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07"/>Version : <text:span text:style-name="Strong_20_Emphasis">2024.01</text:span></text:p>
      <text:p text:style-name="Text_20_body">Dernière mise-à-jour : </text:p>
      <text:h text:style-name="Heading_20_1" text:outline-level="1"><text:bookmark-start text:name="__RefHeading___lcf502_-_gestion_des_paquets_1"/><text:bookmark-start text:name="lcf502_-_gestion_des_paquets"/>LCF502 - Gestion des Paquets<text:bookmark-end text:name="__RefHeading___lcf502_-_gestion_des_paquets_1"/><text:bookmark-end text:name="lcf502_-_gestion_des_paque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2 - Gestion des Paquets</text:span></text:p>
          <text:list text:style-name="List_20_1">
            <text:list-item>
              <text:p text:style-name="List_20_1_Content"> Contenu du Module</text:p>
            </text:list-item>
            <text:list-item>
              <text:p text:style-name="List_20_1_Content"> LAB #1 - Compiler à partir des sources</text:p>
              <text:list text:style-name="List_20_1">
                <text:list-item>
                  <text:p text:style-name="List_20_1_Content"> 1.1 - ./configure</text:p>
                </text:list-item>
                <text:list-item>
                  <text:p text:style-name="List_20_1_Content"> 1.2 - make</text:p>
                </text:list-item>
                <text:list-item>
                  <text:p text:style-name="List_20_1_Content"> 1.3 - make check</text:p>
                </text:list-item>
                <text:list-item>
                  <text:p text:style-name="List_20_1_Content"> 1.4 - make install</text:p>
                </text:list-item>
              </text:list>
            </text:list-item>
            <text:list-item>
              <text:p text:style-name="List_20_1_Content"> LAB #2 - La commande rpm</text:p>
              <text:list text:style-name="List_20_1">
                <text:list-item>
                  <text:p text:style-name="List_20_1_Content"> 2.1 - Configuration</text:p>
                </text:list-item>
                <text:list-item>
                  <text:p text:style-name="List_20_1_Content"> 2.2 - Utilisation</text:p>
                </text:list-item>
              </text:list>
            </text:list-item>
            <text:list-item>
              <text:p text:style-name="List_20_1_Content"> LAB #3 - La commande dnf</text:p>
              <text:list text:style-name="List_20_1">
                <text:list-item>
                  <text:p text:style-name="List_20_1_Content"> 3.1 - Présentation</text:p>
                </text:list-item>
                <text:list-item>
                  <text:p text:style-name="List_20_1_Content"> 3.2 - Configuration</text:p>
                </text:list-item>
                <text:list-item>
                  <text:p text:style-name="List_20_1_Content"> 3.3 - Dépôts</text:p>
                </text:list-item>
                <text:list-item>
                  <text:p text:style-name="List_20_1_Content"> 3.4 - Rechercher des Paquets</text:p>
                </text:list-item>
                <text:list-item>
                  <text:p text:style-name="List_20_1_Content"> 3.5 - Obtenir de l'Information sur un Paquet et le Télécharger</text:p>
                </text:list-item>
                <text:list-item>
                  <text:p text:style-name="List_20_1_Content"> 3.6 - Installer un Paquet</text:p>
                </text:list-item>
                <text:list-item>
                  <text:p text:style-name="List_20_1_Content"> 3.7 - Mettre à jour des Paquets</text:p>
                </text:list-item>
                <text:list-item>
                  <text:p text:style-name="List_20_1_Content"> 3.8 - Supprimer des Paquets</text:p>
                </text:list-item>
              </text:list>
            </text:list-item>
            <text:list-item>
              <text:p text:style-name="List_20_1_Content"> LAB #4 - Les Bibliothèques Partagées</text:p>
              <text:list text:style-name="List_20_1">
                <text:list-item>
                  <text:p text:style-name="List_20_1_Content"> 4.1 - Présentation</text:p>
                  <text:list text:style-name="List_20_1">
                    <text:list-item>
                      <text:p text:style-name="List_20_1_Content"> Introduction</text:p>
                    </text:list-item>
                    <text:list-item>
                      <text:p text:style-name="List_20_1_Content"> Stockage</text:p>
                    </text:list-item>
                    <text:list-item>
                      <text:p text:style-name="List_20_1_Content"> ld-linux.so.2</text:p>
                    </text:list-item>
                  </text:list>
                </text:list-item>
                <text:list-item>
                  <text:p text:style-name="List_20_1_Content"> 4.2 - La Commande ldd</text:p>
                </text:list-item>
                <text:list-item>
                  <text:p text:style-name="List_20_1_Content"> 4.3 - Le fichier /etc/ld.so.conf</text:p>
                </text:list-item>
                <text:list-item>
                  <text:p text:style-name="List_20_1_Content_Last"> 4.4 - La Commande ldconfig</text:p>
                </text:list-item>
              </text:list>
            </text:list-item>
          </text:list>
        </text:list-item>
      </text:list>
      <text:h text:style-name="Heading_20_2" text:outline-level="2"><text:bookmark-start text:name="__RefHeading___lab_1_-_compiler_a_partir_des_sources_3"/><text:bookmark-start text:name="lab_1_-_compiler_a_partir_des_sources"/>LAB #1 - Compiler à partir des sources<text:bookmark-end text:name="__RefHeading___lab_1_-_compiler_a_partir_des_sources_3"/><text:bookmark-end text:name="lab_1_-_compiler_a_partir_des_sources"/></text:h>
      <text:p text:style-name="Text_20_body">Historiquement il était nécessaire d'installer un logiciel à partir de ses fichiers sources. </text:p>
      <text:p text:style-name="Text_20_body">Pour comprendre ce qui est la compilation d'un logiciel, commencez par télécharger le logiciel hello :</text:p>
      <text:p text:style-name="Preformatted_20_Text">[root@centos8 ~]# wget https://ftp.gnu.org/gnu/hello/hello-2.1.1.tar.gz<text:line-break/>--2021-04-20 16:56:18--<text:s text:c="2"/>https://ftp.gnu.org/gnu/hello/hello-2.1.1.tar.gz<text:line-break/>Resolving ftp.gnu.org (ftp.gnu.org)... 209.51.188.20, 2001:470:142:3::b<text:line-break/>Connecting to ftp.gnu.org (ftp.gnu.org)|209.51.188.20|:443... connected.<text:line-break/>HTTP request sent, awaiting response... 200 OK<text:line-break/>Length: 389363 (380K) [application/x-gzip]<text:line-break/>Saving to: ‘hello-2.1.1.tar.gz’<text:line-break/><text:line-break/>hello-2.1.1.tar.gz<text:s text:c="42"/>100%[=========================================================================================================================================&gt;] 380.24K<text:s text:c="3"/>941KB/s<text:s text:c="4"/>in 0.4s<text:s text:c="4"/><text:line-break/><text:line-break/>2021-04-20 16:56:19 (941 KB/s) - ‘hello-2.1.1.tar.gz’ saved [389363/389363]</text:p>
      <text:p text:style-name="Text_20_body">Ensuite désarchivez le logiciel :</text:p>
      <text:p text:style-name="Preformatted_20_Text">[root@centos8 ~]# tar xvf hello-2.1.1.tar.gz<text:line-break/>hello-2.1.1/<text:line-break/>hello-2.1.1/intl/<text:line-break/>hello-2.1.1/intl/ChangeLog<text:line-break/>hello-2.1.1/intl/Makefile.in<text:line-break/>hello-2.1.1/intl/config.charset<text:line-break/>hello-2.1.1/intl/locale.alias<text:line-break/>hello-2.1.1/intl/ref-add.sin<text:line-break/>hello-2.1.1/intl/ref-del.sin<text:line-break/>hello-2.1.1/intl/gmo.h<text:line-break/>hello-2.1.1/intl/gettextP.h<text:line-break/>hello-2.1.1/intl/hash-string.h<text:line-break/>hello-2.1.1/intl/plural-exp.h<text:line-break/>hello-2.1.1/intl/eval-plural.h<text:line-break/>hello-2.1.1/intl/os2compat.h<text:line-break/>hello-2.1.1/intl/libgnuintl.h<text:line-break/>hello-2.1.1/intl/loadinfo.h<text:line-break/>hello-2.1.1/intl/bindtextdom.c<text:line-break/>hello-2.1.1/intl/dcgettext.c<text:line-break/>hello-2.1.1/intl/dgettext.c<text:line-break/>hello-2.1.1/intl/gettext.c<text:line-break/>hello-2.1.1/intl/finddomain.c<text:line-break/>hello-2.1.1/intl/loadmsgcat.c<text:line-break/>hello-2.1.1/intl/localealias.c<text:line-break/>hello-2.1.1/intl/textdomain.c<text:line-break/>hello-2.1.1/intl/l10nflist.c<text:line-break/>hello-2.1.1/intl/explodename.c<text:line-break/>hello-2.1.1/intl/dcigettext.c<text:line-break/>hello-2.1.1/intl/dcngettext.c<text:line-break/>hello-2.1.1/intl/dngettext.c<text:line-break/>hello-2.1.1/intl/ngettext.c<text:line-break/>hello-2.1.1/intl/plural.y<text:line-break/>hello-2.1.1/intl/plural-exp.c<text:line-break/>hello-2.1.1/intl/localcharset.c<text:line-break/>hello-2.1.1/intl/localename.c<text:line-break/>hello-2.1.1/intl/osdep.c<text:line-break/>hello-2.1.1/intl/os2compat.c<text:line-break/>hello-2.1.1/intl/intl-compat.c<text:line-break/>hello-2.1.1/intl/plural.c<text:line-break/>hello-2.1.1/intl/VERSION<text:line-break/>hello-2.1.1/po/<text:line-break/>hello-2.1.1/po/Makefile.in.in<text:line-break/>hello-2.1.1/po/Makevars<text:line-break/>hello-2.1.1/po/remove-potcdate.sin<text:line-break/>hello-2.1.1/po/quot.sed<text:line-break/>hello-2.1.1/po/boldquot.sed<text:line-break/>hello-2.1.1/po/en@quot.header<text:line-break/>hello-2.1.1/po/en@boldquot.header<text:line-break/>hello-2.1.1/po/insert-header.sin<text:line-break/>hello-2.1.1/po/Rules-quot<text:line-break/>hello-2.1.1/po/POTFILES.in<text:line-break/>hello-2.1.1/po/hello.pot<text:line-break/>hello-2.1.1/po/ca.po<text:line-break/>hello-2.1.1/po/da.po<text:line-break/>hello-2.1.1/po/de.po<text:line-break/>hello-2.1.1/po/de_DE.po<text:line-break/>hello-2.1.1/po/el.po<text:line-break/>hello-2.1.1/po/eo.po<text:line-break/>hello-2.1.1/po/es.po<text:line-break/>hello-2.1.1/po/et.po<text:line-break/>hello-2.1.1/po/fi.po<text:line-break/>hello-2.1.1/po/fr.po<text:line-break/>hello-2.1.1/po/gl.po<text:line-break/>hello-2.1.1/po/he.po<text:line-break/>hello-2.1.1/po/hr.po<text:line-break/>hello-2.1.1/po/hu.po<text:line-break/>hello-2.1.1/po/id.po<text:line-break/>hello-2.1.1/po/it.po<text:line-break/>hello-2.1.1/po/ja.po<text:line-break/>hello-2.1.1/po/ko.po<text:line-break/>hello-2.1.1/po/lv.po<text:line-break/>hello-2.1.1/po/nb.po<text:line-break/>hello-2.1.1/po/nl.po<text:line-break/>hello-2.1.1/po/nn.po<text:line-break/>hello-2.1.1/po/pl.po<text:line-break/>hello-2.1.1/po/pt.po<text:line-break/>hello-2.1.1/po/pt_BR.po<text:line-break/>hello-2.1.1/po/ru.po<text:line-break/>hello-2.1.1/po/sk.po<text:line-break/>hello-2.1.1/po/sl.po<text:line-break/>hello-2.1.1/po/sv.po<text:line-break/>hello-2.1.1/po/tr.po<text:line-break/>hello-2.1.1/po/uk.po<text:line-break/>hello-2.1.1/po/ca.gmo<text:line-break/>hello-2.1.1/po/da.gmo<text:line-break/>hello-2.1.1/po/de.gmo<text:line-break/>hello-2.1.1/po/de_DE.gmo<text:line-break/>hello-2.1.1/po/el.gmo<text:line-break/>hello-2.1.1/po/eo.gmo<text:line-break/>hello-2.1.1/po/es.gmo<text:line-break/>hello-2.1.1/po/et.gmo<text:line-break/>hello-2.1.1/po/fi.gmo<text:line-break/>hello-2.1.1/po/fr.gmo<text:line-break/>hello-2.1.1/po/gl.gmo<text:line-break/>hello-2.1.1/po/he.gmo<text:line-break/>hello-2.1.1/po/hr.gmo<text:line-break/>hello-2.1.1/po/hu.gmo<text:line-break/>hello-2.1.1/po/id.gmo<text:line-break/>hello-2.1.1/po/it.gmo<text:line-break/>hello-2.1.1/po/ja.gmo<text:line-break/>hello-2.1.1/po/ko.gmo<text:line-break/>hello-2.1.1/po/lv.gmo<text:line-break/>hello-2.1.1/po/nb.gmo<text:line-break/>hello-2.1.1/po/nl.gmo<text:line-break/>hello-2.1.1/po/nn.gmo<text:line-break/>hello-2.1.1/po/pl.gmo<text:line-break/>hello-2.1.1/po/pt.gmo<text:line-break/>hello-2.1.1/po/pt_BR.gmo<text:line-break/>hello-2.1.1/po/ru.gmo<text:line-break/>hello-2.1.1/po/sk.gmo<text:line-break/>hello-2.1.1/po/sl.gmo<text:line-break/>hello-2.1.1/po/sv.gmo<text:line-break/>hello-2.1.1/po/tr.gmo<text:line-break/>hello-2.1.1/po/uk.gmo<text:line-break/>hello-2.1.1/po/ChangeLog<text:line-break/>hello-2.1.1/po/LINGUAS<text:line-break/>hello-2.1.1/README<text:line-break/>hello-2.1.1/ABOUT-NLS<text:line-break/>hello-2.1.1/AUTHORS<text:line-break/>hello-2.1.1/COPYING<text:line-break/>hello-2.1.1/ChangeLog<text:line-break/>hello-2.1.1/INSTALL<text:line-break/>hello-2.1.1/Makefile.am<text:line-break/>hello-2.1.1/Makefile.in<text:line-break/>hello-2.1.1/NEWS<text:line-break/>hello-2.1.1/THANKS<text:line-break/>hello-2.1.1/TODO<text:line-break/>hello-2.1.1/aclocal.m4<text:line-break/>hello-2.1.1/config.guess<text:line-break/>hello-2.1.1/config.h.in<text:line-break/>hello-2.1.1/config.rpath<text:line-break/>hello-2.1.1/config.sub<text:line-break/>hello-2.1.1/configure<text:line-break/>hello-2.1.1/configure.ac<text:line-break/>hello-2.1.1/depcomp<text:line-break/>hello-2.1.1/install-sh<text:line-break/>hello-2.1.1/missing<text:line-break/>hello-2.1.1/mkinstalldirs<text:line-break/>hello-2.1.1/BUGS<text:line-break/>hello-2.1.1/ChangeLog.O<text:line-break/>hello-2.1.1/contrib/<text:line-break/>hello-2.1.1/contrib/ChangeLog<text:line-break/>hello-2.1.1/contrib/Makefile.am<text:line-break/>hello-2.1.1/contrib/Makefile.in<text:line-break/>hello-2.1.1/contrib/de_franconian_po.txt<text:line-break/>hello-2.1.1/contrib/evolution.txt<text:line-break/>hello-2.1.1/contrib/hello.1<text:line-break/>hello-2.1.1/doc/<text:line-break/>hello-2.1.1/doc/gpl.texi<text:line-break/>hello-2.1.1/doc/ChangeLog<text:line-break/>hello-2.1.1/doc/Makefile.am<text:line-break/>hello-2.1.1/doc/Makefile.in<text:line-break/>hello-2.1.1/doc/mdate-sh<text:line-break/>hello-2.1.1/doc/stamp-vti<text:line-break/>hello-2.1.1/doc/texinfo.tex<text:line-break/>hello-2.1.1/doc/version.texi<text:line-break/>hello-2.1.1/doc/hello.texi<text:line-break/>hello-2.1.1/doc/hello.info<text:line-break/>hello-2.1.1/src/<text:line-break/>hello-2.1.1/src/ChangeLog<text:line-break/>hello-2.1.1/src/Makefile.am<text:line-break/>hello-2.1.1/src/Makefile.in<text:line-break/>hello-2.1.1/src/alloca.c<text:line-break/>hello-2.1.1/src/hello.c<text:line-break/>hello-2.1.1/src/version.c<text:line-break/>hello-2.1.1/src/getopt.c<text:line-break/>hello-2.1.1/src/getopt1.c<text:line-break/>hello-2.1.1/src/getopt.h<text:line-break/>hello-2.1.1/src/system.h<text:line-break/>hello-2.1.1/man/<text:line-break/>hello-2.1.1/man/ChangeLog<text:line-break/>hello-2.1.1/man/Makefile.am<text:line-break/>hello-2.1.1/man/Makefile.in<text:line-break/>hello-2.1.1/man/hello.1<text:line-break/>hello-2.1.1/man/help2man<text:line-break/>hello-2.1.1/m4/<text:line-break/>hello-2.1.1/m4/README<text:line-break/>hello-2.1.1/m4/ChangeLog<text:line-break/>hello-2.1.1/m4/Makefile.am<text:line-break/>hello-2.1.1/m4/Makefile.in<text:line-break/>hello-2.1.1/m4/codeset.m4<text:line-break/>hello-2.1.1/m4/gettext.m4<text:line-break/>hello-2.1.1/m4/glibc21.m4<text:line-break/>hello-2.1.1/m4/iconv.m4<text:line-break/>hello-2.1.1/m4/isc-posix.m4<text:line-break/>hello-2.1.1/m4/lcmessage.m4<text:line-break/>hello-2.1.1/m4/lib-ld.m4<text:line-break/>hello-2.1.1/m4/lib-link.m4<text:line-break/>hello-2.1.1/m4/lib-prefix.m4<text:line-break/>hello-2.1.1/m4/progtest.m4<text:line-break/>hello-2.1.1/tests/<text:line-break/>hello-2.1.1/tests/ChangeLog<text:line-break/>hello-2.1.1/tests/Makefile.am<text:line-break/>hello-2.1.1/tests/Makefile.in<text:line-break/>hello-2.1.1/tests/hello-1<text:line-break/>hello-2.1.1/tests/world-1<text:line-break/>hello-2.1.1/tests/nothing-1</text:p>
      <text:p text:style-name="Text_20_body">Changez de répertoire :</text:p>
      <text:p text:style-name="Preformatted_20_Text">[root@centos8 ~]# cd hello-2.1.1/</text:p>
      <text:p text:style-name="Text_20_body">A l'étude du fichier README, celui-ci nous renvoie vers le fichier <text:span text:style-name="Strong_20_Emphasis">INSTALL</text:span>. Visualisez donc ce dernier :</text:p>
      <text:p text:style-name="Preformatted_20_Text">[root@centos8 hello-2.1.1]#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disabled by default to prevent problems with accidental use of stale<text:line-break/>cache files.)<text:line-break/>--Plus--(11%)</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4"/><text:bookmark-start text:name="configure"/>1.1 - ./configure<text:bookmark-end text:name="__RefHeading___configure_4"/><text:bookmark-end text:name="configur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text:p></table:table-cell></table:table-row></table:table></draw:text-box></draw:frame></text:p>
      <text:p text:style-name="Preformatted_20_Text">[root@centos8 hello-2.1.1]# ./configure<text:line-break/>checking for a BSD-compatible install... /bin/install -c<text:line-break/>checking whether build environment is sane... yes<text:line-break/>checking for gawk... gawk<text:line-break/>checking whether make sets ${MAKE}... yes<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GNU<text:line-break/>checking dependency style of gcc... gcc3<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bin/msgfmt<text:line-break/>checking for gmsgfmt... /bin/msgfmt<text:line-break/>checking for xgettext... /bin/xgettext<text:line-break/>checking for msgmerge... /bin/msgmerge<text:line-break/>checking build system type... x86_64-unknown-linux<text:line-break/>checking host system type... x86_64-unknown-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bin/ld<text:line-break/>checking if the linker (/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5"/><text:bookmark-start text:name="make"/>1.2 - make<text:bookmark-end text:name="__RefHeading___make_5"/><text:bookmark-end text:name="make"/></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ext:span text:style-name="Strong_20_Emphasis">make</text:span> sert à appeler des commandes créant des fichiers nécessaires à l'installation du logiciel.</text:p></table:table-cell></table:table-row></table:table></draw:text-box></draw:frame></text:p>
      <text:p text:style-name="Preformatted_20_Text">[root@centos8 hello-2.1.1]#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gcc3 /bin/sh ../depcomp \<text:line-break/>gcc -DLOCALEDIR=\"/usr/local/share/locale\" -DHAVE_CONFIG_H -I. -I. -I.. -I. -I. -I.. -I../intl -I../intl<text:s text:c="4"/>-g -O2 -c `test -f 'hello.c' || echo './'`hello.c<text:line-break/>source='version.c' object='version.o' libtool=no \<text:line-break/>depfile='.deps/version.Po' tmpdepfile='.deps/version.TPo' \<text:line-break/>depmode=gcc3 /bin/sh ../depcomp \<text:line-break/>gcc -DLOCALEDIR=\"/usr/local/share/locale\" -DHAVE_CONFIG_H -I. -I. -I.. -I. -I. -I.. -I../intl -I../intl<text:s text:c="4"/>-g -O2 -c `test -f 'version.c' || echo './'`version.c<text:line-break/>source='getopt.c' object='getopt.o' libtool=no \<text:line-break/>depfile='.deps/getopt.Po' tmpdepfile='.deps/getopt.TPo' \<text:line-break/>depmode=gcc3 /bin/sh ../depcomp \<text:line-break/>gcc -DLOCALEDIR=\"/usr/local/share/locale\" -DHAVE_CONFIG_H -I. -I. -I.. -I. -I. -I.. -I../intl -I../intl<text:s text:c="4"/>-g -O2 -c `test -f 'getopt.c' || echo './'`getopt.c<text:line-break/>source='getopt1.c' object='getopt1.o' libtool=no \<text:line-break/>depfile='.deps/getopt1.Po' tmpdepfile='.deps/getopt1.TPo' \<text:line-break/>depmode=gcc3 /bin/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Leaving directory `/root/hello-2.1.1'<text:line-break/>make[1]: Leaving directory `/root/hello-2.1.1'</text:p>
      <text:h text:style-name="Heading_20_3" text:outline-level="3"><text:bookmark-start text:name="__RefHeading___make_check_6"/><text:bookmark-start text:name="make_check"/>1.3 - make check<text:bookmark-end text:name="__RefHeading___make_check_6"/><text:bookmark-end text:name="make_check"/></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text:span text:style-name="Strong_20_Emphasis">make check</text:span> permet de vérifier si la commande <text:span text:style-name="Strong_20_Emphasis">make</text:span> a bien fonctionné.</text:p></table:table-cell></table:table-row></table:table></draw:text-box></draw:frame></text:p>
      <text:p text:style-name="Preformatted_20_Text">[root@centos8 hello-2.1.1]#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Leaving directory `/root/hello-2.1.1'</text:p>
      <text:h text:style-name="Heading_20_3" text:outline-level="3"><text:bookmark-start text:name="__RefHeading___make_install_7"/><text:bookmark-start text:name="make_install"/>1.4 - make install<text:bookmark-end text:name="__RefHeading___make_install_7"/><text:bookmark-end text:name="make_install"/></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text:span text:style-name="Strong_20_Emphasis">make install</text:span> sert à installer le logiciel.</text:p></table:table-cell></table:table-row></table:table></draw:text-box></draw:frame></text:p>
      <text:p text:style-name="Preformatted_20_Text">[root@centos8 hello-2.1.1]#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sh ../mkinstalldirs /usr/local/info<text:line-break/>mkdir -p -- /usr/local/info<text:line-break/> /bin/install -c -m 644 ./hello.info /usr/local/info/hello.info<text:line-break/> install-info --info-dir=/usr/local/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bin/install -c -m 644 libintl.h /usr/local/include/libintl.h; \<text:line-break/><text:s text:c="2"/>@LIBTOOL@ --mode=install \<text:line-break/><text:s text:c="4"/>/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bin/install -c -m 644 $temp $dest; \<text:line-break/><text:s text:c="4"/>rm -f $temp; \<text:line-break/><text:s text:c="2"/>else \<text:line-break/><text:s text:c="4"/>if test yes = no; then \<text:line-break/><text:s text:c="6"/>orig=charset.alias; \<text:line-break/><text:s text:c="6"/>sed -f ref-add.sed $orig &gt; $temp; \<text:line-break/><text:s text:c="6"/>/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bin/install -c -m 644 VERSION /usr/local/share/gettext/intl/VERSION; \<text:line-break/><text:s text:c="2"/>/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bin/install -c -m 644 ./$file \<text:line-break/><text:tab/><text:tab/><text:s text:c="4"/>/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bin/install -c -m 644 $dir/$file \<text:line-break/><text:tab/><text:tab/><text:s text:c="4"/>/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bin/install -c -m 644 ./$file \<text:line-break/><text:tab/><text:tab/><text:s text:c="4"/>/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sh ../mkinstalldirs /usr/local/bin<text:line-break/><text:s text:c="2"/>/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sh ../mkinstalldirs /usr/local/man/man1<text:line-break/>mkdir -p -- /usr/local/man/man1<text:line-break/> /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root@centos8 hello-2.1.1]# hello<text:line-break/>Hello, world!</text:p>
      <text:p text:style-name="Text_20_body">Le logiciel hello a été correctement installé.</text:p>
      <text:h text:style-name="Heading_20_2" text:outline-level="2"><text:bookmark-start text:name="__RefHeading___lab_2_-_la_commande_rpm_8"/><text:bookmark-start text:name="lab_2_-_la_commande_rpm"/>LAB #2 - La commande rpm<text:bookmark-end text:name="__RefHeading___lab_2_-_la_commande_rpm_8"/><text:bookmark-end text:name="lab_2_-_la_commande_rpm"/></text:h>
      <text:p text:style-name="Text_20_body">Afin de faciliter l'installation, la désinstallation et la gestion des logiciels (appelés paquets), CentOS et Red Hat utilisent un format de fichier de logiciels installables spécifique. Celui-ci s'appelle <text:span text:style-name="Strong_20_Emphasis">RPM</text:span> pour Red Hat Package Manager. La commande utilisée pour manipuler ses paquets s'appelle aussi <text:span text:style-name="Strong_20_Emphasis">rpm</text:span>.</text:p>
      <text:p text:style-name="Text_20_body">Les options de la commande rpm sont :</text:p>
      <text:p text:style-name="Preformatted_20_Text">[root@centos8 hello-2.1.1]# cd ~<text:line-break/>[root@centos8 ~]# rpm --help<text:line-break/>Usage: rpm [OPTION...]<text:line-break/><text:line-break/>Query/Verify package selection options:<text:line-break/><text:s text:c="2"/>-a, --all<text:s text:c="26"/>query/verify all packages<text:line-break/><text:s text:c="2"/>-f, --file<text:s text:c="25"/>query/verify package(s) owning file<text:line-break/><text:s text:c="2"/>-g, --group<text:s text:c="24"/>query/verify package(s) in group<text:line-break/><text:s text:c="2"/>-p, --package<text:s text:c="22"/>query/verify a package file<text:line-break/><text:s text:c="6"/>--pkgid<text:s text:c="24"/>query/verify package(s) with package identifier<text:line-break/><text:s text:c="6"/>--hdrid<text:s text:c="24"/>query/verify package(s) with header identifier<text:line-break/><text:s text:c="6"/>--triggeredby<text:s text:c="18"/>query the package(s) triggered by the package<text:line-break/><text:s text:c="6"/>--whatconflicts<text:s text:c="16"/>query/verify the package(s) which require a dependency<text:line-break/><text:s text:c="6"/>--whatrequires<text:s text:c="17"/>query/verify the package(s) which require a dependency<text:line-break/><text:s text:c="6"/>--whatobsoletes<text:s text:c="16"/>query/verify the package(s) which obsolete a dependency<text:line-break/><text:s text:c="6"/>--whatprovides<text:s text:c="17"/>query/verify the package(s) which provide a dependency<text:line-break/><text:s text:c="6"/>--whatrecommends<text:s text:c="15"/>query/verify the package(s) which recommends a dependency<text:line-break/><text:s text:c="6"/>--whatsuggests<text:s text:c="17"/>query/verify the package(s) which suggests a dependency<text:line-break/><text:s text:c="6"/>--whatsupplements<text:s text:c="14"/>query/verify the package(s) which supplements a dependency<text:line-break/><text:s text:c="6"/>--whatenhances<text:s text:c="17"/>query/verify the package(s) which enhances a dependency<text:line-break/><text:s text:c="6"/>--nomanifest<text:s text:c="19"/>do not process non-package files as manifests<text:line-break/><text:line-break/>Query options (with -q or --query):<text:line-break/><text:s text:c="2"/>-c, --configfiles<text:s text:c="18"/>list all configuration files<text:line-break/><text:s text:c="2"/>-d, --docfiles<text:s text:c="21"/>list all documentation files<text:line-break/><text:s text:c="2"/>-L, --licensefiles<text:s text:c="17"/>list all license files<text:line-break/><text:s text:c="2"/>-A, --artifactfiles<text:s text:c="16"/>list all artifact files<text:line-break/><text:s text:c="6"/>--dump<text:s text:c="25"/>dump basic file information<text:line-break/><text:s text:c="2"/>-l, --list<text:s text:c="25"/>list files in package<text:line-break/><text:s text:c="6"/>--queryformat=QUERYFORMAT<text:s text:c="6"/>use the following query format<text:line-break/><text:s text:c="2"/>-s, --state<text:s text:c="24"/>display the states of the listed files<text:line-break/><text:line-break/>Verify options (with -V or --verify):<text:line-break/><text:s text:c="6"/>--nofiledigest<text:s text:c="17"/>don't verify digest of files<text:line-break/><text:s text:c="6"/>--nofiles<text:s text:c="22"/>don't verify files in package<text:line-break/><text:s text:c="6"/>--nodeps<text:s text:c="23"/>don't verify package dependencies<text:line-break/><text:s text:c="6"/>--noscript<text:s text:c="21"/>don't execute verify script(s)<text:line-break/><text:line-break/>Install/Upgrade/Erase options:<text:line-break/><text:s text:c="6"/>--allfiles<text:s text:c="21"/>install all files, even configurations which might otherwise be skipped<text:line-break/><text:s text:c="6"/>--allmatches<text:s text:c="19"/>remove all packages which match &lt;package&gt; (normally an error is generated if &lt;package&gt; specified multiple packages)<text:line-break/><text:s text:c="6"/>--badreloc<text:s text:c="21"/>relocate files in non-relocatable package<text:line-break/><text:s text:c="2"/>-e, --erase=&lt;package&gt;+<text:s text:c="13"/>erase (uninstall) package<text:line-break/><text:s text:c="6"/>--excludedocs<text:s text:c="18"/>do not install documentation<text:line-break/><text:s text:c="6"/>--excludepath=&lt;path&gt;<text:s text:c="11"/>skip files with leading component &lt;path&gt; <text:line-break/><text:s text:c="6"/>--force<text:s text:c="24"/>short hand for --replacepkgs --replacefiles<text:line-break/><text:s text:c="2"/>-F, --freshen=&lt;packagefile&gt;+<text:s text:c="7"/>upgrade package(s) if already installed<text:line-break/><text:s text:c="2"/>-h, --hash<text:s text:c="25"/>print hash marks as package installs (good with -v)<text:line-break/><text:s text:c="6"/>--ignorearch<text:s text:c="19"/>don't verify package architecture<text:line-break/><text:s text:c="6"/>--ignoreos<text:s text:c="21"/>don't verify package operating system<text:line-break/><text:s text:c="6"/>--ignoresize<text:s text:c="19"/>don't check disk space before installing<text:line-break/><text:s text:c="6"/>--noverify<text:s text:c="21"/>short hand for --ignorepayload --ignoresignature<text:line-break/><text:s text:c="2"/>-i, --install<text:s text:c="22"/>install package(s)<text:line-break/><text:s text:c="6"/>--justdb<text:s text:c="23"/>update the database, but do not modify the filesystem<text:line-break/><text:s text:c="6"/>--nodeps<text:s text:c="23"/>do not verify package dependencies<text:line-break/><text:s text:c="6"/>--nofiledigest<text:s text:c="17"/>don't verify digest of files<text:line-break/><text:s text:c="6"/>--nocontexts<text:s text:c="19"/>don't install file security contexts<text:line-break/><text:s text:c="6"/>--nocaps<text:s text:c="23"/>don't install file capabilities<text:line-break/><text:s text:c="6"/>--noorder<text:s text:c="22"/>do not reorder package installation to satisfy dependencies<text:line-break/><text:s text:c="6"/>--noscripts<text:s text:c="20"/>do not execute package scriptlet(s)<text:line-break/><text:s text:c="6"/>--notriggers<text:s text:c="19"/>do not execute any scriptlet(s) triggered by this package<text:line-break/><text:s text:c="6"/>--oldpackage<text:s text:c="19"/>upgrade to an old version of the package (--force on upgrades does this automatically)<text:line-break/><text:s text:c="6"/>--percent<text:s text:c="22"/>print percentages as package installs<text:line-break/><text:s text:c="6"/>--prefix=&lt;dir&gt;<text:s text:c="17"/>relocate the package to &lt;dir&gt;, if relocatable<text:line-break/><text:s text:c="6"/>--relocate=&lt;old&gt;=&lt;new&gt;<text:s text:c="9"/>relocate files from path &lt;old&gt; to &lt;new&gt;<text:line-break/><text:s text:c="6"/>--replacefiles<text:s text:c="17"/>ignore file conflicts between packages<text:line-break/><text:s text:c="6"/>--replacepkgs<text:s text:c="18"/>reinstall if the package is already present<text:line-break/><text:s text:c="6"/>--test<text:s text:c="25"/>don't install, but tell if it would work or not<text:line-break/><text:s text:c="2"/>-U, --upgrade=&lt;packagefile&gt;+<text:s text:c="7"/>upgrade package(s)<text:line-break/><text:s text:c="6"/>--reinstall=&lt;packagefile&gt;+<text:s text:c="5"/>reinstall package(s)<text:line-break/><text:line-break/>Common options for all rpm modes and executables:<text:line-break/><text:s text:c="2"/>-D, --define='MACRO EXPR'<text:s text:c="10"/>define MACRO with value EXPR<text:line-break/><text:s text:c="6"/>--undefine=MACRO<text:s text:c="15"/>undefine MACRO<text:line-break/><text:s text:c="2"/>-E, --eval='EXPR'<text:s text:c="18"/>print macro expansion of EXPR<text:line-break/><text:s text:c="6"/>--target=CPU-VENDOR-OS<text:s text:c="9"/>Specify target platform<text:line-break/><text:s text:c="6"/>--macros=&lt;FILE:...&gt;<text:s text:c="12"/>read &lt;FILE:...&gt; instead of default file(s)<text:line-break/><text:s text:c="6"/>--noplugins<text:s text:c="20"/>don't enable any plugins<text:line-break/><text:s text:c="6"/>--nodigest<text:s text:c="21"/>don't verify package digest(s)<text:line-break/><text:s text:c="6"/>--nosignature<text:s text:c="18"/>don't verify package signature(s)<text:line-break/><text:s text:c="6"/>--rcfile=&lt;FILE:...&gt;<text:s text:c="12"/>read &lt;FILE:...&gt; instead of default file(s)<text:line-break/><text:s text:c="2"/>-r, --root=ROOT<text:s text:c="20"/>use ROOT as top level directory (default: "/")<text:line-break/><text:s text:c="6"/>--dbpath=DIRECTORY<text:s text:c="13"/>use database in DIRECTORY<text:line-break/><text:s text:c="6"/>--querytags<text:s text:c="20"/>display known query tags<text:line-break/><text:s text:c="6"/>--showrc<text:s text:c="23"/>display final rpmrc and macro configuration<text:line-break/><text:s text:c="6"/>--quiet<text:s text:c="24"/>provide less detailed output<text:line-break/><text:s text:c="2"/>-v, --verbose<text:s text:c="22"/>provide more detailed output<text:line-break/><text:s text:c="6"/>--version<text:s text:c="22"/>print the version of rpm being used<text:line-break/><text:line-break/>Options implemented via popt alias/exec:<text:line-break/><text:s text:c="6"/>--scripts<text:s text:c="22"/>list install/erase scriptlets from package(s)<text:line-break/><text:s text:c="6"/>--setperms<text:s text:c="21"/>set permissions of files in a package<text:line-break/><text:s text:c="6"/>--setugids<text:s text:c="21"/>set user/group ownership of files in a package<text:line-break/><text:s text:c="6"/>--setcaps<text:s text:c="22"/>set capabilities of files in a package<text:line-break/><text:s text:c="6"/>--restore<text:s text:c="22"/>restore file/directory permissions<text:line-break/><text:s text:c="6"/>--conflicts<text:s text:c="20"/>list capabilities this package conflicts with<text:line-break/><text:s text:c="6"/>--obsoletes<text:s text:c="20"/>list other packages removed by installing this package<text:line-break/><text:s text:c="6"/>--provides<text:s text:c="21"/>list capabilities that this package provides<text:line-break/><text:s text:c="6"/>--requires<text:s text:c="21"/>list capabilities required by package(s)<text:line-break/><text:s text:c="6"/>--recommends<text:s text:c="19"/>list capabilities recommended by package(s)<text:line-break/><text:s text:c="6"/>--suggests<text:s text:c="21"/>list capabilities suggested by package(s)<text:line-break/><text:s text:c="6"/>--supplements<text:s text:c="18"/>list capabilities supplemented by package(s)<text:line-break/><text:s text:c="6"/>--enhances<text:s text:c="21"/>list capabilities enhanced by package(s)<text:line-break/><text:s text:c="6"/>--info<text:s text:c="25"/>list descriptive information from package(s)<text:line-break/><text:s text:c="6"/>--changelog<text:s text:c="20"/>list change logs for this package<text:line-break/><text:s text:c="6"/>--changes<text:s text:c="22"/>list changes for this package with full time stamps<text:line-break/><text:s text:c="6"/>--xml<text:s text:c="26"/>list metadata in xml<text:line-break/><text:s text:c="6"/>--triggers<text:s text:c="21"/>list trigger scriptlets from package(s)<text:line-break/><text:s text:c="6"/>--filetriggers<text:s text:c="17"/>list filetrigger scriptlets from package(s)<text:line-break/><text:s text:c="6"/>--last<text:s text:c="25"/>list package(s) by install time, most recent first<text:line-break/><text:s text:c="6"/>--dupes<text:s text:c="24"/>list duplicated packages<text:line-break/><text:s text:c="6"/>--filesbypkg<text:s text:c="19"/>list all files from each package<text:line-break/><text:s text:c="6"/>--fileclass<text:s text:c="20"/>list file names with their classes<text:line-break/><text:s text:c="6"/>--filecolor<text:s text:c="20"/>list file names with their colors<text:line-break/><text:s text:c="6"/>--fileprovide<text:s text:c="18"/>list file names with their provides<text:line-break/><text:s text:c="6"/>--filerequire<text:s text:c="18"/>list file names with requires<text:line-break/><text:s text:c="6"/>--filecaps<text:s text:c="21"/>list file names with their POSIX1.e capabilities<text:line-break/><text:line-break/>Help options:<text:line-break/><text:s text:c="2"/>-?, --help<text:s text:c="25"/>Show this help message<text:line-break/><text:s text:c="6"/>--usage<text:s text:c="24"/>Display brief usage message</text:p>
      <text:h text:style-name="Heading_20_3" text:outline-level="3"><text:bookmark-start text:name="__RefHeading___configuration_9"/><text:bookmark-start text:name="configuration"/>2.1 - Configuration<text:bookmark-end text:name="__RefHeading___configuration_9"/><text:bookmark-end text:name="configuration"/></text:h>
      <text:p text:style-name="Text_20_body">Le fichier de configuration principal de la commande rpm est <text:span text:style-name="Strong_20_Emphasis">/usr/lib/rpm/rpmrc</text:span> :</text:p>
      <text:p text:style-name="Preformatted_20_Text">[root@centos8 ~]# more /usr/lib/rpm/rpmrc<text:line-break/>#/*! \page config_rpmrc Default configuration: /usr/lib/rpm/rpmrc<text:line-break/># \verbatim<text:line-break/>#<text:line-break/># This is a global RPM configuration file. All changes made here will<text:line-break/># be lost when the rpm package is upgraded. Any per-system configuration<text:line-break/># should be added to /etc/rpmrc, while per-user configuration should<text:line-break/># be added to ~/.rpmrc.<text:line-break/>#<text:line-break/>#############################################################<text:line-break/># Values for RPM_OPT_FLAGS for various platforms<text:line-break/><text:line-break/># "fat" binary with both archs, for Darwin<text:line-break/>optflags: fat -O2 -g -arch i386 -arch ppc<text:line-break/><text:line-break/>optflags: i386 -O2 -g -march=i386 -mtune=i686<text:line-break/>optflags: i486 -O2 -g -march=i486<text:line-break/>optflags: i586 -O2 -g -march=i586<text:line-break/>optflags: i686 -O2 -g -march=i686<text:line-break/>optflags: pentium3 -O2 -g -march=pentium3<text:line-break/>optflags: pentium4 -O2 -g -march=pentium4<text:line-break/>optflags: athlon -O2 -g -march=athlon<text:line-break/>optflags: geode -Os -g -m32 -march=geode<text:line-break/>optflags: ia64 -O2 -g<text:line-break/>optflags: x86_64 -O2 -g<text:line-break/>optflags: amd64 -O2 -g<text:line-break/>optflags: ia32e -O2 -g<text:line-break/><text:line-break/>optflags: alpha -O2 -g -mieee<text:line-break/>optflags: alphaev5 -O2 -g -mieee -mtune=ev5<text:line-break/>optflags: alphaev56 -O2 -g -mieee -mtune=ev56<text:line-break/>optflags: alphapca56 -O2 -g -mieee -mtune=pca56<text:line-break/>optflags: alphaev6 -O2 -g -mieee -mtune=ev6<text:line-break/>optflags: alphaev67 -O2 -g -mieee -mtune=ev67<text:line-break/><text:line-break/>optflags: sparc -O2 -g -m32 -mtune=ultrasparc<text:line-break/>optflags: sparcv8 -O2 -g -m32 -mtune=ultrasparc -mv8<text:line-break/>optflags: sparcv9 -O2 -g -m32 -mtune=ultrasparc<text:line-break/>optflags: sparcv9v -O2 -g -m32 -mtune=niagara<text:line-break/>optflags: sparc64 -O2 -g -m64 -mtune=ultrasparc<text:line-break/>optflags: sparc64v -O2 -g -m64 -mtune=niagara<text:line-break/><text:line-break/>optflags: m68k -O2 -g -fomit-frame-pointer<text:line-break/><text:line-break/>optflags: ppc -O2 -g<text:line-break/>optflags: ppc8260 -O2 -g<text:line-break/>optflags: ppc8560 -O2 -g<text:line-break/>optflags: ppc32dy4 -O2 -g<text:line-break/>optflags: ppciseries -O2 -g<text:line-break/>optflags: ppcpseries -O2 -g<text:line-break/>optflags: ppc64 -O2 -g<text:line-break/>optflags: ppc64le -O2 -g<text:line-break/>optflags: ppc64p7 -O3 -mtune=power7 -mcpu=power7 -g<text:line-break/><text:line-break/>optflags: parisc -O2 -g -mpa-risc-1-0<text:line-break/>optflags: hppa1.0 -O2 -g -mpa-risc-1-0<text:line-break/>optflags: hppa1.1 -O2 -g -mpa-risc-1-0<text:line-break/>optflags: hppa1.2 -O2 -g -mpa-risc-1-0<text:line-break/>--More--(11%)</text:p>
      <text:p text:style-name="Text_20_body">Ces directives indiquent comment optimiser la construction d'un rpm en fonction du type de processeur retourné par la commande <text:span text:style-name="Strong_20_Emphasis">uname -p</text:span>.
Par exemple, la directive <text:span text:style-name="Strong_20_Emphasis">buildarchtranslate: athlon: i386</text:span> indique que le processus doit utiliser les optimisations <text:span text:style-name="Strong_20_Emphasis">i386</text:span> lors de la construction d'un src.rpm sur une architecture <text:span text:style-name="Strong_20_Emphasis">athlon</text:span>. Si au contraire il est souhaité que les optimisations <text:span text:style-name="Strong_20_Emphasis">athlon</text:span> soient utilisées, il convient d'inclure la ligne <text:span text:style-name="Strong_20_Emphasis">buildarchtranslate: athlon: athlon</text:span> dans le fichier <text:span text:style-name="Strong_20_Emphasis">/etc/rpmrc</text:span>. En effet lors de la mise à jour du paquet rpm, le fichier /usr/lib/rpm/rpmrc est écrasé. Toute modification des directives de ce fichier doivent être inscrites dans <text:span text:style-name="Strong_20_Emphasis">/etc/rpmrc</text:span> ou dans un fichier <text:span text:style-name="Strong_20_Emphasis">~/.rpmrc</text:span> spécifique à un utilisateur.</text:p>
      <text:h text:style-name="Heading_20_3" text:outline-level="3"><text:bookmark-start text:name="__RefHeading___utilisation_10"/><text:bookmark-start text:name="utilisation"/>2.2 - Utilisation<text:bookmark-end text:name="__RefHeading___utilisation_10"/><text:bookmark-end text:name="utilisation"/></text:h>
      <text:p text:style-name="Text_20_body">Afin de connaître la liste des paquets installés sur la machine, il convient de saisir la commande suivante dans une console en tant que root :</text:p>
      <text:p text:style-name="Preformatted_20_Text">[root@centos8 ~]# rpm -qa | more<text:line-break/>dracut-squash-049-95.git20200804.el8_3.4.x86_64<text:line-break/>gnutls-dane-3.6.14-8.el8_3.x86_64<text:line-break/>mtr-0.92-3.el8.x86_64<text:line-break/>fontpackages-filesystem-1.44-22.el8.noarch<text:line-break/>dhcp-libs-4.3.6-41.el8.x86_64<text:line-break/>alsa-lib-1.2.3.2-1.el8.x86_64<text:line-break/>geolite2-city-20180605-1.el8.noarch<text:line-break/>cockpit-ws-224.2-1.el8.x86_64<text:line-break/>python3-dbus-1.2.4-15.el8.x86_64<text:line-break/>libvirt-daemon-config-network-6.0.0-28.1.module_el8.3.0+755+88436ea4.x86_64<text:line-break/>samba-client-libs-4.12.3-12.el8.3.x86_64<text:line-break/>libICE-1.0.9-15.el8.x86_64<text:line-break/>bind-license-9.11.20-5.el8_3.1.noarch<text:line-break/>dnf-4.2.23-4.el8.noarch<text:line-break/>at-spi2-core-2.28.0-1.el8.x86_64<text:line-break/>libssh-config-0.9.4-2.el8.noarch<text:line-break/>bzip2-libs-1.0.6-26.el8.x86_64<text:line-break/>python3-syspurpose-1.27.16-1.el8.x86_64<text:line-break/>perl-Unicode-Normalize-1.25-396.el8.x86_64<text:line-break/>centos-linux-release-8.3-1.2011.el8.noarch<text:line-break/>sssd-krb5-2.3.0-9.el8.x86_64<text:line-break/>perl-MIME-Base64-3.15-396.el8.x86_64<text:line-break/>glibc-langpack-en-2.28-127.el8.x86_64<text:line-break/>libcollection-0.7.0-39.el8.x86_64<text:line-break/>vim-filesystem-8.0.1763-15.el8.noarch<text:line-break/>perl-Sys-Virt-6.0.0-1.module_el8.3.0+555+a55c8938.x86_64<text:line-break/>elfutils-libelf-0.180-1.el8.x86_64<text:line-break/>vim-enhanced-8.0.1763-15.el8.x86_64<text:line-break/>kernel-modules-4.18.0-147.8.1.el8_1.x86_64<text:line-break/>perl-Encode-2.97-3.el8.x86_64<text:line-break/>audit-libs-3.0-0.17.20191104git1c2f876.el8.x86_64<text:line-break/>grub2-pc-2.02-90.el8_3.1.x86_64<text:line-break/>perl-libnet-3.11-3.el8.noarch<text:line-break/>--More--</text:p>
      <text:p text:style-name="Text_20_body">Afin de connaître le nombre total de paquets installés sur la machine, utilisez la commande suivante :</text:p>
      <text:p text:style-name="Preformatted_20_Text">[root@centos8 ~]# rpm -qa | wc -l<text:line-break/>802</text:p>
      <text:p text:style-name="Text_20_body">Imaginons maintenant que vous souhaitez vérifier si un paquet contenant la chaine de caractères <text:span text:style-name="Strong_20_Emphasis">setup</text:span> soit déjà installé sur la machine. Dans ce cas, il convient d'utiliser une commande telle la suivante :</text:p>
      <text:p text:style-name="Preformatted_20_Text">[root@centos8 ~]# rpm -qa | grep setup<text:line-break/>platform-python-setuptools-39.2.0-6.el8.noarch<text:line-break/>python3-setuptools-wheel-39.2.0-6.el8.noarch<text:line-break/>setup-2.12.2-6.el8.noarch<text:line-break/>cryptsetup-libs-2.3.3-2.el8.x86_64<text:line-break/>cryptsetup-2.3.3-2.el8.x86_64</text:p>
      <text:p text:style-name="Text_20_body">Afin de connaître les détails du paquet <text:span text:style-name="Strong_20_Emphasis">setup-2.8.71-4.el7.noarch</text:span>, il convient de saisir la commande suivante :</text:p>
      <text:p text:style-name="Preformatted_20_Text">[root@centos8 ~]# rpm -qi setup<text:line-break/>Name<text:s text:c="8"/>: setup<text:line-break/>Version<text:s text:c="5"/>: 2.12.2<text:line-break/>Release<text:s text:c="5"/>: 6.el8<text:line-break/>Architecture: noarch<text:line-break/>Install Date: Mon 19 Apr 2021 11:50:02 AM EDT<text:line-break/>Group<text:s text:c="7"/>: System Environment/Base<text:line-break/>Size<text:s text:c="8"/>: 724837<text:line-break/>License<text:s text:c="5"/>: Public Domain<text:line-break/>Signature<text:s text:c="3"/>: RSA/SHA256, Fri 15 May 2020 01:23:16 AM EDT, Key ID 05b555b38483c65d<text:line-break/>Source RPM<text:s text:c="2"/>: setup-2.12.2-6.el8.src.rpm<text:line-break/>Build Date<text:s text:c="2"/>: Fri 15 May 2020 01:20:15 AM EDT<text:line-break/>Build Host<text:s text:c="2"/>: aarch64-02.mbox.centos.org<text:line-break/>Relocations : (not relocatable)<text:line-break/>Packager<text:s text:c="4"/>: CentOS Buildsys &lt;bugs@centos.org&gt;<text:line-break/>Vendor<text:s text:c="6"/>: CentOS<text:line-break/>URL<text:s text:c="9"/>: https://pagure.io/setup/<text:line-break/>Summary<text:s text:c="5"/>: A set of system configuration and setup files<text:line-break/>Description :<text:line-break/>The setup package contains a set of important system configuration and<text:line-break/>setup files, such as passwd, group, and profile.</text:p>
      <text:p text:style-name="Text_20_body">Afin de lister tous les fichiers installés par le paquet concerné, utilisez la commande suivante :</text:p>
      <text:p text:style-name="Preformatted_20_Text">[root@centos8 ~]# rpm -ql setup<text:line-break/>/etc/aliases<text:line-break/>/etc/bashrc<text:line-break/>/etc/csh.cshrc<text:line-break/>/etc/csh.login<text:line-break/>/etc/dnf/protected.d/setup.conf<text:line-break/>/etc/environment<text:line-break/>/etc/ethertypes<text:line-break/>/etc/exports<text:line-break/>/etc/filesystems<text:line-break/>/etc/fstab<text:line-break/>/etc/group<text:line-break/>/etc/gshadow<text:line-break/>/etc/host.conf<text:line-break/>/etc/hosts<text:line-break/>/etc/inputrc<text:line-break/>/etc/motd<text:line-break/>/etc/networks<text:line-break/>/etc/passwd<text:line-break/>/etc/printcap<text:line-break/>/etc/profile<text:line-break/>/etc/profile.d<text:line-break/>/etc/profile.d/csh.local<text:line-break/>/etc/profile.d/lang.csh<text:line-break/>/etc/profile.d/lang.sh<text:line-break/>/etc/profile.d/sh.local<text:line-break/>/etc/protocols<text:line-break/>/etc/services<text:line-break/>/etc/shadow<text:line-break/>/etc/shells<text:line-break/>/etc/subgid<text:line-break/>/etc/subuid<text:line-break/>/usr/share/doc/setup<text:line-break/>/usr/share/doc/setup/uidgid<text:line-break/>/usr/share/licenses/setup<text:line-break/>/usr/share/licenses/setup/COPYING<text:line-break/>/var/log/lastlog</text:p>
      <text:p text:style-name="Text_20_body">A l'inverse, si vous connaissez le nom d'un fichier et vous souhaitez savoir quel paquet l'a installé, utilisez la commande suivante :</text:p>
      <text:p text:style-name="Preformatted_20_Text">[root@centos8 ~]# rpm -qf /etc/exports<text:line-break/>setup-2.12.2-6.el8.noarch</text:p>
      <text:p text:style-name="Text_20_body">Pour connaître les fichiers modifiés depuis l'installation d'un paquet, utilisez la commande suivante :</text:p>
      <text:p text:style-name="Preformatted_20_Text">[root@centos8 ~]# rpm -qV setup<text:line-break/>.M....G..<text:s text:c="2"/>g /var/log/lastlog</text:p>
      <text:p text:style-name="Text_20_body">Dans le cas où aucun fichier n'a été modifié, la console n'affiche rien. Dans le cas où les fichiers ont été modifiés, le système vous indique, fichier par fichier, les modifications apportées selon le tableau ci-dessous. Pour plus d'informations utilisez les commandes man et info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Un paquet rpm est un fichier cpio modifié. Pour pouvoir extraire le contenu d'un src.rpm et explorer l'arborescence utilisé pour construire le paquet, utilisez la commande <text:span text:style-name="Strong_20_Emphasis">rpm2cpio paquet.src.rpm | cpio -i –make-directories</text:span></text:p></table:table-cell></table:table-row></table:table></draw:text-box></draw:frame></text:p>
      <text:h text:style-name="Heading_20_2" text:outline-level="2"><text:bookmark-start text:name="__RefHeading___lab_3_-_la_commande_dnf_11"/><text:bookmark-start text:name="lab_3_-_la_commande_dnf"/>LAB #3 - La commande dnf<text:bookmark-end text:name="__RefHeading___lab_3_-_la_commande_dnf_11"/><text:bookmark-end text:name="lab_3_-_la_commande_dnf"/></text:h>
      <text:h text:style-name="Heading_20_3" text:outline-level="3"><text:bookmark-start text:name="__RefHeading___presentation_12"/><text:bookmark-start text:name="presentation"/>3.1 - Présentation<text:bookmark-end text:name="__RefHeading___presentation_12"/><text:bookmark-end text:name="presentation"/></text:h>
      <text:p text:style-name="Text_20_body"><text:span text:style-name="Strong_20_Emphasis">dnf</text:span> est une abréviation de <text:span text:style-name="Strong_20_Emphasis">Dandified YUM</text:span>. Historiquement, RHEL et CentOS ont utilisé <text:span text:style-name="Strong_20_Emphasis">Y</text:span>ellow dog <text:span text:style-name="Strong_20_Emphasis">U</text:span>pdater, <text:span text:style-name="Strong_20_Emphasis">M</text:span>odified (Yum) en tant qu'utilitaire de gestion de paquets. Sous RHEL/CentOS 8, la commande yum a été remplacée par la commande <text:span text:style-name="Strong_20_Emphasis">dnf-3</text:span> :</text:p>
      <text:p text:style-name="Preformatted_20_Text">[root@centos8 ~]# ls -l /usr/bin/dnf-3 <text:line-break/>-rwxr-xr-x. 1 root root 1954 Aug<text:s text:c="2"/>4<text:s text:c="2"/>2020 /usr/bin/dnf-3<text:line-break/>[root@centos8 ~]# ls -l /usr/bin/yum<text:line-break/>lrwxrwxrwx. 1 root root 5 Aug<text:s text:c="2"/>4<text:s text:c="2"/>2020 /usr/bin/yum -&gt; dnf-3<text:line-break/>[root@centos8 ~]# ls -l /usr/bin/dnf<text:line-break/>lrwxrwxrwx. 1 root root 5 Aug<text:s text:c="2"/>4<text:s text:c="2"/>2020 /usr/bin/dnf -&gt; dnf-3</text:p>
      <text:p text:style-name="Text_20_body">La commande dnf apporte des améliorations suivantes par rapport à la commande <text:span text:style-name="Strong_20_Emphasis">yum</text:span> :</text:p>
      <text:list text:style-name="List_20_1" text:continue-numbering="false">
        <text:list-item>
          <text:p text:style-name="List_20_1_Content_First"> une résolution des dépendances plus rapide en utilisant moins de mémoire,</text:p>
        </text:list-item>
        <text:list-item>
          <text:p text:style-name="List_20_1_Content_Last"> le fonctionnement dans les environnements Python 2 et Python 3.</text:p>
        </text:list-item>
      </text:list>
      <text:p text:style-name="Text_20_body">Il est à noter que :</text:p>
      <text:list text:style-name="List_20_1" text:continue-numbering="false">
        <text:list-item>
          <text:p text:style-name="List_20_1_Content_First"> l'utilisation de la commande dnf est similaire à l'utilisation de la commande <text:span text:style-name="Strong_20_Emphasis">yum</text:span>,</text:p>
        </text:list-item>
        <text:list-item>
          <text:p text:style-name="List_20_1_Content_Last"> les commandes dnf et yum peuvent coexister sur le même système. </text:p>
        </text:list-item>
      </text:list>
      <text:p text:style-name="Text_20_body">L'utilisation de l'alias <text:span text:style-name="Strong_20_Emphasis">dnf</text:span> de la commande dnf-3 prend la forme suivante :</text:p>
      <text:p text:style-name="Preformatted_20_Text"># dnf &lt;options&gt; &lt;commande&gt; &lt;paquet(s)&gt; [Entrée]</text:p>
      <text:p text:style-name="Text_20_body">Les options et commandes de dnf sont :</text:p>
      <text:p text:style-name="Preformatted_20_Text">[root@centos8 ~]# dnf --help<text:line-break/>usage: dnf [options] COMMAND<text:line-break/><text:line-break/>List of Main Commands:<text:line-break/><text:line-break/>alias<text:s text:c="21"/>List or create command aliases<text:line-break/>autoremove<text:s text:c="16"/>remove all unneeded packages that were originally installed as dependencies<text:line-break/>check<text:s text:c="21"/>check for problems in the packagedb<text:line-break/>check-update<text:s text:c="14"/>check for available package upgrades<text:line-break/>clean<text:s text:c="21"/>remove cached data<text:line-break/>deplist<text:s text:c="19"/>List package's dependencies and what packages provide them<text:line-break/>distro-sync<text:s text:c="15"/>synchronize installed packages to the latest available versions<text:line-break/>downgrade<text:s text:c="17"/>Downgrade a package<text:line-break/>group<text:s text:c="21"/>display, or use, the groups information<text:line-break/>help<text:s text:c="22"/>display a helpful usage message<text:line-break/>history<text:s text:c="19"/>display, or use, the transaction history<text:line-break/>info<text:s text:c="22"/>display details about a package or group of packages<text:line-break/>install<text:s text:c="19"/>install a package or packages on your system<text:line-break/>list<text:s text:c="22"/>list a package or groups of packages<text:line-break/>makecache<text:s text:c="17"/>generate the metadata cache<text:line-break/>mark<text:s text:c="22"/>mark or unmark installed packages as installed by user.<text:line-break/>module<text:s text:c="20"/>Interact with Modules.<text:line-break/>provides<text:s text:c="18"/>find what package provides the given value<text:line-break/>reinstall<text:s text:c="17"/>reinstall a package<text:line-break/>remove<text:s text:c="20"/>remove a package or packages from your system<text:line-break/>repolist<text:s text:c="18"/>display the configured software repositories<text:line-break/>repoquery<text:s text:c="17"/>search for packages matching keyword<text:line-break/>repository-packages<text:s text:c="7"/>run commands on top of all packages in given repository<text:line-break/>search<text:s text:c="20"/>search package details for the given string<text:line-break/>shell<text:s text:c="21"/>run an interactive DNF shell<text:line-break/>swap<text:s text:c="22"/>run an interactive DNF mod for remove and install one spec<text:line-break/>updateinfo<text:s text:c="16"/>display advisories about packages<text:line-break/>upgrade<text:s text:c="19"/>upgrade a package or packages on your system<text:line-break/>upgrade-minimal<text:s text:c="11"/>upgrade, but only 'newest' package match which fixes a problem that affects your system<text:line-break/><text:line-break/>List of Plugin Commands:<text:line-break/><text:line-break/>builddep<text:s text:c="18"/>Install build dependencies for package or spec file<text:line-break/>changelog<text:s text:c="17"/>Show changelog data of packages<text:line-break/>config-manager<text:s text:c="12"/>manage dnf configuration options and repositories<text:line-break/>copr<text:s text:c="22"/>Interact with Copr repositories.<text:line-break/>debug-dump<text:s text:c="16"/>dump information about installed rpm packages to file<text:line-break/>debug-restore<text:s text:c="13"/>restore packages recorded in debug-dump file<text:line-break/>debuginfo-install<text:s text:c="9"/>install debuginfo packages<text:line-break/>download<text:s text:c="18"/>Download package to current directory<text:line-break/>needs-restarting<text:s text:c="10"/>determine updated binaries that need restarting<text:line-break/>playground<text:s text:c="16"/>Interact with Playground repository.<text:line-break/>repoclosure<text:s text:c="15"/>Display a list of unresolved dependencies for repositories<text:line-break/>repodiff<text:s text:c="18"/>List differences between two sets of repositories<text:line-break/>repograph<text:s text:c="17"/>Output a full package dependency graph in dot format<text:line-break/>repomanage<text:s text:c="16"/>Manage a directory of rpm packages<text:line-break/>reposync<text:s text:c="18"/>download all packages from remote repo<text:line-break/><text:line-break/>General DNF options:<text:line-break/><text:s text:c="2"/>-c [config file], --config [config file]<text:line-break/><text:s text:c="24"/>config file location<text:line-break/><text:s text:c="2"/>-q, --quiet<text:s text:c="11"/>quiet operation<text:line-break/><text:s text:c="2"/>-v, --verbose<text:s text:c="9"/>verbose operation<text:line-break/><text:s text:c="2"/>--version<text:s text:c="13"/>show DNF version and exit<text:line-break/><text:s text:c="2"/>--installroot [path]<text:s text:c="2"/>set install root<text:line-break/><text:s text:c="2"/>--nodocs<text:s text:c="14"/>do not install documentations<text:line-break/><text:s text:c="2"/>--noplugins<text:s text:c="11"/>disable all plugins<text:line-break/><text:s text:c="2"/>--enableplugin [plugin]<text:line-break/><text:s text:c="24"/>enable plugins by name<text:line-break/><text:s text:c="2"/>--disableplugin [plugin]<text:line-break/><text:s text:c="24"/>disable plugins by name<text:line-break/><text:s text:c="2"/>--releasever RELEASEVER<text:line-break/><text:s text:c="24"/>override the value of $releasever in config and repo<text:line-break/><text:s text:c="24"/>files<text:line-break/><text:s text:c="2"/>--setopt SETOPTS<text:s text:c="6"/>set arbitrary config and repo options<text:line-break/><text:s text:c="2"/>--skip-broken<text:s text:c="9"/>resolve depsolve problems by skipping packages<text:line-break/><text:s text:c="2"/>-h, --help, --help-cmd<text:line-break/><text:s text:c="24"/>show command help<text:line-break/><text:s text:c="2"/>--allowerasing<text:s text:c="8"/>allow erasing of installed packages to resolve<text:line-break/><text:s text:c="24"/>dependencies<text:line-break/><text:s text:c="2"/>-b, --best<text:s text:c="12"/>try the best available package versions in<text:line-break/><text:s text:c="24"/>transactions.<text:line-break/><text:s text:c="2"/>--nobest<text:s text:c="14"/>do not limit the transaction to the best candidate<text:line-break/><text:s text:c="2"/>-C, --cacheonly<text:s text:c="7"/>run entirely from system cache, don't update cache<text:line-break/><text:s text:c="2"/>-R [minutes], --randomwait [minutes]<text:line-break/><text:s text:c="24"/>maximum command wait time<text:line-break/><text:s text:c="2"/>-d [debug level], --debuglevel [debug level]<text:line-break/><text:s text:c="24"/>debugging output level<text:line-break/><text:s text:c="2"/>--debugsolver<text:s text:c="9"/>dumps detailed solving results into files<text:line-break/><text:s text:c="2"/>--showduplicates<text:s text:c="6"/>show duplicates, in repos, in list/search commands<text:line-break/><text:s text:c="2"/>-e ERRORLEVEL, --errorlevel ERRORLEVEL<text:line-break/><text:s text:c="24"/>error output level<text:line-break/><text:s text:c="2"/>--obsoletes<text:s text:c="11"/>enables dnf's obsoletes processing logic for upgrade<text:line-break/><text:s text:c="24"/>or display capabilities that the package obsoletes for<text:line-break/><text:s text:c="24"/>info, list and repoquery<text:line-break/><text:s text:c="2"/>--rpmverbosity [debug level name]<text:line-break/><text:s text:c="24"/>debugging output level for rpm<text:line-break/><text:s text:c="2"/>-y, --assumeyes<text:s text:c="7"/>automatically answer yes for all questions<text:line-break/><text:s text:c="2"/>--assumeno<text:s text:c="12"/>automatically answer no for all questions<text:line-break/><text:s text:c="2"/>--enablerepo [repo]<text:s text:c="3"/>Enable additional repositories. List option. Supports<text:line-break/><text:s text:c="24"/>globs, can be specified multiple times.<text:line-break/><text:s text:c="2"/>--disablerepo [repo]<text:s text:c="2"/>Disable repositories. List option. Supports globs, can<text:line-break/><text:s text:c="24"/>be specified multiple times.<text:line-break/><text:s text:c="2"/>--repo [repo], --repoid [repo]<text:line-break/><text:s text:c="24"/>enable just specific repositories by an id or a glob,<text:line-break/><text:s text:c="24"/>can be specified multiple times<text:line-break/><text:s text:c="2"/>--enable<text:s text:c="14"/>enable repos with config-manager command<text:line-break/><text:s text:c="24"/>(automatically saves)<text:line-break/><text:s text:c="2"/>--disable<text:s text:c="13"/>disable repos with config-manager command<text:line-break/><text:s text:c="24"/>(automatically saves)<text:line-break/><text:s text:c="2"/>-x [package], --exclude [package], --excludepkgs [package]<text:line-break/><text:s text:c="24"/>exclude packages by name or glob<text:line-break/><text:s text:c="2"/>--disableexcludes [repo], --disableexcludepkgs [repo]<text:line-break/><text:s text:c="24"/>disable excludepkgs<text:line-break/><text:s text:c="2"/>--repofrompath [repo,path]<text:line-break/><text:s text:c="24"/>label and path to an additional repository to use<text:line-break/><text:s text:c="24"/>(same path as in a baseurl), can be specified multiple<text:line-break/><text:s text:c="24"/>times.<text:line-break/><text:s text:c="2"/>--noautoremove<text:s text:c="8"/>disable removal of dependencies that are no longer<text:line-break/><text:s text:c="24"/>used<text:line-break/><text:s text:c="2"/>--nogpgcheck<text:s text:c="10"/>disable gpg signature checking (if RPM policy allows)<text:line-break/><text:s text:c="2"/>--color COLOR<text:s text:c="9"/>control whether color is used<text:line-break/><text:s text:c="2"/>--refresh<text:s text:c="13"/>set metadata as expired before running the command<text:line-break/><text:s text:c="2"/>-4<text:s text:c="20"/>resolve to IPv4 addresses only<text:line-break/><text:s text:c="2"/>-6<text:s text:c="20"/>resolve to IPv6 addresses only<text:line-break/><text:s text:c="2"/>--destdir DESTDIR, --downloaddir DESTDIR<text:line-break/><text:s text:c="24"/>set directory to copy packages to<text:line-break/><text:s text:c="2"/>--downloadonly<text:s text:c="8"/>only download packages<text:line-break/><text:s text:c="2"/>--comment COMMENT<text:s text:c="5"/>add a comment to transaction<text:line-break/><text:s text:c="2"/>--bugfix<text:s text:c="14"/>Include bugfix relevant packages, in updates<text:line-break/><text:s text:c="2"/>--enhancement<text:s text:c="9"/>Include enhancement relevant packages, in updates<text:line-break/><text:s text:c="2"/>--newpackage<text:s text:c="10"/>Include newpackage relevant packages, in updates<text:line-break/><text:s text:c="2"/>--security<text:s text:c="12"/>Include security relevant packages, in updates<text:line-break/><text:s text:c="2"/>--advisory ADVISORY, --advisories ADVISORY<text:line-break/><text:s text:c="24"/>Include packages needed to fix the given advisory, in<text:line-break/><text:s text:c="24"/>updates<text:line-break/><text:s text:c="2"/>--bz BUGZILLA, --bzs BUGZILLA<text:line-break/><text:s text:c="24"/>Include packages needed to fix the given BZ, in<text:line-break/><text:s text:c="24"/>updates<text:line-break/><text:s text:c="2"/>--cve CVES, --cves CVES<text:line-break/><text:s text:c="24"/>Include packages needed to fix the given CVE, in<text:line-break/><text:s text:c="24"/>updates<text:line-break/><text:s text:c="2"/>--sec-severity {Critical,Important,Moderate,Low}, --secseverity {Critical,Important,Moderate,Low}<text:line-break/><text:s text:c="24"/>Include security relevant packages matching the<text:line-break/><text:s text:c="24"/>severity, in updates<text:line-break/><text:s text:c="2"/>--forcearch ARCH<text:s text:c="6"/>Force the use of an architecture</text:p>
      <text:p text:style-name="Text_20_body">Avant de poursuivre, exécutez les deux commandes suivantes pour réparer les dépôts cassés :</text:p>
      <text:p text:style-name="Preformatted_20_Text">[root@centos8 ~]# sed -i 's/^mirrorlist/#mirrorlist/g' /etc/yum.repos.d/CentOS-*<text:line-break/>[root@centos8 ~]# sed -i 's|#baseurl=http://mirror.centos.org|baseurl=http://vault.centos.org|g' /etc/yum.repos.d/CentOS-*</text:p>
      <text:h text:style-name="Heading_20_3" text:outline-level="3"><text:bookmark-start text:name="__RefHeading___configuration_13"/><text:bookmark-start text:name="configuration1"/>3.2 - Configuration<text:bookmark-end text:name="__RefHeading___configuration_13"/><text:bookmark-end text:name="configuration1"/></text:h>
      <text:p text:style-name="Text_20_body">La configuration principale de dnf est effectuée en éditant le fichier <text:span text:style-name="Strong_20_Emphasis">/etc/dnf/dnf.conf</text:span> :</text:p>
      <text:p text:style-name="Preformatted_20_Text">[root@centos8 ~]# cat /etc/dnf/dnf.conf <text:line-break/>[main]<text:line-break/>gpgcheck=1<text:line-break/>installonly_limit=3<text:line-break/>clean_requirements_on_remove=True<text:line-break/>best=True<text:line-break/>skip_if_unavailable=False</text:p>
      <text:p text:style-name="Text_20_body">Le répertoire <text:span text:style-name="Strong_20_Emphasis">/etc/dnf</text:span> contient lui-même des répertoires :</text:p>
      <text:p text:style-name="Preformatted_20_Text">[root@centos8 ~]# ls -l<text:s text:c="2"/>/etc/dnf<text:line-break/>total 4<text:line-break/>drwxr-xr-x. 2 root root<text:s text:c="3"/>6 Aug<text:s text:c="2"/>4<text:s text:c="2"/>2020 aliases.d<text:line-break/>-rw-r--r--. 1 root root 108 Jun<text:s text:c="2"/>2<text:s text:c="2"/>2020 dnf.conf<text:line-break/>drwxr-xr-x. 2 root root 168 Apr 19 12:13 modules.d<text:line-break/>drwxr-xr-x. 2 root root<text:s text:c="3"/>6 Aug<text:s text:c="2"/>4<text:s text:c="2"/>2020 modules.defaults.d<text:line-break/>drwxr-xr-x. 3 root root<text:s text:c="2"/>89 Aug<text:s text:c="2"/>4<text:s text:c="2"/>2020 plugins<text:line-break/>drwxr-xr-x. 2 root root<text:s text:c="2"/>93 Apr 19 11:52 protected.d<text:line-break/>drwxr-xr-x. 2 root root<text:s text:c="2"/>37 Aug<text:s text:c="2"/>4<text:s text:c="2"/>2020 vars</text:p>
      <text:h text:style-name="Heading_20_3" text:outline-level="3"><text:bookmark-start text:name="__RefHeading___depots_14"/><text:bookmark-start text:name="depots"/>3.3 - Dépôts<text:bookmark-end text:name="__RefHeading___depots_14"/><text:bookmark-end text:name="depot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Un dépôt est un lieu de stockage de paquets binaires prêts à installer. Un dépôt peut être le DVD d'installation de la distribution, un dossier sur disque dur ou bien des serveurs distants accessibles par Internet.</text:p></table:table-cell></table:table-row></table:table></draw:text-box></draw:frame></text:p>
      <text:p text:style-name="Text_20_body">Les dépôts de paquets sont spécifiés dans un fichier <text:span text:style-name="Emphasis">par dépôt</text:span> stocké dans le répertoire <text:span text:style-name="Strong_20_Emphasis">/etc/yum.repos.d</text:span> :</text:p>
      <text:p text:style-name="Preformatted_20_Text">[root@centos8 ~]# ls /etc/yum.repos.d/<text:line-break/>CentOS-Linux-AppStream.repo<text:s text:c="10"/>CentOS-Linux-Plus.repo<text:line-break/>CentOS-Linux-BaseOS.repo<text:s text:c="13"/>CentOS-Linux-PowerTools.repo<text:line-break/>CentOS-Linux-ContinuousRelease.repo<text:s text:c="2"/>CentOS-Linux-Sources.repo<text:line-break/>CentOS-Linux-Debuginfo.repo<text:s text:c="10"/>epel-modular.repo<text:line-break/>CentOS-Linux-Devel.repo<text:s text:c="14"/>epel-playground.repo<text:line-break/>CentOS-Linux-Extras.repo<text:s text:c="13"/>epel.repo<text:line-break/>CentOS-Linux-FastTrack.repo<text:s text:c="10"/>epel-testing-modular.repo<text:line-break/>CentOS-Linux-HighAvailability.repo<text:s text:c="3"/>epel-testing.repo<text:line-break/>CentOS-Linux-Media.repo</text:p>
      <text:p text:style-name="Text_20_body">Par exemple :</text:p>
      <text:p text:style-name="Preformatted_20_Text">[root@centos8 ~]# cat /etc/yum.repos.d/CentOS-Linux-BaseOS.repo <text:line-break/># CentOS-Linux-BaseOS.repo<text:line-break/>#<text:line-break/># The mirrorlist system uses the connecting IP address of the client and the<text:line-break/># update status of each mirror to pick current mirrors that are geographically<text:line-break/># close to the client.<text:s text:c="2"/>You should use this for CentOS updates unless you are<text:line-break/># manually picking other mirrors.<text:line-break/>#<text:line-break/># If the mirrorlist does not work for you, you can try the commented out<text:line-break/># baseurl line instead.<text:line-break/><text:line-break/>[baseos]<text:line-break/>name=CentOS Linux $releasever - BaseOS<text:line-break/>mirrorlist=http://mirrorlist.centos.org/?release=$releasever&amp;arch=$basearch&amp;repo=BaseOS&amp;infra=$infra<text:line-break/>#baseurl=http://mirror.centos.org/$contentdir/$releasever/BaseOS/$basearch/os/<text:line-break/>gpgcheck=1<text:line-break/>enabled=1<text:line-break/>gpgkey=file:///etc/pki/rpm-gpg/RPM-GPG-KEY-centosofficial</text:p>
      <text:p text:style-name="Text_20_body">Pour consulter tous les dépôts, activés ou non, en utilisant dnf, il convient d'utiliser la commande <text:span text:style-name="Strong_20_Emphasis">repolist all</text:span> :</text:p>
      <text:p text:style-name="Preformatted_20_Text">[root@centos8 ~]# dnf repolist all<text:line-break/>repo id<text:s text:c="24"/>repo name<text:s text:c="61"/>status<text:line-break/>appstream<text:s text:c="22"/>CentOS Linux 8 - AppStream<text:s text:c="44"/>enabled<text:line-break/>appstream-source<text:s text:c="15"/>CentOS Linux 8 - AppStream - Source<text:s text:c="35"/>disabled<text:line-break/>baseos<text:s text:c="25"/>CentOS Linux 8 - BaseOS<text:s text:c="47"/>enabled<text:line-break/>baseos-source<text:s text:c="18"/>CentOS Linux 8 - BaseOS - Source<text:s text:c="38"/>disabled<text:line-break/>cr<text:s text:c="29"/>CentOS Linux 8 - ContinuousRelease<text:s text:c="36"/>disabled<text:line-break/>debuginfo<text:s text:c="22"/>CentOS Linux 8 - Debuginfo<text:s text:c="44"/>disabled<text:line-break/>devel<text:s text:c="26"/>CentOS Linux 8 - Devel WARNING! FOR BUILDROOT USE ONLY!<text:s text:c="15"/>disabled<text:line-break/>epel<text:s text:c="27"/>Extra Packages for Enterprise Linux 8 - x86_64<text:s text:c="24"/>enabled<text:line-break/>epel-debuginfo<text:s text:c="17"/>Extra Packages for Enterprise Linux 8 - x86_64 - Debug<text:s text:c="16"/>disabled<text:line-break/>epel-modular<text:s text:c="19"/>Extra Packages for Enterprise Linux Modular 8 - x86_64<text:s text:c="16"/>enabled<text:line-break/>epel-modular-debuginfo<text:s text:c="9"/>Extra Packages for Enterprise Linux Modular 8 - x86_64 - Debug<text:s text:c="8"/>disabled<text:line-break/>epel-modular-source<text:s text:c="12"/>Extra Packages for Enterprise Linux Modular 8 - x86_64 - Source<text:s text:c="7"/>disabled<text:line-break/>epel-playground<text:s text:c="16"/>Extra Packages for Enterprise Linux 8 - Playground - x86_64<text:s text:c="11"/>disabled<text:line-break/>epel-playground-debuginfo<text:s text:c="6"/>Extra Packages for Enterprise Linux 8 - Playground - x86_64 - Debug<text:s text:c="3"/>disabled<text:line-break/>epel-playground-source<text:s text:c="9"/>Extra Packages for Enterprise Linux 8 - Playground - x86_64 - Source<text:s text:c="2"/>disabled<text:line-break/>epel-source<text:s text:c="20"/>Extra Packages for Enterprise Linux 8 - x86_64 - Source<text:s text:c="15"/>disabled<text:line-break/>epel-testing<text:s text:c="19"/>Extra Packages for Enterprise Linux 8 - Testing - x86_64<text:s text:c="14"/>disabled<text:line-break/>epel-testing-debuginfo<text:s text:c="9"/>Extra Packages for Enterprise Linux 8 - Testing - x86_64 - Debug<text:s text:c="6"/>disabled<text:line-break/>epel-testing-modular<text:s text:c="11"/>Extra Packages for Enterprise Linux Modular 8 - Testing - x86_64<text:s text:c="6"/>disabled<text:line-break/>epel-testing-modular-debuginfo Extra Packages for Enterprise Linux Modular 8 - Testing - x86_64 - De disabled<text:line-break/>epel-testing-modular-source<text:s text:c="4"/>Extra Packages for Enterprise Linux Modular 8 - Testing - x86_64 - So disabled<text:line-break/>epel-testing-source<text:s text:c="12"/>Extra Packages for Enterprise Linux 8 - Testing - x86_64 - Source<text:s text:c="5"/>disabled<text:line-break/>extras<text:s text:c="25"/>CentOS Linux 8 - Extras<text:s text:c="47"/>enabled<text:line-break/>extras-source<text:s text:c="18"/>CentOS Linux 8 - Extras - Source<text:s text:c="38"/>disabled<text:line-break/>fasttrack<text:s text:c="22"/>CentOS Linux 8 - FastTrack<text:s text:c="44"/>disabled<text:line-break/>ha<text:s text:c="29"/>CentOS Linux 8 - HighAvailability<text:s text:c="37"/>disabled<text:line-break/>media-appstream<text:s text:c="16"/>CentOS Linux 8 - Media - AppStream<text:s text:c="36"/>disabled<text:line-break/>media-baseos<text:s text:c="19"/>CentOS Linux 8 - Media - BaseOS<text:s text:c="39"/>disabled<text:line-break/>plus<text:s text:c="27"/>CentOS Linux 8 - Plus<text:s text:c="49"/>disabled<text:line-break/>plus-source<text:s text:c="20"/>CentOS Linux 8 - Plus - Source<text:s text:c="40"/>disabled<text:line-break/>powertools<text:s text:c="21"/>CentOS Linux 8 - PowerTools<text:s text:c="2"/></text:p>
      <text:p text:style-name="Text_20_body">Pour ne consulter que la liste des dépôts actifs, utilisez la commande <text:span text:style-name="Strong_20_Emphasis">repolist</text:span> seule :</text:p>
      <text:p text:style-name="Preformatted_20_Text">[root@centos8 ~]# dnf repolist<text:line-break/>repo id<text:s text:c="27"/>repo name<text:line-break/>appstream<text:s text:c="25"/>CentOS Linux 8 - AppStream<text:line-break/>baseos<text:s text:c="28"/>CentOS Linux 8 - BaseOS<text:line-break/>epel<text:s text:c="30"/>Extra Packages for Enterprise Linux 8 - x86_64<text:line-break/>epel-modular<text:s text:c="22"/>Extra Packages for Enterprise Linux Modular 8 - x86_64<text:line-break/>extras<text:s text:c="28"/>CentOS Linux 8 - Extras</text:p>
      <text:h text:style-name="Heading_20_3" text:outline-level="3"><text:bookmark-start text:name="__RefHeading___rechercher_des_paquets_15"/><text:bookmark-start text:name="rechercher_des_paquets"/>3.4 - Rechercher des Paquets<text:bookmark-end text:name="__RefHeading___rechercher_des_paquets_15"/><text:bookmark-end text:name="rechercher_des_paquets"/></text:h>
      <text:p text:style-name="Text_20_body">Pour lister tous les paquets installés <text:span text:style-name="Strong_20_Emphasis">et</text:span> disponibles il convient d'utiliser la commande <text:span text:style-name="Strong_20_Emphasis">list</text:span> :</text:p>
      <text:p text:style-name="Preformatted_20_Text">[root@centos8 ~]# dnf list | more<text:line-break/>Last metadata expiration check: 2:31:07 ago on Tue 20 Apr 2021 03:34:31 PM EDT.<text:line-break/>Installed Packages<text:line-break/>NetworkManager.x86_64<text:s text:c="37"/>1:1.26.0-12.el8_3<text:s text:c="20"/><text:line-break/><text:s text:c="13"/>@BaseOS<text:s text:c="3"/><text:line-break/>NetworkManager-libnm.x86_64<text:s text:c="31"/>1:1.26.0-12.el8_3<text:s text:c="20"/><text:line-break/><text:s text:c="13"/>@BaseOS<text:s text:c="3"/><text:line-break/>NetworkManager-team.x86_64<text:s text:c="32"/>1:1.26.0-12.el8_3<text:s text:c="20"/><text:line-break/><text:s text:c="13"/>@BaseOS<text:s text:c="3"/><text:line-break/>NetworkManager-tui.x86_64<text:s text:c="33"/>1:1.26.0-12.el8_3<text:s text:c="20"/><text:line-break/><text:s text:c="13"/>@BaseOS<text:s text:c="3"/><text:line-break/>PackageKit.x86_64<text:s text:c="41"/>1.1.12-6.el8<text:s text:c="25"/><text:line-break/><text:s text:c="13"/>@AppStream<text:line-break/>PackageKit-glib.x86_64<text:s text:c="36"/>1.1.12-6.el8<text:s text:c="25"/><text:line-break/><text:s text:c="13"/>@AppStream<text:line-break/>abattis-cantarell-fonts.noarch<text:s text:c="28"/>0.0.25-4.el8<text:s text:c="25"/><text:line-break/><text:s text:c="13"/>@AppStream<text:line-break/>acl.x86_64<text:s text:c="48"/>2.2.53-1.el8<text:s text:c="25"/><text:line-break/><text:s text:c="13"/>@BaseOS<text:s text:c="3"/><text:line-break/>adcli.x86_64<text:s text:c="46"/>0.8.2-7.el8<text:s text:c="26"/><text:line-break/><text:s text:c="13"/>@BaseOS<text:s text:c="3"/><text:line-break/>adwaita-cursor-theme.noarch<text:s text:c="31"/>3.28.0-2.el8<text:s text:c="25"/><text:line-break/><text:s text:c="13"/>@appstream<text:line-break/>adwaita-icon-theme.noarch<text:s text:c="33"/>3.28.0-2.el8<text:s text:c="25"/><text:line-break/><text:s text:c="13"/>@appstream<text:line-break/>alsa-lib.x86_64<text:s text:c="43"/>1.2.3.2-1.el8<text:s text:c="24"/><text:line-break/><text:s text:c="13"/>@appstream<text:line-break/>at.x86_64<text:s text:c="49"/>3.1.20-11.el8<text:s text:c="24"/><text:line-break/><text:s text:c="13"/>@BaseOS<text:s text:c="3"/><text:line-break/>at-spi2-atk.x86_64<text:s text:c="40"/>2.26.2-1.el8<text:s text:c="25"/><text:line-break/><text:s text:c="13"/>@appstream<text:line-break/>at-spi2-core.x86_64<text:s text:c="39"/>2.28.0-1.el8<text:s text:c="25"/><text:line-break/><text:s text:c="13"/>@appstream<text:line-break/>atk.x86_64<text:s text:c="48"/>2.28.1-1.el8<text:s text:c="25"/><text:line-break/>--More--</text:p>
      <text:p text:style-name="Text_20_body">Pour ne lister que les paquets installés, la commande list prend l'option <text:span text:style-name="Strong_20_Emphasis">installed</text:span> :</text:p>
      <text:p text:style-name="Preformatted_20_Text">[root@centos8 ~]# dnf list installed | more<text:line-break/>Installed Packages<text:line-break/>NetworkManager.x86_64<text:s text:c="29"/>1:1.26.0-12.el8_3<text:s text:c="28"/><text:line-break/> @BaseOS<text:s text:c="3"/><text:line-break/>NetworkManager-libnm.x86_64<text:s text:c="23"/>1:1.26.0-12.el8_3<text:s text:c="28"/><text:line-break/> @BaseOS<text:s text:c="3"/><text:line-break/>NetworkManager-team.x86_64<text:s text:c="24"/>1:1.26.0-12.el8_3<text:s text:c="28"/><text:line-break/> @BaseOS<text:s text:c="3"/><text:line-break/>NetworkManager-tui.x86_64<text:s text:c="25"/>1:1.26.0-12.el8_3<text:s text:c="28"/><text:line-break/> @BaseOS<text:s text:c="3"/><text:line-break/>PackageKit.x86_64<text:s text:c="33"/>1.1.12-6.el8<text:s text:c="33"/><text:line-break/> @AppStream<text:line-break/>PackageKit-glib.x86_64<text:s text:c="28"/>1.1.12-6.el8<text:s text:c="33"/><text:line-break/> @AppStream<text:line-break/>abattis-cantarell-fonts.noarch<text:s text:c="20"/>0.0.25-4.el8<text:s text:c="33"/><text:line-break/> @AppStream<text:line-break/>acl.x86_64<text:s text:c="40"/>2.2.53-1.el8<text:s text:c="33"/><text:line-break/> @BaseOS<text:s text:c="3"/><text:line-break/>adcli.x86_64<text:s text:c="38"/>0.8.2-7.el8<text:s text:c="34"/><text:line-break/> @BaseOS<text:s text:c="3"/><text:line-break/>adwaita-cursor-theme.noarch<text:s text:c="23"/>3.28.0-2.el8<text:s text:c="33"/><text:line-break/> @appstream<text:line-break/>adwaita-icon-theme.noarch<text:s text:c="25"/>3.28.0-2.el8<text:s text:c="33"/><text:line-break/> @appstream<text:line-break/>alsa-lib.x86_64<text:s text:c="35"/>1.2.3.2-1.el8<text:s text:c="32"/><text:line-break/> @appstream<text:line-break/>at.x86_64<text:s text:c="41"/>3.1.20-11.el8<text:s text:c="32"/><text:line-break/> @BaseOS<text:s text:c="3"/><text:line-break/>at-spi2-atk.x86_64<text:s text:c="32"/>2.26.2-1.el8<text:s text:c="33"/><text:line-break/> @appstream<text:line-break/>at-spi2-core.x86_64<text:s text:c="31"/>2.28.0-1.el8<text:s text:c="33"/><text:line-break/> @appstream<text:line-break/>atk.x86_64<text:s text:c="40"/>2.28.1-1.el8<text:s text:c="33"/><text:line-break/> @appstream<text:line-break/>--More--</text:p>
      <text:p text:style-name="Text_20_body">Pour ne lister que les paquets disponibles, la commande list prend l'option <text:span text:style-name="Strong_20_Emphasis">available</text:span> :</text:p>
      <text:p text:style-name="Preformatted_20_Text">[root@centos8 ~]# dnf list available | more<text:line-break/>Last metadata expiration check: 2:40:08 ago on Tue 20 Apr 2021 03:34:31 PM EDT.<text:line-break/>Available Packages<text:line-break/>3proxy.x86_64<text:s text:c="45"/>0.8.13-1.el8<text:s text:c="25"/><text:line-break/><text:s text:c="13"/>epel<text:s text:c="5"/><text:line-break/>AusweisApp2.x86_64<text:s text:c="40"/>1.20.2-10.el8<text:s text:c="24"/><text:line-break/><text:s text:c="13"/>epel<text:s text:c="5"/><text:line-break/>AusweisApp2-data.noarch<text:s text:c="35"/>1.20.2-10.el8<text:s text:c="24"/><text:line-break/><text:s text:c="13"/>epel<text:s text:c="5"/><text:line-break/>AusweisApp2-doc.noarch<text:s text:c="36"/>1.20.2-10.el8<text:s text:c="24"/><text:line-break/><text:s text:c="13"/>epel<text:s text:c="5"/><text:line-break/>BackupPC.x86_64<text:s text:c="43"/>4.4.0-1.el8<text:s text:c="26"/><text:line-break/><text:s text:c="13"/>epel<text:s text:c="5"/><text:line-break/>BackupPC-XS.x86_64<text:s text:c="40"/>0.62-1.el8<text:s text:c="27"/><text:line-break/><text:s text:c="13"/>epel<text:s text:c="5"/><text:line-break/>BibTool.x86_64<text:s text:c="44"/>2.68-1.el8<text:s text:c="27"/><text:line-break/><text:s text:c="13"/>epel<text:s text:c="5"/><text:line-break/>CCfits.x86_64<text:s text:c="45"/>2.5-14.el8<text:s text:c="27"/><text:line-break/><text:s text:c="13"/>epel<text:s text:c="5"/><text:line-break/>CCfits-devel.x86_64<text:s text:c="39"/>2.5-14.el8<text:s text:c="27"/><text:line-break/><text:s text:c="13"/>epel<text:s text:c="5"/><text:line-break/>CCfits-doc.noarch<text:s text:c="41"/>2.5-14.el8<text:s text:c="27"/><text:line-break/><text:s text:c="13"/>epel<text:s text:c="5"/><text:line-break/>CGSI-gSOAP.x86_64<text:s text:c="41"/>1.3.11-7.el8<text:s text:c="25"/><text:line-break/><text:s text:c="13"/>epel<text:s text:c="5"/><text:line-break/>CGSI-gSOAP-devel.x86_64<text:s text:c="35"/>1.3.11-7.el8<text:s text:c="25"/><text:line-break/><text:s text:c="13"/>epel<text:s text:c="5"/><text:line-break/>CUnit.i686<text:s text:c="48"/>2.1.3-17.el8<text:s text:c="25"/><text:line-break/><text:s text:c="13"/>appstream<text:line-break/>CUnit.x86_64<text:s text:c="46"/>2.1.3-17.el8<text:s text:c="25"/><text:line-break/><text:s text:c="13"/>appstream<text:line-break/>CharLS.x86_64<text:s text:c="45"/>2.0.0-6.el8<text:s text:c="26"/><text:line-break/><text:s text:c="13"/>epel<text:s text:c="5"/><text:line-break/>CharLS-devel.x86_64<text:s text:c="39"/>2.0.0-6.el8<text:s text:c="26"/><text:line-break/>--More--</text:p>
      <text:p text:style-name="Text_20_body">Pour rechercher une chaîne dans le nom ou dans la description courte du paquet, il convient d'utiliser la commande <text:span text:style-name="Strong_20_Emphasis">search</text:span> :</text:p>
      <text:p text:style-name="Preformatted_20_Text">[root@centos8 ~]# dnf search httpd<text:line-break/>Last metadata expiration check: 2:41:18 ago on Tue 20 Apr 2021 03:34:31 PM EDT.<text:line-break/>================================= Name Exactly Matched: httpd =================================<text:line-break/>httpd.x86_64 : Apache HTTP Server<text:line-break/>================================ Name &amp; Summary Matched: httpd ================================<text:line-break/>centos-logos-httpd.noarch : CentOS-related icons and pictures used by httpd<text:line-break/>keycloak-httpd-client-install.noarch : Tools to configure Apache HTTPD as Keycloak client<text:line-break/>lighttpd-fastcgi.x86_64 : FastCGI module and spawning helper for lighttpd and PHP configuration<text:line-break/>lighttpd-filesystem.noarch : The basic directory layout for lighttpd<text:line-break/>lighttpd-mod_authn_gssapi.x86_64 : Authentication module for lighttpd that uses GSSAPI<text:line-break/>lighttpd-mod_authn_mysql.x86_64 : Authentication module for lighttpd that uses a MySQL database<text:line-break/>lighttpd-mod_authn_pam.x86_64 : Authentication module for lighttpd that uses PAM<text:line-break/>lighttpd-mod_mysql_vhost.x86_64 : Virtual host module for lighttpd that uses a MySQL database<text:line-break/>pagure-web-apache-httpd.noarch : Apache HTTPD configuration for Pagure<text:line-break/>python3-keycloak-httpd-client-install.noarch : Tools to configure Apache HTTPD as Keycloak<text:line-break/><text:s text:c="45"/>: client<text:line-break/>radicale3-httpd.noarch : httpd config for Radicale<text:line-break/>===================================== Name Matched: httpd =====================================<text:line-break/>httpd-devel.x86_64 : Development interfaces for the Apache HTTP server<text:line-break/>httpd-filesystem.noarch : The basic directory layout for the Apache HTTP server<text:line-break/>httpd-manual.noarch : Documentation for the Apache HTTP server<text:line-break/>httpd-tools.x86_64 : Tools for use with the Apache HTTP Server<text:line-break/>libmicrohttpd.i686 : Lightweight library for embedding a webserver in applications<text:line-break/>libmicrohttpd.x86_64 : Lightweight library for embedding a webserver in applications<text:line-break/>lighttpd.x86_64 : Lightning fast webserver with light system requirements<text:line-break/>perl-Test-Fake-HTTPD.noarch : Fake HTTP server module for testing<text:line-break/>sysusage-httpd.noarch : Apache configuration for sysusage<text:line-break/>=================================== Summary Matched: httpd ====================================<text:line-break/>mod_auth_mellon.x86_64 : A SAML 2.0 authentication module for the Apache Httpd Server<text:line-break/>mod_dav_svn.x86_64 : Apache httpd module for Subversion server</text:p>
      <text:p text:style-name="Text_20_body">Pour ne rechercher que la chaîne dans le nom du paquet, utilisez la commande <text:span text:style-name="Strong_20_Emphasis">list</text:span> :</text:p>
      <text:p text:style-name="Preformatted_20_Text">root@centos8 ~]# dnf list httpd<text:line-break/>Last metadata expiration check: 0:08:16 ago on Wed 21 Apr 2021 12:54:45 AM EDT.<text:line-break/>Available Packages<text:line-break/>httpd.x86_64<text:s text:c="25"/>2.4.37-30.module_el8.3.0+561+97fdbbcc<text:s text:c="26"/>appstream</text:p>
      <text:p text:style-name="Text_20_body">Pour rechercher le paquet qui contient l'exécutable httpd, il convient d'utiliser la commande <text:span text:style-name="Strong_20_Emphasis">provides</text:span> :</text:p>
      <text:p text:style-name="Preformatted_20_Text">[root@centos8 ~]# dnf provides httpd<text:line-break/>Last metadata expiration check: 0:03:35 ago on Wed 21 Apr 2021 12:54:45 AM EDT.<text:line-break/>httpd-2.4.37-30.module_el8.3.0+561+97fdbbcc.x86_64 : Apache HTTP Server<text:line-break/>Repo<text:s text:c="8"/>: appstream<text:line-break/>Matched from:<text:line-break/>Provide<text:s text:c="4"/>: httpd = 2.4.37-30.module_el8.3.0+561+97fdbbcc</text:p>
      <text:p text:style-name="Text_20_body">Pour rechercher tout paquet commençant par <text:span text:style-name="Strong_20_Emphasis">kerne</text:span>, utilisez la commande suivante :</text:p>
      <text:p text:style-name="Preformatted_20_Text">[root@centos8 ~]# dnf list kerne\*<text:line-break/>Last metadata expiration check: 0:00:24 ago on Wed 21 Apr 2021 12:54:45 AM EDT.<text:line-break/>Installed Packages<text:line-break/>kernel.x86_64<text:s text:c="43"/>4.18.0-147.8.1.el8_1<text:s text:c="24"/>@BaseOS<text:s text:c="2"/><text:line-break/>kernel.x86_64<text:s text:c="43"/>4.18.0-240.22.1.el8_3<text:s text:c="23"/>@BaseOS<text:s text:c="2"/><text:line-break/>kernel-core.x86_64<text:s text:c="38"/>4.18.0-147.8.1.el8_1<text:s text:c="24"/>@BaseOS<text:s text:c="2"/><text:line-break/>kernel-core.x86_64<text:s text:c="38"/>4.18.0-240.22.1.el8_3<text:s text:c="23"/>@BaseOS<text:s text:c="2"/><text:line-break/>kernel-modules.x86_64<text:s text:c="35"/>4.18.0-147.8.1.el8_1<text:s text:c="24"/>@BaseOS<text:s text:c="2"/><text:line-break/>kernel-modules.x86_64<text:s text:c="35"/>4.18.0-240.22.1.el8_3<text:s text:c="23"/>@BaseOS<text:s text:c="2"/><text:line-break/>kernel-tools.x86_64<text:s text:c="37"/>4.18.0-240.22.1.el8_3<text:s text:c="23"/>@BaseOS<text:s text:c="2"/><text:line-break/>kernel-tools-libs.x86_64<text:s text:c="32"/>4.18.0-240.22.1.el8_3<text:s text:c="23"/>@BaseOS<text:s text:c="2"/><text:line-break/>Available Packages<text:line-break/>kernel-abi-whitelists.noarch<text:s text:c="28"/>4.18.0-240.22.1.el8_3<text:s text:c="23"/>baseos<text:s text:c="3"/><text:line-break/>kernel-cross-headers.x86_64<text:s text:c="29"/>4.18.0-240.22.1.el8_3<text:s text:c="23"/>baseos<text:s text:c="3"/><text:line-break/>kernel-debug.x86_64<text:s text:c="37"/>4.18.0-240.22.1.el8_3<text:s text:c="23"/>baseos<text:s text:c="3"/><text:line-break/>kernel-debug-core.x86_64<text:s text:c="32"/>4.18.0-240.22.1.el8_3<text:s text:c="23"/>baseos<text:s text:c="3"/><text:line-break/>kernel-debug-devel.x86_64<text:s text:c="31"/>4.18.0-240.22.1.el8_3<text:s text:c="23"/>baseos<text:s text:c="3"/><text:line-break/>kernel-debug-modules.x86_64<text:s text:c="29"/>4.18.0-240.22.1.el8_3<text:s text:c="23"/>baseos<text:s text:c="3"/><text:line-break/>kernel-debug-modules-extra.x86_64<text:s text:c="23"/>4.18.0-240.22.1.el8_3<text:s text:c="23"/>baseos<text:s text:c="3"/><text:line-break/>kernel-devel.x86_64<text:s text:c="37"/>4.18.0-240.22.1.el8_3<text:s text:c="23"/>baseos<text:s text:c="3"/><text:line-break/>kernel-doc.noarch<text:s text:c="39"/>4.18.0-240.22.1.el8_3<text:s text:c="23"/>baseos<text:s text:c="3"/><text:line-break/>kernel-headers.x86_64<text:s text:c="35"/>4.18.0-240.22.1.el8_3<text:s text:c="23"/>baseos<text:s text:c="3"/><text:line-break/>kernel-modules-extra.x86_64<text:s text:c="29"/>4.18.0-240.22.1.el8_3<text:s text:c="23"/>baseos<text:s text:c="3"/><text:line-break/>kernel-rpm-macros.noarch<text:s text:c="32"/>123-1.el8<text:s text:c="35"/>appstream<text:line-break/>kernelshark.x86_64<text:s text:c="38"/>2.7-8.el8<text:s text:c="35"/>appstream</text:p>
      <text:p text:style-name="Text_20_body">Pour lister les groupes de paquets, il convient d'utiliser la commande <text:span text:style-name="Strong_20_Emphasis">grouplist</text:span> :</text:p>
      <text:p text:style-name="Preformatted_20_Text">[root@centos8 ~]# dnf grouplist<text:line-break/>Last metadata expiration check: 1:49:11 ago on Tue 20 Apr 2021 09:37:31 PM EDT.<text:line-break/>Available Environment Groups:<text:line-break/><text:s text:c="3"/>Server with GUI<text:line-break/><text:s text:c="3"/>Server<text:line-break/><text:s text:c="3"/>Workstation<text:line-break/><text:s text:c="3"/>KDE Plasma Workspaces<text:line-break/><text:s text:c="3"/>Virtualization Host<text:line-break/><text:s text:c="3"/>Custom Operating System<text:line-break/>Installed Environment Groups:<text:line-break/><text:s text:c="3"/>Minimal Install<text:line-break/>Available Groups:<text:line-break/><text:s text:c="3"/>Container Management<text:line-break/><text:s text:c="3"/>.NET Core Development<text:line-break/><text:s text:c="3"/>RPM Development Tools<text:line-break/><text:s text:c="3"/>Development Tools<text:line-break/><text:s text:c="3"/>Graphical Administration Tools<text:line-break/><text:s text:c="3"/>Headless Management<text:line-break/><text:s text:c="3"/>Legacy UNIX Compatibility<text:line-break/><text:s text:c="3"/>Network Servers<text:line-break/><text:s text:c="3"/>Scientific Support<text:line-break/><text:s text:c="3"/>Security Tools<text:line-break/><text:s text:c="3"/>Smart Card Support<text:line-break/><text:s text:c="3"/>System Tools<text:line-break/><text:s text:c="3"/>Fedora Packager<text:line-break/><text:s text:c="3"/>Xfce</text:p>
      <text:h text:style-name="Heading_20_3" text:outline-level="3"><text:bookmark-start text:name="__RefHeading___obtenir_de_l_information_sur_un_paquet_et_le_telecharger_16"/><text:bookmark-start text:name="obtenir_de_l_information_sur_un_paquet_et_le_telecharger"/>3.5 - Obtenir de l'Information sur un Paquet et le Télécharger<text:bookmark-end text:name="__RefHeading___obtenir_de_l_information_sur_un_paquet_et_le_telecharger_16"/><text:bookmark-end text:name="obtenir_de_l_information_sur_un_paquet_et_le_telecharger"/></text:h>
      <text:p text:style-name="Text_20_body">Pour obtenir de l'information sur un paquet, il convient d'utiliser la commmande <text:span text:style-name="Strong_20_Emphasis">info</text:span> :</text:p>
      <text:p text:style-name="Preformatted_20_Text">[root@centos8 ~]# dnf info httpd<text:line-break/>Last metadata expiration check: 2:43:14 ago on Tue 20 Apr 2021 03:34:31 PM EDT.<text:line-break/>Available Packages<text:line-break/>Name<text:s text:c="9"/>: httpd<text:line-break/>Version<text:s text:c="6"/>: 2.4.37<text:line-break/>Release<text:s text:c="6"/>: 30.module_el8.3.0+561+97fdbbcc<text:line-break/>Architecture : x86_64<text:line-break/>Size<text:s text:c="9"/>: 1.7 M<text:line-break/>Source<text:s text:c="7"/>: httpd-2.4.37-30.module_el8.3.0+561+97fdbbcc.src.rpm<text:line-break/>Repository<text:s text:c="3"/>: appstream<text:line-break/>Summary<text:s text:c="6"/>: Apache HTTP Server<text:line-break/>URL<text:s text:c="10"/>: https://httpd.apache.org/<text:line-break/>License<text:s text:c="6"/>: ASL 2.0<text:line-break/>Description<text:s text:c="2"/>: The Apache HTTP Server is a powerful, efficient, and extensible<text:line-break/><text:s text:c="13"/>: web server.</text:p>
      <text:p text:style-name="Text_20_body">Pour télécharger sans installer un paquet, l'ancienne commande <text:span text:style-name="Strong_20_Emphasis">yumdownloader</text:span> a été remplacée par la commande <text:span text:style-name="Strong_20_Emphasis">download</text:span> de dnf :</text:p>
      <text:p text:style-name="Preformatted_20_Text">[root@centos8 ~]# dnf download httpd<text:line-break/>Last metadata expiration check: 2:46:56 ago on Tue 20 Apr 2021 03:34:31 PM EDT.<text:line-break/>httpd-2.4.37-30.module_el8.3.0+561+97fdbbcc.x86_64.rpm<text:s text:c="9"/>4.0 MB/s | 1.7 MB<text:s text:c="5"/>00:00 </text:p>
      <text:p text:style-name="Text_20_body">Ce paquet est téléchargé vers le répertoire courant :</text:p>
      <text:p text:style-name="Preformatted_20_Text">[root@centos8 ~]# updatedb<text:line-break/>[root@centos8 ~]# locate httpd-2.4.37-30.<text:line-break/>/root/httpd-2.4.37-30.module_el8.3.0+561+97fdbbcc.x86_64.rpm</text:p>
      <text:h text:style-name="Heading_20_3" text:outline-level="3"><text:bookmark-start text:name="__RefHeading___installer_un_paquet_17"/><text:bookmark-start text:name="installer_un_paquet"/>3.6 - Installer un Paquet<text:bookmark-end text:name="__RefHeading___installer_un_paquet_17"/><text:bookmark-end text:name="installer_un_paquet"/></text:h>
      <text:p text:style-name="Text_20_body">Pour installer un paquet, dnf possède la commande <text:span text:style-name="Strong_20_Emphasis">install</text:span> : </text:p>
      <text:p text:style-name="Preformatted_20_Text">[root@centos8 ~]# dnf install httpd<text:line-break/>Last metadata expiration check: 2:58:37 ago on Tue 20 Apr 2021 03:34:31 PM EDT.<text:line-break/>Dependencies resolved.<text:line-break/>===============================================================================================<text:line-break/> Package<text:s text:c="15"/>Arch<text:s text:c="6"/>Version<text:s text:c="36"/>Repository<text:s text:c="4"/>Size<text:line-break/>===============================================================================================<text:line-break/>Installing:<text:line-break/> httpd<text:s text:c="17"/>x86_64<text:s text:c="4"/>2.4.37-30.module_el8.3.0+561+97fdbbcc<text:s text:c="6"/>appstream<text:s text:c="4"/>1.7 M<text:line-break/>Installing dependencies:<text:line-break/> apr<text:s text:c="19"/>x86_64<text:s text:c="4"/>1.6.3-11.el8<text:s text:c="31"/>appstream<text:s text:c="4"/>125 k<text:line-break/> apr-util<text:s text:c="14"/>x86_64<text:s text:c="4"/>1.6.1-6.el8<text:s text:c="32"/>appstream<text:s text:c="4"/>105 k<text:line-break/> centos-logos-httpd<text:s text:c="4"/>noarch<text:s text:c="4"/>80.5-2.el8<text:s text:c="33"/>baseos<text:s text:c="8"/>24 k<text:line-break/> httpd-filesystem<text:s text:c="6"/>noarch<text:s text:c="4"/>2.4.37-30.module_el8.3.0+561+97fdbbcc<text:s text:c="6"/>appstream<text:s text:c="5"/>37 k<text:line-break/> httpd-tools<text:s text:c="11"/>x86_64<text:s text:c="4"/>2.4.37-30.module_el8.3.0+561+97fdbbcc<text:s text:c="6"/>appstream<text:s text:c="4"/>104 k<text:line-break/> mod_http2<text:s text:c="13"/>x86_64<text:s text:c="4"/>1.15.7-2.module_el8.3.0+477+498bb568<text:s text:c="7"/>appstream<text:s text:c="4"/>154 k<text:line-break/>Installing weak dependencies:<text:line-break/> apr-util-bdb<text:s text:c="10"/>x86_64<text:s text:c="4"/>1.6.1-6.el8<text:s text:c="32"/>appstream<text:s text:c="5"/>25 k<text:line-break/> apr-util-openssl<text:s text:c="6"/>x86_64<text:s text:c="4"/>1.6.1-6.el8<text:s text:c="32"/>appstream<text:s text:c="5"/>27 k<text:line-break/>Enabling module streams:<text:line-break/> httpd<text:s text:c="27"/>2.4<text:s text:c="58"/><text:line-break/><text:line-break/>Transaction Summary<text:line-break/>===============================================================================================<text:line-break/>Install<text:s text:c="2"/>9 Packages<text:line-break/><text:line-break/>Total download size: 2.3 M<text:line-break/>Installed size: 6.0 M<text:line-break/>Is this ok [y/N]: n<text:line-break/>Operation aborted.</text:p>
      <text:p text:style-name="Text_20_body">Pour répondre automatiquement oui à chaque question posée par dnf, utilisez l'option <text:span text:style-name="Strong_20_Emphasis">-y</text:span> :</text:p>
      <text:p text:style-name="Preformatted_20_Text">[root@centos8 ~]# dnf install httpd -y<text:line-break/>...<text:line-break/>Installed:<text:line-break/><text:s text:c="2"/>apr-1.6.3-11.el8.x86_64<text:s text:c="70"/><text:line-break/><text:s text:c="2"/>apr-util-1.6.1-6.el8.x86_64<text:s text:c="66"/><text:line-break/><text:s text:c="2"/>apr-util-bdb-1.6.1-6.el8.x86_64<text:s text:c="62"/><text:line-break/><text:s text:c="2"/>apr-util-openssl-1.6.1-6.el8.x86_64<text:s text:c="58"/><text:line-break/><text:s text:c="2"/>centos-logos-httpd-80.5-2.el8.noarch<text:s text:c="57"/><text:line-break/><text:s text:c="2"/>httpd-2.4.37-30.module_el8.3.0+561+97fdbbcc.x86_64<text:s text:c="43"/><text:line-break/><text:s text:c="2"/>httpd-filesystem-2.4.37-30.module_el8.3.0+561+97fdbbcc.noarch<text:s text:c="32"/><text:line-break/><text:s text:c="2"/>httpd-tools-2.4.37-30.module_el8.3.0+561+97fdbbcc.x86_64<text:s text:c="37"/><text:line-break/><text:s text:c="2"/>mod_http2-1.15.7-2.module_el8.3.0+477+498bb568.x86_64<text:s text:c="40"/><text:line-break/><text:line-break/>Complete!</text:p>
      <text:p text:style-name="Text_20_body">Il est possible de ré-installer un paquet avec la commande <text:span text:style-name="Strong_20_Emphasis">reinstall</text:span> :</text:p>
      <text:p text:style-name="Preformatted_20_Text">[root@centos8 ~]# dnf reinstall httpd<text:line-break/>Last metadata expiration check: 0:02:31 ago on Tue 20 Apr 2021 06:35:25 PM EDT.<text:line-break/>Dependencies resolved.<text:line-break/>===============================================================================================<text:line-break/> Package<text:s text:c="5"/>Architecture Version<text:s text:c="40"/>Repository<text:s text:c="7"/>Size<text:line-break/>===============================================================================================<text:line-break/>Reinstalling:<text:line-break/> httpd<text:s text:c="7"/>x86_64<text:s text:c="7"/>2.4.37-30.module_el8.3.0+561+97fdbbcc<text:s text:c="10"/>appstream<text:s text:c="7"/>1.7 M<text:line-break/><text:line-break/>Transaction Summary<text:line-break/>===============================================================================================<text:line-break/><text:line-break/>Total download size: 1.7 M<text:line-break/>Installed size: 4.9 M<text:line-break/>Is this ok [y/N]: y</text:p>
      <text:p text:style-name="Text_20_body">Pour installer un groupe de paquets, dnf possède la commande <text:span text:style-name="Strong_20_Emphasis">groupinstall</text:span> :</text:p>
      <text:p text:style-name="Preformatted_20_Text">[root@centos8 ~]# dnf groupinstall 'System Tools'<text:line-break/>Last metadata expiration check: 1:51:28 ago on Tue 20 Apr 2021 09:37:31 PM EDT.<text:line-break/>Dependencies resolved.<text:line-break/>=============================================================================================================<text:line-break/> Package<text:s text:c="29"/>Architecture<text:s text:c="6"/>Version<text:s text:c="20"/>Repository<text:s text:c="12"/>Size<text:line-break/>=============================================================================================================<text:line-break/>Installing group/module packages:<text:line-break/> NetworkManager-libreswan<text:s text:c="12"/>x86_64<text:s text:c="12"/>1.2.10-4.el8<text:s text:c="15"/>appstream<text:s text:c="12"/>120 k<text:line-break/> cifs-utils<text:s text:c="26"/>x86_64<text:s text:c="12"/>6.8-3.el8<text:s text:c="18"/>baseos<text:s text:c="16"/>96 k<text:line-break/> libreswan<text:s text:c="27"/>x86_64<text:s text:c="12"/>3.32-7.el8_3<text:s text:c="15"/>appstream<text:s text:c="12"/>1.4 M<text:line-break/> nmap<text:s text:c="32"/>x86_64<text:s text:c="12"/>2:7.70-5.el8<text:s text:c="15"/>appstream<text:s text:c="12"/>5.8 M<text:line-break/> openldap-clients<text:s text:c="20"/>x86_64<text:s text:c="12"/>2.4.46-15.el8<text:s text:c="14"/>baseos<text:s text:c="15"/>202 k<text:line-break/> samba-client<text:s text:c="24"/>x86_64<text:s text:c="12"/>4.12.3-12.el8.3<text:s text:c="12"/>baseos<text:s text:c="15"/>692 k<text:line-break/> setserial<text:s text:c="27"/>x86_64<text:s text:c="12"/>2.17-45.el8<text:s text:c="16"/>baseos<text:s text:c="16"/>32 k<text:line-break/> tigervnc<text:s text:c="28"/>x86_64<text:s text:c="12"/>1.10.1-9.el8_3<text:s text:c="13"/>appstream<text:s text:c="12"/>290 k<text:line-break/> tmux<text:s text:c="32"/>x86_64<text:s text:c="12"/>2.7-1.el8<text:s text:c="18"/>baseos<text:s text:c="15"/>317 k<text:line-break/> xdelta<text:s text:c="30"/>x86_64<text:s text:c="12"/>3.1.0-4.el8<text:s text:c="16"/>baseos<text:s text:c="16"/>96 k<text:line-break/> zsh<text:s text:c="33"/>x86_64<text:s text:c="12"/>5.5.1-6.el8_1.2<text:s text:c="12"/>baseos<text:s text:c="15"/>2.9 M<text:line-break/>Installing dependencies:<text:line-break/> fltk<text:s text:c="32"/>x86_64<text:s text:c="12"/>1.3.4-5.el8<text:s text:c="16"/>appstream<text:s text:c="12"/>590 k<text:line-break/> ldns<text:s text:c="32"/>x86_64<text:s text:c="12"/>1.7.0-21.el8<text:s text:c="15"/>appstream<text:s text:c="12"/>166 k<text:line-break/> mesa-libGLU<text:s text:c="25"/>x86_64<text:s text:c="12"/>9.0.0-15.el8<text:s text:c="15"/>appstream<text:s text:c="12"/>185 k<text:line-break/> nss-tools<text:s text:c="27"/>x86_64<text:s text:c="12"/>3.53.1-17.el8_3<text:s text:c="12"/>appstream<text:s text:c="12"/>560 k<text:line-break/> tigervnc-icons<text:s text:c="22"/>noarch<text:s text:c="12"/>1.10.1-9.el8_3<text:s text:c="13"/>appstream<text:s text:c="13"/>47 k<text:line-break/> tigervnc-license<text:s text:c="20"/>noarch<text:s text:c="12"/>1.10.1-9.el8_3<text:s text:c="13"/>appstream<text:s text:c="13"/>38 k<text:line-break/>Installing Groups:<text:line-break/> System Tools<text:s text:c="95"/><text:line-break/><text:line-break/>Transaction Summary<text:line-break/>=============================================================================================================<text:line-break/>Install<text:s text:c="2"/>17 Packages<text:line-break/><text:line-break/>Total download size: 13 M<text:line-break/>Installed size: 47 M<text:line-break/>Is this ok [y/N]: y</text:p>
      <text:h text:style-name="Heading_20_3" text:outline-level="3"><text:bookmark-start text:name="__RefHeading___mettre_a_jour_des_paquets_18"/><text:bookmark-start text:name="mettre_a_jour_des_paquets"/>3.7 - Mettre à jour des Paquets<text:bookmark-end text:name="__RefHeading___mettre_a_jour_des_paquets_18"/><text:bookmark-end text:name="mettre_a_jour_des_paquets"/></text:h>
      <text:p text:style-name="Text_20_body">Pour vérifier la disponibilité des mises-à-jour, dnf possède la commande <text:span text:style-name="Strong_20_Emphasis">check-update</text:span> :</text:p>
      <text:p text:style-name="Preformatted_20_Text">[root@centos8 ~]# dnf check-update<text:line-break/>Last metadata expiration check: 1:38:50 ago on Tue 20 Apr 2021 09:37:31 PM EDT.<text:line-break/><text:line-break/>epel-release.noarch<text:s text:c="24"/>8-10.el8<text:s text:c="23"/>epel<text:s text:c="2"/><text:line-break/>procps-ng.x86_64<text:s text:c="27"/>3.3.15-3.el8_3.1<text:s text:c="15"/>baseos<text:line-break/>selinux-policy.noarch<text:s text:c="22"/>3.14.3-54.el8_3.4<text:s text:c="14"/>baseos<text:line-break/>selinux-policy-targeted.noarch<text:s text:c="13"/>3.14.3-54.el8_3.4<text:s text:c="14"/>baseos</text:p>
      <text:p text:style-name="Text_20_body">Pour procéder à la mise à jour de tous les paquets, dnf possède les commandes <text:span text:style-name="Strong_20_Emphasis">update</text:span> et <text:span text:style-name="Strong_20_Emphasis">upgrade</text:span>. Il est aussi possible de spécifier un paquet spécifique :</text:p>
      <text:p text:style-name="Preformatted_20_Text">[root@centos8 ~]# dnf update epel-release.noarch<text:line-break/>Last metadata expiration check: 1:43:33 ago on Tue 20 Apr 2021 09:37:31 PM EDT.<text:line-break/>Dependencies resolved.<text:line-break/>=============================================================================================================<text:line-break/> Package<text:s text:c="23"/>Architecture<text:s text:c="12"/>Version<text:s text:c="19"/>Repository<text:s text:c="13"/>Size<text:line-break/>=============================================================================================================<text:line-break/>Upgrading:<text:line-break/> epel-release<text:s text:c="18"/>noarch<text:s text:c="18"/>8-10.el8<text:s text:c="18"/>epel<text:s text:c="19"/>22 k<text:line-break/><text:line-break/>Transaction Summary<text:line-break/>=============================================================================================================<text:line-break/>Upgrade<text:s text:c="2"/>1 Package<text:line-break/><text:line-break/>Total download size: 22 k<text:line-break/>Is this ok [y/N]: y</text:p>
      <text:p text:style-name="Text_20_body">La gestion des mises à jour des groupes de paquets se fait en utilisant la commande <text:span text:style-name="Strong_20_Emphasis">groupupdate</text:span> :</text:p>
      <text:p text:style-name="Preformatted_20_Text">[root@centos8 ~]# dnf groupupdate 'System Tools'<text:line-break/>Last metadata expiration check: 1:55:43 ago on Tue 20 Apr 2021 09:37:31 PM EDT.<text:line-break/>Dependencies resolved.<text:line-break/>=============================================================================================================<text:line-break/> Package<text:s text:c="18"/>Architecture<text:s text:c="12"/>Version<text:s text:c="21"/>Repository<text:s text:c="16"/>Size<text:line-break/>=============================================================================================================<text:line-break/>Installing Groups:<text:line-break/> System Tools<text:s text:c="95"/><text:line-break/><text:line-break/>Transaction Summary<text:line-break/>=============================================================================================================<text:line-break/><text:line-break/>Is this ok [y/N]: y<text:line-break/>Complete!</text:p>
      <text:h text:style-name="Heading_20_3" text:outline-level="3"><text:bookmark-start text:name="__RefHeading___supprimer_des_paquets_19"/><text:bookmark-start text:name="supprimer_des_paquets"/>3.8 - Supprimer des Paquets<text:bookmark-end text:name="__RefHeading___supprimer_des_paquets_19"/><text:bookmark-end text:name="supprimer_des_paquets"/></text:h>
      <text:p text:style-name="Text_20_body">Pour supprimer un paquet, il convient d'utiliser la commande <text:span text:style-name="Strong_20_Emphasis">remove</text:span> :</text:p>
      <text:p text:style-name="Preformatted_20_Text">[root@centos8 ~]# dnf remove httpd<text:line-break/>Dependencies resolved.<text:line-break/>=============================================================================================================<text:line-break/> Package<text:s text:c="18"/>Architecture Version<text:s text:c="40"/>Repository<text:s text:c="8"/>Size<text:line-break/>=============================================================================================================<text:line-break/>Removing:<text:line-break/> httpd<text:s text:c="20"/>x86_64<text:s text:c="7"/>2.4.37-30.module_el8.3.0+561+97fdbbcc<text:s text:c="10"/>@appstream<text:s text:c="7"/>4.9 M<text:line-break/>Removing unused dependencies:<text:line-break/> apr<text:s text:c="22"/>x86_64<text:s text:c="7"/>1.6.3-11.el8<text:s text:c="35"/>@appstream<text:s text:c="7"/>260 k<text:line-break/> apr-util<text:s text:c="17"/>x86_64<text:s text:c="7"/>1.6.1-6.el8<text:s text:c="36"/>@appstream<text:s text:c="7"/>231 k<text:line-break/> apr-util-bdb<text:s text:c="13"/>x86_64<text:s text:c="7"/>1.6.1-6.el8<text:s text:c="36"/>@appstream<text:s text:c="8"/>12 k<text:line-break/> apr-util-openssl<text:s text:c="9"/>x86_64<text:s text:c="7"/>1.6.1-6.el8<text:s text:c="36"/>@appstream<text:s text:c="8"/>20 k<text:line-break/> centos-logos-httpd<text:s text:c="7"/>noarch<text:s text:c="7"/>80.5-2.el8<text:s text:c="37"/>@baseos<text:s text:c="10"/>1.9 k<text:line-break/> httpd-filesystem<text:s text:c="9"/>noarch<text:s text:c="7"/>2.4.37-30.module_el8.3.0+561+97fdbbcc<text:s text:c="10"/>@appstream<text:s text:c="7"/>400<text:s text:c="2"/><text:line-break/> httpd-tools<text:s text:c="14"/>x86_64<text:s text:c="7"/>2.4.37-30.module_el8.3.0+561+97fdbbcc<text:s text:c="10"/>@appstream<text:s text:c="7"/>195 k<text:line-break/> mod_http2<text:s text:c="16"/>x86_64<text:s text:c="7"/>1.15.7-2.module_el8.3.0+477+498bb568<text:s text:c="11"/>@appstream<text:s text:c="7"/>393 k<text:line-break/><text:line-break/>Transaction Summary<text:line-break/>=============================================================================================================<text:line-break/>Remove<text:s text:c="2"/>9 Packages<text:line-break/><text:line-break/>Freed space: 6.0 M<text:line-break/>Is this ok [y/N]: y</text:p>
      <text:p text:style-name="Text_20_body">Pour supprimer un groupe de paquets, il convient d'utiliser la commande <text:span text:style-name="Strong_20_Emphasis">groupremove</text:span> :</text:p>
      <text:p text:style-name="Preformatted_20_Text">[root@centos8 ~]# dnf groupremove 'System Tools'<text:line-break/>Dependencies resolved.<text:line-break/>=============================================================================================================<text:line-break/> Package<text:s text:c="28"/>Architecture<text:s text:c="5"/>Version<text:s text:c="22"/>Repository<text:s text:c="12"/>Size<text:line-break/>=============================================================================================================<text:line-break/>Removing:<text:line-break/> NetworkManager-libreswan<text:s text:c="11"/>x86_64<text:s text:c="11"/>1.2.10-4.el8<text:s text:c="17"/>@appstream<text:s text:c="11"/>420 k<text:line-break/> cifs-utils<text:s text:c="25"/>x86_64<text:s text:c="11"/>6.8-3.el8<text:s text:c="20"/>@baseos<text:s text:c="14"/>192 k<text:line-break/> libreswan<text:s text:c="26"/>x86_64<text:s text:c="11"/>3.32-7.el8_3<text:s text:c="17"/>@appstream<text:s text:c="11"/>4.7 M<text:line-break/> nmap<text:s text:c="31"/>x86_64<text:s text:c="11"/>2:7.70-5.el8<text:s text:c="17"/>@appstream<text:s text:c="12"/>24 M<text:line-break/> openldap-clients<text:s text:c="19"/>x86_64<text:s text:c="11"/>2.4.46-15.el8<text:s text:c="16"/>@baseos<text:s text:c="14"/>612 k<text:line-break/> samba-client<text:s text:c="23"/>x86_64<text:s text:c="11"/>4.12.3-12.el8.3<text:s text:c="14"/>@baseos<text:s text:c="14"/>2.3 M<text:line-break/> setserial<text:s text:c="26"/>x86_64<text:s text:c="11"/>2.17-45.el8<text:s text:c="18"/>@baseos<text:s text:c="15"/>37 k<text:line-break/> tigervnc<text:s text:c="27"/>x86_64<text:s text:c="11"/>1.10.1-9.el8_3<text:s text:c="15"/>@appstream<text:s text:c="11"/>849 k<text:line-break/> tmux<text:s text:c="31"/>x86_64<text:s text:c="11"/>2.7-1.el8<text:s text:c="20"/>@baseos<text:s text:c="14"/>781 k<text:line-break/> xdelta<text:s text:c="29"/>x86_64<text:s text:c="11"/>3.1.0-4.el8<text:s text:c="18"/>@baseos<text:s text:c="14"/>184 k<text:line-break/> zsh<text:s text:c="32"/>x86_64<text:s text:c="11"/>5.5.1-6.el8_1.2<text:s text:c="14"/>@baseos<text:s text:c="14"/>7.2 M<text:line-break/>Removing unused dependencies:<text:line-break/> fltk<text:s text:c="31"/>x86_64<text:s text:c="11"/>1.3.4-5.el8<text:s text:c="18"/>@appstream<text:s text:c="11"/>2.8 M<text:line-break/> ldns<text:s text:c="31"/>x86_64<text:s text:c="11"/>1.7.0-21.el8<text:s text:c="17"/>@appstream<text:s text:c="11"/>536 k<text:line-break/> mesa-libGLU<text:s text:c="24"/>x86_64<text:s text:c="11"/>9.0.0-15.el8<text:s text:c="17"/>@appstream<text:s text:c="11"/>490 k<text:line-break/> nss-tools<text:s text:c="26"/>x86_64<text:s text:c="11"/>3.53.1-17.el8_3<text:s text:c="14"/>@appstream<text:s text:c="11"/>2.2 M<text:line-break/> tigervnc-icons<text:s text:c="21"/>noarch<text:s text:c="11"/>1.10.1-9.el8_3<text:s text:c="15"/>@appstream<text:s text:c="12"/>33 k<text:line-break/> tigervnc-license<text:s text:c="19"/>noarch<text:s text:c="11"/>1.10.1-9.el8_3<text:s text:c="15"/>@appstream<text:s text:c="12"/>18 k<text:line-break/>Removing Groups:<text:line-break/> System Tools<text:s text:c="95"/><text:line-break/><text:line-break/>Transaction Summary<text:line-break/>=============================================================================================================<text:line-break/>Remove<text:s text:c="2"/>17 Packages<text:line-break/><text:line-break/>Freed space: 47 M<text:line-break/>Is this ok [y/N]: y</text:p>
      <text:p text:style-name="Text_20_body">Pour surppimer les dépendances inutilisées, utilisez la commande <text:span text:style-name="Strong_20_Emphasis">autoremove</text:span> :</text:p>
      <text:p text:style-name="Preformatted_20_Text">[root@centos8 ~]# dnf autoremove<text:line-break/>Last metadata expiration check: 0:08:52 ago on Wed 21 Apr 2021 12:39:54 AM EDT.<text:line-break/>Dependencies resolved.<text:line-break/>=============================================================================================================<text:line-break/> Package<text:s text:c="22"/>Architecture<text:s text:c="8"/>Version<text:s text:c="25"/>Repository<text:s text:c="12"/>Size<text:line-break/>=============================================================================================================<text:line-break/>Removing:<text:line-break/> fipscheck<text:s text:c="20"/>x86_64<text:s text:c="14"/>1.5.0-4.el8<text:s text:c="21"/>@BaseOS<text:s text:c="15"/>47 k<text:line-break/> fipscheck-lib<text:s text:c="16"/>x86_64<text:s text:c="14"/>1.5.0-4.el8<text:s text:c="21"/>@BaseOS<text:s text:c="15"/>12 k<text:line-break/> grub2-tools-efi<text:s text:c="14"/>x86_64<text:s text:c="14"/>1:2.02-90.el8_3.1<text:s text:c="15"/>@BaseOS<text:s text:c="14"/>2.0 M<text:line-break/><text:line-break/>Transaction Summary<text:line-break/>=============================================================================================================<text:line-break/>Remove<text:s text:c="2"/>3 Packages<text:line-break/><text:line-break/>Freed space: 2.1 M<text:line-break/>Is this ok [y/N]: y</text:p>
      <text:p text:style-name="Text_20_body">Pour nettoyer le cache des paquets téléchargés, utilisez la commande <text:span text:style-name="Strong_20_Emphasis">clean all</text:span> :</text:p>
      <text:p text:style-name="Preformatted_20_Text">[root@centos8 ~]# dnf clean all<text:line-break/>58 files removed</text:p>
      <text:h text:style-name="Heading_20_2" text:outline-level="2"><text:bookmark-start text:name="__RefHeading___lab_4_-_les_bibliotheques_partagees_20"/><text:bookmark-start text:name="lab_4_-_les_bibliotheques_partagees"/>LAB #4 - Les Bibliothèques Partagées<text:bookmark-end text:name="__RefHeading___lab_4_-_les_bibliotheques_partagees_20"/><text:bookmark-end text:name="lab_4_-_les_bibliotheques_partagees"/></text:h>
      <text:h text:style-name="Heading_20_3" text:outline-level="3"><text:bookmark-start text:name="__RefHeading___presentation_21"/><text:bookmark-start text:name="presentation1"/>4.1 - Présentation<text:bookmark-end text:name="__RefHeading___presentation_21"/><text:bookmark-end text:name="presentation1"/></text:h>
      <text:h text:style-name="Heading_20_4" text:outline-level="4"><text:bookmark-start text:name="__RefHeading___introduction_22"/><text:bookmark-start text:name="introduction"/>Introduction<text:bookmark-end text:name="__RefHeading___introduction_22"/><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23"/><text:bookmark-start text:name="stockage"/>Stockage<text:bookmark-end text:name="__RefHeading___stockage_23"/><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draw:frame draw:style-name="PluginODTAutoStyle_Frame_25_text_frame" draw:name="Frame7"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a bibliothèque la plus importante est <text:span text:style-name="Strong_20_Emphasis">libc</text:span>. Sans elle, le système Linux ne peut pas fonctionner.</text:p></table:table-cell></table:table-row></table:table></draw:text-box></draw:frame></text:p>
      <text:h text:style-name="Heading_20_4" text:outline-level="4"><text:bookmark-start text:name="__RefHeading___ld-linux.so.2_24"/><text:bookmark-start text:name="ld-linux.so.2"/>ld-linux.so.2<text:bookmark-end text:name="__RefHeading___ld-linux.so.2_24"/><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text:p>
      <text:p text:style-name="Preformatted_20_Text">[root@centos8 ~]# dnf install mc<text:line-break/>Last metadata expiration check: 0:20:35 ago on Wed 21 Apr 2021 12:54:45 AM EDT.<text:line-break/>Dependencies resolved.<text:line-break/>=============================================================================================================<text:line-break/> Package<text:s text:c="12"/>Architecture<text:s text:c="11"/>Version<text:s text:c="27"/>Repository<text:s text:c="17"/>Size<text:line-break/>=============================================================================================================<text:line-break/>Installing:<text:line-break/> mc<text:s text:c="17"/>x86_64<text:s text:c="17"/>1:4.8.19-9.el8<text:s text:c="20"/>appstream<text:s text:c="17"/>1.9 M<text:line-break/><text:line-break/>Transaction Summary<text:line-break/>=============================================================================================================<text:line-break/>Install<text:s text:c="2"/>1 Package<text:line-break/><text:line-break/>Total download size: 1.9 M<text:line-break/>Installed size: 6.8 M<text:line-break/>Is this ok [y/N]: y</text:p>
      <text:h text:style-name="Heading_20_3" text:outline-level="3"><text:bookmark-start text:name="__RefHeading___la_commande_ldd_25"/><text:bookmark-start text:name="la_commande_ldd"/>4.2 - La Commande ldd<text:bookmark-end text:name="__RefHeading___la_commande_ldd_25"/><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root@centos8 ~]# ldd /usr/bin/mc<text:line-break/><text:tab/>linux-vdso.so.1 (0x00007fff39386000)<text:line-break/><text:tab/>libslang.so.2 =&gt; /lib64/libslang.so.2 (0x00007f0a74152000)<text:line-break/><text:tab/>libgpm.so.2 =&gt; /lib64/libgpm.so.2 (0x00007f0a73f4b000)<text:line-break/><text:tab/>libgmodule-2.0.so.0 =&gt; /lib64/libgmodule-2.0.so.0 (0x00007f0a73d47000)<text:line-break/><text:tab/>libglib-2.0.so.0 =&gt; /lib64/libglib-2.0.so.0 (0x00007f0a73a2e000)<text:line-break/><text:tab/>libpthread.so.0 =&gt; /lib64/libpthread.so.0 (0x00007f0a7380e000)<text:line-break/><text:tab/>libc.so.6 =&gt; /lib64/libc.so.6 (0x00007f0a7344b000)<text:line-break/><text:tab/>libdl.so.2 =&gt; /lib64/libdl.so.2 (0x00007f0a73247000)<text:line-break/><text:tab/>libm.so.6 =&gt; /lib64/libm.so.6 (0x00007f0a72ec5000)<text:line-break/><text:tab/>libncurses.so.6 =&gt; /lib64/libncurses.so.6 (0x00007f0a72c9a000)<text:line-break/><text:tab/>libtinfo.so.6 =&gt; /lib64/libtinfo.so.6 (0x00007f0a72a6d000)<text:line-break/><text:tab/>libgnutls.so.30 =&gt; /lib64/libgnutls.so.30 (0x00007f0a7267c000)<text:line-break/><text:tab/>libpcre.so.1 =&gt; /lib64/libpcre.so.1 (0x00007f0a7240b000)<text:line-break/><text:tab/>/lib64/ld-linux-x86-64.so.2 (0x00007f0a74994000)<text:line-break/><text:tab/>libp11-kit.so.0 =&gt; /lib64/libp11-kit.so.0 (0x00007f0a720d8000)<text:line-break/><text:tab/>libidn2.so.0 =&gt; /lib64/libidn2.so.0 (0x00007f0a71eba000)<text:line-break/><text:tab/>libunistring.so.2 =&gt; /lib64/libunistring.so.2 (0x00007f0a71b39000)<text:line-break/><text:tab/>libtasn1.so.6 =&gt; /lib64/libtasn1.so.6 (0x00007f0a71926000)<text:line-break/><text:tab/>libnettle.so.6 =&gt; /lib64/libnettle.so.6 (0x00007f0a716ec000)<text:line-break/><text:tab/>libhogweed.so.4 =&gt; /lib64/libhogweed.so.4 (0x00007f0a714bb000)<text:line-break/><text:tab/>libgmp.so.10 =&gt; /lib64/libgmp.so.10 (0x00007f0a71223000)<text:line-break/><text:tab/>libffi.so.6 =&gt; /lib64/libffi.so.6 (0x00007f0a7101a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root@centos8 ~]# mv /lib64/libslang.so.2 /lib64/libslang.so.2.old</text:p>
      <text:p text:style-name="Text_20_body">Exécutez de nouveau la commande ldd. Vous obtiendrez un résultat similaire à celui-ci :</text:p>
      <text:p text:style-name="Preformatted_20_Text">[root@centos8 ~]# ldd /usr/bin/mc<text:line-break/><text:tab/>linux-vdso.so.1 (0x00007fff669a6000)<text:line-break/><text:tab/>libslang.so.2 =&gt; not found<text:line-break/><text:tab/>libgpm.so.2 =&gt; /lib64/libgpm.so.2 (0x00007fc6ccba0000)<text:line-break/><text:tab/>libgmodule-2.0.so.0 =&gt; /lib64/libgmodule-2.0.so.0 (0x00007fc6cc99c000)<text:line-break/><text:tab/>libglib-2.0.so.0 =&gt; /lib64/libglib-2.0.so.0 (0x00007fc6cc683000)<text:line-break/><text:tab/>libpthread.so.0 =&gt; /lib64/libpthread.so.0 (0x00007fc6cc463000)<text:line-break/><text:tab/>libc.so.6 =&gt; /lib64/libc.so.6 (0x00007fc6cc0a0000)<text:line-break/><text:tab/>libncurses.so.6 =&gt; /lib64/libncurses.so.6 (0x00007fc6cbe75000)<text:line-break/><text:tab/>libtinfo.so.6 =&gt; /lib64/libtinfo.so.6 (0x00007fc6cbc48000)<text:line-break/><text:tab/>libdl.so.2 =&gt; /lib64/libdl.so.2 (0x00007fc6cba44000)<text:line-break/><text:tab/>libgnutls.so.30 =&gt; /lib64/libgnutls.so.30 (0x00007fc6cb653000)<text:line-break/><text:tab/>libpcre.so.1 =&gt; /lib64/libpcre.so.1 (0x00007fc6cb3e2000)<text:line-break/><text:tab/>/lib64/ld-linux-x86-64.so.2 (0x00007fc6cd112000)<text:line-break/><text:tab/>libp11-kit.so.0 =&gt; /lib64/libp11-kit.so.0 (0x00007fc6cb0af000)<text:line-break/><text:tab/>libidn2.so.0 =&gt; /lib64/libidn2.so.0 (0x00007fc6cae91000)<text:line-break/><text:tab/>libunistring.so.2 =&gt; /lib64/libunistring.so.2 (0x00007fc6cab10000)<text:line-break/><text:tab/>libtasn1.so.6 =&gt; /lib64/libtasn1.so.6 (0x00007fc6ca8fd000)<text:line-break/><text:tab/>libnettle.so.6 =&gt; /lib64/libnettle.so.6 (0x00007fc6ca6c3000)<text:line-break/><text:tab/>libhogweed.so.4 =&gt; /lib64/libhogweed.so.4 (0x00007fc6ca492000)<text:line-break/><text:tab/>libgmp.so.10 =&gt; /lib64/libgmp.so.10 (0x00007fc6ca1fa000)<text:line-break/><text:tab/>libffi.so.6 =&gt; /lib64/libffi.so.6 (0x00007fc6c9ff1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root@centos8 ~]# mc<text:line-break/>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root@centos8 ~]# mv /lib64/libslang.so.2.old /lib64/libslang.so.2<text:line-break/>[root@centos8 ~]# ldd /usr/bin/mc<text:line-break/><text:tab/>linux-vdso.so.1 (0x00007fff4b8de000)<text:line-break/><text:tab/>libslang.so.2 =&gt; /lib64/libslang.so.2 (0x00007f670a991000)<text:line-break/><text:tab/>libgpm.so.2 =&gt; /lib64/libgpm.so.2 (0x00007f670a78a000)<text:line-break/><text:tab/>libgmodule-2.0.so.0 =&gt; /lib64/libgmodule-2.0.so.0 (0x00007f670a586000)<text:line-break/><text:tab/>libglib-2.0.so.0 =&gt; /lib64/libglib-2.0.so.0 (0x00007f670a26d000)<text:line-break/><text:tab/>libpthread.so.0 =&gt; /lib64/libpthread.so.0 (0x00007f670a04d000)<text:line-break/><text:tab/>libc.so.6 =&gt; /lib64/libc.so.6 (0x00007f6709c8a000)<text:line-break/><text:tab/>libdl.so.2 =&gt; /lib64/libdl.so.2 (0x00007f6709a86000)<text:line-break/><text:tab/>libm.so.6 =&gt; /lib64/libm.so.6 (0x00007f6709704000)<text:line-break/><text:tab/>libncurses.so.6 =&gt; /lib64/libncurses.so.6 (0x00007f67094d9000)<text:line-break/><text:tab/>libtinfo.so.6 =&gt; /lib64/libtinfo.so.6 (0x00007f67092ac000)<text:line-break/><text:tab/>libgnutls.so.30 =&gt; /lib64/libgnutls.so.30 (0x00007f6708ebb000)<text:line-break/><text:tab/>libpcre.so.1 =&gt; /lib64/libpcre.so.1 (0x00007f6708c4a000)<text:line-break/><text:tab/>/lib64/ld-linux-x86-64.so.2 (0x00007f670b1d3000)<text:line-break/><text:tab/>libp11-kit.so.0 =&gt; /lib64/libp11-kit.so.0 (0x00007f6708917000)<text:line-break/><text:tab/>libidn2.so.0 =&gt; /lib64/libidn2.so.0 (0x00007f67086f9000)<text:line-break/><text:tab/>libunistring.so.2 =&gt; /lib64/libunistring.so.2 (0x00007f6708378000)<text:line-break/><text:tab/>libtasn1.so.6 =&gt; /lib64/libtasn1.so.6 (0x00007f6708165000)<text:line-break/><text:tab/>libnettle.so.6 =&gt; /lib64/libnettle.so.6 (0x00007f6707f2b000)<text:line-break/><text:tab/>libhogweed.so.4 =&gt; /lib64/libhogweed.so.4 (0x00007f6707cfa000)<text:line-break/><text:tab/>libgmp.so.10 =&gt; /lib64/libgmp.so.10 (0x00007f6707a62000)<text:line-break/><text:tab/>libffi.so.6 =&gt; /lib64/libffi.so.6 (0x00007f6707859000)</text:p>
      <text:h text:style-name="Heading_20_3" text:outline-level="3"><text:bookmark-start text:name="__RefHeading___le_fichieretcld.so.conf_26"/><text:bookmark-start text:name="le_fichieretcld.so.conf"/>4.3 - Le fichier /etc/ld.so.conf<text:bookmark-end text:name="__RefHeading___le_fichieretcld.so.conf_26"/><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root@centos8 ~]# cat /etc/ld.so.conf<text:line-break/>include ld.so.conf.d/*.conf</text:p>
      <text:p text:style-name="Text_20_body">Dans ce cas, le fichier ne contient qu'une directive <text:span text:style-name="Strong_20_Emphasis">include</text:span> qui renvoie vers le contenu du répertoire <text:span text:style-name="Strong_20_Emphasis">/etc/ld.so.conf.d/</text:span> :</text:p>
      <text:p text:style-name="Preformatted_20_Text">[root@centos8 ~]# ls -l /etc/ld.so.conf.d/<text:line-break/>total 16<text:line-break/>-rw-r--r--. 1 root root 26 Mar<text:s text:c="2"/>1 10:21 bind-export-x86_64.conf<text:line-break/>-r--r--r--. 1 root root 67 Apr<text:s text:c="2"/>9<text:s text:c="2"/>2020 kernel-4.18.0-147.8.1.el8_1.x86_64.conf<text:line-break/>-r--r--r--. 1 root root 67 Apr<text:s text:c="2"/>8 15:09 kernel-4.18.0-240.22.1.el8_3.x86_64.conf<text:line-break/>-rw-r--r--. 1 root root 17 Nov<text:s text:c="2"/>3 19:38 libiscsi-x86_64.conf</text:p>
      <text:p text:style-name="Text_20_body">Par exemple, le contenu du fichier <text:span text:style-name="Strong_20_Emphasis">bind-export-x86_64.conf</text:span> est :</text:p>
      <text:p text:style-name="Preformatted_20_Text">[root@centos8 ~]# cat /etc/ld.so.conf.d/bind-export-x86_64.conf<text:line-break/>/usr/lib64//bind9-export/</text:p>
      <text:h text:style-name="Heading_20_3" text:outline-level="3"><text:bookmark-start text:name="__RefHeading___la_commande_ldconfig_27"/><text:bookmark-start text:name="la_commande_ldconfig"/>4.4 - La Commande ldconfig<text:bookmark-end text:name="__RefHeading___la_commande_ldconfig_27"/><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root@centos8 ~]# ldconfig -p | more<text:line-break/>546 libs found in cache `/etc/ld.so.cache'<text:line-break/><text:tab/>p11-kit-trust.so (libc6,x86-64) =&gt; /lib64/p11-kit-trust.so<text:line-break/><text:tab/>libzstd.so.1 (libc6,x86-64) =&gt; /lib64/libzstd.so.1<text:line-break/><text:tab/>libz.so.1 (libc6,x86-64) =&gt; /lib64/libz.so.1<text:line-break/><text:tab/>libyaml-0.so.2 (libc6,x86-64) =&gt; /lib64/libyaml-0.so.2<text:line-break/><text:tab/>libyajl.so.2 (libc6,x86-64) =&gt; /lib64/libyajl.so.2<text:line-break/><text:tab/>libxtables.so.12 (libc6,x86-64) =&gt; /lib64/libxtables.so.12<text:line-break/><text:tab/>libxslt.so.1 (libc6,x86-64) =&gt; /lib64/libxslt.so.1<text:line-break/><text:tab/>libxshmfence.so.1 (libc6,x86-64) =&gt; /lib64/libxshmfence.so.1<text:line-break/><text:tab/>libxml2.so.2 (libc6,x86-64) =&gt; /lib64/libxml2.so.2<text:line-break/><text:tab/>libxkbcommon.so.0 (libc6,x86-64) =&gt; /lib64/libxkbcommon.so.0<text:line-break/><text:tab/>libxcb.so.1 (libc6,x86-64) =&gt; /lib64/libxcb.so.1<text:line-break/><text:tab/>libxcb-xvmc.so.0 (libc6,x86-64) =&gt; /lib64/libxcb-xvmc.so.0<text:line-break/><text:tab/>libxcb-xv.so.0 (libc6,x86-64) =&gt; /lib64/libxcb-xv.so.0<text:line-break/><text:tab/>libxcb-xtest.so.0 (libc6,x86-64) =&gt; /lib64/libxcb-xtest.so.0<text:line-break/><text:tab/>libxcb-xselinux.so.0 (libc6,x86-64) =&gt; /lib64/libxcb-xselinux.so.0<text:line-break/><text:tab/>libxcb-xkb.so.1 (libc6,x86-64) =&gt; /lib64/libxcb-xkb.so.1<text:line-break/><text:tab/>libxcb-xinput.so.0 (libc6,x86-64) =&gt; /lib64/libxcb-xinput.so.0<text:line-break/><text:tab/>libxcb-xinerama.so.0 (libc6,x86-64) =&gt; /lib64/libxcb-xinerama.so.0<text:line-break/><text:tab/>libxcb-xf86dri.so.0 (libc6,x86-64) =&gt; /lib64/libxcb-xf86dri.so.0<text:line-break/><text:tab/>libxcb-xfixes.so.0 (libc6,x86-64) =&gt; /lib64/libxcb-xfixes.so.0<text:line-break/><text:tab/>libxcb-sync.so.1 (libc6,x86-64) =&gt; /lib64/libxcb-sync.so.1<text:line-break/><text:tab/>libxcb-shm.so.0 (libc6,x86-64) =&gt; /lib64/libxcb-shm.so.0<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0</meta:creation-date>
    <dc:creator>Generated</dc:creator>
    <dc:date>2026-03-22T11::55:00</dc:date>
    <dc:language>en-US</dc:language>
    <meta:editing-cycles>1</meta:editing-cycles>
    <meta:editing-duration>PT0S</meta:editing-duration>
    <dc:title>elearning:workbooks:centos:8:junior:l107</dc:title>
  </office:meta>
</office:document-meta>
</file>