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06"/>Version : <text:span text:style-name="Strong_20_Emphasis">2024.01</text:span></text:p>
      <text:p text:style-name="Text_20_body">Dernière mise-à-jour : </text:p>
      <text:h text:style-name="Heading_20_1" text:outline-level="1"><text:bookmark-start text:name="__RefHeading___lcf501_-_gestion_des_utilisateurs_1"/><text:bookmark-start text:name="lcf501_-_gestion_des_utilisateurs"/>LCF501 - Gestion des Utilisateurs<text:bookmark-end text:name="__RefHeading___lcf501_-_gestion_des_utilisateurs_1"/><text:bookmark-end text:name="lcf501_-_gestion_des_utilisat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01 - Gestion des Utilisateurs</text:span></text:p>
          <text:list text:style-name="List_20_1">
            <text:list-item>
              <text:p text:style-name="List_20_1_Content"> Contenu du Module</text:p>
            </text:list-item>
            <text:list-item>
              <text:p text:style-name="List_20_1_Content"> Présentation</text:p>
              <text:list text:style-name="List_20_1">
                <text:list-item>
                  <text:p text:style-name="List_20_1_Content"> /etc/nsswitch.conf</text:p>
                </text:list-item>
                <text:list-item>
                  <text:p text:style-name="List_20_1_Content"> Interrogation des Bases de Données</text:p>
                </text:list-item>
                <text:list-item>
                  <text:p text:style-name="List_20_1_Content"> Les Fichiers /etc/group et /etc/gshadow</text:p>
                </text:list-item>
                <text:list-item>
                  <text:p text:style-name="List_20_1_Content"> Les Fichiers /etc/passwd et /etc/shadow</text:p>
                </text:list-item>
              </text:list>
            </text:list-item>
            <text:list-item>
              <text:p text:style-name="List_20_1_Content"> Commandes</text:p>
              <text:list text:style-name="List_20_1">
                <text:list-item>
                  <text:p text:style-name="List_20_1_Content"> Groupe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tilisateu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Gérer les Utilisateurs et les Groupes</text:p>
            </text:list-item>
            <text:list-item>
              <text:p text:style-name="List_20_1_Content"> LAB #2 - Forcer l'utilisation des mots de passe complexe avec PAM</text:p>
              <text:list text:style-name="List_20_1">
                <text:list-item>
                  <text:p text:style-name="List_20_1_Content"> Utiliser des Mots de Passe Complexe</text:p>
                </text:list-item>
                <text:list-item>
                  <text:p text:style-name="List_20_1_Content"> Configuration</text:p>
                </text:list-item>
              </text:list>
            </text:list-item>
            <text:list-item>
              <text:p text:style-name="List_20_1_Content"> su et su -</text:p>
            </text:list-item>
            <text:list-item>
              <text:p text:style-name="List_20_1_Content_Last"> sudo</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Afin de mettre en pratique les exemples dans ce cours, vous devez vous connecter à votre système en tant que root grâce à la commande <text:span text:style-name="Strong_20_Emphasis">su -</text:span> et le mot de passe <text:span text:style-name="Strong_20_Emphasis">fenestros</text:span>.</text:p></table:table-cell></table:table-row></table:table></draw:text-box></draw:frame></text:p>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es bases de données utilisées pour stocker les informations des utilisateurs et des groupes sont stipulées dans le fichier <text:span text:style-name="Strong_20_Emphasis">/etc/nsswitch.conf</text:span>. Dans notre cas les entrées passwd, shadow et group indique le mot clef <text:span text:style-name="Strong_20_Emphasis">files</text:span>. Ceci indique l'utilisation des fichiers suivants en tant que base de donné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3" text:outline-level="3"><text:bookmark-start text:name="__RefHeading___etcnsswitch.conf_sous_rhel_8_4"/><text:bookmark-start text:name="etcnsswitch.conf_sous_rhel_8"/>/etc/nsswitch.conf sous RHEL 8<text:bookmark-end text:name="__RefHeading___etcnsswitch.conf_sous_rhel_8_4"/><text:bookmark-end text:name="etcnsswitch.conf_sous_rhel_8"/></text:h>
      <text:p text:style-name="Preformatted_20_Text">[root@centos8 ~]# cat /etc/nsswitch.conf<text:line-break/># Generated by authselect on Mon Apr 19 11:54:28 2021<text:line-break/># Do not modify this file manually.<text:line-break/><text:line-break/># If you want to make changes to nsswitch.conf please modify<text:line-break/># /etc/authselect/user-nsswitch.conf and run 'authselect apply-changes'.<text:line-break/>#<text:line-break/># Note that your changes may not be applied as they may be<text:line-break/># overwritten by selected profile. Maps set in the authselect<text:line-break/># profile takes always precedence and overwrites the same maps<text:line-break/># set in the user file. Only maps that are not set by the profile<text:line-break/># are applied from the user file.<text:line-break/>#<text:line-break/># For example, if the profile sets:<text:line-break/>#<text:s text:c="5"/>passwd: sss files<text:line-break/># and /etc/authselect/user-nsswitch.conf contains:<text:line-break/>#<text:s text:c="5"/>passwd: files<text:line-break/>#<text:s text:c="5"/>hosts: files dns<text:line-break/># the resulting generated nsswitch.conf will be:<text:line-break/>#<text:s text:c="5"/>passwd: sss files # from profile<text:line-break/>#<text:s text:c="5"/>hosts: files dns<text:s text:c="2"/># from user file<text:line-break/><text:line-break/>passwd:<text:s text:c="5"/>sss files systemd<text:line-break/>group:<text:s text:c="6"/>sss files systemd<text:line-break/>netgroup:<text:s text:c="3"/>sss files<text:line-break/>automount:<text:s text:c="2"/>sss files<text:line-break/>services:<text:s text:c="3"/>sss files<text:line-break/>...<text:line-break/>shadow:<text:s text:c="5"/>files sss<text:line-break/>...</text:p>
      <text:p text:style-name="Text_20_body">Dans ce fichier :</text:p>
      <text:list text:style-name="List_20_1" text:continue-numbering="false">
        <text:list-item>
          <text:p text:style-name="List_20_1_Content_First"> <text:span text:style-name="Strong_20_Emphasis">sss</text:span> implique l'utilisation du <text:span text:style-name="Strong_20_Emphasis">System Security Services Daemon</text:span> (SSSD). </text:p>
          <text:list text:style-name="List_20_1">
            <text:list-item>
              <text:p text:style-name="List_20_1_Content"> SSSD trouve ses origines dans le projet opensource <text:span text:style-name="Strong_20_Emphasis">FreeIPA</text:span> (Identity, Policy and Audit) et offre aux réseaux Linux/Unix des fonctionalités similaires à celles fournies aux réseaux Windows™ par les Microsoft Active Directory Domain Services, </text:p>
            </text:list-item>
            <text:list-item>
              <text:p text:style-name="List_20_1_Content"> Pour plus d'informations, consultez <text:span text:style-name="Strong_20_Emphasis"><text:a xlink:type="simple" xlink:href="https://access.redhat.com/documentation/en-us/red_hat_enterprise_linux/7/html/system-level_authentication_guide/configuring_services" text:style-name="Internet_20_link" text:visited-style-name="Visited_20_Internet_20_Link">cette page</text:a></text:span>.</text:p>
            </text:list-item>
          </text:list>
        </text:list-item>
        <text:list-item>
          <text:p text:style-name="List_20_1_Content"> <text:span text:style-name="Strong_20_Emphasis">files</text:span> implique l'utilisation des fichiers locaux dans le répertoire <text:span text:style-name="Strong_20_Emphasis">/etc</text:span>,</text:p>
        </text:list-item>
        <text:list-item>
          <text:p text:style-name="List_20_1_Content_Last"> <text:span text:style-name="Strong_20_Emphasis">systemd</text:span> implique l'utilisation du plugin <text:span text:style-name="Strong_20_Emphasis">nss-systemd</text:span> de la fonctionalité <text:span text:style-name="Strong_20_Emphasis">Name Service Switch</text:span> (NSS) de la bibliothèque <text:span text:style-name="Strong_20_Emphasis">GNU C Library</text:span> (glibc).</text:p>
        </text:list-item>
      </text:list>
      <text:h text:style-name="Heading_20_3" text:outline-level="3"><text:bookmark-start text:name="__RefHeading___interrogation_des_bases_de_donnees_5"/><text:bookmark-start text:name="interrogation_des_bases_de_donnees"/>Interrogation des Bases de Données<text:bookmark-end text:name="__RefHeading___interrogation_des_bases_de_donnees_5"/><text:bookmark-end text:name="interrogation_des_bases_de_donnees"/></text:h>
      <text:p text:style-name="Text_20_body">La commande <text:span text:style-name="Strong_20_Emphasis">getent</text:span> est utilisée pour interroger les bases de données. Elle prend la forme suivante :</text:p>
      <text:p text:style-name="Preformatted_20_Text">getent base-de-données clef</text:p>
      <text:p text:style-name="Text_20_body">Par exemple pour rechercher l'utilisateur dans la base de données des utilisateurs, il convient d'utiliser la commande suivante :</text:p>
      <text:p text:style-name="Preformatted_20_Text">[root@centos8 ~]# getent passwd trainee<text:line-break/>trainee:x:1000:1000:trainee:/home/trainee:/bin/bash</text:p>
      <text:p text:style-name="Text_20_body">Pour rechercher quels utilisateurs appartiennent à quels groupes, il convient d'utiliser la commande suivante :</text:p>
      <text:p text:style-name="Preformatted_20_Text">[root@centos8 ~]# getent group mail<text:line-break/>mail:x:12:</text:p>
      <text:p text:style-name="Text_20_body">L'utilisation de la commande getent sans spécifier une clef imprime à l'écran le contenu de la base de données :</text:p>
      <text:p text:style-name="Preformatted_20_Text">[root@centos8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h text:style-name="Heading_20_3" text:outline-level="3"><text:bookmark-start text:name="__RefHeading___les_fichiersetcgroup_etetcgshadow_6"/><text:bookmark-start text:name="les_fichiersetcgroup_etetcgshadow"/>Les Fichiers /etc/group et /etc/gshadow<text:bookmark-end text:name="__RefHeading___les_fichiersetcgroup_etetcgshadow_6"/><text:bookmark-end text:name="les_fichiersetcgroup_etetcgshadow"/></text:h>
      <text:p text:style-name="Text_20_body">Pour lister les groupes existants sur le système, saisissez la commande suivante :</text:p>
      <text:p text:style-name="Preformatted_20_Text">[root@centos8 ~]# cat /etc/group<text:line-break/>root:x:0:<text:line-break/>bin:x:1:<text:line-break/>daemon:x:2:<text:line-break/>sys:x:3:<text:line-break/>adm:x:4:<text:line-break/>tty:x:5:<text:line-break/>disk:x:6:<text:line-break/>lp:x:7:<text:line-break/>mem:x:8:<text:line-break/>kmem:x:9:<text:line-break/>wheel:x:10:<text:line-break/>cdrom:x:11:<text:line-break/>mail:x:12:<text:line-break/>man:x:15:<text:line-break/>dialout:x:18:<text:line-break/>floppy:x:19:<text:line-break/>games:x:20:<text:line-break/>tape:x:33:<text:line-break/>video:x:39:<text:line-break/>ftp:x:50:<text:line-break/>lock:x:54:<text:line-break/>audio:x:63:<text:line-break/>users:x:100:<text:line-break/>nobody:x:65534:<text:line-break/>dbus:x:81:<text:line-break/>utmp:x:22:<text:line-break/>utempter:x:35:<text:line-break/>input:x:999:<text:line-break/>kvm:x:36:qemu<text:line-break/>render:x:998:<text:line-break/>systemd-journal:x:190:<text:line-break/>systemd-coredump:x:997:<text:line-break/>systemd-resolve:x:193:<text:line-break/>tss:x:59:<text:line-break/>polkitd:x:996:<text:line-break/>printadmin:x:995:<text:line-break/>unbound:x:994:<text:line-break/>libstoragemgmt:x:993:<text:line-break/>ssh_keys:x:992:<text:line-break/>cockpit-ws:x:991:<text:line-break/>sssd:x:990:<text:line-break/>setroubleshoot:x:989:<text:line-break/>sshd:x:74:<text:line-break/>chrony:x:988:<text:line-break/>slocate:x:21:<text:line-break/>tcpdump:x:72:<text:line-break/>trainee:x:1000:<text:line-break/>cockpit-wsinstance:x:987:<text:line-break/>rngd:x:986:<text:line-break/>gluster:x:985:<text:line-break/>qemu:x:107:<text:line-break/>rpc:x:32:<text:line-break/>rpcuser:x:29:<text:line-break/>saslauth:x:76:<text:line-break/>libvirt:x:984:<text:line-break/>radvd:x:75:<text:line-break/>dnsmasq:x:983:<text:line-break/>screen:x:84:</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valeur du GID du groupe root est toujours de 0. Notez que sous RHEL / CentOS 8, les GID des utilisateurs normaux commencent à <text:span text:style-name="Strong_20_Emphasis">1000</text:span> et les GID des comptes système sont inclus entre 1 et 99 et entre 201 et 999.</text:p></table:table-cell></table:table-row></table:table></draw:text-box></draw:frame></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Pour consulter le fichier <text:span text:style-name="Strong_20_Emphasis">/etc/gshadow</text:span>, saisissez la commande suivante :</text:p>
      <text:p text:style-name="Preformatted_20_Text">[root@centos8 ~]# cat /etc/gshadow<text:line-break/>root:::<text:line-break/>bin:::<text:line-break/>daemon:::<text:line-break/>sys:::<text:line-break/>adm:::<text:line-break/>tty:::<text:line-break/>disk:::<text:line-break/>lp:::<text:line-break/>mem:::<text:line-break/>kmem:::<text:line-break/>wheel:::<text:line-break/>cdrom:::<text:line-break/>mail:::<text:line-break/>man:::<text:line-break/>dialout:::<text:line-break/>floppy:::<text:line-break/>games:::<text:line-break/>tape:::<text:line-break/>video:::<text:line-break/>ftp:::<text:line-break/>lock:::<text:line-break/>audio:::<text:line-break/>users:::<text:line-break/>nobody:::<text:line-break/>dbus:!::<text:line-break/>utmp:!::<text:line-break/>utempter:!::<text:line-break/>input:!::<text:line-break/>kvm:!::qemu<text:line-break/>render:!::<text:line-break/>systemd-journal:!::<text:line-break/>systemd-coredump:!::<text:line-break/>systemd-resolve:!::<text:line-break/>tss:!::<text:line-break/>polkitd:!::<text:line-break/>printadmin:!::<text:line-break/>unbound:!::<text:line-break/>libstoragemgmt:!::<text:line-break/>ssh_keys:!::<text:line-break/>cockpit-ws:!::<text:line-break/>sssd:!::<text:line-break/>setroubleshoot:!::<text:line-break/>sshd:!::<text:line-break/>chrony:!::<text:line-break/>slocate:!::<text:line-break/>tcpdump:!::<text:line-break/>trainee:!::<text:line-break/>cockpit-wsinstance:!::<text:line-break/>rngd:!::<text:line-break/>gluster:!::<text:line-break/>qemu:!::<text:line-break/>rpc:!::<text:line-break/>rpcuser:!::<text:line-break/>saslauth:!::<text:line-break/>libvirt:!::<text:line-break/>radvd:!::<text:line-break/>dnsmasq:!!::<text:line-break/>screen:!::</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et <text:span text:style-name="Strong_20_Emphasis">/etc/gshadow</text:span> pour des erreurs éventuelles, saisissez la commande suivante :</text:p>
      <text:p text:style-name="Preformatted_20_Text">[root@centos8 ~]# grpck -r<text:line-break/>[root@centos8 ~]# </text:p>
      <text:p text:style-name="Text_20_body">Dans le cas où vos fichiers ne comportent pas d'erreurs, vous vous retrouverez retourné au promp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ption <text:span text:style-name="Strong_20_Emphasis">-r</text:span> permet la vérification des erreur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3" text:outline-level="3"><text:bookmark-start text:name="__RefHeading___les_fichiersetcpasswd_etetcshadow_7"/><text:bookmark-start text:name="les_fichiersetcpasswd_etetcshadow"/>Les Fichiers /etc/passwd et /etc/shadow<text:bookmark-end text:name="__RefHeading___les_fichiersetcpasswd_etetcshadow_7"/><text:bookmark-end text:name="les_fichiersetcpasswd_etetcshadow"/></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règle la plus libérale concernant les noms d'utilisateurs sous Linux limite la longueur à 32 caractères et permet l'utilisation de majuscules, de minuscules, de nombres (sauf au début du nom) ainsi que la plupart des caractères de ponctuation. Ceci dit, certains utilitaires, tel <text:span text:style-name="Strong_20_Emphasis">useradd</text:span> interdisent l'utilisation de majuscules et de caractères de ponctuation mais permettent l'utilisation des caractères <text:span text:style-name="Strong_20_Emphasis">_</text:span>, <text:span text:style-name="Strong_20_Emphasis">.</text:span> ainsi que le caractère <text:span text:style-name="Strong_20_Emphasis">$</text:span> à la fin du nom (<text:span text:style-name="Strong_20_Emphasis">ATTENTION</text:span> : dans le cas de samba, un nom d'utilisateur se terminant par <text:span text:style-name="Strong_20_Emphasis">$</text:span> est considéré comme un compte <text:span text:style-name="Strong_20_Emphasis">machine</text:span>). Qui plus est, certains utilitaires limitent la longueur du nom à <text:span text:style-name="Strong_20_Emphasis">8</text:span> caractères.</text:p></table:table-cell></table:table-row></table:table></draw:text-box></draw:frame></text:p>
      <text:p text:style-name="Text_20_body">Pour lister les comptes utilisateur existants sur le système, saisissez la commande suivante :</text:p>
      <text:p text:style-name="Preformatted_20_Text">[root@centos8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 valeur de l'UID de root est toujours de 0. Notez que sous RHEL / CentOS 8, les UID des utilisateurs normaux commencent à <text:span text:style-name="Strong_20_Emphasis">1000</text:span> et les UID des comptes système sont inclus entre 1 et 99 et entre 201 et 999.</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root@centos8 ~]# cat /etc/shadow<text:line-break/>root:$6$9Sa1IumuSlJc8EBg$8jGU/4xGCXy64QuBSMyKOC6/FWs41rdY5tzF5/7yHG6FRS2Y2eOJIcst1JbcvNoqMPDU4lpZ6THW97jwGuQNf1::0:99999:7:::<text:line-break/>bin:*:18264:0:99999:7:::<text:line-break/>daemon:*:18264:0:99999:7:::<text:line-break/>adm:*:18264:0:99999:7:::<text:line-break/>lp:*:18264:0:99999:7:::<text:line-break/>sync:*:18264:0:99999:7:::<text:line-break/>shutdown:*:18264:0:99999:7:::<text:line-break/>halt:*:18264:0:99999:7:::<text:line-break/>mail:*:18264:0:99999:7:::<text:line-break/>operator:*:18264:0:99999:7:::<text:line-break/>games:*:18264:0:99999:7:::<text:line-break/>ftp:*:18264:0:99999:7:::<text:line-break/>nobody:*:18264:0:99999:7:::<text:line-break/>dbus:!!:18390::::::<text:line-break/>systemd-coredump:!!:18390::::::<text:line-break/>systemd-resolve:!!:18390::::::<text:line-break/>tss:!!:18390::::::<text:line-break/>polkitd:!!:18390::::::<text:line-break/>unbound:!!:18390::::::<text:line-break/>libstoragemgmt:!!:18390::::::<text:line-break/>cockpit-ws:!!:18390::::::<text:line-break/>sssd:!!:18390::::::<text:line-break/>setroubleshoot:!!:18390::::::<text:line-break/>sshd:!!:18390::::::<text:line-break/>chrony:!!:18390::::::<text:line-break/>tcpdump:!!:18390::::::<text:line-break/>trainee:$6$p4HOAHX7UAzw1nQh$VZL12Lye.mR8v1IP2e4f0PCW8DzHj2MMAaA7r2ZLoTnQN7Ziskce3bo/xTMu1bXZm5GebJjSw7.X5tABVNoJ2/::0:99999:7:::<text:line-break/>cockpit-wsinstance:!!:18736::::::<text:line-break/>rngd:!!:18736::::::<text:line-break/>gluster:!!:18736::::::<text:line-break/>qemu:!!:18736::::::<text:line-break/>rpc:!!:18736:0:99999:7:::<text:line-break/>rpcuser:!!:18736::::::<text:line-break/>saslauth:!!:18736::::::<text:line-break/>radvd:!!:18736::::::<text:line-break/>dnsmasq:!!:18736::::::</text:p>
      <text:p text:style-name="Text_20_body">Chaque ligne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root@centos8 ~]# pwck -r<text:line-break/>user 'cockpit-ws': directory '/nonexisting' does not exist<text:line-break/>user 'cockpit-wsinstance': directory '/nonexisting' does not exist<text:line-break/>user 'rngd': directory '/var/lib/rngd' does not exist<text:line-break/>user 'saslauth': directory '/run/saslauthd' does not exist<text:line-break/>pwck: no chang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8"/><text:bookmark-start text:name="commandes"/>Commandes<text:bookmark-end text:name="__RefHeading___commandes_8"/><text:bookmark-end text:name="commandes"/></text:h>
      <text:h text:style-name="Heading_20_3" text:outline-level="3"><text:bookmark-start text:name="__RefHeading___groupes_9"/><text:bookmark-start text:name="groupes"/>Groupes<text:bookmark-end text:name="__RefHeading___groupes_9"/><text:bookmark-end text:name="groupes"/></text:h>
      <text:h text:style-name="Heading_20_4" text:outline-level="4"><text:bookmark-start text:name="__RefHeading___groupadd_10"/><text:bookmark-start text:name="groupadd"/>groupadd<text:bookmark-end text:name="__RefHeading___groupadd_10"/><text:bookmark-end text:name="groupadd"/></text:h>
      <text:p text:style-name="Text_20_body">Cette commande est utilisée pour créer un groupe.</text:p>
      <text:h text:style-name="Heading_20_5" text:outline-level="5"><text:bookmark-start text:name="__RefHeading___options_de_la_commande_11"/><text:bookmark-start text:name="options_de_la_commande"/>Options de la commande<text:bookmark-end text:name="__RefHeading___options_de_la_commande_11"/><text:bookmark-end text:name="options_de_la_commande"/></text:h>
      <text:p text:style-name="Preformatted_20_Text">[root@centos8 ~]#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line-break/><text:s text:c="2"/>-P, --prefix PREFIX_DIR<text:s text:c="7"/>directory prefix</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Il est possible de créer plusieurs groupes ayant le même GID.</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option <text:span text:style-name="Strong_20_Emphasis">-r</text:span> qui permet la création d'un groupe système.</text:p></table:table-cell></table:table-row></table:table></draw:text-box></draw:frame></text:p>
      <text:h text:style-name="Heading_20_4" text:outline-level="4"><text:bookmark-start text:name="__RefHeading___groupdel_12"/><text:bookmark-start text:name="groupdel"/>groupdel<text:bookmark-end text:name="__RefHeading___groupdel_12"/><text:bookmark-end text:name="groupdel"/></text:h>
      <text:p text:style-name="Text_20_body">Cette commande est utilisée pour supprimer un groupe.</text:p>
      <text:h text:style-name="Heading_20_5" text:outline-level="5"><text:bookmark-start text:name="__RefHeading___options_de_la_commande_13"/><text:bookmark-start text:name="options_de_la_commande1"/>Options de la commande<text:bookmark-end text:name="__RefHeading___options_de_la_commande_13"/><text:bookmark-end text:name="options_de_la_commande1"/></text:h>
      <text:p text:style-name="Preformatted_20_Text">[root@centos8 ~]# groupdel --help<text:line-break/>Usage: groupdel [options] GROUP<text:line-break/><text:line-break/>Options:<text:line-break/><text:s text:c="2"/>-h, --help<text:s text:c="20"/>display this help message and exit<text:line-break/><text:s text:c="2"/>-R, --root CHROOT_DIR<text:s text:c="9"/>directory to chroot into<text:line-break/><text:s text:c="2"/>-P, --prefix PREFIX_DIR<text:s text:c="7"/>prefix directory where are located the /etc/* files<text:line-break/><text:s text:c="2"/>-f, --force<text:s text:c="19"/>delete group even if it is the primary group of a user</text:p>
      <text:h text:style-name="Heading_20_4" text:outline-level="4"><text:bookmark-start text:name="__RefHeading___groupmod_14"/><text:bookmark-start text:name="groupmod"/>groupmod<text:bookmark-end text:name="__RefHeading___groupmod_14"/><text:bookmark-end text:name="groupmod"/></text:h>
      <text:p text:style-name="Text_20_body">Cette commande est utilisée pour modifier un groupe existant.</text:p>
      <text:h text:style-name="Heading_20_5" text:outline-level="5"><text:bookmark-start text:name="__RefHeading___options_de_la_commande_15"/><text:bookmark-start text:name="options_de_la_commande2"/>Options de la commande<text:bookmark-end text:name="__RefHeading___options_de_la_commande_15"/><text:bookmark-end text:name="options_de_la_commande2"/></text:h>
      <text:p text:style-name="Preformatted_20_Text">[root@centos8 ~]#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line-break/><text:s text:c="2"/>-P, --prefix PREFIX_DIR<text:s text:c="7"/>prefix directory where are located the /etc/* files</text:p>
      <text:h text:style-name="Heading_20_4" text:outline-level="4"><text:bookmark-start text:name="__RefHeading___newgrp_16"/><text:bookmark-start text:name="newgrp"/>newgrp<text:bookmark-end text:name="__RefHeading___newgrp_16"/><text:bookmark-end text:name="newgrp"/></text:h>
      <text:p text:style-name="Text_20_body">Cette commande est utilisée pour modifier le groupe de l'utilisateur qui l'invoque.</text:p>
      <text:h text:style-name="Heading_20_5" text:outline-level="5"><text:bookmark-start text:name="__RefHeading___options_de_la_commande_17"/><text:bookmark-start text:name="options_de_la_commande3"/>Options de la commande<text:bookmark-end text:name="__RefHeading___options_de_la_commande_17"/><text:bookmark-end text:name="options_de_la_commande3"/></text:h>
      <text:p text:style-name="Preformatted_20_Text">[root@centos8 ~]# newgrp --help<text:line-break/>Usage: newgrp [-] [group]</text:p>
      <text:h text:style-name="Heading_20_4" text:outline-level="4"><text:bookmark-start text:name="__RefHeading___gpasswd_18"/><text:bookmark-start text:name="gpasswd"/>gpasswd<text:bookmark-end text:name="__RefHeading___gpasswd_18"/><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19"/><text:bookmark-start text:name="options_de_la_commande4"/>Options de la commande<text:bookmark-end text:name="__RefHeading___options_de_la_commande_19"/><text:bookmark-end text:name="options_de_la_commande4"/></text:h>
      <text:p text:style-name="Preformatted_20_Text">[root@centos8 ~]#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delet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tilisateurs_20"/><text:bookmark-start text:name="utilisateurs"/>Utilisateurs<text:bookmark-end text:name="__RefHeading___utilisateurs_20"/><text:bookmark-end text:name="utilisateurs"/></text:h>
      <text:h text:style-name="Heading_20_4" text:outline-level="4"><text:bookmark-start text:name="__RefHeading___useradd_21"/><text:bookmark-start text:name="useradd"/>useradd<text:bookmark-end text:name="__RefHeading___useradd_21"/><text:bookmark-end text:name="useradd"/></text:h>
      <text:p text:style-name="Text_20_body">Cette commande est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h text:style-name="Heading_20_5" text:outline-level="5"><text:bookmark-start text:name="__RefHeading___options_de_la_commande_22"/><text:bookmark-start text:name="options_de_la_commande5"/>Options de la commande<text:bookmark-end text:name="__RefHeading___options_de_la_commande_22"/><text:bookmark-end text:name="options_de_la_commande5"/></text:h>
      <text:p text:style-name="Preformatted_20_Text">[root@centos8 ~]# useradd --help<text:line-break/>Usage: useradd [options] LOGIN<text:line-break/><text:s text:c="7"/>useradd -D<text:line-break/><text:s text:c="7"/>useradd -D [options]<text:line-break/><text:line-break/>Options:<text:line-break/><text:s text:c="2"/>-b, --base-dir BASE_DIR<text:s text:c="7"/>base directory for the home directory of the<text:line-break/><text:s text:c="32"/>new account<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P, --prefix PREFIX_DIR<text:s text:c="7"/>prefix directory where are located the /etc/* files<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est possible de créer plusieurs utilisateurs ayant le même UID.</text:p></table:table-cell></table:table-row></table:table></draw:text-box></draw:fram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option <text:span text:style-name="Strong_20_Emphasis">-r</text:span> qui permet la création d'un compte système. Dans ce cas la commande useradd ne crée pas de répertoire personnel.</text:p></table:table-cell></table:table-row></table:table></draw:text-box></draw:frame></text:p>
      <text:h text:style-name="Heading_20_4" text:outline-level="4"><text:bookmark-start text:name="__RefHeading___userdel_23"/><text:bookmark-start text:name="userdel"/>userdel<text:bookmark-end text:name="__RefHeading___userdel_23"/><text:bookmark-end text:name="userdel"/></text:h>
      <text:p text:style-name="Text_20_body">Cette commande est utilisée pour supprimer un utilisateur.</text:p>
      <text:h text:style-name="Heading_20_5" text:outline-level="5"><text:bookmark-start text:name="__RefHeading___options_de_la_commande_24"/><text:bookmark-start text:name="options_de_la_commande6"/>Options de la commande<text:bookmark-end text:name="__RefHeading___options_de_la_commande_24"/><text:bookmark-end text:name="options_de_la_commande6"/></text:h>
      <text:p text:style-name="Preformatted_20_Text">[root@centos8 ~]# userdel --help<text:line-break/>Usage: userdel [options] LOGIN<text:line-break/><text:line-break/>Options:<text:line-break/><text:s text:c="2"/>-f, --force<text:s text:c="19"/>force some actions that would fail otherwise<text:line-break/><text:s text:c="32"/>e.g. removal of user still logged in<text:line-break/><text:s text:c="32"/>or files, even if not owned by the user<text:line-break/><text:s text:c="2"/>-h, --help<text:s text:c="20"/>display this help message and exit<text:line-break/><text:s text:c="2"/>-r, --remove<text:s text:c="18"/>remove home directory and mail spool<text:line-break/><text:s text:c="2"/>-R, --root CHROOT_DIR<text:s text:c="9"/>directory to chroot into<text:line-break/><text:s text:c="2"/>-P, --prefix PREFIX_DIR<text:s text:c="7"/>prefix directory where are located the /etc/* files<text:line-break/><text:s text:c="2"/>-Z, --selinux-user<text:s text:c="12"/>remove any SELinux user mapping for the user</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ors de la suppression d'un utilisateur, l'UID associé avec ce compte peut être réutilisé. Le nombre maximum de comptes était de <text:span text:style-name="Strong_20_Emphasis">65 536</text:span> avec le noyau <text:span text:style-name="Strong_20_Emphasis">2.2.x</text:span>. Avec les noyaux récents, cette limite passe à plus de 4,2 Milliards.</text:p></table:table-cell></table:table-row></table:table></draw:text-box></draw:frame></text:p>
      <text:h text:style-name="Heading_20_4" text:outline-level="4"><text:bookmark-start text:name="__RefHeading___usermod_25"/><text:bookmark-start text:name="usermod"/>usermod<text:bookmark-end text:name="__RefHeading___usermod_25"/><text:bookmark-end text:name="usermod"/></text:h>
      <text:p text:style-name="Text_20_body">Cette commande est utilisée pour modifier un utilisateur existant.</text:p>
      <text:h text:style-name="Heading_20_5" text:outline-level="5"><text:bookmark-start text:name="__RefHeading___options_de_la_commande_26"/><text:bookmark-start text:name="options_de_la_commande7"/>Options de la commande<text:bookmark-end text:name="__RefHeading___options_de_la_commande_26"/><text:bookmark-end text:name="options_de_la_commande7"/></text:h>
      <text:p text:style-name="Preformatted_20_Text">[root@centos8 ~]# usermod --help<text:line-break/>Usage: usermod [options] LOGIN<text:line-break/><text:line-break/>Option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the us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P, --prefix PREFIX_DIR<text:s text:c="7"/>prefix directory where are located the /etc/* files<text:line-break/><text:s text:c="2"/>-s, --shell SHELL<text:s text:c="13"/>new login shell for the user account<text:line-break/><text:s text:c="2"/>-u, --uid UID<text:s text:c="17"/>new UID for the user account<text:line-break/><text:s text:c="2"/>-U, --unlock<text:s text:c="18"/>unlock the user account<text:line-break/><text:s text:c="2"/>-v, --add-subuids FIRST-LAST<text:s text:c="2"/>add range of subordinate uids<text:line-break/><text:s text:c="2"/>-V, --del-subuids FIRST-LAST<text:s text:c="2"/>remove range of subordinate uids<text:line-break/><text:s text:c="2"/>-w, --add-subgids FIRST-LAST<text:s text:c="2"/>add range of subordinate gids<text:line-break/><text:s text:c="2"/>-W, --del-subgids FIRST-LAST<text:s text:c="2"/>remove range of subordinate gids<text:line-break/><text:s text:c="2"/>-Z, --selinux-user SEUSER<text:s text:c="5"/>new SELinux user mapping for the user account</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27"/><text:bookmark-start text:name="passwd"/>passwd<text:bookmark-end text:name="__RefHeading___passwd_27"/><text:bookmark-end text:name="passwd"/></text:h>
      <text:p text:style-name="Text_20_body">Cette commande est utilisée pour créer ou modifier le mot de passe d'un utilisateur.</text:p>
      <text:h text:style-name="Heading_20_5" text:outline-level="5"><text:bookmark-start text:name="__RefHeading___options_de_la_commande_28"/><text:bookmark-start text:name="options_de_la_commande8"/>Options de la commande<text:bookmark-end text:name="__RefHeading___options_de_la_commande_28"/><text:bookmark-end text:name="options_de_la_commande8"/></text:h>
      <text:p text:style-name="Preformatted_20_Text">[root@centos8 ~]# passwd --help<text:line-break/>Usage: passwd [OPTION...] &lt;accountName&gt;<text:line-break/><text:s text:c="2"/>-k, --keep-tokens<text:s text:c="7"/>keep non-expired authentication tokens<text:line-break/><text:s text:c="2"/>-d, --delete<text:s text:c="12"/>delete the password for the named account (root only); also removes password lock if any<text:line-break/><text:s text:c="2"/>-l, --lock<text:s text:c="14"/>lock the password for the named account (root only)<text:line-break/><text:s text:c="2"/>-u, --unlock<text:s text:c="12"/>unlock the password for the named account (root only)<text:line-break/><text:s text:c="2"/>-e, --expire<text:s text:c="12"/>expire the password for the named account (root only)<text:line-break/><text:s text:c="2"/>-f, --force<text:s text:c="13"/>force operation<text:line-break/><text:s text:c="2"/>-x, --maximum=DAYS<text:s text:c="6"/>maximum password lifetime (root only)<text:line-break/><text:s text:c="2"/>-n, --minimum=DAYS<text:s text:c="6"/>minimum password lifetime (root only)<text:line-break/><text:s text:c="2"/>-w, --warning=DAYS<text:s text:c="6"/>number of days warning users receives before password expiration (root only)<text:line-break/><text:s text:c="2"/>-i, --inactive=DAYS<text:s text:c="5"/>number of days after password expiration when an account becomes disabled (root only)<text:line-break/><text:s text:c="2"/>-S, --status<text:s text:c="12"/>report password status on the named account (root only)<text:line-break/><text:s text:c="6"/>--stdin<text:s text:c="13"/>read new tokens from stdin (root only)<text:line-break/><text:line-break/>Help options:<text:line-break/><text:s text:c="2"/>-?, --help<text:s text:c="14"/>Show this help message<text:line-break/><text:s text:c="6"/>--usage<text:s text:c="13"/>Display brief usage messag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option <text:span text:style-name="Strong_20_Emphasis">-l</text:span> qui permet de verrouiller un compte en plaçant le caractère <text:span text:style-name="Strong_20_Emphasis">!</text:span> devant le mot de passe crypté.</text:p></table:table-cell></table:table-row></table:table></draw:text-box></draw:frame></text:p>
      <text:h text:style-name="Heading_20_4" text:outline-level="4"><text:bookmark-start text:name="__RefHeading___chage_29"/><text:bookmark-start text:name="chage"/>chage<text:bookmark-end text:name="__RefHeading___chage_29"/><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 </text:p>
      <text:h text:style-name="Heading_20_5" text:outline-level="5"><text:bookmark-start text:name="__RefHeading___options_de_la_commande_30"/><text:bookmark-start text:name="options_de_la_commande9"/>Options de la commande<text:bookmark-end text:name="__RefHeading___options_de_la_commande_30"/><text:bookmark-end text:name="options_de_la_commande9"/></text:h>
      <text:p text:style-name="Preformatted_20_Text">[root@centos8 ~]#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u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31"/><text:bookmark-start text:name="configuration"/>Configuration<text:bookmark-end text:name="__RefHeading___configuration_31"/><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root@centos8 ~]# cat /etc/default/useradd<text:line-break/># useradd defaults file<text:line-break/>GROUP=100<text:line-break/>HOME=/home<text:line-break/>INACTIVE=-1<text:line-break/>EXPIRE=<text:line-break/>SHELL=/bin/bash<text:line-break/>SKEL=/etc/skel<text:line-break/>CREATE_MAIL_SPOOL=yes<text:line-break/></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_Last"> <text:span text:style-name="Strong_20_Emphasis">CREATE_MAIL_SPOOL</text:span> - indique si oui ou non une boite mail interne au système sera créée pour l'utilisateur.</text:p>
        </text:list-item>
      </text:list>
      <text:p text:style-name="Text_20_body">Cette même information peut être visualisée en exécutant la commande <text:span text:style-name="Strong_20_Emphasis">useradd</text:span> avec l'option <text:span text:style-name="Strong_20_Emphasis">-D</text:span> :</text:p>
      <text:p text:style-name="Preformatted_20_Text">[root@centos8 ~]# useradd -D<text:line-break/>GROUP=100<text:line-break/>HOME=/home<text:line-break/>INACTIVE=-1<text:line-break/>EXPIRE=<text:line-break/>SHELL=/bin/bash<text:line-break/>SKEL=/etc/skel<text:line-break/>CREATE_MAIL_SPOOL=yes</text:p>
      <text:p text:style-name="Text_20_body">Pour consulter la liste des fichiers dans <text:span text:style-name="Strong_20_Emphasis">/etc/skel</text:span>, saisissez la commande suivante :</text:p>
      <text:p text:style-name="Preformatted_20_Text">[root@centos8 ~]# ls -la /etc/skel<text:line-break/>total 24<text:line-break/>drwxr-xr-x.<text:s text:c="3"/>2 root root<text:s text:c="3"/>62 Apr 19 11:50 .<text:line-break/>drwxr-xr-x. 106 root root 8192 Apr 20 10:17 ..<text:line-break/>-rw-r--r--.<text:s text:c="3"/>1 root root<text:s text:c="3"/>18 Jul 21<text:s text:c="2"/>2020 .bash_logout<text:line-break/>-rw-r--r--.<text:s text:c="3"/>1 root root<text:s text:c="2"/>141 Jul 21<text:s text:c="2"/>2020 .bash_profile<text:line-break/>-rw-r--r--.<text:s text:c="3"/>1 root root<text:s text:c="2"/>376 Jul 21<text:s text:c="2"/>2020 .bashrc<text:line-break/></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sous RHEL / CentOS le fichier <text:span text:style-name="Strong_20_Emphasis">.bash_profile</text:span> remplace le fichier <text:span text:style-name="Strong_20_Emphasis">.profile</text:span>.</text:p></table:table-cell></table:table-row></table:table></draw:text-box></draw:frame></text:p>
      <text:p text:style-name="Text_20_body">Pour connaître l'UID, le GID et l'appartenance aux groupes d'un utilisateur, il convient d'utiliser la commande <text:span text:style-name="Strong_20_Emphasis">id</text:span>. Saisissez la commande suivante : </text:p>
      <text:p text:style-name="Preformatted_20_Text">[root@centos8 ~]# id trainee<text:line-break/>uid=1000(trainee) gid=1000(trainee) groups=1000(trainee)</text:p>
      <text:p text:style-name="Text_20_body">Pour seulement connaître les groupes d'un utilisateur, il convient d'utiliser la commande <text:span text:style-name="Strong_20_Emphasis">groups</text:span>. Saisissez la commande suivante :</text:p>
      <text:p text:style-name="Preformatted_20_Text">[root@centos8 ~]# groups trainee<text:line-break/>trainee : trainee</text:p>
      <text:p text:style-name="Text_20_body">Les valeurs minimales de l'UID et du GID utilisés par défaut lors de la création d'un utilisateur sont stipulées dans le fichier <text:span text:style-name="Strong_20_Emphasis">/etc/login.defs</text:span> :</text:p>
      <text:p text:style-name="Preformatted_20_Text">...<text:line-break/>#<text:line-break/># Min/max values for automatic uid selection in useradd<text:line-break/>#<text:line-break/>UID_MIN<text:s text:c="18"/>1000<text:line-break/>UID_MAX<text:s text:c="17"/>60000<text:line-break/># System accounts<text:line-break/>SYS_UID_MIN<text:s text:c="15"/>201<text:line-break/>SYS_UID_MAX<text:s text:c="15"/>999<text:line-break/><text:line-break/>#<text:line-break/># Min/max values for automatic gid selection in groupadd<text:line-break/>#<text:line-break/>GID_MIN<text:s text:c="18"/>1000<text:line-break/>GID_MAX<text:s text:c="17"/>60000<text:line-break/># System accounts<text:line-break/>SYS_GID_MIN<text:s text:c="15"/>201<text:line-break/>SYS_GID_MAX<text:s text:c="15"/>999<text:line-break/>...</text:p>
      <text:h text:style-name="Heading_20_2" text:outline-level="2"><text:bookmark-start text:name="__RefHeading___lab_1_-_gerer_les_utilisateurs_et_les_groupes_32"/><text:bookmark-start text:name="lab_1_-_gerer_les_utilisateurs_et_les_groupes"/>LAB #1 - Gérer les Utilisateurs et les Groupes<text:bookmark-end text:name="__RefHeading___lab_1_-_gerer_les_utilisateurs_et_les_groupes_32"/><text:bookmark-end text:name="lab_1_-_gerer_les_utilisateurs_et_les_groupes"/></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1807</text:span> :</text:p>
      <text:p text:style-name="Preformatted_20_Text">[root@centos8 ~]# groupadd groupe1; groupadd groupe2; groupadd -g 1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centos8 ~]# useradd -g groupe2 fenestros2; useradd -g 1807 fenestros3; useradd -g groupe1 fenestros1<text:line-break/>[root@centos8 ~]# usermod -G groupe1,groupe3 fenestros2<text:line-break/>[root@centos8 ~]# usermod -c "tux1" fenestros1</text:p>
      <text:p text:style-name="Text_20_body">En consultant votre fichier <text:span text:style-name="Strong_20_Emphasis">/etc/passwd</text:span>, vous obtiendrez un résultat similaire à celui-ci:</text:p>
      <text:p text:style-name="Preformatted_20_Text">[root@centos8 ~]# tail /etc/passwd<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line-break/>fenestros2:x:1001:1002::/home/fenestros2:/bin/bash<text:line-break/>fenestros3:x:1002:1807::/home/fenestros3:/bin/bash<text:line-break/>fenestros1:x:1003:1001:tux1:/home/fenestros1:/bin/bash</text:p>
      <text:p text:style-name="Text_20_body">En regardant votre fichier <text:span text:style-name="Strong_20_Emphasis">/etc/group</text:span>, vous obtiendrez un résultat similaire à celui-ci:</text:p>
      <text:p text:style-name="Preformatted_20_Text">[root@centos8 ~]# tail /etc/group<text:line-break/>rpc:x:32:<text:line-break/>rpcuser:x:29:<text:line-break/>saslauth:x:76:<text:line-break/>libvirt:x:984:<text:line-break/>radvd:x:75:<text:line-break/>dnsmasq:x:983:<text:line-break/>screen:x:84:<text:line-break/>groupe1:x:1001:fenestros2<text:line-break/>groupe2:x:1002:<text:line-break/>groupe3:x:1807:fenestros2</text:p>
      <text:p text:style-name="Text_20_body">Créez le mot de passe <text:span text:style-name="Strong_20_Emphasis">fenestros</text:span> pour le <text:span text:style-name="Strong_20_Emphasis">groupe3</text:span> :</text:p>
      <text:p text:style-name="Preformatted_20_Text">[root@centos8 ~]# gpasswd groupe3<text:line-break/>Changing the password for group groupe3<text:line-break/>New Password: fenestros<text:line-break/>Re-enter new password: fenestros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s mots de passe saisis ne seront <text:span text:style-name="Strong_20_Emphasis">pas</text:span> visibles.</text:p></table:table-cell></table:table-row></table:table></draw:text-box></draw:frame></text:p>
      <text:p text:style-name="Text_20_body">Consultez le fichier <text:span text:style-name="Strong_20_Emphasis">/etc/gshadow</text:span> :</text:p>
      <text:p text:style-name="Preformatted_20_Text">[root@centos8 ~]# tail /etc/gshadow<text:line-break/>rpc:!::<text:line-break/>rpcuser:!::<text:line-break/>saslauth:!::<text:line-break/>libvirt:!::<text:line-break/>radvd:!::<text:line-break/>dnsmasq:!!::<text:line-break/>screen:!::<text:line-break/>groupe1:!::fenestros2<text:line-break/>groupe2:!::<text:line-break/>groupe3:$6$c0nWuaO.7BveY$qZ907ORU.vEOhlYcka.VCL1Im0obgxJg8g3SvWnEA3YiZc9TB3CXEU/8nnNNAg5fBAhct7PNUXdPXwsSsY0Zg0::fenestros2</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a présence du mot de passe crypté pour le <text:span text:style-name="Strong_20_Emphasis">groupe3</text:span>.</text:p></table:table-cell></table:table-row></table:table></draw:text-box></draw:frame></text:p>
      <text:p text:style-name="Text_20_body">Nommez maintenant <text:span text:style-name="Strong_20_Emphasis">fenestros1</text:span> administrateur du <text:span text:style-name="Strong_20_Emphasis">groupe3</text:span> :</text:p>
      <text:p text:style-name="Preformatted_20_Text">[root@centos8 ~]# gpasswd -A fenestros1 groupe3</text:p>
      <text:p text:style-name="Text_20_body">Consultez le fichier <text:span text:style-name="Strong_20_Emphasis">/etc/gshadow</text:span> de nouveau :</text:p>
      <text:p text:style-name="Preformatted_20_Text">[root@centos8 ~]# tail /etc/gshadow<text:line-break/>rpc:!::<text:line-break/>rpcuser:!::<text:line-break/>saslauth:!::<text:line-break/>libvirt:!::<text:line-break/>radvd:!::<text:line-break/>dnsmasq:!!::<text:line-break/>screen:!::<text:line-break/>groupe1:!::fenestros2<text:line-break/>groupe2:!::<text:line-break/>groupe3:$6$c0nWuaO.7BveY$qZ907ORU.vEOhlYcka.VCL1Im0obgxJg8g3SvWnEA3YiZc9TB3CXEU/8nnNNAg5fBAhct7PNUXdPXwsSsY0Zg0:fenestros1:fenestros2</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utilisateur <text:span text:style-name="Strong_20_Emphasis">fenestros1</text:span> peut maintenant administrer le groupe <text:span text:style-name="Strong_20_Emphasis">groupe3</text:span> en y ajoutant ou en y supprimant des utilisateurs à condition de connaître le mot de passe du groupe.</text:p></table:table-cell></table:table-row></table:table></draw:text-box></draw:frame></text:p>
      <text:p text:style-name="Text_20_body">Essayez maintenant de supprimer le groupe <text:span text:style-name="Strong_20_Emphasis">groupe3</text:span> :</text:p>
      <text:p text:style-name="Preformatted_20_Text">[root@centos8 ~]# groupdel groupe3<text:line-break/>groupdel: cannot remove the primary group of user 'fenestros3'</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En effet, vous ne pouvez pas supprimer un groupe tant qu'un utilisateur le possède comme son groupe principal.</text:p></table:table-cell></table:table-row></table:table></draw:text-box></draw:frame></text:p>
      <text:p text:style-name="Text_20_body">Supprimez donc l'utilisateur <text:span text:style-name="Strong_20_Emphasis">fenestros3</text:span> :</text:p>
      <text:p text:style-name="Preformatted_20_Text">[root@centos8 ~]# userdel fenestros3</text:p>
      <text:p text:style-name="Text_20_body">Ensuite essayez de supprimer le groupe <text:span text:style-name="Strong_20_Emphasis">groupe3</text:span> :</text:p>
      <text:p text:style-name="Preformatted_20_Text">[root@centos8 ~]# groupdel groupe3</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cette fois-ci la commande est exécutée sans erreur.</text:p></table:table-cell></table:table-row></table:table></draw:text-box></draw:frame></text:p>
      <text:p text:style-name="Text_20_body">Le fait de supprimer un utilisateur <text:span text:style-name="Strong_20_Emphasis">sans</text:span> l'option <text:span text:style-name="Strong_20_Emphasis">-r</text:span> implique que le répertoire personnel de l'utilisateur demeure sur le système. </text:p>
      <text:p text:style-name="Text_20_body">Saisissez la commande suivante sous RHEL / CentOS 8 pour vérifier :</text:p>
      <text:p text:style-name="Preformatted_20_Text">[root@centos8 ~]# ls -ld /home/fenestros3<text:line-break/>drwx------. 2 1002 groupe3 62 Apr 20 14:28 /home/fenestros3</text:p>
      <text:p text:style-name="Text_20_body">Pour supprimer les fichiers de cet utilisateur, il convient de saisir la commande suivante :</text:p>
      <text:p text:style-name="Preformatted_20_Text">[root@centos8 ~]# find /home -user 1002 -exec rm -rf {} \;<text:line-break/>find: ‘/home/fenestros3’: No such file or directory<text:line-break/>[root@centos8 ~]# ls -ld /home/fenestros3<text:line-break/>ls: cannot access '/home/fenestros3': No such file or directory</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a commande <text:span text:style-name="Strong_20_Emphasis">find</text:span> est lancée d'une manière itérative. L'erreur est normale car quand la commande <text:span text:style-name="Strong_20_Emphasis">find</text:span> ne trouve plus de fichiers à supprimer, elle s’arrête avec un code retour de 2.</text:p></table:table-cell></table:table-row></table:table></draw:text-box></draw:frame></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centos8 ~]# passwd fenestros1<text:line-break/>Changing password for user fenestros1.<text:line-break/>New password: fenestros1<text:line-break/>BAD PASSWORD: The password contains the user name in some form<text:line-break/>Retype new password: fenestros1<text:line-break/>passwd: all authentication tokens updated successfully.<text:line-break/>[root@centos8 ~]# passwd fenestros2<text:line-break/>Changing password for user fenestros2.<text:line-break/>New password: fenestros2<text:line-break/>BAD PASSWORD: The password contains the user name in some form<text:line-break/>Retype new password: fenestros2<text:line-break/>passwd: all authentication tokens updated successfully.</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es règles gouvernant l'utilisation des mots de passe ne sont pas appliqués aux utilisateurs créés par root. Notez aussi que les mots de passe saisis ne seront <text:span text:style-name="Strong_20_Emphasis">PAS</text:span> visibles.</text:p></table:table-cell></table:table-row></table:table></draw:text-box></draw:frame></text:p>
      <text:h text:style-name="Heading_20_2" text:outline-level="2"><text:bookmark-start text:name="__RefHeading___lab_2_-_forcer_l_utilisation_des_mots_de_passe_complexe_avec_pam_33"/><text:bookmark-start text:name="lab_2_-_forcer_l_utilisation_des_mots_de_passe_complexe_avec_pam"/>LAB #2 - Forcer l'utilisation des mots de passe complexe avec PAM<text:bookmark-end text:name="__RefHeading___lab_2_-_forcer_l_utilisation_des_mots_de_passe_complexe_avec_pam_33"/><text:bookmark-end text:name="lab_2_-_forcer_l_utilisation_des_mots_de_passe_complexe_avec_pam"/></text:h>
      <text:p text:style-name="Text_20_body"><text:span text:style-name="Strong_20_Emphasis">PAM</text:span> ( <text:span text:style-name="Emphasis">Pluggable Authentification Modules</text:span> ou Modules d'Authentification Enfichables ) est une architecture modulaire permettant à l'administrateur système de définir une politique d'authentification pour les logiciels prenant en charge PAM.</text:p>
      <text:p text:style-name="Text_20_body">Les fichiers de configuration se trouvent dans le répertoire <text:span text:style-name="Strong_20_Emphasis">/etc/pam.d</text:span> :</text:p>
      <text:p text:style-name="Preformatted_20_Text">[root@centos8 ~]# ls -l /etc/pam.d<text:line-break/>total 88<text:line-break/>-rw-r--r--. 1 root root 272 May 11<text:s text:c="2"/>2019 atd<text:line-break/>-rw-r--r--. 1 root root 192 Jul 21<text:s text:c="2"/>2020 chfn<text:line-break/>-rw-r--r--. 1 root root 192 Jul 21<text:s text:c="2"/>2020 chsh<text:line-break/>-rw-r--r--. 1 root root 997 Aug 19<text:s text:c="2"/>2020 cockpit<text:line-break/>-rw-r--r--. 1 root root 232 Jun 15<text:s text:c="2"/>2020 config-util<text:line-break/>-rw-r--r--. 1 root root 328 Nov<text:s text:c="2"/>8<text:s text:c="2"/>2019 crond<text:line-break/>lrwxrwxrwx. 1 root root<text:s text:c="2"/>32 Apr 19 11:54 fingerprint-auth -&gt; /etc/authselect/fingerprint-auth<text:line-break/>-rw-r--r--. 1 root root 715 Jul 21<text:s text:c="2"/>2020 login<text:line-break/>-rw-r--r--. 1 root root 154 Jun 15<text:s text:c="2"/>2020 other<text:line-break/>-rw-r--r--. 1 root root 168 Apr<text:s text:c="2"/>6<text:s text:c="2"/>2020 passwd<text:line-break/>lrwxrwxrwx. 1 root root<text:s text:c="2"/>29 Apr 19 11:54 password-auth -&gt; /etc/authselect/password-auth<text:line-break/>-rw-r--r--. 1 root root 155 Apr<text:s text:c="2"/>9<text:s text:c="2"/>2020 polkit-1<text:line-break/>lrwxrwxrwx. 1 root root<text:s text:c="2"/>25 Apr 19 11:54 postlogin -&gt; /etc/authselect/postlogin<text:line-break/>-rw-r--r--. 1 root root 640 Jul 21<text:s text:c="2"/>2020 remote<text:line-break/>-rw-r--r--. 1 root root 143 Jul 21<text:s text:c="2"/>2020 runuser<text:line-break/>-rw-r--r--. 1 root root 138 Jul 21<text:s text:c="2"/>2020 runuser-l<text:line-break/>-rw-r--r--. 1 root root<text:s text:c="2"/>36 Jul 20<text:s text:c="2"/>2019 screen<text:line-break/>lrwxrwxrwx. 1 root root<text:s text:c="2"/>30 Apr 19 11:54 smartcard-auth -&gt; /etc/authselect/smartcard-auth<text:line-break/>-rw-r--r--. 1 root root 727 Apr 26<text:s text:c="2"/>2020 sshd<text:line-break/>-rw-r--r--. 1 root root 214 Sep 17<text:s text:c="2"/>2020 sssd-shadowutils<text:line-break/>-rw-r--r--. 1 root root 566 Jul 21<text:s text:c="2"/>2020 su<text:line-break/>-rw-r--r--. 1 root root 154 Jan 26 16:58 sudo<text:line-break/>-rw-r--r--. 1 root root 178 Jan 26 16:58 sudo-i<text:line-break/>-rw-r--r--. 1 root root 137 Jul 21<text:s text:c="2"/>2020 su-l<text:line-break/>lrwxrwxrwx. 1 root root<text:s text:c="2"/>27 Apr 19 11:54 system-auth -&gt; /etc/authselect/system-auth<text:line-break/>-rw-r--r--. 1 root root 248 Apr<text:s text:c="2"/>7 16:55 systemd-user<text:line-break/>-rw-r--r--. 1 root root<text:s text:c="2"/>84 Jul 20<text:s text:c="2"/>2020 vlock</text:p>
      <text:p text:style-name="Text_20_body">Ces fichiers ont une structure spécifique et sont nommés d'après le service ou l'application qu'ils contrôlent. Leur contenu fait appel à des modules qui se trouvent dans le répertoire <text:span text:style-name="Strong_20_Emphasis">/lib64/security</text:span> :</text:p>
      <text:p text:style-name="Preformatted_20_Text">[root@centos8 ~]# ls -l /lib64/security<text:line-break/>total 1880<text:line-break/>-rwxr-xr-x. 1 root root<text:s text:c="2"/>19992 Jun 15<text:s text:c="2"/>2020 pam_access.so<text:line-break/>-rwxr-xr-x. 1 root root<text:s text:c="2"/>15680 Jun 15<text:s text:c="2"/>2020 pam_cap.so<text:line-break/>-rwxr-xr-x. 1 root root<text:s text:c="2"/>11624 Jun 15<text:s text:c="2"/>2020 pam_chroot.so<text:line-break/>-rwxr-xr-x. 1 root root<text:s text:c="2"/>16168 Aug 24<text:s text:c="2"/>2020 pam_cockpit_cert.so<text:line-break/>-rwxr-xr-x. 1 root root<text:s text:c="2"/>28904 Jun 15<text:s text:c="2"/>2020 pam_console.so<text:line-break/>-rwxr-xr-x. 1 root root<text:s text:c="2"/>19888 Jun 15<text:s text:c="2"/>2020 pam_cracklib.so<text:line-break/>-rwxr-xr-x. 1 root root<text:s text:c="2"/>11712 Jun 15<text:s text:c="2"/>2020 pam_debug.so<text:line-break/>-rwxr-xr-x. 1 root root<text:s text:c="3"/>7472 Jun 15<text:s text:c="2"/>2020 pam_deny.so<text:line-break/>-rwxr-xr-x. 1 root root<text:s text:c="2"/>11728 Jun 15<text:s text:c="2"/>2020 pam_echo.so<text:line-break/>-rwxr-xr-x. 1 root root<text:s text:c="2"/>20080 Jun 15<text:s text:c="2"/>2020 pam_env.so<text:line-break/>-rwxr-xr-x. 1 root root<text:s text:c="2"/>15792 Jun 15<text:s text:c="2"/>2020 pam_exec.so<text:line-break/>-rwxr-xr-x. 1 root root<text:s text:c="2"/>11640 Jun 15<text:s text:c="2"/>2020 pam_faildelay.so<text:line-break/>-rwxr-xr-x. 1 root root<text:s text:c="2"/>20424 Jun 15<text:s text:c="2"/>2020 pam_faillock.so<text:line-break/>drwxr-xr-x. 2 root root<text:s text:c="5"/>24 Apr 19 11:50 pam_filter<text:line-break/>-rwxr-xr-x. 1 root root<text:s text:c="2"/>15824 Jun 15<text:s text:c="2"/>2020 pam_filter.so<text:line-break/>-rwxr-xr-x. 1 root root<text:s text:c="2"/>28864 Apr 14<text:s text:c="2"/>2020 pam_fprintd.so<text:line-break/>-rwxr-xr-x. 1 root root<text:s text:c="2"/>11632 Jun 15<text:s text:c="2"/>2020 pam_ftp.so<text:line-break/>-rwxr-xr-x. 1 root root<text:s text:c="2"/>15800 Jun 15<text:s text:c="2"/>2020 pam_group.so<text:line-break/>-rwxr-xr-x. 1 root root<text:s text:c="2"/>11664 Jun 15<text:s text:c="2"/>2020 pam_issue.so<text:line-break/>-rwxr-xr-x. 1 root root<text:s text:c="2"/>11656 Jun 15<text:s text:c="2"/>2020 pam_keyinit.so<text:line-break/>-rwxr-xr-x. 1 root root<text:s text:c="2"/>20048 Jun 15<text:s text:c="2"/>2020 pam_lastlog.so<text:line-break/>-rwxr-xr-x. 1 root root<text:s text:c="2"/>23968 Jun 15<text:s text:c="2"/>2020 pam_limits.so<text:line-break/>-rwxr-xr-x. 1 root root<text:s text:c="2"/>11672 Jun 15<text:s text:c="2"/>2020 pam_listfile.so<text:line-break/>-rwxr-xr-x. 1 root root<text:s text:c="2"/>11664 Jun 15<text:s text:c="2"/>2020 pam_localuser.so<text:line-break/>-rwxr-xr-x. 1 root root<text:s text:c="2"/>11680 Jun 15<text:s text:c="2"/>2020 pam_loginuid.so<text:line-break/>-rwxr-xr-x. 1 root root<text:s text:c="2"/>15768 Jun 15<text:s text:c="2"/>2020 pam_mail.so<text:line-break/>-rwxr-xr-x. 1 root root<text:s text:c="2"/>11624 Jun 15<text:s text:c="2"/>2020 pam_mkhomedir.so<text:line-break/>-rwxr-xr-x. 1 root root<text:s text:c="2"/>11760 Jun 15<text:s text:c="2"/>2020 pam_motd.so<text:line-break/>-rwxr-xr-x. 1 root root<text:s text:c="2"/>45232 Jun 15<text:s text:c="2"/>2020 pam_namespace.so<text:line-break/>-rwxr-xr-x. 1 root root<text:s text:c="2"/>11688 Jun 15<text:s text:c="2"/>2020 pam_nologin.so<text:line-break/>-rwxr-xr-x. 1 root root<text:s text:c="2"/>41672 Nov<text:s text:c="2"/>3 11:34 pam_oddjob_mkhomedir.so<text:line-break/>-rwxr-xr-x. 1 root root<text:s text:c="3"/>7560 Jun 15<text:s text:c="2"/>2020 pam_permit.so<text:line-break/>-rwxr-xr-x. 1 root root<text:s text:c="3"/>7536 Jun 15<text:s text:c="2"/>2020 pam_postgresok.so<text:line-break/>-rwxr-xr-x. 1 root root<text:s text:c="2"/>20344 Jun 15<text:s text:c="2"/>2020 pam_pwhistory.so<text:line-break/>-rwxr-xr-x. 1 root root<text:s text:c="2"/>11896 May 10<text:s text:c="2"/>2019 pam_pwquality.so<text:line-break/>-rwxr-xr-x. 1 root root<text:s text:c="2"/>11632 Jun 15<text:s text:c="2"/>2020 pam_rhosts.so<text:line-break/>-rwxr-xr-x. 1 root root<text:s text:c="2"/>11688 Jun 15<text:s text:c="2"/>2020 pam_rootok.so<text:line-break/>-rwxr-xr-x. 1 root root<text:s text:c="2"/>11688 Jun 15<text:s text:c="2"/>2020 pam_securetty.so<text:line-break/>lrwxrwxrwx. 1 root root<text:s text:c="5"/>15 Jun 15<text:s text:c="2"/>2020 pam_selinux_permit.so -&gt; pam_sepermit.so<text:line-break/>-rwxr-xr-x. 1 root root<text:s text:c="2"/>24088 Jun 15<text:s text:c="2"/>2020 pam_selinux.so<text:line-break/>-rwxr-xr-x. 1 root root<text:s text:c="2"/>15800 Jun 15<text:s text:c="2"/>2020 pam_sepermit.so<text:line-break/>-rwxr-xr-x. 1 root root<text:s text:c="2"/>11656 Jun 15<text:s text:c="2"/>2020 pam_shells.so<text:line-break/>-rwxr-xr-x. 1 root root<text:s text:c="2"/>24272 Aug 24<text:s text:c="2"/>2020 pam_ssh_add.so<text:line-break/>-rwxr-xr-x. 1 root root<text:s text:c="2"/>54088 Sep 17<text:s text:c="2"/>2020 pam_sss.so<text:line-break/>-rwxr-xr-x. 1 root root<text:s text:c="2"/>15864 Jun 15<text:s text:c="2"/>2020 pam_stress.so<text:line-break/>-rwxr-xr-x. 1 root root<text:s text:c="2"/>15848 Jun 15<text:s text:c="2"/>2020 pam_succeed_if.so<text:line-break/>-rwxr-xr-x. 1 root root 906728 Apr<text:s text:c="2"/>7 16:56 pam_systemd.so<text:line-break/>-rwxr-xr-x. 1 root root<text:s text:c="2"/>15784 Jun 15<text:s text:c="2"/>2020 pam_time.so<text:line-break/>-rwxr-xr-x. 1 root root<text:s text:c="2"/>24664 Jun 15<text:s text:c="2"/>2020 pam_timestamp.so<text:line-break/>-rwxr-xr-x. 1 root root<text:s text:c="2"/>15792 Jun 15<text:s text:c="2"/>2020 pam_tty_audit.so<text:line-break/>-rwxr-xr-x. 1 root root<text:s text:c="2"/>11648 Jun 15<text:s text:c="2"/>2020 pam_umask.so<text:line-break/>lrwxrwxrwx. 1 root root<text:s text:c="5"/>11 Jun 15<text:s text:c="2"/>2020 pam_unix_acct.so -&gt; pam_unix.so<text:line-break/>lrwxrwxrwx. 1 root root<text:s text:c="5"/>11 Jun 15<text:s text:c="2"/>2020 pam_unix_auth.so -&gt; pam_unix.so<text:line-break/>lrwxrwxrwx. 1 root root<text:s text:c="5"/>11 Jun 15<text:s text:c="2"/>2020 pam_unix_passwd.so -&gt; pam_unix.so<text:line-break/>lrwxrwxrwx. 1 root root<text:s text:c="5"/>11 Jun 15<text:s text:c="2"/>2020 pam_unix_session.so -&gt; pam_unix.so<text:line-break/>-rwxr-xr-x. 1 root root<text:s text:c="2"/>57856 Jun 15<text:s text:c="2"/>2020 pam_unix.so<text:line-break/>-rwxr-xr-x. 1 root root<text:s text:c="2"/>15800 Jun 15<text:s text:c="2"/>2020 pam_userdb.so<text:line-break/>-rwxr-xr-x. 1 root root<text:s text:c="2"/>11736 Jun 15<text:s text:c="2"/>2020 pam_usertype.so<text:line-break/>-rwxr-xr-x. 1 root root<text:s text:c="3"/>7576 Jun 15<text:s text:c="2"/>2020 pam_warn.so<text:line-break/>-rwxr-xr-x. 1 root root<text:s text:c="2"/>11672 Jun 15<text:s text:c="2"/>2020 pam_wheel.so<text:line-break/>-rwxr-xr-x. 1 root root<text:s text:c="2"/>23960 Jun 15<text:s text:c="2"/>2020 pam_xauth.so</text:p>
      <text:p text:style-name="Text_20_body">Les modules les plus importants sont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m_access.so </text:p>
          </table:table-cell>
          <table:table-cell office:value-type="string" table:style-name="tablecell">
            <text:p text:style-name="tablealignleft"> Ce module est utilisé pour interdire l'accès aux services sécurisés par des hôtes non-autorisés. </text:p>
          </table:table-cell>
        </table:table-row>
        <table:table-row>
          <table:table-cell office:value-type="string" table:style-name="tablecell">
            <text:p text:style-name="tablealignleft"> pam_echo.so </text:p>
          </table:table-cell>
          <table:table-cell office:value-type="string" table:style-name="tablecell">
            <text:p text:style-name="tablealignleft"> Ce module présente le contenu du fichier passé en argument à tout utilisateur lors de sa connexion. </text:p>
          </table:table-cell>
        </table:table-row>
        <table:table-row>
          <table:table-cell office:value-type="string" table:style-name="tablecell">
            <text:p text:style-name="tablealignleft"> pam_limits.so </text:p>
          </table:table-cell>
          <table:table-cell office:value-type="string" table:style-name="tablecell">
            <text:p text:style-name="tablealignleft"> Ce module implémente les limites des ressources détaillées dans le fichier <text:span text:style-name="Strong_20_Emphasis">/etc/security/limits.conf</text:span> et dans les fichiers <text:span text:style-name="Strong_20_Emphasis">*.conf</text:span> trouvés dans le répertoire <text:span text:style-name="Strong_20_Emphasis">/etc/security/limits.d/</text:span>. </text:p>
          </table:table-cell>
        </table:table-row>
        <table:table-row>
          <table:table-cell office:value-type="string" table:style-name="tablecell">
            <text:p text:style-name="tablealignleft"> pam_listfile.so </text:p>
          </table:table-cell>
          <table:table-cell office:value-type="string" table:style-name="tablecell">
            <text:p text:style-name="tablealignleft"> Ce module est utilisé pour consulter un fichier spécifique pour vérifier les authiorisations. Par exemple, le service ftp utilise ce module pour consulter le fichier <text:span text:style-name="Strong_20_Emphasis">/etc/ftpusers</text:span> qui contient une liste d'utilisateurs qui ne sont <text:span text:style-name="Strong_20_Emphasis">pas</text:span> autorisés à se connecter au serveur ftp. </text:p>
          </table:table-cell>
        </table:table-row>
        <table:table-row>
          <table:table-cell office:value-type="string" table:style-name="tablecell">
            <text:p text:style-name="tablealignleft"> pam_nologin.so </text:p>
          </table:table-cell>
          <table:table-cell office:value-type="string" table:style-name="tablecell">
            <text:p text:style-name="tablealignleft"> Ce module interdit les connexions d'utilisteurs, autre que root, dans le cas où le fichier <text:span text:style-name="Strong_20_Emphasis">/etc/nologin</text:span> est présent. </text:p>
          </table:table-cell>
        </table:table-row>
        <table:table-row>
          <table:table-cell office:value-type="string" table:style-name="tablecell">
            <text:p text:style-name="tablealignleft"> pam_pwquality.so </text:p>
          </table:table-cell>
          <table:table-cell office:value-type="string" table:style-name="tablecell">
            <text:p text:style-name="tablealignleft"> Ce module est utilisé pour vérifier la qualité du mot de passe d'un utilisateur </text:p>
          </table:table-cell>
        </table:table-row>
        <table:table-row>
          <table:table-cell office:value-type="string" table:style-name="tablecell">
            <text:p text:style-name="tablealignleft"> pam_securetty.so </text:p>
          </table:table-cell>
          <table:table-cell office:value-type="string" table:style-name="tablecell">
            <text:p text:style-name="tablealignleft"> Ce module interdit des connexions de root à partir des périphériques tty qui ne sont pas listés dans le fichier <text:span text:style-name="Strong_20_Emphasis">/etc/securetty</text:span>. </text:p>
          </table:table-cell>
        </table:table-row>
        <table:table-row>
          <table:table-cell office:value-type="string" table:style-name="tablecell">
            <text:p text:style-name="tablealignleft"> pam_unix.so </text:p>
          </table:table-cell>
          <table:table-cell office:value-type="string" table:style-name="tablecell">
            <text:p text:style-name="tablealignleft"> Ce module est utilisé pour vérifier les informations suivantes ; expire, last_change, max_change, min_change, warn_change. </text:p>
          </table:table-cell>
        </table:table-row>
      </table:table>
      <text:p text:style-name="Text_20_body">Chaque fichier dans /etc/pam.d contient les règles PAM utilisées pendant l'authentification. Ouvrez le fichier <text:span text:style-name="Strong_20_Emphasis">login</text:span> :</text:p>
      <text:p text:style-name="Preformatted_20_Text">[root@centos8 ~]# cat /etc/pam.d/login<text:line-break/>#%PAM-1.0<text:line-break/>auth<text:s text:c="7"/>substack<text:s text:c="5"/>system-auth<text:line-break/>auth<text:s text:c="7"/>include<text:s text:c="6"/>postlogin<text:line-break/>account<text:s text:c="4"/>required<text:s text:c="5"/>pam_nologin.so<text:line-break/>account<text:s text:c="4"/>include<text:s text:c="6"/>system-auth<text:line-break/>password<text:s text:c="3"/>include<text:s text:c="6"/>system-auth<text:line-break/># pam_selinux.so close should be the first session rule<text:line-break/>session<text:s text:c="4"/>required<text:s text:c="5"/>pam_selinux.so close<text:line-break/>session<text:s text:c="4"/>required<text:s text:c="5"/>pam_loginuid.so<text:line-break/>session<text:s text:c="4"/>optional<text:s text:c="5"/>pam_console.so<text:line-break/># pam_selinux.so open should only be followed by sessions to be executed in the user context<text:line-break/>session<text:s text:c="4"/>required<text:s text:c="5"/>pam_selinux.so open<text:line-break/>session<text:s text:c="4"/>required<text:s text:c="5"/>pam_namespace.so<text:line-break/>session<text:s text:c="4"/>optional<text:s text:c="5"/>pam_keyinit.so force revoke<text:line-break/>session<text:s text:c="4"/>include<text:s text:c="6"/>system-auth<text:line-break/>session<text:s text:c="4"/>include<text:s text:c="6"/>postlogin<text:line-break/>-session<text:s text:c="3"/>optional<text:s text:c="5"/>pam_ck_connector.so</text:p>
      <text:p text:style-name="Text_20_body">La première ligne de ce fichier est un commentaire qui spécifie que le fichier est conforme à la spécification PAM 1.0.</text:p>
      <text:p text:style-name="Text_20_body">Ce fichier, tout comme les autres, est ensuite structuré de la façon suivante :</text:p>
      <text:list text:style-name="List_20_1" text:continue-numbering="false">
        <text:list-item>
          <text:p text:style-name="List_20_1_Content_First"> Une module par ligne,</text:p>
        </text:list-item>
        <text:list-item>
          <text:p text:style-name="List_20_1_Content_Last"> Quatre champs séparés par un espace dans chaque règle dont les trois premières sont obligatoires.</text:p>
        </text:list-item>
      </text:list>
      <text:p text:style-name="Text_20_body">Le <text:span text:style-name="Strong_20_Emphasis">premier champs</text:span> est le <text:span text:style-name="Emphasis"><text:span text:style-name="Strong_20_Emphasis">type de module</text:span></text:span>. Il en existe quatre :</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uth</text:span> </text:p>
          </table:table-cell>
          <table:table-cell office:value-type="string" table:style-name="tablecell">
            <text:p text:style-name="tablealignleft"> Utilisé pour authentifier un utilisateur ou les pré-requis système ( par exemple /etc/nologin ) </text:p>
          </table:table-cell>
        </table:table-row>
        <table:table-row>
          <table:table-cell office:value-type="string" table:style-name="tablecell">
            <text:p text:style-name="tablealignleft"> <text:span text:style-name="Strong_20_Emphasis">account</text:span> </text:p>
          </table:table-cell>
          <table:table-cell office:value-type="string" table:style-name="tablecell">
            <text:p text:style-name="tablealignleft"> Utilisé pour vérifier si l'utilisateur peut s'authentifier ( par exemple la validité du compte ) </text:p>
          </table:table-cell>
        </table:table-row>
        <table:table-row>
          <table:table-cell office:value-type="string" table:style-name="tablecell">
            <text:p text:style-name="tablealignleft"> <text:span text:style-name="Strong_20_Emphasis">password</text:span> </text:p>
          </table:table-cell>
          <table:table-cell office:value-type="string" table:style-name="tablecell">
            <text:p text:style-name="tablealignleft"> Utilisé pour vérifier si l'utilisateur dispose des droits pour mettre le mécanisme d'authentification à jour </text:p>
          </table:table-cell>
        </table:table-row>
        <table:table-row>
          <table:table-cell office:value-type="string" table:style-name="tablecell">
            <text:p text:style-name="tablealignleft"> <text:span text:style-name="Strong_20_Emphasis">session</text:span> </text:p>
          </table:table-cell>
          <table:table-cell office:value-type="string" table:style-name="tablecell">
            <text:p text:style-name="tablealignleft"> Utilisé pour gérer la session après l'authentification ( par exemple monter un répertoire ) </text:p>
          </table:table-cell>
        </table:table-row>
      </table:table>
      <text:p text:style-name="Text_20_body">Le <text:span text:style-name="Strong_20_Emphasis">deuxième champs</text:span> est le <text:span text:style-name="Emphasis"><text:span text:style-name="Strong_20_Emphasis">Control-flag</text:span></text:span>. Il en existe quatre :</text:p>
      <table:table table:style-name="Table">
        <table:table-column/>
        <table:table-column/>
        <table:table-row>
          <table:table-cell office:value-type="string" table:style-name="tableheader">
            <text:p text:style-name="Table_20_Heading"> Control-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quired</text:span> </text:p>
          </table:table-cell>
          <table:table-cell office:value-type="string" table:style-name="tablecell">
            <text:p text:style-name="tablealignleft"> La réussite de ce module est indispensable. L'échec d'un module <text:span text:style-name="Emphasis">required</text:span> n'est communiqué à l'application qu'après la vérification de tous les modules ayant un <text:span text:style-name="Emphasis">control-flag</text:span> de <text:span text:style-name="Strong_20_Emphasis">required</text:span></text:p>
          </table:table-cell>
        </table:table-row>
        <table:table-row>
          <table:table-cell office:value-type="string" table:style-name="tablecell">
            <text:p text:style-name="tablealignleft"> <text:span text:style-name="Strong_20_Emphasis">requisite</text:span> </text:p>
          </table:table-cell>
          <table:table-cell office:value-type="string" table:style-name="tablecell">
            <text:p text:style-name="tablealignleft"> La réussite de ce module est indispensable. L'échec d'un module <text:span text:style-name="Emphasis">requisite</text:span> est immédiatement communiqué à l'application </text:p>
          </table:table-cell>
        </table:table-row>
        <table:table-row>
          <table:table-cell office:value-type="string" table:style-name="tablecell">
            <text:p text:style-name="tablealignleft"> <text:span text:style-name="Strong_20_Emphasis">sufficient</text:span> </text:p>
          </table:table-cell>
          <table:table-cell office:value-type="string" table:style-name="tablecell">
            <text:p text:style-name="tablealignleft"> La réussite de ce module est suffisant pour authoriser l'authentification. Si aucun test <text:span text:style-name="Emphasis">required</text:span> précédent est en échec, la vérification s'arrête. Si un test <text:span text:style-name="Emphasis">required</text:span> précédent était en échec, le test <text:span text:style-name="Emphasis">sufficient</text:span> est ignoré. L'échec d'un test <text:span text:style-name="Emphasis">sufficient</text:span> n'a pas de conséquence si tous les tests <text:span text:style-name="Emphasis">required</text:span> réussissent.  </text:p>
          </table:table-cell>
        </table:table-row>
        <table:table-row>
          <table:table-cell office:value-type="string" table:style-name="tablecell">
            <text:p text:style-name="tablealignleft"> <text:span text:style-name="Strong_20_Emphasis">optional</text:span> </text:p>
          </table:table-cell>
          <table:table-cell office:value-type="string" table:style-name="tablecell">
            <text:p text:style-name="tablealignleft"> La réussite ou l'échec de ce module est sans importance, <text:span text:style-name="Strong_20_Emphasis">sauf</text:span> s'il s'agit du seul module à exécuter </text:p>
          </table:table-cell>
        </table:table-row>
        <table:table-row>
          <table:table-cell office:value-type="string" table:style-name="tablecell">
            <text:p text:style-name="tablealignleft"> <text:span text:style-name="Strong_20_Emphasis">include</text:span> </text:p>
          </table:table-cell>
          <table:table-cell office:value-type="string" table:style-name="tablecell">
            <text:p text:style-name="tablealignleft"> Ce control-flag permet d'inclure toutes les lignes du même <text:span text:style-name="Emphasis">type de module</text:span> se trouvant dans le fichier spécifié en argument </text:p>
          </table:table-cell>
        </table:table-row>
      </table:table>
      <text:p text:style-name="Text_20_body">Le <text:span text:style-name="Strong_20_Emphasis">troisième champs</text:span> stipule le <text:span text:style-name="Emphasis"><text:span text:style-name="Strong_20_Emphasis">module</text:span></text:span> associé à la règle. Sans chemin absolu, le fichier est supposé être dans le répertoire <text:span text:style-name="Strong_20_Emphasis">/lib/security</text:span>. Pour inclure un module en dehors de ce répertoire il convient donc de stipuler son chemin absolu.</text:p>
      <text:p text:style-name="Text_20_body">Le <text:span text:style-name="Strong_20_Emphasis">quatrième champs</text:span> contient éventuellement les <text:span text:style-name="Strong_20_Emphasis">arguments</text:span>.</text:p>
      <text:p text:style-name="Text_20_body">Dernièrement, PAM propose une solution pour toutes les applications ne disposant pas de leurs propres fichiers de configuration PAM. Cette solution prend la forme du fichier <text:span text:style-name="Strong_20_Emphasis">/etc/pam.d/other</text:span> :</text:p>
      <text:p text:style-name="Preformatted_20_Text">[root@centos8 ~]# cat /etc/pam.d/other<text:line-break/>#%PAM-1.0<text:line-break/>auth<text:s text:c="5"/>required<text:s text:c="7"/>pam_deny.so<text:line-break/>account<text:s text:c="2"/>required<text:s text:c="7"/>pam_deny.so<text:line-break/>password required<text:s text:c="7"/>pam_deny.so<text:line-break/>session<text:s text:c="2"/>required<text:s text:c="7"/>pam_deny.so</text:p>
      <text:h text:style-name="Heading_20_4" text:outline-level="4"><text:bookmark-start text:name="__RefHeading___utiliser_des_mots_de_passe_complexes_34"/><text:bookmark-start text:name="utiliser_des_mots_de_passe_complexes"/>Utiliser des Mots de Passe Complexes<text:bookmark-end text:name="__RefHeading___utiliser_des_mots_de_passe_complexes_34"/><text:bookmark-end text:name="utiliser_des_mots_de_passe_complexes"/></text:h>
      <text:h text:style-name="Heading_20_4" text:outline-level="4"><text:bookmark-start text:name="__RefHeading___configuration_35"/><text:bookmark-start text:name="configuration1"/>Configuration<text:bookmark-end text:name="__RefHeading___configuration_35"/><text:bookmark-end text:name="configuration1"/></text:h>
      <text:p text:style-name="Text_20_body">Certains modules de PAM peuvent être configurés grâce aux fichiers présents dans le répertoire <text:span text:style-name="Strong_20_Emphasis">/etc/security</text:span> :</text:p>
      <text:p text:style-name="Preformatted_20_Text">[root@centos8 ~]# ls /etc/security<text:line-break/>access.conf<text:s text:c="7"/>console.perms<text:s text:c="4"/>limits.d<text:s text:c="8"/>opasswd<text:s text:c="9"/>time.conf<text:line-break/>chroot.conf<text:s text:c="7"/>console.perms.d<text:s text:c="2"/>namespace.conf<text:s text:c="2"/>pam_env.conf<text:line-break/>console.apps<text:s text:c="6"/>group.conf<text:s text:c="7"/>namespace.d<text:s text:c="5"/>pwquality.conf<text:line-break/>console.handlers<text:s text:c="2"/>limits.conf<text:s text:c="6"/>namespace.init<text:s text:c="2"/>sepermit.conf</text:p>
      <text:p text:style-name="Text_20_body">Parmi les fichiers cités on note ceux qui peuvent être utilisés pour configurer les modules suivants :</text:p>
      <table:table table:style-name="Table">
        <table:table-column/>
        <table:table-column/>
        <table:table-row>
          <table:table-cell office:value-type="string" table:style-name="tableheader">
            <text:p text:style-name="Table_20_Heading"> Fichier<text:span text:style-name="Emphasis">/Répertoire</text:spa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ccess.conf</text:span> </text:p>
          </table:table-cell>
          <table:table-cell office:value-type="string" table:style-name="tablecell">
            <text:p text:style-name="tablealignleft"> Utilisé par le module pam_access.so </text:p>
          </table:table-cell>
        </table:table-row>
        <table:table-row>
          <table:table-cell office:value-type="string" table:style-name="tablecell">
            <text:p text:style-name="tablealignleft"> <text:span text:style-name="Strong_20_Emphasis"><text:span text:style-name="Emphasis">console.apps</text:span></text:span> </text:p>
          </table:table-cell>
          <table:table-cell office:value-type="string" table:style-name="tablecell">
            <text:p text:style-name="tablealignleft"> Utilisés par le module pam_console.so </text:p>
          </table:table-cell>
        </table:table-row>
        <table:table-row>
          <table:table-cell office:value-type="string" table:style-name="tablecell">
            <text:p text:style-name="tablealignleft"> <text:span text:style-name="Strong_20_Emphasis">console.perms</text:span> </text:p>
          </table:table-cell>
          <table:table-cell office:value-type="string" table:style-name="tablecell">
            <text:p text:style-name="tablealignleft"> Utilisé par le module pam_console.so </text:p>
          </table:table-cell>
        </table:table-row>
        <table:table-row>
          <table:table-cell office:value-type="string" table:style-name="tablecell">
            <text:p text:style-name="tablealignleft"> <text:span text:style-name="Strong_20_Emphasis"><text:span text:style-name="Emphasis">console.perms.d</text:span></text:span> </text:p>
          </table:table-cell>
          <table:table-cell office:value-type="string" table:style-name="tablecell">
            <text:p text:style-name="tablealignleft"> Utilisé par le module pam_console.so </text:p>
          </table:table-cell>
        </table:table-row>
        <table:table-row>
          <table:table-cell office:value-type="string" table:style-name="tablecell">
            <text:p text:style-name="tablealignleft"> <text:span text:style-name="Strong_20_Emphasis">group.conf</text:span> </text:p>
          </table:table-cell>
          <table:table-cell office:value-type="string" table:style-name="tablecell">
            <text:p text:style-name="tablealignleft"> Utilisés par le module pam_group.so </text:p>
          </table:table-cell>
        </table:table-row>
        <table:table-row>
          <table:table-cell office:value-type="string" table:style-name="tablecell">
            <text:p text:style-name="tablealignleft"> <text:span text:style-name="Strong_20_Emphasis">limits.conf</text:span> </text:p>
          </table:table-cell>
          <table:table-cell office:value-type="string" table:style-name="tablecell">
            <text:p text:style-name="tablealignleft"> Utilisé par le module pam_limits.so </text:p>
          </table:table-cell>
        </table:table-row>
        <table:table-row>
          <table:table-cell office:value-type="string" table:style-name="tablecell">
            <text:p text:style-name="tablealignleft"> <text:span text:style-name="Strong_20_Emphasis">pam_env.conf</text:span> </text:p>
          </table:table-cell>
          <table:table-cell office:value-type="string" table:style-name="tablecell">
            <text:p text:style-name="tablealignleft"> Utilisé par le module pam_env.so </text:p>
          </table:table-cell>
        </table:table-row>
        <table:table-row>
          <table:table-cell office:value-type="string" table:style-name="tablecell">
            <text:p text:style-name="tablealignleft"> <text:span text:style-name="Strong_20_Emphasis">pwquality.conf</text:span> </text:p>
          </table:table-cell>
          <table:table-cell office:value-type="string" table:style-name="tablecell">
            <text:p text:style-name="tablealignleft"> Utilisé par le module pam_cracklib.so </text:p>
          </table:table-cell>
        </table:table-row>
        <table:table-row>
          <table:table-cell office:value-type="string" table:style-name="tablecell">
            <text:p text:style-name="tablealignleft"> <text:span text:style-name="Strong_20_Emphasis">time.conf</text:span> </text:p>
          </table:table-cell>
          <table:table-cell office:value-type="string" table:style-name="tablecell">
            <text:p text:style-name="tablealignleft"> Utilisé par le module pam_time.so </text:p>
          </table:table-cell>
        </table:table-row>
      </table:table>
      <text:p text:style-name="Text_20_body">La complexité des mots de passe est gérée par le module pam_pwquality.so. Afin de mettre en place une politique de mots de passe complexe, il convient de modifier le fichier <text:span text:style-name="Strong_20_Emphasis">/etc/security/pwquality.conf</text:span> :</text:p>
      <text:p text:style-name="Preformatted_20_Text">[root@centos8 ~]# vi /etc/security/pwquality.conf<text:line-break/>[root@centos8 ~]# cat /etc/security/pwquality.conf<text:line-break/># Configuration for systemwide password quality limits<text:line-break/># Defaults:<text:line-break/>#<text:line-break/># Number of characters in the new password that must not be present in the<text:line-break/># old password.<text:line-break/># difok = 1<text:line-break/>#<text:line-break/># Minimum acceptable size for the new password (plus one if<text:line-break/># credits are not disabled which is the default). (See pam_cracklib manual.)<text:line-break/># Cannot be set to lower value than 6.<text:line-break/>minlen = 8<text:line-break/>#<text:line-break/># The maximum credit for having digits in the new password. If less than 0<text:line-break/># it is the minimum number of digits in the new password.<text:line-break/>dcredit = -2<text:line-break/>#<text:line-break/># The maximum credit for having uppercase characters in the new password.<text:line-break/># If less than 0 it is the minimum number of uppercase characters in the new<text:line-break/># password.<text:line-break/>ucredit = -1<text:line-break/>#<text:line-break/># The maximum credit for having lowercase characters in the new password.<text:line-break/># If less than 0 it is the minimum number of lowercase characters in the new<text:line-break/># password.<text:line-break/>lcredit = -1<text:line-break/>#<text:line-break/># The maximum credit for having other characters in the new password.<text:line-break/># If less than 0 it is the minimum number of other characters in the new<text:line-break/># password.<text:line-break/>ocredit = -1<text:line-break/>#<text:line-break/># The minimum number of required classes of characters for the new<text:line-break/># password (digits, uppercase, lowercase, others).<text:line-break/>minclass = 4<text:line-break/>#<text:line-break/># The maximum number of allowed consecutive same characters in the new password.<text:line-break/># The check is disabled if the value is 0.<text:line-break/># maxrepeat = 0<text:line-break/>#<text:line-break/># The maximum number of allowed consecutive characters of the same class in the<text:line-break/># new password.<text:line-break/># The check is disabled if the value is 0.<text:line-break/># maxclassrepeat = 0<text:line-break/>#<text:line-break/># Whether to check for the words from the passwd entry GECOS string of the user.<text:line-break/># The check is enabled if the value is not 0.<text:line-break/>gecoscheck = 1<text:line-break/>#<text:line-break/># Whether to check for the words from the cracklib dictionary.<text:line-break/># The check is enabled if the value is not 0.<text:line-break/>dictcheck = 1<text:line-break/>#<text:line-break/># Whether to check if it contains the user name in some form.<text:line-break/># The check is enabled if the value is not 0.<text:line-break/>usercheck = 1<text:line-break/>#<text:line-break/># Whether the check is enforced by the PAM module and possibly other<text:line-break/># applications.<text:line-break/># The new password is rejected if it fails the check and the value is not 0.<text:line-break/>enforcing = 1<text:line-break/>#<text:line-break/># Path to the cracklib dictionaries. Default is to use the cracklib default.<text:line-break/># dictpath =</text:p>
      <text:h text:style-name="Heading_20_2" text:outline-level="2"><text:bookmark-start text:name="__RefHeading___su_et_su_36"/><text:bookmark-start text:name="su_et_su"/>su et su -<text:bookmark-end text:name="__RefHeading___su_et_su_36"/><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root@centos8 ~]# pwd<text:line-break/>/root</text:p>
      <text:p text:style-name="Text_20_body">Pour devenir <text:span text:style-name="Strong_20_Emphasis">fenestros2</text:span> <text:span text:style-name="Strong_20_Emphasis">sans</text:span> son environnement, saisissez la commande suivante :</text:p>
      <text:p text:style-name="Preformatted_20_Text">[root@centos8 ~]# su fenestros2</text:p>
      <text:p text:style-name="Text_20_body">Contrôlez votre répertoire courant de travail :</text:p>
      <text:p text:style-name="Preformatted_20_Text">[fenestros2@centos8 roo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environnement d'un utilisateur inclut donc, entre autre, le répertoire personnel de l'utilisateur ainsi que la valeur de la variable système <text:span text:style-name="Strong_20_Emphasis">PATH</text:span>.</text:p></table:table-cell></table:table-row></table:table></draw:text-box></draw:frame></text:p>
      <text:p text:style-name="Text_20_body">Saisissez la commande suivante pour redevenir <text:span text:style-name="Strong_20_Emphasis">root</text:span> :</text:p>
      <text:p text:style-name="Preformatted_20_Text">[fenestros2@centos8 root]$ exit<text:line-break/>exit</text:p>
      <text:p text:style-name="Text_20_body">Saisissez la commande suivante pour redevenir <text:span text:style-name="Strong_20_Emphasis">fenestros2</text:span> :</text:p>
      <text:p text:style-name="Preformatted_20_Text">[root@centos8 ~]# su - fenestros2<text:line-break/>Last login: Thu Oct 15 18:30:54 CEST 2015 on pts/0</text:p>
      <text:p text:style-name="Text_20_body">Contrôlez votre répertoire courant de travail :</text:p>
      <text:p text:style-name="Preformatted_20_Text">[fenestros2@centos8 ~]$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text:span text:style-name="Strong_20_Emphasis">root</text:span> peut devenir n'importe quel utilisateur <text:span text:style-name="Strong_20_Emphasis">sans</text:span> avoir besoin de connaître son mot de passe.</text:p></table:table-cell></table:table-row></table:table></draw:text-box></draw:frame></text:p>
      <text:h text:style-name="Heading_20_2" text:outline-level="2"><text:bookmark-start text:name="__RefHeading___sudo_37"/><text:bookmark-start text:name="sudo"/>sudo<text:bookmark-end text:name="__RefHeading___sudo_37"/><text:bookmark-end text:name="sudo"/></text:h>
      <text:p text:style-name="Text_20_body"><draw:frame draw:style-name="PluginODTAutoStyle_Frame_93_text_frame" draw:name="Frame24"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Afin de mettre en pratique les exemples qui suivent, vous devez être connecté à votre système en tant que root. Tapez donc la commande <text:span text:style-name="Strong_20_Emphasis">exit</text:span> pour sortir de l’environnement de <text:span text:style-name="Strong_20_Emphasis">fenestros2</text:span>.</text:p></table:table-cell></table:table-row></table:table></draw:text-box></draw:frame></text:p>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Saisissez la commande suivante :</text:p>
      <text:p text:style-name="Preformatted_20_Text">[root@centos8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 /usr/bin/systemctl start, /usr/bin/systemctl stop, /usr/bin/systemctl reload, /usr/bin/systemctl restart, /usr/bin/systemctl status, /usr/bin/systemctl enable, /usr/bin/systemctl disable<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Refuse to run if unable to disable echo on the tty.<text:line-break/>#<text:line-break/>Defaults<text:s text:c="3"/>!visiblepw<text:line-break/><text:line-break/>#<text:line-break/># Preserving HOME has security implications since many programs<text:line-break/># use it when searching for configuration files. Note that HOME<text:line-break/># is already set when the the env_reset option is enabled, so<text:line-break/># this option is only effective for configurations where either<text:line-break/># env_reset is disabled or HOME is present in the env_keep list.<text:line-break/>#<text:line-break/>Defaults<text:s text:c="4"/>always_set_home<text:line-break/>Defaults<text:s text:c="4"/>match_group_by_gid<text:line-break/><text:line-break/># Prior to version 1.8.15, groups listed in sudoers that were not<text:line-break/># found in the system group database were passed to the group<text:line-break/># plugin, if any. Starting with 1.8.15, only groups of the form<text:line-break/># %:group are resolved via the group plugin by default.<text:line-break/># We enable always_query_group_plugin to restore old behavior.<text:line-break/># Disable this option for new behavior.<text:line-break/>Defaults<text:s text:c="4"/>always_query_group_plugin<text:line-break/><text:line-break/>Defaults<text:s text:c="4"/>env_reset<text:line-break/>Defaults<text:s text:c="4"/>env_keep =<text:s text:c="2"/>"COLORS DISPLAY HOSTNAME HISTSIZE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 <text:tab/>user<text:tab/>MACHINE=COMMANDS<text:line-break/>##<text:line-break/>## The COMMANDS section may have other options added to it.<text:line-break/>##<text:line-break/>## Allow root to run any commands anywhere <text:line-break/>root<text:tab/>ALL=(ALL) <text:tab/>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wheel<text:tab/>ALL=(ALL)<text:tab/>ALL<text:line-break/><text:line-break/>## Same thing without a password<text:line-break/># %wheel<text:tab/>ALL=(ALL)<text:tab/>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line-break/><text:line-break/>## Read drop-in files from /etc/sudoers.d (the # here does not mean a comment)<text:line-break/>#includedir /etc/sudoers.d</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la présence de la ligne <text:span text:style-name="Strong_20_Emphasis">%wheel	ALL=(ALL) ALL</text:span>. Cette ligne possède le format <text:span text:style-name="Strong_20_Emphasis">Qui Où = (En tant que qui) Quoi</text:span>. La ligne implique donc que les membres du groupe <text:span text:style-name="Strong_20_Emphasis">wheel</text:span> peuvent exécuter à partir de n'importe quel hôte et en tant que n'importe quel rôle,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 </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27:19</meta:creation-date>
    <dc:creator>Generated</dc:creator>
    <dc:date>2026-03-24T08::27:19</dc:date>
    <dc:language>en-US</dc:language>
    <meta:editing-cycles>1</meta:editing-cycles>
    <meta:editing-duration>PT0S</meta:editing-duration>
    <dc:title>elearning:workbooks:centos:8:junior:l106</dc:title>
  </office:meta>
</office:document-meta>
</file>