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19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611_-_gestion_des_clones_des_snapshots_et_des_sauvegardes_1"/><text:bookmark-start text:name="lcf611_-_gestion_des_clones_des_snapshots_et_des_sauvegardes"/>LCF611 - Gestion des Clones, des Snapshots et des Sauvegardes<text:bookmark-end text:name="__RefHeading___lcf611_-_gestion_des_clones_des_snapshots_et_des_sauvegardes_1"/><text:bookmark-end text:name="lcf611_-_gestion_des_clones_des_snapshots_et_des_sauvegard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11 - Gestion des Clones, des Snapshots et des Sauvegard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27:21</meta:creation-date>
    <dc:creator>Generated</dc:creator>
    <dc:date>2026-03-22T07::27:21</dc:date>
    <dc:language>en-US</dc:language>
    <meta:editing-cycles>1</meta:editing-cycles>
    <meta:editing-duration>PT0S</meta:editing-duration>
    <dc:title>elearning:workbooks:centos:8:avance:l119</dc:title>
  </office:meta>
</office:document-meta>
</file>