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avance:l118"/>Version : <text:span text:style-name="Strong_20_Emphasis">2024.01</text:span></text:p>
      <text:p text:style-name="Text_20_body">Dernière mise-à-jour : </text:p>
      <text:h text:style-name="Heading_20_1" text:outline-level="1"><text:bookmark-start text:name="__RefHeading___lcf610_-_installation_de_machines_virtuelles_1"/><text:bookmark-start text:name="lcf610_-_installation_de_machines_virtuelles"/>LCF610 - Installation de Machines Virtuelles<text:bookmark-end text:name="__RefHeading___lcf610_-_installation_de_machines_virtuelles_1"/><text:bookmark-end text:name="lcf610_-_installation_de_machines_virtuelle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610 - Installation de Machines Virtuelle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Installation d'une Machine Virtuelle CentOS 8</text:p>
              <text:list text:style-name="List_20_1">
                <text:list-item>
                  <text:p text:style-name="List_20_1_Content"> 1.1 - Identification du Short ID</text:p>
                </text:list-item>
                <text:list-item>
                  <text:p text:style-name="List_20_1_Content"> 1.2 - Configuration du Stockage des ISOs</text:p>
                </text:list-item>
                <text:list-item>
                  <text:p text:style-name="List_20_1_Content"> 1.3 - Installation du Domaine</text:p>
                  <text:list text:style-name="List_20_1">
                    <text:list-item>
                      <text:p text:style-name="List_20_1_Content"> Format des Images</text:p>
                    </text:list-item>
                    <text:list-item>
                      <text:p text:style-name="List_20_1_Content"> Convertir le Format de l'Image</text:p>
                    </text:list-item>
                  </text:list>
                </text:list-item>
                <text:list-item>
                  <text:p text:style-name="List_20_1_Content"> 1.4 - Configuration de l'Installation de l'OS Invité</text:p>
                  <text:list text:style-name="List_20_1">
                    <text:list-item>
                      <text:p text:style-name="List_20_1_Content"> Language Settings</text:p>
                    </text:list-item>
                    <text:list-item>
                      <text:p text:style-name="List_20_1_Content"> Network configuration</text:p>
                    </text:list-item>
                    <text:list-item>
                      <text:p text:style-name="List_20_1_Content"> Time settings</text:p>
                    </text:list-item>
                    <text:list-item>
                      <text:p text:style-name="List_20_1_Content"> Root password</text:p>
                    </text:list-item>
                    <text:list-item>
                      <text:p text:style-name="List_20_1_Content"> Installation source</text:p>
                    </text:list-item>
                    <text:list-item>
                      <text:p text:style-name="List_20_1_Content"> Software selection</text:p>
                    </text:list-item>
                    <text:list-item>
                      <text:p text:style-name="List_20_1_Content"> Installation Destination</text:p>
                    </text:list-item>
                    <text:list-item>
                      <text:p text:style-name="List_20_1_Content"> Démarrer l'Installation</text:p>
                    </text:list-item>
                    <text:list-item>
                      <text:p text:style-name="List_20_1_Content"> Démarrer la VM</text:p>
                    </text:list-item>
                  </text:list>
                </text:list-item>
                <text:list-item>
                  <text:p text:style-name="List_20_1_Content"> 1.5 - Vérification de la VM Invitée</text:p>
                  <text:list text:style-name="List_20_1">
                    <text:list-item>
                      <text:p text:style-name="List_20_1_Content"> Réseau</text:p>
                    </text:list-item>
                    <text:list-item>
                      <text:p text:style-name="List_20_1_Content_Last"> Interne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installation_d_une_machine_virtuelle_centos_8_3"/><text:bookmark-start text:name="lab_1_-_installation_d_une_machine_virtuelle_centos_8"/>LAB #1 - Installation d'une Machine Virtuelle CentOS 8<text:bookmark-end text:name="__RefHeading___lab_1_-_installation_d_une_machine_virtuelle_centos_8_3"/><text:bookmark-end text:name="lab_1_-_installation_d_une_machine_virtuelle_centos_8"/></text:h>
      <text:h text:style-name="Heading_20_3" text:outline-level="3"><text:bookmark-start text:name="__RefHeading___identification_du_short_id_4"/><text:bookmark-start text:name="identification_du_short_id"/>1.1 - Identification du Short ID<text:bookmark-end text:name="__RefHeading___identification_du_short_id_4"/><text:bookmark-end text:name="identification_du_short_id"/></text:h>
      <text:p text:style-name="Text_20_body">KVM sait virtualiser un grand nombre de systèmes d'exploitations. Pour consulter la liste complète des systèmes, il convient d'utiliser la commande <text:span text:style-name="Strong_20_Emphasis">osinfo-query os</text:span> :</text:p>
      <text:p text:style-name="Preformatted_20_Text">[root@centos8 ~]# osinfo-query os | more<text:line-break/> Short ID<text:s text:c="13"/>| Name<text:s text:c="47"/>| Version<text:s text:c="2"/>| ID<text:s text:c="38"/><text:line-break/>----------------------+----------------------------------------------------+----------+-----------------------------------------<text:line-break/> alpinelinux3.10<text:s text:c="6"/>| Alpine Linux 3.10<text:s text:c="34"/>| 3.10<text:s text:c="5"/>| http://alpinelinux.org/alpinelinux/3.10 <text:line-break/> alpinelinux3.11<text:s text:c="6"/>| Alpine Linux 3.11<text:s text:c="34"/>| 3.11<text:s text:c="5"/>| http://alpinelinux.org/alpinelinux/3.11 <text:line-break/> alpinelinux3.12<text:s text:c="6"/>| Alpine Linux 3.12<text:s text:c="34"/>| 3.12<text:s text:c="5"/>| http://alpinelinux.org/alpinelinux/3.12 <text:line-break/> alpinelinux3.13<text:s text:c="6"/>| Alpine Linux 3.13<text:s text:c="34"/>| 3.13<text:s text:c="5"/>| http://alpinelinux.org/alpinelinux/3.13 <text:line-break/> alpinelinux3.5<text:s text:c="7"/>| Alpine Linux 3.5<text:s text:c="35"/>| 3.5<text:s text:c="6"/>| http://alpinelinux.org/alpinelinux/3.5<text:s text:c="2"/><text:line-break/> alpinelinux3.6<text:s text:c="7"/>| Alpine Linux 3.6<text:s text:c="35"/>| 3.6<text:s text:c="6"/>| http://alpinelinux.org/alpinelinux/3.6<text:s text:c="2"/><text:line-break/> alpinelinux3.7<text:s text:c="7"/>| Alpine Linux 3.7<text:s text:c="35"/>| 3.7<text:s text:c="6"/>| http://alpinelinux.org/alpinelinux/3.7<text:s text:c="2"/><text:line-break/> alpinelinux3.8<text:s text:c="7"/>| Alpine Linux 3.8<text:s text:c="35"/>| 3.8<text:s text:c="6"/>| http://alpinelinux.org/alpinelinux/3.8<text:s text:c="2"/><text:line-break/> alpinelinux3.9<text:s text:c="7"/>| Alpine Linux 3.9<text:s text:c="35"/>| 3.9<text:s text:c="6"/>| http://alpinelinux.org/alpinelinux/3.9<text:s text:c="2"/><text:line-break/> alt.p8<text:s text:c="15"/>| ALT p8 StarterKits<text:s text:c="33"/>| p8<text:s text:c="7"/>| http://altlinux.org/alt/p8.starterkits<text:s text:c="2"/><text:line-break/> alt.p9<text:s text:c="15"/>| ALT p9 StarterKits<text:s text:c="33"/>| p9<text:s text:c="7"/>| http://altlinux.org/alt/p9.starterkits<text:s text:c="2"/><text:line-break/> alt.sisyphus<text:s text:c="9"/>| ALT regular<text:s text:c="40"/>| sisyphus | http://altlinux.org/alt/sisyphus<text:s text:c="8"/><text:line-break/> alt8.0<text:s text:c="15"/>| ALT 8 Education<text:s text:c="36"/>| 8.0<text:s text:c="6"/>| http://altlinux.org/alt/8.0<text:s text:c="13"/><text:line-break/> alt8.1<text:s text:c="15"/>| ALT 8.1<text:s text:c="44"/>| 8.1<text:s text:c="6"/>| http://altlinux.org/alt/8.1<text:s text:c="13"/><text:line-break/> alt8.2<text:s text:c="15"/>| ALT 8.2<text:s text:c="44"/>| 8.2<text:s text:c="6"/>| http://altlinux.org/alt/8.2<text:s text:c="13"/><text:line-break/> alt9.0<text:s text:c="15"/>| ALT 9.0<text:s text:c="44"/>| 9.0<text:s text:c="6"/>| http://altlinux.org/alt/9.0<text:s text:c="13"/><text:line-break/> alt9.1<text:s text:c="15"/>| ALT 9.1<text:s text:c="44"/>| 9.1<text:s text:c="6"/>| http://altlinux.org/alt/9.1<text:s text:c="13"/><text:line-break/> altlinux1.0<text:s text:c="10"/>| Mandrake RE Spring 2001<text:s text:c="28"/>| 1.0<text:s text:c="6"/>| http://altlinux.org/altlinux/1.0<text:s text:c="8"/><text:line-break/> altlinux2.0<text:s text:c="10"/>| ALT Linux 2.0<text:s text:c="38"/>| 2.0<text:s text:c="6"/>| http://altlinux.org/altlinux/2.0<text:s text:c="8"/><text:line-break/> altlinux2.2<text:s text:c="10"/>| ALT Linux 2.2<text:s text:c="38"/>| 2.2<text:s text:c="6"/>| http://altlinux.org/altlinux/2.2<text:s text:c="8"/><text:line-break/> altlinux2.4<text:s text:c="10"/>| ALT Linux 2.4<text:s text:c="38"/>| 2.4<text:s text:c="6"/>| http://altlinux.org/altlinux/2.4<text:s text:c="8"/><text:line-break/> altlinux3.0<text:s text:c="10"/>| ALT Linux 3.0<text:s text:c="38"/>| 3.0<text:s text:c="6"/>| http://altlinux.org/altlinux/3.0<text:s text:c="8"/><text:line-break/> altlinux4.0<text:s text:c="10"/>| ALT Linux 4.0<text:s text:c="38"/>| 4.0<text:s text:c="6"/>| http://altlinux.org/altlinux/4.0<text:s text:c="8"/><text:line-break/> altlinux4.1<text:s text:c="10"/>| ALT Linux 4.1<text:s text:c="38"/>| 4.1<text:s text:c="6"/>| http://altlinux.org/altlinux/4.1<text:s text:c="8"/><text:line-break/> altlinux5.0<text:s text:c="10"/>| ALT Linux 5.0<text:s text:c="38"/>| 5.0<text:s text:c="6"/>| http://altlinux.org/altlinux/5.0<text:s text:c="8"/><text:line-break/> altlinux6.0<text:s text:c="10"/>| ALT Linux 6.0<text:s text:c="38"/>| 6.0<text:s text:c="6"/>| http://altlinux.org/altlinux/6.0<text:s text:c="8"/><text:line-break/> altlinux7.0<text:s text:c="10"/>| ALT Linux 7.0<text:s text:c="38"/>| 7.0<text:s text:c="6"/>| http://altlinux.org/altlinux/7.0<text:s text:c="8"/><text:line-break/> android-x86-8.1<text:s text:c="6"/>| Android-x86 8.1<text:s text:c="36"/>| 8.1<text:s text:c="6"/>| http://android-x86.org/android-x86/8.1<text:s text:c="2"/><text:line-break/> android-x86-9.0<text:s text:c="6"/>| Android-x86 9.0<text:s text:c="36"/>| 9.0<text:s text:c="6"/>| http://android-x86.org/android-x86/9.0<text:s text:c="2"/><text:line-break/> archlinux<text:s text:c="12"/>| Arch Linux<text:s text:c="41"/>|<text:s text:c="10"/>| http://archlinux.org/archlinux/rolling<text:s text:c="2"/><text:line-break/> asianux-unknown<text:s text:c="6"/>| Asianux unknown<text:s text:c="36"/>| unknown<text:s text:c="2"/>| http://asianux.com/asianux/unknown<text:s text:c="6"/><text:line-break/> asianux4.6<text:s text:c="11"/>| Asianux Server 4 SP6<text:s text:c="31"/>|<text:s text:c="10"/>| http://asianux.com/asianux/4.6<text:s text:c="10"/><text:line-break/> asianux4.7<text:s text:c="11"/>| Asianux Server 4 SP7<text:s text:c="31"/>|<text:s text:c="10"/>| http://asianux.com/asianux/4.7<text:s text:c="10"/><text:line-break/> asianux7.0<text:s text:c="11"/>| Asianux Server 7<text:s text:c="35"/>| 7.0<text:s text:c="6"/>| http://asianux.com/asianux/7.0<text:s text:c="10"/><text:line-break/> asianux7.1<text:s text:c="11"/>| Asianux Server 7 SP1<text:s text:c="31"/>| 7.1<text:s text:c="6"/>| http://asianux.com/asianux/7.1<text:s text:c="10"/><text:line-break/> asianux7.2<text:s text:c="11"/>| Asianux Server 7 SP2<text:s text:c="31"/>| 7.2<text:s text:c="6"/>| http://asianux.com/asianux/7.2<text:s text:c="10"/><text:line-break/> asianux7.3<text:s text:c="11"/>| Asianux Server 7 SP3<text:s text:c="31"/>| 7.3<text:s text:c="6"/>| http://asianux.com/asianux/7.3<text:s text:c="10"/><text:line-break/> asianux8.0<text:s text:c="11"/>| Asianux Server 8<text:s text:c="35"/>| 8.0<text:s text:c="6"/>| http://asianux.com/asianux/8.0<text:s text:c="10"/><text:line-break/> caasp-unknown<text:s text:c="8"/>| SUSE CaaS Platform Unknown<text:s text:c="25"/>| unknown<text:s text:c="2"/>| http://suse.com/caasp/unknown<text:s text:c="11"/><text:line-break/> caasp1.0<text:s text:c="13"/>| SUSE CaaS Platform 1.0<text:s text:c="29"/>| 1.0<text:s text:c="6"/>| http://suse.com/caasp/1.0<text:s text:c="15"/><text:line-break/> caasp2.0<text:s text:c="13"/>| SUSE CaaS Platform 2.0<text:s text:c="29"/>| 2.0<text:s text:c="6"/>| http://suse.com/caasp/2.0<text:s text:c="15"/><text:line-break/> caasp3.0<text:s text:c="13"/>| SUSE CaaS Platform 3.0<text:s text:c="29"/>| 3.0<text:s text:c="6"/>| http://suse.com/caasp/3.0<text:s text:c="15"/><text:line-break/>--More--</text:p>
      <text:p text:style-name="Text_20_body">La liste des versions de Red Hat peut être consultée en recherchant la chaîne <text:span text:style-name="Strong_20_Emphasis">Red Hat</text:span> dans la sortie de la commande précédente :</text:p>
      <text:p text:style-name="Preformatted_20_Text">[root@centos8 ~]# osinfo-query os | grep "Red Hat"<text:line-break/> rhel-atomic-7.0<text:s text:c="6"/>| Red Hat Enterprise Linux Atomic Host 7.0<text:s text:c="11"/>| 7.0<text:s text:c="6"/>| http://redhat.com/rhel-atomic/7.0<text:s text:c="7"/><text:line-break/> rhel-atomic-7.1<text:s text:c="6"/>| Red Hat Enterprise Linux Atomic Host 7.1<text:s text:c="11"/>| 7.1<text:s text:c="6"/>| http://redhat.com/rhel-atomic/7.1<text:s text:c="7"/><text:line-break/> rhel-atomic-7.2<text:s text:c="6"/>| Red Hat Enterprise Linux Atomic Host 7.2<text:s text:c="11"/>| 7.2<text:s text:c="6"/>| http://redhat.com/rhel-atomic/7.2<text:s text:c="7"/><text:line-break/> rhel-atomic-7.3<text:s text:c="6"/>| Red Hat Enterprise Linux Atomic Host 7.3<text:s text:c="11"/>| 7.3<text:s text:c="6"/>| http://redhat.com/rhel-atomic/7.3<text:s text:c="7"/><text:line-break/> rhel-atomic-7.4<text:s text:c="6"/>| Red Hat Enterprise Linux Atomic Host 7.4<text:s text:c="11"/>| 7.4<text:s text:c="6"/>| http://redhat.com/rhel-atomic/7.4<text:s text:c="7"/><text:line-break/> rhel-unknown<text:s text:c="9"/>| Red Hat Enterprise Linux Unknown<text:s text:c="19"/>| unknown<text:s text:c="2"/>| http://redhat.com/rhel/unknown<text:s text:c="10"/><text:line-break/> rhel2.1<text:s text:c="14"/>| Red Hat Enterprise Linux 2.1<text:s text:c="23"/>| 2.1<text:s text:c="6"/>| http://redhat.com/rhel/2.1<text:s text:c="14"/><text:line-break/> rhel2.1.1<text:s text:c="12"/>| Red Hat Enterprise Linux 2.1 Update 1<text:s text:c="14"/>| 2.1.1<text:s text:c="4"/>| http://redhat.com/rhel/2.1.1<text:s text:c="12"/><text:line-break/> rhel2.1.2<text:s text:c="12"/>| Red Hat Enterprise Linux 2.1 Update 2<text:s text:c="14"/>| 2.1.2<text:s text:c="4"/>| http://redhat.com/rhel/2.1.2<text:s text:c="12"/><text:line-break/> rhel2.1.3<text:s text:c="12"/>| Red Hat Enterprise Linux 2.1 Update 3<text:s text:c="14"/>| 2.1.3<text:s text:c="4"/>| http://redhat.com/rhel/2.1.3<text:s text:c="12"/><text:line-break/> rhel2.1.4<text:s text:c="12"/>| Red Hat Enterprise Linux 2.1 Update 4<text:s text:c="14"/>| 2.1.4<text:s text:c="4"/>| http://redhat.com/rhel/2.1.4<text:s text:c="12"/><text:line-break/> rhel2.1.5<text:s text:c="12"/>| Red Hat Enterprise Linux 2.1 Update 5<text:s text:c="14"/>| 2.1.5<text:s text:c="4"/>| http://redhat.com/rhel/2.1.5<text:s text:c="12"/><text:line-break/> rhel2.1.6<text:s text:c="12"/>| Red Hat Enterprise Linux 2.1 Update 6<text:s text:c="14"/>| 2.1.6<text:s text:c="4"/>| http://redhat.com/rhel/2.1.6<text:s text:c="12"/><text:line-break/> rhel2.1.7<text:s text:c="12"/>| Red Hat Enterprise Linux 2.1 Update 7<text:s text:c="14"/>| 2.1.7<text:s text:c="4"/>| http://redhat.com/rhel/2.1.7<text:s text:c="12"/><text:line-break/> rhel3<text:s text:c="16"/>| Red Hat Enterprise Linux 3<text:s text:c="25"/>| 3<text:s text:c="8"/>| http://redhat.com/rhel/3<text:s text:c="16"/><text:line-break/> rhel3.1<text:s text:c="14"/>| Red Hat Enterprise Linux 3 Update 1<text:s text:c="16"/>| 3.1<text:s text:c="6"/>| http://redhat.com/rhel/3.1<text:s text:c="14"/><text:line-break/> rhel3.2<text:s text:c="14"/>| Red Hat Enterprise Linux 3 Update 2<text:s text:c="16"/>| 3.2<text:s text:c="6"/>| http://redhat.com/rhel/3.2<text:s text:c="14"/><text:line-break/> rhel3.3<text:s text:c="14"/>| Red Hat Enterprise Linux 3 Update 3<text:s text:c="16"/>| 3.3<text:s text:c="6"/>| http://redhat.com/rhel/3.3<text:s text:c="14"/><text:line-break/> rhel3.4<text:s text:c="14"/>| Red Hat Enterprise Linux 3 Update 4<text:s text:c="16"/>| 3.4<text:s text:c="6"/>| http://redhat.com/rhel/3.4<text:s text:c="14"/><text:line-break/> rhel3.5<text:s text:c="14"/>| Red Hat Enterprise Linux 3 Update 5<text:s text:c="16"/>| 3.5<text:s text:c="6"/>| http://redhat.com/rhel/3.5<text:s text:c="14"/><text:line-break/> rhel3.6<text:s text:c="14"/>| Red Hat Enterprise Linux 3 Update 6<text:s text:c="16"/>| 3.6<text:s text:c="6"/>| http://redhat.com/rhel/3.6<text:s text:c="14"/><text:line-break/> rhel3.7<text:s text:c="14"/>| Red Hat Enterprise Linux 3 Update 7<text:s text:c="16"/>| 3.7<text:s text:c="6"/>| http://redhat.com/rhel/3.7<text:s text:c="14"/><text:line-break/> rhel3.8<text:s text:c="14"/>| Red Hat Enterprise Linux 3 Update 8<text:s text:c="16"/>| 3.8<text:s text:c="6"/>| http://redhat.com/rhel/3.8<text:s text:c="14"/><text:line-break/> rhel3.9<text:s text:c="14"/>| Red Hat Enterprise Linux 3 Update 9<text:s text:c="16"/>| 3.9<text:s text:c="6"/>| http://redhat.com/rhel/3.9<text:s text:c="14"/><text:line-break/> rhel4.0<text:s text:c="14"/>| Red Hat Enterprise Linux 4.0<text:s text:c="23"/>| 4.0<text:s text:c="6"/>| http://redhat.com/rhel/4.0<text:s text:c="14"/><text:line-break/> rhel4.1<text:s text:c="14"/>| Red Hat Enterprise Linux 4.1<text:s text:c="23"/>| 4.1<text:s text:c="6"/>| http://redhat.com/rhel/4.1<text:s text:c="14"/><text:line-break/> rhel4.2<text:s text:c="14"/>| Red Hat Enterprise Linux 4.2<text:s text:c="23"/>| 4.2<text:s text:c="6"/>| http://redhat.com/rhel/4.2<text:s text:c="14"/><text:line-break/> rhel4.3<text:s text:c="14"/>| Red Hat Enterprise Linux 4.3<text:s text:c="23"/>| 4.3<text:s text:c="6"/>| http://redhat.com/rhel/4.3<text:s text:c="14"/><text:line-break/> rhel4.4<text:s text:c="14"/>| Red Hat Enterprise Linux 4.4<text:s text:c="23"/>| 4.4<text:s text:c="6"/>| http://redhat.com/rhel/4.4<text:s text:c="14"/><text:line-break/> rhel4.5<text:s text:c="14"/>| Red Hat Enterprise Linux 4.5<text:s text:c="23"/>| 4.5<text:s text:c="6"/>| http://redhat.com/rhel/4.5<text:s text:c="14"/><text:line-break/> rhel4.6<text:s text:c="14"/>| Red Hat Enterprise Linux 4.6<text:s text:c="23"/>| 4.6<text:s text:c="6"/>| http://redhat.com/rhel/4.6<text:s text:c="14"/><text:line-break/> rhel4.7<text:s text:c="14"/>| Red Hat Enterprise Linux 4.7<text:s text:c="23"/>| 4.7<text:s text:c="6"/>| http://redhat.com/rhel/4.7<text:s text:c="14"/><text:line-break/> rhel4.8<text:s text:c="14"/>| Red Hat Enterprise Linux 4.8<text:s text:c="23"/>| 4.8<text:s text:c="6"/>| http://redhat.com/rhel/4.8<text:s text:c="14"/><text:line-break/> rhel4.9<text:s text:c="14"/>| Red Hat Enterprise Linux 4.9<text:s text:c="23"/>| 4.9<text:s text:c="6"/>| http://redhat.com/rhel/4.9<text:s text:c="14"/><text:line-break/> rhel5.0<text:s text:c="14"/>| Red Hat Enterprise Linux 5.0<text:s text:c="23"/>| 5.0<text:s text:c="6"/>| http://redhat.com/rhel/5.0<text:s text:c="14"/><text:line-break/> rhel5.1<text:s text:c="14"/>| Red Hat Enterprise Linux 5.1<text:s text:c="23"/>| 5.1<text:s text:c="6"/>| http://redhat.com/rhel/5.1<text:s text:c="14"/><text:line-break/> rhel5.10<text:s text:c="13"/>| Red Hat Enterprise Linux 5.10<text:s text:c="22"/>| 5.10<text:s text:c="5"/>| http://redhat.com/rhel/5.10<text:s text:c="13"/><text:line-break/> rhel5.11<text:s text:c="13"/>| Red Hat Enterprise Linux 5.11<text:s text:c="22"/>| 5.11<text:s text:c="5"/>| http://redhat.com/rhel/5.11<text:s text:c="13"/><text:line-break/> rhel5.2<text:s text:c="14"/>| Red Hat Enterprise Linux 5.2<text:s text:c="23"/>| 5.2<text:s text:c="6"/>| http://redhat.com/rhel/5.2<text:s text:c="14"/><text:line-break/> rhel5.3<text:s text:c="14"/>| Red Hat Enterprise Linux 5.3<text:s text:c="23"/>| 5.3<text:s text:c="6"/>| http://redhat.com/rhel/5.3<text:s text:c="14"/><text:line-break/> rhel5.4<text:s text:c="14"/>| Red Hat Enterprise Linux 5.4<text:s text:c="23"/>| 5.4<text:s text:c="6"/>| http://redhat.com/rhel/5.4<text:s text:c="14"/><text:line-break/> rhel5.5<text:s text:c="14"/>| Red Hat Enterprise Linux 5.5<text:s text:c="23"/>| 5.5<text:s text:c="6"/>| http://redhat.com/rhel/5.5<text:s text:c="14"/><text:line-break/> rhel5.6<text:s text:c="14"/>| Red Hat Enterprise Linux 5.6<text:s text:c="23"/>| 5.6<text:s text:c="6"/>| http://redhat.com/rhel/5.6<text:s text:c="14"/><text:line-break/> rhel5.7<text:s text:c="14"/>| Red Hat Enterprise Linux 5.7<text:s text:c="23"/>| 5.7<text:s text:c="6"/>| http://redhat.com/rhel/5.7<text:s text:c="14"/><text:line-break/> rhel5.8<text:s text:c="14"/>| Red Hat Enterprise Linux 5.8<text:s text:c="23"/>| 5.8<text:s text:c="6"/>| http://redhat.com/rhel/5.8<text:s text:c="14"/><text:line-break/> rhel5.9<text:s text:c="14"/>| Red Hat Enterprise Linux 5.9<text:s text:c="23"/>| 5.9<text:s text:c="6"/>| http://redhat.com/rhel/5.9<text:s text:c="14"/><text:line-break/> rhel6-unknown<text:s text:c="8"/>| Red Hat Enterprise Linux 6 Unknown<text:s text:c="17"/>| 6-unknown | http://redhat.com/rhel/6-unknown<text:s text:c="8"/><text:line-break/> rhel6.0<text:s text:c="14"/>| Red Hat Enterprise Linux 6.0<text:s text:c="23"/>| 6.0<text:s text:c="6"/>| http://redhat.com/rhel/6.0<text:s text:c="14"/><text:line-break/> rhel6.1<text:s text:c="14"/>| Red Hat Enterprise Linux 6.1<text:s text:c="23"/>| 6.1<text:s text:c="6"/>| http://redhat.com/rhel/6.1<text:s text:c="14"/><text:line-break/> rhel6.10<text:s text:c="13"/>| Red Hat Enterprise Linux 6.10<text:s text:c="22"/>| 6.10<text:s text:c="5"/>| http://redhat.com/rhel/6.10<text:s text:c="13"/><text:line-break/> rhel6.2<text:s text:c="14"/>| Red Hat Enterprise Linux 6.2<text:s text:c="23"/>| 6.2<text:s text:c="6"/>| http://redhat.com/rhel/6.2<text:s text:c="14"/><text:line-break/> rhel6.3<text:s text:c="14"/>| Red Hat Enterprise Linux 6.3<text:s text:c="23"/>| 6.3<text:s text:c="6"/>| http://redhat.com/rhel/6.3<text:s text:c="14"/><text:line-break/> rhel6.4<text:s text:c="14"/>| Red Hat Enterprise Linux 6.4<text:s text:c="23"/>| 6.4<text:s text:c="6"/>| http://redhat.com/rhel/6.4<text:s text:c="14"/><text:line-break/> rhel6.5<text:s text:c="14"/>| Red Hat Enterprise Linux 6.5<text:s text:c="23"/>| 6.5<text:s text:c="6"/>| http://redhat.com/rhel/6.5<text:s text:c="14"/><text:line-break/> rhel6.6<text:s text:c="14"/>| Red Hat Enterprise Linux 6.6<text:s text:c="23"/>| 6.6<text:s text:c="6"/>| http://redhat.com/rhel/6.6<text:s text:c="14"/><text:line-break/> rhel6.7<text:s text:c="14"/>| Red Hat Enterprise Linux 6.7<text:s text:c="23"/>| 6.7<text:s text:c="6"/>| http://redhat.com/rhel/6.7<text:s text:c="14"/><text:line-break/> rhel6.8<text:s text:c="14"/>| Red Hat Enterprise Linux 6.8<text:s text:c="23"/>| 6.8<text:s text:c="6"/>| http://redhat.com/rhel/6.8<text:s text:c="14"/><text:line-break/> rhel6.9<text:s text:c="14"/>| Red Hat Enterprise Linux 6.9<text:s text:c="23"/>| 6.9<text:s text:c="6"/>| http://redhat.com/rhel/6.9<text:s text:c="14"/><text:line-break/> rhel7-unknown<text:s text:c="8"/>| Red Hat Enterprise Linux 7 Unknown<text:s text:c="17"/>| 7-unknown | http://redhat.com/rhel/7-unknown<text:s text:c="8"/><text:line-break/> rhel7.0<text:s text:c="14"/>| Red Hat Enterprise Linux 7.0<text:s text:c="23"/>| 7.0<text:s text:c="6"/>| http://redhat.com/rhel/7.0<text:s text:c="14"/><text:line-break/> rhel7.1<text:s text:c="14"/>| Red Hat Enterprise Linux 7.1<text:s text:c="23"/>| 7.1<text:s text:c="6"/>| http://redhat.com/rhel/7.1<text:s text:c="14"/><text:line-break/> rhel7.2<text:s text:c="14"/>| Red Hat Enterprise Linux 7.2<text:s text:c="23"/>| 7.2<text:s text:c="6"/>| http://redhat.com/rhel/7.2<text:s text:c="14"/><text:line-break/> rhel7.3<text:s text:c="14"/>| Red Hat Enterprise Linux 7.3<text:s text:c="23"/>| 7.3<text:s text:c="6"/>| http://redhat.com/rhel/7.3<text:s text:c="14"/><text:line-break/> rhel7.4<text:s text:c="14"/>| Red Hat Enterprise Linux 7.4<text:s text:c="23"/>| 7.4<text:s text:c="6"/>| http://redhat.com/rhel/7.4<text:s text:c="14"/><text:line-break/> rhel7.5<text:s text:c="14"/>| Red Hat Enterprise Linux 7.5<text:s text:c="23"/>| 7.5<text:s text:c="6"/>| http://redhat.com/rhel/7.5<text:s text:c="14"/><text:line-break/> rhel7.6<text:s text:c="14"/>| Red Hat Enterprise Linux 7.6<text:s text:c="23"/>| 7.6<text:s text:c="6"/>| http://redhat.com/rhel/7.6<text:s text:c="14"/><text:line-break/> rhel7.7<text:s text:c="14"/>| Red Hat Enterprise Linux 7.7<text:s text:c="23"/>| 7.7<text:s text:c="6"/>| http://redhat.com/rhel/7.7<text:s text:c="14"/><text:line-break/> rhel7.8<text:s text:c="14"/>| Red Hat Enterprise Linux 7.8<text:s text:c="23"/>| 7.8<text:s text:c="6"/>| http://redhat.com/rhel/7.8<text:s text:c="14"/><text:line-break/> rhel7.9<text:s text:c="14"/>| Red Hat Enterprise Linux 7.9<text:s text:c="23"/>| 7.9<text:s text:c="6"/>| http://redhat.com/rhel/7.9<text:s text:c="14"/><text:line-break/> rhel8-unknown<text:s text:c="8"/>| Red Hat Enterprise Linux 8 Unknown<text:s text:c="17"/>| 8-unknown | http://redhat.com/rhel/8-unknown<text:s text:c="8"/><text:line-break/> rhel8.0<text:s text:c="14"/>| Red Hat Enterprise Linux 8.0<text:s text:c="23"/>| 8.0<text:s text:c="6"/>| http://redhat.com/rhel/8.0<text:s text:c="14"/><text:line-break/> rhel8.1<text:s text:c="14"/>| Red Hat Enterprise Linux 8.1<text:s text:c="23"/>| 8.1<text:s text:c="6"/>| http://redhat.com/rhel/8.1<text:s text:c="14"/><text:line-break/> rhel8.2<text:s text:c="14"/>| Red Hat Enterprise Linux 8.2<text:s text:c="23"/>| 8.2<text:s text:c="6"/>| http://redhat.com/rhel/8.2<text:s text:c="14"/><text:line-break/> rhel8.3<text:s text:c="14"/>| Red Hat Enterprise Linux 8.3<text:s text:c="23"/>| 8.3<text:s text:c="6"/>| http://redhat.com/rhel/8.3<text:s text:c="14"/><text:line-break/> rhel8.4<text:s text:c="14"/>| Red Hat Enterprise Linux 8.4<text:s text:c="23"/>| 8.4<text:s text:c="6"/>| http://redhat.com/rhel/8.4<text:s text:c="14"/><text:line-break/> rhel9-unknown<text:s text:c="8"/>| Red Hat Enterprise Linux 9 Unknown<text:s text:c="17"/>| 9-unknown | http://redhat.com/rhel/9-unknown<text:s text:c="8"/><text:line-break/> rhel9.0<text:s text:c="14"/>| Red Hat Enterprise Linux 9.0<text:s text:c="23"/>| 9.0<text:s text:c="6"/>| http://redhat.com/rhel/9.0<text:s text:c="14"/><text:line-break/> rhl1.0<text:s text:c="15"/>| Red Hat Linux 1.0<text:s text:c="34"/>| 1.0<text:s text:c="6"/>| http://redhat.com/rhl/1.0<text:s text:c="15"/><text:line-break/> rhl1.1<text:s text:c="15"/>| Red Hat Linux 1.1<text:s text:c="34"/>| 1.1<text:s text:c="6"/>| http://redhat.com/rhl/1.1<text:s text:c="15"/><text:line-break/> rhl2.0<text:s text:c="15"/>| Red Hat Linux 2.0<text:s text:c="34"/>| 2.0<text:s text:c="6"/>| http://redhat.com/rhl/2.0<text:s text:c="15"/><text:line-break/> rhl2.1<text:s text:c="15"/>| Red Hat Linux 2.1<text:s text:c="34"/>| 2.1<text:s text:c="6"/>| http://redhat.com/rhl/2.1<text:s text:c="15"/><text:line-break/> rhl3.0.3<text:s text:c="13"/>| Red Hat Linux 3.0.3<text:s text:c="32"/>| 3.0.3<text:s text:c="4"/>| http://redhat.com/rhl/3.0.3<text:s text:c="13"/><text:line-break/> rhl4.0<text:s text:c="15"/>| Red Hat Linux 4.0<text:s text:c="34"/>| 4.0<text:s text:c="6"/>| http://redhat.com/rhl/4.0<text:s text:c="15"/><text:line-break/> rhl4.1<text:s text:c="15"/>| Red Hat Linux 4.1<text:s text:c="34"/>| 4.1<text:s text:c="6"/>| http://redhat.com/rhl/4.1<text:s text:c="15"/><text:line-break/> rhl4.2<text:s text:c="15"/>| Red Hat Linux 4.2<text:s text:c="34"/>| 4.2<text:s text:c="6"/>| http://redhat.com/rhl/4.2<text:s text:c="15"/><text:line-break/> rhl5.0<text:s text:c="15"/>| Red Hat Linux 5.0<text:s text:c="34"/>| 5.0<text:s text:c="6"/>| http://redhat.com/rhl/5.0<text:s text:c="15"/><text:line-break/> rhl5.1<text:s text:c="15"/>| Red Hat Linux 5.1<text:s text:c="34"/>| 5.1<text:s text:c="6"/>| http://redhat.com/rhl/5.1<text:s text:c="15"/><text:line-break/> rhl5.2<text:s text:c="15"/>| Red Hat Linux 5.2<text:s text:c="34"/>| 5.2<text:s text:c="6"/>| http://redhat.com/rhl/5.2<text:s text:c="15"/><text:line-break/> rhl6.0<text:s text:c="15"/>| Red Hat Linux 6.0<text:s text:c="34"/>| 6.0<text:s text:c="6"/>| http://redhat.com/rhl/6.0<text:s text:c="15"/><text:line-break/> rhl6.1<text:s text:c="15"/>| Red Hat Linux 6.1<text:s text:c="34"/>| 6.1<text:s text:c="6"/>| http://redhat.com/rhl/6.1<text:s text:c="15"/><text:line-break/> rhl6.2<text:s text:c="15"/>| Red Hat Linux 6.2<text:s text:c="34"/>| 6.2<text:s text:c="6"/>| http://redhat.com/rhl/6.2<text:s text:c="15"/><text:line-break/> rhl7<text:s text:c="17"/>| Red Hat Linux 7<text:s text:c="36"/>| 7<text:s text:c="8"/>| http://redhat.com/rhl/7<text:s text:c="17"/><text:line-break/> rhl7.1<text:s text:c="15"/>| Red Hat Linux 7.1<text:s text:c="34"/>| 7.1<text:s text:c="6"/>| http://redhat.com/rhl/7.1<text:s text:c="15"/><text:line-break/> rhl7.2<text:s text:c="15"/>| Red Hat Linux 7.2<text:s text:c="34"/>| 7.2<text:s text:c="6"/>| http://redhat.com/rhl/7.2<text:s text:c="15"/><text:line-break/> rhl7.3<text:s text:c="15"/>| Red Hat Linux 7.3<text:s text:c="34"/>| 7.3<text:s text:c="6"/>| http://redhat.com/rhl/7.3<text:s text:c="15"/><text:line-break/> rhl8.0<text:s text:c="15"/>| Red Hat Linux 8.0<text:s text:c="34"/>| 8.0<text:s text:c="6"/>| http://redhat.com/rhl/8.0<text:s text:c="15"/><text:line-break/> rhl9<text:s text:c="17"/>| Red Hat Linux 9<text:s text:c="36"/>| 9<text:s text:c="8"/>| http://redhat.com/rhl/9 </text:p>
      <text:p text:style-name="Text_20_body">Afin d'installer une machine virtuelle nous avons besoin d'identifier le <text:span text:style-name="Strong_20_Emphasis">Short ID</text:span> de la version à installer. Cette information se trouve dans la première colonne de la sortie de la commande. Les trois autres colonnes indiquent :</text:p>
      <text:list text:style-name="List_20_1" text:continue-numbering="false">
        <text:list-item>
          <text:p text:style-name="List_20_1_Content_First"> Colonne 2,</text:p>
          <text:list text:style-name="List_20_1">
            <text:list-item>
              <text:p text:style-name="List_20_1_Content"> <text:span text:style-name="Strong_20_Emphasis">Name</text:span>,</text:p>
              <text:list text:style-name="List_20_1">
                <text:list-item>
                  <text:p text:style-name="List_20_1_Content"> Le nom officiel du système d'exploitation,</text:p>
                </text:list-item>
              </text:list>
            </text:list-item>
          </text:list>
        </text:list-item>
        <text:list-item>
          <text:p text:style-name="List_20_1_Content"> Colonne 3,</text:p>
          <text:list text:style-name="List_20_1">
            <text:list-item>
              <text:p text:style-name="List_20_1_Content"> <text:span text:style-name="Strong_20_Emphasis">Version</text:span>,</text:p>
              <text:list text:style-name="List_20_1">
                <text:list-item>
                  <text:p text:style-name="List_20_1_Content"> La version du système d'exploitation,</text:p>
                </text:list-item>
              </text:list>
            </text:list-item>
          </text:list>
        </text:list-item>
        <text:list-item>
          <text:p text:style-name="List_20_1_Content"> Colonne 4,</text:p>
          <text:list text:style-name="List_20_1">
            <text:list-item>
              <text:p text:style-name="List_20_1_Content"> <text:span text:style-name="Strong_20_Emphasis">ID</text:span>,</text:p>
              <text:list text:style-name="List_20_1">
                <text:list-item>
                  <text:p text:style-name="List_20_1_Content_Last"> Un URL censé pointer vers la page officielle de la version de la distribution. Attention : ces URLs sont bien souvent inexactes,</text:p>
                </text:list-item>
              </text:list>
            </text:list-item>
          </text:list>
        </text:list-item>
      </text:list>
      <text:p text:style-name="Text_20_body">Pour rechercher le Short ID de CentOS 8, recherchez <text:span text:style-name="Strong_20_Emphasis">centos</text:span> dans la sortie de la commande <text:span text:style-name="Strong_20_Emphasis">osinfo-query os</text:span> :</text:p>
      <text:p text:style-name="Preformatted_20_Text">[root@centos8 ~]# osinfo-query os | grep centos<text:line-break/> centos-stream8<text:s text:c="7"/>| CentOS Stream 8<text:s text:c="36"/>| 8<text:s text:c="8"/>| http://centos.org/centos-stream/8<text:s text:c="7"/><text:line-break/> centos5.0<text:s text:c="12"/>| CentOS 5.0<text:s text:c="41"/>| 5.0<text:s text:c="6"/>| http://centos.org/centos/5.0<text:s text:c="12"/><text:line-break/> centos5.1<text:s text:c="12"/>| CentOS 5.1<text:s text:c="41"/>| 5.1<text:s text:c="6"/>| http://centos.org/centos/5.1<text:s text:c="12"/><text:line-break/> centos5.10<text:s text:c="11"/>| CentOS 5.10<text:s text:c="40"/>| 5.10<text:s text:c="5"/>| http://centos.org/centos/5.10<text:s text:c="11"/><text:line-break/> centos5.11<text:s text:c="11"/>| CentOS 5.11<text:s text:c="40"/>| 5.11<text:s text:c="5"/>| http://centos.org/centos/5.11<text:s text:c="11"/><text:line-break/> centos5.2<text:s text:c="12"/>| CentOS 5.2<text:s text:c="41"/>| 5.2<text:s text:c="6"/>| http://centos.org/centos/5.2<text:s text:c="12"/><text:line-break/> centos5.3<text:s text:c="12"/>| CentOS 5.3<text:s text:c="41"/>| 5.3<text:s text:c="6"/>| http://centos.org/centos/5.3<text:s text:c="12"/><text:line-break/> centos5.4<text:s text:c="12"/>| CentOS 5.4<text:s text:c="41"/>| 5.4<text:s text:c="6"/>| http://centos.org/centos/5.4<text:s text:c="12"/><text:line-break/> centos5.5<text:s text:c="12"/>| CentOS 5.5<text:s text:c="41"/>| 5.5<text:s text:c="6"/>| http://centos.org/centos/5.5<text:s text:c="12"/><text:line-break/> centos5.6<text:s text:c="12"/>| CentOS 5.6<text:s text:c="41"/>| 5.6<text:s text:c="6"/>| http://centos.org/centos/5.6<text:s text:c="12"/><text:line-break/> centos5.7<text:s text:c="12"/>| CentOS 5.7<text:s text:c="41"/>| 5.7<text:s text:c="6"/>| http://centos.org/centos/5.7<text:s text:c="12"/><text:line-break/> centos5.8<text:s text:c="12"/>| CentOS 5.8<text:s text:c="41"/>| 5.8<text:s text:c="6"/>| http://centos.org/centos/5.8<text:s text:c="12"/><text:line-break/> centos5.9<text:s text:c="12"/>| CentOS 5.9<text:s text:c="41"/>| 5.9<text:s text:c="6"/>| http://centos.org/centos/5.9<text:s text:c="12"/><text:line-break/> centos6.0<text:s text:c="12"/>| CentOS 6.0<text:s text:c="41"/>| 6.0<text:s text:c="6"/>| http://centos.org/centos/6.0<text:s text:c="12"/><text:line-break/> centos6.1<text:s text:c="12"/>| CentOS 6.1<text:s text:c="41"/>| 6.1<text:s text:c="6"/>| http://centos.org/centos/6.1<text:s text:c="12"/><text:line-break/> centos6.10<text:s text:c="11"/>| CentOS 6.10<text:s text:c="40"/>| 6.10<text:s text:c="5"/>| http://centos.org/centos/6.10<text:s text:c="11"/><text:line-break/> centos6.2<text:s text:c="12"/>| CentOS 6.2<text:s text:c="41"/>| 6.2<text:s text:c="6"/>| http://centos.org/centos/6.2<text:s text:c="12"/><text:line-break/> centos6.3<text:s text:c="12"/>| CentOS 6.3<text:s text:c="41"/>| 6.3<text:s text:c="6"/>| http://centos.org/centos/6.3<text:s text:c="12"/><text:line-break/> centos6.4<text:s text:c="12"/>| CentOS 6.4<text:s text:c="41"/>| 6.4<text:s text:c="6"/>| http://centos.org/centos/6.4<text:s text:c="12"/><text:line-break/> centos6.5<text:s text:c="12"/>| CentOS 6.5<text:s text:c="41"/>| 6.5<text:s text:c="6"/>| http://centos.org/centos/6.5<text:s text:c="12"/><text:line-break/> centos6.6<text:s text:c="12"/>| CentOS 6.6<text:s text:c="41"/>| 6.6<text:s text:c="6"/>| http://centos.org/centos/6.6<text:s text:c="12"/><text:line-break/> centos6.7<text:s text:c="12"/>| CentOS 6.7<text:s text:c="41"/>| 6.7<text:s text:c="6"/>| http://centos.org/centos/6.7<text:s text:c="12"/><text:line-break/> centos6.8<text:s text:c="12"/>| CentOS 6.8<text:s text:c="41"/>| 6.8<text:s text:c="6"/>| http://centos.org/centos/6.8<text:s text:c="12"/><text:line-break/> centos6.9<text:s text:c="12"/>| CentOS 6.9<text:s text:c="41"/>| 6.9<text:s text:c="6"/>| http://centos.org/centos/6.9<text:s text:c="12"/><text:line-break/> centos7.0<text:s text:c="12"/>| CentOS 7<text:s text:c="43"/>| 7<text:s text:c="8"/>| http://centos.org/centos/7.0<text:s text:c="12"/><text:line-break/> centos8<text:s text:c="14"/>| CentOS 8<text:s text:c="43"/>| 8<text:s text:c="8"/>| http://centos.org/centos/8 <text:line-break/>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que le Short ID de CentOS 8 est actuellement <text:span text:style-name="Strong_20_Emphasis">centos8</text:span> quelque soit la version.</text:p></table:table-cell></table:table-row></table:table></draw:text-box></draw:frame></text:p>
      <text:h text:style-name="Heading_20_3" text:outline-level="3"><text:bookmark-start text:name="__RefHeading___configuration_du_stockage_des_isos_5"/><text:bookmark-start text:name="configuration_du_stockage_des_isos"/>1.2 - Configuration du Stockage des ISOs<text:bookmark-end text:name="__RefHeading___configuration_du_stockage_des_isos_5"/><text:bookmark-end text:name="configuration_du_stockage_des_isos"/></text:h>
      <text:p text:style-name="Text_20_body">Afin d'installer la machine virtuelle il est nécessaire d'avoir accès à l'ISO de celui-ci. Pour des raisons de performances il est souhaitable que cet ISO soit stocké localement ou bien sur un système de fichiers distant sans latence. Un ISO de CentOS 8 a été préchargé dans le répertoire <text:span text:style-name="Strong_20_Emphasis">/root</text:span> de votre VM. Cet ISO doit être placé dans un en droit accessible par l'utilisateur et le groupe <text:span text:style-name="Strong_20_Emphasis">qemu</text:span>. Créez donc le répertoire <text:span text:style-name="Strong_20_Emphasis">/isos</text:span>, placez l'ISO dans ce répertoire et accordez les permissions adéquates :</text:p>
      <text:p text:style-name="Preformatted_20_Text">[root@centos8 ~]# ls -l | grep CentOS<text:line-break/>-rw-r--r--. 1 root root 625999872 Sep<text:s text:c="2"/>3 04:44 CentOS-8.1.1911-x86_64-boot.iso<text:line-break/><text:line-break/>[root@centos8 ~]# chmod 755 CentOS-8.1.1911-x86_64-boot.iso <text:line-break/><text:line-break/>[root@centos8 ~]# mkdir /isos<text:line-break/><text:line-break/>[root@centos8 ~]# mv CentOS-8.1.1911-x86_64-boot.iso /isos<text:line-break/><text:line-break/>[root@centos8 ~]# chown -R qemu:qemu /isos</text:p>
      <text:h text:style-name="Heading_20_3" text:outline-level="3"><text:bookmark-start text:name="__RefHeading___installation_du_domain_6"/><text:bookmark-start text:name="installation_du_domain"/>1.3 - Installation du Domain<text:bookmark-end text:name="__RefHeading___installation_du_domain_6"/><text:bookmark-end text:name="installation_du_domain"/></text:h>
      <text:p text:style-name="Text_20_body">Démarrez maintenant l'installation d'une machine virtuelle <text:span text:style-name="Strong_20_Emphasis">CentOS 8</text:span> grâce à la commande <text:span text:style-name="Strong_20_Emphasis">virt-install</text:span> :</text:p>
      <text:p text:style-name="Preformatted_20_Text">[root@centos8 ~]# virt-install --network bridge:virbr0 --name testvm1 --os-variant=centos8 --ram=2048 --vcpus=1 --disk path=/var/lib/libvirt/images/testvm1-os.qcow2,bus=virtio,size=5 --graphics none --location=/isos/CentOS-8.1.1911-x86_64-boot.iso --extra-args="console=tty0 console=ttyS0,115200" --check all=off<text:line-break/><text:line-break/>Starting install...<text:line-break/>Retrieving file vmlinuz...<text:s text:c="120"/>| 7.7 MB<text:s text:c="2"/>00:00:00<text:s text:c="5"/><text:line-break/>Retrieving file initrd.img...<text:s text:c="117"/>|<text:s text:c="2"/>59 MB<text:s text:c="2"/>00:00:00<text:s text:c="5"/><text:line-break/>Allocating 'testvm1-os.qcow2'<text:s text:c="117"/>| 5.0 GB<text:s text:c="2"/>00:00:00<text:s text:c="5"/><text:line-break/>WARNING<text:s text:c="2"/>Overriding memory to 3072 MiB needed for centos8 network install.<text:line-break/>Connected to domain testvm1<text:line-break/>Escape character is ^]<text:line-break/>[<text:s text:c="4"/>0.000000] Linux version 4.18.0-147.el8.x86_64 (mockbuild@kbuilder.bsys.centos.org) (gcc version 8.3.1 20190507 (Red Hat 8.3.1-4) (GCC)) #1 SMP Wed Dec 4 21:51:45 UTC 2019<text:line-break/>..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z que la quantité de mémoire est automatiquement et provisoirement augmentée à 3072 Mo afin que l'installation se déroule correctement. Notez aussi l'utilisation du mot <text:span text:style-name="Strong_20_Emphasis">domain</text:span>. Un domain sous KVM est un terme utilisé pour décrire une machine virtuelle. </text:p></table:table-cell></table:table-row></table:table></draw:text-box></draw:frame></text:p>
      <text:p text:style-name="Text_20_body">Dans cette commande on peut constater l'utilisation de plusieurs options import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Commentaire </text:p>
          </table:table-cell>
        </table:table-row>
        <table:table-row>
          <table:table-cell office:value-type="string" table:style-name="tablecell">
            <text:p text:style-name="tablealignleft"> –network bridge: </text:p>
          </table:table-cell>
          <table:table-cell office:value-type="string" table:style-name="tablecell">
            <text:p text:style-name="tablealignleft"> Fixe la valeur du pont à utiliser par la VM à virbr0 </text:p>
          </table:table-cell>
        </table:table-row>
        <table:table-row>
          <table:table-cell office:value-type="string" table:style-name="tablecell">
            <text:p text:style-name="tablealignleft"> –name  </text:p>
          </table:table-cell>
          <table:table-cell office:value-type="string" table:style-name="tablecell">
            <text:p text:style-name="tablealignleft"> Indique le nom de la VM </text:p>
          </table:table-cell>
        </table:table-row>
        <table:table-row>
          <table:table-cell office:value-type="string" table:style-name="tablecell">
            <text:p text:style-name="tablealignleft"> –os-variant= </text:p>
          </table:table-cell>
          <table:table-cell office:value-type="string" table:style-name="tablecell">
            <text:p text:style-name="tablealignleft"> Egal à la valeur du Short ID identifié au-dessus  </text:p>
          </table:table-cell>
        </table:table-row>
        <table:table-row>
          <table:table-cell office:value-type="string" table:style-name="tablecell">
            <text:p text:style-name="tablealignleft"> –ram= </text:p>
          </table:table-cell>
          <table:table-cell office:value-type="string" table:style-name="tablecell">
            <text:p text:style-name="tablealignleft"> Fixe la quantité de la RAM de la VM en Mo </text:p>
          </table:table-cell>
        </table:table-row>
        <table:table-row>
          <table:table-cell office:value-type="string" table:style-name="tablecell">
            <text:p text:style-name="tablealignleft"> –vcpus= </text:p>
          </table:table-cell>
          <table:table-cell office:value-type="string" table:style-name="tablecell">
            <text:p text:style-name="tablealignleft"> Fixe le nombre de vCPUs de la VM </text:p>
          </table:table-cell>
        </table:table-row>
        <table:table-row>
          <table:table-cell office:value-type="string" table:style-name="tablecell">
            <text:p text:style-name="tablealignleft"> –disk path= </text:p>
          </table:table-cell>
          <table:table-cell office:value-type="string" table:style-name="tablecell">
            <text:p text:style-name="tablealignleft"> Crée une image pour la VM, au format indiqué et de la taille indiquée en Go, à l'emplacement spécifié </text:p>
          </table:table-cell>
        </table:table-row>
        <table:table-row>
          <table:table-cell office:value-type="string" table:style-name="tablecell">
            <text:p text:style-name="tablealignleft"> –graphics </text:p>
          </table:table-cell>
          <table:table-cell office:value-type="string" table:style-name="tablecell">
            <text:p text:style-name="tablealignleft"> La valeur <text:span text:style-name="Strong_20_Emphasis">none</text:span> indique que l'installation aura lieu en mode texte. Notez que dans le cas d'une VM Windows™, la valeur doit être <text:span text:style-name="Strong_20_Emphasis">spice</text:span> </text:p>
          </table:table-cell>
        </table:table-row>
        <table:table-row>
          <table:table-cell office:value-type="string" table:style-name="tablecell">
            <text:p text:style-name="tablealignleft"> –location= </text:p>
          </table:table-cell>
          <table:table-cell office:value-type="string" table:style-name="tablecell">
            <text:p text:style-name="tablealignleft"> Indique l'emplacement de l'ISO à utiliser pour l'installation </text:p>
          </table:table-cell>
        </table:table-row>
        <table:table-row>
          <table:table-cell office:value-type="string" table:style-name="tablecell">
            <text:p text:style-name="tablealignleft"> –extra-args= </text:p>
          </table:table-cell>
          <table:table-cell office:value-type="string" table:style-name="tablecell">
            <text:p text:style-name="tablealignleft"> Indique les options de la connectivité de la console </text:p>
          </table:table-cell>
        </table:table-row>
      </table:table>
      <text:h text:style-name="Heading_20_4" text:outline-level="4"><text:bookmark-start text:name="__RefHeading___format_des_images_7"/><text:bookmark-start text:name="format_des_images"/>Format des Images<text:bookmark-end text:name="__RefHeading___format_des_images_7"/><text:bookmark-end text:name="format_des_images"/></text:h>
      <text:p text:style-name="Text_20_body">Une image est un disque virtuel. KVM reconnait les formats d'image suivants :</text:p>
      <text:p text:style-name="Preformatted_20_Text">[root@centos8 ~]# qemu-img -h | grep Supported<text:line-break/>Supported formats: blkdebug blklogwrites blkreplay blkverify copy-on-read file ftp ftps gluster host_cdrom host_device http https iscsi iser luks nbd null-aio null-co nvme qcow2 quorum raw rbd ssh throttle vhdx vmdk vpc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Consultez <text:span text:style-name="Strong_20_Emphasis"><text:a xlink:type="simple" xlink:href="https://access.redhat.com/documentation/en-us/red_hat_enterprise_linux/7/html/virtualization_deployment_and_administration_guide/sect-using_qemu_img-supported_qemu_img_formats" text:style-name="Internet_20_link" text:visited-style-name="Visited_20_Internet_20_Link">cette page</text:a></text:span> pour plus d'informations.</text:p></table:table-cell></table:table-row></table:table></draw:text-box></draw:frame></text:p>
      <text:h text:style-name="Heading_20_4" text:outline-level="4"><text:bookmark-start text:name="__RefHeading___convertir_le_format_de_l_image_8"/><text:bookmark-start text:name="convertir_le_format_de_l_image"/>Convertir le Format de l'Image<text:bookmark-end text:name="__RefHeading___convertir_le_format_de_l_image_8"/><text:bookmark-end text:name="convertir_le_format_de_l_image"/></text:h>
      <text:p text:style-name="Text_20_body">Il est possible de convertir un format d'image existante au format qcow2 avec la commande <text:span text:style-name="Strong_20_Emphasis">qemu-img convert</text:span>, notamment les images au format <text:span text:style-name="Strong_20_Emphasis">qed</text:span>, <text:span text:style-name="Strong_20_Emphasis">raw</text:span>, <text:span text:style-name="Strong_20_Emphasis">vdi</text:span>, <text:span text:style-name="Strong_20_Emphasis">vhd</text:span> et <text:span text:style-name="Strong_20_Emphasis">vmdk</text:span>. Par exemple :</text:p>
      <text:p text:style-name="Preformatted_20_Text"># qemu-img convert -f vmdk -O qcow2 myimage.vmdk mynewimage.qcow2</text:p>
      <text:p text:style-name="Text_20_body">Dans le cas d'une image au format <text:span text:style-name="Strong_20_Emphasis">vdi</text:span> d'Oracle VirtualBox, il est préférable de créer une image au format <text:span text:style-name="Strong_20_Emphasis">raw</text:span> en utilisant la commande <text:span text:style-name="Strong_20_Emphasis">VBoxManage</text:span> :</text:p>
      <text:p text:style-name="Preformatted_20_Text"># VBoxManage clonehd myimage.vdi myrawimage.img --format raw</text:p>
      <text:p text:style-name="Text_20_body">Ensuite il convient d'utiliser la commande <text:span text:style-name="Strong_20_Emphasis">qemu-img convert</text:span> pour convertir l'image au format raw en qcow2 :</text:p>
      <text:p text:style-name="Preformatted_20_Text"># qemu-img convert -f raw -O qcow2 myrawimage.img mynewimage.qcow2</text:p>
      <text:h text:style-name="Heading_20_3" text:outline-level="3"><text:bookmark-start text:name="__RefHeading___configuration_de_l_installation_de_l_os_invite_9"/><text:bookmark-start text:name="configuration_de_l_installation_de_l_os_invite"/>1.4 - Configuration de l'Installation de l'OS Invité<text:bookmark-end text:name="__RefHeading___configuration_de_l_installation_de_l_os_invite_9"/><text:bookmark-end text:name="configuration_de_l_installation_de_l_os_invite"/></text:h>
      <text:h text:style-name="Heading_20_4" text:outline-level="4"><text:bookmark-start text:name="__RefHeading___language_settings_10"/><text:bookmark-start text:name="language_settings"/>Language Settings<text:bookmark-end text:name="__RefHeading___language_settings_10"/><text:bookmark-end text:name="language_settings"/></text:h>
      <text:p text:style-name="Text_20_body">Commencez par appuyer sur le choix <text:span text:style-name="Strong_20_Emphasis">1</text:span> :</text:p>
      <text:p text:style-name="Preformatted_20_Text">...<text:line-break/>Starting installer, one moment...<text:line-break/>anaconda 29.19.1.13-1.el8 for CentOS Linux 8 started.<text:line-break/> * installation log files are stored in /tmp during the installation<text:line-break/> * shell is available on TTY2<text:line-break/> * if the graphical installation interface fails to start, try again with the<text:line-break/><text:s text:c="3"/>inst.text bootoption to start text installation<text:line-break/> * when reporting a bug add logs from /tmp as separate text/plain attachments<text:line-break/>14:08:33 Not asking for VNC because we don't have a network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English (United States))<text:s text:c="16"/>(America/New_York timezone)<text:line-break/>3) [!] Installation source<text:s text:c="15"/>4) [!] Software selection<text:line-break/><text:s text:c="7"/>(Processing...)<text:s text:c="26"/>(Processing...)<text:line-break/>5) [!] Installation Destination<text:s text:c="10"/>6) [x] Kdump<text:line-break/><text:s text:c="7"/>(No disks selected)<text:s text:c="22"/>(Kdump is enabled)<text:line-break/>7) [!] Network configuration<text:s text:c="13"/>8) [!] Root password<text:line-break/><text:s text:c="7"/>(Not connected)<text:s text:c="26"/>(Password is not set.)<text:line-break/>9) [!] User creation<text:line-break/><text:s text:c="7"/>(No user will be created)<text:line-break/><text:line-break/>Please make a selection from the above ['b' to begin installation, 'q' to quit,<text:line-break/>'r' to refresh]: 1<text:line-break/>================================================================================<text:line-break/>================================================================================<text:line-break/><text:line-break/>3) Arabic<text:s text:c="18"/>29) Hebrew<text:s text:c="17"/>55) Norwegian Nynorsk<text:line-break/>4) Assamese<text:s text:c="16"/>30) Hindi<text:s text:c="18"/>56) Northern Sotho<text:line-break/>5) Asturian<text:s text:c="16"/>31) Croatian<text:s text:c="15"/>57) Odia<text:line-break/>6) Belarusian<text:s text:c="14"/>32) Hungarian<text:s text:c="14"/>58) Punjabi<text:line-break/>7) Bulgarian<text:s text:c="15"/>33) Interlingua<text:s text:c="12"/>59) Polish<text:line-break/>8) Bangla<text:s text:c="18"/>34) Indonesian<text:s text:c="13"/>60) Portuguese<text:line-break/>9) Tibetan<text:s text:c="17"/>35) Icelandic<text:s text:c="14"/>61) Romanian<text:line-break/>10) Bosnian<text:s text:c="16"/>36) Italian<text:s text:c="16"/>62) Russian<text:line-break/>11) Catalan<text:s text:c="16"/>37) Japanese<text:s text:c="15"/>63) Sinhala<text:line-break/>12) Czech<text:s text:c="18"/>38) Georgian<text:s text:c="15"/>64) Slovak<text:line-break/>13) Welsh<text:s text:c="18"/>39) Kazakh<text:s text:c="17"/>65) Slovenian<text:line-break/>14) Danish<text:s text:c="17"/>40) Khmer<text:s text:c="18"/>66) Albanian<text:line-break/>15) German<text:s text:c="17"/>41) Kannada<text:s text:c="16"/>67) Serbian<text:line-break/>16) Greek<text:s text:c="18"/>42) Korean<text:s text:c="17"/>68) Swedish<text:line-break/>17) English<text:s text:c="16"/>43) Lithuanian<text:s text:c="13"/>69) Tamil<text:line-break/>18) Spanish<text:s text:c="16"/>44) Latvian<text:s text:c="16"/>70) Telugu<text:line-break/>19) Estonian<text:s text:c="15"/>45) Maithili<text:s text:c="15"/>71) Tajik<text:line-break/>20) Basque<text:s text:c="17"/>46) Macedonian<text:s text:c="13"/>72) Thai<text:line-break/>21) Persian<text:s text:c="16"/>47) Malayalam<text:s text:c="14"/>73) Turkish<text:line-break/>22) Finnish<text:s text:c="16"/>48) Marathi<text:s text:c="16"/>74) Ukrainian<text:line-break/>23) Filipino<text:s text:c="15"/>49) Malay<text:s text:c="18"/>75) Urdu<text:line-break/>24) French<text:s text:c="17"/>50) Burmese<text:s text:c="16"/>76) Vietnamese<text:line-break/>25) Friulian<text:s text:c="15"/>51) Norwegian Bokmål<text:s text:c="7"/>77) Mandarin Chinese<text:line-break/><text:line-break/>Press ENTER to continue: <text:line-break/>26) Irish<text:s text:c="18"/>52) Low German<text:s text:c="13"/>78) Zulu</text:p>
      <text:p text:style-name="Text_20_body">Choisissez l'option <text:span text:style-name="Strong_20_Emphasis">24</text:span> puis l'option <text:span text:style-name="Strong_20_Emphasis">1</text:span> :</text:p>
      <text:p text:style-name="Preformatted_20_Text">Please select language support to install ['b' to return to language list, 'c'<text:line-break/>to continue, 'q' to quit, 'r' to refresh]: 24<text:line-break/>================================================================================<text:line-break/>================================================================================<text:line-break/>Language settings<text:line-break/><text:line-break/>Available locales<text:line-break/>1) French (France)<text:s text:c="9"/>3) French (Belgium)<text:s text:c="8"/>5) French (Luxembourg)<text:line-break/>2) French (Canada)<text:s text:c="9"/>4) French (Switzerland)<text:line-break/><text:line-break/>Please select language support to install ['b' to return to language list, 'c'<text:line-break/>to continue, 'q' to quit, 'r' to refresh]: 1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America/New_York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!] Network configuration<text:s text:c="13"/>8) [!] Root password<text:line-break/><text:s text:c="7"/>(Not connected)<text:s text:c="26"/>(Password is not set.)<text:line-break/>9) [!] User creation<text:line-break/><text:s text:c="7"/>(No user will be created)<text:line-break/><text:line-break/>Please make a selection from the above ['b' to begin installation, 'q' to quit,<text:line-break/>'r' to refresh]: <text:line-break/>[anaconda]1:main* 2:shell<text:s text:c="2"/>3:log<text:s text:c="2"/>4:storage-log &gt;Switch tab: Alt+Tab | Help: F1 </text:p>
      <text:h text:style-name="Heading_20_4" text:outline-level="4"><text:bookmark-start text:name="__RefHeading___network_configuration_11"/><text:bookmark-start text:name="network_configuration"/>Network configuration<text:bookmark-end text:name="__RefHeading___network_configuration_11"/><text:bookmark-end text:name="network_configuration"/></text:h>
      <text:p text:style-name="Text_20_body">Choisissez maintenant l'option <text:span text:style-name="Strong_20_Emphasis">7</text:span>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America/New_York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!] Network configuration<text:s text:c="13"/>8) [!] Root password<text:line-break/><text:s text:c="7"/>(Not connected)<text:s text:c="26"/>(Password is not set.)<text:line-break/>9) [!] User creation<text:line-break/><text:s text:c="7"/>(No user will be created)<text:line-break/><text:line-break/>Please make a selection from the above ['b' to begin installation, 'q' to quit,<text:line-break/>'r' to refresh]: 7<text:line-break/>================================================================================<text:line-break/>================================================================================<text:line-break/>Network configuration<text:line-break/><text:line-break/>Wired (enp1s0) disconnected<text:line-break/><text:line-break/>Host Name: localhost.localdomain<text:line-break/><text:line-break/>Current host name: localhost<text:line-break/><text:line-break/>1) Set host name<text:line-break/>2) Configure device enp1s0</text:p>
      <text:p text:style-name="Text_20_body">Choisissez ensuite l'option <text:span text:style-name="Strong_20_Emphasis">1</text:span> pour définir le nom d'hôte de la VM :</text:p>
      <text:p text:style-name="Preformatted_20_Text">Please make a selection from the above ['c' to continue, 'q' to quit, 'r' to<text:line-break/>refresh]: 1<text:line-break/>================================================================================<text:line-break/>================================================================================<text:line-break/>Enter a new value for 'Host Name' and press ENTER: testvm1.ittraining.network<text:line-break/>================================================================================<text:line-break/>================================================================================<text:line-break/>Network configuration<text:line-break/><text:line-break/>Wired (enp1s0) disconnected<text:line-break/><text:line-break/>Host Name: testvm1.ittraining.network<text:line-break/><text:line-break/>Current host name: localhost<text:line-break/><text:line-break/>1) Set host name<text:line-break/>2) Configure device enp1s0</text:p>
      <text:p text:style-name="Text_20_body">Choisissez l'option <text:span text:style-name="Strong_20_Emphasis">2</text:span> pour configurer la connexion réseau :</text:p>
      <text:p text:style-name="Preformatted_20_Text">Please make a selection from the above ['c' to continue, 'q' to quit, 'r' to<text:line-break/>refresh]: 2<text:line-break/>================================================================================<text:line-break/>================================================================================<text:line-break/>Device configuration<text:line-break/><text:line-break/>1) IPv4 address or "dhcp" for DHCP<text:line-break/><text:s text:c="3"/>dhcp<text:line-break/>2) IPv4 netmask<text:line-break/>3) IPv4 gateway<text:line-break/>4) IPv6 address[/prefix] or "auto" for automatic, "dhcp" for DHCP, "ignore" to<text:line-break/><text:s text:c="3"/>turn off<text:line-break/><text:s text:c="3"/>auto<text:line-break/>5) IPv6 default gateway<text:line-break/>6) Nameservers (comma separated)<text:line-break/>7) [ ] Connect automatically after reboot<text:line-break/>8) [ ] Apply configuration in installer<text:line-break/><text:line-break/>Configuring device enp1s0.</text:p>
      <text:p text:style-name="Text_20_body">Laissez l’option <text:span text:style-name="Strong_20_Emphasis">1</text:span> en <text:span text:style-name="Strong_20_Emphasis">192.168.56.50</text:span>, l'option <text:span text:style-name="Strong_20_Emphasis">2</text:span> en <text:span text:style-name="Strong_20_Emphasis">255.255.255.0</text:span>, l'option <text:span text:style-name="Strong_20_Emphasis">3</text:span> en <text:span text:style-name="Strong_20_Emphasis">192.168.56.1</text:span> puis choisissez l'option <text:span text:style-name="Strong_20_Emphasis">6</text:span> pour définir les serveurs DNS en <text:span text:style-name="Strong_20_Emphasis">8.8.8.8,8.8.4.4</text:span> :</text:p>
      <text:p text:style-name="Preformatted_20_Text">Please make a selection from the above ['c' to continue, 'q' to quit, 'r' to<text:line-break/>refresh]: 6<text:line-break/>================================================================================<text:line-break/>================================================================================<text:line-break/>Enter a new value for 'Nameservers (comma separated)' and press ENTER: 8.8.8.8,8<text:line-break/>.8.4.4<text:line-break/>================================================================================<text:line-break/>================================================================================<text:line-break/>Device configuration<text:line-break/><text:line-break/>1) IPv4 address or "dhcp" for DHCP<text:line-break/><text:s text:c="3"/>192.168.56.50<text:line-break/>2) IPv4 netmask<text:line-break/><text:s text:c="3"/>255.255.255.0<text:line-break/>3) IPv4 gateway<text:line-break/><text:s text:c="3"/>192.168.56.1<text:line-break/>4) IPv6 address[/prefix] or "auto" for automatic, "dhcp" for DHCP, "ignore" to<text:line-break/><text:s text:c="3"/>turn off<text:line-break/><text:s text:c="3"/>auto<text:line-break/>5) IPv6 default gateway<text:line-break/>6) Nameservers (comma separated)<text:line-break/><text:s text:c="3"/>8.8.8.8,8.8.4.4<text:line-break/>7) [ ] Connect automatically after reboot<text:line-break/>8) [ ] Apply configuration in installer<text:line-break/><text:line-break/>Configuring device enp1s0.</text:p>
      <text:p text:style-name="Text_20_body">Il est important de configurer la prise en compte automatique de la configuration après le re-démarrage. Choisissez donc l'option <text:span text:style-name="Strong_20_Emphasis">7</text:span> :</text:p>
      <text:p text:style-name="Preformatted_20_Text">Please make a selection from the above ['c' to continue, 'q' to quit, 'r' to<text:line-break/>refresh]: 7<text:line-break/>================================================================================<text:line-break/>================================================================================<text:line-break/>Device configuration<text:line-break/><text:line-break/>1) IPv4 address or "dhcp" for DHCP<text:line-break/><text:s text:c="3"/>192.168.56.50<text:line-break/>2) IPv4 netmask<text:line-break/><text:s text:c="3"/>255.255.255.0<text:line-break/>3) IPv4 gateway<text:line-break/><text:s text:c="3"/>192.168.56.1<text:line-break/>4) IPv6 address[/prefix] or "auto" for automatic, "dhcp" for DHCP, "ignore" to<text:line-break/><text:s text:c="3"/>turn off<text:line-break/><text:s text:c="3"/>auto<text:line-break/>5) IPv6 default gateway<text:line-break/>6) Nameservers (comma separated)<text:line-break/><text:s text:c="3"/>8.8.8.8,8.8.4.4<text:line-break/>7) [x] Connect automatically after reboot<text:line-break/>8) [ ] Apply configuration in installer<text:line-break/><text:line-break/>Configuring device enp1s0.</text:p>
      <text:p text:style-name="Text_20_body">Pour pouvoir installer les paquets logiciels, la configuration réseau doit être appliquée immédiatement. Choisissez donc l'option <text:span text:style-name="Strong_20_Emphasis">8</text:span> :</text:p>
      <text:p text:style-name="Preformatted_20_Text">Please make a selection from the above ['c' to continue, 'q' to quit, 'r' to<text:line-break/>refresh]: 8<text:line-break/>================================================================================<text:line-break/>================================================================================<text:line-break/>Device configuration<text:line-break/><text:line-break/>1) IPv4 address or "dhcp" for DHCP<text:line-break/><text:s text:c="3"/>192.168.56.50<text:line-break/>2) IPv4 netmask<text:line-break/><text:s text:c="3"/>255.255.255.0<text:line-break/>3) IPv4 gateway<text:line-break/><text:s text:c="3"/>192.168.56.1<text:line-break/>4) IPv6 address[/prefix] or "auto" for automatic, "dhcp" for DHCP, "ignore" to<text:line-break/><text:s text:c="3"/>turn off<text:line-break/><text:s text:c="3"/>auto<text:line-break/>5) IPv6 default gateway<text:line-break/>6) Nameservers (comma separated)<text:line-break/><text:s text:c="3"/>8.8.8.8,8.8.4.4<text:line-break/>7) [x] Connect automatically after reboot<text:line-break/>8) [x] Apply configuration in installer<text:line-break/><text:line-break/>Configuring device enp1s0.</text:p>
      <text:p text:style-name="Text_20_body">Validez les configurations actuelles en appuyant sur la touche <text:span text:style-name="Strong_20_Emphasis">c</text:span> :</text:p>
      <text:p text:style-name="Preformatted_20_Text">Please make a selection from the above ['c' to continue, 'q' to quit, 'r' to<text:line-break/>refresh]: c<text:line-break/>================================================================================<text:line-break/>================================================================================<text:line-break/>Network configuration<text:line-break/><text:line-break/>Wired (enp1s0) disconnected<text:line-break/><text:line-break/>Host Name: testvm1.ittraining.network<text:line-break/><text:line-break/>Current host name: localhost<text:line-break/><text:line-break/>1) Set host name<text:line-break/>2) Configure device enp1s0</text:p>
      <text:p text:style-name="Text_20_body">Pour retourner au menu principal, appuyez sur la touche <text:span text:style-name="Strong_20_Emphasis">c</text:span> de nouveau :</text:p>
      <text:p text:style-name="Preformatted_20_Text">Please make a selection from the above ['c' to continue, 'q' to quit, 'r' to<text:line-break/>refresh]: c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America/New_York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!] Root password<text:line-break/><text:s text:c="7"/>(Wired (enp1s0) connected)<text:s text:c="15"/>(Password is not set.)<text:line-break/>9) [!] User creation<text:line-break/><text:s text:c="7"/>(No user will be created)<text:line-break/><text:line-break/>Please make a selection from the above ['b' to begin installation, 'q' to quit,<text:line-break/>'r' to refresh]: <text:line-break/>[anaconda]1:main* 2:shell<text:s text:c="2"/>3:log<text:s text:c="2"/>4:storage-log &gt;Switch tab: Alt+Tab | Help: F1 </text:p>
      <text:h text:style-name="Heading_20_4" text:outline-level="4"><text:bookmark-start text:name="__RefHeading___time_settings_12"/><text:bookmark-start text:name="time_settings"/>Time settings<text:bookmark-end text:name="__RefHeading___time_settings_12"/><text:bookmark-end text:name="time_settings"/></text:h>
      <text:p text:style-name="Text_20_body">Choisissez maintenant l'option <text:span text:style-name="Strong_20_Emphasis">2</text:span> pour définir le fuseau d'horaire de la VM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America/New_York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!] Root password<text:line-break/><text:s text:c="7"/>(Wired (enp1s0) connected)<text:s text:c="15"/>(Password is not set.)<text:line-break/>9) [!] User creation<text:line-break/><text:s text:c="7"/>(No user will be created)<text:line-break/><text:line-break/>Please make a selection from the above ['b' to begin installation, 'q' to quit,<text:line-break/>'r' to refresh]: 2<text:line-break/>================================================================================<text:line-break/>================================================================================<text:line-break/>Time settings<text:line-break/><text:line-break/>Timezone: America/New_York<text:line-break/><text:line-break/>NTP servers:not configured<text:line-break/><text:line-break/>1) Change timezone<text:line-break/>2) Configure NTP servers</text:p>
      <text:p text:style-name="Text_20_body">Choisissez l'option <text:span text:style-name="Strong_20_Emphasis">1</text:span> pour modifier le fuseau d'horaire :</text:p>
      <text:p text:style-name="Preformatted_20_Text">Please make a selection from the above ['c' to continue, 'q' to quit, 'r' to<text:line-break/>refresh]: 1<text:line-break/>================================================================================<text:line-break/>================================================================================<text:line-break/>Timezone settings<text:line-break/><text:line-break/>Available regions<text:line-break/>1) Europe<text:s text:c="18"/>5) Antarctica<text:s text:c="14"/>9) Indian<text:line-break/>2) Asia<text:s text:c="20"/>6) Pacific<text:s text:c="17"/>10) Arctic<text:line-break/>3) America<text:s text:c="17"/>7) Australia<text:s text:c="15"/>11) US<text:line-break/>4) Africa<text:s text:c="18"/>8) Atlantic<text:s text:c="16"/>12) Etc</text:p>
      <text:p text:style-name="Text_20_body">Appuyez sur la touche <text:span text:style-name="Strong_20_Emphasis">1</text:span> pour choisir <text:span text:style-name="Strong_20_Emphasis">Europe</text:span> :</text:p>
      <text:p text:style-name="Preformatted_20_Text">Please select the timezone. Use numbers or type names directly ['b' back to<text:line-break/>region list, 'c' to continue, 'q' to quit, 'r' to refresh]: 1<text:line-break/>================================================================================<text:line-break/>================================================================================<text:line-break/><text:line-break/>1) Amsterdam<text:s text:c="15"/>21) Kaliningrad<text:s text:c="12"/>41) San_Marino<text:line-break/>2) Andorra<text:s text:c="17"/>22) Kiev<text:s text:c="19"/>42) Sarajevo<text:line-break/>3) Astrakhan<text:s text:c="15"/>23) Kirov<text:s text:c="18"/>43) Saratov<text:line-break/>4) Athens<text:s text:c="18"/>24) Lisbon<text:s text:c="17"/>44) Simferopol<text:line-break/>5) Belgrade<text:s text:c="16"/>25) Ljubljana<text:s text:c="14"/>45) Skopje<text:line-break/>6) Berlin<text:s text:c="18"/>26) London<text:s text:c="17"/>46) Sofia<text:line-break/>7) Bratislava<text:s text:c="14"/>27) Luxembourg<text:s text:c="13"/>47) Stockholm<text:line-break/>8) Brussels<text:s text:c="16"/>28) Madrid<text:s text:c="17"/>48) Tallinn<text:line-break/>9) Bucharest<text:s text:c="15"/>29) Malta<text:s text:c="18"/>49) Tirane<text:line-break/>10) Budapest<text:s text:c="15"/>30) Mariehamn<text:s text:c="14"/>50) Ulyanovsk<text:line-break/>11) Busingen<text:s text:c="15"/>31) Minsk<text:s text:c="18"/>51) Uzhgorod<text:line-break/>12) Chisinau<text:s text:c="15"/>32) Monaco<text:s text:c="17"/>52) Vaduz<text:line-break/>13) Copenhagen<text:s text:c="13"/>33) Moscow<text:s text:c="17"/>53) Vatican<text:line-break/>14) Dublin<text:s text:c="17"/>34) Oslo<text:s text:c="19"/>54) Vienna<text:line-break/>15) Gibraltar<text:s text:c="14"/>35) Paris<text:s text:c="18"/>55) Vilnius<text:line-break/>16) Guernsey<text:s text:c="15"/>36) Podgorica<text:s text:c="14"/>56) Volgograd<text:line-break/>17) Helsinki<text:s text:c="15"/>37) Prague<text:s text:c="17"/>57) Warsaw<text:line-break/>18) Isle_of_Man<text:s text:c="12"/>38) Riga<text:s text:c="19"/>58) Zagreb<text:line-break/>19) Istanbul<text:s text:c="15"/>39) Rome<text:s text:c="19"/>59) Zaporozhye<text:line-break/>20) Jersey<text:s text:c="17"/>40) Samara<text:s text:c="17"/>60) Zurich</text:p>
      <text:p text:style-name="Text_20_body">Puis choisissez l'option <text:span text:style-name="Strong_20_Emphasis">35</text:span> pour Paris :</text:p>
      <text:p text:style-name="Preformatted_20_Text">Please select the timezone. Use numbers or type names directly ['b' back to<text:line-break/>region list, 'c' to continue, 'q' to quit, 'r' to refresh]: 35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!] Root password<text:line-break/><text:s text:c="7"/>(Wired (enp1s0) connected)<text:s text:c="15"/>(Password is not set.)<text:line-break/>9) [!] User creation<text:line-break/><text:s text:c="7"/>(No user will be created)<text:line-break/><text:line-break/>Please make a selection from the above ['b' to begin installation, 'q' to quit,<text:line-break/>'r' to refresh]: </text:p>
      <text:h text:style-name="Heading_20_4" text:outline-level="4"><text:bookmark-start text:name="__RefHeading___root_password_13"/><text:bookmark-start text:name="root_password"/>Root password<text:bookmark-end text:name="__RefHeading___root_password_13"/><text:bookmark-end text:name="root_password"/></text:h>
      <text:p text:style-name="Text_20_body">Pour définir le mot de passe root de la VM, choisissez l'option <text:span text:style-name="Strong_20_Emphasis">8</text:span> et indiquez le mot de passe <text:span text:style-name="Strong_20_Emphasis">fenestros</text:span>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!] Root password<text:line-break/><text:s text:c="7"/>(Wired (enp1s0) connected)<text:s text:c="15"/>(Password is not set.)<text:line-break/>9) [!] User creation<text:line-break/><text:s text:c="7"/>(No user will be created)<text:line-break/><text:line-break/>Please make a selection from the above ['b' to begin installation, 'q' to quit,<text:line-break/>'r' to refresh]: 8<text:line-break/>================================================================================<text:line-break/>================================================================================<text:line-break/>Root password<text:line-break/><text:line-break/>Please select new root password. You will have to type it twice.<text:line-break/><text:line-break/>Password: fenestros<text:line-break/>Password (confirm): fenestros<text:line-break/>================================================================================<text:line-break/>================================================================================<text:line-break/>Question<text:line-break/><text:line-break/>The password you have provided is weak: The password fails the dictionary check<text:line-break/>- it is based on a dictionary word<text:line-break/>Would you like to use it anyway?<text:line-break/><text:line-break/>Please respond 'yes' or 'no': yes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</text:p>
      <text:h text:style-name="Heading_20_4" text:outline-level="4"><text:bookmark-start text:name="__RefHeading___installation_source_14"/><text:bookmark-start text:name="installation_source"/>Installation source<text:bookmark-end text:name="__RefHeading___installation_source_14"/><text:bookmark-end text:name="installation_source"/></text:h>
      <text:p text:style-name="Text_20_body">Choisissez l'option <text:span text:style-name="Strong_20_Emphasis">3</text:span>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3<text:line-break/>================================================================================<text:line-break/>================================================================================<text:line-break/>Installation source<text:line-break/><text:line-break/>Choose an installation source type.<text:line-break/>1) CD/DVD<text:line-break/>2) local ISO file<text:line-break/>3) Network</text:p>
      <text:p text:style-name="Text_20_body">L'ISO utilisé est de type <text:span text:style-name="Strong_20_Emphasis">net-install</text:span>. Choisissez donc l'option <text:span text:style-name="Strong_20_Emphasis">3</text:span> :</text:p>
      <text:p text:style-name="Preformatted_20_Text">Please make a selection from the above ['c' to continue, 'q' to quit, 'r' to<text:line-break/>refresh]: 3<text:line-break/>================================================================================<text:line-break/>================================================================================<text:line-break/>Installation source<text:line-break/><text:line-break/>1) Closest mirror<text:line-break/>2) http://<text:line-break/>3) https://<text:line-break/>4) ftp://<text:line-break/>5) nfs</text:p>
      <text:p text:style-name="Text_20_body">Choisissez l'option <text:span text:style-name="Strong_20_Emphasis">3</text:span> et indiquez l'URL <text:span text:style-name="Strong_20_Emphasis"><text:a xlink:type="simple" xlink:href="https://vault.centos.org/8.1.1911/BaseOS/x86_64/os" text:style-name="Internet_20_link" text:visited-style-name="Visited_20_Internet_20_Link">https://vault.centos.org/8.1.1911/BaseOS/x86_64/os</text:a></text:span> :</text:p>
      <text:p text:style-name="Preformatted_20_Text">Please make a selection from the above ['c' to continue, 'q' to quit, 'r' to<text:line-break/>refresh]: 1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!] Software selection<text:line-break/><text:s text:c="7"/>https://vault.centos.org/<text:s text:c="16"/>(Nothing selected)<text:line-break/><text:s text:c="7"/>8.1.1911/BaseOS/x86_64/os<text:s text:c="24"/>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</text:p>
      <text:h text:style-name="Heading_20_4" text:outline-level="4"><text:bookmark-start text:name="__RefHeading___software_selection_15"/><text:bookmark-start text:name="software_selection"/>Software selection<text:bookmark-end text:name="__RefHeading___software_selection_15"/><text:bookmark-end text:name="software_selection"/></text:h>
      <text:p text:style-name="Text_20_body">Choisissez l'option <text:span text:style-name="Strong_20_Emphasis">4</text:span> puis l'option <text:span text:style-name="Strong_20_Emphasis">3</text:span> pour indiquer une installation minimale du système : 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!] Software selection<text:line-break/><text:s text:c="7"/>https://vault.centos.org/<text:s text:c="16"/>(Nothing selected)<text:line-break/><text:s text:c="7"/>8.1.1911/BaseOS/x86_64/os<text:s text:c="24"/>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4<text:line-break/>================================================================================<text:line-break/>================================================================================<text:line-break/>Software selection<text:line-break/><text:line-break/>Base environment<text:line-break/><text:line-break/>1) [ ] Server with GUI<text:s text:c="18"/>4) [ ] Workstation<text:line-break/>2) [ ] Server<text:s text:c="27"/>5) [ ] Virtualization Host<text:line-break/>3) [ ] Minimal Install<text:s text:c="18"/>6) [ ] Custom Operating System<text:line-break/><text:line-break/>Please make a selection from the above ['c' to continue, 'q' to quit, 'r' to<text:line-break/>refresh]: 3<text:line-break/>================================================================================<text:line-break/>================================================================================<text:line-break/>Software selection<text:line-break/><text:line-break/>Base environment<text:line-break/><text:line-break/>1) [ ] Server with GUI<text:s text:c="18"/>4) [ ] Workstation<text:line-break/>2) [ ] Server<text:s text:c="27"/>5) [ ] Virtualization Host<text:line-break/>3) [x] Minimal Install<text:s text:c="18"/>6) [ ] Custom Operating System</text:p>
      <text:p text:style-name="Text_20_body">Appuyez ensuite sur la touche <text:span text:style-name="Strong_20_Emphasis">c</text:span> pour pouvoir éventuellement choisir des installations supplémentaires :</text:p>
      <text:p text:style-name="Preformatted_20_Text">Please make a selection from the above ['c' to continue, 'q' to quit, 'r' to<text:line-break/>refresh]: c<text:line-break/>================================================================================<text:line-break/>================================================================================<text:line-break/>Software selection<text:line-break/><text:line-break/>Additional software for selected environment<text:line-break/><text:line-break/>1) [ ] Guest Agents<text:s text:c="21"/>8) [ ] Headless Management<text:line-break/>2) [ ] Standard<text:s text:c="25"/>9) [ ] Legacy UNIX Compatibility<text:line-break/>3) [ ] Container Management<text:s text:c="13"/>10) [ ] Network Servers<text:line-break/>4) [ ] .NET Core Development<text:s text:c="12"/>11) [ ] Scientific Support<text:line-break/>5) [ ] RPM Development Tools<text:s text:c="12"/>12) [ ] Security Tools<text:line-break/>6) [ ] Development Tools<text:s text:c="16"/>13) [ ] Smart Card Support<text:line-break/>7) [ ] Graphical Administration Tools<text:s text:c="3"/>14) [ ] System Tools</text:p>
      <text:p text:style-name="Text_20_body">Ne choisissez rien dans la liste et appuyez simplement sur la touche <text:span text:style-name="Strong_20_Emphasis">c</text:span> pour revenir au menu principal :</text:p>
      <text:p text:style-name="Preformatted_20_Text">Please make a selection from the above ['c' to continue, 'q' to quit, 'r' to<text:line-break/>refresh]: c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Processing...)<text:s text:c="26"/>(Processing...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r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x] Software selection<text:line-break/><text:s text:c="7"/>https://vault.centos.org/<text:s text:c="16"/>(Minimal Install)<text:line-break/><text:s text:c="7"/>8.1.1911/BaseOS/x86_64/os<text:s text:c="42"/>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</text:p>
      <text:h text:style-name="Heading_20_4" text:outline-level="4"><text:bookmark-start text:name="__RefHeading___installation_destination_16"/><text:bookmark-start text:name="installation_destination"/>Installation Destination<text:bookmark-end text:name="__RefHeading___installation_destination_16"/><text:bookmark-end text:name="installation_destination"/></text:h>
      <text:p text:style-name="Text_20_body">Choisissez l'option <text:span text:style-name="Strong_20_Emphasis">5</text:span> pour définir l'emplacement de l'installation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x] Software selection<text:line-break/><text:s text:c="7"/>https://vault.centos.org/<text:s text:c="16"/>(Minimal Install)<text:line-break/><text:s text:c="7"/>8.1.1911/BaseOS/x86_64/os<text:s text:c="35"/>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5<text:line-break/>Probing storage...</text:p>
      <text:p text:style-name="Text_20_body">Séléctionnez le disque <text:span text:style-name="Strong_20_Emphasis">vda</text:span> et appuyez sur la touche <text:span text:style-name="Strong_20_Emphasis">c</text:span> :</text:p>
      <text:p text:style-name="Preformatted_20_Text">================================================================================<text:line-break/>================================================================================<text:line-break/>Installation Destination<text:line-break/><text:line-break/>1) [x] : 5 GiB (vda)<text:line-break/><text:line-break/>1 disk selected; 5 GiB capacity; 5 GiB free ...<text:line-break/><text:line-break/>Please make a selection from the above ['c' to continue, 'q' to quit, 'r' to<text:line-break/>refresh]: c</text:p>
      <text:p text:style-name="Text_20_body">A ce stade il vous est possible de choisir l'option <text:span text:style-name="Strong_20_Emphasis">4</text:span> et de créer des partitions spécifiques en termes de points de montage en fonction de l'utilisation prévue pour la VM. Dans le cas de ce LAB, appuyez simplement sur le chois <text:span text:style-name="Strong_20_Emphasis">2</text:span> puis sur la touche <text:span text:style-name="Strong_20_Emphasis">c</text:span> :</text:p>
      <text:p text:style-name="Preformatted_20_Text">================================================================================<text:line-break/>================================================================================<text:line-break/>Partitioning Options<text:line-break/><text:line-break/>1) [ ] Replace Existing Linux system(s)<text:line-break/>2) [ ] Use All Space<text:line-break/>3) [ ] Use Free Space<text:line-break/>4) [ ] Manually assign mount points<text:line-break/><text:line-break/>Installation requires partitioning of your hard drive. Select what space to use<text:line-break/>for the install target or manually assign mount points.<text:line-break/><text:line-break/>Please make a selection from the above ['c' to continue, 'q' to quit, 'r' to<text:line-break/>refresh]: 2<text:line-break/>================================================================================<text:line-break/>================================================================================<text:line-break/>Partitioning Options<text:line-break/><text:line-break/>1) [ ] Replace Existing Linux system(s)<text:line-break/>2) [x] Use All Space<text:line-break/>3) [ ] Use Free Space<text:line-break/>4) [ ] Manually assign mount points<text:line-break/><text:line-break/>Installation requires partitioning of your hard drive. Select what space to use<text:line-break/>for the install target or manually assign mount points.<text:line-break/><text:line-break/>Please make a selection from the above ['c' to continue, 'q' to quit, 'r' to<text:line-break/>refresh]: c</text:p>
      <text:p text:style-name="Text_20_body">A ce stade il vous est possible de choisir le type d'installation, soit <text:span text:style-name="Strong_20_Emphasis">Standard Partition</text:span>, <text:span text:style-name="Strong_20_Emphasis">LVM</text:span> ou <text:span text:style-name="Strong_20_Emphasis">LVM Thin Provisioning</text:span>. Notez que le choix par défaut proposé est <text:span text:style-name="Strong_20_Emphasis">LVM</text:span> :</text:p>
      <text:p text:style-name="Preformatted_20_Text">================================================================================<text:line-break/>================================================================================<text:line-break/>Partition Scheme Options<text:line-break/><text:line-break/>1) [ ] Standard Partition<text:line-break/>2) [x] LVM<text:line-break/>3) [ ] LVM Thin Provisioning<text:line-break/><text:line-break/>Select a partition scheme configuration.</text:p>
      <text:p text:style-name="Text_20_body">Bien que préférable de choisir l'option par défaut pour des VMs en production . Par contre, pour des raisons liées à la suite de ce LAB, choisissez l'option <text:span text:style-name="Strong_20_Emphasis">1</text:span> puis sur la touche <text:span text:style-name="Strong_20_Emphasis">c</text:span> :</text:p>
      <text:p text:style-name="Preformatted_20_Text">Please make a selection from the above ['c' to continue, 'q' to quit, 'r' to<text:line-break/>refresh]: 1<text:line-break/>================================================================================<text:line-break/>================================================================================<text:line-break/>Partition Scheme Options<text:line-break/><text:line-break/>1) [x] Standard Partition<text:line-break/>2) [ ] LVM<text:line-break/>3) [ ] LVM Thin Provisioning<text:line-break/><text:line-break/>Select a partition scheme configuration.<text:line-break/><text:line-break/>Please make a selection from the above ['c' to continue, 'q' to quit, 'r' to<text:line-break/>refresh]: c<text:line-break/>Generating updated storage configuration<text:line-break/>Checking storage configuration...</text:p>
      <text:h text:style-name="Heading_20_4" text:outline-level="4"><text:bookmark-start text:name="__RefHeading___demarrer_l_installation_17"/><text:bookmark-start text:name="demarrer_l_installation"/>Démarrer l'Installation<text:bookmark-end text:name="__RefHeading___demarrer_l_installation_17"/><text:bookmark-end text:name="demarrer_l_installation"/></text:h>
      <text:p text:style-name="Text_20_body">De retour au menu principal, choisissez l'option <text:span text:style-name="Strong_20_Emphasis">b</text:span> pour démarrer l'installation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x] Software selection<text:line-break/><text:s text:c="7"/>https://vault.centos.org/<text:s text:c="16"/>(Minimal Install)<text:line-break/><text:s text:c="7"/>8.1.1911/BaseOS/x86_64/os<text:s text:c="35"/><text:line-break/>5) [x] Installation Destination<text:s text:c="10"/>6) [x] Kdump<text:line-break/><text:s text:c="7"/>(Automatic partitioning<text:s text:c="18"/>(Kdump is enabled)<text:line-break/><text:s text:c="7"/>select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b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nous n'avons pas spécifié d'utilisateurs. Cette décision n'est pas bloquante pour la suite de l'installation.</text:p></table:table-cell></table:table-row></table:table></draw:text-box></draw:frame></text:p>
      <text:p text:style-name="Text_20_body">L'installation démarre et se poursuit :</text:p>
      <text:p text:style-name="Preformatted_20_Text">...<text:line-break/>Configuring storage<text:line-break/>.<text:line-break/>Installing boot loader<text:line-break/>.<text:line-break/>Performing post-installation setup tasks<text:line-break/>.<text:line-break/><text:line-break/>Configuring installed system<text:line-break/>..........<text:line-break/>Writing network configuration<text:line-break/>.<text:line-break/>Creating users<text:line-break/>....<text:line-break/>Configuring addons<text:line-break/>Executing com_redhat_kdump addon<text:line-break/>Executing org_fedora_oscap addon<text:line-break/>.<text:line-break/>Generating initramfs<text:line-break/>.<text:line-break/>Running post-installation scripts<text:line-break/>.<text:line-break/>Storing configuration files and kickstarts<text:line-break/>..</text:p>
      <text:h text:style-name="Heading_20_4" text:outline-level="4"><text:bookmark-start text:name="__RefHeading___demarrer_la_vm_18"/><text:bookmark-start text:name="demarrer_la_vm"/>Démarrer la VM<text:bookmark-end text:name="__RefHeading___demarrer_la_vm_18"/><text:bookmark-end text:name="demarrer_la_vm"/></text:h>
      <text:p text:style-name="Text_20_body">A l'issu de l'installation, appuyez sur la touche [Enter] pour démarrez la VM :</text:p>
      <text:p text:style-name="Preformatted_20_Text">Installation complete. Press ENTER to quit: <text:line-break/>...<text:line-break/>[<text:s text:c="2"/>OK<text:s text:c="2"/>] Started Network Manager.<text:line-break/><text:s text:c="9"/>Starting Network Manager Wait Online...<text:line-break/>[<text:s text:c="2"/>OK<text:s text:c="2"/>] Reached target Network.<text:line-break/><text:s text:c="9"/>Starting OpenSSH server daemon...<text:line-break/><text:s text:c="9"/>Starting Permit User Sessions...<text:line-break/><text:s text:c="9"/>Starting Dynamic System Tuning Daemon...<text:line-break/><text:s text:c="9"/>Starting Hostname Service...<text:line-break/>[<text:s text:c="2"/>OK<text:s text:c="2"/>] Started OpenSSH server daemon.<text:line-break/>[<text:s text:c="2"/>OK<text:s text:c="2"/>] Started Permit User Sessions.<text:line-break/><text:s text:c="9"/>Starting Hold until boot process finishes up...<text:line-break/>[<text:s text:c="2"/>OK<text:s text:c="2"/>] Started Command Scheduler.<text:line-break/><text:s text:c="9"/>Starting Terminate Plymouth Boot Screen...<text:line-break/>[<text:s text:c="3"/>18.386454] IPv6: ADDRCONF(NETDEV_UP): enp1s0: link is not ready</text:p>
      <text:h text:style-name="Heading_20_3" text:outline-level="3"><text:bookmark-start text:name="__RefHeading___verification_de_la_vm_invitee_19"/><text:bookmark-start text:name="verification_de_la_vm_invitee"/>1.5 - Vérification de la VM Invitée<text:bookmark-end text:name="__RefHeading___verification_de_la_vm_invitee_19"/><text:bookmark-end text:name="verification_de_la_vm_invitee"/></text:h>
      <text:p text:style-name="Text_20_body">Au prompt, connectez-vous en tant que <text:span text:style-name="Strong_20_Emphasis">root</text:span> avec le mot de passe <text:span text:style-name="Strong_20_Emphasis">fenestros</text:span> :</text:p>
      <text:p text:style-name="Preformatted_20_Text">CentOS Linux 8<text:line-break/>Kernel 4.18.0-305.12.1.el8_4.x86_64 on an x86_64<text:line-break/><text:line-break/>testvm1 login: root<text:line-break/>Mot de passe : fenestros<text:line-break/>[root@testvm1 ~]# </text:p>
      <text:h text:style-name="Heading_20_4" text:outline-level="4"><text:bookmark-start text:name="__RefHeading___reseau_20"/><text:bookmark-start text:name="reseau"/>Réseau<text:bookmark-end text:name="__RefHeading___reseau_20"/><text:bookmark-end text:name="reseau"/></text:h>
      <text:p text:style-name="Text_20_body">Vérifiez la prise en compte d'une adresse IPv4 dans le réseau 192.168.56.0/24 :</text:p>
      <text:p text:style-name="Preformatted_20_Text">[root@testvm1 ~]# ip a<text:line-break/>1: lo: &lt;LOOPBACK,UP,LOWER_UP&gt; mtu 65536 qdisc noqueue state UNKNOWN group default qlen 1000<text:line-break/><text:s text:c="4"/>link/loopback 00:00:00:00:00:00 brd 00:00:00:00:00:00<text:line-break/><text:s text:c="4"/>inet 127.0.0.1/8 scope host lo<text:line-break/><text:s text:c="7"/>valid_lft forever preferred_lft forever<text:line-break/><text:s text:c="4"/>inet6 ::1/128 scope host <text:line-break/><text:s text:c="7"/>valid_lft forever preferred_lft forever<text:line-break/>2: enp1s0: &lt;BROADCAST,MULTICAST,UP,LOWER_UP&gt; mtu 1500 qdisc fq_codel state UP group default qlen 1000<text:line-break/><text:s text:c="4"/>link/ether 52:54:00:44:af:a1 brd ff:ff:ff:ff:ff:ff<text:line-break/><text:s text:c="4"/>inet 192.168.56.83/24 brd 192.168.56.255 scope global dynamic noprefixroute enp1s0<text:line-break/><text:s text:c="7"/>valid_lft 3534sec preferred_lft 3534sec<text:line-break/><text:s text:c="4"/>inet6 fe80::6191:6417:8b53:bcb9/64 scope link noprefixroute <text:line-break/><text:s text:c="7"/>valid_lft forever preferred_lft forever</text:p>
      <text:h text:style-name="Heading_20_4" text:outline-level="4"><text:bookmark-start text:name="__RefHeading___internet_21"/><text:bookmark-start text:name="internet"/>Internet<text:bookmark-end text:name="__RefHeading___internet_21"/><text:bookmark-end text:name="internet"/></text:h>
      <text:p text:style-name="Text_20_body">Vérifiez la connectivité de la VM :</text:p>
      <text:p text:style-name="Preformatted_20_Text">[root@testvm1 ~]# ping www.free.fr<text:line-break/>PING www.free.fr (212.27.48.10) 56(84) bytes of data.<text:line-break/>64 bytes from www.free.fr (212.27.48.10): icmp_seq=1 ttl=46 time=29.9 ms<text:line-break/>64 bytes from www.free.fr (212.27.48.10): icmp_seq=2 ttl=46 time=30.1 ms<text:line-break/><text:line-break/>--- www.free.fr ping statistics ---<text:line-break/>2 packets transmitted, 2 received, 0% packet loss, time 1001ms<text:line-break/>rtt min/avg/max/mdev = 29.887/29.989/30.091/0.102 ms</text:p>
      <text:p text:style-name="Text_20_body">Avant de poursuivre, exécutez les deux commandes suivantes pour réparer les dépôts cassés :</text:p>
      <text:p text:style-name="Preformatted_20_Text">[root@centos8 ~]# sed -i 's/^mirrorlist/#mirrorlist/g' /etc/yum.repos.d/CentOS-*<text:line-break/>[root@centos8 ~]# sed -i 's|#baseurl=http://mirror.centos.org|baseurl=http://vault.centos.org|g' /etc/yum.repos.d/CentOS-*</text:p>
      <text:p text:style-name="Text_20_body">Détachez-vous de la VM :</text:p>
      <text:p text:style-name="Preformatted_20_Text">[root@testvm1 ~]# [ALT GR]+[CTRL]+[)]<text:line-break/>[root@centos8 ~]#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l'utilisation de la séquence de touches [ALT GR]+[CTRL]+[)] sur un clavier français afin de se détacher de la VM. C'est-à-dire, la touche [AltGr] et rester appuyer plus la touche [Ctrl] et rester appuyer plus la touche [)]. Si cela ne fonctionne pas utilisez [CTRL]+[VER MAJ]+[5].</text:p></table:table-cell></table:table-row></table:table></draw:text-box></draw:frame></text:p>
      <text:p text:style-name="Horizontal_20_Line"/>
      <text:p text:style-name="Text_20_body">Copyright © 2024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17:00</meta:creation-date>
    <dc:creator>Generated</dc:creator>
    <dc:date>2026-03-22T09::17:00</dc:date>
    <dc:language>en-US</dc:language>
    <meta:editing-cycles>1</meta:editing-cycles>
    <meta:editing-duration>PT0S</meta:editing-duration>
    <dc:title>elearning:workbooks:centos:8:avance:l118</dc:title>
  </office:meta>
</office:document-meta>
</file>