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vance:l114"/>Version : <text:span text:style-name="Strong_20_Emphasis">2024.01</text:span></text:p>
      <text:p text:style-name="Text_20_body">Dernière mise-à-jour : </text:p>
      <text:h text:style-name="Heading_20_1" text:outline-level="1"><text:bookmark-start text:name="__RefHeading___lcf606_-_gestion_de_la_securite_1"/><text:bookmark-start text:name="lcf606_-_gestion_de_la_securite"/>LCF606 - Gestion de la Sécurité<text:bookmark-end text:name="__RefHeading___lcf606_-_gestion_de_la_securite_1"/><text:bookmark-end text:name="lcf606_-_gestion_de_la_securit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6 - Gestion de la Sécurité</text:span></text:p>
          <text:list text:style-name="List_20_1">
            <text:list-item>
              <text:p text:style-name="List_20_1_Content"> Contenu du Module</text:p>
            </text:list-item>
            <text:list-item>
              <text:p text:style-name="List_20_1_Content"> Le Pare-feu Netfilter/iptables</text:p>
              <text:list text:style-name="List_20_1">
                <text:list-item>
                  <text:p text:style-name="List_20_1_Content"> LAB #1 - La Configuration par firewalld</text:p>
                  <text:list text:style-name="List_20_1">
                    <text:list-item>
                      <text:p text:style-name="List_20_1_Content"> La Configuration de Base de firewalld</text:p>
                    </text:list-item>
                    <text:list-item>
                      <text:p text:style-name="List_20_1_Content"> La Commande firewall-cmd</text:p>
                    </text:list-item>
                    <text:list-item>
                      <text:p text:style-name="List_20_1_Content"> La Configuration Avancée de firewalld</text:p>
                    </text:list-item>
                    <text:list-item>
                      <text:p text:style-name="List_20_1_Content"> Le mode Panic de firewalld</text:p>
                    </text:list-item>
                  </text:list>
                </text:list-item>
              </text:list>
            </text:list-item>
            <text:list-item>
              <text:p text:style-name="List_20_1_Content"> System Hardening</text:p>
              <text:list text:style-name="List_20_1">
                <text:list-item>
                  <text:p text:style-name="List_20_1_Content"> Les compilateurs</text:p>
                </text:list-item>
                <text:list-item>
                  <text:p text:style-name="List_20_1_Content"> Les paquets</text:p>
                </text:list-item>
                <text:list-item>
                  <text:p text:style-name="List_20_1_Content"> Les démons et services</text:p>
                </text:list-item>
                <text:list-item>
                  <text:p text:style-name="List_20_1_Content"> Les fichiers .rhosts</text:p>
                </text:list-item>
                <text:list-item>
                  <text:p text:style-name="List_20_1_Content"> Les fichiers et les repertoires sans proprietaire</text:p>
                </text:list-item>
                <text:list-item>
                  <text:p text:style-name="List_20_1_Content"> Limiter le delai d'inactivite d'une session shell</text:p>
                </text:list-item>
                <text:list-item>
                  <text:p text:style-name="List_20_1_Content"> Renforcer la securite d'init</text:p>
                  <text:list text:style-name="List_20_1">
                    <text:list-item>
                      <text:p text:style-name="List_20_1_Content"> Les Distributions SysVInit</text:p>
                    </text:list-item>
                    <text:list-item>
                      <text:p text:style-name="List_20_1_Content"> Les Distributions Upstart</text:p>
                    </text:list-item>
                  </text:list>
                </text:list-item>
                <text:list-item>
                  <text:p text:style-name="List_20_1_Content"> Renforcer la sécurité du Noyau</text:p>
                  <text:list text:style-name="List_20_1">
                    <text:list-item>
                      <text:p text:style-name="List_20_1_Content"> La commande sysctl</text:p>
                    </text:list-item>
                  </text:list>
                </text:list-item>
              </text:list>
            </text:list-item>
            <text:list-item>
              <text:p text:style-name="List_20_1_Content"> Mise en place de SELinux pour sécuriser le serveur</text:p>
              <text:list text:style-name="List_20_1">
                <text:list-item>
                  <text:p text:style-name="List_20_1_Content"> Introducton</text:p>
                </text:list-item>
                <text:list-item>
                  <text:p text:style-name="List_20_1_Content"> Définitions</text:p>
                  <text:list text:style-name="List_20_1">
                    <text:list-item>
                      <text:p text:style-name="List_20_1_Content"> Security Context</text:p>
                    </text:list-item>
                    <text:list-item>
                      <text:p text:style-name="List_20_1_Content"> Domains et Types</text:p>
                    </text:list-item>
                    <text:list-item>
                      <text:p text:style-name="List_20_1_Content"> Roles</text:p>
                    </text:list-item>
                    <text:list-item>
                      <text:p text:style-name="List_20_1_Content"> Politiques de Sécurité</text:p>
                    </text:list-item>
                    <text:list-item>
                      <text:p text:style-name="List_20_1_Content"> Langage de Politiques</text:p>
                      <text:list text:style-name="List_20_1">
                        <text:list-item>
                          <text:p text:style-name="List_20_1_Content"> allow</text:p>
                        </text:list-item>
                        <text:list-item>
                          <text:p text:style-name="List_20_1_Content"> type</text:p>
                        </text:list-item>
                      </text:list>
                    </text:list-item>
                    <text:list-item>
                      <text:p text:style-name="List_20_1_Content"> type_transition</text:p>
                    </text:list-item>
                    <text:list-item>
                      <text:p text:style-name="List_20_1_Content"> Décisions de SELinux</text:p>
                      <text:list text:style-name="List_20_1">
                        <text:list-item>
                          <text:p text:style-name="List_20_1_Content"> Décisions d'Accès</text:p>
                        </text:list-item>
                        <text:list-item>
                          <text:p text:style-name="List_20_1_Content"> Décisions de Transition</text:p>
                        </text:list-item>
                      </text:list>
                    </text:list-item>
                    <text:list-item>
                      <text:p text:style-name="List_20_1_Content"> Commandes SELinux</text:p>
                    </text:list-item>
                    <text:list-item>
                      <text:p text:style-name="List_20_1_Content"> Les Etats de SELinux</text:p>
                    </text:list-item>
                    <text:list-item>
                      <text:p text:style-name="List_20_1_Content"> Booléens</text:p>
                    </text:list-item>
                  </text:list>
                </text:list-item>
              </text:list>
            </text:list-item>
            <text:list-item>
              <text:p text:style-name="List_20_1_Content"> LAB #2 - Travailler avec SELinux</text:p>
              <text:list text:style-name="List_20_1">
                <text:list-item>
                  <text:p text:style-name="List_20_1_Content"> Copier et Déplacer des Fichiers</text:p>
                </text:list-item>
                <text:list-item>
                  <text:p text:style-name="List_20_1_Content"> Vérifier les SC des Processus</text:p>
                </text:list-item>
                <text:list-item>
                  <text:p text:style-name="List_20_1_Content"> Visualiser la SC d'un Utilisateur</text:p>
                </text:list-item>
                <text:list-item>
                  <text:p text:style-name="List_20_1_Content"> Vérifier la SC d'un fichier</text:p>
                </text:list-item>
                <text:list-item>
                  <text:p text:style-name="List_20_1_Content"> Troubleshooting SELinux</text:p>
                  <text:list text:style-name="List_20_1">
                    <text:list-item>
                      <text:p text:style-name="List_20_1_Content"> La commande chcon</text:p>
                    </text:list-item>
                  </text:list>
                </text:list-item>
                <text:list-item>
                  <text:p text:style-name="List_20_1_Content"> La commande restorecon</text:p>
                </text:list-item>
                <text:list-item>
                  <text:p text:style-name="List_20_1_Content"> Le fichier /.autorelabel</text:p>
                </text:list-item>
                <text:list-item>
                  <text:p text:style-name="List_20_1_Content"> La commande semanage</text:p>
                </text:list-item>
                <text:list-item>
                  <text:p text:style-name="List_20_1_Content"> La commande audit2allow</text:p>
                </text:list-item>
              </text:list>
            </text:list-item>
            <text:list-item>
              <text:p text:style-name="List_20_1_Content"> Mots de Passe</text:p>
              <text:list text:style-name="List_20_1">
                <text:list-item>
                  <text:p text:style-name="List_20_1_Content"> LAB #3 - John the Ripper</text:p>
                </text:list-item>
                <text:list-item>
                  <text:p text:style-name="List_20_1_Content"> LAB #4 - Mise en place du Système de Prévention d'Intrusion Fail2Ban</text:p>
                  <text:list text:style-name="List_20_1">
                    <text:list-item>
                      <text:p text:style-name="List_20_1_Content"> Installation</text:p>
                    </text:list-item>
                    <text:list-item>
                      <text:p text:style-name="List_20_1_Content"> Configuration</text:p>
                    </text:list-item>
                    <text:list-item>
                      <text:p text:style-name="List_20_1_Content"> Le répertoire /etc/fail2ban</text:p>
                      <text:list text:style-name="List_20_1">
                        <text:list-item>
                          <text:p text:style-name="List_20_1_Content"> Le fichier fail2ban.conf</text:p>
                        </text:list-item>
                        <text:list-item>
                          <text:p text:style-name="List_20_1_Content"> Le répertoire /etc/fail2ban/filter.d/</text:p>
                        </text:list-item>
                        <text:list-item>
                          <text:p text:style-name="List_20_1_Content"> Le répertoire /etc/fail2ban/action.d/</text:p>
                        </text:list-item>
                      </text:list>
                    </text:list-item>
                    <text:list-item>
                      <text:p text:style-name="List_20_1_Content"> Commandes</text:p>
                      <text:list text:style-name="List_20_1">
                        <text:list-item>
                          <text:p text:style-name="List_20_1_Content"> Activer et Démarrer le Serveur</text:p>
                        </text:list-item>
                        <text:list-item>
                          <text:p text:style-name="List_20_1_Content"> Utiliser la Commande Fail2Ban-server</text:p>
                        </text:list-item>
                        <text:list-item>
                          <text:p text:style-name="List_20_1_Content"> Ajouter un Prison</text:p>
                        </text:list-item>
                      </text:list>
                    </text:list-item>
                  </text:list>
                </text:list-item>
              </text:list>
            </text:list-item>
            <text:list-item>
              <text:p text:style-name="List_20_1_Content"> Balayage des Ports</text:p>
              <text:list text:style-name="List_20_1">
                <text:list-item>
                  <text:p text:style-name="List_20_1_Content"> LAB #5 - Utilisation de nmap et de netcat</text:p>
                  <text:list text:style-name="List_20_1">
                    <text:list-item>
                      <text:p text:style-name="List_20_1_Content"> nmap</text:p>
                      <text:list text:style-name="List_20_1">
                        <text:list-item>
                          <text:p text:style-name="List_20_1_Content"> Installation</text:p>
                        </text:list-item>
                        <text:list-item>
                          <text:p text:style-name="List_20_1_Content"> Utilisation</text:p>
                        </text:list-item>
                        <text:list-item>
                          <text:p text:style-name="List_20_1_Content"> Fichiers de Configuration</text:p>
                        </text:list-item>
                        <text:list-item>
                          <text:p text:style-name="List_20_1_Content"> Scripts</text:p>
                        </text:list-item>
                      </text:list>
                    </text:list-item>
                    <text:list-item>
                      <text:p text:style-name="List_20_1_Content"> netcat</text:p>
                      <text:list text:style-name="List_20_1">
                        <text:list-item>
                          <text:p text:style-name="List_20_1_Content"> Utilisation</text:p>
                        </text:list-item>
                      </text:list>
                    </text:list-item>
                  </text:list>
                </text:list-item>
                <text:list-item>
                  <text:p text:style-name="List_20_1_Content"> LAB #6 - Mise en place du Système de Détection et de Prévention d'Intrusion Portsentry</text:p>
                  <text:list text:style-name="List_20_1">
                    <text:list-item>
                      <text:p text:style-name="List_20_1_Content"> Installation</text:p>
                    </text:list-item>
                    <text:list-item>
                      <text:p text:style-name="List_20_1_Content"> Configuration</text:p>
                    </text:list-item>
                    <text:list-item>
                      <text:p text:style-name="List_20_1_Content"> Utilisation</text:p>
                    </text:list-item>
                  </text:list>
                </text:list-item>
              </text:list>
            </text:list-item>
            <text:list-item>
              <text:p text:style-name="List_20_1_Content"> Système de Fichiers</text:p>
              <text:list text:style-name="List_20_1">
                <text:list-item>
                  <text:p text:style-name="List_20_1_Content"> LAB #7 - Mise en place du File Integrity Checker Afick</text:p>
                  <text:list text:style-name="List_20_1">
                    <text:list-item>
                      <text:p text:style-name="List_20_1_Content"> Présentation</text:p>
                    </text:list-item>
                    <text:list-item>
                      <text:p text:style-name="List_20_1_Content"> Installation</text:p>
                    </text:list-item>
                    <text:list-item>
                      <text:p text:style-name="List_20_1_Content"> Configuration</text:p>
                      <text:list text:style-name="List_20_1">
                        <text:list-item>
                          <text:p text:style-name="List_20_1_Content"> La Section Directives</text:p>
                        </text:list-item>
                        <text:list-item>
                          <text:p text:style-name="List_20_1_Content"> La Section Alias</text:p>
                        </text:list-item>
                        <text:list-item>
                          <text:p text:style-name="List_20_1_Content"> La Section File</text:p>
                        </text:list-item>
                      </text:list>
                    </text:list-item>
                    <text:list-item>
                      <text:p text:style-name="List_20_1_Content"> Utilisation</text:p>
                    </text:list-item>
                    <text:list-item>
                      <text:p text:style-name="List_20_1_Content"> Automatiser Afick</text:p>
                    </text:list-item>
                  </text:list>
                </text:list-item>
                <text:list-item>
                  <text:p text:style-name="List_20_1_Content"> LAB #8 - Mise en place de rkhunter</text:p>
                  <text:list text:style-name="List_20_1">
                    <text:list-item>
                      <text:p text:style-name="List_20_1_Content"> Installation</text:p>
                    </text:list-item>
                    <text:list-item>
                      <text:p text:style-name="List_20_1_Content"> Les options de la commande</text:p>
                    </text:list-item>
                    <text:list-item>
                      <text:p text:style-name="List_20_1_Content"> Utilisation</text:p>
                    </text:list-item>
                    <text:list-item>
                      <text:p text:style-name="List_20_1_Content_Last"> Configuration</text:p>
                    </text:list-item>
                  </text:list>
                </text:list-item>
              </text:list>
            </text:list-item>
          </text:list>
        </text:list-item>
      </text:list>
      <text:h text:style-name="Heading_20_2" text:outline-level="2"><text:bookmark-start text:name="__RefHeading___le_pare-feu_netfilter_3"/><text:bookmark-start text:name="le_pare-feu_netfilter"/>Le Pare-feu Netfilter<text:bookmark-end text:name="__RefHeading___le_pare-feu_netfilter_3"/><text:bookmark-end text:name="le_pare-feu_netfilter"/></text:h>
      <text:p text:style-name="Text_20_body"><text:span text:style-name="Strong_20_Emphasis">Netfilter</text:span> est composé de 5 <text:span text:style-name="Emphasis">hooks</text:span> :</text:p>
      <text:list text:style-name="List_20_1" text:continue-numbering="false">
        <text:list-item>
          <text:p text:style-name="List_20_1_Content_First"> NF_IP_PRE_ROUTING</text:p>
        </text:list-item>
        <text:list-item>
          <text:p text:style-name="List_20_1_Content"> NF_IP_LOCAL_IN</text:p>
        </text:list-item>
        <text:list-item>
          <text:p text:style-name="List_20_1_Content"> NF_IP_LOCAL_OUT</text:p>
        </text:list-item>
        <text:list-item>
          <text:p text:style-name="List_20_1_Content"> NF_IP_FORWARD</text:p>
        </text:list-item>
        <text:list-item>
          <text:p text:style-name="List_20_1_Content_Last"> NF_IP_POSTROUTING</text:p>
        </text:list-item>
      </text:list>
      <text:p text:style-name="Text_20_body">Ces hooks sont utilisés par deux branches, la première est celle concernée par les paquets qui entrent vers des services locaux :</text:p>
      <text:list text:style-name="List_20_1" text:continue-numbering="false">
        <text:list-item>
          <text:p text:style-name="LastListParagraph_List_20_1_Content_First"> NF_IP_PRE_ROUTING &gt; NF_IP_LOCAL_IN &gt; NF_IP_LOCAL_OUT &gt; NF_IP_POSTROUTING</text:p>
        </text:list-item>
      </text:list>
      <text:p text:style-name="Text_20_body">tandis que la deuxième concerne les paquets qui traversent la passerelle:</text:p>
      <text:list text:style-name="List_20_1" text:continue-numbering="false">
        <text:list-item>
          <text:p text:style-name="LastListParagraph_List_20_1_Content_First"> NF_IP_PRE_ROUTING &gt; NF_IP_FORWARD &gt; NF_IP_POSTROUTING</text:p>
        </text:list-item>
      </text:list>
      <text:p text:style-name="Text_20_body">Si IPTABLES a été compilé en tant que module, son utilisation nécessite le chargement de plusieurs modules supplémentaires en fonction de la situation:</text:p>
      <text:list text:style-name="List_20_1" text:continue-numbering="false">
        <text:list-item>
          <text:p text:style-name="List_20_1_Content_First"> iptable_filter</text:p>
        </text:list-item>
        <text:list-item>
          <text:p text:style-name="List_20_1_Content"> iptable_mangle</text:p>
        </text:list-item>
        <text:list-item>
          <text:p text:style-name="List_20_1_Content"> iptable_net</text:p>
        </text:list-item>
        <text:list-item>
          <text:p text:style-name="List_20_1_Content_Last"> etc</text:p>
        </text:list-item>
      </text:list>
      <text:p text:style-name="Text_20_body">Netfilter est organisé en <text:span text:style-name="Strong_20_Emphasis">tables</text:span>. La commande <text:span text:style-name="Strong_20_Emphasis">iptables</text:span> de netfilter permet d'insérer des <text:span text:style-name="Strong_20_Emphasis">policies</text:span> dans les <text:span text:style-name="Strong_20_Emphasis">chaines</text:span>:</text:p>
      <text:list text:style-name="List_20_1" text:continue-numbering="false">
        <text:list-item>
          <text:p text:style-name="List_20_1_Content_First"> La table <text:span text:style-name="Strong_20_Emphasis">FILTER</text:span></text:p>
          <text:list text:style-name="List_20_1">
            <text:list-item>
              <text:p text:style-name="List_20_1_Content"> La chaîne INPUT</text:p>
              <text:list text:style-name="List_20_1">
                <text:list-item>
                  <text:p text:style-name="List_20_1_Content"> Concerne les paquets entrants</text:p>
                  <text:list text:style-name="List_20_1">
                    <text:list-item>
                      <text:p text:style-name="List_20_1_Content"> Policies: ACCEPT, DROP, REJECT</text:p>
                    </text:list-item>
                  </text:list>
                </text:list-item>
              </text:list>
            </text:list-item>
            <text:list-item>
              <text:p text:style-name="List_20_1_Content"> La chaîne OUTPUT</text:p>
              <text:list text:style-name="List_20_1">
                <text:list-item>
                  <text:p text:style-name="List_20_1_Content"> Concerne les paquets sortants</text:p>
                  <text:list text:style-name="List_20_1">
                    <text:list-item>
                      <text:p text:style-name="List_20_1_Content"> Policies: ACCEPT, DROP, REJECT</text:p>
                    </text:list-item>
                  </text:list>
                </text:list-item>
              </text:list>
            </text:list-item>
            <text:list-item>
              <text:p text:style-name="List_20_1_Content"> La chaîne FORWARD</text:p>
              <text:list text:style-name="List_20_1">
                <text:list-item>
                  <text:p text:style-name="List_20_1_Content"> Concerne les paquets traversant le par-feu.</text:p>
                  <text:list text:style-name="List_20_1">
                    <text:list-item>
                      <text:p text:style-name="List_20_1_Content_Last"> Policies: ACCEPT, DROP, REJECT</text:p>
                    </text:list-item>
                  </text:list>
                </text:list-item>
              </text:list>
            </text:list-item>
          </text:list>
        </text:list-item>
      </text:list>
      <text:p text:style-name="Text_20_body">Si aucune table n'est précisée, c'est la table FILTER qui s'applique par défaut.</text:p>
      <text:list text:style-name="List_20_1" text:continue-numbering="false">
        <text:list-item>
          <text:p text:style-name="List_20_1_Content_First"> La table <text:span text:style-name="Strong_20_Emphasis">NAT</text:span></text:p>
          <text:list text:style-name="List_20_1">
            <text:list-item>
              <text:p text:style-name="List_20_1_Content"> La chaîne PREROUTING</text:p>
              <text:list text:style-name="List_20_1">
                <text:list-item>
                  <text:p text:style-name="List_20_1_Content"> Permet de faire la translation d'adresse de destination</text:p>
                  <text:list text:style-name="List_20_1">
                    <text:list-item>
                      <text:p text:style-name="List_20_1_Content"> Cibles: SNAT, DNAT, MASQUERADE</text:p>
                    </text:list-item>
                  </text:list>
                </text:list-item>
              </text:list>
            </text:list-item>
            <text:list-item>
              <text:p text:style-name="List_20_1_Content"> La chaîne POSTROUTING</text:p>
              <text:list text:style-name="List_20_1">
                <text:list-item>
                  <text:p text:style-name="List_20_1_Content"> Permet de faire la translation d'adresse de la source</text:p>
                  <text:list text:style-name="List_20_1">
                    <text:list-item>
                      <text:p text:style-name="List_20_1_Content"> Cibles: SNAT, DNAT, MASQUERADE</text:p>
                    </text:list-item>
                  </text:list>
                </text:list-item>
              </text:list>
            </text:list-item>
            <text:list-item>
              <text:p text:style-name="List_20_1_Content"> Le cas spécifique OUTPUT</text:p>
              <text:list text:style-name="List_20_1">
                <text:list-item>
                  <text:p text:style-name="List_20_1_Content_Last"> Permet la modification de la destination des paquets générés localement</text:p>
                </text:list-item>
              </text:list>
            </text:list-item>
          </text:list>
        </text:list-item>
      </text:list>
      <text:list text:style-name="List_20_1" text:continue-numbering="false">
        <text:list-item>
          <text:p text:style-name="List_20_1_Content_First"> La table <text:span text:style-name="Strong_20_Emphasis">MANGLE</text:span></text:p>
          <text:list text:style-name="List_20_1">
            <text:list-item>
              <text:p text:style-name="List_20_1_Content_Last"> Permet le marquage de paquets générés localement (OUTPUT) et entrants (PREROUTING)</text:p>
            </text:list-item>
          </text:list>
        </text:list-item>
      </text:list>
      <text:p text:style-name="Text_20_body">Les <text:span text:style-name="Strong_20_Emphasis">policies</text:span> sont:</text:p>
      <text:list text:style-name="List_20_1" text:continue-numbering="false">
        <text:list-item>
          <text:p text:style-name="List_20_1_Content_First"> ACCEPT</text:p>
          <text:list text:style-name="List_20_1">
            <text:list-item>
              <text:p text:style-name="List_20_1_Content"> Permet d'accepter le paquet concerné</text:p>
            </text:list-item>
          </text:list>
        </text:list-item>
        <text:list-item>
          <text:p text:style-name="List_20_1_Content"> DROP</text:p>
          <text:list text:style-name="List_20_1">
            <text:list-item>
              <text:p text:style-name="List_20_1_Content"> Permet de rejeter le paquet concerné sans générer un message d'erreur</text:p>
            </text:list-item>
          </text:list>
        </text:list-item>
        <text:list-item>
          <text:p text:style-name="List_20_1_Content"> REJECT</text:p>
          <text:list text:style-name="List_20_1">
            <text:list-item>
              <text:p text:style-name="List_20_1_Content_Last"> Permet de rejeter le paquet concerné en générant une message d'erreur</text:p>
            </text:list-item>
          </text:list>
        </text:list-item>
      </text:list>
      <text:p text:style-name="Text_20_body">Les <text:span text:style-name="Strong_20_Emphasis">cibles</text:span> sont:</text:p>
      <text:list text:style-name="List_20_1" text:continue-numbering="false">
        <text:list-item>
          <text:p text:style-name="List_20_1_Content_First"> SNAT</text:p>
          <text:list text:style-name="List_20_1">
            <text:list-item>
              <text:p text:style-name="List_20_1_Content"> Permet de modifier l'adresse source du paquet concerné</text:p>
            </text:list-item>
          </text:list>
        </text:list-item>
        <text:list-item>
          <text:p text:style-name="List_20_1_Content"> DNAT</text:p>
          <text:list text:style-name="List_20_1">
            <text:list-item>
              <text:p text:style-name="List_20_1_Content"> Permet de modifier l'adresse de destination du paquet concerné</text:p>
            </text:list-item>
          </text:list>
        </text:list-item>
        <text:list-item>
          <text:p text:style-name="List_20_1_Content"> MASQUERADE</text:p>
          <text:list text:style-name="List_20_1">
            <text:list-item>
              <text:p text:style-name="List_20_1_Content_Last"> Permet de remplacer l'adresse IP privée de l'expéditeur par un socket public de la passerelle.</text:p>
            </text:list-item>
          </text:list>
        </text:list-item>
      </text:list>
      <text:p text:style-name="Text_20_body">IPTABLES peut être configuré soit par des outils tels shorewall, soit en utilisant des lignes de commandes ou un script. Dans ce dernier cas, la ligne prend la forme:</text:p>
      <text:p text:style-name="Preformatted_20_Text"># IPTABLES --action CHAINE --option1 --option2</text:p>
      <text:p text:style-name="Text_20_body">Les actions sont:</text:p>
      <table:table table:style-name="Table">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append </text:p>
          </table:table-cell>
          <table:table-cell office:value-type="string" table:style-name="tablecell">
            <text:p text:style-name="tablealigncenter">  -A  </text:p>
          </table:table-cell>
          <table:table-cell office:value-type="string" table:style-name="tablecell">
            <text:p text:style-name="tablealignleft"> Ajouter une règle à la fin de la chaîne spécifiée </text:p>
          </table:table-cell>
        </table:table-row>
        <table:table-row>
          <table:table-cell office:value-type="string" table:style-name="tablecell">
            <text:p text:style-name="tablealignleft"> - -delete </text:p>
          </table:table-cell>
          <table:table-cell office:value-type="string" table:style-name="tablecell">
            <text:p text:style-name="tablealigncenter">  -D  </text:p>
          </table:table-cell>
          <table:table-cell office:value-type="string" table:style-name="tablecell">
            <text:p text:style-name="tablealignleft"> Supprimer une règle en spécifiant son numéro ou la règle à supprimer </text:p>
          </table:table-cell>
        </table:table-row>
        <table:table-row>
          <table:table-cell office:value-type="string" table:style-name="tablecell">
            <text:p text:style-name="tablealignleft"> - -replace </text:p>
          </table:table-cell>
          <table:table-cell office:value-type="string" table:style-name="tablecell">
            <text:p text:style-name="tablealigncenter">  -R  </text:p>
          </table:table-cell>
          <table:table-cell office:value-type="string" table:style-name="tablecell">
            <text:p text:style-name="tablealignleft"> Permet de remplacer la règle spécifée par son numéro </text:p>
          </table:table-cell>
        </table:table-row>
        <table:table-row>
          <table:table-cell office:value-type="string" table:style-name="tablecell">
            <text:p text:style-name="tablealignleft"> - -insert </text:p>
          </table:table-cell>
          <table:table-cell office:value-type="string" table:style-name="tablecell">
            <text:p text:style-name="tablealigncenter">  -I  </text:p>
          </table:table-cell>
          <table:table-cell office:value-type="string" table:style-name="tablecell">
            <text:p text:style-name="tablealignleft"> Permet d'insérer une règle à l'endroit spécifié </text:p>
          </table:table-cell>
        </table:table-row>
        <table:table-row>
          <table:table-cell office:value-type="string" table:style-name="tablecell">
            <text:p text:style-name="tablealignleft"> - -list </text:p>
          </table:table-cell>
          <table:table-cell office:value-type="string" table:style-name="tablecell">
            <text:p text:style-name="tablealigncenter">  -L  </text:p>
          </table:table-cell>
          <table:table-cell office:value-type="string" table:style-name="tablecell">
            <text:p text:style-name="tablealignleft"> Permet d'afficher des règles </text:p>
          </table:table-cell>
        </table:table-row>
        <table:table-row>
          <table:table-cell office:value-type="string" table:style-name="tablecell">
            <text:p text:style-name="tablealignleft"> - -flush </text:p>
          </table:table-cell>
          <table:table-cell office:value-type="string" table:style-name="tablecell">
            <text:p text:style-name="tablealigncenter">  -F  </text:p>
          </table:table-cell>
          <table:table-cell office:value-type="string" table:style-name="tablecell">
            <text:p text:style-name="tablealignleft"> Permet de vider toutes les règles d'une chaîne </text:p>
          </table:table-cell>
        </table:table-row>
      </table:table>
      <text:p text:style-name="Text_20_body">Les options sont:</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protocol </text:p>
          </table:table-cell>
          <table:table-cell office:value-type="string" table:style-name="tablecell">
            <text:p text:style-name="tablealigncenter">  -p  </text:p>
          </table:table-cell>
          <table:table-cell office:value-type="string" table:style-name="tablecell">
            <text:p text:style-name="tablealignleft"> Permet de spécifier un protocol - tcp, udp, icmp, all </text:p>
          </table:table-cell>
        </table:table-row>
        <table:table-row>
          <table:table-cell office:value-type="string" table:style-name="tablecell">
            <text:p text:style-name="tablealignleft"> - -source </text:p>
          </table:table-cell>
          <table:table-cell office:value-type="string" table:style-name="tablecell">
            <text:p text:style-name="tablealigncenter">  -s  </text:p>
          </table:table-cell>
          <table:table-cell office:value-type="string" table:style-name="tablecell">
            <text:p text:style-name="tablealignleft"> Permet de spécifier une adresse source </text:p>
          </table:table-cell>
        </table:table-row>
        <table:table-row>
          <table:table-cell office:value-type="string" table:style-name="tablecell">
            <text:p text:style-name="tablealignleft"> - -destination </text:p>
          </table:table-cell>
          <table:table-cell office:value-type="string" table:style-name="tablecell">
            <text:p text:style-name="tablealigncenter">  -d  </text:p>
          </table:table-cell>
          <table:table-cell office:value-type="string" table:style-name="tablecell">
            <text:p text:style-name="tablealignleft"> Permet de spécifier une adresse de destination </text:p>
          </table:table-cell>
        </table:table-row>
        <table:table-row>
          <table:table-cell office:value-type="string" table:style-name="tablecell">
            <text:p text:style-name="tablealignleft"> - -in-interface </text:p>
          </table:table-cell>
          <table:table-cell office:value-type="string" table:style-name="tablecell">
            <text:p text:style-name="tablealigncenter">  -i  </text:p>
          </table:table-cell>
          <table:table-cell office:value-type="string" table:style-name="tablecell">
            <text:p text:style-name="tablealignleft"> Permet de spécifier une interface réseau d'entrée </text:p>
          </table:table-cell>
        </table:table-row>
        <table:table-row>
          <table:table-cell office:value-type="string" table:style-name="tablecell">
            <text:p text:style-name="tablealignleft"> - -out-interface </text:p>
          </table:table-cell>
          <table:table-cell office:value-type="string" table:style-name="tablecell">
            <text:p text:style-name="tablealigncenter">  -o  </text:p>
          </table:table-cell>
          <table:table-cell office:value-type="string" table:style-name="tablecell">
            <text:p text:style-name="tablealignleft"> Permet de spécifier une interface réseau de sortie </text:p>
          </table:table-cell>
        </table:table-row>
        <table:table-row>
          <table:table-cell office:value-type="string" table:style-name="tablecell">
            <text:p text:style-name="tablealignleft"> - -fragment </text:p>
          </table:table-cell>
          <table:table-cell office:value-type="string" table:style-name="tablecell">
            <text:p text:style-name="tablealigncenter">  -f  </text:p>
          </table:table-cell>
          <table:table-cell office:value-type="string" table:style-name="tablecell">
            <text:p text:style-name="tablealignleft"> Permet de ne spécifier que les paquets fragmentés </text:p>
          </table:table-cell>
        </table:table-row>
        <table:table-row>
          <table:table-cell office:value-type="string" table:style-name="tablecell">
            <text:p text:style-name="tablealignleft"> - -source-port </text:p>
          </table:table-cell>
          <table:table-cell office:value-type="string" table:style-name="tablecell">
            <text:p text:style-name="tablealigncenter">  -sport  </text:p>
          </table:table-cell>
          <table:table-cell office:value-type="string" table:style-name="tablecell">
            <text:p text:style-name="tablealignleft"> Permet de spécifier un port source ou une plage de ports source </text:p>
          </table:table-cell>
        </table:table-row>
        <table:table-row>
          <table:table-cell office:value-type="string" table:style-name="tablecell">
            <text:p text:style-name="tablealignleft"> - -destination-port </text:p>
          </table:table-cell>
          <table:table-cell office:value-type="string" table:style-name="tablecell">
            <text:p text:style-name="tablealigncenter">  -dport  </text:p>
          </table:table-cell>
          <table:table-cell office:value-type="string" table:style-name="tablecell">
            <text:p text:style-name="tablealignleft"> Permet de spécifier un port de destination ou une plage de ports de destination </text:p>
          </table:table-cell>
        </table:table-row>
        <table:table-row>
          <table:table-cell office:value-type="string" table:style-name="tablecell">
            <text:p text:style-name="tablealignleft"> - -tcp-flags </text:p>
          </table:table-cell>
          <table:table-cell office:value-type="string" table:style-name="tablecell">
            <text:p text:style-name="tablealigncenter">  s/o  </text:p>
          </table:table-cell>
          <table:table-cell office:value-type="string" table:style-name="tablecell">
            <text:p text:style-name="tablealignleft"> Permet de spécifier un flag TCP à matcher - SYN, ACK, FIN, RST, URG, PSH, ALL, NONE </text:p>
          </table:table-cell>
        </table:table-row>
        <table:table-row>
          <table:table-cell office:value-type="string" table:style-name="tablecell">
            <text:p text:style-name="tablealignleft"> - -icmp-type </text:p>
          </table:table-cell>
          <table:table-cell office:value-type="string" table:style-name="tablecell">
            <text:p text:style-name="tablealigncenter">  s/o  </text:p>
          </table:table-cell>
          <table:table-cell office:value-type="string" table:style-name="tablecell">
            <text:p text:style-name="tablealignleft"> Permet de spécifier un type de paquet ICMP </text:p>
          </table:table-cell>
        </table:table-row>
        <table:table-row>
          <table:table-cell office:value-type="string" table:style-name="tablecell">
            <text:p text:style-name="tablealignleft"> - -mac-source </text:p>
          </table:table-cell>
          <table:table-cell office:value-type="string" table:style-name="tablecell">
            <text:p text:style-name="tablealigncenter">  s/o  </text:p>
          </table:table-cell>
          <table:table-cell office:value-type="string" table:style-name="tablecell">
            <text:p text:style-name="tablealignleft"> Permet de spécifier une adresse MAC </text:p>
          </table:table-cell>
        </table:table-row>
      </table:table>
      <text:p text:style-name="Text_20_body">Les options spécifiques à NET sont:</text:p>
      <table:table table:style-name="Table">
        <table:table-column/>
        <table:table-column/>
        <table:table-column/>
        <table:table-row>
          <table:table-cell office:value-type="string" table:style-name="tablecell">
            <text:p text:style-name="tablealignleft"> - -to-destination </text:p>
          </table:table-cell>
          <table:table-cell office:value-type="string" table:style-name="tablecell">
            <text:p text:style-name="tablealigncenter">  s/o  </text:p>
          </table:table-cell>
          <table:table-cell office:value-type="string" table:style-name="tablecell">
            <text:p text:style-name="tablealignleft"> Permet de spécifier l'adresse de destination d'une translation </text:p>
          </table:table-cell>
        </table:table-row>
        <table:table-row>
          <table:table-cell office:value-type="string" table:style-name="tablecell">
            <text:p text:style-name="tablealignleft"> - -to-source </text:p>
          </table:table-cell>
          <table:table-cell office:value-type="string" table:style-name="tablecell">
            <text:p text:style-name="tablealigncenter">  s/o  </text:p>
          </table:table-cell>
          <table:table-cell office:value-type="string" table:style-name="tablecell">
            <text:p text:style-name="tablealignleft"> Permet spécifier l'adresse source d'une translation </text:p>
          </table:table-cell>
        </table:table-row>
      </table:table>
      <text:p text:style-name="Text_20_body">Les options spécifiques aux LOGS sont:</text:p>
      <table:table table:style-name="Table">
        <table:table-column/>
        <table:table-column/>
        <table:table-column/>
        <table:table-row>
          <table:table-cell office:value-type="string" table:style-name="tablecell">
            <text:p text:style-name="tablealignleft"> - -log-level </text:p>
          </table:table-cell>
          <table:table-cell office:value-type="string" table:style-name="tablecell">
            <text:p text:style-name="tablealigncenter">  s/o  </text:p>
          </table:table-cell>
          <table:table-cell office:value-type="string" table:style-name="tablecell">
            <text:p text:style-name="tablealignleft"> Permet de spécifier le niveau de logs </text:p>
          </table:table-cell>
        </table:table-row>
        <table:table-row>
          <table:table-cell office:value-type="string" table:style-name="tablecell">
            <text:p text:style-name="tablealignleft"> - -log-prefix </text:p>
          </table:table-cell>
          <table:table-cell office:value-type="string" table:style-name="tablecell">
            <text:p text:style-name="tablealigncenter">  s/o  </text:p>
          </table:table-cell>
          <table:table-cell office:value-type="string" table:style-name="tablecell">
            <text:p text:style-name="tablealignleft"> Permet de spécifier un préfix pour les logs </text:p>
          </table:table-cell>
        </table:table-row>
      </table:table>
      <text:p text:style-name="Text_20_body">L'option spécifique au STATEFUL est:</text:p>
      <table:table table:style-name="Table">
        <table:table-column/>
        <table:table-column/>
        <table:table-column/>
        <table:table-row>
          <table:table-cell office:value-type="string" table:style-name="tablecell">
            <text:p text:style-name="tablealignleft"> - -state </text:p>
          </table:table-cell>
          <table:table-cell office:value-type="string" table:style-name="tablecell">
            <text:p text:style-name="tablealigncenter">  s/o  </text:p>
          </table:table-cell>
          <table:table-cell office:value-type="string" table:style-name="tablecell">
            <text:p text:style-name="tablealignleft"> Permet de spécifier l'état du paquet à vérifier </text:p>
          </table:table-cell>
        </table:table-row>
      </table:table>
      <text:p text:style-name="Text_20_body">Ce dernier cas fait référence au STATEFUL. Le STATEFUL est la capacité du par-feu à enregistrer dans une table spécifique, l'état des différentes connexions. Cette table s'appelle une <text:span text:style-name="Strong_20_Emphasis">table d'état</text:span>. Le principe du fonctionnement de STATEFUL est simple, à savoir, si le paquet entrant appartient à une communication déjà établie, celui-ci n'est pas vérifié.</text:p>
      <text:p text:style-name="Text_20_body">Il existe 4 états:</text:p>
      <text:list text:style-name="List_20_1" text:continue-numbering="false">
        <text:list-item>
          <text:p text:style-name="List_20_1_Content_First"> NEW</text:p>
          <text:list text:style-name="List_20_1">
            <text:list-item>
              <text:p text:style-name="List_20_1_Content"> Le paquet concerne une nouvelle connexion et contient donc un flag SYN à 1</text:p>
            </text:list-item>
          </text:list>
        </text:list-item>
        <text:list-item>
          <text:p text:style-name="List_20_1_Content"> ESTABLISHED</text:p>
          <text:list text:style-name="List_20_1">
            <text:list-item>
              <text:p text:style-name="List_20_1_Content"> Le paquet concerne une connexion déjà établie. Le paquet ne doit contenir <text:span text:style-name="Strong_20_Emphasis">ni</text:span> flag SYN à 1, <text:span text:style-name="Strong_20_Emphasis">ni</text:span> flag FIN à 1</text:p>
            </text:list-item>
          </text:list>
        </text:list-item>
        <text:list-item>
          <text:p text:style-name="List_20_1_Content"> RELATED</text:p>
          <text:list text:style-name="List_20_1">
            <text:list-item>
              <text:p text:style-name="List_20_1_Content"> Le paquet est d'une connexion qui présente une relation avec une autre connexion</text:p>
            </text:list-item>
          </text:list>
        </text:list-item>
        <text:list-item>
          <text:p text:style-name="List_20_1_Content"> INVALID</text:p>
          <text:list text:style-name="List_20_1">
            <text:list-item>
              <text:p text:style-name="List_20_1_Content_Last"> La paquet provient d'une connexion anormale.</text:p>
            </text:list-item>
          </text:list>
        </text:list-item>
      </text:list>
      <text:h text:style-name="Heading_20_3" text:outline-level="3"><text:bookmark-start text:name="__RefHeading___lab_1_-_la_configuration_par_firewalld_4"/><text:bookmark-start text:name="lab_1_-_la_configuration_par_firewalld"/>LAB #1 - La Configuration par firewalld<text:bookmark-end text:name="__RefHeading___lab_1_-_la_configuration_par_firewalld_4"/><text:bookmark-end text:name="lab_1_-_la_configuration_par_firewalld"/></text:h>
      <text:p text:style-name="Text_20_body">Firewalld utilise des <text:span text:style-name="Strong_20_Emphasis">zones</text:span> - des jeux de règles pré-définis dans lesquels sont placés les interfaces :</text:p>
      <text:list text:style-name="List_20_1" text:continue-numbering="false">
        <text:list-item>
          <text:p text:style-name="List_20_1_Content_First"> <text:span text:style-name="Strong_20_Emphasis">trusted</text:span> - un réseau fiable. Dans ce cas tous les ports sont autorisés,</text:p>
        </text:list-item>
        <text:list-item>
          <text:p text:style-name="List_20_1_Content"> <text:span text:style-name="Strong_20_Emphasis">work</text:span>, <text:span text:style-name="Strong_20_Emphasis">home</text:span>, <text:span text:style-name="Strong_20_Emphasis">internal</text:span> - un réseau partiellement fiable. Dans ce cas quelques ports sont autorisés,</text:p>
        </text:list-item>
        <text:list-item>
          <text:p text:style-name="List_20_1_Content"> <text:span text:style-name="Strong_20_Emphasis">dmz</text:span>, <text:span text:style-name="Strong_20_Emphasis">public</text:span>, <text:span text:style-name="Strong_20_Emphasis">external</text:span> - un réseau non fiable. Dans ce cas peu de ports sont autorisés,</text:p>
        </text:list-item>
        <text:list-item>
          <text:p text:style-name="List_20_1_Content_Last"> <text:span text:style-name="Strong_20_Emphasis">block</text:span>, <text:span text:style-name="Strong_20_Emphasis">drop</text:span> - tout est interdit. La zone drop n'envoie pas de messages d'erreurs.</text:p>
        </text:list-item>
      </text:list>
      <text:p text:style-name="Text_20_body"><draw:frame draw:style-name="PluginODTAutoStyle_Frame_1_text_frame" draw:name="Frame1"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e interface ne peut être que dans une zone à la fois tandis que plusieurs interfaces peuvent être dans la même zone.</text:p></table:table-cell></table:table-row></table:table></draw:text-box></draw:frame></text:p>
      <text:p text:style-name="Text_20_body">Le service firewalld doit toujours être lancé :</text:p>
      <text:p text:style-name="Preformatted_20_Text">[root@centos8 ~]# systemctl status firewalld.service<text:line-break/>● firewalld.service - firewalld - dynamic firewall daemon<text:line-break/><text:s text:c="3"/>Loaded: loaded (/usr/lib/systemd/system/firewalld.service; enabled; vendor preset: enabled)<text:line-break/><text:s text:c="3"/>Active: active (running) since Tue 2024-10-01 12:13:55 CEST; 1h 43min ago<text:line-break/><text:s text:c="5"/>Docs: man:firewalld(1)<text:line-break/> Main PID: 1079 (firewalld)<text:line-break/><text:s text:c="4"/>Tasks: 2 (limit: 100949)<text:line-break/><text:s text:c="3"/>Memory: 32.7M<text:line-break/><text:s text:c="3"/>CGroup: /system.slice/firewalld.service<text:line-break/><text:s text:c="11"/>└─1079 /usr/libexec/platform-python -s /usr/sbin/firewalld --nofork --nopid<text:line-break/><text:line-break/>Oct 01 12:13:53 centos8.ittraining.loc systemd[1]: Starting firewalld - dynamic firewall daemon...<text:line-break/>Oct 01 12:13:55 centos8.ittraining.loc systemd[1]: Started firewalld - dynamic firewall daemon.<text:line-break/>Oct 01 12:13:56 centos8.ittraining.loc firewalld[1079]: WARNING: AllowZoneDrifting is enabled. This is considered an insecure configuration option. It will be removed in a future release.<text:line-break/>[q]</text:p>
      <text:h text:style-name="Heading_20_4" text:outline-level="4"><text:bookmark-start text:name="__RefHeading___la_configuration_de_base_de_firewalld_5"/><text:bookmark-start text:name="la_configuration_de_base_de_firewalld"/>La Configuration de Base de firewalld<text:bookmark-end text:name="__RefHeading___la_configuration_de_base_de_firewalld_5"/><text:bookmark-end text:name="la_configuration_de_base_de_firewalld"/></text:h>
      <text:p text:style-name="Text_20_body">La configuration par défaut de firewalld se trouve dans <text:span text:style-name="Strong_20_Emphasis">/usr/lib/firewalld</text:span> :</text:p>
      <text:p text:style-name="Preformatted_20_Text">[root@centos8 ~]# ls -l /usr/lib/firewalld/<text:line-break/>total 16<text:line-break/>drwxr-xr-x. 2 root root<text:s text:c="2"/>224 Mar<text:s text:c="2"/>6<text:s text:c="2"/>2022 helpers<text:line-break/>drwxr-xr-x. 2 root root 4096 Mar<text:s text:c="2"/>6<text:s text:c="2"/>2022 icmptypes<text:line-break/>drwxr-xr-x. 2 root root<text:s text:c="3"/>20 Mar<text:s text:c="2"/>6<text:s text:c="2"/>2022 ipsets<text:line-break/>drwxr-xr-x. 2 root root<text:s text:c="3"/>33 Mar<text:s text:c="2"/>6<text:s text:c="2"/>2022 policies<text:line-break/>drwxr-xr-x. 2 root root 8192 Mar<text:s text:c="2"/>6<text:s text:c="2"/>2022 services<text:line-break/>drwxr-xr-x. 2 root root<text:s text:c="2"/>203 Mar<text:s text:c="2"/>6<text:s text:c="2"/>2022 zones<text:line-break/><text:line-break/>[root@centos8 ~]# ls -l /usr/lib/firewalld/zones<text:line-break/>total 44<text:line-break/>-rw-r--r--. 1 root root 299 Aug<text:s text:c="2"/>9<text:s text:c="2"/>2021 block.xml<text:line-break/>-rw-r--r--. 1 root root 293 Aug<text:s text:c="2"/>9<text:s text:c="2"/>2021 dmz.xml<text:line-break/>-rw-r--r--. 1 root root 291 Aug<text:s text:c="2"/>9<text:s text:c="2"/>2021 drop.xml<text:line-break/>-rw-r--r--. 1 root root 304 Aug<text:s text:c="2"/>9<text:s text:c="2"/>2021 external.xml<text:line-break/>-rw-r--r--. 1 root root 397 Aug<text:s text:c="2"/>9<text:s text:c="2"/>2021 home.xml<text:line-break/>-rw-r--r--. 1 root root 412 Aug<text:s text:c="2"/>9<text:s text:c="2"/>2021 internal.xml<text:line-break/>-rw-r--r--. 1 root root 809 Nov 26<text:s text:c="2"/>2019 libvirt.xml<text:line-break/>-rw-r--r--. 1 root root 729 Aug 18<text:s text:c="2"/>2021 nm-shared.xml<text:line-break/>-rw-r--r--. 1 root root 343 Aug<text:s text:c="2"/>9<text:s text:c="2"/>2021 public.xml<text:line-break/>-rw-r--r--. 1 root root 162 Aug<text:s text:c="2"/>9<text:s text:c="2"/>2021 trusted.xml<text:line-break/>-rw-r--r--. 1 root root 339 Aug<text:s text:c="2"/>9<text:s text:c="2"/>2021 work.xml<text:line-break/><text:line-break/>[root@centos8 ~]# ls -l /usr/lib/firewalld/services<text:line-break/>total 704<text:line-break/>-rw-r--r--. 1 root root<text:s text:c="2"/>399 Aug<text:s text:c="2"/>9<text:s text:c="2"/>2021 amanda-client.xml<text:line-break/>-rw-r--r--. 1 root root<text:s text:c="2"/>427 Aug<text:s text:c="2"/>9<text:s text:c="2"/>2021 amanda-k5-client.xml<text:line-break/>-rw-r--r--. 1 root root<text:s text:c="2"/>283 Aug<text:s text:c="2"/>9<text:s text:c="2"/>2021 amqps.xml<text:line-break/>-rw-r--r--. 1 root root<text:s text:c="2"/>273 Aug<text:s text:c="2"/>9<text:s text:c="2"/>2021 amqp.xml<text:line-break/>-rw-r--r--. 1 root root<text:s text:c="2"/>285 Aug<text:s text:c="2"/>9<text:s text:c="2"/>2021 apcupsd.xml<text:line-break/>-rw-r--r--. 1 root root<text:s text:c="2"/>301 Aug<text:s text:c="2"/>9<text:s text:c="2"/>2021 audit.xml<text:line-break/>-rw-r--r--. 1 root root<text:s text:c="2"/>320 Aug<text:s text:c="2"/>9<text:s text:c="2"/>2021 bacula-client.xml<text:line-break/>-rw-r--r--. 1 root root<text:s text:c="2"/>346 Aug<text:s text:c="2"/>9<text:s text:c="2"/>2021 bacula.xml<text:line-break/>-rw-r--r--. 1 root root<text:s text:c="2"/>429 Aug<text:s text:c="2"/>9<text:s text:c="2"/>2021 bb.xml<text:line-break/>-rw-r--r--. 1 root root<text:s text:c="2"/>339 Aug<text:s text:c="2"/>9<text:s text:c="2"/>2021 bgp.xml<text:line-break/>-rw-r--r--. 1 root root<text:s text:c="2"/>275 Aug<text:s text:c="2"/>9<text:s text:c="2"/>2021 bitcoin-rpc.xml<text:line-break/>-rw-r--r--. 1 root root<text:s text:c="2"/>307 Aug<text:s text:c="2"/>9<text:s text:c="2"/>2021 bitcoin-testnet-rpc.xml<text:line-break/>-rw-r--r--. 1 root root<text:s text:c="2"/>281 Aug<text:s text:c="2"/>9<text:s text:c="2"/>2021 bitcoin-testnet.xml<text:line-break/>-rw-r--r--. 1 root root<text:s text:c="2"/>244 Aug<text:s text:c="2"/>9<text:s text:c="2"/>2021 bitcoin.xml<text:line-break/>-rw-r--r--. 1 root root<text:s text:c="2"/>410 Aug<text:s text:c="2"/>9<text:s text:c="2"/>2021 bittorrent-lsd.xml<text:line-break/>-rw-r--r--. 1 root root<text:s text:c="2"/>294 Aug<text:s text:c="2"/>9<text:s text:c="2"/>2021 ceph-mon.xml<text:line-break/>-rw-r--r--. 1 root root<text:s text:c="2"/>329 Aug<text:s text:c="2"/>9<text:s text:c="2"/>2021 ceph.xml<text:line-break/>-rw-r--r--. 1 root root<text:s text:c="2"/>168 Aug<text:s text:c="2"/>9<text:s text:c="2"/>2021 cfengine.xml<text:line-break/>-rw-r--r--. 1 root root<text:s text:c="2"/>211 Aug<text:s text:c="2"/>9<text:s text:c="2"/>2021 cockpit.xml<text:line-break/>-rw-r--r--. 1 root root<text:s text:c="2"/>296 Aug<text:s text:c="2"/>9<text:s text:c="2"/>2021 collectd.xml<text:line-break/>-rw-r--r--. 1 root root<text:s text:c="2"/>260 Aug<text:s text:c="2"/>9<text:s text:c="2"/>2021 condor-collector.xml<text:line-break/>-rw-r--r--. 1 root root<text:s text:c="2"/>296 Aug<text:s text:c="2"/>9<text:s text:c="2"/>2021 ctdb.xml<text:line-break/>-rw-r--r--. 1 root root<text:s text:c="2"/>305 Aug<text:s text:c="2"/>9<text:s text:c="2"/>2021 dhcpv6-client.xml<text:line-break/>-rw-r--r--. 1 root root<text:s text:c="2"/>234 Aug<text:s text:c="2"/>9<text:s text:c="2"/>2021 dhcpv6.xml<text:line-break/>-rw-r--r--. 1 root root<text:s text:c="2"/>227 Aug<text:s text:c="2"/>9<text:s text:c="2"/>2021 dhcp.xml<text:line-break/>-rw-r--r--. 1 root root<text:s text:c="2"/>205 Aug<text:s text:c="2"/>9<text:s text:c="2"/>2021 distcc.xml<text:line-break/>-rw-r--r--. 1 root root<text:s text:c="2"/>318 Aug<text:s text:c="2"/>9<text:s text:c="2"/>2021 dns-over-tls.xml<text:line-break/>-rw-r--r--. 1 root root<text:s text:c="2"/>346 Aug<text:s text:c="2"/>9<text:s text:c="2"/>2021 dns.xml<text:line-break/>-rw-r--r--. 1 root root<text:s text:c="2"/>374 Aug<text:s text:c="2"/>9<text:s text:c="2"/>2021 docker-registry.xml<text:line-break/>-rw-r--r--. 1 root root<text:s text:c="2"/>391 Aug<text:s text:c="2"/>9<text:s text:c="2"/>2021 docker-swarm.xml<text:line-break/>-rw-r--r--. 1 root root<text:s text:c="2"/>228 Aug<text:s text:c="2"/>9<text:s text:c="2"/>2021 dropbox-lansync.xml<text:line-break/>-rw-r--r--. 1 root root<text:s text:c="2"/>338 Aug<text:s text:c="2"/>9<text:s text:c="2"/>2021 elasticsearch.xml<text:line-break/>-rw-r--r--. 1 root root<text:s text:c="2"/>304 Aug<text:s text:c="2"/>9<text:s text:c="2"/>2021 etcd-client.xml<text:line-break/>-rw-r--r--. 1 root root<text:s text:c="2"/>304 Aug<text:s text:c="2"/>9<text:s text:c="2"/>2021 etcd-server.xml<text:line-break/>-rw-r--r--. 1 root root<text:s text:c="2"/>224 Aug<text:s text:c="2"/>9<text:s text:c="2"/>2021 finger.xml<text:line-break/>-rw-r--r--. 1 root root<text:s text:c="2"/>270 Aug<text:s text:c="2"/>9<text:s text:c="2"/>2021 foreman-proxy.xml<text:line-break/>-rw-r--r--. 1 root root<text:s text:c="2"/>408 Aug<text:s text:c="2"/>9<text:s text:c="2"/>2021 foreman.xml<text:line-break/>-rw-r--r--. 1 root root<text:s text:c="2"/>709 Aug<text:s text:c="2"/>9<text:s text:c="2"/>2021 freeipa-4.xml<text:line-break/>-rw-r--r--. 1 root root<text:s text:c="2"/>489 Aug<text:s text:c="2"/>9<text:s text:c="2"/>2021 freeipa-ldaps.xml<text:line-break/>-rw-r--r--. 1 root root<text:s text:c="2"/>488 Aug<text:s text:c="2"/>9<text:s text:c="2"/>2021 freeipa-ldap.xml<text:line-break/>-rw-r--r--. 1 root root<text:s text:c="2"/>242 Aug<text:s text:c="2"/>9<text:s text:c="2"/>2021 freeipa-replication.xml<text:line-break/>-rw-r--r--. 1 root root<text:s text:c="2"/>657 Aug<text:s text:c="2"/>9<text:s text:c="2"/>2021 freeipa-trust.xml<text:line-break/>-rw-r--r--. 1 root root<text:s text:c="2"/>361 Aug<text:s text:c="2"/>9<text:s text:c="2"/>2021 ftp.xml<text:line-break/>-rw-r--r--. 1 root root<text:s text:c="2"/>292 Aug<text:s text:c="2"/>9<text:s text:c="2"/>2021 galera.xml<text:line-break/>-rw-r--r--. 1 root root<text:s text:c="2"/>184 Aug<text:s text:c="2"/>9<text:s text:c="2"/>2021 ganglia-client.xml<text:line-break/>-rw-r--r--. 1 root root<text:s text:c="2"/>176 Aug<text:s text:c="2"/>9<text:s text:c="2"/>2021 ganglia-master.xml<text:line-break/>-rw-r--r--. 1 root root<text:s text:c="2"/>212 Aug<text:s text:c="2"/>9<text:s text:c="2"/>2021 git.xml<text:line-break/>-rw-r--r--. 1 root root<text:s text:c="2"/>218 Aug<text:s text:c="2"/>9<text:s text:c="2"/>2021 grafana.xml<text:line-break/>-rw-r--r--. 1 root root<text:s text:c="2"/>119 Aug<text:s text:c="2"/>9<text:s text:c="2"/>2021 gre.xml<text:line-break/>-rw-r--r--. 1 root root<text:s text:c="2"/>608 Aug<text:s text:c="2"/>9<text:s text:c="2"/>2021 high-availability.xml<text:line-break/>-rw-r--r--. 1 root root<text:s text:c="2"/>448 Aug<text:s text:c="2"/>9<text:s text:c="2"/>2021 https.xml<text:line-break/>-rw-r--r--. 1 root root<text:s text:c="2"/>353 Aug<text:s text:c="2"/>9<text:s text:c="2"/>2021 http.xml<text:line-break/>-rw-r--r--. 1 root root<text:s text:c="2"/>372 Aug<text:s text:c="2"/>9<text:s text:c="2"/>2021 imaps.xml<text:line-break/>-rw-r--r--. 1 root root<text:s text:c="2"/>327 Aug<text:s text:c="2"/>9<text:s text:c="2"/>2021 imap.xml<text:line-break/>-rw-r--r--. 1 root root<text:s text:c="2"/>454 Aug<text:s text:c="2"/>9<text:s text:c="2"/>2021 ipp-client.xml<text:line-break/>-rw-r--r--. 1 root root<text:s text:c="2"/>427 Aug<text:s text:c="2"/>9<text:s text:c="2"/>2021 ipp.xml<text:line-break/>-rw-r--r--. 1 root root<text:s text:c="2"/>894 Aug<text:s text:c="2"/>9<text:s text:c="2"/>2021 ipsec.xml<text:line-break/>-rw-r--r--. 1 root root<text:s text:c="2"/>255 Aug<text:s text:c="2"/>9<text:s text:c="2"/>2021 ircs.xml<text:line-break/>-rw-r--r--. 1 root root<text:s text:c="2"/>247 Aug<text:s text:c="2"/>9<text:s text:c="2"/>2021 irc.xml<text:line-break/>-rw-r--r--. 1 root root<text:s text:c="2"/>264 Aug<text:s text:c="2"/>9<text:s text:c="2"/>2021 iscsi-target.xml<text:line-break/>-rw-r--r--. 1 root root<text:s text:c="2"/>358 Aug<text:s text:c="2"/>9<text:s text:c="2"/>2021 isns.xml<text:line-break/>-rw-r--r--. 1 root root<text:s text:c="2"/>213 Aug<text:s text:c="2"/>9<text:s text:c="2"/>2021 jenkins.xml<text:line-break/>-rw-r--r--. 1 root root<text:s text:c="2"/>182 Aug<text:s text:c="2"/>9<text:s text:c="2"/>2021 kadmin.xml<text:line-break/>-rw-r--r--. 1 root root<text:s text:c="2"/>272 Aug<text:s text:c="2"/>9<text:s text:c="2"/>2021 kdeconnect.xml<text:line-break/>-rw-r--r--. 1 root root<text:s text:c="2"/>233 Aug<text:s text:c="2"/>9<text:s text:c="2"/>2021 kerberos.xml<text:line-break/>-rw-r--r--. 1 root root<text:s text:c="2"/>384 Aug<text:s text:c="2"/>9<text:s text:c="2"/>2021 kibana.xml<text:line-break/>-rw-r--r--. 1 root root<text:s text:c="2"/>249 Aug<text:s text:c="2"/>9<text:s text:c="2"/>2021 klogin.xml<text:line-break/>-rw-r--r--. 1 root root<text:s text:c="2"/>221 Aug<text:s text:c="2"/>9<text:s text:c="2"/>2021 kpasswd.xml<text:line-break/>-rw-r--r--. 1 root root<text:s text:c="2"/>182 Aug<text:s text:c="2"/>9<text:s text:c="2"/>2021 kprop.xml<text:line-break/>-rw-r--r--. 1 root root<text:s text:c="2"/>242 Aug<text:s text:c="2"/>9<text:s text:c="2"/>2021 kshell.xml<text:line-break/>-rw-r--r--. 1 root root<text:s text:c="2"/>308 Aug<text:s text:c="2"/>9<text:s text:c="2"/>2021 kube-apiserver.xml<text:line-break/>-rw-r--r--. 1 root root<text:s text:c="2"/>232 Aug<text:s text:c="2"/>9<text:s text:c="2"/>2021 ldaps.xml<text:line-break/>-rw-r--r--. 1 root root<text:s text:c="2"/>199 Aug<text:s text:c="2"/>9<text:s text:c="2"/>2021 ldap.xml<text:line-break/>-rw-r--r--. 1 root root<text:s text:c="2"/>385 Aug<text:s text:c="2"/>9<text:s text:c="2"/>2021 libvirt-tls.xml<text:line-break/>-rw-r--r--. 1 root root<text:s text:c="2"/>389 Aug<text:s text:c="2"/>9<text:s text:c="2"/>2021 libvirt.xml<text:line-break/>-rw-r--r--. 1 root root<text:s text:c="2"/>269 Aug<text:s text:c="2"/>9<text:s text:c="2"/>2021 lightning-network.xml<text:line-break/>-rw-r--r--. 1 root root<text:s text:c="2"/>324 Aug<text:s text:c="2"/>9<text:s text:c="2"/>2021 llmnr.xml<text:line-break/>-rw-r--r--. 1 root root<text:s text:c="2"/>349 Aug<text:s text:c="2"/>9<text:s text:c="2"/>2021 managesieve.xml<text:line-break/>-rw-r--r--. 1 root root<text:s text:c="2"/>432 Aug<text:s text:c="2"/>9<text:s text:c="2"/>2021 matrix.xml<text:line-break/>-rw-r--r--. 1 root root<text:s text:c="2"/>424 Aug<text:s text:c="2"/>9<text:s text:c="2"/>2021 mdns.xml<text:line-break/>-rw-r--r--. 1 root root<text:s text:c="2"/>245 Aug<text:s text:c="2"/>9<text:s text:c="2"/>2021 memcache.xml<text:line-break/>-rw-r--r--. 1 root root<text:s text:c="2"/>343 Aug<text:s text:c="2"/>9<text:s text:c="2"/>2021 minidlna.xml<text:line-break/>-rw-r--r--. 1 root root<text:s text:c="2"/>237 Aug<text:s text:c="2"/>9<text:s text:c="2"/>2021 mongodb.xml<text:line-break/>-rw-r--r--. 1 root root<text:s text:c="2"/>473 Aug<text:s text:c="2"/>9<text:s text:c="2"/>2021 mosh.xml<text:line-break/>-rw-r--r--. 1 root root<text:s text:c="2"/>211 Aug<text:s text:c="2"/>9<text:s text:c="2"/>2021 mountd.xml<text:line-break/>-rw-r--r--. 1 root root<text:s text:c="2"/>296 Aug<text:s text:c="2"/>9<text:s text:c="2"/>2021 mqtt-tls.xml<text:line-break/>-rw-r--r--. 1 root root<text:s text:c="2"/>287 Aug<text:s text:c="2"/>9<text:s text:c="2"/>2021 mqtt.xml<text:line-break/>-rw-r--r--. 1 root root<text:s text:c="2"/>170 Aug<text:s text:c="2"/>9<text:s text:c="2"/>2021 mssql.xml<text:line-break/>-rw-r--r--. 1 root root<text:s text:c="2"/>190 Aug<text:s text:c="2"/>9<text:s text:c="2"/>2021 ms-wbt.xml<text:line-break/>-rw-r--r--. 1 root root<text:s text:c="2"/>242 Aug<text:s text:c="2"/>9<text:s text:c="2"/>2021 murmur.xml<text:line-break/>-rw-r--r--. 1 root root<text:s text:c="2"/>171 Aug<text:s text:c="2"/>9<text:s text:c="2"/>2021 mysql.xml<text:line-break/>-rw-r--r--. 1 root root<text:s text:c="2"/>250 Aug<text:s text:c="2"/>9<text:s text:c="2"/>2021 nbd.xml<text:line-break/>-rw-r--r--. 1 root root<text:s text:c="2"/>342 Aug<text:s text:c="2"/>9<text:s text:c="2"/>2021 nfs3.xml<text:line-break/>-rw-r--r--. 1 root root<text:s text:c="2"/>324 Aug<text:s text:c="2"/>9<text:s text:c="2"/>2021 nfs.xml<text:line-break/>-rw-r--r--. 1 root root<text:s text:c="2"/>293 Aug<text:s text:c="2"/>9<text:s text:c="2"/>2021 nmea-0183.xml<text:line-break/>-rw-r--r--. 1 root root<text:s text:c="2"/>247 Aug<text:s text:c="2"/>9<text:s text:c="2"/>2021 nrpe.xml<text:line-break/>-rw-r--r--. 1 root root<text:s text:c="2"/>389 Aug<text:s text:c="2"/>9<text:s text:c="2"/>2021 ntp.xml<text:line-break/>-rw-r--r--. 1 root root<text:s text:c="2"/>368 Aug<text:s text:c="2"/>9<text:s text:c="2"/>2021 nut.xml<text:line-break/>-rw-r--r--. 1 root root<text:s text:c="2"/>335 Aug<text:s text:c="2"/>9<text:s text:c="2"/>2021 openvpn.xml<text:line-break/>-rw-r--r--. 1 root root<text:s text:c="2"/>260 Aug<text:s text:c="2"/>9<text:s text:c="2"/>2021 ovirt-imageio.xml<text:line-break/>-rw-r--r--. 1 root root<text:s text:c="2"/>343 Aug<text:s text:c="2"/>9<text:s text:c="2"/>2021 ovirt-storageconsole.xml<text:line-break/>-rw-r--r--. 1 root root<text:s text:c="2"/>235 Aug<text:s text:c="2"/>9<text:s text:c="2"/>2021 ovirt-vmconsole.xml<text:line-break/>-rw-r--r--. 1 root root 1024 Aug<text:s text:c="2"/>9<text:s text:c="2"/>2021 plex.xml<text:line-break/>-rw-r--r--. 1 root root<text:s text:c="2"/>433 Aug<text:s text:c="2"/>9<text:s text:c="2"/>2021 pmcd.xml<text:line-break/>-rw-r--r--. 1 root root<text:s text:c="2"/>474 Aug<text:s text:c="2"/>9<text:s text:c="2"/>2021 pmproxy.xml<text:line-break/>-rw-r--r--. 1 root root<text:s text:c="2"/>544 Aug<text:s text:c="2"/>9<text:s text:c="2"/>2021 pmwebapis.xml<text:line-break/>-rw-r--r--. 1 root root<text:s text:c="2"/>460 Aug<text:s text:c="2"/>9<text:s text:c="2"/>2021 pmwebapi.xml<text:line-break/>-rw-r--r--. 1 root root<text:s text:c="2"/>357 Aug<text:s text:c="2"/>9<text:s text:c="2"/>2021 pop3s.xml<text:line-break/>-rw-r--r--. 1 root root<text:s text:c="2"/>348 Aug<text:s text:c="2"/>9<text:s text:c="2"/>2021 pop3.xml<text:line-break/>-rw-r--r--. 1 root root<text:s text:c="2"/>181 Aug<text:s text:c="2"/>9<text:s text:c="2"/>2021 postgresql.xml<text:line-break/>-rw-r--r--. 1 root root<text:s text:c="2"/>509 Aug<text:s text:c="2"/>9<text:s text:c="2"/>2021 privoxy.xml<text:line-break/>-rw-r--r--. 1 root root<text:s text:c="2"/>213 Aug<text:s text:c="2"/>9<text:s text:c="2"/>2021 prometheus.xml<text:line-break/>-rw-r--r--. 1 root root<text:s text:c="2"/>261 Aug<text:s text:c="2"/>9<text:s text:c="2"/>2021 proxy-dhcp.xml<text:line-break/>-rw-r--r--. 1 root root<text:s text:c="2"/>424 Aug<text:s text:c="2"/>9<text:s text:c="2"/>2021 ptp.xml<text:line-break/>-rw-r--r--. 1 root root<text:s text:c="2"/>414 Aug<text:s text:c="2"/>9<text:s text:c="2"/>2021 pulseaudio.xml<text:line-break/>-rw-r--r--. 1 root root<text:s text:c="2"/>297 Aug<text:s text:c="2"/>9<text:s text:c="2"/>2021 puppetmaster.xml<text:line-break/>-rw-r--r--. 1 root root<text:s text:c="2"/>273 Aug<text:s text:c="2"/>9<text:s text:c="2"/>2021 quassel.xml<text:line-break/>-rw-r--r--. 1 root root<text:s text:c="2"/>520 Aug<text:s text:c="2"/>9<text:s text:c="2"/>2021 radius.xml<text:line-break/>-rw-r--r--. 1 root root<text:s text:c="2"/>183 Aug<text:s text:c="2"/>9<text:s text:c="2"/>2021 rdp.xml<text:line-break/>-rw-r--r--. 1 root root<text:s text:c="2"/>212 Aug<text:s text:c="2"/>9<text:s text:c="2"/>2021 redis-sentinel.xml<text:line-break/>-rw-r--r--. 1 root root<text:s text:c="2"/>268 Aug<text:s text:c="2"/>9<text:s text:c="2"/>2021 redis.xml<text:line-break/>-rw-r--r--. 1 root root<text:s text:c="2"/>381 Aug<text:s text:c="2"/>9<text:s text:c="2"/>2021 RH-Satellite-6-capsule.xml<text:line-break/>-rw-r--r--. 1 root root<text:s text:c="2"/>556 Aug<text:s text:c="2"/>9<text:s text:c="2"/>2021 RH-Satellite-6.xml<text:line-break/>-rw-r--r--. 1 root root<text:s text:c="2"/>214 Aug<text:s text:c="2"/>9<text:s text:c="2"/>2021 rpc-bind.xml<text:line-break/>-rw-r--r--. 1 root root<text:s text:c="2"/>213 Aug<text:s text:c="2"/>9<text:s text:c="2"/>2021 rquotad.xml<text:line-break/>-rw-r--r--. 1 root root<text:s text:c="2"/>310 Aug<text:s text:c="2"/>9<text:s text:c="2"/>2021 rsh.xml<text:line-break/>-rw-r--r--. 1 root root<text:s text:c="2"/>311 Aug<text:s text:c="2"/>9<text:s text:c="2"/>2021 rsyncd.xml<text:line-break/>-rw-r--r--. 1 root root<text:s text:c="2"/>350 Aug<text:s text:c="2"/>9<text:s text:c="2"/>2021 rtsp.xml<text:line-break/>-rw-r--r--. 1 root root<text:s text:c="2"/>329 Aug<text:s text:c="2"/>9<text:s text:c="2"/>2021 salt-master.xml<text:line-break/>-rw-r--r--. 1 root root<text:s text:c="2"/>371 Aug<text:s text:c="2"/>9<text:s text:c="2"/>2021 samba-client.xml<text:line-break/>-rw-r--r--. 1 root root 1298 Aug<text:s text:c="2"/>9<text:s text:c="2"/>2021 samba-dc.xml<text:line-break/>-rw-r--r--. 1 root root<text:s text:c="2"/>448 Aug<text:s text:c="2"/>9<text:s text:c="2"/>2021 samba.xml<text:line-break/>-rw-r--r--. 1 root root<text:s text:c="2"/>324 Aug<text:s text:c="2"/>9<text:s text:c="2"/>2021 sane.xml<text:line-break/>-rw-r--r--. 1 root root<text:s text:c="2"/>283 Aug<text:s text:c="2"/>9<text:s text:c="2"/>2021 sips.xml<text:line-break/>-rw-r--r--. 1 root root<text:s text:c="2"/>496 Aug<text:s text:c="2"/>9<text:s text:c="2"/>2021 sip.xml<text:line-break/>-rw-r--r--. 1 root root<text:s text:c="2"/>299 Aug<text:s text:c="2"/>9<text:s text:c="2"/>2021 slp.xml<text:line-break/>-rw-r--r--. 1 root root<text:s text:c="2"/>231 Aug<text:s text:c="2"/>9<text:s text:c="2"/>2021 smtp-submission.xml<text:line-break/>-rw-r--r--. 1 root root<text:s text:c="2"/>577 Aug<text:s text:c="2"/>9<text:s text:c="2"/>2021 smtps.xml<text:line-break/>-rw-r--r--. 1 root root<text:s text:c="2"/>550 Aug<text:s text:c="2"/>9<text:s text:c="2"/>2021 smtp.xml<text:line-break/>-rw-r--r--. 1 root root<text:s text:c="2"/>308 Aug<text:s text:c="2"/>9<text:s text:c="2"/>2021 snmptrap.xml<text:line-break/>-rw-r--r--. 1 root root<text:s text:c="2"/>342 Aug<text:s text:c="2"/>9<text:s text:c="2"/>2021 snmp.xml<text:line-break/>-rw-r--r--. 1 root root<text:s text:c="2"/>405 Aug<text:s text:c="2"/>9<text:s text:c="2"/>2021 spideroak-lansync.xml<text:line-break/>-rw-r--r--. 1 root root<text:s text:c="2"/>275 Aug<text:s text:c="2"/>9<text:s text:c="2"/>2021 spotify-sync.xml<text:line-break/>-rw-r--r--. 1 root root<text:s text:c="2"/>173 Aug<text:s text:c="2"/>9<text:s text:c="2"/>2021 squid.xml<text:line-break/>-rw-r--r--. 1 root root<text:s text:c="2"/>421 Aug<text:s text:c="2"/>9<text:s text:c="2"/>2021 ssdp.xml<text:line-break/>-rw-r--r--. 1 root root<text:s text:c="2"/>463 Aug<text:s text:c="2"/>9<text:s text:c="2"/>2021 ssh.xml<text:line-break/>-rw-r--r--. 1 root root<text:s text:c="2"/>631 Aug<text:s text:c="2"/>9<text:s text:c="2"/>2021 steam-streaming.xml<text:line-break/>-rw-r--r--. 1 root root<text:s text:c="2"/>287 Aug<text:s text:c="2"/>9<text:s text:c="2"/>2021 svdrp.xml<text:line-break/>-rw-r--r--. 1 root root<text:s text:c="2"/>231 Aug<text:s text:c="2"/>9<text:s text:c="2"/>2021 svn.xml<text:line-break/>-rw-r--r--. 1 root root<text:s text:c="2"/>297 Aug<text:s text:c="2"/>9<text:s text:c="2"/>2021 syncthing-gui.xml<text:line-break/>-rw-r--r--. 1 root root<text:s text:c="2"/>311 Aug<text:s text:c="2"/>9<text:s text:c="2"/>2021 syncthing.xml<text:line-break/>-rw-r--r--. 1 root root<text:s text:c="2"/>496 Aug<text:s text:c="2"/>9<text:s text:c="2"/>2021 synergy.xml<text:line-break/>-rw-r--r--. 1 root root<text:s text:c="2"/>444 Aug<text:s text:c="2"/>9<text:s text:c="2"/>2021 syslog-tls.xml<text:line-break/>-rw-r--r--. 1 root root<text:s text:c="2"/>329 Aug<text:s text:c="2"/>9<text:s text:c="2"/>2021 syslog.xml<text:line-break/>-rw-r--r--. 1 root root<text:s text:c="2"/>393 Aug<text:s text:c="2"/>9<text:s text:c="2"/>2021 telnet.xml<text:line-break/>-rw-r--r--. 1 root root<text:s text:c="2"/>252 Aug<text:s text:c="2"/>9<text:s text:c="2"/>2021 tentacle.xml<text:line-break/>-rw-r--r--. 1 root root<text:s text:c="2"/>288 Aug<text:s text:c="2"/>9<text:s text:c="2"/>2021 tftp-client.xml<text:line-break/>-rw-r--r--. 1 root root<text:s text:c="2"/>424 Aug<text:s text:c="2"/>9<text:s text:c="2"/>2021 tftp.xml<text:line-break/>-rw-r--r--. 1 root root<text:s text:c="2"/>221 Aug<text:s text:c="2"/>9<text:s text:c="2"/>2021 tile38.xml<text:line-break/>-rw-r--r--. 1 root root<text:s text:c="2"/>336 Aug<text:s text:c="2"/>9<text:s text:c="2"/>2021 tinc.xml<text:line-break/>-rw-r--r--. 1 root root<text:s text:c="2"/>771 Aug<text:s text:c="2"/>9<text:s text:c="2"/>2021 tor-socks.xml<text:line-break/>-rw-r--r--. 1 root root<text:s text:c="2"/>244 Aug<text:s text:c="2"/>9<text:s text:c="2"/>2021 transmission-client.xml<text:line-break/>-rw-r--r--. 1 root root<text:s text:c="2"/>264 Aug<text:s text:c="2"/>9<text:s text:c="2"/>2021 upnp-client.xml<text:line-break/>-rw-r--r--. 1 root root<text:s text:c="2"/>593 Aug<text:s text:c="2"/>9<text:s text:c="2"/>2021 vdsm.xml<text:line-break/>-rw-r--r--. 1 root root<text:s text:c="2"/>475 Aug<text:s text:c="2"/>9<text:s text:c="2"/>2021 vnc-server.xml<text:line-break/>-rw-r--r--. 1 root root<text:s text:c="2"/>310 Aug<text:s text:c="2"/>9<text:s text:c="2"/>2021 wbem-https.xml<text:line-break/>-rw-r--r--. 1 root root<text:s text:c="2"/>352 Aug<text:s text:c="2"/>9<text:s text:c="2"/>2021 wbem-http.xml<text:line-break/>-rw-r--r--. 1 root root<text:s text:c="2"/>323 Aug<text:s text:c="2"/>9<text:s text:c="2"/>2021 wsmans.xml<text:line-break/>-rw-r--r--. 1 root root<text:s text:c="2"/>316 Aug<text:s text:c="2"/>9<text:s text:c="2"/>2021 wsman.xml<text:line-break/>-rw-r--r--. 1 root root<text:s text:c="2"/>329 Aug<text:s text:c="2"/>9<text:s text:c="2"/>2021 xdmcp.xml<text:line-break/>-rw-r--r--. 1 root root<text:s text:c="2"/>509 Aug<text:s text:c="2"/>9<text:s text:c="2"/>2021 xmpp-bosh.xml<text:line-break/>-rw-r--r--. 1 root root<text:s text:c="2"/>488 Aug<text:s text:c="2"/>9<text:s text:c="2"/>2021 xmpp-client.xml<text:line-break/>-rw-r--r--. 1 root root<text:s text:c="2"/>264 Aug<text:s text:c="2"/>9<text:s text:c="2"/>2021 xmpp-local.xml<text:line-break/>-rw-r--r--. 1 root root<text:s text:c="2"/>545 Aug<text:s text:c="2"/>9<text:s text:c="2"/>2021 xmpp-server.xml<text:line-break/>-rw-r--r--. 1 root root<text:s text:c="2"/>314 Aug<text:s text:c="2"/>9<text:s text:c="2"/>2021 zabbix-agent.xml<text:line-break/>-rw-r--r--. 1 root root<text:s text:c="2"/>315 Aug<text:s text:c="2"/>9<text:s text:c="2"/>2021 zabbix-server.xml<text:line-break/><text:line-break/>[root@centos8 ~]# ls -l /usr/lib/firewalld/icmptypes/<text:line-break/>total 180<text:line-break/>-rw-r--r--. 1 root root 385 Aug<text:s text:c="2"/>9<text:s text:c="2"/>2021 address-unreachable.xml<text:line-break/>-rw-r--r--. 1 root root 258 Aug<text:s text:c="2"/>9<text:s text:c="2"/>2021 bad-header.xml<text:line-break/>-rw-r--r--. 1 root root 294 Aug<text:s text:c="2"/>9<text:s text:c="2"/>2021 beyond-scope.xml<text:line-break/>-rw-r--r--. 1 root root 279 Aug<text:s text:c="2"/>9<text:s text:c="2"/>2021 communication-prohibited.xml<text:line-break/>-rw-r--r--. 1 root root 222 Aug<text:s text:c="2"/>9<text:s text:c="2"/>2021 destination-unreachable.xml<text:line-break/>-rw-r--r--. 1 root root 173 Aug<text:s text:c="2"/>9<text:s text:c="2"/>2021 echo-reply.xml<text:line-break/>-rw-r--r--. 1 root root 210 Aug<text:s text:c="2"/>9<text:s text:c="2"/>2021 echo-request.xml<text:line-break/>-rw-r--r--. 1 root root 261 Aug<text:s text:c="2"/>9<text:s text:c="2"/>2021 failed-policy.xml<text:line-break/>-rw-r--r--. 1 root root 280 Aug<text:s text:c="2"/>9<text:s text:c="2"/>2021 fragmentation-needed.xml<text:line-break/>-rw-r--r--. 1 root root 266 Aug<text:s text:c="2"/>9<text:s text:c="2"/>2021 host-precedence-violation.xml<text:line-break/>-rw-r--r--. 1 root root 257 Aug<text:s text:c="2"/>9<text:s text:c="2"/>2021 host-prohibited.xml<text:line-break/>-rw-r--r--. 1 root root 242 Aug<text:s text:c="2"/>9<text:s text:c="2"/>2021 host-redirect.xml<text:line-break/>-rw-r--r--. 1 root root 239 Aug<text:s text:c="2"/>9<text:s text:c="2"/>2021 host-unknown.xml<text:line-break/>-rw-r--r--. 1 root root 247 Aug<text:s text:c="2"/>9<text:s text:c="2"/>2021 host-unreachable.xml<text:line-break/>-rw-r--r--. 1 root root 229 Aug<text:s text:c="2"/>9<text:s text:c="2"/>2021 ip-header-bad.xml<text:line-break/>-rw-r--r--. 1 root root 355 Aug<text:s text:c="2"/>9<text:s text:c="2"/>2021 neighbour-advertisement.xml<text:line-break/>-rw-r--r--. 1 root root 457 Aug<text:s text:c="2"/>9<text:s text:c="2"/>2021 neighbour-solicitation.xml<text:line-break/>-rw-r--r--. 1 root root 250 Aug<text:s text:c="2"/>9<text:s text:c="2"/>2021 network-prohibited.xml<text:line-break/>-rw-r--r--. 1 root root 248 Aug<text:s text:c="2"/>9<text:s text:c="2"/>2021 network-redirect.xml<text:line-break/>-rw-r--r--. 1 root root 239 Aug<text:s text:c="2"/>9<text:s text:c="2"/>2021 network-unknown.xml<text:line-break/>-rw-r--r--. 1 root root 247 Aug<text:s text:c="2"/>9<text:s text:c="2"/>2021 network-unreachable.xml<text:line-break/>-rw-r--r--. 1 root root 239 Aug<text:s text:c="2"/>9<text:s text:c="2"/>2021 no-route.xml<text:line-break/>-rw-r--r--. 1 root root 328 Aug<text:s text:c="2"/>9<text:s text:c="2"/>2021 packet-too-big.xml<text:line-break/>-rw-r--r--. 1 root root 225 Aug<text:s text:c="2"/>9<text:s text:c="2"/>2021 parameter-problem.xml<text:line-break/>-rw-r--r--. 1 root root 233 Aug<text:s text:c="2"/>9<text:s text:c="2"/>2021 port-unreachable.xml<text:line-break/>-rw-r--r--. 1 root root 256 Aug<text:s text:c="2"/>9<text:s text:c="2"/>2021 precedence-cutoff.xml<text:line-break/>-rw-r--r--. 1 root root 249 Aug<text:s text:c="2"/>9<text:s text:c="2"/>2021 protocol-unreachable.xml<text:line-break/>-rw-r--r--. 1 root root 185 Aug<text:s text:c="2"/>9<text:s text:c="2"/>2021 redirect.xml<text:line-break/>-rw-r--r--. 1 root root 244 Aug<text:s text:c="2"/>9<text:s text:c="2"/>2021 reject-route.xml<text:line-break/>-rw-r--r--. 1 root root 241 Aug<text:s text:c="2"/>9<text:s text:c="2"/>2021 required-option-missing.xml<text:line-break/>-rw-r--r--. 1 root root 227 Aug<text:s text:c="2"/>9<text:s text:c="2"/>2021 router-advertisement.xml<text:line-break/>-rw-r--r--. 1 root root 223 Aug<text:s text:c="2"/>9<text:s text:c="2"/>2021 router-solicitation.xml<text:line-break/>-rw-r--r--. 1 root root 248 Aug<text:s text:c="2"/>9<text:s text:c="2"/>2021 source-quench.xml<text:line-break/>-rw-r--r--. 1 root root 236 Aug<text:s text:c="2"/>9<text:s text:c="2"/>2021 source-route-failed.xml<text:line-break/>-rw-r--r--. 1 root root 253 Aug<text:s text:c="2"/>9<text:s text:c="2"/>2021 time-exceeded.xml<text:line-break/>-rw-r--r--. 1 root root 233 Aug<text:s text:c="2"/>9<text:s text:c="2"/>2021 timestamp-reply.xml<text:line-break/>-rw-r--r--. 1 root root 228 Aug<text:s text:c="2"/>9<text:s text:c="2"/>2021 timestamp-request.xml<text:line-break/>-rw-r--r--. 1 root root 258 Aug<text:s text:c="2"/>9<text:s text:c="2"/>2021 tos-host-redirect.xml<text:line-break/>-rw-r--r--. 1 root root 257 Aug<text:s text:c="2"/>9<text:s text:c="2"/>2021 tos-host-unreachable.xml<text:line-break/>-rw-r--r--. 1 root root 272 Aug<text:s text:c="2"/>9<text:s text:c="2"/>2021 tos-network-redirect.xml<text:line-break/>-rw-r--r--. 1 root root 269 Aug<text:s text:c="2"/>9<text:s text:c="2"/>2021 tos-network-unreachable.xml<text:line-break/>-rw-r--r--. 1 root root 293 Aug<text:s text:c="2"/>9<text:s text:c="2"/>2021 ttl-zero-during-reassembly.xml<text:line-break/>-rw-r--r--. 1 root root 256 Aug<text:s text:c="2"/>9<text:s text:c="2"/>2021 ttl-zero-during-transit.xml<text:line-break/>-rw-r--r--. 1 root root 259 Aug<text:s text:c="2"/>9<text:s text:c="2"/>2021 unknown-header-type.xml<text:line-break/>-rw-r--r--. 1 root root 249 Aug<text:s text:c="2"/>9<text:s text:c="2"/>2021 unknown-option.xml</text:p>
      <text:p text:style-name="Text_20_body">Ces fichiers sont au format <text:span text:style-name="Strong_20_Emphasis">xml</text:span>, par exemple :</text:p>
      <text:p text:style-name="Preformatted_20_Text">[root@centos8 ~]# cat /usr/lib/firewalld/zones/home.xml<text:line-break/>&lt;?xml version="1.0" encoding="utf-8"?&gt;<text:line-break/>&lt;zone&gt;<text:line-break/><text:s text:c="2"/>&lt;short&gt;Home&lt;/short&gt;<text:line-break/><text:s text:c="2"/>&lt;description&gt;For use in home areas. You mostly trust the other computers on networks to not harm your computer. Only selected incoming connections are accepted.&lt;/description&gt;<text:line-break/><text:s text:c="2"/>&lt;service name="ssh"/&gt;<text:line-break/><text:s text:c="2"/>&lt;service name="mdns"/&gt;<text:line-break/><text:s text:c="2"/>&lt;service name="samba-client"/&gt;<text:line-break/><text:s text:c="2"/>&lt;service name="dhcpv6-client"/&gt;<text:line-break/><text:s text:c="2"/>&lt;service name="cockpit"/&gt;<text:line-break/>&lt;/zone&gt;</text:p>
      <text:p text:style-name="Text_20_body">La configuration de firewalld ainsi que les définitions et règles personnalisées se trouvent dans <text:span text:style-name="Strong_20_Emphasis">/etc/firewalld</text:span> :</text:p>
      <text:p text:style-name="Preformatted_20_Text">[root@centos8 ~]# ls -l /etc/firewalld/<text:line-break/>total 8<text:line-break/>-rw-r--r--. 1 root root 2840 Aug<text:s text:c="2"/>9<text:s text:c="2"/>2021 firewalld.conf<text:line-break/>drwxr-x---. 2 root root<text:s text:c="4"/>6 Aug<text:s text:c="2"/>9<text:s text:c="2"/>2021 helpers<text:line-break/>drwxr-x---. 2 root root<text:s text:c="4"/>6 Aug<text:s text:c="2"/>9<text:s text:c="2"/>2021 icmptypes<text:line-break/>drwxr-x---. 2 root root<text:s text:c="4"/>6 Aug<text:s text:c="2"/>9<text:s text:c="2"/>2021 ipsets<text:line-break/>-rw-r--r--. 1 root root<text:s text:c="2"/>283 Aug<text:s text:c="2"/>9<text:s text:c="2"/>2021 lockdown-whitelist.xml<text:line-break/>drwxr-x---. 2 root root<text:s text:c="4"/>6 Aug<text:s text:c="2"/>9<text:s text:c="2"/>2021 policies<text:line-break/>drwxr-x---. 2 root root<text:s text:c="4"/>6 Aug<text:s text:c="2"/>9<text:s text:c="2"/>2021 services<text:line-break/>drwxr-x---. 2 root root<text:s text:c="3"/>46 Aug<text:s text:c="2"/>9<text:s text:c="2"/>2021 zones<text:line-break/><text:line-break/>[root@centos8 ~]# ls -l /etc/firewalld/zones/<text:line-break/>total 8<text:line-break/>-rw-r--r--. 1 root root 380 Jun 16<text:s text:c="2"/>2021 public.xml<text:line-break/>-rw-r--r--. 1 root root 343 Jun 16<text:s text:c="2"/>2021 public.xml.old<text:line-break/><text:line-break/>[root@centos8 ~]# ls -l /etc/firewalld/services/<text:line-break/>total 0<text:line-break/><text:line-break/>[root@centos8 ~]# ls -l /etc/firewalld/icmptypes/<text:line-break/>total 0</text:p>
      <text:p text:style-name="Text_20_body">Le fichier de configuration de firewalld est <text:span text:style-name="Strong_20_Emphasis">/etc/firewalld/firewalld.conf</text:span> :</text:p>
      <text:p text:style-name="Preformatted_20_Text">[root@centos8 ~]# cat /etc/firewalld/firewalld.conf <text:line-break/># firewalld config file<text:line-break/><text:line-break/># default zone<text:line-break/># The default zone used if an empty zone string is used.<text:line-break/># Default: public<text:line-break/>DefaultZone=public<text:line-break/><text:line-break/># Clean up on exit<text:line-break/># If set to no or false the firewall configuration will not get cleaned up<text:line-break/># on exit or stop of firewalld<text:line-break/># Default: yes<text:line-break/>CleanupOnExit=yes<text:line-break/><text:line-break/># Lockdown<text:line-break/># If set to enabled, firewall changes with the D-Bus interface will be limited<text:line-break/># to applications that are listed in the lockdown whitelist.<text:line-break/># The lockdown whitelist file is lockdown-whitelist.xml<text:line-break/># Default: no<text:line-break/>Lockdown=no<text:line-break/><text:line-break/># IPv6_rpfilter<text:line-break/># Performs a reverse path filter test on a packet for IPv6. If a reply to the<text:line-break/># packet would be sent via the same interface that the packet arrived on, the <text:line-break/># packet will match and be accepted, otherwise dropped.<text:line-break/># The rp_filter for IPv4 is controlled using sysctl.<text:line-break/># Note: This feature has a performance impact. See man page FIREWALLD.CONF(5)<text:line-break/># for details.<text:line-break/># Default: yes<text:line-break/>IPv6_rpfilter=yes<text:line-break/><text:line-break/># IndividualCalls<text:line-break/># Do not use combined -restore calls, but individual calls. This increases the<text:line-break/># time that is needed to apply changes and to start the daemon, but is good for<text:line-break/># debugging.<text:line-break/># Default: no<text:line-break/>IndividualCalls=no<text:line-break/><text:line-break/># LogDenied<text:line-break/># Add logging rules right before reject and drop rules in the INPUT, FORWARD<text:line-break/># and OUTPUT chains for the default rules and also final reject and drop rules<text:line-break/># in zones. Possible values are: all, unicast, broadcast, multicast and off.<text:line-break/># Default: off<text:line-break/>LogDenied=off<text:line-break/><text:line-break/># FirewallBackend<text:line-break/># Selects the firewall backend implementation.<text:line-break/># Choices are:<text:line-break/>#<text:s text:c="7"/>- nftables (default)<text:line-break/>#<text:s text:c="7"/>- iptables (iptables, ip6tables, ebtables and ipset)<text:line-break/>FirewallBackend=nftables<text:line-break/><text:line-break/># FlushAllOnReload<text:line-break/># Flush all runtime rules on a reload. In previous releases some runtime<text:line-break/># configuration was retained during a reload, namely; interface to zone<text:line-break/># assignment, and direct rules. This was confusing to users. To get the old<text:line-break/># behavior set this to "no".<text:line-break/># Default: yes<text:line-break/>FlushAllOnReload=yes<text:line-break/><text:line-break/># RFC3964_IPv4<text:line-break/># As per RFC 3964, filter IPv6 traffic with 6to4 destination addresses that<text:line-break/># correspond to IPv4 addresses that should not be routed over the public<text:line-break/># internet.<text:line-break/># Defaults to "yes".<text:line-break/>RFC3964_IPv4=yes<text:line-break/><text:line-break/># AllowZoneDrifting<text:line-break/># Older versions of firewalld had undocumented behavior known as "zone<text:line-break/># drifting". This allowed packets to ingress multiple zones - this is a<text:line-break/># violation of zone based firewalls. However, some users rely on this behavior<text:line-break/># to have a "catch-all" zone, e.g. the default zone. You can enable this if you<text:line-break/># desire such behavior. It's disabled by default for security reasons.<text:line-break/># Note: If "yes" packets will only drift from source based zones to interface<text:line-break/># based zones (including the default zone). Packets never drift from interface<text:line-break/># based zones to other interfaces based zones (including the default zone).<text:line-break/># Possible values; "yes", "no". Defaults to "yes".<text:line-break/>AllowZoneDrifting=yes</text:p>
      <text:h text:style-name="Heading_20_4" text:outline-level="4"><text:bookmark-start text:name="__RefHeading___la_commande_firewall-cmd_6"/><text:bookmark-start text:name="la_commande_firewall-cmd"/>La Commande firewall-cmd<text:bookmark-end text:name="__RefHeading___la_commande_firewall-cmd_6"/><text:bookmark-end text:name="la_commande_firewall-cmd"/></text:h>
      <text:p text:style-name="Text_20_body">firewalld s'appuie sur netfilter. Pour cette raison, l'utilisation de firewall-cmd est incompatible avec l'utilisation des commandes iptables et system-config-firewall.</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firewall-cmd est le front-end de firewalld en ligne de commande. Il existe aussi la commande <text:span text:style-name="Strong_20_Emphasis">firewall-config</text:span> qui lance un outi de configuration graphique.</text:p></table:table-cell></table:table-row></table:table></draw:text-box></draw:frame></text:p>
      <text:p text:style-name="Text_20_body">Pour obtenir la liste de toutes les zones prédéfinies, utilisez la commande suivante :</text:p>
      <text:p text:style-name="Preformatted_20_Text">[root@centos8 ~]# firewall-cmd --get-zones<text:line-break/>block dmz drop external home internal libvirt nm-shared public trusted work</text:p>
      <text:p text:style-name="Text_20_body">Pour obtenir la liste de toutes les services prédéfinis, utilisez la commande suivante :</text:p>
      <text:p text:style-name="Preformatted_20_Text">[root@centos8 ~]# firewall-cmd --get-services<text:line-break/>RH-Satellite-6 RH-Satellite-6-capsule amanda-client amanda-k5-client amqp amqps apcupsd audit bacula bacula-client bb bgp bitcoin bitcoin-rpc bitcoin-testnet bitcoin-testnet-rpc bittorrent-lsd ceph ceph-mon cfengine cockpit collectd condor-collector ctdb dhcp dhcpv6 dhcpv6-client distcc dns dns-over-tls docker-registry docker-swarm dropbox-lansync elasticsearch etcd-client etcd-server finger foreman foreman-proxy freeipa-4 freeipa-ldap freeipa-ldaps freeipa-replication freeipa-trust ftp galera ganglia-client ganglia-master git grafana gre high-availability http https imap imaps ipp ipp-client ipsec irc ircs iscsi-target isns jenkins kadmin kdeconnect kerberos kibana klogin kpasswd kprop kshell kube-apiserver ldap ldaps libvirt libvirt-tls lightning-network llmnr managesieve matrix mdns memcache minidlna mongodb mosh mountd mqtt mqtt-tls ms-wbt mssql murmur mysql nbd nfs nfs3 nmea-0183 nrpe ntp nut openvpn ovirt-imageio ovirt-storageconsole ovirt-vmconsole plex pmcd pmproxy pmwebapi pmwebapis pop3 pop3s postgresql privoxy prometheus proxy-dhcp ptp pulseaudio puppetmaster quassel radius rdp redis redis-sentinel rpc-bind rquotad rsh rsyncd rtsp salt-master samba samba-client samba-dc sane sip sips slp smtp smtp-submission smtps snmp snmptrap spideroak-lansync spotify-sync squid ssdp ssh steam-streaming svdrp svn syncthing syncthing-gui synergy syslog syslog-tls telnet tentacle tftp tftp-client tile38 tinc tor-socks transmission-client upnp-client vdsm vnc-server wbem-http wbem-https wsman wsmans xdmcp xmpp-bosh xmpp-client xmpp-local xmpp-server zabbix-agent zabbix-server</text:p>
      <text:p text:style-name="Text_20_body">Pour obtenir la liste de toutes les types ICMP prédéfinis, utilisez la commande suivante :</text:p>
      <text:p text:style-name="Preformatted_20_Text">[root@centos8 ~]# firewall-cmd --get-icmptypes<text:line-break/>address-unreachable bad-header beyond-scope communication-prohibited destination-unreachable echo-reply echo-request failed-policy fragmentation-needed host-precedence-violation host-prohibited host-redirect host-unknown host-unreachable ip-header-bad neighbour-advertisement neighbour-solicitation network-prohibited network-redirect network-unknown network-unreachable no-route packet-too-big parameter-problem port-unreachable precedence-cutoff protocol-unreachable redirect reject-route required-option-missing router-advertisement router-solicitation source-quench source-route-failed time-exceeded timestamp-reply timestamp-request tos-host-redirect tos-host-unreachable tos-network-redirect tos-network-unreachable ttl-zero-during-reassembly ttl-zero-during-transit unknown-header-type unknown-option</text:p>
      <text:p text:style-name="Text_20_body">Pour obtenir la liste des zones de la configuration courante, utilisez la commande suivante :</text:p>
      <text:p text:style-name="Preformatted_20_Text">[root@centos8 ~]# firewall-cmd --get-active-zones<text:line-break/>libvirt<text:line-break/><text:s text:c="2"/>interfaces: virbr0<text:line-break/>public<text:line-break/><text:s text:c="2"/>interfaces: ens18</text:p>
      <text:p text:style-name="Text_20_body">Pour obtenir la liste des zones de la configuration courante pour une interface spécifique, utilisez la commande suivante :</text:p>
      <text:p text:style-name="Preformatted_20_Text">[root@centos8 ~]# firewall-cmd --get-zone-of-interface=ens18<text:line-break/>public</text:p>
      <text:p text:style-name="Text_20_body">Pour obtenir la liste des services autorisés pour la zone public, utilisez la commande suivante :</text:p>
      <text:p text:style-name="Preformatted_20_Text">[root@centos8 ~]# firewall-cmd --zone=public --list-services<text:line-break/>cockpit dhcpv6-client ssh</text:p>
      <text:p text:style-name="Text_20_body">Pour obtenir toute la configuration pour la zone public, utilisez la commande suivante :</text:p>
      <text:p text:style-name="Preformatted_20_Text">[root@centos8 ~]# firewall-cmd --get-active-zones<text:line-break/>libvirt<text:line-break/><text:s text:c="2"/>interfaces: virbr0<text:line-break/>public<text:line-break/><text:s text:c="2"/>interfaces: ens18<text:line-break/>[root@centos8 ~]# firewall-cmd --get-zone-of-interface=ens18<text:line-break/>public<text:line-break/>[root@centos8 ~]# firewall-cmd --zone=public --list-services<text:line-break/>cockpit dhcpv6-client ssh<text:line-break/>[root@centos8 ~]# firewall-cmd --zone=public --list-all<text:line-break/>public (active)<text:line-break/><text:s text:c="2"/>target: default<text:line-break/><text:s text:c="2"/>icmp-block-inversion: no<text:line-break/><text:s text:c="2"/>interfaces: ens18<text:line-break/><text:s text:c="2"/>sources: <text:line-break/><text:s text:c="2"/>services: cockpit dhcpv6-client ssh<text:line-break/><text:s text:c="2"/>ports: 5901/tcp<text:line-break/><text:s text:c="2"/>protocols: <text:line-break/><text:s text:c="2"/>forward: no<text:line-break/><text:s text:c="2"/>masquerade: no<text:line-break/><text:s text:c="2"/>forward-ports: <text:line-break/><text:s text:c="2"/>source-ports: <text:line-break/><text:s text:c="2"/>icmp-blocks: <text:line-break/><text:s text:c="2"/>rich rules:</text:p>
      <text:p text:style-name="Text_20_body">Pour obtenir la liste complète de toutes les zones et leurs configurations, utilisez la commande suivante :</text:p>
      <text:p text:style-name="Preformatted_20_Text">root@centos8 ~]# firewall-cmd --zone=public --list-all<text:line-break/>public (active)<text:line-break/><text:s text:c="2"/>target: default<text:line-break/><text:s text:c="2"/>icmp-block-inversion: no<text:line-break/><text:s text:c="2"/>interfaces: ens18<text:line-break/><text:s text:c="2"/>sources: <text:line-break/><text:s text:c="2"/>services: cockpit dhcpv6-client ssh<text:line-break/><text:s text:c="2"/>ports: 5901/tcp<text:line-break/><text:s text:c="2"/>protocols: <text:line-break/><text:s text:c="2"/>forward: no<text:line-break/><text:s text:c="2"/>masquerade: no<text:line-break/><text:s text:c="2"/>forward-ports: <text:line-break/><text:s text:c="2"/>source-ports: <text:line-break/><text:s text:c="2"/>icmp-blocks: <text:line-break/><text:s text:c="2"/>rich rules: <text:line-break/>[root@centos8 ~]# firewall-cmd --list-all-zones<text:line-break/>block<text:line-break/><text:s text:c="2"/>target: %%REJECT%%<text:line-break/><text:s text:c="2"/>icmp-block-inversion: no<text:line-break/><text:s text:c="2"/>interfaces: <text:line-break/><text:s text:c="2"/>sources: <text:line-break/><text:s text:c="2"/>services: <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dmz<text:line-break/><text:s text:c="2"/>target: default<text:line-break/><text:s text:c="2"/>icmp-block-inversion: no<text:line-break/><text:s text:c="2"/>interfaces: <text:line-break/><text:s text:c="2"/>sources: <text:line-break/><text:s text:c="2"/>services: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drop<text:line-break/><text:s text:c="2"/>target: DROP<text:line-break/><text:s text:c="2"/>icmp-block-inversion: no<text:line-break/><text:s text:c="2"/>interfaces: <text:line-break/><text:s text:c="2"/>sources: <text:line-break/><text:s text:c="2"/>services: <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external<text:line-break/><text:s text:c="2"/>target: default<text:line-break/><text:s text:c="2"/>icmp-block-inversion: no<text:line-break/><text:s text:c="2"/>interfaces: <text:line-break/><text:s text:c="2"/>sources: <text:line-break/><text:s text:c="2"/>services: ssh<text:line-break/><text:s text:c="2"/>ports: <text:line-break/><text:s text:c="2"/>protocols: <text:line-break/><text:s text:c="2"/>forward: no<text:line-break/><text:s text:c="2"/>masquerade: yes<text:line-break/><text:s text:c="2"/>forward-ports: <text:line-break/><text:s text:c="2"/>source-ports: <text:line-break/><text:s text:c="2"/>icmp-blocks: <text:line-break/><text:s text:c="2"/>rich rules: <text:line-break/><text:line-break/>home<text:line-break/><text:s text:c="2"/>target: default<text:line-break/><text:s text:c="2"/>icmp-block-inversion: no<text:line-break/><text:s text:c="2"/>interfaces: <text:line-break/><text:s text:c="2"/>sources: <text:line-break/><text:s text:c="2"/>services: cockpit dhcpv6-client mdns samba-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internal<text:line-break/><text:s text:c="2"/>target: default<text:line-break/><text:s text:c="2"/>icmp-block-inversion: no<text:line-break/><text:s text:c="2"/>interfaces: <text:line-break/><text:s text:c="2"/>sources: <text:line-break/><text:s text:c="2"/>services: cockpit dhcpv6-client mdns samba-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libvirt (active)<text:line-break/><text:s text:c="2"/>target: ACCEPT<text:line-break/><text:s text:c="2"/>icmp-block-inversion: no<text:line-break/><text:s text:c="2"/>interfaces: virbr0<text:line-break/><text:s text:c="2"/>sources: <text:line-break/><text:s text:c="2"/>services: dhcp dhcpv6 dns ssh tftp<text:line-break/><text:s text:c="2"/>ports: <text:line-break/><text:s text:c="2"/>protocols: icmp ipv6-icmp<text:line-break/><text:s text:c="2"/>forward: no<text:line-break/><text:s text:c="2"/>masquerade: no<text:line-break/><text:s text:c="2"/>forward-ports: <text:line-break/><text:s text:c="2"/>source-ports: <text:line-break/><text:s text:c="2"/>icmp-blocks: <text:line-break/><text:s text:c="2"/>rich rules: <text:line-break/><text:s text:c="8"/>rule priority="32767" reject<text:line-break/><text:line-break/>nm-shared<text:line-break/><text:s text:c="2"/>target: ACCEPT<text:line-break/><text:s text:c="2"/>icmp-block-inversion: no<text:line-break/><text:s text:c="2"/>interfaces: <text:line-break/><text:s text:c="2"/>sources: <text:line-break/><text:s text:c="2"/>services: dhcp dns ssh<text:line-break/><text:s text:c="2"/>ports: <text:line-break/><text:s text:c="2"/>protocols: icmp ipv6-icmp<text:line-break/><text:s text:c="2"/>forward: no<text:line-break/><text:s text:c="2"/>masquerade: no<text:line-break/><text:s text:c="2"/>forward-ports: <text:line-break/><text:s text:c="2"/>source-ports: <text:line-break/><text:s text:c="2"/>icmp-blocks: <text:line-break/><text:s text:c="2"/>rich rules: <text:line-break/><text:s text:c="8"/>rule priority="32767" reject<text:line-break/><text:line-break/>public (active)<text:line-break/><text:s text:c="2"/>target: default<text:line-break/><text:s text:c="2"/>icmp-block-inversion: no<text:line-break/><text:s text:c="2"/>interfaces: ens18<text:line-break/><text:s text:c="2"/>sources: <text:line-break/><text:s text:c="2"/>services: cockpit dhcpv6-client ssh<text:line-break/><text:s text:c="2"/>ports: 5901/tcp<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trusted<text:line-break/><text:s text:c="2"/>target: ACCEPT<text:line-break/><text:s text:c="2"/>icmp-block-inversion: no<text:line-break/><text:s text:c="2"/>interfaces: <text:line-break/><text:s text:c="2"/>sources: <text:line-break/><text:s text:c="2"/>services: <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work<text:line-break/><text:s text:c="2"/>target: default<text:line-break/><text:s text:c="2"/>icmp-block-inversion: no<text:line-break/><text:s text:c="2"/>interfaces: <text:line-break/><text:s text:c="2"/>sources: <text:line-break/><text:s text:c="2"/>services: cockpit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p>
      <text:p text:style-name="Text_20_body">Pour changer la zone par défaut de public à work, utilisez la commande suivante :</text:p>
      <text:p text:style-name="Preformatted_20_Text">[root@centos8 ~]# firewall-cmd --set-default-zone=work<text:line-break/>success<text:line-break/><text:line-break/>[root@centos8 ~]# firewall-cmd --get-active-zones<text:line-break/>libvirt<text:line-break/><text:s text:c="2"/>interfaces: virbr0<text:line-break/>work<text:line-break/><text:s text:c="2"/>interfaces: ens18</text:p>
      <text:p text:style-name="Text_20_body">Pour ajouter l'interface ip_fixe à la zone work, utilisez la commande suivante :</text:p>
      <text:p text:style-name="Preformatted_20_Text">[root@centos8 ~]# firewall-cmd --zone=work --add-interface=ip_fixe<text:line-break/>success<text:line-break/><text:line-break/>[root@centos8 ~]# firewall-cmd --get-active-zones<text:line-break/>libvirt<text:line-break/><text:s text:c="2"/>interfaces: virbr0<text:line-break/>work<text:line-break/><text:s text:c="2"/>interfaces: ens18 ip_fixe</text:p>
      <text:p text:style-name="Text_20_body">Pour supprimer l'interface ip_fixe à la zone work, utilisez la commande suivante :</text:p>
      <text:p text:style-name="Preformatted_20_Text">[root@centos8 ~]# firewall-cmd --zone=work --remove-interface=ip_fixe<text:line-break/>success<text:line-break/><text:line-break/>[root@centos8 ~]# firewall-cmd --get-active-zones<text:line-break/>libvirt<text:line-break/><text:s text:c="2"/>interfaces: virbr0<text:line-break/>work<text:line-break/><text:s text:c="2"/>interfaces: ens18</text:p>
      <text:p text:style-name="Text_20_body">Pour ajouter le service <text:span text:style-name="Strong_20_Emphasis">http</text:span> à la zone <text:span text:style-name="Strong_20_Emphasis">work</text:span>, utilisez la commande suivante :</text:p>
      <text:p text:style-name="Preformatted_20_Text">[root@centos8 ~]# firewall-cmd --zone=work --add-service=http<text:line-break/>success<text:line-break/><text:line-break/>[root@centos8 ~]# firewall-cmd --zone=work --list-services<text:line-break/>cockpit dhcpv6-client http ssh</text:p>
      <text:p text:style-name="Text_20_body">Pour supprimer le service <text:span text:style-name="Strong_20_Emphasis">http</text:span> de la zone <text:span text:style-name="Strong_20_Emphasis">work</text:span>, utilisez la commande suivante :</text:p>
      <text:p text:style-name="Preformatted_20_Text">[root@centos8 ~]# firewall-cmd --zone=work --remove-service=http<text:line-break/>success<text:line-break/><text:line-break/>[root@centos8 ~]# firewall-cmd --zone=work --list-services<text:line-break/>cockpit dhcpv6-client ssh</text:p>
      <text:p text:style-name="Text_20_body">Pour ajouter un nouveau bloc ICMP, utilisez la commande suivante :</text:p>
      <text:p text:style-name="Preformatted_20_Text">[root@centos8 ~]# firewall-cmd --zone=work --add-icmp-block=echo-reply<text:line-break/>success<text:line-break/><text:line-break/>[root@centos8 ~]# firewall-cmd --zone=work --list-icmp-blocks<text:line-break/>echo-reply</text:p>
      <text:p text:style-name="Text_20_body">Pour supprimer un bloc ICMP, utilisez la commande suivante :</text:p>
      <text:p text:style-name="Preformatted_20_Text">[root@centos8 ~]# firewall-cmd --zone=work --remove-icmp-block=echo-reply<text:line-break/>success<text:line-break/><text:line-break/>[root@centos8 ~]# firewall-cmd --zone=work --list-icmp-blocks<text:line-break/><text:line-break/>[root@centos8 ~]#</text:p>
      <text:p text:style-name="Text_20_body">Pour ajouter le port 591/tcp à la zone work, utilisez la commande suivante :</text:p>
      <text:p text:style-name="Preformatted_20_Text">[root@centos8 ~]# firewall-cmd --zone=work --add-port=591/tcp<text:line-break/>success<text:line-break/><text:line-break/>[root@centos8 ~]# firewall-cmd --zone=work --list-ports<text:line-break/>591/tcp</text:p>
      <text:p text:style-name="Text_20_body">Pour supprimer le port 591/tcp à la zone work, utilisez la commande suivante :</text:p>
      <text:p text:style-name="Preformatted_20_Text">[root@centos8 ~]# firewall-cmd --zone=work --remove-port=591/tcp<text:line-break/>success<text:line-break/><text:line-break/>[root@centos8 ~]# firewall-cmd --zone=work --list-ports<text:line-break/><text:line-break/>[root@centos8 ~]#</text:p>
      <text:p text:style-name="Text_20_body">Pour créer un nouveau service, il convient de :</text:p>
      <text:list text:style-name="List_20_1" text:continue-numbering="false">
        <text:list-item>
          <text:p text:style-name="List_20_1_Content_First"> copier un fichier existant se trouvant dans le répertoire <text:span text:style-name="Strong_20_Emphasis">/usr/lib/firewalld/services</text:span> vers <text:span text:style-name="Strong_20_Emphasis">/etc/firewalld/services</text:span>,</text:p>
        </text:list-item>
        <text:list-item>
          <text:p text:style-name="List_20_1_Content"> modifier le fichier,</text:p>
        </text:list-item>
        <text:list-item>
          <text:p text:style-name="List_20_1_Content"> recharger la configuration de firewalld,</text:p>
        </text:list-item>
        <text:list-item>
          <text:p text:style-name="List_20_1_Content_Last"> vérifier que firewalld voit le nouveau service.</text:p>
        </text:list-item>
      </text:list>
      <text:p text:style-name="Text_20_body">Par exemple :</text:p>
      <text:p text:style-name="Preformatted_20_Text">[root@centos8 ~]# cp /usr/lib/firewalld/services/http.xml /etc/firewalld/services/filemaker.xml<text:line-break/><text:line-break/>[root@centos8 ~]# vi /etc/firewalld/services/filemaker.xml<text:line-break/><text:line-break/>[root@centos8 ~]# cat /etc/firewalld/services/filemaker.xml<text:line-break/>&lt;?xml version="1.0" encoding="utf-8"?&gt;<text:line-break/>&lt;service&gt;<text:line-break/><text:s text:c="2"/>&lt;short&gt;FileMakerPro&lt;/short&gt;<text:line-break/><text:s text:c="2"/>&lt;description&gt;fichier de service firewalld pour FileMaker Pro&lt;/description&gt;<text:line-break/><text:s text:c="2"/>&lt;port protocol="tcp" port="591"/&gt;<text:line-break/>&lt;/service&gt;<text:line-break/><text:line-break/>[root@centos8 ~]# firewall-cmd --reload<text:line-break/>success<text:line-break/><text:line-break/>[root@centos8 ~]# firewall-cmd --get-services<text:line-break/>RH-Satellite-6 RH-Satellite-6-capsule amanda-client amanda-k5-client amqp amqps apcupsd audit bacula bacula-client bb bgp bitcoin bitcoin-rpc bitcoin-testnet bitcoin-testnet-rpc bittorrent-lsd ceph ceph-mon cfengine cockpit collectd condor-collector ctdb dhcp dhcpv6 dhcpv6-client distcc dns dns-over-tls docker-registry docker-swarm dropbox-lansync elasticsearch etcd-client etcd-server filemaker finger foreman foreman-proxy freeipa-4 freeipa-ldap freeipa-ldaps freeipa-replication freeipa-trust ftp galera ganglia-client ganglia-master git grafana gre high-availability http https imap imaps ipp ipp-client ipsec irc ircs iscsi-target isns jenkins kadmin kdeconnect kerberos kibana klogin kpasswd kprop kshell kube-apiserver ldap ldaps libvirt libvirt-tls lightning-network llmnr managesieve matrix mdns memcache minidlna mongodb mosh mountd mqtt mqtt-tls ms-wbt mssql murmur mysql nbd nfs nfs3 nmea-0183 nrpe ntp nut openvpn ovirt-imageio ovirt-storageconsole ovirt-vmconsole plex pmcd pmproxy pmwebapi pmwebapis pop3 pop3s postgresql privoxy prometheus proxy-dhcp ptp pulseaudio puppetmaster quassel radius rdp redis redis-sentinel rpc-bind rquotad rsh rsyncd rtsp salt-master samba samba-client samba-dc sane sip sips slp smtp smtp-submission smtps snmp snmptrap spideroak-lansync spotify-sync squid ssdp ssh steam-streaming svdrp svn syncthing syncthing-gui synergy syslog syslog-tls telnet tentacle tftp tftp-client tile38 tinc tor-socks transmission-client upnp-client vdsm vnc-server wbem-http wbem-https wsman wsmans xdmcp xmpp-bosh xmpp-client xmpp-local xmpp-server zabbix-agent zabbix-server</text:p>
      <text:h text:style-name="Heading_20_4" text:outline-level="4"><text:bookmark-start text:name="__RefHeading___la_configuration_avancee_de_firewalld_7"/><text:bookmark-start text:name="la_configuration_avancee_de_firewalld"/>La Configuration Avancée de firewalld<text:bookmark-end text:name="__RefHeading___la_configuration_avancee_de_firewalld_7"/><text:bookmark-end text:name="la_configuration_avancee_de_firewalld"/></text:h>
      <text:p text:style-name="Text_20_body">La configuration de base de firewalld ne permet que la configuration des zones, services, blocs ICMP et les ports non-standard. Cependant firewalld peut également être configuré avec des <text:span text:style-name="Strong_20_Emphasis">Rich Rules</text:span> ou <text:span text:style-name="Strong_20_Emphasis"><text:span text:style-name="Emphasis">Règles Riches</text:span></text:span>. Rich Rules ou Règles Riches évaluent des <text:span text:style-name="Strong_20_Emphasis">critères</text:span> pour ensuite entreprendre une <text:span text:style-name="Strong_20_Emphasis">action</text:span>. </text:p>
      <text:p text:style-name="Text_20_body">Les <text:span text:style-name="Strong_20_Emphasis">Critères</text:span> sont :</text:p>
      <text:list text:style-name="List_20_1" text:continue-numbering="false">
        <text:list-item>
          <text:p text:style-name="List_20_1_Content_First"> <text:span text:style-name="Strong_20_Emphasis">source address=“&lt;adresse_IP&gt;“</text:span></text:p>
        </text:list-item>
        <text:list-item>
          <text:p text:style-name="List_20_1_Content"> <text:span text:style-name="Strong_20_Emphasis">destination address=”&lt;adresse_IP&gt;“</text:span>,</text:p>
        </text:list-item>
        <text:list-item>
          <text:p text:style-name="List_20_1_Content"> <text:span text:style-name="Strong_20_Emphasis">rule port port=”&lt;numéro_du_port&gt;“</text:span>,</text:p>
        </text:list-item>
        <text:list-item>
          <text:p text:style-name="List_20_1_Content_Last"> <text:span text:style-name="Strong_20_Emphasis">service name=&lt;nom_d'un_sevice_prédéfini&gt;</text:span>.</text:p>
        </text:list-item>
      </text:list>
      <text:p text:style-name="Text_20_body">Les <text:span text:style-name="Strong_20_Emphasis">Actions</text:span> sont :</text:p>
      <text:list text:style-name="List_20_1" text:continue-numbering="false">
        <text:list-item>
          <text:p text:style-name="List_20_1_Content_First"> <text:span text:style-name="Strong_20_Emphasis">accept</text:span>,</text:p>
        </text:list-item>
        <text:list-item>
          <text:p text:style-name="List_20_1_Content"> <text:span text:style-name="Strong_20_Emphasis">reject</text:span>,</text:p>
          <text:list text:style-name="List_20_1">
            <text:list-item>
              <text:p text:style-name="List_20_1_Content"> une Action reject peut être associée avec un message d'erreur spécifique par la clause <text:span text:style-name="Strong_20_Emphasis">type=”&lt;type_d'erreur&gt;</text:span>,</text:p>
            </text:list-item>
          </text:list>
        </text:list-item>
        <text:list-item>
          <text:p text:style-name="List_20_1_Content_Last"> <text:span text:style-name="Strong_20_Emphasis">drop</text:span>.</text:p>
        </text:list-item>
      </text:list>
      <text:p text:style-name="Text_20_body">Saisissez la commande suivante pour ouvrir le port 80 :</text:p>
      <text:p text:style-name="Preformatted_20_Text">[root@centos8 ~]# firewall-cmd --add-rich-rule='rule port port="80" protocol="tcp" accept'<text:line-break/>success</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a Rich Rule doit être entourée de caractères <text:span text:style-name="Strong_20_Emphasis">'</text:span>. </text:p></table:table-cell></table:table-row></table:table></draw:text-box></draw:fram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a Rich Rule a créé deux règles, une pour IPv4 et une deuxième pour IPv6. Une règle peut être créée pour IPv4 seul en incluant le Critère <text:span text:style-name="Strong_20_Emphasis">family=ipv4</text:span>. De la même façon, une règle peut être créée pour IPv6 seul en incluant le Critère <text:span text:style-name="Strong_20_Emphasis">family=ipv6</text:span>.</text:p></table:table-cell></table:table-row></table:table></draw:text-box></draw:frame></text:p>
      <text:p text:style-name="Text_20_body">Cette nouvelle règle est écrite en mémoire mais non pas sur disque. Pour l'écrire sur disque dans le fichier zone se trouvant dans <text:span text:style-name="Strong_20_Emphasis">/etc/firewalld</text:span>, il faut ajouter l'option <text:span text:style-name="Strong_20_Emphasis">–permanent</text:span> :</text:p>
      <text:p text:style-name="Preformatted_20_Text">[root@centos8 ~]# firewall-cmd --add-rich-rule='rule port port="80" protocol="tcp" accept' --permanent<text:line-break/>success<text:line-break/><text:line-break/>[root@centos8 ~]# cat /etc/firewalld/zones/work.xml<text:line-break/>&lt;?xml version="1.0" encoding="utf-8"?&gt;<text:line-break/>&lt;zone&gt;<text:line-break/><text:s text:c="2"/>&lt;short&gt;Work&lt;/short&gt;<text:line-break/><text:s text:c="2"/>&lt;description&gt;For use in work areas. You mostly trust the other computers on networks to not harm your computer. Only selected incoming connections are accepted.&lt;/description&gt;<text:line-break/><text:s text:c="2"/>&lt;service name="ssh"/&gt;<text:line-break/><text:s text:c="2"/>&lt;service name="dhcpv6-client"/&gt;<text:line-break/><text:s text:c="2"/>&lt;service name="cockpit"/&gt;<text:line-break/><text:s text:c="2"/>&lt;rule&gt;<text:line-break/><text:s text:c="4"/>&lt;port port="80" protocol="tcp"/&gt;<text:line-break/><text:s text:c="4"/>&lt;accept/&gt;<text:line-break/><text:s text:c="2"/>&lt;/rule&gt;<text:line-break/>&lt;/zone&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Attention ! La règle ajoutée avec l'option –permanent n'est pas prise en compte immédiatement mais uniquement au prochain redémarrage. Pour qu'une règle soit appliquée immédiatement <text:span text:style-name="Strong_20_Emphasis">et</text:span> être écrite sur disque, il faut saisir la commande deux fois dont une avec l'option –permanent et l'autre sans l'option –permanent.</text:p></table:table-cell></table:table-row></table:table></draw:text-box></draw:frame></text:p>
      <text:p text:style-name="Text_20_body">Redémarrez le service <text:span text:style-name="Strong_20_Emphasis">firewalld</text:span> :</text:p>
      <text:p text:style-name="Preformatted_20_Text">[root@centos8 ~]# systemctl restart firewalld.service</text:p>
      <text:p text:style-name="Text_20_body">Pour visualiser cette règle dans la configuration de firewalld, il convient de saisir la commande suivante :</text:p>
      <text:p text:style-name="Preformatted_20_Text">[root@centos8 ~]# firewall-cmd --zone=work --list-all<text:line-break/>work (active)<text:line-break/><text:s text:c="2"/>target: default<text:line-break/><text:s text:c="2"/>icmp-block-inversion: no<text:line-break/><text:s text:c="2"/>interfaces: ens18<text:line-break/><text:s text:c="2"/>sources: <text:line-break/><text:s text:c="2"/>services: cockpit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s text:c="8"/>rule port port="80" protocol="tcp" accept</text:p>
      <text:p text:style-name="Text_20_body">Notez que la Rich Rule est créée dans la Zone par Défaut. Il est possible de créer une Rich Rule dans une autre zone en utilisant l'option <text:span text:style-name="Strong_20_Emphasis">–zone=&lt;zone&gt;</text:span> de la commande firewall-cmd :</text:p>
      <text:p text:style-name="Preformatted_20_Text">[root@centos8 ~]# firewall-cmd --zone=public --add-rich-rule='rule port port="80" protocol="tcp" accept'<text:line-break/>success<text:line-break/><text:line-break/>[root@centos8 ~]# firewall-cmd --zone=public --list-all<text:line-break/>public<text:line-break/><text:s text:c="2"/>target: default<text:line-break/><text:s text:c="2"/>icmp-block-inversion: no<text:line-break/><text:s text:c="2"/>interfaces: <text:line-break/><text:s text:c="2"/>sources: <text:line-break/><text:s text:c="2"/>services: cockpit dhcpv6-client ssh<text:line-break/><text:s text:c="2"/>ports: 5901/tcp<text:line-break/><text:s text:c="2"/>protocols: <text:line-break/><text:s text:c="2"/>forward: no<text:line-break/><text:s text:c="2"/>masquerade: no<text:line-break/><text:s text:c="2"/>forward-ports: <text:line-break/><text:s text:c="2"/>source-ports: <text:line-break/><text:s text:c="2"/>icmp-blocks: <text:line-break/><text:s text:c="2"/>rich rules: <text:line-break/><text:s text:c="8"/>rule port port="80" protocol="tcp" accept</text:p>
      <text:p text:style-name="Text_20_body">Pour supprimer une Rich Rule, il faut copier la ligne entière la concernant qui se trouve dans la sortie de la commande <text:span text:style-name="Strong_20_Emphasis">firewall-cmd –list-all-zones</text:span> :</text:p>
      <text:p text:style-name="Preformatted_20_Text">[root@centos8 ~]# firewall-cmd --zone=public --remove-rich-rule='rule port port="80" protocol="tcp" accept'<text:line-break/>success</text:p>
      <text:h text:style-name="Heading_20_4" text:outline-level="4"><text:bookmark-start text:name="__RefHeading___le_mode_panic_de_firewalld_8"/><text:bookmark-start text:name="le_mode_panic_de_firewalld"/>Le mode Panic de firewalld<text:bookmark-end text:name="__RefHeading___le_mode_panic_de_firewalld_8"/><text:bookmark-end text:name="le_mode_panic_de_firewalld"/></text:h>
      <text:p text:style-name="Text_20_body">Le mode Panic de firewalld permet de bloquer tout le trafic avec une seule commande. Pour connaître l'état du mode Panic, utilisez la commande suivante :</text:p>
      <text:p text:style-name="Preformatted_20_Text">[root@centos8 ~]# firewall-cmd --query-panic<text:line-break/>no</text:p>
      <text:p text:style-name="Text_20_body">Pour activer le mode Panic, il convient de saisir la commande suivante :</text:p>
      <text:p text:style-name="Preformatted_20_Text"># firewall-cmd --panic-on</text:p>
      <text:p text:style-name="Text_20_body">Pour désactiver le mode Panic, il convient de saisir la commande suivante :</text:p>
      <text:p text:style-name="Preformatted_20_Text"># firewall-cmd --panic-off</text:p>
      <text:h text:style-name="Heading_20_2" text:outline-level="2"><text:bookmark-start text:name="__RefHeading___system_hardening_9"/><text:bookmark-start text:name="system_hardening"/>System Hardening<text:bookmark-end text:name="__RefHeading___system_hardening_9"/><text:bookmark-end text:name="system_hardening"/></text:h>
      <text:h text:style-name="Heading_20_3" text:outline-level="3"><text:bookmark-start text:name="__RefHeading___les_compilateurs_10"/><text:bookmark-start text:name="les_compilateurs"/>Les compilateurs<text:bookmark-end text:name="__RefHeading___les_compilateurs_10"/><text:bookmark-end text:name="les_compilateurs"/></text:h>
      <text:p text:style-name="Text_20_body">Afin d'empêcher un pirate de créer des exécutables sur le serveur vous devez modifier les permissions sur les compilateurs éventuellement présents afin que seulement root puisse les exécuter.</text:p>
      <text:h text:style-name="Heading_20_3" text:outline-level="3"><text:bookmark-start text:name="__RefHeading___les_paquets_11"/><text:bookmark-start text:name="les_paquets"/>Les paquets<text:bookmark-end text:name="__RefHeading___les_paquets_11"/><text:bookmark-end text:name="les_paquets"/></text:h>
      <text:p text:style-name="Text_20_body">Il convient dans ce cas de passer en revue la liste des paquets installes puis de supprimer ceux qui sont juges être inutiles :</text:p>
      <text:p text:style-name="Preformatted_20_Text">[root@centos8 ~]# rpm -qa | more<text:line-break/>librepo-1.14.0-2.el8.x86_64<text:line-break/>prefixdevname-0.1.0-6.el8.x86_64<text:line-break/>zip-3.0-23.el8.x86_64<text:line-break/>gnome-shell-extension-desktop-icons-3.32.1-22.el8_5.noarch<text:line-break/>python3-setuptools-wheel-39.2.0-6.el8.noarch<text:line-break/>perl-Term-Cap-1.17-395.el8.noarch<text:line-break/>accountsservice-libs-0.6.55-2.el8_5.2.x86_64<text:line-break/>enchant2-2.2.3-3.el8.x86_64<text:line-break/>google-noto-sans-lisu-fonts-20161022-7.el8.1.noarch<text:line-break/>ipset-libs-7.1-1.el8.x86_64<text:line-break/>pangomm-2.40.1-6.el8.x86_64<text:line-break/>anaconda-gui-33.16.5.6-1.el8.x86_64<text:line-break/>libibverbs-35.0-1.el8.x86_64<text:line-break/>thai-scalable-waree-fonts-0.6.5-1.el8.noarch<text:line-break/>libidn-1.34-5.el8.x86_64<text:line-break/>tuned-2.16.0-1.el8.noarch<text:line-break/>kbd-legacy-2.0.4-10.el8.noarch<text:line-break/>NetworkManager-team-1.32.10-4.el8.x86_64<text:line-break/>lohit-kannada-fonts-2.5.4-3.el8.noarch<text:line-break/>ipxe-roms-qemu-20181214-8.git133f4c47.el8.noarch<text:line-break/>openssh-server-8.0p1-10.el8.x86_64<text:line-break/>sssd-nfs-idmap-2.5.2-2.el8_5.3.x86_64<text:line-break/>cronie-anacron-1.5.2-4.el8.x86_64<text:line-break/>libgdither-0.6-17.el8.x86_64<text:line-break/>libcanberra-gtk3-0.30-18.el8.x86_64<text:line-break/>net-snmp-libs-5.8-22.el8.x86_64<text:line-break/>libnl3-3.5.0-1.el8.x86_64<text:line-break/>libblockdev-lvm-2.24-7.el8.x86_64<text:line-break/>libjose-10-2.el8.x86_64<text:line-break/>jq-1.5-12.el8.x86_64<text:line-break/>zenity-3.28.1-1.el8.x86_64<text:line-break/>lz4-1.8.3-3.el8_4.x86_64<text:line-break/>flatpak-selinux-1.8.5-5.el8_5.noarch<text:line-break/>python3-ordered-set-2.0.2-4.el8.noarch<text:line-break/>bash-4.4.20-2.el8.x86_64<text:line-break/>libpkgconf-1.4.2-1.el8.x86_64<text:line-break/>gnome-keyring-3.28.2-1.el8.x86_64<text:line-break/>iwl100-firmware-39.31.5.1-103.el8.1.noarch<text:line-break/>python3-libstoragemgmt-1.9.1-1.el8.x86_64<text:line-break/>libtevent-0.11.0-0.el8.x86_64<text:line-break/>gnome-themes-standard-3.22.3-4.el8.x86_64<text:line-break/>augeas-libs-1.12.0-6.el8.x86_64<text:line-break/>fprintd-pam-1.90.9-2.el8.x86_64<text:line-break/>setroubleshoot-plugins-3.3.14-1.el8.noarch<text:line-break/>osinfo-db-tools-1.9.0-1.el8.x86_64<text:line-break/>libwayland-server-1.19.0-1.el8.x86_64<text:line-break/>libvirt-daemon-driver-interface-6.0.0-37.module_el8.5.0+1002+36725df2.x86_64<text:line-break/>kernel-modules-4.18.0-305.3.1.el8.x86_64<text:line-break/>libbpf-0.4.0-1.el8.x86_64<text:line-break/>libexif-0.6.22-5.el8_3.x86_64<text:line-break/>python3-simpleline-1.1.1-2.el8.noarch<text:line-break/>cockpit-system-251.1-1.el8.noarch<text:line-break/>python3-setools-4.3.0-2.el8.x86_64<text:line-break/>perl-IO-1.38-420.el8.x86_64<text:line-break/>ibus-typing-booster-2.1.0-5.el8.noarch<text:line-break/>--More--<text:line-break/>[q]</text:p>
      <text:h text:style-name="Heading_20_3" text:outline-level="3"><text:bookmark-start text:name="__RefHeading___les_demons_et_services_12"/><text:bookmark-start text:name="les_demons_et_services"/>Les démons et services<text:bookmark-end text:name="__RefHeading___les_demons_et_services_12"/><text:bookmark-end text:name="les_demons_et_services"/></text:h>
      <text:p text:style-name="Text_20_body">Il convient dans ce cas de passer en revue la liste des démons et services actives puis de supprimer ceux qui sont juges être inutiles;</text:p>
      <text:list text:style-name="List_20_1" text:continue-numbering="false">
        <text:list-item>
          <text:p text:style-name="List_20_1_Content_First"> ps aux</text:p>
        </text:list-item>
        <text:list-item>
          <text:p text:style-name="List_20_1_Content"> chkconfig –list</text:p>
        </text:list-item>
        <text:list-item>
          <text:p text:style-name="List_20_1_Content_Last"> systemctl list-unit-files</text:p>
        </text:list-item>
      </text:list>
      <text:p text:style-name="Preformatted_20_Text">[root@centos8 ~]# ps aux | more<text:line-break/>USER<text:s text:c="9"/>PID %CPU %MEM<text:s text:c="4"/>VSZ<text:s text:c="3"/>RSS TTY<text:s text:c="6"/>STAT START<text:s text:c="3"/>TIME COMMAND<text:line-break/>root<text:s text:c="11"/>1<text:s text:c="2"/>0.0<text:s text:c="2"/>0.0 241416 14192 ?<text:s text:c="8"/>Ss<text:s text:c="3"/>12:13<text:s text:c="3"/>0:02 /usr/lib/systemd/systemd --switched-root --system --deserialize 18<text:line-break/>root<text:s text:c="11"/>2<text:s text:c="2"/>0.0<text:s text:c="2"/>0.0<text:s text:c="6"/>0<text:s text:c="5"/>0 ?<text:s text:c="8"/>S<text:s text:c="4"/>12:13<text:s text:c="3"/>0:00 [kthreadd]<text:line-break/>root<text:s text:c="11"/>3<text:s text:c="2"/>0.0<text:s text:c="2"/>0.0<text:s text:c="6"/>0<text:s text:c="5"/>0 ?<text:s text:c="8"/>I&lt;<text:s text:c="3"/>12:13<text:s text:c="3"/>0:00 [rcu_gp]<text:line-break/>root<text:s text:c="11"/>4<text:s text:c="2"/>0.0<text:s text:c="2"/>0.0<text:s text:c="6"/>0<text:s text:c="5"/>0 ?<text:s text:c="8"/>I&lt;<text:s text:c="3"/>12:13<text:s text:c="3"/>0:00 [rcu_par_gp]<text:line-break/>root<text:s text:c="11"/>6<text:s text:c="2"/>0.0<text:s text:c="2"/>0.0<text:s text:c="6"/>0<text:s text:c="5"/>0 ?<text:s text:c="8"/>I&lt;<text:s text:c="3"/>12:13<text:s text:c="3"/>0:00 [kworker/0:0H-events_highpri]<text:line-break/>root<text:s text:c="11"/>9<text:s text:c="2"/>0.0<text:s text:c="2"/>0.0<text:s text:c="6"/>0<text:s text:c="5"/>0 ?<text:s text:c="8"/>I&lt;<text:s text:c="3"/>12:13<text:s text:c="3"/>0:00 [mm_percpu_wq]<text:line-break/>root<text:s text:c="10"/>10<text:s text:c="2"/>0.0<text:s text:c="2"/>0.0<text:s text:c="6"/>0<text:s text:c="5"/>0 ?<text:s text:c="8"/>S<text:s text:c="4"/>12:13<text:s text:c="3"/>0:00 [ksoftirqd/0]<text:line-break/>root<text:s text:c="10"/>11<text:s text:c="2"/>0.0<text:s text:c="2"/>0.0<text:s text:c="6"/>0<text:s text:c="5"/>0 ?<text:s text:c="8"/>I<text:s text:c="4"/>12:13<text:s text:c="3"/>0:00 [rcu_sched]<text:line-break/>root<text:s text:c="10"/>12<text:s text:c="2"/>0.0<text:s text:c="2"/>0.0<text:s text:c="6"/>0<text:s text:c="5"/>0 ?<text:s text:c="8"/>S<text:s text:c="4"/>12:13<text:s text:c="3"/>0:00 [migration/0]<text:line-break/>root<text:s text:c="10"/>13<text:s text:c="2"/>0.0<text:s text:c="2"/>0.0<text:s text:c="6"/>0<text:s text:c="5"/>0 ?<text:s text:c="8"/>S<text:s text:c="4"/>12:13<text:s text:c="3"/>0:00 [watchdog/0]<text:line-break/>root<text:s text:c="10"/>14<text:s text:c="2"/>0.0<text:s text:c="2"/>0.0<text:s text:c="6"/>0<text:s text:c="5"/>0 ?<text:s text:c="8"/>S<text:s text:c="4"/>12:13<text:s text:c="3"/>0:00 [cpuhp/0]<text:line-break/>root<text:s text:c="10"/>15<text:s text:c="2"/>0.0<text:s text:c="2"/>0.0<text:s text:c="6"/>0<text:s text:c="5"/>0 ?<text:s text:c="8"/>S<text:s text:c="4"/>12:13<text:s text:c="3"/>0:00 [cpuhp/1]<text:line-break/>root<text:s text:c="10"/>16<text:s text:c="2"/>0.0<text:s text:c="2"/>0.0<text:s text:c="6"/>0<text:s text:c="5"/>0 ?<text:s text:c="8"/>S<text:s text:c="4"/>12:13<text:s text:c="3"/>0:00 [watchdog/1]<text:line-break/>root<text:s text:c="10"/>17<text:s text:c="2"/>0.0<text:s text:c="2"/>0.0<text:s text:c="6"/>0<text:s text:c="5"/>0 ?<text:s text:c="8"/>S<text:s text:c="4"/>12:13<text:s text:c="3"/>0:00 [migration/1]<text:line-break/>root<text:s text:c="10"/>18<text:s text:c="2"/>0.0<text:s text:c="2"/>0.0<text:s text:c="6"/>0<text:s text:c="5"/>0 ?<text:s text:c="8"/>S<text:s text:c="4"/>12:13<text:s text:c="3"/>0:00 [ksoftirqd/1]<text:line-break/>root<text:s text:c="10"/>20<text:s text:c="2"/>0.0<text:s text:c="2"/>0.0<text:s text:c="6"/>0<text:s text:c="5"/>0 ?<text:s text:c="8"/>I&lt;<text:s text:c="3"/>12:13<text:s text:c="3"/>0:00 [kworker/1:0H-events_highpri]<text:line-break/>root<text:s text:c="10"/>21<text:s text:c="2"/>0.0<text:s text:c="2"/>0.0<text:s text:c="6"/>0<text:s text:c="5"/>0 ?<text:s text:c="8"/>S<text:s text:c="4"/>12:13<text:s text:c="3"/>0:00 [cpuhp/2]<text:line-break/>root<text:s text:c="10"/>22<text:s text:c="2"/>0.0<text:s text:c="2"/>0.0<text:s text:c="6"/>0<text:s text:c="5"/>0 ?<text:s text:c="8"/>S<text:s text:c="4"/>12:13<text:s text:c="3"/>0:00 [watchdog/2]<text:line-break/>root<text:s text:c="10"/>23<text:s text:c="2"/>0.0<text:s text:c="2"/>0.0<text:s text:c="6"/>0<text:s text:c="5"/>0 ?<text:s text:c="8"/>S<text:s text:c="4"/>12:13<text:s text:c="3"/>0:00 [migration/2]<text:line-break/>root<text:s text:c="10"/>24<text:s text:c="2"/>0.0<text:s text:c="2"/>0.0<text:s text:c="6"/>0<text:s text:c="5"/>0 ?<text:s text:c="8"/>S<text:s text:c="4"/>12:13<text:s text:c="3"/>0:00 [ksoftirqd/2]<text:line-break/>root<text:s text:c="10"/>26<text:s text:c="2"/>0.0<text:s text:c="2"/>0.0<text:s text:c="6"/>0<text:s text:c="5"/>0 ?<text:s text:c="8"/>I&lt;<text:s text:c="3"/>12:13<text:s text:c="3"/>0:00 [kworker/2:0H-events_highpri]<text:line-break/>root<text:s text:c="10"/>27<text:s text:c="2"/>0.0<text:s text:c="2"/>0.0<text:s text:c="6"/>0<text:s text:c="5"/>0 ?<text:s text:c="8"/>S<text:s text:c="4"/>12:13<text:s text:c="3"/>0:00 [cpuhp/3]<text:line-break/>root<text:s text:c="10"/>28<text:s text:c="2"/>0.0<text:s text:c="2"/>0.0<text:s text:c="6"/>0<text:s text:c="5"/>0 ?<text:s text:c="8"/>S<text:s text:c="4"/>12:13<text:s text:c="3"/>0:00 [watchdog/3]<text:line-break/>root<text:s text:c="10"/>29<text:s text:c="2"/>0.0<text:s text:c="2"/>0.0<text:s text:c="6"/>0<text:s text:c="5"/>0 ?<text:s text:c="8"/>S<text:s text:c="4"/>12:13<text:s text:c="3"/>0:00 [migration/3]<text:line-break/>root<text:s text:c="10"/>30<text:s text:c="2"/>0.0<text:s text:c="2"/>0.0<text:s text:c="6"/>0<text:s text:c="5"/>0 ?<text:s text:c="8"/>S<text:s text:c="4"/>12:13<text:s text:c="3"/>0:00 [ksoftirqd/3]<text:line-break/>root<text:s text:c="10"/>32<text:s text:c="2"/>0.0<text:s text:c="2"/>0.0<text:s text:c="6"/>0<text:s text:c="5"/>0 ?<text:s text:c="8"/>I&lt;<text:s text:c="3"/>12:13<text:s text:c="3"/>0:00 [kworker/3:0H-events_highpri]<text:line-break/>root<text:s text:c="10"/>33<text:s text:c="2"/>0.0<text:s text:c="2"/>0.0<text:s text:c="6"/>0<text:s text:c="5"/>0 ?<text:s text:c="8"/>S<text:s text:c="4"/>12:13<text:s text:c="3"/>0:00 [cpuhp/4]<text:line-break/>root<text:s text:c="10"/>34<text:s text:c="2"/>0.0<text:s text:c="2"/>0.0<text:s text:c="6"/>0<text:s text:c="5"/>0 ?<text:s text:c="8"/>S<text:s text:c="4"/>12:13<text:s text:c="3"/>0:00 [watchdog/4]<text:line-break/>root<text:s text:c="10"/>35<text:s text:c="2"/>0.0<text:s text:c="2"/>0.0<text:s text:c="6"/>0<text:s text:c="5"/>0 ?<text:s text:c="8"/>S<text:s text:c="4"/>12:13<text:s text:c="3"/>0:00 [migration/4]<text:line-break/>root<text:s text:c="10"/>36<text:s text:c="2"/>0.0<text:s text:c="2"/>0.0<text:s text:c="6"/>0<text:s text:c="5"/>0 ?<text:s text:c="8"/>S<text:s text:c="4"/>12:13<text:s text:c="3"/>0:00 [ksoftirqd/4]<text:line-break/>root<text:s text:c="10"/>38<text:s text:c="2"/>0.0<text:s text:c="2"/>0.0<text:s text:c="6"/>0<text:s text:c="5"/>0 ?<text:s text:c="8"/>I&lt;<text:s text:c="3"/>12:13<text:s text:c="3"/>0:00 [kworker/4:0H-events_highpri]<text:line-break/>root<text:s text:c="10"/>39<text:s text:c="2"/>0.0<text:s text:c="2"/>0.0<text:s text:c="6"/>0<text:s text:c="5"/>0 ?<text:s text:c="8"/>S<text:s text:c="4"/>12:13<text:s text:c="3"/>0:00 [cpuhp/5]<text:line-break/>root<text:s text:c="10"/>40<text:s text:c="2"/>0.0<text:s text:c="2"/>0.0<text:s text:c="6"/>0<text:s text:c="5"/>0 ?<text:s text:c="8"/>S<text:s text:c="4"/>12:13<text:s text:c="3"/>0:00 [watchdog/5]<text:line-break/>root<text:s text:c="10"/>41<text:s text:c="2"/>0.0<text:s text:c="2"/>0.0<text:s text:c="6"/>0<text:s text:c="5"/>0 ?<text:s text:c="8"/>S<text:s text:c="4"/>12:13<text:s text:c="3"/>0:00 [migration/5]<text:line-break/>root<text:s text:c="10"/>42<text:s text:c="2"/>0.0<text:s text:c="2"/>0.0<text:s text:c="6"/>0<text:s text:c="5"/>0 ?<text:s text:c="8"/>S<text:s text:c="4"/>12:13<text:s text:c="3"/>0:00 [ksoftirqd/5]<text:line-break/>root<text:s text:c="10"/>44<text:s text:c="2"/>0.0<text:s text:c="2"/>0.0<text:s text:c="6"/>0<text:s text:c="5"/>0 ?<text:s text:c="8"/>I&lt;<text:s text:c="3"/>12:13<text:s text:c="3"/>0:00 [kworker/5:0H-events_highpri]<text:line-break/>root<text:s text:c="10"/>45<text:s text:c="2"/>0.0<text:s text:c="2"/>0.0<text:s text:c="6"/>0<text:s text:c="5"/>0 ?<text:s text:c="8"/>S<text:s text:c="4"/>12:13<text:s text:c="3"/>0:00 [cpuhp/6]<text:line-break/>root<text:s text:c="10"/>46<text:s text:c="2"/>0.0<text:s text:c="2"/>0.0<text:s text:c="6"/>0<text:s text:c="5"/>0 ?<text:s text:c="8"/>S<text:s text:c="4"/>12:13<text:s text:c="3"/>0:00 [watchdog/6]<text:line-break/>root<text:s text:c="10"/>47<text:s text:c="2"/>0.0<text:s text:c="2"/>0.0<text:s text:c="6"/>0<text:s text:c="5"/>0 ?<text:s text:c="8"/>S<text:s text:c="4"/>12:13<text:s text:c="3"/>0:00 [migration/6]<text:line-break/>root<text:s text:c="10"/>48<text:s text:c="2"/>0.0<text:s text:c="2"/>0.0<text:s text:c="6"/>0<text:s text:c="5"/>0 ?<text:s text:c="8"/>S<text:s text:c="4"/>12:13<text:s text:c="3"/>0:00 [ksoftirqd/6]<text:line-break/>root<text:s text:c="10"/>49<text:s text:c="2"/>0.0<text:s text:c="2"/>0.0<text:s text:c="6"/>0<text:s text:c="5"/>0 ?<text:s text:c="8"/>I<text:s text:c="4"/>12:13<text:s text:c="3"/>0:00 [kworker/6:0-mm_percpu_wq]<text:line-break/>root<text:s text:c="10"/>50<text:s text:c="2"/>0.0<text:s text:c="2"/>0.0<text:s text:c="6"/>0<text:s text:c="5"/>0 ?<text:s text:c="8"/>I&lt;<text:s text:c="3"/>12:13<text:s text:c="3"/>0:00 [kworker/6:0H-events_highpri]<text:line-break/>root<text:s text:c="10"/>51<text:s text:c="2"/>0.0<text:s text:c="2"/>0.0<text:s text:c="6"/>0<text:s text:c="5"/>0 ?<text:s text:c="8"/>S<text:s text:c="4"/>12:13<text:s text:c="3"/>0:00 [cpuhp/7]<text:line-break/>root<text:s text:c="10"/>52<text:s text:c="2"/>0.0<text:s text:c="2"/>0.0<text:s text:c="6"/>0<text:s text:c="5"/>0 ?<text:s text:c="8"/>S<text:s text:c="4"/>12:13<text:s text:c="3"/>0:00 [watchdog/7]<text:line-break/>root<text:s text:c="10"/>53<text:s text:c="2"/>0.0<text:s text:c="2"/>0.0<text:s text:c="6"/>0<text:s text:c="5"/>0 ?<text:s text:c="8"/>S<text:s text:c="4"/>12:13<text:s text:c="3"/>0:00 [migration/7]<text:line-break/>root<text:s text:c="10"/>54<text:s text:c="2"/>0.0<text:s text:c="2"/>0.0<text:s text:c="6"/>0<text:s text:c="5"/>0 ?<text:s text:c="8"/>S<text:s text:c="4"/>12:13<text:s text:c="3"/>0:00 [ksoftirqd/7]<text:line-break/>root<text:s text:c="10"/>56<text:s text:c="2"/>0.0<text:s text:c="2"/>0.0<text:s text:c="6"/>0<text:s text:c="5"/>0 ?<text:s text:c="8"/>I&lt;<text:s text:c="3"/>12:13<text:s text:c="3"/>0:00 [kworker/7:0H-events_highpri]<text:line-break/>root<text:s text:c="10"/>65<text:s text:c="2"/>0.0<text:s text:c="2"/>0.0<text:s text:c="6"/>0<text:s text:c="5"/>0 ?<text:s text:c="8"/>S<text:s text:c="4"/>12:13<text:s text:c="3"/>0:00 [kdevtmpfs]<text:line-break/>root<text:s text:c="10"/>66<text:s text:c="2"/>0.0<text:s text:c="2"/>0.0<text:s text:c="6"/>0<text:s text:c="5"/>0 ?<text:s text:c="8"/>I&lt;<text:s text:c="3"/>12:13<text:s text:c="3"/>0:00 [netns]<text:line-break/>root<text:s text:c="10"/>67<text:s text:c="2"/>0.0<text:s text:c="2"/>0.0<text:s text:c="6"/>0<text:s text:c="5"/>0 ?<text:s text:c="8"/>S<text:s text:c="4"/>12:13<text:s text:c="3"/>0:00 [rcu_tasks_trace]<text:line-break/>root<text:s text:c="10"/>68<text:s text:c="2"/>0.0<text:s text:c="2"/>0.0<text:s text:c="6"/>0<text:s text:c="5"/>0 ?<text:s text:c="8"/>S<text:s text:c="4"/>12:13<text:s text:c="3"/>0:00 [rcu_tasks_rude_]<text:line-break/>root<text:s text:c="10"/>69<text:s text:c="2"/>0.0<text:s text:c="2"/>0.0<text:s text:c="6"/>0<text:s text:c="5"/>0 ?<text:s text:c="8"/>S<text:s text:c="4"/>12:13<text:s text:c="3"/>0:00 [kauditd]<text:line-break/>root<text:s text:c="10"/>70<text:s text:c="2"/>0.0<text:s text:c="2"/>0.0<text:s text:c="6"/>0<text:s text:c="5"/>0 ?<text:s text:c="8"/>S<text:s text:c="4"/>12:13<text:s text:c="3"/>0:00 [khungtaskd]<text:line-break/>root<text:s text:c="10"/>71<text:s text:c="2"/>0.0<text:s text:c="2"/>0.0<text:s text:c="6"/>0<text:s text:c="5"/>0 ?<text:s text:c="8"/>S<text:s text:c="4"/>12:13<text:s text:c="3"/>0:00 [oom_reaper]<text:line-break/>--More--<text:line-break/>[q]</text:p>
      <text:p text:style-name="Preformatted_20_Text">[root@centos8 ~]# chkconfig --list<text:line-break/><text:line-break/>Note: This output shows SysV services only and does not include native<text:line-break/><text:s text:c="6"/>systemd services. SysV configuration data might be overridden by native<text:line-break/><text:s text:c="6"/>systemd configuration.<text:line-break/><text:line-break/><text:s text:c="6"/>If you want to list systemd services use 'systemctl list-unit-files'.<text:line-break/><text:s text:c="6"/>To see services enabled on particular target use<text:line-break/><text:s text:c="6"/>'systemctl list-dependencies [target]'.<text:line-break/></text:p>
      <text:p text:style-name="Preformatted_20_Text">[root@centos8 ~]# systemctl list-unit-files<text:line-break/>UNIT FILE<text:s text:c="34"/>STATE<text:s text:c="4"/><text:line-break/>proc-sys-fs-binfmt_misc.automount<text:s text:c="10"/>static<text:s text:c="3"/><text:line-break/>-.mount<text:s text:c="36"/>generated<text:line-break/>boot.mount<text:s text:c="33"/>generated<text:line-break/>dev-hugepages.mount<text:s text:c="24"/>static<text:s text:c="3"/><text:line-break/>dev-mqueue.mount<text:s text:c="27"/>static<text:s text:c="3"/><text:line-break/>proc-fs-nfsd.mount<text:s text:c="25"/>static<text:s text:c="3"/><text:line-break/>proc-sys-fs-binfmt_misc.mount<text:s text:c="14"/>static<text:s text:c="3"/><text:line-break/>run-vmblock\x2dfuse.mount<text:s text:c="18"/>disabled <text:line-break/>sys-fs-fuse-connections.mount<text:s text:c="14"/>static<text:s text:c="3"/><text:line-break/>sys-kernel-config.mount<text:s text:c="20"/>static<text:s text:c="3"/><text:line-break/>sys-kernel-debug.mount<text:s text:c="21"/>static<text:s text:c="3"/><text:line-break/>tmp.mount<text:s text:c="34"/>disabled <text:line-break/>var-lib-machines.mount<text:s text:c="21"/>static<text:s text:c="3"/><text:line-break/>var-lib-nfs-rpc_pipefs.mount<text:s text:c="15"/>static<text:s text:c="3"/><text:line-break/>cups.path<text:s text:c="34"/>enabled<text:s text:c="2"/><text:line-break/>ostree-finalize-staged.path<text:s text:c="16"/>disabled <text:line-break/>systemd-ask-password-console.path<text:s text:c="10"/>static<text:s text:c="3"/><text:line-break/>systemd-ask-password-plymouth.path<text:s text:c="9"/>static<text:s text:c="3"/><text:line-break/>systemd-ask-password-wall.path<text:s text:c="13"/>static<text:s text:c="3"/><text:line-break/>session-1.scope<text:s text:c="28"/>transient<text:line-break/>session-5.scope<text:s text:c="28"/>transient<text:line-break/>session-c1.scope<text:s text:c="27"/>transient<text:line-break/>accounts-daemon.service<text:s text:c="20"/>enabled<text:s text:c="2"/><text:line-break/>alsa-restore.service<text:s text:c="23"/>static<text:s text:c="3"/><text:line-break/>alsa-state.service<text:s text:c="25"/>static<text:s text:c="3"/><text:line-break/>anaconda-direct.service<text:s text:c="20"/>static<text:s text:c="3"/><text:line-break/>anaconda-fips.service<text:s text:c="22"/>static<text:s text:c="3"/><text:line-break/>anaconda-nm-config.service<text:s text:c="17"/>static<text:s text:c="3"/><text:line-break/>anaconda-noshell.service<text:s text:c="19"/>static<text:s text:c="3"/><text:line-break/>anaconda-pre.service<text:s text:c="23"/>static<text:s text:c="3"/><text:line-break/>anaconda-shell@.service<text:s text:c="20"/>static<text:s text:c="3"/><text:line-break/>anaconda-sshd.service<text:s text:c="22"/>static<text:s text:c="3"/><text:line-break/>anaconda-tmux@.service<text:s text:c="21"/>static<text:s text:c="3"/><text:line-break/>anaconda.service<text:s text:c="27"/>static<text:s text:c="3"/><text:line-break/>arp-ethers.service<text:s text:c="25"/>disabled <text:line-break/>atd.service<text:s text:c="32"/>enabled<text:s text:c="2"/><text:line-break/>auditd.service<text:s text:c="29"/>enabled<text:s text:c="2"/><text:line-break/>auth-rpcgss-module.service<text:s text:c="17"/>static<text:s text:c="3"/><text:line-break/>autovt@.service<text:s text:c="28"/>enabled<text:s text:c="2"/><text:line-break/>avahi-daemon.service<text:s text:c="23"/>enabled<text:s text:c="2"/><text:line-break/>blivet.service<text:s text:c="29"/>static<text:s text:c="3"/><text:line-break/>blk-availability.service<text:s text:c="19"/>disabled <text:line-break/>bluetooth.service<text:s text:c="26"/>enabled<text:s text:c="2"/><text:line-break/>bolt.service<text:s text:c="31"/>static<text:s text:c="3"/><text:line-break/>brltty.service<text:s text:c="29"/>disabled <text:line-break/>btattach-bcm@.service<text:s text:c="22"/>static<text:s text:c="3"/><text:line-break/>canberra-system-bootup.service<text:s text:c="13"/>disabled <text:line-break/>canberra-system-shutdown-reboot.service<text:s text:c="4"/>disabled <text:line-break/>canberra-system-shutdown.service<text:s text:c="11"/>disabled <text:line-break/>chrony-dnssrv@.service<text:s text:c="21"/>static<text:s text:c="3"/><text:line-break/>chrony-wait.service<text:s text:c="24"/>disabled <text:line-break/>chronyd.service<text:s text:c="28"/>enabled<text:s text:c="2"/><text:line-break/>cockpit-motd.service<text:s text:c="23"/>static<text:s text:c="3"/><text:line-break/>cockpit-wsinstance-http-redirect.service<text:s text:c="3"/>static<text:s text:c="3"/><text:line-break/>lines 1-55<text:line-break/>[q]</text:p>
      <text:h text:style-name="Heading_20_3" text:outline-level="3"><text:bookmark-start text:name="__RefHeading___les_fichiers_.rhosts_13"/><text:bookmark-start text:name="les_fichiers_.rhosts"/>Les fichiers .rhosts<text:bookmark-end text:name="__RefHeading___les_fichiers_.rhosts_13"/><text:bookmark-end text:name="les_fichiers_.rhosts"/></text:h>
      <text:p text:style-name="Text_20_body">Le système rhosts présente une faille de sécurité importante pour un serveur Linux. Pour cette raison, il convient de supprimer les fichiers <text:span text:style-name="Strong_20_Emphasis">.rhosts</text:span> des utilisateurs. Utilisez la commande suivante:</text:p>
      <text:p text:style-name="Preformatted_20_Text"># find / -name "\.rhosts" -exec rm -f \{\} \; [Entree]</text:p>
      <text:h text:style-name="Heading_20_3" text:outline-level="3"><text:bookmark-start text:name="__RefHeading___les_fichiers_et_les_repertoires_sans_proprietaire_14"/><text:bookmark-start text:name="les_fichiers_et_les_repertoires_sans_proprietaire"/>Les fichiers et les repertoires sans proprietaire<text:bookmark-end text:name="__RefHeading___les_fichiers_et_les_repertoires_sans_proprietaire_14"/><text:bookmark-end text:name="les_fichiers_et_les_repertoires_sans_proprietaire"/></text:h>
      <text:p text:style-name="Text_20_body">Afin de dresser la liste des fichiers et des groupes sans propriétaires sur le serveur, il convient d'utiliser les deux commandes suivantes:</text:p>
      <text:p text:style-name="Preformatted_20_Text"># find / -nouser -exec ls -l \{\} \; 2&gt; sans_pro.txt [Entree]</text:p>
      <text:p text:style-name="Preformatted_20_Text"># find / -nogroup -exec ls -l \{\} \; 2&gt;&gt; sans_pro.txt[Entree]</text:p>
      <text:p text:style-name="Text_20_body">Ces commandes produiront une liste éventuelle dans le fichier <text:span text:style-name="Strong_20_Emphasis">sans_pro.txt</text:span>.</text:p>
      <text:p text:style-name="Text_20_body">L'examen de cette liste pourrait dévoiler des anomalies au quel cas il conviendrait de:</text:p>
      <text:list text:style-name="List_20_1" text:continue-numbering="false">
        <text:list-item>
          <text:p text:style-name="List_20_1_Content_First"> modifier le propriétaire a root</text:p>
        </text:list-item>
        <text:list-item>
          <text:p text:style-name="List_20_1_Content"> modifier le groupe a root</text:p>
        </text:list-item>
        <text:list-item>
          <text:p text:style-name="List_20_1_Content_Last"> modifier les permissions a 700</text:p>
        </text:list-item>
      </text:list>
      <text:h text:style-name="Heading_20_3" text:outline-level="3"><text:bookmark-start text:name="__RefHeading___limiter_le_delai_d_inactivite_d_une_session_shell_15"/><text:bookmark-start text:name="limiter_le_delai_d_inactivite_d_une_session_shell"/>Limiter le delai d'inactivite d'une session shell<text:bookmark-end text:name="__RefHeading___limiter_le_delai_d_inactivite_d_une_session_shell_15"/><text:bookmark-end text:name="limiter_le_delai_d_inactivite_d_une_session_shell"/></text:h>
      <text:p text:style-name="Text_20_body">Une session de shell laissée ouverte inutilement et d'une manière sans surveillance est un risque de sécurité. Vérifiez donc le contenu du fichier <text:span text:style-name="Strong_20_Emphasis">/etc/profile</text:span> :</text:p>
      <text:p text:style-name="Preformatted_20_Text">[root@centos8 ~]# cat /etc/profile<text:line-break/># /etc/profile<text:line-break/><text:line-break/># System wide environment and startup programs, for login setup<text:line-break/># Functions and aliases go in /etc/bashrc<text:line-break/><text:line-break/># It's NOT a good idea to change this file unless you know what you<text:line-break/># are doing. It's much better to create a custom.sh shell script in<text:line-break/># /etc/profile.d/ to make custom changes to your environment, as this<text:line-break/># will prevent the need for merging in future updates.<text:line-break/><text:line-break/>pathmunge () {<text:line-break/><text:s text:c="4"/>case ":${PATH}:" in<text:line-break/><text:s text:c="8"/>*:"$1":*)<text:line-break/><text:s text:c="12"/>;;<text:line-break/><text:s text:c="8"/>*)<text:line-break/><text:s text:c="12"/>if [ "$2" = "after" ] ; then<text:line-break/><text:s text:c="16"/>PATH=$PATH:$1<text:line-break/><text:s text:c="12"/>else<text:line-break/><text:s text:c="16"/>PATH=$1:$PATH<text:line-break/><text:s text:c="12"/>fi<text:line-break/><text:s text:c="4"/>esac<text:line-break/>}<text:line-break/><text:line-break/><text:line-break/>if [ -x /usr/bin/id ]; then<text:line-break/><text:s text:c="4"/>if [ -z "$EUID" ]; then<text:line-break/><text:s text:c="8"/># ksh workaround<text:line-break/><text:s text:c="8"/>EUID=`/usr/bin/id -u`<text:line-break/><text:s text:c="8"/>UID=`/usr/bin/id -ru`<text:line-break/><text:s text:c="4"/>fi<text:line-break/><text:s text:c="4"/>USER="`/usr/bin/id -un`"<text:line-break/><text:s text:c="4"/>LOGNAME=$USER<text:line-break/><text:s text:c="4"/>MAIL="/var/spool/mail/$USER"<text:line-break/>fi<text:line-break/><text:line-break/># Path manipulation<text:line-break/>if [ "$EUID" = "0" ]; then<text:line-break/><text:s text:c="4"/>pathmunge /usr/sbin<text:line-break/><text:s text:c="4"/>pathmunge /usr/local/sbin<text:line-break/>else<text:line-break/><text:s text:c="4"/>pathmunge /usr/local/sbin after<text:line-break/><text:s text:c="4"/>pathmunge /usr/sbin after<text:line-break/>fi<text:line-break/><text:line-break/>HOSTNAME=`/usr/bin/hostname 2&gt;/dev/null`<text:line-break/>HISTSIZE=1000<text:line-break/>if [ "$HISTCONTROL" = "ignorespace" ] ; then<text:line-break/><text:s text:c="4"/>export HISTCONTROL=ignoreboth<text:line-break/>else<text:line-break/><text:s text:c="4"/>export HISTCONTROL=ignoredups<text:line-break/>fi<text:line-break/><text:line-break/>export PATH USER LOGNAME MAIL HOSTNAME HISTSIZE HISTCONTROL<text:line-break/><text:line-break/># By default, we want umask to get set. This sets it for login shell<text:line-break/># Current threshold for system reserved uid/gids is 200<text:line-break/># You could check uidgid reservation validity in<text:line-break/># /usr/share/doc/setup-*/uidgid file<text:line-break/>if [ $UID -gt 199 ] &amp;&amp; [ "`/usr/bin/id -gn`" = "`/usr/bin/id -un`" ]; then<text:line-break/><text:s text:c="4"/>umask 002<text:line-break/>else<text:line-break/><text:s text:c="4"/>umask 022<text:line-break/>fi<text:line-break/><text:line-break/>for i in /etc/profile.d/*.sh /etc/profile.d/sh.local ; do<text:line-break/><text:s text:c="4"/>if [ -r "$i" ]; then<text:line-break/><text:s text:c="8"/>if [ "${-#*i}" != "$-" ]; then <text:line-break/><text:s text:c="12"/>. "$i"<text:line-break/><text:s text:c="8"/>else<text:line-break/><text:s text:c="12"/>. "$i" &gt;/dev/null<text:line-break/><text:s text:c="8"/>fi<text:line-break/><text:s text:c="4"/>fi<text:line-break/>done<text:line-break/><text:line-break/>unset i<text:line-break/>unset -f pathmunge<text:line-break/><text:line-break/>if [ -n "${BASH_VERSION-}" ] ; then<text:line-break/><text:s text:c="8"/>if [ -f /etc/bashrc ] ; then<text:line-break/><text:s text:c="16"/># Bash login shells run only /etc/profile<text:line-break/><text:s text:c="16"/># Bash non-login shells run only /etc/bashrc<text:line-break/><text:s text:c="16"/># Check for double sourcing is done in /etc/bashrc.<text:line-break/><text:s text:c="16"/>. /etc/bashrc<text:line-break/><text:s text:c="7"/>fi<text:line-break/>fi</text:p>
      <text:p text:style-name="Text_20_body">A ce fichier doivent être ajoutées les deux lignes suivantes:</text:p>
      <text:p text:style-name="Preformatted_20_Text">Readonly TMOUT=300<text:line-break/>Export TMOUT</text:p>
      <text:p text:style-name="Text_20_body">Par cette action, vous définissez le délai d’inactivité d'une session shell a une durée de 5 minutes.</text:p>
      <text:p text:style-name="Text_20_body">Dernièrement, afin de se protéger contre des permissions trop permissives lors de la création de fichiers et de répertoires, il convient de passer la valeur d'<text:span text:style-name="Strong_20_Emphasis">umask</text:span> à <text:span text:style-name="Strong_20_Emphasis">077</text:span> dans le fichier <text:span text:style-name="Strong_20_Emphasis">/etc/profile</text:span>.</text:p>
      <text:h text:style-name="Heading_20_3" text:outline-level="3"><text:bookmark-start text:name="__RefHeading___renforcer_la_securite_d_init_16"/><text:bookmark-start text:name="renforcer_la_securite_d_init"/>Renforcer la securite d'init<text:bookmark-end text:name="__RefHeading___renforcer_la_securite_d_init_16"/><text:bookmark-end text:name="renforcer_la_securite_d_init"/></text:h>
      <text:h text:style-name="Heading_20_4" text:outline-level="4"><text:bookmark-start text:name="__RefHeading___les_distributions_sysvinit_17"/><text:bookmark-start text:name="les_distributions_sysvinit"/>Les Distributions SysVInit<text:bookmark-end text:name="__RefHeading___les_distributions_sysvinit_17"/><text:bookmark-end text:name="les_distributions_sysvinit"/></text:h>
      <text:p text:style-name="Text_20_body">Le fichier <text:span text:style-name="Strong_20_Emphasis">/etc/inittab</text:span> est utilise pour configurer le démarrage de votre serveur. </text:p>
      <text:p text:style-name="Text_20_body">La première modification à effectuer est de spécifier le niveau d’exécution par défaut a 3 au lieu de 5. Ceci permet de ne pas lancer les sessions graphiques sur une serveur de production. Cherchez donc la ligne suivante:</text:p>
      <text:p text:style-name="Preformatted_20_Text">id:5:initdefault:</text:p>
      <text:p text:style-name="Text_20_body">Modifiez-la en:</text:p>
      <text:p text:style-name="Preformatted_20_Text">id:3:initdefault:</text:p>
      <text:p text:style-name="Text_20_body">Le mode <text:span text:style-name="Strong_20_Emphasis">single user</text:span> de démarrage de Linux n'est pas habituellement protégé par un mot de passe. Afin de remédier a cela, ajoutez les lignes suivantes:</text:p>
      <text:p text:style-name="Preformatted_20_Text"># Single user mode<text:line-break/>~~:S:wait:/sbin/sulogin</text:p>
      <text:p text:style-name="Text_20_body">Dernièrement, afin d'empêcher une personne a redémarrer le serveur à l'aide des touches <text:span text:style-name="Strong_20_Emphasis">ctrl+alt+supp</text:span>, il convient de mettre en commentaire la ligne correspondante:</text:p>
      <text:p text:style-name="Preformatted_20_Text"># ca::ctrlaltdel:/sbin/shutdown -t3 -r now</text:p>
      <text:h text:style-name="Heading_20_4" text:outline-level="4"><text:bookmark-start text:name="__RefHeading___les_distributions_upstart_18"/><text:bookmark-start text:name="les_distributions_upstart"/>Les Distributions Upstart<text:bookmark-end text:name="__RefHeading___les_distributions_upstart_18"/><text:bookmark-end text:name="les_distributions_upstart"/></text:h>
      <text:p text:style-name="Text_20_body">Afin d'empêcher une personne à redémarrer le serveur à l'aide des touches <text:span text:style-name="Strong_20_Emphasis">ctrl+alt+supp</text:span>, éditez le fichier <text:span text:style-name="Strong_20_Emphasis">/etc/init/control-alt-delete.conf</text:span> en modifiant la ligne suivante :</text:p>
      <text:p text:style-name="Preformatted_20_Text">exec /sbin/shutdown -r now "Control-Alt-Delete pressed"</text:p>
      <text:p text:style-name="Text_20_body">en </text:p>
      <text:p text:style-name="Preformatted_20_Text">#exec /sbin/shutdown -k now "Control-Alt-Delete pressed"</text:p>
      <text:h text:style-name="Heading_20_3" text:outline-level="3"><text:bookmark-start text:name="__RefHeading___renforcer_la_securite_du_noyau_19"/><text:bookmark-start text:name="renforcer_la_securite_du_noyau"/>Renforcer la sécurité du Noyau<text:bookmark-end text:name="__RefHeading___renforcer_la_securite_du_noyau_19"/><text:bookmark-end text:name="renforcer_la_securite_du_noyau"/></text:h>
      <text:h text:style-name="Heading_20_4" text:outline-level="4"><text:bookmark-start text:name="__RefHeading___la_commande_sysctl_20"/><text:bookmark-start text:name="la_commande_sysctl"/>La commande sysctl<text:bookmark-end text:name="__RefHeading___la_commande_sysctl_20"/><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centos8 ~]# cat /etc/sysctl.conf<text:line-break/># sysctl settings are defined through files in<text:line-break/># /usr/lib/sysctl.d/, /run/sysctl.d/, and /etc/sysctl.d/.<text:line-break/>#<text:line-break/># Vendors settings live in /usr/lib/sysctl.d/.<text:line-break/># To override a whole file, create a new file with the same in<text:line-break/># /etc/sysctl.d/ and put new settings there. To override<text:line-break/># only specific settings, add a file with a lexically later<text:line-break/># name in /etc/sysctl.d/ and put new settings there.<text:line-break/>#<text:line-break/># For more information, see sysctl.conf(5) and sysctl.d(5).</text:p>
      <text:p text:style-name="Preformatted_20_Text">[root@centos8 ~]# ls -la /etc/sysctl.d<text:line-break/>total 12<text:line-break/>drwxr-xr-x.<text:s text:c="3"/>2 root root<text:s text:c="3"/>28 Dec 21<text:s text:c="2"/>2021 .<text:line-break/>drwxr-xr-x. 143 root root 8192 Oct<text:s text:c="2"/>1 12:13 ..<text:line-break/>lrwxrwxrwx.<text:s text:c="3"/>1 root root<text:s text:c="3"/>14 Dec 21<text:s text:c="2"/>2021 99-sysctl.conf -&gt; ../sysctl.conf</text:p>
      <text:h text:style-name="Heading_20_5" text:outline-level="5"><text:bookmark-start text:name="__RefHeading___options_de_la_commande_21"/><text:bookmark-start text:name="options_de_la_commande"/>Options de la commande<text:bookmark-end text:name="__RefHeading___options_de_la_commande_21"/><text:bookmark-end text:name="options_de_la_commande"/></text:h>
      <text:p text:style-name="Text_20_body">Les options de la commande <text:span text:style-name="Strong_20_Emphasis">sysctl</text:span> sont :</text:p>
      <text:p text:style-name="Preformatted_20_Text">[root@centos8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the given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2" text:outline-level="2"><text:bookmark-start text:name="__RefHeading___mise_en_place_de_selinux_pour_securiser_le_serveur_22"/><text:bookmark-start text:name="mise_en_place_de_selinux_pour_securiser_le_serveur"/>Mise en place de SELinux pour sécuriser le serveur<text:bookmark-end text:name="__RefHeading___mise_en_place_de_selinux_pour_securiser_le_serveur_22"/><text:bookmark-end text:name="mise_en_place_de_selinux_pour_securiser_le_serveur"/></text:h>
      <text:h text:style-name="Heading_20_3" text:outline-level="3"><text:bookmark-start text:name="__RefHeading___introducton_23"/><text:bookmark-start text:name="introducton"/>Introducton<text:bookmark-end text:name="__RefHeading___introducton_23"/><text:bookmark-end text:name="introducton"/></text:h>
      <text:p text:style-name="Text_20_body">L'approche SELinux (<text:span text:style-name="Emphasis">Security Enhanced Linux</text:span>) à la sécurité est une approche de type <text:span text:style-name="Strong_20_Emphasis">TE</text:span>. Elle essaie aussi d'intégrer les notions des approches de type <text:span text:style-name="Strong_20_Emphasis">RBAC</text:span>, <text:span text:style-name="Strong_20_Emphasis">MAC</text:span> et <text:span text:style-name="Strong_20_Emphasis">MLS</text:span> sous la forme de <text:span text:style-name="Strong_20_Emphasis">MCS</text:span> :
ur</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E </text:p>
          </table:table-cell>
          <table:table-cell office:value-type="string" table:style-name="tablecell">
            <text:p text:style-name="tablealigncenter">  <text:span text:style-name="Emphasis">Type enforcement</text:span>  </text:p>
          </table:table-cell>
          <table:table-cell office:value-type="string" table:style-name="tablecell">
            <text:p text:style-name="tablealignleft"> Chaque objet a une étiquette appelé <text:span text:style-name="Emphasis">type</text:span> pour un fichier et <text:span text:style-name="Emphasis">domaine</text:span> pour un processus. La politique de sécurité définit l'interaction entre les types et les domaines. </text:p>
          </table:table-cell>
        </table:table-row>
        <table:table-row>
          <table:table-cell office:value-type="string" table:style-name="tablecell">
            <text:p text:style-name="tablealignleft"> RBAC </text:p>
          </table:table-cell>
          <table:table-cell office:value-type="string" table:style-name="tablecell">
            <text:p text:style-name="tablealigncenter">  <text:span text:style-name="Emphasis">Role Based Access Control</text:span>  </text:p>
          </table:table-cell>
          <table:table-cell office:value-type="string" table:style-name="tablecell">
            <text:p text:style-name="tablealignleft"> Un utilisateur a un ou plusieurs rôles. Les droits sont attribués aux rôles. </text:p>
          </table:table-cell>
        </table:table-row>
        <table:table-row>
          <table:table-cell office:value-type="string" table:style-name="tablecell">
            <text:p text:style-name="tablealignleft"> MAC </text:p>
          </table:table-cell>
          <table:table-cell office:value-type="string" table:style-name="tablecell">
            <text:p text:style-name="tablealigncenter">  <text:span text:style-name="Emphasis">Mandatory Access Control</text:span>  </text:p>
          </table:table-cell>
          <table:table-cell office:value-type="string" table:style-name="tablecell">
            <text:p text:style-name="tablealignleft"> L'accès aux objets est en fonction de la classification de l'objet (Très secret, Secret, Confidentiel, Public). L'administrateur définit la politique de sécurité et les utilisateurs s'y conforment. </text:p>
          </table:table-cell>
        </table:table-row>
        <table:table-row>
          <table:table-cell office:value-type="string" table:style-name="tablecell">
            <text:p text:style-name="tablealignleft"> MLS </text:p>
          </table:table-cell>
          <table:table-cell office:value-type="string" table:style-name="tablecell">
            <text:p text:style-name="tablealigncenter">  <text:span text:style-name="Emphasis">Multi-Level Security</text:span>  </text:p>
          </table:table-cell>
          <table:table-cell office:value-type="string" table:style-name="tablecell">
            <text:p text:style-name="tablealignleft"> Les politiques de sécurité imposent que qu'un sujet doit dominer un objet pour pouvoir le lire tandis que l'objet doit dominer le sujet pour que ce dernier puisse y écrire. </text:p>
          </table:table-cell>
        </table:table-row>
      </table:table>
      <text:p text:style-name="Text_20_body">Même quand le modèle SELinux de sécurité est actif, la sécurité type DAC est toujours active. Cependant dans le cas où la sécurité du type DAC autorise une action, SELinux va évaluer cette action par rapport à ses propres règles avant de l'autoriser.</text:p>
      <text:p text:style-name="Text_20_body">SELinux évalue toujours des <text:span text:style-name="Strong_20_Emphasis"><text:span text:style-name="Emphasis">actions</text:span></text:span> tentées par des <text:span text:style-name="Strong_20_Emphasis"><text:span text:style-name="Emphasis">sujets</text:span></text:span> sur des <text:span text:style-name="Strong_20_Emphasis"><text:span text:style-name="Emphasis">objets</text:span></text:span>. </text:p>
      <text:p text:style-name="Text_20_body">Dans le contexte de SELinux :</text:p>
      <text:list text:style-name="List_20_1" text:continue-numbering="false">
        <text:list-item>
          <text:p text:style-name="List_20_1_Content_First"> un <text:span text:style-name="Strong_20_Emphasis"><text:span text:style-name="Emphasis">sujet</text:span></text:span> est toujours un <text:span text:style-name="Strong_20_Emphasis">processus</text:span>,</text:p>
        </text:list-item>
        <text:list-item>
          <text:p text:style-name="List_20_1_Content"> un <text:span text:style-name="Strong_20_Emphasis"><text:span text:style-name="Emphasis">objet</text:span></text:span> peut être un fichier, un répertoire, un autre processus ou une ressource système,</text:p>
        </text:list-item>
        <text:list-item>
          <text:p text:style-name="List_20_1_Content_Last"> une <text:span text:style-name="Strong_20_Emphasis"><text:span text:style-name="Emphasis">action</text:span></text:span> est une <text:span text:style-name="Strong_20_Emphasis">permission</text:span>.</text:p>
        </text:list-item>
      </text:list>
      <text:p text:style-name="Text_20_body">Chaque <text:span text:style-name="Strong_20_Emphasis"><text:span text:style-name="Emphasis">classe d'objet</text:span></text:span> possède un jeu de permissions possibles ou <text:span text:style-name="Strong_20_Emphasis"><text:span text:style-name="Emphasis">actions</text:span></text:span> qui peuvent être uniques à la classe ou bien <text:span text:style-name="Strong_20_Emphasis">héritées</text:span> d'autres classes.</text:p>
      <text:h text:style-name="Heading_20_3" text:outline-level="3"><text:bookmark-start text:name="__RefHeading___definitions_24"/><text:bookmark-start text:name="definitions"/>Définitions<text:bookmark-end text:name="__RefHeading___definitions_24"/><text:bookmark-end text:name="definitions"/></text:h>
      <text:h text:style-name="Heading_20_4" text:outline-level="4"><text:bookmark-start text:name="__RefHeading___security_context_25"/><text:bookmark-start text:name="security_context"/>Security Context<text:bookmark-end text:name="__RefHeading___security_context_25"/><text:bookmark-end text:name="security_context"/></text:h>
      <text:p text:style-name="Text_20_body">SELinux associe un <text:span text:style-name="Emphasis">Security Context</text:span> (SC) à chaque <text:span text:style-name="Strong_20_Emphasis"><text:span text:style-name="Emphasis">objet</text:span></text:span> et <text:span text:style-name="Strong_20_Emphasis"><text:span text:style-name="Emphasis">sujet</text:span></text:span> du système. </text:p>
      <text:p text:style-name="Text_20_body">Un SC prend la forme <text:span text:style-name="Strong_20_Emphasis">identité:rôle:type:niveau</text:span> :</text:p>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s </text:p>
          </table:table-cell>
        </table:table-row>
        <table:table-row>
          <table:table-cell office:value-type="string" table:style-name="tablecell">
            <text:p text:style-name="tablealignleft"> Identité </text:p>
          </table:table-cell>
          <table:table-cell office:value-type="string" table:style-name="tablecell">
            <text:p text:style-name="tablealignleft"> Le nom du propriétaire de l'objet. Une identité est associée à des rôles. Par défaut l'utilisateur à une identité de <text:span text:style-name="Strong_20_Emphasis">user_u</text:span>. </text:p>
          </table:table-cell>
        </table:table-row>
        <table:table-row>
          <table:table-cell office:value-type="string" table:style-name="tablecell">
            <text:p text:style-name="tablealignleft"> Rôle </text:p>
          </table:table-cell>
          <table:table-cell office:value-type="string" table:style-name="tablecell">
            <text:p text:style-name="tablealignleft"> Essentiellement appliqué aux processus, le rôle est appelé une domaine. Dans le cas d'un rôle de fichier, celui-ci est toujours <text:span text:style-name="Strong_20_Emphasis">object_r</text:span>. Un rôle se termine généralement par <text:span text:style-name="Strong_20_Emphasis">_r</text:span>. </text:p>
          </table:table-cell>
        </table:table-row>
        <table:table-row>
          <table:table-cell office:value-type="string" table:style-name="tablecell">
            <text:p text:style-name="tablealignleft"> Type </text:p>
          </table:table-cell>
          <table:table-cell office:value-type="string" table:style-name="tablecell">
            <text:p text:style-name="tablealignleft"> Définit la classification de sécurité de l'objet. Un type se termine généralement par <text:span text:style-name="Strong_20_Emphasis">_t</text:span>.</text:p>
          </table:table-cell>
        </table:table-row>
        <table:table-row>
          <table:table-cell office:value-type="string" table:style-name="tablecell">
            <text:p text:style-name="tablealignleft"> Niveau </text:p>
          </table:table-cell>
          <table:table-cell office:value-type="string" table:style-name="tablecell">
            <text:p text:style-name="tablealignleft"> Un niveau est un attribut de MLS et MCS. Une plage MLS est une paire de niveaux exprimée en utilisant la syntaxe <text:span text:style-name="Emphasis">niveaubas-niveauhaut</text:span>. Chaque niveau est une paire exprimée en tant que sensibilitéhaut-sensibilitébas:catégoriehaut:catégoriebas par exemple s0-s0:c0.c1023. Il est important de noter que s0-s0 s'exprime aussi s0 et c0, c1, c2, c3 est exprimé c0.c3. </text:p>
          </table:table-cell>
        </table:table-row>
      </table:table>
      <text:p text:style-name="Text_20_body">Sous RHEL/CentOS 8, le fichier <text:span text:style-name="Strong_20_Emphasis">/etc/selinux/targeted/setrans.conf</text:span> contient la correspondance entre les niveaux et leurs valeurs compréhensibles par l'utilisateur :</text:p>
      <text:p text:style-name="Preformatted_20_Text">[root@centos8 ~]# cat /etc/selinux/targeted/setrans.conf<text:line-break/>#<text:line-break/># Multi-Category Security translation table for SELinux<text:line-break/># <text:line-break/># Uncomment the following to disable translation libary<text:line-break/># disable=1<text:line-break/>#<text:line-break/># Objects can be categorized with 0-1023 categories defined by the admin.<text:line-break/># Objects can be in more than one category at a time.<text:line-break/># Categories are stored in the system as c0-c1023.<text:s text:c="2"/>Users can use this<text:line-break/># table to translate the categories into a more meaningful output.<text:line-break/># Examples:<text:line-break/># s0:c0=CompanyConfidential<text:line-break/># s0:c1=PatientRecord<text:line-break/># s0:c2=Unclassified<text:line-break/># s0:c3=TopSecret<text:line-break/># s0:c1,c3=CompanyConfidentialRedHat<text:line-break/>s0=SystemLow<text:line-break/>s0-s0:c0.c1023=SystemLow-SystemHigh<text:line-break/>s0:c0.c1023=SystemHigh</text:p>
      <text:p text:style-name="Text_20_body">Dans le contexte d'un SC pour un <text:span text:style-name="Strong_20_Emphasis"><text:span text:style-name="Emphasis">sujet</text:span></text:span>, le champ <text:span text:style-name="Strong_20_Emphasis">identité</text:span> indique les privilèges de l'utilisateur SELinux utilisés par le <text:span text:style-name="Strong_20_Emphasis"><text:span text:style-name="Emphasis">sujet</text:span></text:span>.</text:p>
      <text:p text:style-name="Text_20_body">Dans le contexte d'un SC pour un <text:span text:style-name="Strong_20_Emphasis"><text:span text:style-name="Emphasis">objet</text:span></text:span>, le champ <text:span text:style-name="Strong_20_Emphasis">identité</text:span> indique à quel utilisateur SELinux appartient l'<text:span text:style-name="Strong_20_Emphasis"><text:span text:style-name="Emphasis">objet</text:span></text:span>.</text:p>
      <text:p text:style-name="Text_20_body">SELinux maintient sa propre liste d'utilisateurs, différente de la liste DAC de Linux. Il existe cependant une correspondance entre les deux listes de façon à ce que les utilisateurs MAC puissent être soumissent aux restrictions de SELinux :</text:p>
      <text:p text:style-name="Preformatted_20_Text">[root@centos8 ~]# /usr/sbin/semanage login -l<text:line-break/><text:line-break/>Login Name<text:s text:c="11"/>SELinux User<text:s text:c="9"/>MLS/MCS Range<text:s text:c="8"/>Service<text:line-break/><text:line-break/>__default__<text:s text:c="10"/>unconfined_u<text:s text:c="9"/>s0-s0:c0.c1023<text:s text:c="7"/>*<text:line-break/>root<text:s text:c="17"/>unconfined_u<text:s text:c="9"/>s0-s0:c0.c1023<text:s text:c="7"/>*</text:p>
      <text:h text:style-name="Heading_20_4" text:outline-level="4"><text:bookmark-start text:name="__RefHeading___domains_et_types_26"/><text:bookmark-start text:name="domains_et_types"/>Domains et Types<text:bookmark-end text:name="__RefHeading___domains_et_types_26"/><text:bookmark-end text:name="domains_et_types"/></text:h>
      <text:p text:style-name="Text_20_body">Le <text:span text:style-name="Strong_20_Emphasis">Domain</text:span> est l'endroit d'exécution d'un processus. Chaque processus a un <text:span text:style-name="Strong_20_Emphasis">Domain</text:span>. Le <text:span text:style-name="Strong_20_Emphasis">Domain</text:span> détermine les accès du processus.</text:p>
      <text:p text:style-name="Text_20_body">Le <text:span text:style-name="Strong_20_Emphasis">Domain</text:span> contient des <text:span text:style-name="Strong_20_Emphasis"><text:span text:style-name="Emphasis">objets</text:span></text:span> et des <text:span text:style-name="Strong_20_Emphasis"><text:span text:style-name="Emphasis">sujets</text:span></text:span> qui interagissent ensemble. Ce modèle, où chaque <text:span text:style-name="Strong_20_Emphasis"><text:span text:style-name="Emphasis">sujet</text:span></text:span> se voit attribué à un <text:span text:style-name="Strong_20_Emphasis">Domain</text:span> et où uniquement certaines opérations sont permises, est appelé <text:span text:style-name="Strong_20_Emphasis"><text:span text:style-name="Emphasis">Type Enforcement</text:span></text:span>.</text:p>
      <text:p text:style-name="Text_20_body">Dans SELinux on utilise le mot :</text:p>
      <text:list text:style-name="List_20_1" text:continue-numbering="false">
        <text:list-item>
          <text:p text:style-name="List_20_1_Content_First"> <text:span text:style-name="Strong_20_Emphasis">Domain</text:span> pour un processus,</text:p>
        </text:list-item>
        <text:list-item>
          <text:p text:style-name="List_20_1_Content_Last"> <text:span text:style-name="Strong_20_Emphasis">Type</text:span> pour un fichier.</text:p>
        </text:list-item>
      </text:list>
      <text:h text:style-name="Heading_20_4" text:outline-level="4"><text:bookmark-start text:name="__RefHeading___roles_27"/><text:bookmark-start text:name="roles"/>Roles<text:bookmark-end text:name="__RefHeading___roles_27"/><text:bookmark-end text:name="roles"/></text:h>
      <text:p text:style-name="Text_20_body">Un <text:span text:style-name="Strong_20_Emphasis">Rôle</text:span> est comme un utilisateur dans le système de sécurité DAC de Linux. Chaque utilisateur autorisé peut assumer l'identité du <text:span text:style-name="Strong_20_Emphasis">Rôle</text:span> afin d'exécuter les commandes liées au <text:span text:style-name="Strong_20_Emphasis">Rôle</text:span>.</text:p>
      <text:h text:style-name="Heading_20_4" text:outline-level="4"><text:bookmark-start text:name="__RefHeading___politiques_de_securite_28"/><text:bookmark-start text:name="politiques_de_securite"/>Politiques de Sécurité<text:bookmark-end text:name="__RefHeading___politiques_de_securite_28"/><text:bookmark-end text:name="politiques_de_securite"/></text:h>
      <text:p text:style-name="Text_20_body">Une politique de sécurité définit les SC de chaque application. Elle définit des droits d'accès des domaines aux types. Il y a deux types de politique possible :</text:p>
      <table:table table:style-name="Table">
        <table:table-column/>
        <table:table-column/>
        <table:table-row>
          <table:table-cell office:value-type="string" table:style-name="tableheader">
            <text:p text:style-name="Table_20_Heading"> Politiqu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rgeted </text:p>
          </table:table-cell>
          <table:table-cell office:value-type="string" table:style-name="tablecell">
            <text:p text:style-name="tablealignleft"> Les politiques de sécurité ne s'appliquent qu'à certaines applications </text:p>
          </table:table-cell>
        </table:table-row>
        <table:table-row>
          <table:table-cell office:value-type="string" table:style-name="tablecell">
            <text:p text:style-name="tablealignleft"> mls </text:p>
          </table:table-cell>
          <table:table-cell office:value-type="string" table:style-name="tablecell">
            <text:p text:style-name="tablealignleft"> Multi Level Security protection </text:p>
          </table:table-cell>
        </table:table-row>
      </table:table>
      <text:p text:style-name="Text_20_body">Les politiques de sécurité se trouvent dans le répertoire <text:span text:style-name="Strong_20_Emphasis">/etc/selinux</text:span> :</text:p>
      <text:p text:style-name="Preformatted_20_Text">[root@centos8 ~]# ls -lR /etc/selinux/ | more<text:line-break/>/etc/selinux/:<text:line-break/>total 8<text:line-break/>-rw-r--r--. 1 root root<text:s text:c="2"/>548 Jun 16<text:s text:c="2"/>2021 config<text:line-break/>-rw-r--r--. 1 root root 2647 Feb<text:s text:c="2"/>3<text:s text:c="2"/>2021 semanage.conf<text:line-break/>drwxr-xr-x. 5 root root<text:s text:c="2"/>133 Mar<text:s text:c="2"/>6<text:s text:c="2"/>2022 targeted<text:line-break/><text:line-break/>/etc/selinux/targeted:<text:line-break/>total 16<text:line-break/>-rw-r--r--. 1 root root 2367 Dec 21<text:s text:c="2"/>2021 booleans.subs_dist<text:line-break/>drwxr-xr-x. 4 root root 4096 Mar<text:s text:c="2"/>6<text:s text:c="2"/>2022 contexts<text:line-break/>drwxr-xr-x. 2 root root<text:s text:c="4"/>6 Dec 21<text:s text:c="2"/>2021 logins<text:line-break/>drwxr-xr-x. 2 root root<text:s text:c="3"/>23 Mar<text:s text:c="2"/>6<text:s text:c="2"/>2022 policy<text:line-break/>-rw-r--r--. 1 root root<text:s text:c="2"/>607 Dec 21<text:s text:c="2"/>2021 setrans.conf<text:line-break/>-rw-r--r--. 1 root root<text:s text:c="3"/>73 Mar<text:s text:c="2"/>6<text:s text:c="2"/>2022 seusers<text:line-break/><text:line-break/>/etc/selinux/targeted/contexts:<text:line-break/>total 68<text:line-break/>-rw-r--r--. 1 root root<text:s text:c="2"/>262 Mar<text:s text:c="2"/>6<text:s text:c="2"/>2022 customizable_types<text:line-break/>-rw-r--r--. 1 root root<text:s text:c="2"/>195 Dec 21<text:s text:c="2"/>2021 dbus_contexts<text:line-break/>-rw-r--r--. 1 root root 1111 Dec 21<text:s text:c="2"/>2021 default_contexts<text:line-break/>-rw-r--r--. 1 root root<text:s text:c="2"/>114 Dec 21<text:s text:c="2"/>2021 default_type<text:line-break/>-rw-r--r--. 1 root root<text:s text:c="3"/>29 Dec 21<text:s text:c="2"/>2021 failsafe_context<text:line-break/>drwxr-xr-x. 2 root root<text:s text:c="2"/>213 Mar<text:s text:c="2"/>6<text:s text:c="2"/>2022 files<text:line-break/>-rw-r--r--. 1 root root<text:s text:c="3"/>30 Dec 21<text:s text:c="2"/>2021 initrc_context<text:line-break/>-rw-r--r--. 1 root root<text:s text:c="2"/>372 Dec 21<text:s text:c="2"/>2021 lxc_contexts<text:line-break/>-rw-r--r--. 1 root root<text:s text:c="3"/>27 Dec 21<text:s text:c="2"/>2021 openssh_contexts<text:line-break/>-rw-r--r--. 1 root root<text:s text:c="3"/>33 Dec 21<text:s text:c="2"/>2021 removable_context<text:line-break/>-rw-r--r--. 1 root root<text:s text:c="3"/>74 Dec 21<text:s text:c="2"/>2021 securetty_types<text:line-break/>-rw-r--r--. 1 root root 1170 Dec 21<text:s text:c="2"/>2021 sepgsql_contexts<text:line-break/>-rw-r--r--. 1 root root<text:s text:c="3"/>53 Dec 21<text:s text:c="2"/>2021 snapperd_contexts<text:line-break/>-rw-r--r--. 1 root root<text:s text:c="3"/>57 Dec 21<text:s text:c="2"/>2021 systemd_contexts<text:line-break/>-rw-r--r--. 1 root root<text:s text:c="3"/>33 Dec 21<text:s text:c="2"/>2021 userhelper_context<text:line-break/>drwxr-xr-x. 2 root root<text:s text:c="2"/>114 Dec 21<text:s text:c="2"/>2021 users<text:line-break/>-rw-r--r--. 1 root root<text:s text:c="3"/>62 Dec 21<text:s text:c="2"/>2021 virtual_domain_context<text:line-break/>-rw-r--r--. 1 root root<text:s text:c="3"/>71 Dec 21<text:s text:c="2"/>2021 virtual_image_context<text:line-break/>-rw-r--r--. 1 root root 2920 Dec 21<text:s text:c="2"/>2021 x_contexts<text:line-break/><text:line-break/>/etc/selinux/targeted/contexts/files:<text:line-break/>total 1008<text:line-break/>-rw-r--r--. 1 root root 407436 Mar<text:s text:c="2"/>6<text:s text:c="2"/>2022 file_contexts<text:line-break/>-rw-r--r--. 1 root root 574118 Mar<text:s text:c="2"/>6<text:s text:c="2"/>2022 file_contexts.bin<text:line-break/>-rw-r--r--. 1 root root<text:s text:c="2"/>14704 Mar<text:s text:c="2"/>6<text:s text:c="2"/>2022 file_contexts.homedirs<text:line-break/>-rw-r--r--. 1 root root<text:s text:c="2"/>20149 Mar<text:s text:c="2"/>6<text:s text:c="2"/>2022 file_contexts.homedirs.bin<text:line-break/>-rw-r--r--. 1 root root<text:s text:c="6"/>0 Dec 21<text:s text:c="2"/>2021 file_contexts.local<text:line-break/>-rw-r--r--. 1 root root<text:s text:c="6"/>0 Dec 21<text:s text:c="2"/>2021 file_contexts.subs<text:line-break/>-rw-r--r--. 1 root root<text:s text:c="4"/>597 Dec 21<text:s text:c="2"/>2021 file_contexts.subs_dist<text:line-break/>-rw-r--r--. 1 root root<text:s text:c="4"/>139 Dec 21<text:s text:c="2"/>2021 media<text:line-break/><text:line-break/>/etc/selinux/targeted/contexts/users:<text:line-break/>total 28<text:line-break/>-rw-r--r--. 1 root root 342 Dec 21<text:s text:c="2"/>2021 guest_u<text:line-break/>-rw-r--r--. 1 root root 724 Dec 21<text:s text:c="2"/>2021 root<text:line-break/>-rw-r--r--. 1 root root 562 Dec 21<text:s text:c="2"/>2021 staff_u<text:line-break/>-rw-r--r--. 1 root root 589 Dec 21<text:s text:c="2"/>2021 sysadm_u<text:line-break/>-rw-r--r--. 1 root root 612 Dec 21<text:s text:c="2"/>2021 unconfined_u<text:line-break/>--More--<text:line-break/>[q]</text:p>
      <text:p text:style-name="Text_20_body">Afin d'utiliser SELinux en ligne de commande sous RHEL/CentOS 8, il est nécessaire d'installer le paquet <text:span text:style-name="Strong_20_Emphasis">setools-console</text:span> :</text:p>
      <text:p text:style-name="Preformatted_20_Text">[root@centos8 ~]# dnf install setools-console<text:line-break/>Last metadata expiration check: 0:28:26 ago on Tue 01 Oct 2024 16:11:14 CEST.<text:line-break/>Dependencies resolved.<text:line-break/>==================================================================================================================================================================================================================<text:line-break/> Package<text:s text:c="49"/>Architecture<text:s text:c="35"/>Version<text:s text:c="46"/>Repository<text:s text:c="38"/>Size<text:line-break/>==================================================================================================================================================================================================================<text:line-break/>Installing:<text:line-break/> setools-console<text:s text:c="41"/>x86_64<text:s text:c="41"/>4.3.0-2.el8<text:s text:c="42"/>baseos<text:s text:c="42"/>42 k<text:line-break/><text:line-break/>Transaction Summary<text:line-break/>==================================================================================================================================================================================================================<text:line-break/>Install<text:s text:c="2"/>1 Package<text:line-break/><text:line-break/>Total download size: 42 k<text:line-break/>Installed size: 122 k<text:line-break/>Is this ok [y/N]: y<text:line-break/>Downloading Packages:<text:line-break/>setools-console-4.3.0-2.el8.x86_64.rpm<text:s text:c="141"/>76 kB/s |<text:s text:c="2"/>42 kB<text:s text:c="5"/>00:00<text:s text:c="4"/><text:line-break/>------------------------------------------------------------------------------------------------------------------------------------------------------------------------------------------------------------------<text:line-break/>Total<text:s text:c="174"/>76 kB/s |<text:s text:c="2"/>42 kB<text:s text:c="5"/>00:00<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Installing<text:s text:c="7"/>: setools-console-4.3.0-2.el8.x86_64<text:s text:c="151"/>1/1 <text:line-break/><text:s text:c="2"/>Running scriptlet: setools-console-4.3.0-2.el8.x86_64<text:s text:c="151"/>1/1 <text:line-break/><text:s text:c="2"/>Verifying<text:s text:c="8"/>: setools-console-4.3.0-2.el8.x86_64<text:s text:c="151"/>1/1 <text:line-break/>Installed products updated.<text:line-break/><text:line-break/>Installed:<text:line-break/><text:s text:c="2"/>setools-console-4.3.0-2.el8.x86_64<text:s text:c="174"/><text:line-break/><text:line-break/>Complete!</text:p>
      <text:p text:style-name="Text_20_body">Pour consulter les statistiques de la politique, il convient d'utiliser la commande <text:span text:style-name="Strong_20_Emphasis">seinfo</text:span> :</text:p>
      <text:p text:style-name="Preformatted_20_Text">[root@centos8 ~]# seinfo<text:line-break/>Statistics for policy file: /sys/fs/selinux/policy<text:line-break/>Policy Version:<text:s text:c="13"/>31 (MLS enabled)<text:line-break/>Target Policy:<text:s text:c="14"/>selinux<text:line-break/>Handle unknown classes:<text:s text:c="5"/>allow<text:line-break/><text:s text:c="2"/>Classes:<text:s text:c="13"/>132<text:s text:c="4"/>Permissions:<text:s text:c="9"/>464<text:line-break/><text:s text:c="2"/>Sensitivities:<text:s text:c="9"/>1<text:s text:c="4"/>Categories:<text:s text:c="9"/>1024<text:line-break/><text:s text:c="2"/>Types:<text:s text:c="14"/>4974<text:s text:c="4"/>Attributes:<text:s text:c="10"/>255<text:line-break/><text:s text:c="2"/>Users:<text:s text:c="17"/>8<text:s text:c="4"/>Roles:<text:s text:c="16"/>14<text:line-break/><text:s text:c="2"/>Booleans:<text:s text:c="12"/>342<text:s text:c="4"/>Cond. Expr.:<text:s text:c="9"/>391<text:line-break/><text:s text:c="2"/>Allow:<text:s text:c="12"/>113176<text:s text:c="4"/>Neverallow:<text:s text:c="12"/>0<text:line-break/><text:s text:c="2"/>Auditallow:<text:s text:c="10"/>166<text:s text:c="4"/>Dontaudit:<text:s text:c="9"/>10378<text:line-break/><text:s text:c="2"/>Type_trans:<text:s text:c="7"/>253825<text:s text:c="4"/>Type_change:<text:s text:c="10"/>87<text:line-break/><text:s text:c="2"/>Type_member:<text:s text:c="10"/>35<text:s text:c="4"/>Range_trans:<text:s text:c="8"/>6015<text:line-break/><text:s text:c="2"/>Role allow:<text:s text:c="11"/>38<text:s text:c="4"/>Role_trans:<text:s text:c="10"/>423<text:line-break/><text:s text:c="2"/>Constraints:<text:s text:c="10"/>72<text:s text:c="4"/>Validatetrans:<text:s text:c="9"/>0<text:line-break/><text:s text:c="2"/>MLS Constrain:<text:s text:c="8"/>72<text:s text:c="4"/>MLS Val. Tran:<text:s text:c="9"/>0<text:line-break/><text:s text:c="2"/>Permissives:<text:s text:c="11"/>0<text:s text:c="4"/>Polcap:<text:s text:c="16"/>5<text:line-break/><text:s text:c="2"/>Defaults:<text:s text:c="14"/>7<text:s text:c="4"/>Typebounds:<text:s text:c="12"/>0<text:line-break/><text:s text:c="2"/>Allowxperm:<text:s text:c="12"/>0<text:s text:c="4"/>Neverallowxperm:<text:s text:c="7"/>0<text:line-break/><text:s text:c="2"/>Auditallowxperm:<text:s text:c="7"/>0<text:s text:c="4"/>Dontauditxperm:<text:s text:c="8"/>0<text:line-break/><text:s text:c="2"/>Ibendportcon:<text:s text:c="10"/>0<text:s text:c="4"/>Ibpkeycon:<text:s text:c="13"/>0<text:line-break/><text:s text:c="2"/>Initial SIDs:<text:s text:c="9"/>27<text:s text:c="4"/>Fs_use:<text:s text:c="15"/>34<text:line-break/><text:s text:c="2"/>Genfscon:<text:s text:c="12"/>107<text:s text:c="4"/>Portcon:<text:s text:c="13"/>642<text:line-break/><text:s text:c="2"/>Netifcon:<text:s text:c="14"/>0<text:s text:c="4"/>Nodecon:<text:s text:c="15"/>0</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ici le grand nombre de la catégorie <text:span text:style-name="Strong_20_Emphasis">Dontaudit</text:span>.</text:p></table:table-cell></table:table-row></table:table></draw:text-box></draw:frame></text:p>
      <text:h text:style-name="Heading_20_4" text:outline-level="4"><text:bookmark-start text:name="__RefHeading___langage_de_politiques_29"/><text:bookmark-start text:name="langage_de_politiques"/>Langage de Politiques<text:bookmark-end text:name="__RefHeading___langage_de_politiques_29"/><text:bookmark-end text:name="langage_de_politiques"/></text:h>
      <text:p text:style-name="Text_20_body">Un politique est composé de centaines de directives. Les principales directives sont :</text:p>
      <text:h text:style-name="Heading_20_5" text:outline-level="5"><text:bookmark-start text:name="__RefHeading___allow_30"/><text:bookmark-start text:name="allow"/>allow<text:bookmark-end text:name="__RefHeading___allow_30"/><text:bookmark-end text:name="allow"/></text:h>
      <text:p text:style-name="Text_20_body"><text:span text:style-name="Strong_20_Emphasis">allow</text:span> autorise l'accès d'un processus d'un domaine à des fichiers appartenant à un type donné. Le format de la directive est :</text:p>
      <text:p text:style-name="Preformatted_20_Text">allow user_t domaine_t : file (read execute getattr) ;</text:p>
      <text:p text:style-name="Text_20_body">Dans cette directive :</text:p>
      <text:list text:style-name="List_20_1" text:continue-numbering="false">
        <text:list-item>
          <text:p text:style-name="List_20_1_Content_First"> user_t est le type de fichier,</text:p>
        </text:list-item>
        <text:list-item>
          <text:p text:style-name="List_20_1_Content"> domaine_t est le domaine des processus qui sont autorisés par allow,</text:p>
        </text:list-item>
        <text:list-item>
          <text:p text:style-name="List_20_1_Content_Last"> file (droit1 droit2 etc) est la liste des permissions accordées.</text:p>
        </text:list-item>
      </text:list>
      <text:p text:style-name="Text_20_body">Les permissions possibles sont :</text:p>
      <text:list text:style-name="List_20_1" text:continue-numbering="false">
        <text:list-item>
          <text:p text:style-name="List_20_1_Content_First"> read</text:p>
        </text:list-item>
        <text:list-item>
          <text:p text:style-name="List_20_1_Content"> write</text:p>
        </text:list-item>
        <text:list-item>
          <text:p text:style-name="List_20_1_Content"> append</text:p>
        </text:list-item>
        <text:list-item>
          <text:p text:style-name="List_20_1_Content"> execute</text:p>
        </text:list-item>
        <text:list-item>
          <text:p text:style-name="List_20_1_Content"> getattr</text:p>
        </text:list-item>
        <text:list-item>
          <text:p text:style-name="List_20_1_Content"> setattr</text:p>
        </text:list-item>
        <text:list-item>
          <text:p text:style-name="List_20_1_Content"> lock</text:p>
        </text:list-item>
        <text:list-item>
          <text:p text:style-name="List_20_1_Content"> link</text:p>
        </text:list-item>
        <text:list-item>
          <text:p text:style-name="List_20_1_Content"> unlink</text:p>
        </text:list-item>
        <text:list-item>
          <text:p text:style-name="List_20_1_Content"> rename</text:p>
        </text:list-item>
        <text:list-item>
          <text:p text:style-name="List_20_1_Content_Last"> ioctl</text:p>
        </text:list-item>
      </text:list>
      <text:h text:style-name="Heading_20_5" text:outline-level="5"><text:bookmark-start text:name="__RefHeading___type_31"/><text:bookmark-start text:name="type"/>type<text:bookmark-end text:name="__RefHeading___type_31"/><text:bookmark-end text:name="type"/></text:h>
      <text:p text:style-name="Text_20_body">La directive <text:span text:style-name="Strong_20_Emphasis">type</text:span> définit un type SELinux. Le type se termine généralement par <text:span text:style-name="Strong_20_Emphasis">_t</text:span>.</text:p>
      <text:p text:style-name="Text_20_body"><text:span text:style-name="Strong_20_Emphasis">auditallow, dontaudit</text:span></text:p>
      <text:p text:style-name="Text_20_body">La directive <text:span text:style-name="Strong_20_Emphasis">auditallow</text:span> demande l'écriture d'un message de type <text:span text:style-name="Strong_20_Emphasis">avc</text:span> dans les journaux. Elle n'est associée à aucune restriction.</text:p>
      <text:p text:style-name="Text_20_body">L'inverse peut être obtenue avec <text:span text:style-name="Strong_20_Emphasis">dontaudit</text:span>, à savoir, cette directive demande à ce qu'il n'y ait pas de journalisation après une interdiction.</text:p>
      <text:h text:style-name="Heading_20_4" text:outline-level="4"><text:bookmark-start text:name="__RefHeading___type_transition_32"/><text:bookmark-start text:name="type_transition"/>type_transition<text:bookmark-end text:name="__RefHeading___type_transition_32"/><text:bookmark-end text:name="type_transition"/></text:h>
      <text:p text:style-name="Text_20_body">Normalement quand un fichier est créé, il hérite du SC du répertoire parent. De même quand un processus SELinux active un nouveau processus, ce dernier s'exécute dans le même domaine que son parent. La directive type_transition permet de modifier ce comportement.</text:p>
      <text:h text:style-name="Heading_20_4" text:outline-level="4"><text:bookmark-start text:name="__RefHeading___decisions_de_selinux_33"/><text:bookmark-start text:name="decisions_de_selinux"/>Décisions de SELinux<text:bookmark-end text:name="__RefHeading___decisions_de_selinux_33"/><text:bookmark-end text:name="decisions_de_selinux"/></text:h>
      <text:p text:style-name="Text_20_body">Il existe deux types de décisions auxquelles SELinux doit faire face :</text:p>
      <text:list text:style-name="List_20_1" text:continue-numbering="false">
        <text:list-item>
          <text:p text:style-name="List_20_1_Content_First"> <text:span text:style-name="Strong_20_Emphasis">Décisions d'Accès</text:span></text:p>
        </text:list-item>
        <text:list-item>
          <text:p text:style-name="List_20_1_Content_Last"> <text:span text:style-name="Strong_20_Emphasis">Décisions de Transition</text:span></text:p>
        </text:list-item>
      </text:list>
      <text:h text:style-name="Heading_20_5" text:outline-level="5"><text:bookmark-start text:name="__RefHeading___decisions_d_acces_34"/><text:bookmark-start text:name="decisions_d_acces"/>Décisions d'Accès<text:bookmark-end text:name="__RefHeading___decisions_d_acces_34"/><text:bookmark-end text:name="decisions_d_acces"/></text:h>
      <text:p text:style-name="Text_20_body">Dans ce type de décision SELinux doit décider d'accorder ou non la permission à :</text:p>
      <text:list text:style-name="List_20_1" text:continue-numbering="false">
        <text:list-item>
          <text:p text:style-name="List_20_1_Content_First"> un <text:span text:style-name="Strong_20_Emphasis"><text:span text:style-name="Emphasis">sujet</text:span></text:span> de faire quelque chose à un <text:span text:style-name="Strong_20_Emphasis"><text:span text:style-name="Emphasis">objet</text:span></text:span> existant,</text:p>
        </text:list-item>
        <text:list-item>
          <text:p text:style-name="List_20_1_Content_Last"> un <text:span text:style-name="Strong_20_Emphasis"><text:span text:style-name="Emphasis">sujet</text:span></text:span> de créer de nouvelles choses dans le <text:span text:style-name="Strong_20_Emphasis">Domain</text:span>. </text:p>
        </text:list-item>
      </text:list>
      <text:h text:style-name="Heading_20_5" text:outline-level="5"><text:bookmark-start text:name="__RefHeading___decisions_de_transition_35"/><text:bookmark-start text:name="decisions_de_transition"/>Décisions de Transition<text:bookmark-end text:name="__RefHeading___decisions_de_transition_35"/><text:bookmark-end text:name="decisions_de_transition"/></text:h>
      <text:p text:style-name="Text_20_body">Dans ce type de décision SELinux doit décider d'accorder ou non la permission :</text:p>
      <text:list text:style-name="List_20_1" text:continue-numbering="false">
        <text:list-item>
          <text:p text:style-name="List_20_1_Content_First"> d'invoquer un processus dans un <text:span text:style-name="Strong_20_Emphasis">Domain</text:span> différent du <text:span text:style-name="Strong_20_Emphasis">Domain</text:span> courant du <text:span text:style-name="Strong_20_Emphasis"><text:span text:style-name="Emphasis">sujet</text:span></text:span>,</text:p>
        </text:list-item>
        <text:list-item>
          <text:p text:style-name="List_20_1_Content_Last"> de créer des <text:span text:style-name="Strong_20_Emphasis"><text:span text:style-name="Emphasis">objets</text:span></text:span> dans différents <text:span text:style-name="Strong_20_Emphasis">Types</text:span> que le répertoire parent de l'<text:span text:style-name="Strong_20_Emphasis"><text:span text:style-name="Emphasis">objet</text:span></text:span>.</text:p>
        </text:list-item>
      </text:list>
      <text:h text:style-name="Heading_20_3" text:outline-level="3"><text:bookmark-start text:name="__RefHeading___commandes_selinux_36"/><text:bookmark-start text:name="commandes_selinux"/>Commandes SELinux<text:bookmark-end text:name="__RefHeading___commandes_selinux_36"/><text:bookmark-end text:name="commandes_selinux"/></text:h>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con </text:p>
          </table:table-cell>
          <table:table-cell office:value-type="string" table:style-name="tablecell">
            <text:p text:style-name="tablealignleft"> Changer le SC d'un fichier </text:p>
          </table:table-cell>
        </table:table-row>
        <table:table-row>
          <table:table-cell office:value-type="string" table:style-name="tablecell">
            <text:p text:style-name="tablealignleft"> audit2allow </text:p>
          </table:table-cell>
          <table:table-cell office:value-type="string" table:style-name="tablecell">
            <text:p text:style-name="tablealignleft"> Générer la source de la règle de sécurité à l'origine d'une erreur </text:p>
          </table:table-cell>
        </table:table-row>
        <table:table-row>
          <table:table-cell office:value-type="string" table:style-name="tablecell">
            <text:p text:style-name="tablealignleft"> restorecon </text:p>
          </table:table-cell>
          <table:table-cell office:value-type="string" table:style-name="tablecell">
            <text:p text:style-name="tablealignleft"> Restaurer le SC par défaut à un ou plusieurs fichiers </text:p>
          </table:table-cell>
        </table:table-row>
        <table:table-row>
          <table:table-cell office:value-type="string" table:style-name="tablecell">
            <text:p text:style-name="tablealignleft"> setfiles -n </text:p>
          </table:table-cell>
          <table:table-cell office:value-type="string" table:style-name="tablecell">
            <text:p text:style-name="tablealignleft"> Vérifier si les SC sont corrects  </text:p>
          </table:table-cell>
        </table:table-row>
        <table:table-row>
          <table:table-cell office:value-type="string" table:style-name="tablecell">
            <text:p text:style-name="tablealignleft"> semodule </text:p>
          </table:table-cell>
          <table:table-cell office:value-type="string" table:style-name="tablecell">
            <text:p text:style-name="tablealignleft"> Gèrer les modules de politiques </text:p>
          </table:table-cell>
        </table:table-row>
        <table:table-row>
          <table:table-cell office:value-type="string" table:style-name="tablecell">
            <text:p text:style-name="tablealignleft"> semodule -i </text:p>
          </table:table-cell>
          <table:table-cell office:value-type="string" table:style-name="tablecell">
            <text:p text:style-name="tablealignleft"> Installer un module de politiques </text:p>
          </table:table-cell>
        </table:table-row>
        <table:table-row>
          <table:table-cell office:value-type="string" table:style-name="tablecell">
            <text:p text:style-name="tablealignleft"> checkmodule </text:p>
          </table:table-cell>
          <table:table-cell office:value-type="string" table:style-name="tablecell">
            <text:p text:style-name="tablealignleft"> Compiler un module </text:p>
          </table:table-cell>
        </table:table-row>
        <table:table-row>
          <table:table-cell office:value-type="string" table:style-name="tablecell">
            <text:p text:style-name="tablealignleft"> semodule_package </text:p>
          </table:table-cell>
          <table:table-cell office:value-type="string" table:style-name="tablecell">
            <text:p text:style-name="tablealignleft"> Créer un module installable par semodule </text:p>
          </table:table-cell>
        </table:table-row>
        <table:table-row>
          <table:table-cell office:value-type="string" table:style-name="tablecell">
            <text:p text:style-name="tablealignleft"> semanage </text:p>
          </table:table-cell>
          <table:table-cell office:value-type="string" table:style-name="tablecell">
            <text:p text:style-name="tablealignleft"> Administrer une politique </text:p>
          </table:table-cell>
        </table:table-row>
        <table:table-row>
          <table:table-cell office:value-type="string" table:style-name="tablecell">
            <text:p text:style-name="tablealignleft"> audit2allow -M </text:p>
          </table:table-cell>
          <table:table-cell office:value-type="string" table:style-name="tablecell">
            <text:p text:style-name="tablealignleft"> Créer un module à partir d'un message d'audit </text:p>
          </table:table-cell>
        </table:table-row>
        <table:table-row>
          <table:table-cell office:value-type="string" table:style-name="tablecell">
            <text:p text:style-name="tablealignleft"> sesearch </text:p>
          </table:table-cell>
          <table:table-cell office:value-type="string" table:style-name="tablecell">
            <text:p text:style-name="tablealignleft"> Recherche des règles SELinux </text:p>
          </table:table-cell>
        </table:table-row>
        <table:table-row>
          <table:table-cell office:value-type="string" table:style-name="tablecell">
            <text:p text:style-name="tablealignleft"> seinfo </text:p>
          </table:table-cell>
          <table:table-cell office:value-type="string" table:style-name="tablecell">
            <text:p text:style-name="tablealignleft"> Effectuer des recherches dans la politique </text:p>
          </table:table-cell>
        </table:table-row>
        <table:table-row>
          <table:table-cell office:value-type="string" table:style-name="tablecell">
            <text:p text:style-name="tablealignleft"> getsebool </text:p>
          </table:table-cell>
          <table:table-cell office:value-type="string" table:style-name="tablecell">
            <text:p text:style-name="tablealignleft"> Affiche l'état d'un booléen </text:p>
          </table:table-cell>
        </table:table-row>
        <table:table-row>
          <table:table-cell office:value-type="string" table:style-name="tablecell">
            <text:p text:style-name="tablealignleft"> getsebool -a </text:p>
          </table:table-cell>
          <table:table-cell office:value-type="string" table:style-name="tablecell">
            <text:p text:style-name="tablealignleft"> Affiche l'état de l'ensemble des booléens </text:p>
          </table:table-cell>
        </table:table-row>
        <table:table-row>
          <table:table-cell office:value-type="string" table:style-name="tablecell">
            <text:p text:style-name="tablealignleft"> sestatus -b </text:p>
          </table:table-cell>
          <table:table-cell office:value-type="string" table:style-name="tablecell">
            <text:p text:style-name="tablealignleft"> Affiche l'état de l'ensemble des booléens </text:p>
          </table:table-cell>
        </table:table-row>
        <table:table-row>
          <table:table-cell office:value-type="string" table:style-name="tablecell">
            <text:p text:style-name="tablealignleft"> setsebool </text:p>
          </table:table-cell>
          <table:table-cell office:value-type="string" table:style-name="tablecell">
            <text:p text:style-name="tablealignleft"> Modifie l'état d'un booléen </text:p>
          </table:table-cell>
        </table:table-row>
        <table:table-row>
          <table:table-cell office:value-type="string" table:style-name="tablecell">
            <text:p text:style-name="tablealignleft"> togglesebool </text:p>
          </table:table-cell>
          <table:table-cell office:value-type="string" table:style-name="tablecell">
            <text:p text:style-name="tablealignleft"> Bascule la valeur d'un booléen </text:p>
          </table:table-cell>
        </table:table-row>
      </table:table>
      <text:h text:style-name="Heading_20_3" text:outline-level="3"><text:bookmark-start text:name="__RefHeading___les_etats_de_selinux_37"/><text:bookmark-start text:name="les_etats_de_selinux"/>Les Etats de SELinux<text:bookmark-end text:name="__RefHeading___les_etats_de_selinux_37"/><text:bookmark-end text:name="les_etats_de_selinux"/></text:h>
      <text:p text:style-name="Text_20_body">SELinux connait trois états :</text:p>
      <table:table table:style-name="Table">
        <table:table-column/>
        <table:table-column/>
        <table:table-row>
          <table:table-cell office:value-type="string" table:style-name="tableheader">
            <text:p text:style-name="Table_20_Heading"> Etat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abled </text:p>
          </table:table-cell>
          <table:table-cell office:value-type="string" table:style-name="tablecell">
            <text:p text:style-name="tablealignleft"> SELinux est inactif. </text:p>
          </table:table-cell>
        </table:table-row>
        <table:table-row>
          <table:table-cell office:value-type="string" table:style-name="tablecell">
            <text:p text:style-name="tablealignleft"> permissive </text:p>
          </table:table-cell>
          <table:table-cell office:value-type="string" table:style-name="tablecell">
            <text:p text:style-name="tablealignleft"> SELinux est actif mais tout est permis. Des interdictions ne font que de générer des messages d'erreurs dans les logs. </text:p>
          </table:table-cell>
        </table:table-row>
        <table:table-row>
          <table:table-cell office:value-type="string" table:style-name="tablecell">
            <text:p text:style-name="tablealignleft"> enforcing </text:p>
          </table:table-cell>
          <table:table-cell office:value-type="string" table:style-name="tablecell">
            <text:p text:style-name="tablealignleft"> SELinux est actif. </text:p>
          </table:table-cell>
        </table:table-row>
      </table:table>
      <text:p text:style-name="Text_20_body">L'examen du contenu du fichier <text:span text:style-name="Strong_20_Emphasis">/selinux/enforce</text:span> révèle une de deux valeurs qui correspondent à l'<text:span text:style-name="Strong_20_Emphasis">état</text:span> de SELinux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SELinux est en mode <text:span text:style-name="Emphasis">permissive</text:span> </text:p>
          </table:table-cell>
        </table:table-row>
        <table:table-row>
          <table:table-cell office:value-type="string" table:style-name="tablecell">
            <text:p text:style-name="tablealignleft"> 1 </text:p>
          </table:table-cell>
          <table:table-cell office:value-type="string" table:style-name="tablecell">
            <text:p text:style-name="tablealignleft"> SELinux est en mode <text:span text:style-name="Emphasis">enforcing</text:span> </text:p>
          </table:table-cell>
        </table:table-row>
      </table:table>
      <text:p text:style-name="Text_20_body">La configuration de l'activation de SELinux ainsi que son état est effectuée grâce au fichier <text:span text:style-name="Strong_20_Emphasis">/etc/selinux/config</text:span> :</text:p>
      <text:p text:style-name="Preformatted_20_Text">[root@centos8 ~]# cat /etc/selinux/config<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enforcing<text:line-break/># SELINUXTYPE= can take one of these three values:<text:line-break/>#<text:s text:c="5"/>targeted - Targeted processes are protected,<text:line-break/>#<text:s text:c="5"/>minimum - Modification of targeted policy. Only selected processes are protected. <text:line-break/>#<text:s text:c="5"/>mls - Multi Level Security protection.<text:line-break/>SELINUXTYPE=targeted</text:p>
      <text:p text:style-name="Text_20_body">Afin de connaître l'état de SELinux, il convient d'utiliser la commande <text:span text:style-name="Strong_20_Emphasis">getenforce</text:span> :</text:p>
      <text:p text:style-name="Preformatted_20_Text">[root@centos8 ~]# getenforce<text:line-break/>Enforcing</text:p>
      <text:p text:style-name="Text_20_body">Pour modifier l'état de SELinux, il convient d'utiliser la commande <text:span text:style-name="Strong_20_Emphasis">setenforce</text:span> :</text:p>
      <text:p text:style-name="Preformatted_20_Text">[root@centos8 ~]# setenforce permissive<text:line-break/><text:line-break/>[root@centos8 ~]# getenforce<text:line-break/>Permissive</text:p>
      <text:p text:style-name="Text_20_body">La commande <text:span text:style-name="Strong_20_Emphasis">sestatus</text:span> vous informe sur la configuration de SELinux et notamment sur la version de la politique utilisée :</text:p>
      <text:p text:style-name="Preformatted_20_Text">[root@centos8 ~]# sestatus<text:line-break/>SELinux status:<text:s text:c="17"/>enabled<text:line-break/>SELinuxfs mount:<text:s text:c="16"/>/sys/fs/selinux<text:line-break/>SELinux root directory:<text:s text:c="9"/>/etc/selinux<text:line-break/>Loaded policy name:<text:s text:c="13"/>targeted<text:line-break/>Current mode:<text:s text:c="19"/>permissive<text:line-break/>Mode from config file:<text:s text:c="10"/>enforcing<text:line-break/>Policy MLS status:<text:s text:c="14"/>enabled<text:line-break/>Policy deny_unknown status:<text:s text:c="5"/>allowed<text:line-break/>Memory protection checking:<text:s text:c="5"/>actual (secure)<text:line-break/>Max kernel policy version:<text:s text:c="6"/>33</text:p>
      <text:p text:style-name="Text_20_body">Les différentes versions de politiques évolue en même temps que le noyau Linux. </text:p>
      <text:p text:style-name="Text_20_body">La commande sestatus peut aussi prendre l'option -v :</text:p>
      <text:p text:style-name="Preformatted_20_Text">[root@centos8 ~]# sestatus -v<text:line-break/>SELinux status:<text:s text:c="17"/>enabled<text:line-break/>SELinuxfs mount:<text:s text:c="16"/>/sys/fs/selinux<text:line-break/>SELinux root directory:<text:s text:c="9"/>/etc/selinux<text:line-break/>Loaded policy name:<text:s text:c="13"/>targeted<text:line-break/>Current mode:<text:s text:c="19"/>permissive<text:line-break/>Mode from config file:<text:s text:c="10"/>enforcing<text:line-break/>Policy MLS status:<text:s text:c="14"/>enabled<text:line-break/>Policy deny_unknown status:<text:s text:c="5"/>allowed<text:line-break/>Memory protection checking:<text:s text:c="5"/>actual (secure)<text:line-break/>Max kernel policy version:<text:s text:c="6"/>33<text:line-break/><text:line-break/>Process contexts:<text:line-break/>Current context:<text:s text:c="16"/>unconfined_u:unconfined_r:unconfined_t:s0-s0:c0.c1023<text:line-break/>Init context:<text:s text:c="19"/>system_u:system_r:init_t:s0<text:line-break/>/usr/sbin/sshd<text:s text:c="18"/>system_u:system_r:sshd_t:s0-s0:c0.c1023<text:line-break/><text:line-break/>File contexts:<text:line-break/>Controlling terminal:<text:s text:c="11"/>unconfined_u:object_r:user_devpts_t:s0<text:line-break/>/etc/passwd<text:s text:c="21"/>system_u:object_r:passwd_file_t:s0<text:line-break/>/etc/shadow<text:s text:c="21"/>system_u:object_r:shadow_t:s0<text:line-break/>/bin/bash<text:s text:c="23"/>system_u:object_r:shell_exec_t:s0<text:line-break/>/bin/login<text:s text:c="22"/>system_u:object_r:login_exec_t:s0<text:line-break/>/bin/sh<text:s text:c="25"/>system_u:object_r:bin_t:s0 -&gt; system_u:object_r:shell_exec_t:s0<text:line-break/>/sbin/agetty<text:s text:c="20"/>system_u:object_r:getty_exec_t:s0<text:line-break/>/sbin/init<text:s text:c="22"/>system_u:object_r:bin_t:s0 -&gt; system_u:object_r:init_exec_t:s0<text:line-break/>/usr/sbin/sshd<text:s text:c="18"/>system_u:object_r:sshd_exec_t:s0</text:p>
      <text:h text:style-name="Heading_20_3" text:outline-level="3"><text:bookmark-start text:name="__RefHeading___booleens_38"/><text:bookmark-start text:name="booleens"/>Booléens<text:bookmark-end text:name="__RefHeading___booleens_38"/><text:bookmark-end text:name="booleens"/></text:h>
      <text:p text:style-name="Text_20_body">Les booléens permettent à des ensembles de règles d'être utilisées d'une manière alternative.</text:p>
      <text:p text:style-name="Text_20_body">Pour visualiser l'état l'ensemble des booléens, il convient d'utiliser la commande <text:span text:style-name="Strong_20_Emphasis">getsebool -a</text:span> :</text:p>
      <text:p text:style-name="Preformatted_20_Text">[root@centos8 ~]# getsebool -a | more<text:line-break/>abrt_anon_write --&gt; off<text:line-break/>abrt_handle_event --&gt; off<text:line-break/>abrt_upload_watch_anon_write --&gt; on<text:line-break/>antivirus_can_scan_system --&gt; off<text:line-break/>antivirus_use_jit --&gt; off<text:line-break/>auditadm_exec_content --&gt; on<text:line-break/>authlogin_nsswitch_use_ldap --&gt; off<text:line-break/>authlogin_radius --&gt; off<text:line-break/>authlogin_yubikey --&gt; off<text:line-break/>awstats_purge_apache_log_files --&gt; off<text:line-break/>boinc_execmem --&gt; on<text:line-break/>cdrecord_read_content --&gt; off<text:line-break/>cluster_can_network_connect --&gt; off<text:line-break/>cluster_manage_all_files --&gt; off<text:line-break/>cluster_use_execmem --&gt; off<text:line-break/>cobbler_anon_write --&gt; off<text:line-break/>cobbler_can_network_connect --&gt; off<text:line-break/>cobbler_use_cifs --&gt; off<text:line-break/>cobbler_use_nfs --&gt; off<text:line-break/>collectd_tcp_network_connect --&gt; off<text:line-break/>colord_use_nfs --&gt; off<text:line-break/>condor_tcp_network_connect --&gt; off<text:line-break/>conman_can_network --&gt; off<text:line-break/>conman_use_nfs --&gt; off<text:line-break/>container_connect_any --&gt; off<text:line-break/>container_manage_cgroup --&gt; off<text:line-break/>container_use_cephfs --&gt; off<text:line-break/>cron_can_relabel --&gt; off<text:line-break/>cron_system_cronjob_use_shares --&gt; off<text:line-break/>cron_userdomain_transition --&gt; on<text:line-break/>cups_execmem --&gt; off<text:line-break/>cvs_read_shadow --&gt; off<text:line-break/>daemons_dump_core --&gt; off<text:line-break/>daemons_enable_cluster_mode --&gt; off<text:line-break/>daemons_use_tcp_wrapper --&gt; off<text:line-break/>daemons_use_tty --&gt; off<text:line-break/>dbadm_exec_content --&gt; on<text:line-break/>dbadm_manage_user_files --&gt; off<text:line-break/>dbadm_read_user_files --&gt; off<text:line-break/>deny_bluetooth --&gt; off<text:line-break/>deny_execmem --&gt; off<text:line-break/>deny_ptrace --&gt; off<text:line-break/>dhcpc_exec_iptables --&gt; off<text:line-break/>dhcpd_use_ldap --&gt; off<text:line-break/>domain_can_mmap_files --&gt; off<text:line-break/>domain_can_write_kmsg --&gt; off<text:line-break/>domain_fd_use --&gt; on<text:line-break/>domain_kernel_load_modules --&gt; off<text:line-break/>entropyd_use_audio --&gt; on<text:line-break/>exim_can_connect_db --&gt; off<text:line-break/>exim_manage_user_files --&gt; off<text:line-break/>exim_read_user_files --&gt; off<text:line-break/>fcron_crond --&gt; off<text:line-break/>fenced_can_network_connect --&gt; off<text:line-break/>fenced_can_ssh --&gt; off<text:line-break/>--More--<text:line-break/>[q]</text:p>
      <text:p text:style-name="Text_20_body">ou la commande <text:span text:style-name="Strong_20_Emphasis">sestatus -b</text:span> :</text:p>
      <text:p text:style-name="Preformatted_20_Text">[root@centos8 ~]# sestatus -b | more<text:line-break/>SELinux status:<text:s text:c="17"/>enabled<text:line-break/>SELinuxfs mount:<text:s text:c="16"/>/sys/fs/selinux<text:line-break/>SELinux root directory:<text:s text:c="9"/>/etc/selinux<text:line-break/>Loaded policy name:<text:s text:c="13"/>targeted<text:line-break/>Current mode:<text:s text:c="19"/>permissive<text:line-break/>Mode from config file:<text:s text:c="10"/>enforcing<text:line-break/>Policy MLS status:<text:s text:c="14"/>enabled<text:line-break/>Policy deny_unknown status:<text:s text:c="5"/>allowed<text:line-break/>Memory protection checking:<text:s text:c="5"/>actual (secure)<text:line-break/>Max kernel policy version:<text:s text:c="6"/>33<text:line-break/><text:line-break/>Policy booleans:<text:line-break/>abrt_anon_write<text:s text:c="29"/>off<text:line-break/>abrt_handle_event<text:s text:c="27"/>off<text:line-break/>abrt_upload_watch_anon_write<text:s text:c="16"/>on<text:line-break/>antivirus_can_scan_system<text:s text:c="19"/>off<text:line-break/>antivirus_use_jit<text:s text:c="27"/>off<text:line-break/>auditadm_exec_content<text:s text:c="23"/>on<text:line-break/>authlogin_nsswitch_use_ldap<text:s text:c="17"/>off<text:line-break/>authlogin_radius<text:s text:c="28"/>off<text:line-break/>authlogin_yubikey<text:s text:c="27"/>off<text:line-break/>awstats_purge_apache_log_files<text:s text:c="14"/>off<text:line-break/>boinc_execmem<text:s text:c="31"/>on<text:line-break/>cdrecord_read_content<text:s text:c="23"/>off<text:line-break/>cluster_can_network_connect<text:s text:c="17"/>off<text:line-break/>cluster_manage_all_files<text:s text:c="20"/>off<text:line-break/>cluster_use_execmem<text:s text:c="25"/>off<text:line-break/>cobbler_anon_write<text:s text:c="26"/>off<text:line-break/>cobbler_can_network_connect<text:s text:c="17"/>off<text:line-break/>cobbler_use_cifs<text:s text:c="28"/>off<text:line-break/>cobbler_use_nfs<text:s text:c="29"/>off<text:line-break/>collectd_tcp_network_connect<text:s text:c="16"/>off<text:line-break/>colord_use_nfs<text:s text:c="30"/>off<text:line-break/>condor_tcp_network_connect<text:s text:c="18"/>off<text:line-break/>conman_can_network<text:s text:c="26"/>off<text:line-break/>conman_use_nfs<text:s text:c="30"/>off<text:line-break/>container_connect_any<text:s text:c="23"/>off<text:line-break/>container_manage_cgroup<text:s text:c="21"/>off<text:line-break/>container_use_cephfs<text:s text:c="24"/>off<text:line-break/>cron_can_relabel<text:s text:c="28"/>off<text:line-break/>cron_system_cronjob_use_shares<text:s text:c="14"/>off<text:line-break/>cron_userdomain_transition<text:s text:c="18"/>on<text:line-break/>cups_execmem<text:s text:c="32"/>off<text:line-break/>cvs_read_shadow<text:s text:c="29"/>off<text:line-break/>daemons_dump_core<text:s text:c="27"/>off<text:line-break/>daemons_enable_cluster_mode<text:s text:c="17"/>off<text:line-break/>daemons_use_tcp_wrapper<text:s text:c="21"/>off<text:line-break/>daemons_use_tty<text:s text:c="29"/>off<text:line-break/>dbadm_exec_content<text:s text:c="26"/>on<text:line-break/>dbadm_manage_user_files<text:s text:c="21"/>off<text:line-break/>dbadm_read_user_files<text:s text:c="23"/>off<text:line-break/>deny_bluetooth<text:s text:c="30"/>off<text:line-break/>deny_execmem<text:s text:c="32"/>off<text:line-break/>deny_ptrace<text:s text:c="33"/>off<text:line-break/>dhcpc_exec_iptables<text:s text:c="25"/>off<text:line-break/>--More--<text:line-break/>[q]</text:p>
      <text:p text:style-name="Text_20_body">Pour fixer l'état d'un booléen, il convient d'utiliser la commande setsebool :</text:p>
      <text:p text:style-name="Preformatted_20_Text">[root@centos8 ~]# setsebool antivirus_can_scan_system 1<text:line-break/><text:line-break/>[root@centos8 ~]# getsebool antivirus_can_scan_system<text:line-break/>antivirus_can_scan_system --&gt; on<text:line-break/><text:line-break/>[root@centos8 ~]# setsebool antivirus_can_scan_system 0<text:line-break/><text:line-break/>[root@centos8 ~]# getsebool antivirus_can_scan_system<text:line-break/>antivirus_can_scan_system --&gt; off</text:p>
      <text:h text:style-name="Heading_20_2" text:outline-level="2"><text:bookmark-start text:name="__RefHeading___lab_2_-_travailler_avec_selinux_39"/><text:bookmark-start text:name="lab_2_-_travailler_avec_selinux"/>LAB #2 - Travailler avec SELinux<text:bookmark-end text:name="__RefHeading___lab_2_-_travailler_avec_selinux_39"/><text:bookmark-end text:name="lab_2_-_travailler_avec_selinux"/></text:h>
      <text:p text:style-name="Text_20_body">Afin reconstruire la politique actuelle <text:span text:style-name="Strong_20_Emphasis">sans</text:span> les règles <text:span text:style-name="Strong_20_Emphasis">dontaudit</text:span>, utilisez la commande <text:span text:style-name="Strong_20_Emphasis">semodule</text:span> :</text:p>
      <text:p text:style-name="Preformatted_20_Text">[root@centos8 ~]# semodule -DB</text:p>
      <text:p text:style-name="Text_20_body">Vérifiez qu'il ne reste aucune règle de type <text:span text:style-name="Strong_20_Emphasis">dontaudit</text:span> :</text:p>
      <text:p text:style-name="Preformatted_20_Text">[root@centos8 ~]# seinfo<text:line-break/>Statistics for policy file: /sys/fs/selinux/policy<text:line-break/>Policy Version:<text:s text:c="13"/>31 (MLS enabled)<text:line-break/>Target Policy:<text:s text:c="14"/>selinux<text:line-break/>Handle unknown classes:<text:s text:c="5"/>allow<text:line-break/><text:s text:c="2"/>Classes:<text:s text:c="13"/>132<text:s text:c="4"/>Permissions:<text:s text:c="9"/>464<text:line-break/><text:s text:c="2"/>Sensitivities:<text:s text:c="9"/>1<text:s text:c="4"/>Categories:<text:s text:c="9"/>1024<text:line-break/><text:s text:c="2"/>Types:<text:s text:c="14"/>4964<text:s text:c="4"/>Attributes:<text:s text:c="10"/>255<text:line-break/><text:s text:c="2"/>Users:<text:s text:c="17"/>8<text:s text:c="4"/>Roles:<text:s text:c="16"/>14<text:line-break/><text:s text:c="2"/>Booleans:<text:s text:c="12"/>338<text:s text:c="4"/>Cond. Expr.:<text:s text:c="9"/>386<text:line-break/><text:s text:c="2"/>Allow:<text:s text:c="12"/>112733<text:s text:c="4"/>Neverallow:<text:s text:c="12"/>0<text:line-break/><text:s text:c="2"/>Auditallow:<text:s text:c="10"/>166<text:s text:c="4"/>Dontaudit:<text:s text:c="13"/>0<text:line-break/><text:s text:c="2"/>Type_trans:<text:s text:c="7"/>252829<text:s text:c="4"/>Type_change:<text:s text:c="10"/>87<text:line-break/><text:s text:c="2"/>Type_member:<text:s text:c="10"/>35<text:s text:c="4"/>Range_trans:<text:s text:c="8"/>5781<text:line-break/><text:s text:c="2"/>Role allow:<text:s text:c="11"/>38<text:s text:c="4"/>Role_trans:<text:s text:c="10"/>421<text:line-break/><text:s text:c="2"/>Constraints:<text:s text:c="10"/>72<text:s text:c="4"/>Validatetrans:<text:s text:c="9"/>0<text:line-break/><text:s text:c="2"/>MLS Constrain:<text:s text:c="8"/>72<text:s text:c="4"/>MLS Val. Tran:<text:s text:c="9"/>0<text:line-break/><text:s text:c="2"/>Permissives:<text:s text:c="11"/>0<text:s text:c="4"/>Polcap:<text:s text:c="16"/>5<text:line-break/><text:s text:c="2"/>Defaults:<text:s text:c="14"/>7<text:s text:c="4"/>Typebounds:<text:s text:c="12"/>0<text:line-break/><text:s text:c="2"/>Allowxperm:<text:s text:c="12"/>0<text:s text:c="4"/>Neverallowxperm:<text:s text:c="7"/>0<text:line-break/><text:s text:c="2"/>Auditallowxperm:<text:s text:c="7"/>0<text:s text:c="4"/>Dontauditxperm:<text:s text:c="8"/>0<text:line-break/><text:s text:c="2"/>Ibendportcon:<text:s text:c="10"/>0<text:s text:c="4"/>Ibpkeycon:<text:s text:c="13"/>0<text:line-break/><text:s text:c="2"/>Initial SIDs:<text:s text:c="9"/>27<text:s text:c="4"/>Fs_use:<text:s text:c="15"/>34<text:line-break/><text:s text:c="2"/>Genfscon:<text:s text:c="12"/>107<text:s text:c="4"/>Portcon:<text:s text:c="13"/>642<text:line-break/><text:s text:c="2"/>Netifcon:<text:s text:c="14"/>0<text:s text:c="4"/>Nodecon:<text:s text:c="15"/>0</text:p>
      <text:h text:style-name="Heading_20_3" text:outline-level="3"><text:bookmark-start text:name="__RefHeading___copier_et_deplacer_des_fichiers_40"/><text:bookmark-start text:name="copier_et_deplacer_des_fichiers"/>Copier et Déplacer des Fichiers<text:bookmark-end text:name="__RefHeading___copier_et_deplacer_des_fichiers_40"/><text:bookmark-end text:name="copier_et_deplacer_des_fichiers"/></text:h>
      <text:p text:style-name="Text_20_body">Créez deux fichiers <text:span text:style-name="Strong_20_Emphasis">file1</text:span> et <text:span text:style-name="Strong_20_Emphasis">file2</text:span> en tant que l'utilisateur <text:span text:style-name="Strong_20_Emphasis">trainee</text:span> puis visualisez les SC des fichiers :</text:p>
      <text:p text:style-name="Preformatted_20_Text">[root@centos8 ~]# exit<text:line-break/>logout<text:line-break/>[trainee@centos8 ~]$ touch file1 file2<text:line-break/>[trainee@centos8 ~]$ ls -Z file*<text:line-break/>unconfined_u:object_r:user_home_t:s0 file1<text:s text:c="2"/>unconfined_u:object_r:user_home_t:s0 file2</text:p>
      <text:p text:style-name="Text_20_body">Notez que le type des deux fichiers est <text:span text:style-name="Strong_20_Emphasis">user_home_t</text:span>.</text:p>
      <text:p text:style-name="Text_20_body">Copiez maintenant le fichier <text:span text:style-name="Strong_20_Emphasis">file1</text:span> vers <text:span text:style-name="Strong_20_Emphasis">/tmp</text:span> en utilisant la commande <text:span text:style-name="Strong_20_Emphasis">cp</text:span> et visualiser son SC :</text:p>
      <text:p text:style-name="Preformatted_20_Text">[trainee@centos8 ~]$ cp file1 /tmp<text:line-break/><text:line-break/>[trainee@centos8 ~]$ ls -Z /tmp/file1<text:line-break/>unconfined_u:object_r:user_tmp_t:s0 /tmp/file1</text:p>
      <text:p text:style-name="Text_20_body">Notez que le fichier ainsi copié a hérité du <text:span text:style-name="Strong_20_Emphasis">type</text:span> du répertoire parent, à savoir <text:span text:style-name="Strong_20_Emphasis">tmp_t</text:span>.</text:p>
      <text:p text:style-name="Text_20_body">Déplacez maintenant le fichier <text:span text:style-name="Strong_20_Emphasis">file2</text:span> dans le répertoire <text:span text:style-name="Strong_20_Emphasis">/tmp</text:span> et contrôlez son SC :</text:p>
      <text:p text:style-name="Preformatted_20_Text">[trainee@centos8 ~]$ mv file2 /tmp<text:line-break/><text:line-break/>[trainee@centos8 ~]$ ls -Z /tmp/file2<text:line-break/>unconfined_u:object_r:user_home_t:s0 /tmp/file2</text:p>
      <text:p text:style-name="Text_20_body">Notez que la commande <text:span text:style-name="Strong_20_Emphasis">mv</text:span> maintient le <text:span text:style-name="Strong_20_Emphasis">type</text:span> d'origine.</text:p>
      <text:h text:style-name="Heading_20_3" text:outline-level="3"><text:bookmark-start text:name="__RefHeading___verifier_les_sc_des_processus_41"/><text:bookmark-start text:name="verifier_les_sc_des_processus"/>Vérifier les SC des Processus<text:bookmark-end text:name="__RefHeading___verifier_les_sc_des_processus_41"/><text:bookmark-end text:name="verifier_les_sc_des_processus"/></text:h>
      <text:p text:style-name="Text_20_body">Il convient d'utiliser l'option <text:span text:style-name="Strong_20_Emphasis">Z</text:span> avec la commande <text:span text:style-name="Strong_20_Emphasis">ps</text:span> :</text:p>
      <text:p text:style-name="Preformatted_20_Text">[trainee@centos8 ~]$ ps auxZ | more<text:line-break/>LABEL<text:s text:c="27"/>USER<text:s text:c="9"/>PID %CPU %MEM<text:s text:c="4"/>VSZ<text:s text:c="3"/>RSS TTY<text:s text:c="6"/>STAT START<text:s text:c="3"/>TIME COMMAND<text:line-break/>system_u:system_r:init_t:s0<text:s text:c="5"/>root<text:s text:c="11"/>1<text:s text:c="2"/>0.0<text:s text:c="2"/>0.0 241416 14192 ?<text:s text:c="8"/>Ss<text:s text:c="3"/>12:13<text:s text:c="3"/>0:04 /usr/lib/systemd/systemd --switched-root --system --deserialize 18<text:line-break/>system_u:system_r:kernel_t:s0<text:s text:c="3"/>root<text:s text:c="11"/>2<text:s text:c="2"/>0.0<text:s text:c="2"/>0.0<text:s text:c="6"/>0<text:s text:c="5"/>0 ?<text:s text:c="8"/>S<text:s text:c="4"/>12:13<text:s text:c="3"/>0:00 [kthreadd]<text:line-break/>system_u:system_r:kernel_t:s0<text:s text:c="3"/>root<text:s text:c="11"/>3<text:s text:c="2"/>0.0<text:s text:c="2"/>0.0<text:s text:c="6"/>0<text:s text:c="5"/>0 ?<text:s text:c="8"/>I&lt;<text:s text:c="3"/>12:13<text:s text:c="3"/>0:00 [rcu_gp]<text:line-break/>system_u:system_r:kernel_t:s0<text:s text:c="3"/>root<text:s text:c="11"/>4<text:s text:c="2"/>0.0<text:s text:c="2"/>0.0<text:s text:c="6"/>0<text:s text:c="5"/>0 ?<text:s text:c="8"/>I&lt;<text:s text:c="3"/>12:13<text:s text:c="3"/>0:00 [rcu_par_gp]<text:line-break/>system_u:system_r:kernel_t:s0<text:s text:c="3"/>root<text:s text:c="11"/>6<text:s text:c="2"/>0.0<text:s text:c="2"/>0.0<text:s text:c="6"/>0<text:s text:c="5"/>0 ?<text:s text:c="8"/>I&lt;<text:s text:c="3"/>12:13<text:s text:c="3"/>0:00 [kworker/0:0H-events_highpri]<text:line-break/>system_u:system_r:kernel_t:s0<text:s text:c="3"/>root<text:s text:c="11"/>9<text:s text:c="2"/>0.0<text:s text:c="2"/>0.0<text:s text:c="6"/>0<text:s text:c="5"/>0 ?<text:s text:c="8"/>I&lt;<text:s text:c="3"/>12:13<text:s text:c="3"/>0:00 [mm_percpu_wq]<text:line-break/>system_u:system_r:kernel_t:s0<text:s text:c="3"/>root<text:s text:c="10"/>10<text:s text:c="2"/>0.0<text:s text:c="2"/>0.0<text:s text:c="6"/>0<text:s text:c="5"/>0 ?<text:s text:c="8"/>S<text:s text:c="4"/>12:13<text:s text:c="3"/>0:00 [ksoftirqd/0]<text:line-break/>system_u:system_r:kernel_t:s0<text:s text:c="3"/>root<text:s text:c="10"/>11<text:s text:c="2"/>0.0<text:s text:c="2"/>0.0<text:s text:c="6"/>0<text:s text:c="5"/>0 ?<text:s text:c="8"/>I<text:s text:c="4"/>12:13<text:s text:c="3"/>0:00 [rcu_sched]<text:line-break/>system_u:system_r:kernel_t:s0<text:s text:c="3"/>root<text:s text:c="10"/>12<text:s text:c="2"/>0.0<text:s text:c="2"/>0.0<text:s text:c="6"/>0<text:s text:c="5"/>0 ?<text:s text:c="8"/>S<text:s text:c="4"/>12:13<text:s text:c="3"/>0:00 [migration/0]<text:line-break/>system_u:system_r:kernel_t:s0<text:s text:c="3"/>root<text:s text:c="10"/>13<text:s text:c="2"/>0.0<text:s text:c="2"/>0.0<text:s text:c="6"/>0<text:s text:c="5"/>0 ?<text:s text:c="8"/>S<text:s text:c="4"/>12:13<text:s text:c="3"/>0:00 [watchdog/0]<text:line-break/>system_u:system_r:kernel_t:s0<text:s text:c="3"/>root<text:s text:c="10"/>14<text:s text:c="2"/>0.0<text:s text:c="2"/>0.0<text:s text:c="6"/>0<text:s text:c="5"/>0 ?<text:s text:c="8"/>S<text:s text:c="4"/>12:13<text:s text:c="3"/>0:00 [cpuhp/0]<text:line-break/>system_u:system_r:kernel_t:s0<text:s text:c="3"/>root<text:s text:c="10"/>15<text:s text:c="2"/>0.0<text:s text:c="2"/>0.0<text:s text:c="6"/>0<text:s text:c="5"/>0 ?<text:s text:c="8"/>S<text:s text:c="4"/>12:13<text:s text:c="3"/>0:00 [cpuhp/1]<text:line-break/>system_u:system_r:kernel_t:s0<text:s text:c="3"/>root<text:s text:c="10"/>16<text:s text:c="2"/>0.0<text:s text:c="2"/>0.0<text:s text:c="6"/>0<text:s text:c="5"/>0 ?<text:s text:c="8"/>S<text:s text:c="4"/>12:13<text:s text:c="3"/>0:00 [watchdog/1]<text:line-break/>system_u:system_r:kernel_t:s0<text:s text:c="3"/>root<text:s text:c="10"/>17<text:s text:c="2"/>0.0<text:s text:c="2"/>0.0<text:s text:c="6"/>0<text:s text:c="5"/>0 ?<text:s text:c="8"/>S<text:s text:c="4"/>12:13<text:s text:c="3"/>0:00 [migration/1]<text:line-break/>system_u:system_r:kernel_t:s0<text:s text:c="3"/>root<text:s text:c="10"/>18<text:s text:c="2"/>0.0<text:s text:c="2"/>0.0<text:s text:c="6"/>0<text:s text:c="5"/>0 ?<text:s text:c="8"/>S<text:s text:c="4"/>12:13<text:s text:c="3"/>0:00 [ksoftirqd/1]<text:line-break/>system_u:system_r:kernel_t:s0<text:s text:c="3"/>root<text:s text:c="10"/>20<text:s text:c="2"/>0.0<text:s text:c="2"/>0.0<text:s text:c="6"/>0<text:s text:c="5"/>0 ?<text:s text:c="8"/>I&lt;<text:s text:c="3"/>12:13<text:s text:c="3"/>0:00 [kworker/1:0H-events_highpri]<text:line-break/>system_u:system_r:kernel_t:s0<text:s text:c="3"/>root<text:s text:c="10"/>21<text:s text:c="2"/>0.0<text:s text:c="2"/>0.0<text:s text:c="6"/>0<text:s text:c="5"/>0 ?<text:s text:c="8"/>S<text:s text:c="4"/>12:13<text:s text:c="3"/>0:00 [cpuhp/2]<text:line-break/>system_u:system_r:kernel_t:s0<text:s text:c="3"/>root<text:s text:c="10"/>22<text:s text:c="2"/>0.0<text:s text:c="2"/>0.0<text:s text:c="6"/>0<text:s text:c="5"/>0 ?<text:s text:c="8"/>S<text:s text:c="4"/>12:13<text:s text:c="3"/>0:00 [watchdog/2]<text:line-break/>system_u:system_r:kernel_t:s0<text:s text:c="3"/>root<text:s text:c="10"/>23<text:s text:c="2"/>0.0<text:s text:c="2"/>0.0<text:s text:c="6"/>0<text:s text:c="5"/>0 ?<text:s text:c="8"/>S<text:s text:c="4"/>12:13<text:s text:c="3"/>0:00 [migration/2]<text:line-break/>system_u:system_r:kernel_t:s0<text:s text:c="3"/>root<text:s text:c="10"/>24<text:s text:c="2"/>0.0<text:s text:c="2"/>0.0<text:s text:c="6"/>0<text:s text:c="5"/>0 ?<text:s text:c="8"/>S<text:s text:c="4"/>12:13<text:s text:c="3"/>0:00 [ksoftirqd/2]<text:line-break/>system_u:system_r:kernel_t:s0<text:s text:c="3"/>root<text:s text:c="10"/>26<text:s text:c="2"/>0.0<text:s text:c="2"/>0.0<text:s text:c="6"/>0<text:s text:c="5"/>0 ?<text:s text:c="8"/>I&lt;<text:s text:c="3"/>12:13<text:s text:c="3"/>0:00 [kworker/2:0H-events_highpri]<text:line-break/>system_u:system_r:kernel_t:s0<text:s text:c="3"/>root<text:s text:c="10"/>27<text:s text:c="2"/>0.0<text:s text:c="2"/>0.0<text:s text:c="6"/>0<text:s text:c="5"/>0 ?<text:s text:c="8"/>S<text:s text:c="4"/>12:13<text:s text:c="3"/>0:00 [cpuhp/3]<text:line-break/>system_u:system_r:kernel_t:s0<text:s text:c="3"/>root<text:s text:c="10"/>28<text:s text:c="2"/>0.0<text:s text:c="2"/>0.0<text:s text:c="6"/>0<text:s text:c="5"/>0 ?<text:s text:c="8"/>S<text:s text:c="4"/>12:13<text:s text:c="3"/>0:00 [watchdog/3]<text:line-break/>system_u:system_r:kernel_t:s0<text:s text:c="3"/>root<text:s text:c="10"/>29<text:s text:c="2"/>0.0<text:s text:c="2"/>0.0<text:s text:c="6"/>0<text:s text:c="5"/>0 ?<text:s text:c="8"/>S<text:s text:c="4"/>12:13<text:s text:c="3"/>0:00 [migration/3]<text:line-break/>system_u:system_r:kernel_t:s0<text:s text:c="3"/>root<text:s text:c="10"/>30<text:s text:c="2"/>0.0<text:s text:c="2"/>0.0<text:s text:c="6"/>0<text:s text:c="5"/>0 ?<text:s text:c="8"/>S<text:s text:c="4"/>12:13<text:s text:c="3"/>0:00 [ksoftirqd/3]<text:line-break/>system_u:system_r:kernel_t:s0<text:s text:c="3"/>root<text:s text:c="10"/>32<text:s text:c="2"/>0.0<text:s text:c="2"/>0.0<text:s text:c="6"/>0<text:s text:c="5"/>0 ?<text:s text:c="8"/>I&lt;<text:s text:c="3"/>12:13<text:s text:c="3"/>0:00 [kworker/3:0H-events_highpri]<text:line-break/>system_u:system_r:kernel_t:s0<text:s text:c="3"/>root<text:s text:c="10"/>33<text:s text:c="2"/>0.0<text:s text:c="2"/>0.0<text:s text:c="6"/>0<text:s text:c="5"/>0 ?<text:s text:c="8"/>S<text:s text:c="4"/>12:13<text:s text:c="3"/>0:00 [cpuhp/4]<text:line-break/>system_u:system_r:kernel_t:s0<text:s text:c="3"/>root<text:s text:c="10"/>34<text:s text:c="2"/>0.0<text:s text:c="2"/>0.0<text:s text:c="6"/>0<text:s text:c="5"/>0 ?<text:s text:c="8"/>S<text:s text:c="4"/>12:13<text:s text:c="3"/>0:00 [watchdog/4]<text:line-break/>system_u:system_r:kernel_t:s0<text:s text:c="3"/>root<text:s text:c="10"/>35<text:s text:c="2"/>0.0<text:s text:c="2"/>0.0<text:s text:c="6"/>0<text:s text:c="5"/>0 ?<text:s text:c="8"/>S<text:s text:c="4"/>12:13<text:s text:c="3"/>0:00 [migration/4]<text:line-break/>system_u:system_r:kernel_t:s0<text:s text:c="3"/>root<text:s text:c="10"/>36<text:s text:c="2"/>0.0<text:s text:c="2"/>0.0<text:s text:c="6"/>0<text:s text:c="5"/>0 ?<text:s text:c="8"/>S<text:s text:c="4"/>12:13<text:s text:c="3"/>0:00 [ksoftirqd/4]<text:line-break/>system_u:system_r:kernel_t:s0<text:s text:c="3"/>root<text:s text:c="10"/>38<text:s text:c="2"/>0.0<text:s text:c="2"/>0.0<text:s text:c="6"/>0<text:s text:c="5"/>0 ?<text:s text:c="8"/>I&lt;<text:s text:c="3"/>12:13<text:s text:c="3"/>0:00 [kworker/4:0H-events_highpri]<text:line-break/>system_u:system_r:kernel_t:s0<text:s text:c="3"/>root<text:s text:c="10"/>39<text:s text:c="2"/>0.0<text:s text:c="2"/>0.0<text:s text:c="6"/>0<text:s text:c="5"/>0 ?<text:s text:c="8"/>S<text:s text:c="4"/>12:13<text:s text:c="3"/>0:00 [cpuhp/5]<text:line-break/>system_u:system_r:kernel_t:s0<text:s text:c="3"/>root<text:s text:c="10"/>40<text:s text:c="2"/>0.0<text:s text:c="2"/>0.0<text:s text:c="6"/>0<text:s text:c="5"/>0 ?<text:s text:c="8"/>S<text:s text:c="4"/>12:13<text:s text:c="3"/>0:00 [watchdog/5]<text:line-break/>system_u:system_r:kernel_t:s0<text:s text:c="3"/>root<text:s text:c="10"/>41<text:s text:c="2"/>0.0<text:s text:c="2"/>0.0<text:s text:c="6"/>0<text:s text:c="5"/>0 ?<text:s text:c="8"/>S<text:s text:c="4"/>12:13<text:s text:c="3"/>0:00 [migration/5]<text:line-break/>system_u:system_r:kernel_t:s0<text:s text:c="3"/>root<text:s text:c="10"/>42<text:s text:c="2"/>0.0<text:s text:c="2"/>0.0<text:s text:c="6"/>0<text:s text:c="5"/>0 ?<text:s text:c="8"/>S<text:s text:c="4"/>12:13<text:s text:c="3"/>0:00 [ksoftirqd/5]<text:line-break/>system_u:system_r:kernel_t:s0<text:s text:c="3"/>root<text:s text:c="10"/>44<text:s text:c="2"/>0.0<text:s text:c="2"/>0.0<text:s text:c="6"/>0<text:s text:c="5"/>0 ?<text:s text:c="8"/>I&lt;<text:s text:c="3"/>12:13<text:s text:c="3"/>0:00 [kworker/5:0H-events_highpri]<text:line-break/>system_u:system_r:kernel_t:s0<text:s text:c="3"/>root<text:s text:c="10"/>45<text:s text:c="2"/>0.0<text:s text:c="2"/>0.0<text:s text:c="6"/>0<text:s text:c="5"/>0 ?<text:s text:c="8"/>S<text:s text:c="4"/>12:13<text:s text:c="3"/>0:00 [cpuhp/6]<text:line-break/>system_u:system_r:kernel_t:s0<text:s text:c="3"/>root<text:s text:c="10"/>46<text:s text:c="2"/>0.0<text:s text:c="2"/>0.0<text:s text:c="6"/>0<text:s text:c="5"/>0 ?<text:s text:c="8"/>S<text:s text:c="4"/>12:13<text:s text:c="3"/>0:00 [watchdog/6]<text:line-break/>system_u:system_r:kernel_t:s0<text:s text:c="3"/>root<text:s text:c="10"/>47<text:s text:c="2"/>0.0<text:s text:c="2"/>0.0<text:s text:c="6"/>0<text:s text:c="5"/>0 ?<text:s text:c="8"/>S<text:s text:c="4"/>12:13<text:s text:c="3"/>0:00 [migration/6]<text:line-break/>system_u:system_r:kernel_t:s0<text:s text:c="3"/>root<text:s text:c="10"/>48<text:s text:c="2"/>0.0<text:s text:c="2"/>0.0<text:s text:c="6"/>0<text:s text:c="5"/>0 ?<text:s text:c="8"/>S<text:s text:c="4"/>12:13<text:s text:c="3"/>0:00 [ksoftirqd/6]<text:line-break/>system_u:system_r:kernel_t:s0<text:s text:c="3"/>root<text:s text:c="10"/>50<text:s text:c="2"/>0.0<text:s text:c="2"/>0.0<text:s text:c="6"/>0<text:s text:c="5"/>0 ?<text:s text:c="8"/>I&lt;<text:s text:c="3"/>12:13<text:s text:c="3"/>0:00 [kworker/6:0H-events_highpri]<text:line-break/>system_u:system_r:kernel_t:s0<text:s text:c="3"/>root<text:s text:c="10"/>51<text:s text:c="2"/>0.0<text:s text:c="2"/>0.0<text:s text:c="6"/>0<text:s text:c="5"/>0 ?<text:s text:c="8"/>S<text:s text:c="4"/>12:13<text:s text:c="3"/>0:00 [cpuhp/7]<text:line-break/>system_u:system_r:kernel_t:s0<text:s text:c="3"/>root<text:s text:c="10"/>52<text:s text:c="2"/>0.0<text:s text:c="2"/>0.0<text:s text:c="6"/>0<text:s text:c="5"/>0 ?<text:s text:c="8"/>S<text:s text:c="4"/>12:13<text:s text:c="3"/>0:00 [watchdog/7]<text:line-break/>system_u:system_r:kernel_t:s0<text:s text:c="3"/>root<text:s text:c="10"/>53<text:s text:c="2"/>0.0<text:s text:c="2"/>0.0<text:s text:c="6"/>0<text:s text:c="5"/>0 ?<text:s text:c="8"/>S<text:s text:c="4"/>12:13<text:s text:c="3"/>0:00 [migration/7]<text:line-break/>system_u:system_r:kernel_t:s0<text:s text:c="3"/>root<text:s text:c="10"/>54<text:s text:c="2"/>0.0<text:s text:c="2"/>0.0<text:s text:c="6"/>0<text:s text:c="5"/>0 ?<text:s text:c="8"/>S<text:s text:c="4"/>12:13<text:s text:c="3"/>0:00 [ksoftirqd/7]<text:line-break/>system_u:system_r:kernel_t:s0<text:s text:c="3"/>root<text:s text:c="10"/>56<text:s text:c="2"/>0.0<text:s text:c="2"/>0.0<text:s text:c="6"/>0<text:s text:c="5"/>0 ?<text:s text:c="8"/>I&lt;<text:s text:c="3"/>12:13<text:s text:c="3"/>0:00 [kworker/7:0H-events_highpri]<text:line-break/>system_u:system_r:kernel_t:s0<text:s text:c="3"/>root<text:s text:c="10"/>65<text:s text:c="2"/>0.0<text:s text:c="2"/>0.0<text:s text:c="6"/>0<text:s text:c="5"/>0 ?<text:s text:c="8"/>S<text:s text:c="4"/>12:13<text:s text:c="3"/>0:00 [kdevtmpfs]<text:line-break/>system_u:system_r:kernel_t:s0<text:s text:c="3"/>root<text:s text:c="10"/>66<text:s text:c="2"/>0.0<text:s text:c="2"/>0.0<text:s text:c="6"/>0<text:s text:c="5"/>0 ?<text:s text:c="8"/>I&lt;<text:s text:c="3"/>12:13<text:s text:c="3"/>0:00 [netns]<text:line-break/>system_u:system_r:kernel_t:s0<text:s text:c="3"/>root<text:s text:c="10"/>67<text:s text:c="2"/>0.0<text:s text:c="2"/>0.0<text:s text:c="6"/>0<text:s text:c="5"/>0 ?<text:s text:c="8"/>S<text:s text:c="4"/>12:13<text:s text:c="3"/>0:00 [rcu_tasks_trace]<text:line-break/>system_u:system_r:kernel_t:s0<text:s text:c="3"/>root<text:s text:c="10"/>68<text:s text:c="2"/>0.0<text:s text:c="2"/>0.0<text:s text:c="6"/>0<text:s text:c="5"/>0 ?<text:s text:c="8"/>S<text:s text:c="4"/>12:13<text:s text:c="3"/>0:00 [rcu_tasks_rude_]<text:line-break/>system_u:system_r:kernel_t:s0<text:s text:c="3"/>root<text:s text:c="10"/>69<text:s text:c="2"/>0.0<text:s text:c="2"/>0.0<text:s text:c="6"/>0<text:s text:c="5"/>0 ?<text:s text:c="8"/>S<text:s text:c="4"/>12:13<text:s text:c="3"/>0:00 [kauditd]<text:line-break/>system_u:system_r:kernel_t:s0<text:s text:c="3"/>root<text:s text:c="10"/>70<text:s text:c="2"/>0.0<text:s text:c="2"/>0.0<text:s text:c="6"/>0<text:s text:c="5"/>0 ?<text:s text:c="8"/>S<text:s text:c="4"/>12:13<text:s text:c="3"/>0:00 [khungtaskd]<text:line-break/>system_u:system_r:kernel_t:s0<text:s text:c="3"/>root<text:s text:c="10"/>71<text:s text:c="2"/>0.0<text:s text:c="2"/>0.0<text:s text:c="6"/>0<text:s text:c="5"/>0 ?<text:s text:c="8"/>S<text:s text:c="4"/>12:13<text:s text:c="3"/>0:00 [oom_reaper]<text:line-break/>system_u:system_r:kernel_t:s0<text:s text:c="3"/>root<text:s text:c="10"/>72<text:s text:c="2"/>0.0<text:s text:c="2"/>0.0<text:s text:c="6"/>0<text:s text:c="5"/>0 ?<text:s text:c="8"/>I&lt;<text:s text:c="3"/>12:13<text:s text:c="3"/>0:00 [writeback]<text:line-break/>--More--<text:line-break/>[q]</text:p>
      <text:h text:style-name="Heading_20_3" text:outline-level="3"><text:bookmark-start text:name="__RefHeading___visualiser_la_sc_d_un_utilisateur_42"/><text:bookmark-start text:name="visualiser_la_sc_d_un_utilisateur"/>Visualiser la SC d'un Utilisateur<text:bookmark-end text:name="__RefHeading___visualiser_la_sc_d_un_utilisateur_42"/><text:bookmark-end text:name="visualiser_la_sc_d_un_utilisateur"/></text:h>
      <text:p text:style-name="Text_20_body">Utilisez l'option <text:span text:style-name="Strong_20_Emphasis">-Z</text:span> avec la commande <text:span text:style-name="Strong_20_Emphasis">id</text:span> :</text:p>
      <text:p text:style-name="Preformatted_20_Text">[trainee@centos8 ~]$ id -Z<text:line-break/>unconfined_u:unconfined_r:unconfined_t:s0-s0:c0.c1023</text:p>
      <text:p text:style-name="Text_20_body">Notez que vous ne pouvez pas consulter le SC d'un autre utilisateur :</text:p>
      <text:p text:style-name="Preformatted_20_Text">[trainee@centos8 ~]$ id root<text:line-break/>uid=0(root) gid=0(root) groups=0(root)<text:line-break/><text:line-break/>[trainee@centos8 ~]$ id -Z root<text:line-break/>id: cannot print security context when user specified</text:p>
      <text:h text:style-name="Heading_20_3" text:outline-level="3"><text:bookmark-start text:name="__RefHeading___verifier_la_sc_d_un_fichier_43"/><text:bookmark-start text:name="verifier_la_sc_d_un_fichier"/>Vérifier la SC d'un fichier<text:bookmark-end text:name="__RefHeading___verifier_la_sc_d_un_fichier_43"/><text:bookmark-end text:name="verifier_la_sc_d_un_fichier"/></text:h>
      <text:p text:style-name="Text_20_body">Il convient d'utiliser la commande ls avec l'option <text:span text:style-name="Strong_20_Emphasis">-Z</text:span> :</text:p>
      <text:p text:style-name="Preformatted_20_Text">[trainee@centos8 ~]$ cd /etc<text:line-break/><text:line-break/>[trainee@centos8 etc]$ ls -Z l* -d<text:line-break/>unconfined_u:object_r:ld_so_cache_t:s0 ld.so.cache<text:s text:c="16"/>system_u:object_r:etc_t:s0 libpaper.d<text:s text:c="16"/>system_u:object_r:etc_t:s0 login.defs<text:line-break/><text:s text:c="12"/>system_u:object_r:etc_t:s0 ld.so.conf<text:s text:c="17"/>system_u:object_r:etc_t:s0 libreport<text:s text:c="17"/>system_u:object_r:etc_t:s0 logrotate.conf<text:line-break/><text:s text:c="12"/>system_u:object_r:etc_t:s0 ld.so.conf.d<text:s text:c="15"/>system_u:object_r:etc_t:s0 libssh<text:s text:c="20"/>system_u:object_r:etc_t:s0 logrotate.d<text:line-break/><text:s text:c="12"/>system_u:object_r:etc_t:s0 libaudit.conf<text:s text:c="14"/>system_u:object_r:etc_t:s0 libuser.conf<text:s text:c="14"/>system_u:object_r:etc_t:s0 lsm<text:line-break/><text:s text:c="12"/>system_u:object_r:etc_t:s0 libblockdev<text:s text:c="11"/>system_u:object_r:virt_etc_t:s0 libvirt<text:s text:c="15"/>system_u:object_r:lvm_etc_t:s0 lvm<text:line-break/><text:s text:c="12"/>system_u:object_r:etc_t:s0 libibverbs.d<text:s text:c="12"/>system_u:object_r:locale_t:s0 locale.conf<text:line-break/><text:s text:c="12"/>system_u:object_r:etc_t:s0 libnl<text:s text:c="19"/>system_u:object_r:locale_t:s0 localtime</text:p>
      <text:h text:style-name="Heading_20_3" text:outline-level="3"><text:bookmark-start text:name="__RefHeading___troubleshooting_selinux_44"/><text:bookmark-start text:name="troubleshooting_selinux"/>Troubleshooting SELinux<text:bookmark-end text:name="__RefHeading___troubleshooting_selinux_44"/><text:bookmark-end text:name="troubleshooting_selinux"/></text:h>
      <text:p text:style-name="Text_20_body">L'interprétation des messages journalisés de SELinux est souvent la clef d'un dépannage efficace et rapide.</text:p>
      <text:p text:style-name="Text_20_body">Si le démon <text:span text:style-name="Strong_20_Emphasis">auditd</text:span> est démarré, les messages de SELinux sont consignés dans le fichier <text:span text:style-name="Strong_20_Emphasis">/var/log/audit/audit.log</text:span>. Dans le cas contraire, les mêmes messages sont consignés dans le fichier <text:span text:style-name="Strong_20_Emphasis">/var/log/messages</text:span>. Dans les deux cas, chaque message de SELinux contient le mot clef <text:span text:style-name="Strong_20_Emphasis">AVC</text:span> : </text:p>
      <text:h text:style-name="Heading_20_4" text:outline-level="4"><text:bookmark-start text:name="__RefHeading___la_commande_chcon_45"/><text:bookmark-start text:name="la_commande_chcon"/>La commande chcon<text:bookmark-end text:name="__RefHeading___la_commande_chcon_45"/><text:bookmark-end text:name="la_commande_chcon"/></text:h>
      <text:p text:style-name="Text_20_body">La commande <text:span text:style-name="Strong_20_Emphasis">chcon</text:span> permet de modifier <text:span text:style-name="Emphasis">temporairement</text:span> une SC.</text:p>
      <text:p text:style-name="Preformatted_20_Text">[trainee@centos8 etc]$ cd ~<text:line-break/><text:line-break/>[trainee@centos8 ~]$ chcon --help<text:line-break/>Usage: chcon [OPTION]... CONTEXT FILE...<text:line-break/><text:s text:c="2"/>or:<text:s text:c="2"/>chcon [OPTION]... [-u USER] [-r ROLE] [-l RANGE] [-t TYPE] FILE...<text:line-break/><text:s text:c="2"/>or:<text:s text:c="2"/>chcon [OPTION]... --reference=RFILE FILE...<text:line-break/>Change the SELinux security context of each FILE to CONTEXT.<text:line-break/>With --reference, change the security context of each FILE to that of RFILE.<text:line-break/><text:line-break/>Mandatory arguments to long options are mandatory for short options too.<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u, --user=USER<text:s text:c="8"/>set user USER in the target security context<text:line-break/><text:s text:c="2"/>-r, --role=ROLE<text:s text:c="8"/>set role ROLE in the target security context<text:line-break/><text:s text:c="2"/>-t, --type=TYPE<text:s text:c="8"/>set type TYPE in the target security context<text:line-break/><text:s text:c="2"/>-l, --range=RANGE<text:s text:c="6"/>set range RANGE in the target security context<text:line-break/><text:s text:c="6"/>--no-preserve-root<text:s text:c="2"/>do not treat '/' specially (the default)<text:line-break/><text:s text:c="6"/>--preserve-root<text:s text:c="4"/>fail to operate recursively on '/'<text:line-break/><text:s text:c="6"/>--reference=RFILE<text:s text:c="2"/>use RFILE's security context rather than specifying<text:line-break/><text:s text:c="25"/>a CONTEXT value<text:line-break/><text:s text:c="2"/>-R, --recursive<text:s text:c="8"/>operate on files and directories recursively<text:line-break/><text:s text:c="2"/>-v, --verbose<text:s text:c="10"/>output a diagnostic for every file processed<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GNU coreutils online help: &lt;https://www.gnu.org/software/coreutils/&gt;<text:line-break/>Report chcon translation bugs to &lt;https://translationproject.org/team/&gt;<text:line-break/>Full documentation at: &lt;https://www.gnu.org/software/coreutils/chcon&gt;<text:line-break/>or available locally via: info '(coreutils) chcon invocation'</text:p>
      <text:p text:style-name="Text_20_body">HERE</text:p>
      <text:p text:style-name="Text_20_body">Prenons le cas de la création d'un répertoire à la racine du système de fichiers afin d'y stocker les pages web du serveur apache :</text:p>
      <text:p text:style-name="Preformatted_20_Text">[trainee@centos8 ~]$ su -<text:line-break/>Password:fenestros<text:line-break/><text:line-break/>[root@centos8 ~]# mkdir /www<text:line-break/>[root@centos8 ~]# touch /www/index.html</text:p>
      <text:p text:style-name="Text_20_body">Installez maintenant le serveur Apache :</text:p>
      <text:p text:style-name="Preformatted_20_Text">[root@centos8 ~]# dnf install httpd -y</text:p>
      <text:p text:style-name="Text_20_body">Modifiez ensuite la directive <text:span text:style-name="Strong_20_Emphasis">DocumentRoot</text:span> dans le fichier <text:span text:style-name="Strong_20_Emphasis">/etc/httpd/conf/httpd.conf</text:span> :</text:p>
      <text:p text:style-name="Preformatted_20_Text">[...]<text:line-break/>#DocumentRoot "/var/www/html"<text:line-break/>DocumentRoot "/www"<text:line-break/>[...]</text:p>
      <text:p text:style-name="Text_20_body">Ajoutez les section <text:span text:style-name="Strong_20_Emphasis">&lt;Directory ”/www“&gt;</text:span>:</text:p>
      <text:p text:style-name="Preformatted_20_Text">...<text:line-break/>&lt;Directory "/var/www"&gt;<text:line-break/><text:s text:c="4"/>AllowOverride None<text:line-break/><text:s text:c="4"/># Allow open access:<text:line-break/><text:s text:c="4"/>Require all granted<text:line-break/>&lt;/Directory&gt;<text:line-break/><text:line-break/>&lt;Directory "/www"&gt;<text:line-break/><text:tab/>Options Indexes FollowSymLinks<text:line-break/><text:tab/>AllowOverride None<text:line-break/><text:tab/>Require all granted<text:line-break/>&lt;/Directory&gt;<text:line-break/><text:line-break/># Further relax access to the default document root:<text:line-break/>&lt;Directory "/var/www/html"&gt;<text:line-break/>...</text:p>
      <text:p text:style-name="Text_20_body">Créez le fichier <text:span text:style-name="Strong_20_Emphasis">/www/index.html</text:span> :</text:p>
      <text:p text:style-name="Preformatted_20_Text">[root@centos8 ~]# cat /www/index.html<text:line-break/>&lt;html&gt;<text:line-break/>&lt;title&gt;<text:line-break/>This is a test<text:line-break/>&lt;/title&gt;<text:line-break/>&lt;body&gt;<text:line-break/>www test page<text:line-break/>&lt;/body&gt;<text:line-break/>&lt;/html&gt;</text:p>
      <text:p text:style-name="Text_20_body">Modifiez ensuite le propriétaire et le groupe du répertoire <text:span text:style-name="Strong_20_Emphasis">/www</text:span> et son contenu :</text:p>
      <text:p text:style-name="Preformatted_20_Text">[root@centos8 ~]# chown -R apache:apache /www</text:p>
      <text:p text:style-name="Text_20_body">Dernièrement, créez un fichier index.html <text:span text:style-name="Strong_20_Emphasis">vide</text:span> dans le répertoire <text:span text:style-name="Strong_20_Emphasis">/var/www/html/</text:span> :</text:p>
      <text:p text:style-name="Preformatted_20_Text">[root@centos8 ~]# touch /var/www/html/index.html</text:p>
      <text:p text:style-name="Text_20_body">Redémarrez maintenant le service httpd :</text:p>
      <text:p text:style-name="Preformatted_20_Text">[root@centos8 ~]# systemctl restart httpd.service<text:line-break/>[root@centos8 ~]# systemctl status httpd.service<text:line-break/>● httpd.service - The Apache HTTP Server<text:line-break/><text:s text:c="3"/>Loaded: loaded (/usr/lib/systemd/system/httpd.service; disabled; vendor preset: disabled)<text:line-break/><text:s text:c="3"/>Active: active (running) since Wed 2024-10-02 12:24:15 CEST; 15s ago<text:line-break/><text:s text:c="5"/>Docs: man:httpd.service(8)<text:line-break/> Main PID: 53680 (httpd)<text:line-break/><text:s text:c="3"/>Status: "Running, listening on: port 80"<text:line-break/><text:s text:c="4"/>Tasks: 213 (limit: 100949)<text:line-break/><text:s text:c="3"/>Memory: 39.3M<text:line-break/><text:s text:c="3"/>CGroup: /system.slice/httpd.service<text:line-break/><text:s text:c="11"/>├─53680 /usr/sbin/httpd -DFOREGROUND<text:line-break/><text:s text:c="11"/>├─53683 /usr/sbin/httpd -DFOREGROUND<text:line-break/><text:s text:c="11"/>├─53684 /usr/sbin/httpd -DFOREGROUND<text:line-break/><text:s text:c="11"/>├─53685 /usr/sbin/httpd -DFOREGROUND<text:line-break/><text:s text:c="11"/>└─53686 /usr/sbin/httpd -DFOREGROUND<text:line-break/><text:line-break/>Oct 02 12:24:14 centos8.ittraining.loc systemd[1]: Starting The Apache HTTP Server...<text:line-break/>Oct 02 12:24:15 centos8.ittraining.loc systemd[1]: Started The Apache HTTP Server.<text:line-break/>Oct 02 12:24:15 centos8.ittraining.loc httpd[53680]: Server configured, listening on: port 80</text:p>
      <text:p text:style-name="Text_20_body">Passez SELinux en mode enforcing :</text:p>
      <text:p text:style-name="Preformatted_20_Text">[root@centos8 ~]# setenforce enforcing<text:line-break/><text:line-break/>[root@centos8 ~]# getenforce<text:line-break/>Enforcing</text:p>
      <text:p text:style-name="Text_20_body">Consultez le site localhost en utilisant <text:span text:style-name="Strong_20_Emphasis">lynx</text:span> : </text:p>
      <text:p text:style-name="Preformatted_20_Text">[root@centos8 ~]# lynx localhost<text:line-break/>bash: lynx: command not found...<text:line-break/>Install package 'lynx' to provide command 'lynx'? [N/y] y<text:line-break/><text:line-break/><text:line-break/> * Waiting in queue... <text:line-break/> * Loading list of packages.... <text:line-break/>The following packages have to be installed:<text:line-break/> lynx-2.8.9-2.el8.x86_64<text:s text:c="8"/>A text-based Web browser<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text:line-break/><text:line-break/><text:s text:c="3"/>HTTP Server Test Page<text:line-break/><text:line-break/><text:s text:c="3"/>This page is used to test the proper operation of the HTTP server after<text:line-break/><text:s text:c="3"/>it has been installed. If you can read this page it means that this<text:line-break/><text:s text:c="3"/>site is working properly. This server is powered by [1]CentOS.<text:line-break/><text:s text:c="5"/>__________________________________________________________________<text:line-break/><text:line-break/>If you are a member of the general public:<text:line-break/><text:line-break/><text:s text:c="3"/>The website you just visited is either experiencing problems or is<text:line-break/><text:s text:c="3"/>undergoing routine maintenance.<text:line-break/><text:line-break/><text:s text:c="3"/>If you would like to let the administrators of this website know that<text:line-break/><text:s text:c="3"/>you've seen this page instead of the page you expected, you should send<text:line-break/><text:s text:c="3"/>them e-mail. In general, mail sent to the name "webmaster" and directed<text:line-break/><text:s text:c="3"/>to the website's domain should reach the appropriate person.<text:line-break/><text:line-break/><text:s text:c="3"/>For example, if you experienced problems while visiting<text:line-break/><text:s text:c="3"/>www.example.com, you should send e-mail to "webmaster@example.com".<text:line-break/><text:line-break/>If you are the website administrator:<text:line-break/><text:line-break/><text:s text:c="3"/>You may now add content to the webroot directory. Note that until you<text:line-break/><text:s text:c="3"/>do so, people visiting your website will see this page, and not your<text:line-break/><text:s text:c="3"/>content.<text:line-break/><text:line-break/><text:s text:c="3"/>For systems using the Apache HTTP Server: You may now add content to<text:line-break/><text:s text:c="3"/>the directory /var/www/html/. Note that until you do so, people<text:line-break/><text:s text:c="3"/>visiting your website will see this page, and not your content. To<text:line-break/><text:s text:c="3"/>prevent this page from ever being used, follow the instructions in the<text:line-break/><text:s text:c="3"/>file /etc/httpd/conf.d/welcome.conf.<text:line-break/><text:line-break/><text:s text:c="3"/>For systems using NGINX: You should now put your content in a location<text:line-break/><text:s text:c="3"/>of your choice and edit the root configuration directive in the nginx<text:line-break/><text:s text:c="3"/>configuration file /etc/nginx/nginx.conf.<text:line-break/><text:line-break/><text:s text:c="3"/>[2][ Powered by CentOS ] [ Powered by CentOS ]<text:line-break/><text:s text:c="5"/>__________________________________________________________________<text:line-break/><text:line-break/>Important note!<text:line-break/><text:line-break/><text:s text:c="3"/>The CentOS Project has nothing to do with this website or its content,<text:line-break/><text:s text:c="3"/>it just provides the software that makes the website run.<text:line-break/><text:line-break/><text:s text:c="3"/>If you have issues with the content of this site, contact the owner of<text:line-break/><text:s text:c="3"/>the domain, not the CentOS project. Unless you intended to visit<text:line-break/><text:s text:c="3"/>CentOS.org, the CentOS Project does not have anything to do with this<text:line-break/><text:s text:c="3"/>website, the content or the lack of it.<text:line-break/><text:line-break/><text:s text:c="3"/>For example, if this website is www.example.com, you would find the<text:line-break/><text:s text:c="3"/>owner of the example.com domain at the following WHOIS server:<text:line-break/><text:s text:c="3"/>[3]http://www.internic.net/whois.html<text:line-break/><text:line-break/><text:s text:c="3"/>© 2021 The CentOS Project | [4]Legal | [5]Privacy<text:line-break/><text:line-break/>References<text:line-break/><text:line-break/><text:s text:c="3"/>1. http://centos.org/<text:line-break/><text:s text:c="3"/>2. https://www.centos.org/<text:line-break/><text:s text:c="3"/>3. http://www.internic.net/whois.html<text:line-break/><text:s text:c="3"/>4. https://www.centos.org/legal/<text:line-break/><text:s text:c="3"/>5. https://www.centos.org/legal/privacy/</text:p>
      <text:p text:style-name="Text_20_body">Consultez les messages d'alerte de SELinux dans le fichier <text:span text:style-name="Strong_20_Emphasis">/var/log/messages</text:span> :</text:p>
      <text:p text:style-name="Preformatted_20_Text">[root@centos8 ~]# grep "SELinux is preventing" /var/log/messages<text:line-break/>...<text:line-break/>Oct<text:s text:c="2"/>2 12:44:28 centos8 setroubleshoot[57035]: SELinux is preventing /usr/sbin/httpd from using the net_admin capability. For complete SELinux messages run: sealert -l a169ef1e-7a43-47d5-ac8f-36d5459c82b6<text:line-break/>Oct<text:s text:c="2"/>2 12:44:28 centos8 setroubleshoot[57035]: SELinux is preventing /usr/sbin/httpd from using the net_admin capability.#012#012*****<text:s text:c="2"/>Plugin catchall (100. confidence) suggests<text:s text:c="3"/>**************************#012#012If you believe that httpd should have the net_admin capability by default.#012Then you should report this as a bug.#012You can generate a local policy module to allow this access.#012Do#012allow this access for now by executing:#012# ausearch -c 'httpd' --raw | audit2allow -M my-httpd#012# semodule -X 300 -i my-httpd.pp#012<text:line-break/>Oct<text:s text:c="2"/>2 12:44:38 centos8 setroubleshoot[57035]: SELinux is preventing /usr/sbin/httpd from using the net_admin capability. For complete SELinux messages run: sealert -l a169ef1e-7a43-47d5-ac8f-36d5459c82b6<text:line-break/>Oct<text:s text:c="2"/>2 12:44:38 centos8 setroubleshoot[57035]: SELinux is preventing /usr/sbin/httpd from using the net_admin capability.#012#012*****<text:s text:c="2"/>Plugin catchall (100. confidence) suggests<text:s text:c="3"/>**************************#012#012If you believe that httpd should have the net_admin capability by default.#012Then you should report this as a bug.#012You can generate a local policy module to allow this access.#012Do#012allow this access for now by executing:#012# ausearch -c 'httpd' --raw | audit2allow -M my-httpd#012# semodule -X 300 -i my-httpd.pp#012</text:p>
      <text:p text:style-name="Text_20_body">La commande <text:span text:style-name="Strong_20_Emphasis">sealert</text:span> possède à la fois une interface graphique <text:span text:style-name="Strong_20_Emphasis">et</text:span> un mode en ligne de commande.</text:p>
      <text:p text:style-name="Preformatted_20_Text">[root@centos8 ~]# sealert -l a169ef1e-7a43-47d5-ac8f-36d5459c82b6<text:line-break/>SELinux is preventing /usr/sbin/httpd from using the net_admin capability.<text:line-break/><text:line-break/>*****<text:s text:c="2"/>Plugin catchall (100. confidence) suggests<text:s text:c="3"/>**************************<text:line-break/><text:line-break/>If you believe that httpd should have the net_admin capability by default.<text:line-break/>Then you should report this as a bug.<text:line-break/>You can generate a local policy module to allow this access.<text:line-break/>Do<text:line-break/>allow this access for now by executing:<text:line-break/># ausearch -c 'httpd' --raw | audit2allow -M my-httpd<text:line-break/># semodule -X 300 -i my-httpd.pp<text:line-break/><text:line-break/><text:line-break/>Additional Information:<text:line-break/>Source Context<text:s text:c="16"/>system_u:system_r:httpd_t:s0<text:line-break/>Target Context<text:s text:c="16"/>system_u:system_r:httpd_t:s0<text:line-break/>Target Objects<text:s text:c="16"/>Unknown [ capability ]<text:line-break/>Source<text:s text:c="24"/>httpd<text:line-break/>Source Path<text:s text:c="19"/>/usr/sbin/httpd<text:line-break/>Port<text:s text:c="26"/>&lt;Unknown&gt;<text:line-break/>Host<text:s text:c="26"/>centos8.ittraining.loc<text:line-break/>Source RPM Packages<text:s text:c="11"/><text:line-break/>Target RPM Packages<text:s text:c="11"/><text:line-break/>SELinux Policy RPM<text:s text:c="12"/>selinux-policy-targeted-3.14.3-80.el8_5.2.noarch<text:line-break/>Local Policy RPM<text:s text:c="14"/>selinux-policy-targeted-3.14.3-80.el8_5.2.noarch<text:line-break/>Selinux Enabled<text:s text:c="15"/>True<text:line-break/>Policy Type<text:s text:c="19"/>targeted<text:line-break/>Enforcing Mode<text:s text:c="16"/>Enforcing<text:line-break/>Host Name<text:s text:c="21"/>centos8.ittraining.loc<text:line-break/>Platform<text:s text:c="22"/>Linux centos8.ittraining.loc<text:line-break/><text:s text:c="30"/>4.18.0-348.7.1.el8_5.x86_64 #1 SMP Wed Dec 22<text:line-break/><text:s text:c="30"/>13:25:12 UTC 2021 x86_64 x86_64<text:line-break/>Alert Count<text:s text:c="19"/>110<text:line-break/>First Seen<text:s text:c="20"/>2024-10-02 12:24:14 CEST<text:line-break/>Last Seen<text:s text:c="21"/>2024-10-02 12:48:45 CEST<text:line-break/>Local ID<text:s text:c="22"/>a169ef1e-7a43-47d5-ac8f-36d5459c82b6<text:line-break/><text:line-break/>Raw Audit Messages<text:line-break/>type=AVC msg=audit(1727866125.775:861): avc:<text:s text:c="2"/>denied<text:s text:c="2"/>{ net_admin } for<text:s text:c="2"/>pid=53680 comm="httpd" capability=12<text:s text:c="2"/>scontext=system_u:system_r:httpd_t:s0 tcontext=system_u:system_r:httpd_t:s0 tclass=capability permissive=0<text:line-break/><text:line-break/><text:line-break/>Hash: httpd,httpd_t,httpd_t,capability,net_admin</text:p>
      <text:p text:style-name="Text_20_body">Ce message a été généré parce que le repertoire /www ainsi que le fichier index.html ne possèdent pas le <text:span text:style-name="Strong_20_Emphasis">type</text:span> nécessaire pour que le service apache puisse les utiliser :</text:p>
      <text:p text:style-name="Preformatted_20_Text">[root@centos8 ~]# ls -Z /www/index.html<text:line-break/>unconfined_u:object_r:default_t:s0 /www/index.html</text:p>
      <text:p text:style-name="Preformatted_20_Text">[root@centos8 ~]# ls -Z /var/www/html/index.html<text:line-break/>unconfined_u:object_r:httpd_sys_content_t:s0 /var/www/html/index.html</text:p>
      <text:p text:style-name="Text_20_body">L'exemple ci-dessus nous montre clairement que le type pour <text:span text:style-name="Strong_20_Emphasis">/www/index.html</text:span> est <text:span text:style-name="Strong_20_Emphasis">default_t</text:span> or apache a besoin du type <text:span text:style-name="Strong_20_Emphasis">httpd_sys_content_t</text:span> pour pouvoir accéder au fichier.</text:p>
      <text:p text:style-name="Text_20_body">Pour vérifier la cause de l'erreur, utilisez la commande suivante :</text:p>
      <text:p text:style-name="Preformatted_20_Text">[root@centos8 ~]# grep "/www/index.html" /var/log/messages<text:line-break/>...<text:line-break/>Oct<text:s text:c="2"/>2 12:44:48 centos8 setroubleshoot[57035]: SELinux is preventing /usr/sbin/httpd from getattr access on the file /www/index.html. For complete SELinux messages run: sealert -l 874480af-4890-4ae4-a1a2-961f5c528f3e<text:line-break/>...</text:p>
      <text:p text:style-name="Text_20_body">Modifiez donc la SC de /www et /www/index.html en utilisant la commande <text:span text:style-name="Strong_20_Emphasis">chcon</text:span> :</text:p>
      <text:p text:style-name="Preformatted_20_Text">[root@centos8 ~]# chcon -Rv --type=httpd_sys_content_t /www<text:line-break/>changing security context of '/www/index.html'<text:line-break/>changing security context of '/www'<text:line-break/><text:line-break/>[root@centos8 ~]# ls -Z /www/index.html<text:line-break/>unconfined_u:object_r:httpd_sys_content_t:s0 /www/index.html</text:p>
      <text:p text:style-name="Text_20_body">Afin de maintenir ces SC lors d'une <text:span text:style-name="Strong_20_Emphasis">restauration des SC par défaut</text:span>, il convient d'utiliser la commande <text:span text:style-name="Strong_20_Emphasis">semanage</text:span> afin d'appliquer la modification d'une manière définitive :</text:p>
      <text:p text:style-name="Preformatted_20_Text">[root@centos8 ~]# semanage fcontext -a -t httpd_sys_content_t "/www(/.*)?"</text:p>
      <text:p text:style-name="Text_20_body">Vérifiez que ces modifications fonctionnent :</text:p>
      <text:p text:style-name="Preformatted_20_Text">[root@centos8 ~]# lynx --dump localhost<text:line-break/><text:s text:c="3"/>www test page</text:p>
      <text:h text:style-name="Heading_20_3" text:outline-level="3"><text:bookmark-start text:name="__RefHeading___la_commande_restorecon_46"/><text:bookmark-start text:name="la_commande_restorecon"/>La commande restorecon<text:bookmark-end text:name="__RefHeading___la_commande_restorecon_46"/><text:bookmark-end text:name="la_commande_restorecon"/></text:h>
      <text:p text:style-name="Preformatted_20_Text">usage:<text:s text:c="2"/>restorecon [-iFnrRv] [-e excludedir ] [-o filename ] [-f filename | pathname... ]</text:p>
      <text:p text:style-name="Text_20_body">Pour illustrer l'utilisation de cette commande, créez les fichiers copy.html et move.html dans le répertoire /tmp :</text:p>
      <text:p text:style-name="Preformatted_20_Text">[root@centos8 ~]# cd /tmp ; touch copy.html move.html<text:line-break/><text:line-break/>[root@centos8 tmp]# ls -Z | grep html<text:line-break/> unconfined_u:object_r:user_tmp_t:s0 copy.html<text:line-break/> unconfined_u:object_r:user_tmp_t:s0 move.html</text:p>
      <text:p text:style-name="Text_20_body"><text:span text:style-name="Strong_20_Emphasis">Copiez</text:span> le fichier copy.html vers /var/www/html et <text:span text:style-name="Strong_20_Emphasis">déplacez</text:span> le fichier move.html vers la même cible :</text:p>
      <text:p text:style-name="Preformatted_20_Text">[root@centos8 tmp]# cp copy.html /var/www/html/<text:line-break/>[root@centos8 tmp]# mv move.html /var/www/html/<text:line-break/>[root@centos8 tmp]# ls -Z /var/www/html<text:line-break/>unconfined_u:object_r:httpd_sys_content_t:s0 copy.html<text:s text:c="2"/>unconfined_u:object_r:httpd_sys_content_t:s0 index.html<text:s text:c="11"/>unconfined_u:object_r:user_tmp_t:s0 move.html</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ici que copy.html a pris le type du répertoire de destination tandis que move.html retient le type obtenu lors de sa création.</text:p></table:table-cell></table:table-row></table:table></draw:text-box></draw:frame></text:p>
      <text:p text:style-name="Text_20_body">Restaurez maintenant la SC par défaut de move.html compte tenu de son emplacement en utilisant la commande <text:span text:style-name="Strong_20_Emphasis">restorecon</text:span> :</text:p>
      <text:p text:style-name="Preformatted_20_Text">[root@centos8 tmp]# restorecon -v /var/www/html/move.html<text:line-break/>Relabeled /var/www/html/move.html from unconfined_u:object_r:user_tmp_t:s0 to unconfined_u:object_r:httpd_sys_content_t:s0<text:line-break/><text:line-break/>[root@centos8 tmp]# ls -Z /var/www/html<text:line-break/>unconfined_u:object_r:httpd_sys_content_t:s0 copy.html<text:s text:c="2"/>unconfined_u:object_r:httpd_sys_content_t:s0 index.html<text:s text:c="2"/>unconfined_u:object_r:httpd_sys_content_t:s0 move.html</text:p>
      <text:h text:style-name="Heading_20_3" text:outline-level="3"><text:bookmark-start text:name="__RefHeading___le_fichierautorelabel_47"/><text:bookmark-start text:name="le_fichierautorelabel"/>Le fichier /.autorelabel<text:bookmark-end text:name="__RefHeading___le_fichierautorelabel_47"/><text:bookmark-end text:name="le_fichierautorelabel"/></text:h>
      <text:p text:style-name="Text_20_body">En cas de besoin il est intéressant de pouvoir restaurer les SC par défaut sur l'ensemble des objets du système. Cette procédure est très simple à mettre en oeuvre. Il convient de créer le fichier <text:span text:style-name="Strong_20_Emphasis">.autorelabel</text:span> à la racine et de redémarrer le système :</text:p>
      <text:p text:style-name="Preformatted_20_Text">[root@centos8 tmp]# touch /.autorelabel<text:line-break/>[root@centos8 tmp]# shutdown -r now</text:p>
      <text:p text:style-name="Preformatted_20_Text">root@computeXX:~# ssh -l trainee 10.0.2.45<text:line-break/>trainee@10.0.2.45's password: trainee<text:line-break/>Activate the web console with: systemctl enable --now cockpit.socket<text:line-break/><text:line-break/>Last login: Wed Oct<text:s text:c="2"/>2 11:47:29 2024 from 10.0.2.1<text:line-break/>[trainee@centos8 ~]$ su -<text:line-break/>Password: fenestros</text:p>
      <text:h text:style-name="Heading_20_3" text:outline-level="3"><text:bookmark-start text:name="__RefHeading___la_commande_semanage_48"/><text:bookmark-start text:name="la_commande_semanage"/>La commande semanage<text:bookmark-end text:name="__RefHeading___la_commande_semanage_48"/><text:bookmark-end text:name="la_commande_semanage"/></text:h>
      <text:p text:style-name="Text_20_body">La commande <text:span text:style-name="Strong_20_Emphasis">semanage</text:span> peut prendre plusieurs options :</text:p>
      <text:p text:style-name="Preformatted_20_Text">[root@centos8 ~]# semanage --help<text:line-break/>usage: semanage [-h]<text:line-break/><text:s text:c="16"/>{import,export,login,user,port,ibpkey,ibendport,interface,module,node,fcontext,boolean,permissive,dontaudit}<text:line-break/><text:s text:c="16"/>...<text:line-break/><text:line-break/>semanage is used to configure certain elements of SELinux policy with-out<text:line-break/>requiring modification to or recompilation from policy source.<text:line-break/><text:line-break/>positional arguments:<text:line-break/><text:s text:c="2"/>{import,export,login,user,port,ibpkey,ibendport,interface,module,node,fcontext,boolean,permissive,dontaudit}<text:line-break/><text:s text:c="4"/>import<text:s text:c="14"/>Import local customizations<text:line-break/><text:s text:c="4"/>export<text:s text:c="14"/>Output local customizations<text:line-break/><text:s text:c="4"/>login<text:s text:c="15"/>Manage login mappings between linux users and SELinux<text:line-break/><text:s text:c="24"/>confined users<text:line-break/><text:s text:c="4"/>user<text:s text:c="16"/>Manage SELinux confined users (Roles and levels for an<text:line-break/><text:s text:c="24"/>SELinux user)<text:line-break/><text:s text:c="4"/>port<text:s text:c="16"/>Manage network port type definitions<text:line-break/><text:s text:c="4"/>ibpkey<text:s text:c="14"/>Manage infiniband ibpkey type definitions<text:line-break/><text:s text:c="4"/>ibendport<text:s text:c="11"/>Manage infiniband end port type definitions<text:line-break/><text:s text:c="4"/>interface<text:s text:c="11"/>Manage network interface type definitions<text:line-break/><text:s text:c="4"/>module<text:s text:c="14"/>Manage SELinux policy modules<text:line-break/><text:s text:c="4"/>node<text:s text:c="16"/>Manage network node type definitions<text:line-break/><text:s text:c="4"/>fcontext<text:s text:c="12"/>Manage file context mapping definitions<text:line-break/><text:s text:c="4"/>boolean<text:s text:c="13"/>Manage booleans to selectively enable functionality<text:line-break/><text:s text:c="4"/>permissive<text:s text:c="10"/>Manage process type enforcement mode<text:line-break/><text:s text:c="4"/>dontaudit<text:s text:c="11"/>Disable/Enable dontaudit rules in policy<text:line-break/><text:line-break/>optional arguments:<text:line-break/><text:s text:c="2"/>-h, --help<text:s text:c="12"/>show this help message and exit</text:p>
      <text:p text:style-name="Text_20_body">Pour illustrer l'utilisation de cette commande, considérez le besoin de mettre le service apache à l'écoute du port <text:span text:style-name="Strong_20_Emphasis">8090</text:span> au lieu du port standard.</text:p>
      <text:p text:style-name="Text_20_body">SELinux gère aussi l'accès aux ports par les différents serveurs. La liste complète des ports autorisés par serveur puet être visualiser à l'aide de la commande <text:span text:style-name="Strong_20_Emphasis">semanage</text:span> :</text:p>
      <text:p text:style-name="Preformatted_20_Text">[root@centos8 ~]# semanage port -l<text:line-break/>SELinux Port Type<text:s text:c="14"/>Proto<text:s text:c="4"/>Port Number<text:line-break/><text:line-break/>afs3_callback_port_t<text:s text:c="11"/>tcp<text:s text:c="6"/>7001<text:line-break/>afs3_callback_port_t<text:s text:c="11"/>udp<text:s text:c="6"/>7001<text:line-break/>afs_bos_port_t<text:s text:c="17"/>udp<text:s text:c="6"/>7007<text:line-break/>afs_fs_port_t<text:s text:c="18"/>tcp<text:s text:c="6"/>2040<text:line-break/>afs_fs_port_t<text:s text:c="18"/>udp<text:s text:c="6"/>7000, 7005<text:line-break/>afs_ka_port_t<text:s text:c="18"/>udp<text:s text:c="6"/>7004<text:line-break/>afs_pt_port_t<text:s text:c="18"/>tcp<text:s text:c="6"/>7002<text:line-break/>afs_pt_port_t<text:s text:c="18"/>udp<text:s text:c="6"/>7002<text:line-break/>afs_vl_port_t<text:s text:c="18"/>udp<text:s text:c="6"/>7003<text:line-break/>agentx_port_t<text:s text:c="18"/>tcp<text:s text:c="6"/>705<text:line-break/>agentx_port_t<text:s text:c="18"/>udp<text:s text:c="6"/>705<text:line-break/>amanda_port_t<text:s text:c="18"/>tcp<text:s text:c="6"/>10080-10083<text:line-break/>amanda_port_t<text:s text:c="18"/>udp<text:s text:c="6"/>10080-10082<text:line-break/>amavisd_recv_port_t<text:s text:c="12"/>tcp<text:s text:c="6"/>10024<text:line-break/>amavisd_send_port_t<text:s text:c="12"/>tcp<text:s text:c="6"/>10025<text:line-break/>amqp_port_t<text:s text:c="20"/>tcp<text:s text:c="6"/>15672, 5671-5672<text:line-break/>amqp_port_t<text:s text:c="20"/>udp<text:s text:c="6"/>5671-5672<text:line-break/>aol_port_t<text:s text:c="21"/>tcp<text:s text:c="6"/>5190-5193<text:line-break/>aol_port_t<text:s text:c="21"/>udp<text:s text:c="6"/>5190-5193<text:line-break/>apc_port_t<text:s text:c="21"/>tcp<text:s text:c="6"/>3052<text:line-break/>apc_port_t<text:s text:c="21"/>udp<text:s text:c="6"/>3052<text:line-break/>apcupsd_port_t<text:s text:c="17"/>tcp<text:s text:c="6"/>3551<text:line-break/>apcupsd_port_t<text:s text:c="17"/>udp<text:s text:c="6"/>3551<text:line-break/>apertus_ldp_port_t<text:s text:c="13"/>tcp<text:s text:c="6"/>539<text:line-break/>apertus_ldp_port_t<text:s text:c="13"/>udp<text:s text:c="6"/>539<text:line-break/>appswitch_emp_port_t<text:s text:c="11"/>tcp<text:s text:c="6"/>2616<text:line-break/>appswitch_emp_port_t<text:s text:c="11"/>udp<text:s text:c="6"/>2616<text:line-break/>asterisk_port_t<text:s text:c="16"/>tcp<text:s text:c="6"/>1720<text:line-break/>asterisk_port_t<text:s text:c="16"/>udp<text:s text:c="6"/>2427, 2727, 4569<text:line-break/>audit_port_t<text:s text:c="19"/>tcp<text:s text:c="6"/>60<text:line-break/>auth_port_t<text:s text:c="20"/>tcp<text:s text:c="6"/>113<text:line-break/>babel_port_t<text:s text:c="19"/>udp<text:s text:c="6"/>6696<text:line-break/>bacula_port_t<text:s text:c="18"/>tcp<text:s text:c="6"/>9103<text:line-break/>bacula_port_t<text:s text:c="18"/>udp<text:s text:c="6"/>9103<text:line-break/>bctp_port_t<text:s text:c="20"/>tcp<text:s text:c="6"/>8999<text:line-break/>bctp_port_t<text:s text:c="20"/>udp<text:s text:c="6"/>8999<text:line-break/>bfd_control_port_t<text:s text:c="13"/>tcp<text:s text:c="6"/>3784<text:line-break/>bfd_control_port_t<text:s text:c="13"/>udp<text:s text:c="6"/>3784<text:line-break/>bgp_port_t<text:s text:c="21"/>tcp<text:s text:c="6"/>179, 2605<text:line-break/>bgp_port_t<text:s text:c="21"/>udp<text:s text:c="6"/>179, 2605<text:line-break/>boinc_client_port_t<text:s text:c="12"/>tcp<text:s text:c="6"/>1043<text:line-break/>boinc_client_port_t<text:s text:c="12"/>udp<text:s text:c="6"/>1034<text:line-break/>boinc_port_t<text:s text:c="19"/>tcp<text:s text:c="6"/>31416<text:line-break/>brlp_port_t<text:s text:c="20"/>tcp<text:s text:c="6"/>4101<text:line-break/>certmaster_port_t<text:s text:c="14"/>tcp<text:s text:c="6"/>51235<text:line-break/>chronyd_port_t<text:s text:c="17"/>udp<text:s text:c="6"/>323<text:line-break/>clamd_port_t<text:s text:c="19"/>tcp<text:s text:c="6"/>3310<text:line-break/>clockspeed_port_t<text:s text:c="14"/>udp<text:s text:c="6"/>4041<text:line-break/>cluster_port_t<text:s text:c="17"/>tcp<text:s text:c="6"/>5149, 40040, 50006-50008<text:line-break/>cluster_port_t<text:s text:c="17"/>udp<text:s text:c="6"/>5149, 50006-50008<text:line-break/>cma_port_t<text:s text:c="21"/>tcp<text:s text:c="6"/>1050<text:line-break/>cma_port_t<text:s text:c="21"/>udp<text:s text:c="6"/>1050<text:line-break/>cobbler_port_t<text:s text:c="17"/>tcp<text:s text:c="6"/>25151<text:line-break/>collectd_port_t<text:s text:c="16"/>udp<text:s text:c="6"/>25826<text:line-break/>commplex_link_port_t<text:s text:c="11"/>tcp<text:s text:c="6"/>4331, 5001<text:line-break/>commplex_link_port_t<text:s text:c="11"/>udp<text:s text:c="6"/>5001<text:line-break/>commplex_main_port_t<text:s text:c="11"/>tcp<text:s text:c="6"/>5000<text:line-break/>commplex_main_port_t<text:s text:c="11"/>udp<text:s text:c="6"/>5000<text:line-break/>comsat_port_t<text:s text:c="18"/>udp<text:s text:c="6"/>512<text:line-break/>condor_port_t<text:s text:c="18"/>tcp<text:s text:c="6"/>9618<text:line-break/>condor_port_t<text:s text:c="18"/>udp<text:s text:c="6"/>9618<text:line-break/>conman_port_t<text:s text:c="18"/>tcp<text:s text:c="6"/>7890<text:line-break/>conman_port_t<text:s text:c="18"/>udp<text:s text:c="6"/>7890<text:line-break/>connlcli_port_t<text:s text:c="16"/>tcp<text:s text:c="6"/>1358<text:line-break/>connlcli_port_t<text:s text:c="16"/>udp<text:s text:c="6"/>1358<text:line-break/>conntrackd_port_t<text:s text:c="14"/>udp<text:s text:c="6"/>3780<text:line-break/>couchdb_port_t<text:s text:c="17"/>tcp<text:s text:c="6"/>5984, 6984<text:line-break/>couchdb_port_t<text:s text:c="17"/>udp<text:s text:c="6"/>5984, 6984<text:line-break/>ctdb_port_t<text:s text:c="20"/>tcp<text:s text:c="6"/>4379<text:line-break/>ctdb_port_t<text:s text:c="20"/>udp<text:s text:c="6"/>4379<text:line-break/>cvs_port_t<text:s text:c="21"/>tcp<text:s text:c="6"/>2401<text:line-break/>cvs_port_t<text:s text:c="21"/>udp<text:s text:c="6"/>2401<text:line-break/>cyphesis_port_t<text:s text:c="16"/>tcp<text:s text:c="6"/>6767, 6769, 6780-6799<text:line-break/>cyphesis_port_t<text:s text:c="16"/>udp<text:s text:c="6"/>32771<text:line-break/>cyrus_imapd_port_t<text:s text:c="13"/>tcp<text:s text:c="6"/>2005<text:line-break/>daap_port_t<text:s text:c="20"/>tcp<text:s text:c="6"/>3689<text:line-break/>daap_port_t<text:s text:c="20"/>udp<text:s text:c="6"/>3689<text:line-break/>dbskkd_port_t<text:s text:c="18"/>tcp<text:s text:c="6"/>1178<text:line-break/>dcc_port_t<text:s text:c="21"/>udp<text:s text:c="6"/>6276, 6277<text:line-break/>dccm_port_t<text:s text:c="20"/>tcp<text:s text:c="6"/>5679<text:line-break/>dccm_port_t<text:s text:c="20"/>udp<text:s text:c="6"/>5679<text:line-break/>dey_keyneg_port_t<text:s text:c="14"/>tcp<text:s text:c="6"/>8750<text:line-break/>dey_keyneg_port_t<text:s text:c="14"/>udp<text:s text:c="6"/>8750<text:line-break/>dey_sapi_port_t<text:s text:c="16"/>tcp<text:s text:c="6"/>4330<text:line-break/>dhcpc_port_t<text:s text:c="19"/>tcp<text:s text:c="6"/>68, 546, 5546<text:line-break/>dhcpc_port_t<text:s text:c="19"/>udp<text:s text:c="6"/>68, 546, 5546<text:line-break/>dhcpd_port_t<text:s text:c="19"/>tcp<text:s text:c="6"/>547, 548, 647, 847, 7911<text:line-break/>dhcpd_port_t<text:s text:c="19"/>udp<text:s text:c="6"/>67, 547, 548, 647, 847<text:line-break/>dict_port_t<text:s text:c="20"/>tcp<text:s text:c="6"/>2628<text:line-break/>distccd_port_t<text:s text:c="17"/>tcp<text:s text:c="6"/>3632<text:line-break/>dns_port_t<text:s text:c="21"/>tcp<text:s text:c="6"/>53, 853<text:line-break/>dns_port_t<text:s text:c="21"/>udp<text:s text:c="6"/>53, 853<text:line-break/>dnssec_port_t<text:s text:c="18"/>tcp<text:s text:c="6"/>8955<text:line-break/>dogtag_port_t<text:s text:c="18"/>tcp<text:s text:c="6"/>7390<text:line-break/>echo_port_t<text:s text:c="20"/>tcp<text:s text:c="6"/>7<text:line-break/>echo_port_t<text:s text:c="20"/>udp<text:s text:c="6"/>7<text:line-break/>efs_port_t<text:s text:c="21"/>tcp<text:s text:c="6"/>520<text:line-break/>embrace_dp_c_port_t<text:s text:c="12"/>tcp<text:s text:c="6"/>3198<text:line-break/>embrace_dp_c_port_t<text:s text:c="12"/>udp<text:s text:c="6"/>3198<text:line-break/>ephemeral_port_t<text:s text:c="15"/>tcp<text:s text:c="6"/>32768-60999<text:line-break/>ephemeral_port_t<text:s text:c="15"/>udp<text:s text:c="6"/>32768-60999<text:line-break/>epmap_port_t<text:s text:c="19"/>tcp<text:s text:c="6"/>135<text:line-break/>epmap_port_t<text:s text:c="19"/>udp<text:s text:c="6"/>135<text:line-break/>epmd_port_t<text:s text:c="20"/>tcp<text:s text:c="6"/>4369<text:line-break/>epmd_port_t<text:s text:c="20"/>udp<text:s text:c="6"/>4369<text:line-break/>fac_restore_port_t<text:s text:c="13"/>tcp<text:s text:c="6"/>5582<text:line-break/>fac_restore_port_t<text:s text:c="13"/>udp<text:s text:c="6"/>5582<text:line-break/>fingerd_port_t<text:s text:c="17"/>tcp<text:s text:c="6"/>79<text:line-break/>firepower_port_t<text:s text:c="15"/>tcp<text:s text:c="6"/>2615<text:line-break/>firepower_port_t<text:s text:c="15"/>udp<text:s text:c="6"/>2615<text:line-break/>flash_port_t<text:s text:c="19"/>tcp<text:s text:c="6"/>843, 1935<text:line-break/>flash_port_t<text:s text:c="19"/>udp<text:s text:c="6"/>1935<text:line-break/>fmpro_internal_port_t<text:s text:c="10"/>tcp<text:s text:c="6"/>5003<text:line-break/>fmpro_internal_port_t<text:s text:c="10"/>udp<text:s text:c="6"/>5003<text:line-break/>freeipmi_port_t<text:s text:c="16"/>tcp<text:s text:c="6"/>9225<text:line-break/>freeipmi_port_t<text:s text:c="16"/>udp<text:s text:c="6"/>9225<text:line-break/>ftp_data_port_t<text:s text:c="16"/>tcp<text:s text:c="6"/>20<text:line-break/>ftp_port_t<text:s text:c="21"/>tcp<text:s text:c="6"/>21, 989, 990<text:line-break/>ftp_port_t<text:s text:c="21"/>udp<text:s text:c="6"/>989, 990<text:line-break/>gatekeeper_port_t<text:s text:c="14"/>tcp<text:s text:c="6"/>1721, 7000<text:line-break/>gatekeeper_port_t<text:s text:c="14"/>udp<text:s text:c="6"/>1718, 1719<text:line-break/>gdomap_port_t<text:s text:c="18"/>tcp<text:s text:c="6"/>538<text:line-break/>gdomap_port_t<text:s text:c="18"/>udp<text:s text:c="6"/>538<text:line-break/>gds_db_port_t<text:s text:c="18"/>tcp<text:s text:c="6"/>3050<text:line-break/>gds_db_port_t<text:s text:c="18"/>udp<text:s text:c="6"/>3050<text:line-break/>gear_port_t<text:s text:c="20"/>tcp<text:s text:c="6"/>43273<text:line-break/>gear_port_t<text:s text:c="20"/>udp<text:s text:c="6"/>43273<text:line-break/>geneve_port_t<text:s text:c="18"/>tcp<text:s text:c="6"/>6080<text:line-break/>giftd_port_t<text:s text:c="19"/>tcp<text:s text:c="6"/>1213<text:line-break/>git_port_t<text:s text:c="21"/>tcp<text:s text:c="6"/>9418<text:line-break/>git_port_t<text:s text:c="21"/>udp<text:s text:c="6"/>9418<text:line-break/>glance_port_t<text:s text:c="18"/>tcp<text:s text:c="6"/>9292<text:line-break/>glance_port_t<text:s text:c="18"/>udp<text:s text:c="6"/>9292<text:line-break/>glance_registry_port_t<text:s text:c="9"/>tcp<text:s text:c="6"/>9191<text:line-break/>glance_registry_port_t<text:s text:c="9"/>udp<text:s text:c="6"/>9191<text:line-break/>gluster_port_t<text:s text:c="17"/>tcp<text:s text:c="6"/>38465-38469, 24007-24027<text:line-break/>gopher_port_t<text:s text:c="18"/>tcp<text:s text:c="6"/>70<text:line-break/>gopher_port_t<text:s text:c="18"/>udp<text:s text:c="6"/>70<text:line-break/>gpsd_port_t<text:s text:c="20"/>tcp<text:s text:c="6"/>2947<text:line-break/>hadoop_datanode_port_t<text:s text:c="9"/>tcp<text:s text:c="6"/>50010<text:line-break/>hadoop_namenode_port_t<text:s text:c="9"/>tcp<text:s text:c="6"/>8020<text:line-break/>hddtemp_port_t<text:s text:c="17"/>tcp<text:s text:c="6"/>7634<text:line-break/>hi_reserved_port_t<text:s text:c="13"/>sctp<text:s text:c="5"/>512-1023<text:line-break/>hi_reserved_port_t<text:s text:c="13"/>tcp<text:s text:c="6"/>512-1023<text:line-break/>hi_reserved_port_t<text:s text:c="13"/>udp<text:s text:c="6"/>512-1023<text:line-break/>howl_port_t<text:s text:c="20"/>tcp<text:s text:c="6"/>5335<text:line-break/>howl_port_t<text:s text:c="20"/>udp<text:s text:c="6"/>5353<text:line-break/>hplip_port_t<text:s text:c="19"/>tcp<text:s text:c="6"/>1782, 2207, 2208, 8290, 8292, 9100, 9101, 9102, 9220, 9221, 9222, 9280, 9281, 9282, 9290, 9291, 50000, 50002<text:line-break/>http_cache_port_t<text:s text:c="14"/>tcp<text:s text:c="6"/>8080, 8118, 8123, 10001-10010<text:line-break/>http_cache_port_t<text:s text:c="14"/>udp<text:s text:c="6"/>3130<text:line-break/>http_port_t<text:s text:c="20"/>tcp<text:s text:c="6"/>80, 81, 443, 488, 8008, 8009, 8443, 9000<text:line-break/>...</text:p>
      <text:p text:style-name="Text_20_body">Notez par exemple que le serveur apache est autorisé d'utiliser les ports suivants :</text:p>
      <text:p text:style-name="Preformatted_20_Text">http_port_t<text:s text:c="20"/>tcp<text:s text:c="6"/>80, 81, 443, 488, 8008, 8009, 8443, 9000</text:p>
      <text:p text:style-name="Text_20_body">Dans le cas où on souhaite qu'apache utilise le port <text:span text:style-name="Strong_20_Emphasis">8090</text:span> par exemple, il est nécessaire de créer la règle adéquate avec la commande semanage :</text:p>
      <text:p text:style-name="Preformatted_20_Text">[root@centos8 ~]# semanage port -a -t http_port_t -p tcp 8090</text:p>
      <text:p text:style-name="Text_20_body">Vous noterez que le port 8090 a été ajouté à la liste des ports reconnus comme valides par SELinux :</text:p>
      <text:p text:style-name="Preformatted_20_Text">[root@centos8 ~]# semanage port -l | grep http<text:line-break/>http_cache_port_t<text:s text:c="14"/>tcp<text:s text:c="6"/>8080, 8118, 8123, 10001-10010<text:line-break/>http_cache_port_t<text:s text:c="14"/>udp<text:s text:c="6"/>3130<text:line-break/>http_port_t<text:s text:c="20"/>tcp<text:s text:c="6"/>8090, 80, 81, 443, 488, 8008, 8009, 8443, 9000<text:line-break/>pegasus_http_port_t<text:s text:c="12"/>tcp<text:s text:c="6"/>5988<text:line-break/>pegasus_https_port_t<text:s text:c="11"/>tcp<text:s text:c="6"/>5989</text:p>
      <text:h text:style-name="Heading_20_3" text:outline-level="3"><text:bookmark-start text:name="__RefHeading___la_commande_audit2allow_49"/><text:bookmark-start text:name="la_commande_audit2allow"/>La commande audit2allow<text:bookmark-end text:name="__RefHeading___la_commande_audit2allow_49"/><text:bookmark-end text:name="la_commande_audit2allow"/></text:h>
      <text:p text:style-name="Text_20_body">La création d'un module de politique personnalisé se fait en utilisant la commande <text:span text:style-name="Strong_20_Emphasis">audit2allow</text:span>. L'administrateur de sécurité à recours à la création de modules quand, et uniquement quand :</text:p>
      <text:list text:style-name="List_20_1" text:continue-numbering="false">
        <text:list-item>
          <text:p text:style-name="List_20_1_Content_First"> la résolution du problème n'est pas possible en utilisant une des commandes précédemment citées,</text:p>
        </text:list-item>
        <text:list-item>
          <text:p text:style-name="List_20_1_Content_Last"> il n'existe pas de booléen capable de régler le problème.</text:p>
        </text:list-item>
      </text:list>
      <text:p text:style-name="Preformatted_20_Text">[root@centos8 ~]# audit2allow --help<text:line-break/>Usage: audit2allow [options]<text:line-break/><text:line-break/>Options:<text:line-break/><text:s text:c="2"/>--version<text:s text:c="13"/>show program's version number and exit<text:line-break/><text:s text:c="2"/>-h, --help<text:s text:c="12"/>show this help message and exit<text:line-break/><text:s text:c="2"/>-b, --boot<text:s text:c="12"/>audit messages since last boot conflicts with -i<text:line-break/><text:s text:c="2"/>-a, --all<text:s text:c="13"/>read input from audit log - conflicts with -i<text:line-break/><text:s text:c="2"/>-p POLICY, --policy=POLICY<text:line-break/><text:s text:c="24"/>Policy file to use for analysis<text:line-break/><text:s text:c="2"/>-d, --dmesg<text:s text:c="11"/>read input from dmesg - conflicts with --all and<text:line-break/><text:s text:c="24"/>--input<text:line-break/><text:s text:c="2"/>-i INPUT, --input=INPUT<text:line-break/><text:s text:c="24"/>read input from &lt;input&gt; - conflicts with -a<text:line-break/><text:s text:c="2"/>-l, --lastreload<text:s text:c="6"/>read input only after the last reload<text:line-break/><text:s text:c="2"/>-r, --requires<text:s text:c="8"/>generate require statements for rules<text:line-break/><text:s text:c="2"/>-m MODULE, --module=MODULE<text:line-break/><text:s text:c="24"/>set the module name - implies --requires<text:line-break/><text:s text:c="2"/>-M MODULE_PACKAGE, --module-package=MODULE_PACKAGE<text:line-break/><text:s text:c="24"/>generate a module package - conflicts with -o and -m<text:line-break/><text:s text:c="2"/>-o OUTPUT, --output=OUTPUT<text:line-break/><text:s text:c="24"/>append output to &lt;filename&gt;, conflicts with -M<text:line-break/><text:s text:c="2"/>-D, --dontaudit<text:s text:c="7"/>generate policy with dontaudit rules<text:line-break/><text:s text:c="2"/>-R, --reference<text:s text:c="7"/>generate refpolicy style output<text:line-break/><text:s text:c="2"/>-N, --noreference<text:s text:c="5"/>do not generate refpolicy style output<text:line-break/><text:s text:c="2"/>-v, --verbose<text:s text:c="9"/>explain generated output<text:line-break/><text:s text:c="2"/>-e, --explain<text:s text:c="9"/>fully explain generated output<text:line-break/><text:s text:c="2"/>-t TYPE, --type=TYPE<text:s text:c="2"/>only process messages with a type that matches this<text:line-break/><text:s text:c="24"/>regex<text:line-break/><text:s text:c="2"/>--perm-map=PERM_MAP<text:s text:c="3"/>file name of perm map<text:line-break/><text:s text:c="2"/>--interface-info=INTERFACE_INFO<text:line-break/><text:s text:c="24"/>file name of interface information<text:line-break/><text:s text:c="2"/>-x, --xperms<text:s text:c="10"/>generate extended permission rules<text:line-break/><text:s text:c="2"/>--debug<text:s text:c="15"/>leave generated modules for -M<text:line-break/><text:s text:c="2"/>-w, --why<text:s text:c="13"/>Translates SELinux audit messages into a description<text:line-break/><text:s text:c="24"/>of why the access was denied</text:p>
      <text:p text:style-name="Text_20_body">Pour illustrer l'utilisation de cette commande, créez un nouveau répertoire pour les documents d'apache ainsi que la page d'accueil :</text:p>
      <text:p text:style-name="Preformatted_20_Text">[root@centos8 tmp]# mkdir /www1<text:line-break/>[root@centos8 tmp]# touch /www1/index.html</text:p>
      <text:p text:style-name="Text_20_body">Éditez le fichier <text:span text:style-name="Strong_20_Emphasis">/etc/httpd/conf/httpd.conf</text:span> :</text:p>
      <text:p text:style-name="Preformatted_20_Text">[...]<text:line-break/>#DocumentRoot "/var/www/html"<text:line-break/>DocumentRoot "/www1"<text:line-break/>[...]</text:p>
      <text:p text:style-name="Text_20_body">Ajoutez les section <text:span text:style-name="Strong_20_Emphasis">&lt;Directory ”/www“&gt;</text:span>:</text:p>
      <text:p text:style-name="Preformatted_20_Text">...<text:line-break/>&lt;Directory "/var/www"&gt;<text:line-break/><text:s text:c="4"/>AllowOverride None<text:line-break/><text:s text:c="4"/># Allow open access:<text:line-break/><text:s text:c="4"/>Require all granted<text:line-break/>&lt;/Directory&gt;<text:line-break/><text:line-break/>&lt;Directory "/www1"&gt;<text:line-break/><text:tab/>Options Indexes FollowSymLinks<text:line-break/><text:tab/>AllowOverride None<text:line-break/><text:tab/>Require all granted<text:line-break/>&lt;/Directory&gt;<text:line-break/><text:line-break/># Further relax access to the default document root:<text:line-break/>&lt;Directory "/var/www/html"&gt;<text:line-break/>...</text:p>
      <text:p text:style-name="Text_20_body">Créez le fichier <text:span text:style-name="Strong_20_Emphasis">/www1/index.html</text:span> :</text:p>
      <text:p text:style-name="Preformatted_20_Text">[root@centos8 ~]# vi /www1/index.html<text:line-break/>[root@centos8 ~]# cat /www1/index.html<text:line-break/>&lt;html&gt;<text:line-break/>&lt;title&gt;<text:line-break/>This is a test<text:line-break/>&lt;/title&gt;<text:line-break/>&lt;body&gt;<text:line-break/>www1 test page<text:line-break/>&lt;/body&gt;<text:line-break/>&lt;/html&gt;</text:p>
      <text:p text:style-name="Text_20_body">Modifiez ensuite le propriétaire et le groupe du répertoire <text:span text:style-name="Strong_20_Emphasis">/www1</text:span> et son contenu :</text:p>
      <text:p text:style-name="Preformatted_20_Text">[root@centos8 ~]# chown -R apache:apache /www1</text:p>
      <text:p text:style-name="Text_20_body">Redémarrez le service httpd :</text:p>
      <text:p text:style-name="Preformatted_20_Text">[root@centos8 ~]# systemctl restart httpd.service <text:line-break/>[root@centos8 ~]# systemctl status httpd.service <text:line-break/>● httpd.service - The Apache HTTP Server<text:line-break/><text:s text:c="3"/>Loaded: loaded (/usr/lib/systemd/system/httpd.service; disabled; vendor preset: disabled)<text:line-break/><text:s text:c="3"/>Active: active (running) since Wed 2024-10-02 13:17:32 CEST; 12s ago<text:line-break/><text:s text:c="5"/>Docs: man:httpd.service(8)<text:line-break/> Main PID: 3255 (httpd)<text:line-break/><text:s text:c="3"/>Status: "Running, listening on: port 80"<text:line-break/><text:s text:c="4"/>Tasks: 213 (limit: 100949)<text:line-break/><text:s text:c="3"/>Memory: 49.2M<text:line-break/><text:s text:c="3"/>CGroup: /system.slice/httpd.service<text:line-break/><text:s text:c="11"/>├─3255 /usr/sbin/httpd -DFOREGROUND<text:line-break/><text:s text:c="11"/>├─3256 /usr/sbin/httpd -DFOREGROUND<text:line-break/><text:s text:c="11"/>├─3257 /usr/sbin/httpd -DFOREGROUND<text:line-break/><text:s text:c="11"/>├─3258 /usr/sbin/httpd -DFOREGROUND<text:line-break/><text:s text:c="11"/>└─3259 /usr/sbin/httpd -DFOREGROUND<text:line-break/><text:line-break/>Oct 02 13:17:31 centos8.ittraining.loc systemd[1]: Starting The Apache HTTP Server...<text:line-break/>Oct 02 13:17:32 centos8.ittraining.loc systemd[1]: Started The Apache HTTP Server.<text:line-break/>Oct 02 13:17:32 centos8.ittraining.loc httpd[3255]: Server configured, listening on: port 80</text:p>
      <text:p text:style-name="Text_20_body">Consultez le site localhost en utilisant <text:span text:style-name="Strong_20_Emphasis">lynx</text:span> : </text:p>
      <text:p text:style-name="Preformatted_20_Text">[root@centos8 ~]# lynx --dump localhost<text:line-break/><text:s text:c="3"/>HTTP Server Test Page<text:line-break/><text:line-break/><text:s text:c="3"/>This page is used to test the proper operation of the HTTP server after<text:line-break/><text:s text:c="3"/>it has been installed. If you can read this page it means that this<text:line-break/><text:s text:c="3"/>site is working properly. This server is powered by [1]CentOS.<text:line-break/><text:s text:c="5"/>__________________________________________________________________<text:line-break/><text:line-break/>If you are a member of the general public:<text:line-break/><text:line-break/><text:s text:c="3"/>The website you just visited is either experiencing problems or is<text:line-break/><text:s text:c="3"/>undergoing routine maintenance.<text:line-break/><text:line-break/><text:s text:c="3"/>If you would like to let the administrators of this website know that<text:line-break/><text:s text:c="3"/>you've seen this page instead of the page you expected, you should send<text:line-break/><text:s text:c="3"/>them e-mail. In general, mail sent to the name "webmaster" and directed<text:line-break/><text:s text:c="3"/>to the website's domain should reach the appropriate person.<text:line-break/><text:line-break/><text:s text:c="3"/>For example, if you experienced problems while visiting<text:line-break/><text:s text:c="3"/>www.example.com, you should send e-mail to "webmaster@example.com".<text:line-break/><text:line-break/>If you are the website administrator:<text:line-break/><text:line-break/><text:s text:c="3"/>You may now add content to the webroot directory. Note that until you<text:line-break/><text:s text:c="3"/>do so, people visiting your website will see this page, and not your<text:line-break/><text:s text:c="3"/>content.<text:line-break/><text:line-break/><text:s text:c="3"/>For systems using the Apache HTTP Server: You may now add content to<text:line-break/><text:s text:c="3"/>the directory /var/www/html/. Note that until you do so, people<text:line-break/><text:s text:c="3"/>visiting your website will see this page, and not your content. To<text:line-break/><text:s text:c="3"/>prevent this page from ever being used, follow the instructions in the<text:line-break/><text:s text:c="3"/>file /etc/httpd/conf.d/welcome.conf.<text:line-break/><text:line-break/><text:s text:c="3"/>For systems using NGINX: You should now put your content in a location<text:line-break/><text:s text:c="3"/>of your choice and edit the root configuration directive in the nginx<text:line-break/><text:s text:c="3"/>configuration file /etc/nginx/nginx.conf.<text:line-break/><text:line-break/><text:s text:c="3"/>[2][ Powered by CentOS ] [ Powered by CentOS ]<text:line-break/><text:s text:c="5"/>__________________________________________________________________<text:line-break/><text:line-break/>Important note!<text:line-break/><text:line-break/><text:s text:c="3"/>The CentOS Project has nothing to do with this website or its content,<text:line-break/><text:s text:c="3"/>it just provides the software that makes the website run.<text:line-break/><text:line-break/><text:s text:c="3"/>If you have issues with the content of this site, contact the owner of<text:line-break/><text:s text:c="3"/>the domain, not the CentOS project. Unless you intended to visit<text:line-break/><text:s text:c="3"/>CentOS.org, the CentOS Project does not have anything to do with this<text:line-break/><text:s text:c="3"/>website, the content or the lack of it.<text:line-break/><text:line-break/><text:s text:c="3"/>For example, if this website is www.example.com, you would find the<text:line-break/><text:s text:c="3"/>owner of the example.com domain at the following WHOIS server:<text:line-break/><text:s text:c="3"/>[3]http://www.internic.net/whois.html<text:line-break/><text:line-break/><text:s text:c="3"/>© 2021 The CentOS Project | [4]Legal | [5]Privacy<text:line-break/><text:line-break/>References<text:line-break/><text:line-break/><text:s text:c="3"/>1. http://centos.org/<text:line-break/><text:s text:c="3"/>2. https://www.centos.org/<text:line-break/><text:s text:c="3"/>3. http://www.internic.net/whois.html<text:line-break/><text:s text:c="3"/>4. https://www.centos.org/legal/<text:line-break/><text:s text:c="3"/>5. https://www.centos.org/legal/privacy/</text:p>
      <text:p text:style-name="Text_20_body">Le fichier <text:span text:style-name="Strong_20_Emphasis">/var/log/audit/audit.log</text:span> contient maintenant des notifications de type <text:span text:style-name="Strong_20_Emphasis">AVC</text:span> :</text:p>
      <text:p text:style-name="Preformatted_20_Text">Oct<text:s text:c="2"/>2 13:20:57 centos8 setroubleshoot[3502]: SELinux is preventing /usr/sbin/httpd from getattr access on the file /www1/index.html. For complete SELinux messages run: sealert -l 874480af-4890-4ae4-a1a2-961f5c528f3e<text:line-break/>Oct<text:s text:c="2"/>2 13:20:57 centos8 setroubleshoot[3502]: SELinux is preventing /usr/sbin/httpd from getattr access on the file /www1/index.html.#012#012*****<text:s text:c="2"/>Plugin catchall_labels (83.8 confidence) suggests<text:s text:c="3"/>*******************#012#012If you want to allow httpd to have getattr access on the index.html file#012Then you need to change the label on /www1/index.html#012Do#012# semanage fcontext -a -t FILE_TYPE '/www1/index.html'#012where FILE_TYPE is one of the following: NetworkManager_exec_t, NetworkManager_log_t, NetworkManager_tmp_t, abrt_dump_oops_exec_t, abrt_etc_t, abrt_exec_t, abrt_handle_event_exec_t, abrt_helper_exec_t, abrt_retrace_coredump_exec_t, abrt_retrace_spool_t, abrt_retrace_worker_exec_t, abrt_tmp_t, abrt_upload_watch_tmp_t, abrt_var_cache_t, abrt_var_log_t, abrt_var_run_t, accountsd_exec_t, acct_data_t, acct_exec_t, admin_crontab_tmp_t, admin_passwd_exec_t, afs_logfile_t, aide_exec_t, aide_log_t, alsa_exec_t, alsa_tmp_t, amanda_exec_t, amanda_log_t, amanda_recover_exec_t, amanda_tmp_t, amtu_exec_t, anacron_exec_t, anon_inodefs_t, antivirus_exec_t, antivirus_log_t, antivirus_tmp_t, apcupsd_cgi_content_t, apcupsd_cgi_htaccess_t, apcupsd_cgi_ra_content_t, apcupsd_cgi_rw_content_t, apcupsd_cgi_script_exec_t, apcupsd_log_t, apcupsd_tmp_t, apm_exec_t, apmd_log_t, apmd_tmp_t, arpwatch_tmp_t, asterisk_log_t, asterisk_tmp_t, audisp_exec_t, auditadm_sudo_tmp_t, auditctl_exec_t, auditd_tmp_t, auth_cache_t, authconfig_exec_t, automount_tmp_t, avahi_exec_t, awstats_content_t, awstats_htaccess_t, awstats_ra_content_t, awstats_rw_content_t, awstats_script_exec_t, awstats_tmp_t, bacula_admin_exec_t, bacula_log_t, bacula_tmp_t, bacula_unconfined_script_exec_t, bin_t, bitlbee_log_t, bitlbee_tmp_t, blueman_exec_t, blueman_tmp_t, bluetooth_helper_exec_t, bluetooth_helper_tmp_t, bluetooth_helper_tmpfs_t, bluetooth_tmp_t, boinc_log_t, boinc_project_tmp_t, boinc_tmp_t, boot_t, bootloader_exec_t, bootloader_tmp_t, brctl_exec_t, brltty_log_t, bugzilla_content_t, bugzilla_htaccess_t, bugzilla_ra_content_t, bugzilla_rw_content_t, bugzilla_script_exec_t, bugzilla_tmp_t, calamaris_exec_t, calamaris_log_t, calamaris_www_t, callweaver_log_t, canna_log_t, cardctl_exec_t, cardmgr_dev_t, ccs_tmp_t, ccs_var_lib_t, ccs_var_log_t, cdcc_exec_t, cdcc_tmp_t, cdrecord_exec_t, cert_t, certmaster_var_log_t, certmonger_tmp_t, certmonger_unconfined_exec_t, certwatch_exec_t, cfengine_log_t, cgred_log_t, cgroup_t, checkpc_exec_t, checkpc_log_t, checkpolicy_exec_t, chfn_exec_t, chkpwd_exec_t, chrome_sandbox_exec_t, chrome_sandbox_nacl_exec_t, chrome_sandbox_tmp_t, chronyc_exec_t, chronyd_tmp_t, chronyd_var_log_t, cinder_api_tmp_t, cinder_backup_tmp_t, cinder_log_t, cinder_scheduler_tmp_t, cinder_volume_tmp_t, cloud_init_tmp_t, cloud_log_t, cluster_conf_t, cluster_tmp_t, cluster_var_lib_t, cluster_var_log_t, cluster_var_run_t, cobbler_etc_t, cobbler_tmp_t, cobbler_var_lib_t, cobbler_var_log_t, cockpit_tmp_t, cockpit_tmpfs_t, collectd_content_t, collectd_htaccess_t, collectd_log_t, collectd_ra_content_t, collectd_rw_content_t, collectd_script_exec_t, collectd_script_tmp_t, colord_exec_t, colord_tmp_t, comsat_tmp_t, condor_log_t, condor_master_tmp_t, condor_schedd_tmp_t, condor_startd_tmp_t, conman_log_t, conman_tmp_t, conman_unconfined_script_exec_t, conntrackd_log_t, consolehelper_exec_t, consolekit_exec_t, consolekit_log_t, container_file_t, container_log_t, container_runtime_tmp_t, couchdb_log_t, couchdb_tmp_t, courier_exec_t, cpu_online_t, cpucontrol_exec_t, cpufreqselector_exec_t, cpuspeed_exec_t, crack_exec_t, crack_tmp_t, cron_log_t, crond_tmp_t, crontab_exec_t, crontab_tmp_t, ctdbd_log_t, ctdbd_tmp_t, cups_pdf_tmp_t, cupsd_config_exec_t, cupsd_log_t, cupsd_lpd_tmp_t, cupsd_tmp_t, cvs_content_t, cvs_data_t, cvs_exec_t, cvs_htaccess_t, cvs_ra_content_t, cvs_rw_content_t, cvs_script_exec_t, cvs_tmp_t, cyphesis_exec_t, cyphesis_log_t, cyphesis_tmp_t, cyrus_tmp_t, dbadm_sudo_tmp_t, dbskkd_tmp_t, dbusd_etc_t, dbusd_exec_t, dcc_client_exec_t, dcc_client_tmp_t, dcc_dbclean_exec_t, dcc_dbclean_tmp_t, dccd_tmp_t, dccifd_tmp_t, dccm_tmp_t, ddclient_log_t, ddclient_tmp_t, debuginfo_exec_t, deltacloudd_log_t, deltacloudd_tmp_t, denyhosts_var_log_t, devicekit_disk_exec_t, devicekit_exec_t, devicekit_power_exec_t, devicekit_tmp_t, devicekit_var_log_t, dhcpc_exec_t, dhcpc_tmp_t, dhcpd_tmp_t, dirsrv_config_t, dirsrv_share_t, dirsrv_snmp_var_log_t, dirsrv_tmp_t, dirsrv_var_log_t, dirsrv_var_run_t, dirsrvadmin_config_t, dirsrvadmin_content_t, dirsrvadmin_htaccess_t, dirsrvadmin_ra_content_t, dirsrvadmin_rw_content_t, dirsrvadmin_script_exec_t, dirsrvadmin_tmp_t, dirsrvadmin_unconfined_script_exec_t, disk_munin_plugin_exec_t, disk_munin_plugin_tmp_t, dkim_milter_tmp_t, dlm_controld_var_log_t, dmesg_exec_t, dmidecode_exec_t, dnsmasq_tmp_t, dnsmasq_var_log_t, dnssec_trigger_tmp_t, dovecot_auth_tmp_t, dovecot_deliver_tmp_t, dovecot_tmp_t, dovecot_var_log_t, drbd_tmp_t, dspam_content_t, dspam_htaccess_t, dspam_log_t, dspam_ra_content_t, dspam_rw_content_t, dspam_script_exec_t, efivarfs_t, etc_runtime_t, etc_t, evtchnd_var_log_t, exim_exec_t, exim_log_t, exim_tmp_t, fail2ban_client_exec_t, fail2ban_log_t, fail2ban_tmp_t, fail2ban_var_lib_t, faillog_t, fenced_tmp_t, fenced_var_log_t, fetchmail_exec_t, fetchmail_log_t, file_context_t, fingerd_log_t, firewalld_exec_t, firewalld_tmp_t, firewalld_var_log_t, firewallgui_exec_t, firewallgui_tmp_t, firstboot_exec_t, flatpak_helper_exec_t, foghorn_var_log_t, fonts_cache_t, fonts_t, fprintd_exec_t, fprintd_tmp_t, freqset_exec_t, fsadm_exec_t, fsadm_log_t, fsadm_tmp_t, fsdaemon_tmp_t, ftpd_tmp_t, ftpdctl_exec_t, ftpdctl_tmp_t, fwupd_exec_t, games_exec_t, games_tmp_t, games_tmpfs_t, gconf_tmp_t, gconfd_exec_t, gconfdefaultsm_exec_t, geoclue_exec_t, geoclue_tmp_t, getty_exec_t, getty_log_t, getty_tmp_t, gfs_controld_var_log_t, git_content_t, git_htaccess_t, git_ra_content_t, git_rw_content_t, git_script_exec_t, git_script_tmp_t, git_sys_content_t, gitd_exec_t, gitosis_exec_t, gitosis_var_lib_t, gkeyringd_exec_t, gkeyringd_tmp_t, glance_log_t, glance_registry_tmp_t, glance_tmp_t, gnomesystemmm_exec_t, gpg_agent_exec_t, gpg_agent_tmp_t, gpg_agent_tmpfs_t, gpg_exec_t, gpg_helper_exec_t, gpg_pinentry_tmp_t, gpg_pinentry_tmpfs_t, gpm_tmp_t, gpsd_exec_t, groupadd_exec_t, groupd_var_log_t, gssd_tmp_t, haproxy_var_log_t, hostname_etc_t, hostname_exec_t, hsqldb_tmp_t, httpd_cache_t, httpd_config_t, httpd_exec_t, httpd_helper_exec_t, httpd_keytab_t, httpd_lock_t, httpd_log_t, httpd_modules_t, httpd_passwd_exec_t, httpd_php_exec_t, httpd_php_tmp_t, httpd_rotatelogs_exec_t, httpd_squirrelmail_t, httpd_suexec_exec_t, httpd_suexec_tmp_t, httpd_sys_content_t, httpd_sys_htaccess_t, httpd_sys_ra_content_t, httpd_sys_rw_content_t, httpd_sys_script_exec_t, httpd_tmp_t, httpd_tmpfs_t, httpd_unconfined_script_exec_t, httpd_user_htaccess_t, httpd_user_ra_content_t, httpd_user_rw_content_t, httpd_user_script_exec_t, httpd_var_lib_t, httpd_var_run_t, hugetlbfs_t, hwclock_exec_t, hwloc_dhwd_exec_t, ibacm_log_t, iceauth_exec_t, icecast_exec_t, icecast_log_t, ifconfig_exec_t, inetd_child_tmp_t, inetd_log_t, inetd_tmp_t, init_tmp_t, initrc_tmp_t, initrc_var_log_t, innd_log_t, install_exec_t, iotop_exec_t, ipsec_log_t, ipsec_mgmt_exec_t, ipsec_tmp_t, iptables_exec_t, iptables_tmp_t, irc_exec_t, irssi_exec_t, iscsi_log_t, iscsi_tmp_t, iso9660_t, iwhd_log_t, jetty_cache_t, jetty_log_t, jetty_tmp_t, jetty_unit_file_t, jetty_var_lib_t, jetty_var_run_t, jockey_exec_t, jockey_var_log_t, journalctl_exec_t, kadmind_log_t, kadmind_tmp_t, kdump_exec_t, kdumpctl_tmp_t, kdumpgui_exec_t, kdumpgui_tmp_t, keepalived_tmp_t, keepalived_unconfined_script_exec_t, keystone_cgi_content_t, keystone_cgi_htaccess_t, keystone_cgi_ra_content_t, keystone_cgi_rw_content_t, keystone_cgi_script_exec_t, keystone_log_t, keystone_tmp_t, kismet_exec_t, kismet_log_t, kismet_tmp_t, kismet_tmpfs_t, klogd_tmp_t, kmod_exec_t, kmod_tmp_t, kpatch_exec_t, krb5_conf_t, krb5_host_rcache_t, krb5_keytab_t, krb5kdc_conf_t, krb5kdc_log_t, krb5kdc_tmp_t, ksmtuned_log_t, ktalkd_log_t, ktalkd_tmp_t, l2tpd_tmp_t, lastlog_t, ld_so_cache_t, ld_so_t, ldconfig_exec_t, ldconfig_tmp_t, lib</text:p>
      <text:p text:style-name="Text_20_body">A l'aide de la commande grep, il convient maintenant d'envoyer les messages d'erreurs en provenance du fichier <text:span text:style-name="Strong_20_Emphasis">/var/log/audit/audit.log</text:span> sur l'entrée standard de la commande <text:span text:style-name="Strong_20_Emphasis">audit2allow</text:span> afin de permettre celle-ci de créer des règles permettant l'autorisation de ce qui a été précédemment interdit par SELinux :</text:p>
      <text:p text:style-name="Preformatted_20_Text">[root@centos8 ~]# grep httpd_t /var/log/audit/audit.log | audit2allow -m httpdlocal &gt; httpdlocal.te</text:p>
      <text:p text:style-name="Text_20_body">L'examen du fichier <text:span text:style-name="Strong_20_Emphasis">httpdlocal.te</text:span> révèle la création de ces règles :</text:p>
      <text:p text:style-name="Preformatted_20_Text">[root@centos8 ~]# cat httpdlocal.te<text:line-break/><text:line-break/>module httpdlocal 1.0;<text:line-break/><text:line-break/>require {<text:line-break/><text:s text:c="8"/>type httpd_t;<text:line-break/><text:s text:c="8"/>type default_t;<text:line-break/><text:s text:c="8"/>class capability net_admin;<text:line-break/><text:s text:c="8"/>class file { getattr map open read };<text:line-break/>}<text:line-break/><text:line-break/>#============= httpd_t ==============<text:line-break/><text:line-break/>#!!!! This avc can be allowed using the boolean 'domain_can_mmap_files'<text:line-break/>allow httpd_t default_t:file map;<text:line-break/>allow httpd_t default_t:file { getattr open read };<text:line-break/><text:line-break/>#!!!! This avc has a dontaudit rule in the current policy<text:line-break/>allow httpd_t self:capability net_admin;</text:p>
      <text:p text:style-name="Text_20_body">L'audit du fichier terminé, il faut maintenant utiliser audit2allow pour fabriquer un module de politique :</text:p>
      <text:p text:style-name="Preformatted_20_Text">[root@centos8 ~]# grep httpd_t /var/log/audit/audit.log | audit2allow -M httpdlocal<text:line-break/>******************** IMPORTANT ***********************<text:line-break/>To make this policy package active, execute:<text:line-break/><text:line-break/>semodule -i httpdlocal.pp</text:p>
      <text:p text:style-name="Text_20_body">Chargez maintenant le module dans la politique SELinux :</text:p>
      <text:p text:style-name="Preformatted_20_Text">[root@centos8 ~]# semodule -i httpdlocal.pp</text:p>
      <text:p text:style-name="Text_20_body">Vérifiez que le module est chargé :</text:p>
      <text:p text:style-name="Preformatted_20_Text">[root@centos8 ~]# semodule -l | grep httpd<text:line-break/>httpdlocal</text:p>
      <text:p text:style-name="Text_20_body">Redémarrez le service httpd :</text:p>
      <text:p text:style-name="Preformatted_20_Text">[root@centos8 ~]# systemctl restart httpd.service<text:line-break/>[root@centos8 ~]# systemctl status httpd.service<text:line-break/>● httpd.service - The Apache HTTP Server<text:line-break/><text:s text:c="3"/>Loaded: loaded (/usr/lib/systemd/system/httpd.service; disabled; vendor preset: disabled)<text:line-break/><text:s text:c="3"/>Active: active (running) since Wed 2024-10-02 13:28:09 CEST; 8s ago<text:line-break/><text:s text:c="5"/>Docs: man:httpd.service(8)<text:line-break/> Main PID: 3620 (httpd)<text:line-break/><text:s text:c="3"/>Status: "Started, listening on: port 80"<text:line-break/><text:s text:c="4"/>Tasks: 213 (limit: 100949)<text:line-break/><text:s text:c="3"/>Memory: 42.7M<text:line-break/><text:s text:c="3"/>CGroup: /system.slice/httpd.service<text:line-break/><text:s text:c="11"/>├─3620 /usr/sbin/httpd -DFOREGROUND<text:line-break/><text:s text:c="11"/>├─3622 /usr/sbin/httpd -DFOREGROUND<text:line-break/><text:s text:c="11"/>├─3623 /usr/sbin/httpd -DFOREGROUND<text:line-break/><text:s text:c="11"/>├─3624 /usr/sbin/httpd -DFOREGROUND<text:line-break/><text:s text:c="11"/>└─3625 /usr/sbin/httpd -DFOREGROUND<text:line-break/><text:line-break/>Oct 02 13:28:09 centos8.ittraining.loc systemd[1]: Starting The Apache HTTP Server...<text:line-break/>Oct 02 13:28:09 centos8.ittraining.loc systemd[1]: Started The Apache HTTP Server.<text:line-break/>Oct 02 13:28:09 centos8.ittraining.loc httpd[3620]: Server configured, listening on: port 80</text:p>
      <text:p text:style-name="Text_20_body">Consultez le site localhost :</text:p>
      <text:p text:style-name="Preformatted_20_Text">[root@centos8 ~]# lynx --dump localhost<text:line-break/><text:s text:c="3"/>www1 test page</text:p>
      <text:h text:style-name="Heading_20_2" text:outline-level="2"><text:bookmark-start text:name="__RefHeading___mots_de_passe_50"/><text:bookmark-start text:name="mots_de_passe"/>Mots de Passe<text:bookmark-end text:name="__RefHeading___mots_de_passe_50"/><text:bookmark-end text:name="mots_de_passe"/></text:h>
      <text:p text:style-name="Text_20_body">Un pirate peut utiliser un logiciel de <text:span text:style-name="Strong_20_Emphasis">crackage</text:span> pour tenter de découvrir un mot de passe. Le plus connu est <text:span text:style-name="Strong_20_Emphasis"><text:a xlink:type="simple" xlink:href="http://www.dawal.org/article.php3?id_article=48" text:style-name="Internet_20_link" text:visited-style-name="Visited_20_Internet_20_Link">John The Ripper</text:a></text:span>.</text:p>
      <text:p text:style-name="Text_20_body">Le principe de ces logiciels est simples - le logiciel utilise des dictionnaires de mots de passe qui sont utilisés le uns après les autres à une vitesse qui peut atteindre des milliers par seconde.</text:p>
      <text:h text:style-name="Heading_20_3" text:outline-level="3"><text:bookmark-start text:name="__RefHeading___lab_3_-_john_the_ripper_51"/><text:bookmark-start text:name="lab_3_-_john_the_ripper"/>LAB #3 - John the Ripper<text:bookmark-end text:name="__RefHeading___lab_3_-_john_the_ripper_51"/><text:bookmark-end text:name="lab_3_-_john_the_ripper"/></text:h>
      <text:h text:style-name="Heading_20_4" text:outline-level="4"><text:bookmark-start text:name="__RefHeading___installation_52"/><text:bookmark-start text:name="installation"/>Installation<text:bookmark-end text:name="__RefHeading___installation_52"/><text:bookmark-end text:name="installation"/></text:h>
      <text:p text:style-name="Text_20_body">Créez le script suivant dans un terminal de RHEL/CentOS 7 en tant que root :</text:p>
      <text:p text:style-name="Preformatted_20_Text">[root@centos8 ~]# vi john.sh<text:line-break/>[root@centos8 ~]# cat john.sh<text:line-break/>#!/bin/bash<text:line-break/># Centos 7 John the Ripper Installation<text:line-break/>yum -y install wget gpgme<text:line-break/>yum -y group install "Development Tools"<text:line-break/>cd<text:line-break/>wget http://www.openwall.com/john/j/john-1.8.0.tar.xz<text:line-break/>wget http://www.openwall.com/john/j/john-1.8.0.tar.xz.sign<text:line-break/>wget http://www.openwall.com/signatures/openwall-signatures.asc<text:line-break/>gpg --import openwall-signatures.asc<text:line-break/>gpg --verify john-1.8.0.tar.xz.sign<text:line-break/>tar xvfJ john-1.8.0.tar.xz<text:line-break/>cd john-1.8.0/src<text:line-break/>make clean linux-x86-64<text:line-break/>cd ../run/<text:line-break/>./john --test<text:line-break/>#password dictionnary download<text:line-break/>wget -O - http://mirrors.kernel.org/openwall/wordlists/all.gz | gunzip -c &gt; openwall.dico</text:p>
      <text:p text:style-name="Text_20_body">Rendez-le exécutable :</text:p>
      <text:p text:style-name="Preformatted_20_Text">[root@centos8 ~]# chmod u+x john.sh </text:p>
      <text:p text:style-name="Text_20_body">Exécutez le script :</text:p>
      <text:p text:style-name="Preformatted_20_Text">[root@centos8 ~]# ./john.sh </text:p>
      <text:h text:style-name="Heading_20_4" text:outline-level="4"><text:bookmark-start text:name="__RefHeading___utilisation_53"/><text:bookmark-start text:name="utilisation"/>Utilisation<text:bookmark-end text:name="__RefHeading___utilisation_53"/><text:bookmark-end text:name="utilisation"/></text:h>
      <text:p text:style-name="Text_20_body">Placez-vous dans le répertoire <text:span text:style-name="Strong_20_Emphasis">/root/john-1.8.0/run</text:span> :</text:p>
      <text:p text:style-name="Preformatted_20_Text">[root@centos8 ~]# cd john-1.8.0/run/</text:p>
      <text:p text:style-name="Text_20_body">Utilisez l'utilitare <text:span text:style-name="Strong_20_Emphasis">unshadow</text:span> pour créer le fichier des mots de passe :</text:p>
      <text:p text:style-name="Preformatted_20_Text">[root@centos8 run]# ./unshadow /etc/passwd /etc/shadow &gt; mypasswd</text:p>
      <text:p text:style-name="Text_20_body">Consultez le fichier <text:span text:style-name="Strong_20_Emphasis">mypasswd</text:span> :</text:p>
      <text:p text:style-name="Preformatted_20_Text">[root@centos8 run]# cat mypasswd<text:line-break/>root:$6$ZagUzfR879NQxAks$hgn8rjBjwk9O/Bd6fsjQ9p5DPSw3ZoeJVz1SXahzeWsnov3VKn93WNHrqUsqmTqKV.jqza4Jdym7t5jzTA2ez.:0:0:root:/root:/bin/bash<text:line-break/>bin:*:1:1:bin:/bin:/sbin/nologin<text:line-break/>daemon:*:2:2:daemon:/sbin:/sbin/nologin<text:line-break/>adm:*:3:4:adm:/var/adm:/sbin/nologin<text:line-break/>lp:*:4:7:lp:/var/spool/lpd:/sbin/nologin<text:line-break/>sync:*:5:0:sync:/sbin:/bin/sync<text:line-break/>shutdown:*:6:0:shutdown:/sbin:/sbin/shutdown<text:line-break/>halt:*:7:0:halt:/sbin:/sbin/halt<text:line-break/>mail:*:8:12:mail:/var/spool/mail:/sbin/nologin<text:line-break/>operator:*:11:0:operator:/root:/sbin/nologin<text:line-break/>games:*:12:100:games:/usr/games:/sbin/nologin<text:line-break/>ftp:*:14:50:FTP User:/var/ftp:/sbin/nologin<text:line-break/>nobody:*:65534:65534:Kernel Overflow User:/:/sbin/nologin<text:line-break/>dbus:!!:81:81:System message bus:/:/sbin/nologin<text:line-break/>systemd-coredump:!!:999:997:systemd Core Dumper:/:/sbin/nologin<text:line-break/>systemd-resolve:!!:193:193:systemd Resolver:/:/sbin/nologin<text:line-break/>tss:!!:59:59:Account used for TPM access:/dev/null:/sbin/nologin<text:line-break/>polkitd:!!:998:996:User for polkitd:/:/sbin/nologin<text:line-break/>geoclue:!!:997:995:User for geoclue:/var/lib/geoclue:/sbin/nologin<text:line-break/>rtkit:!!:172:172:RealtimeKit:/proc:/sbin/nologin<text:line-break/>pipewire:!!:996:992:PipeWire System Daemon:/var/run/pipewire:/sbin/nologin<text:line-break/>libstoragemgmt:!!:995:991:daemon account for libstoragemgmt:/var/run/lsm:/sbin/nologin<text:line-break/>qemu:!!:107:107:qemu user:/:/sbin/nologin<text:line-break/>clevis:!!:994:990:Clevis Decryption Framework unprivileged user:/var/cache/clevis:/sbin/nologin<text:line-break/>usbmuxd:!!:113:113:usbmuxd user:/:/sbin/nologin<text:line-break/>unbound:!!:993:989:Unbound DNS resolver:/etc/unbound:/sbin/nologin<text:line-break/>gluster:!!:992:988:GlusterFS daemons:/run/gluster:/sbin/nologin<text:line-break/>rpc:!!:32:32:Rpcbind Daemon:/var/lib/rpcbind:/sbin/nologin<text:line-break/>avahi:!!:70:70:Avahi mDNS/DNS-SD Stack:/var/run/avahi-daemon:/sbin/nologin<text:line-break/>dnsmasq:!!:987:987:Dnsmasq DHCP and DNS server:/var/lib/dnsmasq:/sbin/nologin<text:line-break/>radvd:!!:75:75:radvd user:/:/sbin/nologin<text:line-break/>saslauth:!!:986:76:Saslauthd user:/run/saslauthd:/sbin/nologin<text:line-break/>sssd:!!:985:986:User for sssd:/:/sbin/nologin<text:line-break/>cockpit-ws:!!:984:984:User for cockpit web service:/nonexisting:/sbin/nologin<text:line-break/>cockpit-wsinstance:!!:983:983:User for cockpit-ws instances:/nonexisting:/sbin/nologin<text:line-break/>chrony:!!:982:982::/var/lib/chrony:/sbin/nologin<text:line-break/>colord:!!:981:981:User for colord:/var/lib/colord:/sbin/nologin<text:line-break/>rpcuser:!!:29:29:RPC Service User:/var/lib/nfs:/sbin/nologin<text:line-break/>pulse:!!:171:171:PulseAudio System Daemon:/var/run/pulse:/sbin/nologin<text:line-break/>setroubleshoot:!!:980:977::/var/lib/setroubleshoot:/sbin/nologin<text:line-break/>flatpak:!!:979:976:User for flatpak system helper:/:/sbin/nologin<text:line-break/>gdm:!!:42:42::/var/lib/gdm:/sbin/nologin<text:line-break/>gnome-initial-setup:!!:978:975::/run/gnome-initial-setup/:/sbin/nologin<text:line-break/>sshd:!!:74:74:Privilege-separated SSH:/var/empty/sshd:/sbin/nologin<text:line-break/>tcpdump:!!:72:72::/:/sbin/nologin<text:line-break/>trainee:$6$g0ugY2dcMmHB1AIX$/JB8OG1MD.ExKh0Tvm3.SZWAyr5w3jJLVeT9cu4sENvGcCQAnJjKWQIAEug1K5HGcNk5RGr.RGYzbJn60m/4L.:1000:1000:trainee:/home/trainee:/bin/bash<text:line-break/>apache:!!:48:48:Apache:/usr/share/httpd:/sbin/nologin<text:line-break/>pesign:!!:977:974:Group for the pesign signing daemon:/var/run/pesign:/sbin/nologin</text:p>
      <text:p text:style-name="Text_20_body">Lancez <text:span text:style-name="Strong_20_Emphasis">john</text:span> pour craquer le fichier <text:span text:style-name="Strong_20_Emphasis">mypasswd</text:span> :</text:p>
      <text:p text:style-name="Preformatted_20_Text">[root@centos8 run]# ./john mypasswd<text:line-break/>Loaded 2 password hashes with 2 different salts (crypt, generic crypt(3) [?/64])<text:line-break/>Press 'q' or Ctrl-C to abort, almost any other key for status<text:line-break/>trainee<text:s text:c="10"/>(trainee)<text:line-break/>[q] &lt;--------------------------------------------------------------------------------------appuyez sur la touche q<text:line-break/>1g 0:00:00:27 5% 2/3 0.03650g/s 282.4p/s 282.4c/s 282.4C/s Notta1..Notused<text:line-break/>Use the "--show" option to display all of the cracked passwords reliably<text:line-break/>Session aborted</text:p>
      <text:p text:style-name="Text_20_body">Consultez la liste des mots de passe craqués :</text:p>
      <text:p text:style-name="Preformatted_20_Text">[root@centos8 run]# ./john --show mypasswd<text:line-break/>trainee:trainee:1000:1000:trainee:/home/trainee:/bin/bash<text:line-break/><text:line-break/>1 password hash cracked, 1 left</text:p>
      <text:h text:style-name="Heading_20_3" text:outline-level="3"><text:bookmark-start text:name="__RefHeading___lab_4_-_mise_en_place_du_systeme_de_prevention_d_intrusion_fail2ban_54"/><text:bookmark-start text:name="lab_4_-_mise_en_place_du_systeme_de_prevention_d_intrusion_fail2ban"/>LAB #4 - Mise en place du Système de Prévention d'Intrusion Fail2Ban<text:bookmark-end text:name="__RefHeading___lab_4_-_mise_en_place_du_systeme_de_prevention_d_intrusion_fail2ban_54"/><text:bookmark-end text:name="lab_4_-_mise_en_place_du_systeme_de_prevention_d_intrusion_fail2ban"/></text:h>
      <text:p text:style-name="Text_20_body"><draw:frame draw:style-name="PluginODTAutoStyle_Frame_33_text_frame" draw:name="Frame9" text:anchor-type="paragraph" svg:width="240.945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Pour continuer, il faut travailler sur un CentOS 8 Stream. </text:p></table:table-cell></table:table-row></table:table></draw:text-box></draw:frame></text:p>
      <text:p text:style-name="Text_20_body">Fail2Ban est un <text:span text:style-name="Strong_20_Emphasis">S</text:span>ystème de <text:span text:style-name="Strong_20_Emphasis">P</text:span>révention d'<text:span text:style-name="Strong_20_Emphasis">I</text:span>ntrusion. Fail2Ban lit les logs de divers services (SSH, Apache, FTP…) à la recherche d’erreurs d'authentification répétées et ajoute une règle à iptables pour bannir l'adresse IP de la source.</text:p>
      <text:h text:style-name="Heading_20_4" text:outline-level="4"><text:bookmark-start text:name="__RefHeading___installation_55"/><text:bookmark-start text:name="installation1"/>Installation<text:bookmark-end text:name="__RefHeading___installation_55"/><text:bookmark-end text:name="installation1"/></text:h>
      <text:p text:style-name="Text_20_body">Installez Fail2Ban :</text:p>
      <text:p text:style-name="Preformatted_20_Text">[root@centos8 run]# cd ~<text:line-break/>[root@centos8 ~]# dnf install fail2ban</text:p>
      <text:h text:style-name="Heading_20_4" text:outline-level="4"><text:bookmark-start text:name="__RefHeading___configuration_56"/><text:bookmark-start text:name="configuration"/>Configuration<text:bookmark-end text:name="__RefHeading___configuration_56"/><text:bookmark-end text:name="configuration"/></text:h>
      <text:p text:style-name="Text_20_body">La configuration de Fail2Ban se trouve dans le fichier <text:span text:style-name="Strong_20_Emphasis">/etc/fail2ban/jail.conf</text:span> :</text:p>
      <text:p text:style-name="Preformatted_20_Text">[root@centos8 ~]# more /etc/fail2ban/jail.conf<text:line-break/>#<text:line-break/># WARNING: heavily refactored in 0.9.0 release.<text:s text:c="2"/>Please review and<text:line-break/>#<text:s text:c="10"/>customize settings for your setup.<text:line-break/>#<text:line-break/># Changes:<text:s text:c="2"/>in most of the cases you should not modify this<text:line-break/>#<text:s text:c="11"/>file, but provide customizations in jail.local file,<text:line-break/>#<text:s text:c="11"/>or separate .conf files under jail.d/ directory, e.g.:<text:line-break/>#<text:line-break/># HOW TO ACTIVATE JAILS:<text:line-break/>#<text:line-break/># YOU SHOULD NOT MODIFY THIS FILE.<text:line-break/>#<text:line-break/># It will probably be overwritten or improved in a distribution update.<text:line-break/>#<text:line-break/># Provide customizations in a jail.local file or a jail.d/customisation.local.<text:line-break/># For example to change the default bantime for all jails and to enable the<text:line-break/># ssh-iptables jail the following (uncommented) would appear in the .local file.<text:line-break/># See man 5 jail.conf for details.<text:line-break/>#<text:line-break/># [DEFAULT]<text:line-break/># bantime = 1h<text:line-break/>#<text:line-break/># [sshd]<text:line-break/># enabled = true<text:line-break/>#<text:line-break/># See jail.conf(5) man page for more information<text:line-break/><text:line-break/><text:line-break/><text:line-break/># Comments: use '#' for comment lines and ';' (following a space) for inline comments<text:line-break/><text:line-break/><text:line-break/>[INCLUDES]<text:line-break/><text:line-break/>#before = paths-distro.conf<text:line-break/>before = paths-fedora.conf<text:line-break/><text:line-break/># The DEFAULT allows a global definition of the options. They can be overridden<text:line-break/># in each jail afterwards.<text:line-break/><text:line-break/>[DEFAULT]<text:line-break/><text:line-break/>#<text:line-break/># MISCELLANEOUS OPTIONS<text:line-break/>#<text:line-break/><text:line-break/># "bantime.increment" allows to use database for searching of previously banned ip's to increase a <text:line-break/># default ban time using special formula, default it is banTime * 1, 2, 4, 8, 16, 32...<text:line-break/>#bantime.increment = true<text:line-break/><text:line-break/># "bantime.rndtime" is the max number of seconds using for mixing with random time <text:line-break/># to prevent "clever" botnets calculate exact time IP can be unbanned again:<text:line-break/>#bantime.rndtime = <text:line-break/><text:line-break/># "bantime.maxtime" is the max number of seconds using the ban time can reach (doesn't grow further)<text:line-break/>#bantime.maxtime = <text:line-break/><text:line-break/># "bantime.factor" is a coefficient to calculate exponent growing of the formula or common multiplier,<text:line-break/>--More--(6%)<text:line-break/>[q]</text:p>
      <text:p text:style-name="Text_20_body">Dans ce fichier se trouvent des sections pour configurer l'action de Fail2Ban pour chaque service :</text:p>
      <text:p text:style-name="Preformatted_20_Text">...<text:line-break/>[sshd]<text:line-break/><text:line-break/># To use more aggressive sshd modes set filter parameter "mode" in jail.local:<text:line-break/># normal (default), ddos, extra or aggressive (combines all).<text:line-break/># See "tests/files/logs/sshd" or "filter.d/sshd.conf" for usage example and details.<text:line-break/>#mode<text:s text:c="3"/>= normal<text:line-break/>port<text:s text:c="4"/>= ssh<text:line-break/>logpath = %(sshd_log)s<text:line-break/>backend = %(sshd_backend)s<text:line-break/>...</text:p>
      <text:p text:style-name="Text_20_body">Ces sections, appelées des Prisons (<text:span text:style-name="Emphasis">Jails</text:span> en anglais), peuvent contenir des directives telles que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enabled </text:p>
          </table:table-cell>
          <table:table-cell office:value-type="string" table:style-name="tablecell">
            <text:p text:style-name="tablealignleft"> Indique si oui (true) ou non (false) le prison est activé. </text:p>
          </table:table-cell>
        </table:table-row>
        <table:table-row>
          <table:table-cell office:value-type="string" table:style-name="tablecell">
            <text:p text:style-name="tablealignleft"> port </text:p>
          </table:table-cell>
          <table:table-cell office:value-type="string" table:style-name="tablecell">
            <text:p text:style-name="tablealignleft"> Le port à bloquer dans iptables. </text:p>
          </table:table-cell>
        </table:table-row>
        <table:table-row>
          <table:table-cell office:value-type="string" table:style-name="tablecell">
            <text:p text:style-name="tablealignleft"> filter </text:p>
          </table:table-cell>
          <table:table-cell office:value-type="string" table:style-name="tablecell">
            <text:p text:style-name="tablealignleft"> Le nom du filtre, une expression régulière, associé au prison et utilisé pour trouver une activité suspect. Le nom dans ce champs, sans l'extention .conf, fait référence à un fichier dans le répertoire <text:span text:style-name="Strong_20_Emphasis">/etc/fail2ban/filter.d/</text:span>. Par exemple la valeur <text:span text:style-name="Strong_20_Emphasis">sshd</text:span> fait reférence au fichier <text:span text:style-name="Strong_20_Emphasis">/etc/fail2ban/filter.d/sshd.conf</text:span>. </text:p>
          </table:table-cell>
        </table:table-row>
        <table:table-row>
          <table:table-cell office:value-type="string" table:style-name="tablecell">
            <text:p text:style-name="tablealignleft"> logpath </text:p>
          </table:table-cell>
          <table:table-cell office:value-type="string" table:style-name="tablecell">
            <text:p text:style-name="tablealignleft"> Le nom et le chemin du journal à examiner. </text:p>
          </table:table-cell>
        </table:table-row>
        <table:table-row>
          <table:table-cell office:value-type="string" table:style-name="tablecell">
            <text:p text:style-name="tablealignleft"> maxretry </text:p>
          </table:table-cell>
          <table:table-cell office:value-type="string" table:style-name="tablecell">
            <text:p text:style-name="tablealignleft"> Le nombre maximal de tentatives. </text:p>
          </table:table-cell>
        </table:table-row>
        <table:table-row>
          <table:table-cell office:value-type="string" table:style-name="tablecell">
            <text:p text:style-name="tablealignleft"> action </text:p>
          </table:table-cell>
          <table:table-cell office:value-type="string" table:style-name="tablecell">
            <text:p text:style-name="tablealignleft"> Spécifie l'action à entreprendre lors d'une corréspondance du <text:span text:style-name="Strong_20_Emphasis">filter</text:span>. Le nom dans ce champs, sans l'extention .conf, fait référence à un fichier dans le répertoire <text:span text:style-name="Strong_20_Emphasis">/etc/fail2ban/action.d/</text:span>. Par exemple la valeur <text:span text:style-name="Strong_20_Emphasis">iptables</text:span> fait reférence au fichier <text:span text:style-name="Strong_20_Emphasis">/etc/fail2ban/action.d/iptables.conf</text:span>. </text:p>
          </table:table-cell>
        </table:table-row>
      </table:table>
      <text:p text:style-name="Text_20_body">Il n'est pas recommandé de modifier ce fichier afin de ne pas voir ses modifications écrasées lors de la prochaine mise-à-jour de Fail2Ban. Fail2Ban nous donne la possibilité de créer le fichier <text:span text:style-name="Strong_20_Emphasis">/etc/fail2ban/jail.local</text:span> pour contenir nos modifications. Créez donc ce fichier avec le contenu ci-dessous :</text:p>
      <text:p text:style-name="Preformatted_20_Text">[root@centos8 ~]# vi /etc/fail2ban/jail.local<text:line-break/>[root@centos8 ~]# cat /etc/fail2ban/jail.local<text:line-break/>[DEFAULT]<text:line-break/>ignoreip = 127.0.0.1 172.YY+20.0.3 <text:line-break/>findtime = 3600<text:line-break/>bantime = 86400<text:line-break/>maxretry = 5<text:line-break/><text:line-break/>[sshd]<text:line-break/>enabled = true</text:p>
      <text:p text:style-name="Text_20_body">Il est à noter que les directives dans le fichier <text:span text:style-name="Strong_20_Emphasis">jail.conf</text:span> sont surchargées par celles dans les fichiers suivantes et dans l'ordre suivant :</text:p>
      <text:list text:style-name="List_20_1" text:continue-numbering="false">
        <text:list-item>
          <text:p text:style-name="List_20_1_Content_First"> <text:span text:style-name="Strong_20_Emphasis">/etc/fail2ban/jail.d/*.conf</text:span> dans l'ordre alphabétique,</text:p>
        </text:list-item>
        <text:list-item>
          <text:p text:style-name="List_20_1_Content"> <text:span text:style-name="Strong_20_Emphasis">/etc/fail2ban/jail.local</text:span>,</text:p>
        </text:list-item>
        <text:list-item>
          <text:p text:style-name="List_20_1_Content_Last"> <text:span text:style-name="Strong_20_Emphasis">/etc/fail2ban/jail.d/*.local</text:span> dans l'ordre alphabétique.</text:p>
        </text:list-item>
      </text:list>
      <text:p text:style-name="Text_20_body"><draw:frame draw:style-name="PluginODTAutoStyle_Frame_37_text_frame" draw:name="Frame10" text:anchor-type="paragraph" svg:width="240.945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a définition des variables dans la section <text:span text:style-name="Strong_20_Emphasis">[DEFAULT]</text:span> du fichier <text:span text:style-name="Strong_20_Emphasis">/etc/fail2ban/jail.local</text:span> s'appliquent à toutes les sections de prisons actives dans les fichiers <text:span text:style-name="Strong_20_Emphasis">/etc/fail2ban/jail.local</text:span> et <text:span text:style-name="Strong_20_Emphasis">/etc/fail2ban/jail.conf</text:span> sauf si dans la section du prison elle-même, la variable est redéfinie.</text:p></table:table-cell></table:table-row></table:table></draw:text-box></draw:frame></text:p>
      <text:p text:style-name="Text_20_body">Dans ce fichier, les directives sont donc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gnoreip </text:p>
          </table:table-cell>
          <table:table-cell office:value-type="string" table:style-name="tablecell">
            <text:p text:style-name="tablealignleft"> Liste des adresses IP, séparées par un <text:span text:style-name="Strong_20_Emphasis">espace</text:span>, qui ne sont pas concernées par l'action de Fail2Ban ou une liste d'adresses de réseaux, exprimées au format CIDR. </text:p>
          </table:table-cell>
        </table:table-row>
        <table:table-row>
          <table:table-cell office:value-type="string" table:style-name="tablecell">
            <text:p text:style-name="tablealignleft"> findtime </text:p>
          </table:table-cell>
          <table:table-cell office:value-type="string" table:style-name="tablecell">
            <text:p text:style-name="tablealignleft"> L'intervale de temps en secondes, avant l'heure actuelle, pendant laquelle des authentifications infructueueses sont prises en compte pour le calcul de banir l'adresse IP ou non. </text:p>
          </table:table-cell>
        </table:table-row>
        <table:table-row>
          <table:table-cell office:value-type="string" table:style-name="tablecell">
            <text:p text:style-name="tablealignleft"> bantime </text:p>
          </table:table-cell>
          <table:table-cell office:value-type="string" table:style-name="tablecell">
            <text:p text:style-name="tablealignleft"> La durée de vie des règles, en secondes, inscrites dans le pare-feu iptables. </text:p>
          </table:table-cell>
        </table:table-row>
        <table:table-row>
          <table:table-cell office:value-type="string" table:style-name="tablecell">
            <text:p text:style-name="tablealignleft"> maxretry </text:p>
          </table:table-cell>
          <table:table-cell office:value-type="string" table:style-name="tablecell">
            <text:p text:style-name="tablealignleft"> Le nombre maximal de tentatives. La règle sera donc inscrite dans le pare-feu lors de la sixième tentative. </text:p>
          </table:table-cell>
        </table:table-row>
      </table:table>
      <text:h text:style-name="Heading_20_5" text:outline-level="5"><text:bookmark-start text:name="__RefHeading___le_repertoireetcfail2ban_57"/><text:bookmark-start text:name="le_repertoireetcfail2ban"/>Le répertoire /etc/fail2ban<text:bookmark-end text:name="__RefHeading___le_repertoireetcfail2ban_57"/><text:bookmark-end text:name="le_repertoireetcfail2ban"/></text:h>
      <text:p text:style-name="Text_20_body">Le répertoire <text:span text:style-name="Strong_20_Emphasis">/etc/fail2ban/</text:span> contient des fichiers et répertoires importants pour le fonctionnement de Fail2Ban :</text:p>
      <text:p text:style-name="Preformatted_20_Text">[root@centos8 ~]# ls -l /etc/fail2ban/<text:line-break/>total 56<text:line-break/>drwxr-xr-x. 2 root root<text:s text:c="2"/>4096 Oct<text:s text:c="2"/>2 16:19 action.d<text:line-break/>-rw-r--r--. 1 root root<text:s text:c="2"/>3017 Apr<text:s text:c="2"/>1<text:s text:c="2"/>2023 fail2ban.conf<text:line-break/>drwxr-xr-x. 2 root root<text:s text:c="5"/>6 Apr<text:s text:c="2"/>1<text:s text:c="2"/>2023 fail2ban.d<text:line-break/>drwxr-xr-x. 3 root root<text:s text:c="2"/>4096 Oct<text:s text:c="2"/>2 16:19 filter.d<text:line-break/>-rw-r--r--. 1 root root 25607 Apr<text:s text:c="2"/>1<text:s text:c="2"/>2023 jail.conf<text:line-break/>drwxr-xr-x. 2 root root<text:s text:c="4"/>31 Oct<text:s text:c="2"/>2 16:19 jail.d<text:line-break/>-rw-r--r--. 1 root root<text:s text:c="3"/>114 Oct<text:s text:c="2"/>2 16:26 jail.local<text:line-break/>-rw-r--r--. 1 root root<text:s text:c="2"/>2728 Apr<text:s text:c="2"/>1<text:s text:c="2"/>2023 paths-common.conf<text:line-break/>-rw-r--r--. 1 root root<text:s text:c="3"/>930 Apr<text:s text:c="2"/>1<text:s text:c="2"/>2023 paths-fedora.conf</text:p>
      <text:h text:style-name="Heading_20_5" text:outline-level="5"><text:bookmark-start text:name="__RefHeading___le_fichier_fail2ban.conf_58"/><text:bookmark-start text:name="le_fichier_fail2ban.conf"/>Le fichier fail2ban.conf<text:bookmark-end text:name="__RefHeading___le_fichier_fail2ban.conf_58"/><text:bookmark-end text:name="le_fichier_fail2ban.conf"/></text:h>
      <text:p text:style-name="Text_20_body">Ce fichier définit les configurations globales de Fail2Ban, telles le <text:span text:style-name="Strong_20_Emphasis">pidfile</text:span>, le <text:span text:style-name="Strong_20_Emphasis">socket</text:span> et le niveau syslog de journalisation :</text:p>
      <text:p text:style-name="Preformatted_20_Text">[root@centos8 ~]# cat /etc/fail2ban/fail2ban.conf<text:line-break/># Fail2Ban main configuration file<text:line-break/>#<text:line-break/># Comments: use '#' for comment lines and ';' (following a space) for inline comments<text:line-break/>#<text:line-break/># Changes:<text:s text:c="2"/>in most of the cases you should not modify this<text:line-break/>#<text:s text:c="11"/>file, but provide customizations in fail2ban.local file, e.g.:<text:line-break/>#<text:line-break/># [DEFAULT]<text:line-break/># loglevel = DEBUG<text:line-break/>#<text:line-break/><text:line-break/>[DEFAULT]<text:line-break/><text:line-break/># Option: loglevel<text:line-break/># Notes.: Set the log level output.<text:line-break/>#<text:s text:c="9"/>CRITICAL<text:line-break/>#<text:s text:c="9"/>ERROR<text:line-break/>#<text:s text:c="9"/>WARNING<text:line-break/>#<text:s text:c="9"/>NOTICE<text:line-break/>#<text:s text:c="9"/>INFO<text:line-break/>#<text:s text:c="9"/>DEBUG<text:line-break/># Values: [ LEVEL ]<text:s text:c="2"/>Default: INFO<text:line-break/>#<text:line-break/>loglevel = INFO<text:line-break/><text:line-break/># Option: logtarget<text:line-break/># Notes.: Set the log target. This could be a file, SYSTEMD-JOURNAL, SYSLOG, STDERR or STDOUT.<text:line-break/>#<text:s text:c="9"/>Only one log target can be specified.<text:line-break/>#<text:s text:c="9"/>If you change logtarget from the default value and you are<text:line-break/>#<text:s text:c="9"/>using logrotate -- also adjust or disable rotation in the<text:line-break/>#<text:s text:c="9"/>corresponding configuration file<text:line-break/>#<text:s text:c="9"/>(e.g. /etc/logrotate.d/fail2ban on Debian systems)<text:line-break/># Values: [ STDOUT | STDERR | SYSLOG | SYSOUT | SYSTEMD-JOURNAL | FILE ]<text:s text:c="2"/>Default: STDERR<text:line-break/>#<text:line-break/>logtarget = /var/log/fail2ban.log<text:line-break/><text:line-break/># Option: syslogsocket<text:line-break/># Notes: Set the syslog socket file. Only used when logtarget is SYSLOG<text:line-break/>#<text:s text:c="8"/>auto uses platform.system() to determine predefined paths<text:line-break/># Values: [ auto | FILE ]<text:s text:c="2"/>Default: auto<text:line-break/>syslogsocket = auto<text:line-break/><text:line-break/># Option: socket<text:line-break/># Notes.: Set the socket file. This is used to communicate with the daemon. Do<text:line-break/>#<text:s text:c="9"/>not remove this file when Fail2ban runs. It will not be possible to<text:line-break/>#<text:s text:c="9"/>communicate with the server afterwards.<text:line-break/># Values: [ FILE ]<text:s text:c="2"/>Default: /var/run/fail2ban/fail2ban.sock<text:line-break/>#<text:line-break/>socket = /var/run/fail2ban/fail2ban.sock<text:line-break/><text:line-break/># Option: pidfile<text:line-break/># Notes.: Set the PID file. This is used to store the process ID of the<text:line-break/>#<text:s text:c="9"/>fail2ban server.<text:line-break/># Values: [ FILE ]<text:s text:c="2"/>Default: /var/run/fail2ban/fail2ban.pid<text:line-break/>#<text:line-break/>pidfile = /var/run/fail2ban/fail2ban.pid<text:line-break/><text:line-break/># Option: allowipv6<text:line-break/># Notes.: Allows IPv6 interface:<text:line-break/>#<text:s text:c="9"/>Default: auto<text:line-break/># Values: [ auto yes (on, true, 1) no (off, false, 0) ] Default: auto<text:line-break/>#allowipv6 = auto<text:line-break/><text:line-break/># Options: dbfile<text:line-break/># Notes.: Set the file for the fail2ban persistent data to be stored.<text:line-break/>#<text:s text:c="9"/>A value of ":memory:" means database is only stored in memory <text:line-break/>#<text:s text:c="9"/>and data is lost when fail2ban is stopped.<text:line-break/>#<text:s text:c="9"/>A value of "None" disables the database.<text:line-break/># Values: [ None :memory: FILE ] Default: /var/lib/fail2ban/fail2ban.sqlite3<text:line-break/>dbfile = /var/lib/fail2ban/fail2ban.sqlite3<text:line-break/><text:line-break/># Options: dbpurgeage<text:line-break/># Notes.: Sets age at which bans should be purged from the database<text:line-break/># Values: [ SECONDS ] Default: 86400 (24hours)<text:line-break/>dbpurgeage = 1d<text:line-break/><text:line-break/># Options: dbmaxmatches<text:line-break/># Notes.: Number of matches stored in database per ticket (resolvable via <text:line-break/>#<text:s text:c="9"/>tags &lt;ipmatches&gt;/&lt;ipjailmatches&gt; in actions)<text:line-break/># Values: [ INT ] Default: 10<text:line-break/>dbmaxmatches = 10<text:line-break/><text:line-break/>[Definition]<text:line-break/><text:line-break/><text:line-break/>[Thread]<text:line-break/><text:line-break/># Options: stacksize<text:line-break/># Notes.: Specifies the stack size (in KiB) to be used for subsequently created threads,<text:line-break/>#<text:s text:c="9"/>and must be 0 or a positive integer value of at least 32.<text:line-break/># Values: [ SIZE ] Default: 0 (use platform or configured default)<text:line-break/>#stacksize = 0</text:p>
      <text:h text:style-name="Heading_20_5" text:outline-level="5"><text:bookmark-start text:name="__RefHeading___le_repertoireetcfail2banfilter.d_59"/><text:bookmark-start text:name="le_repertoireetcfail2banfilter.d"/>Le répertoire /etc/fail2ban/filter.d/<text:bookmark-end text:name="__RefHeading___le_repertoireetcfail2banfilter.d_59"/><text:bookmark-end text:name="le_repertoireetcfail2banfilter.d"/></text:h>
      <text:p text:style-name="Text_20_body">Ce répertoire contient les fichiers appelés par les directives <text:span text:style-name="Strong_20_Emphasis">filter</text:span> dans les sections des prisons :</text:p>
      <text:p text:style-name="Preformatted_20_Text">[root@centos8 ~]# ls -l /etc/fail2ban/filter.d/<text:line-break/>total 380<text:line-break/>-rw-r--r--. 1 root root<text:s text:c="2"/>467 Apr<text:s text:c="2"/>1<text:s text:c="2"/>2023 3proxy.conf<text:line-break/>-rw-r--r--. 1 root root 3228 Apr<text:s text:c="2"/>1<text:s text:c="2"/>2023 apache-auth.conf<text:line-break/>-rw-r--r--. 1 root root 2831 Apr<text:s text:c="2"/>1<text:s text:c="2"/>2023 apache-badbots.conf<text:line-break/>-rw-r--r--. 1 root root 1265 Apr<text:s text:c="2"/>1<text:s text:c="2"/>2023 apache-botsearch.conf<text:line-break/>-rw-r--r--. 1 root root 1619 Apr<text:s text:c="2"/>1<text:s text:c="2"/>2023 apache-common.conf<text:line-break/>-rw-r--r--. 1 root root<text:s text:c="2"/>403 Apr<text:s text:c="2"/>1<text:s text:c="2"/>2023 apache-fakegooglebot.conf<text:line-break/>-rw-r--r--. 1 root root<text:s text:c="2"/>511 Apr<text:s text:c="2"/>1<text:s text:c="2"/>2023 apache-modsecurity.conf<text:line-break/>-rw-r--r--. 1 root root<text:s text:c="2"/>596 Apr<text:s text:c="2"/>1<text:s text:c="2"/>2023 apache-nohome.conf<text:line-break/>-rw-r--r--. 1 root root 1246 Apr<text:s text:c="2"/>1<text:s text:c="2"/>2023 apache-noscript.conf<text:line-break/>-rw-r--r--. 1 root root 2187 Apr<text:s text:c="2"/>1<text:s text:c="2"/>2023 apache-overflows.conf<text:line-break/>-rw-r--r--. 1 root root<text:s text:c="2"/>362 Apr<text:s text:c="2"/>1<text:s text:c="2"/>2023 apache-pass.conf<text:line-break/>-rw-r--r--. 1 root root 1020 Apr<text:s text:c="2"/>1<text:s text:c="2"/>2023 apache-shellshock.conf<text:line-break/>-rw-r--r--. 1 root root 3492 Apr<text:s text:c="2"/>1<text:s text:c="2"/>2023 assp.conf<text:line-break/>-rw-r--r--. 1 root root 2386 Apr<text:s text:c="2"/>1<text:s text:c="2"/>2023 asterisk.conf<text:line-break/>-rw-r--r--. 1 root root<text:s text:c="2"/>427 Apr<text:s text:c="2"/>1<text:s text:c="2"/>2023 bitwarden.conf<text:line-break/>-rw-r--r--. 1 root root<text:s text:c="2"/>522 Apr<text:s text:c="2"/>1<text:s text:c="2"/>2023 botsearch-common.conf<text:line-break/>-rw-r--r--. 1 root root<text:s text:c="2"/>307 Apr<text:s text:c="2"/>1<text:s text:c="2"/>2023 centreon.conf<text:line-break/>-rw-r--r--. 1 root root 2776 Apr<text:s text:c="2"/>1<text:s text:c="2"/>2023 common.conf<text:line-break/>-rw-r--r--. 1 root root<text:s text:c="2"/>244 Apr<text:s text:c="2"/>1<text:s text:c="2"/>2023 counter-strike.conf<text:line-break/>-rw-r--r--. 1 root root<text:s text:c="2"/>463 Apr<text:s text:c="2"/>1<text:s text:c="2"/>2023 courier-auth.conf<text:line-break/>-rw-r--r--. 1 root root<text:s text:c="2"/>512 Apr<text:s text:c="2"/>1<text:s text:c="2"/>2023 courier-smtp.conf<text:line-break/>-rw-r--r--. 1 root root<text:s text:c="2"/>444 Apr<text:s text:c="2"/>1<text:s text:c="2"/>2023 cyrus-imap.conf<text:line-break/>-rw-r--r--. 1 root root<text:s text:c="2"/>338 Apr<text:s text:c="2"/>1<text:s text:c="2"/>2023 directadmin.conf<text:line-break/>-rw-r--r--. 1 root root 2107 Apr<text:s text:c="2"/>1<text:s text:c="2"/>2023 domino-smtp.conf<text:line-break/>-rw-r--r--. 1 root root 2647 Apr<text:s text:c="2"/>1<text:s text:c="2"/>2023 dovecot.conf<text:line-break/>-rw-r--r--. 1 root root 1730 Apr<text:s text:c="2"/>1<text:s text:c="2"/>2023 dropbear.conf<text:line-break/>-rw-r--r--. 1 root root<text:s text:c="2"/>547 Apr<text:s text:c="2"/>1<text:s text:c="2"/>2023 drupal-auth.conf<text:line-break/>-rw-r--r--. 1 root root 1572 Apr<text:s text:c="2"/>1<text:s text:c="2"/>2023 ejabberd-auth.conf<text:line-break/>-rw-r--r--. 1 root root<text:s text:c="2"/>534 Apr<text:s text:c="2"/>1<text:s text:c="2"/>2023 exim-common.conf<text:line-break/>-rw-r--r--. 1 root root 2875 Apr<text:s text:c="2"/>1<text:s text:c="2"/>2023 exim.conf<text:line-break/>-rw-r--r--. 1 root root 2158 Apr<text:s text:c="2"/>1<text:s text:c="2"/>2023 exim-spam.conf<text:line-break/>-rw-r--r--. 1 root root 1922 Apr<text:s text:c="2"/>1<text:s text:c="2"/>2023 freeswitch.conf<text:line-break/>-rw-r--r--. 1 root root 1210 Apr<text:s text:c="2"/>1<text:s text:c="2"/>2023 froxlor-auth.conf<text:line-break/>-rw-r--r--. 1 root root<text:s text:c="2"/>236 Apr<text:s text:c="2"/>1<text:s text:c="2"/>2023 gitlab.conf<text:line-break/>-rw-r--r--. 1 root root<text:s text:c="2"/>388 Apr<text:s text:c="2"/>1<text:s text:c="2"/>2023 grafana.conf<text:line-break/>-rw-r--r--. 1 root root<text:s text:c="2"/>236 Apr<text:s text:c="2"/>1<text:s text:c="2"/>2023 groupoffice.conf<text:line-break/>-rw-r--r--. 1 root root<text:s text:c="2"/>322 Apr<text:s text:c="2"/>1<text:s text:c="2"/>2023 gssftpd.conf<text:line-break/>-rw-r--r--. 1 root root 1447 Apr<text:s text:c="2"/>1<text:s text:c="2"/>2023 guacamole.conf<text:line-break/>-rw-r--r--. 1 root root 1170 Apr<text:s text:c="2"/>1<text:s text:c="2"/>2023 haproxy-http-auth.conf<text:line-break/>-rw-r--r--. 1 root root<text:s text:c="2"/>404 Apr<text:s text:c="2"/>1<text:s text:c="2"/>2023 horde.conf<text:line-break/>drwxr-xr-x. 2 root root<text:s text:c="3"/>34 Oct<text:s text:c="2"/>2 16:19 ignorecommands<text:line-break/>-rw-r--r--. 1 root root<text:s text:c="2"/>938 Apr<text:s text:c="2"/>1<text:s text:c="2"/>2023 kerio.conf<text:line-break/>-rw-r--r--. 1 root root<text:s text:c="2"/>459 Apr<text:s text:c="2"/>1<text:s text:c="2"/>2023 lighttpd-auth.conf<text:line-break/>-rw-r--r--. 1 root root 2279 Apr<text:s text:c="2"/>1<text:s text:c="2"/>2023 mongodb-auth.conf<text:line-break/>-rw-r--r--. 1 root root<text:s text:c="2"/>787 Apr<text:s text:c="2"/>1<text:s text:c="2"/>2023 monit.conf<text:line-break/>-rw-r--r--. 1 root root<text:s text:c="2"/>640 Apr<text:s text:c="2"/>1<text:s text:c="2"/>2023 monitorix.conf<text:line-break/>-rw-r--r--. 1 root root<text:s text:c="2"/>441 Apr<text:s text:c="2"/>1<text:s text:c="2"/>2023 mssql-auth.conf<text:line-break/>-rw-r--r--. 1 root root<text:s text:c="2"/>927 Apr<text:s text:c="2"/>1<text:s text:c="2"/>2023 murmur.conf<text:line-break/>-rw-r--r--. 1 root root<text:s text:c="2"/>953 Apr<text:s text:c="2"/>1<text:s text:c="2"/>2023 mysqld-auth.conf<text:line-break/>-rw-r--r--. 1 root root<text:s text:c="2"/>400 Apr<text:s text:c="2"/>1<text:s text:c="2"/>2023 nagios.conf<text:line-break/>-rw-r--r--. 1 root root 1600 Apr<text:s text:c="2"/>1<text:s text:c="2"/>2023 named-refused.conf<text:line-break/>-rw-r--r--. 1 root root<text:s text:c="2"/>474 Apr<text:s text:c="2"/>1<text:s text:c="2"/>2023 nginx-bad-request.conf<text:line-break/>-rw-r--r--. 1 root root<text:s text:c="2"/>740 Apr<text:s text:c="2"/>1<text:s text:c="2"/>2023 nginx-botsearch.conf<text:line-break/>-rw-r--r--. 1 root root 1048 Apr<text:s text:c="2"/>1<text:s text:c="2"/>2023 nginx-http-auth.conf<text:line-break/>-rw-r--r--. 1 root root 1513 Apr<text:s text:c="2"/>1<text:s text:c="2"/>2023 nginx-limit-req.conf<text:line-break/>-rw-r--r--. 1 root root<text:s text:c="2"/>779 Apr<text:s text:c="2"/>1<text:s text:c="2"/>2023 nsd.conf<text:line-break/>-rw-r--r--. 1 root root<text:s text:c="2"/>452 Apr<text:s text:c="2"/>1<text:s text:c="2"/>2023 openhab.conf<text:line-break/>-rw-r--r--. 1 root root<text:s text:c="2"/>495 Apr<text:s text:c="2"/>1<text:s text:c="2"/>2023 openwebmail.conf<text:line-break/>-rw-r--r--. 1 root root 1937 Apr<text:s text:c="2"/>1<text:s text:c="2"/>2023 oracleims.conf<text:line-break/>-rw-r--r--. 1 root root<text:s text:c="2"/>947 Apr<text:s text:c="2"/>1<text:s text:c="2"/>2023 pam-generic.conf<text:line-break/>-rw-r--r--. 1 root root<text:s text:c="2"/>568 Apr<text:s text:c="2"/>1<text:s text:c="2"/>2023 perdition.conf<text:line-break/>-rw-r--r--. 1 root root<text:s text:c="2"/>278 Apr<text:s text:c="2"/>1<text:s text:c="2"/>2023 phpmyadmin-syslog.conf<text:line-break/>-rw-r--r--. 1 root root<text:s text:c="2"/>891 Apr<text:s text:c="2"/>1<text:s text:c="2"/>2023 php-url-fopen.conf<text:line-break/>-rw-r--r--. 1 root root<text:s text:c="2"/>242 Apr<text:s text:c="2"/>1<text:s text:c="2"/>2023 portsentry.conf<text:line-break/>-rw-r--r--. 1 root root 3222 Apr<text:s text:c="2"/>1<text:s text:c="2"/>2023 postfix.conf<text:line-break/>-rw-r--r--. 1 root root 1163 Apr<text:s text:c="2"/>1<text:s text:c="2"/>2023 proftpd.conf<text:line-break/>-rw-r--r--. 1 root root 2409 Apr<text:s text:c="2"/>1<text:s text:c="2"/>2023 pure-ftpd.conf<text:line-break/>-rw-r--r--. 1 root root<text:s text:c="2"/>795 Apr<text:s text:c="2"/>1<text:s text:c="2"/>2023 qmail.conf<text:line-break/>-rw-r--r--. 1 root root 1374 Apr<text:s text:c="2"/>1<text:s text:c="2"/>2023 recidive.conf<text:line-break/>-rw-r--r--. 1 root root 1499 Apr<text:s text:c="2"/>1<text:s text:c="2"/>2023 roundcube-auth.conf<text:line-break/>-rw-r--r--. 1 root root<text:s text:c="2"/>354 Apr<text:s text:c="2"/>1<text:s text:c="2"/>2023 scanlogd.conf<text:line-break/>-rw-r--r--. 1 root root<text:s text:c="2"/>821 Apr<text:s text:c="2"/>1<text:s text:c="2"/>2023 screensharingd.conf<text:line-break/>-rw-r--r--. 1 root root<text:s text:c="2"/>538 Apr<text:s text:c="2"/>1<text:s text:c="2"/>2023 selinux-common.conf<text:line-break/>-rw-r--r--. 1 root root<text:s text:c="2"/>570 Apr<text:s text:c="2"/>1<text:s text:c="2"/>2023 selinux-ssh.conf<text:line-break/>-rw-r--r--. 1 root root<text:s text:c="2"/>790 Apr<text:s text:c="2"/>1<text:s text:c="2"/>2023 sendmail-auth.conf<text:line-break/>-rw-r--r--. 1 root root 2970 Apr<text:s text:c="2"/>1<text:s text:c="2"/>2023 sendmail-reject.conf<text:line-break/>-rw-r--r--. 1 root root<text:s text:c="2"/>371 Apr<text:s text:c="2"/>1<text:s text:c="2"/>2023 sieve.conf<text:line-break/>-rw-r--r--. 1 root root<text:s text:c="2"/>706 Apr<text:s text:c="2"/>1<text:s text:c="2"/>2023 slapd.conf<text:line-break/>-rw-r--r--. 1 root root<text:s text:c="2"/>451 Apr<text:s text:c="2"/>1<text:s text:c="2"/>2023 softethervpn.conf<text:line-break/>-rw-r--r--. 1 root root<text:s text:c="2"/>722 Apr<text:s text:c="2"/>1<text:s text:c="2"/>2023 sogo-auth.conf<text:line-break/>-rw-r--r--. 1 root root 1094 Apr<text:s text:c="2"/>1<text:s text:c="2"/>2023 solid-pop3d.conf<text:line-break/>-rw-r--r--. 1 root root<text:s text:c="2"/>260 Apr<text:s text:c="2"/>1<text:s text:c="2"/>2023 squid.conf<text:line-break/>-rw-r--r--. 1 root root<text:s text:c="2"/>191 Apr<text:s text:c="2"/>1<text:s text:c="2"/>2023 squirrelmail.conf<text:line-break/>-rw-r--r--. 1 root root 7879 Apr<text:s text:c="2"/>1<text:s text:c="2"/>2023 sshd.conf<text:line-break/>-rw-r--r--. 1 root root<text:s text:c="2"/>363 Apr<text:s text:c="2"/>1<text:s text:c="2"/>2023 stunnel.conf<text:line-break/>-rw-r--r--. 1 root root<text:s text:c="2"/>649 Apr<text:s text:c="2"/>1<text:s text:c="2"/>2023 suhosin.conf<text:line-break/>-rw-r--r--. 1 root root<text:s text:c="2"/>890 Apr<text:s text:c="2"/>1<text:s text:c="2"/>2023 tine20.conf<text:line-break/>-rw-r--r--. 1 root root 2390 Apr<text:s text:c="2"/>1<text:s text:c="2"/>2023 traefik-auth.conf<text:line-break/>-rw-r--r--. 1 root root<text:s text:c="2"/>374 Apr<text:s text:c="2"/>1<text:s text:c="2"/>2023 uwimap-auth.conf<text:line-break/>-rw-r--r--. 1 root root<text:s text:c="2"/>637 Apr<text:s text:c="2"/>1<text:s text:c="2"/>2023 vsftpd.conf<text:line-break/>-rw-r--r--. 1 root root<text:s text:c="2"/>444 Apr<text:s text:c="2"/>1<text:s text:c="2"/>2023 webmin-auth.conf<text:line-break/>-rw-r--r--. 1 root root<text:s text:c="2"/>520 Apr<text:s text:c="2"/>1<text:s text:c="2"/>2023 wuftpd.conf<text:line-break/>-rw-r--r--. 1 root root<text:s text:c="2"/>521 Apr<text:s text:c="2"/>1<text:s text:c="2"/>2023 xinetd-fail.conf<text:line-break/>-rw-r--r--. 1 root root<text:s text:c="2"/>912 Apr<text:s text:c="2"/>1<text:s text:c="2"/>2023 znc-adminlog.conf<text:line-break/>-rw-r--r--. 1 root root 1146 Apr<text:s text:c="2"/>1<text:s text:c="2"/>2023 zoneminder.conf</text:p>
      <text:h text:style-name="Heading_20_5" text:outline-level="5"><text:bookmark-start text:name="__RefHeading___le_repertoireetcfail2banaction.d_60"/><text:bookmark-start text:name="le_repertoireetcfail2banaction.d"/>Le répertoire /etc/fail2ban/action.d/<text:bookmark-end text:name="__RefHeading___le_repertoireetcfail2banaction.d_60"/><text:bookmark-end text:name="le_repertoireetcfail2banaction.d"/></text:h>
      <text:p text:style-name="Text_20_body">Ce répertoire contient les fichiers appelés par les directives <text:span text:style-name="Strong_20_Emphasis">action</text:span> dans les sections des prisons :</text:p>
      <text:p text:style-name="Preformatted_20_Text">[root@centos8 ~]# ls -l /etc/fail2ban/action.d/<text:line-break/>total 228<text:line-break/>-rw-r--r--. 1 root root 3748 Apr<text:s text:c="2"/>1<text:s text:c="2"/>2023 abuseipdb.conf<text:line-break/>-rw-r--r--. 1 root root<text:s text:c="2"/>587 Apr<text:s text:c="2"/>1<text:s text:c="2"/>2023 apf.conf<text:line-break/>-rw-r--r--. 1 root root 1413 Apr<text:s text:c="2"/>1<text:s text:c="2"/>2023 apprise.conf<text:line-break/>-rw-r--r--. 1 root root 2715 Apr<text:s text:c="2"/>1<text:s text:c="2"/>2023 blocklist_de.conf<text:line-break/>-rw-r--r--. 1 root root 3037 Apr<text:s text:c="2"/>1<text:s text:c="2"/>2023 cloudflare.conf<text:line-break/>-rw-r--r--. 1 root root 3004 Apr<text:s text:c="2"/>1<text:s text:c="2"/>2023 cloudflare-token.conf<text:line-break/>-rw-r--r--. 1 root root 7684 Apr<text:s text:c="2"/>1<text:s text:c="2"/>2023 dshield.conf<text:line-break/>-rw-r--r--. 1 root root 1717 Apr<text:s text:c="2"/>1<text:s text:c="2"/>2023 dummy.conf<text:line-break/>-rw-r--r--. 1 root root 1501 Apr<text:s text:c="2"/>1<text:s text:c="2"/>2023 firewallcmd-allports.conf<text:line-break/>-rw-r--r--. 1 root root 2649 Apr<text:s text:c="2"/>1<text:s text:c="2"/>2023 firewallcmd-common.conf<text:line-break/>-rw-r--r--. 1 root root 3669 Apr<text:s text:c="2"/>1<text:s text:c="2"/>2023 firewallcmd-ipset.conf<text:line-break/>-rw-r--r--. 1 root root 1270 Apr<text:s text:c="2"/>1<text:s text:c="2"/>2023 firewallcmd-multiport.conf<text:line-break/>-rw-r--r--. 1 root root 1898 Apr<text:s text:c="2"/>1<text:s text:c="2"/>2023 firewallcmd-new.conf<text:line-break/>-rw-r--r--. 1 root root 1021 Apr<text:s text:c="2"/>1<text:s text:c="2"/>2023 firewallcmd-rich-logging.conf<text:line-break/>-rw-r--r--. 1 root root 1753 Apr<text:s text:c="2"/>1<text:s text:c="2"/>2023 firewallcmd-rich-rules.conf<text:line-break/>-rw-r--r--. 1 root root<text:s text:c="2"/>592 Apr<text:s text:c="2"/>1<text:s text:c="2"/>2023 helpers-common.conf<text:line-break/>-rw-r--r--. 1 root root<text:s text:c="2"/>291 Apr<text:s text:c="2"/>1<text:s text:c="2"/>2023 iptables-allports.conf<text:line-break/>-rw-r--r--. 1 root root 4790 Apr<text:s text:c="2"/>1<text:s text:c="2"/>2023 iptables.conf<text:line-break/>-rw-r--r--. 1 root root 2576 Apr<text:s text:c="2"/>1<text:s text:c="2"/>2023 iptables-ipset.conf<text:line-break/>-rw-r--r--. 1 root root 1980 Apr<text:s text:c="2"/>1<text:s text:c="2"/>2023 iptables-ipset-proto4.conf<text:line-break/>-rw-r--r--. 1 root root<text:s text:c="2"/>814 Apr<text:s text:c="2"/>1<text:s text:c="2"/>2023 iptables-ipset-proto6-allports.conf<text:line-break/>-rw-r--r--. 1 root root<text:s text:c="2"/>773 Apr<text:s text:c="2"/>1<text:s text:c="2"/>2023 iptables-ipset-proto6.conf<text:line-break/>-rw-r--r--. 1 root root<text:s text:c="2"/>232 Apr<text:s text:c="2"/>1<text:s text:c="2"/>2023 iptables-multiport.conf<text:line-break/>-rw-r--r--. 1 root root 2163 Apr<text:s text:c="2"/>1<text:s text:c="2"/>2023 iptables-multiport-log.conf<text:line-break/>-rw-r--r--. 1 root root<text:s text:c="2"/>332 Apr<text:s text:c="2"/>1<text:s text:c="2"/>2023 iptables-new.conf<text:line-break/>-rw-r--r--. 1 root root 2842 Apr<text:s text:c="2"/>1<text:s text:c="2"/>2023 iptables-xt_recent-echo.conf<text:line-break/>-rw-r--r--. 1 root root 4292 Apr<text:s text:c="2"/>1<text:s text:c="2"/>2023 ipthreat.conf<text:line-break/>-rw-r--r--. 1 root root 1051 Apr<text:s text:c="2"/>1<text:s text:c="2"/>2023 mail-whois-common.conf<text:line-break/>-rw-r--r--. 1 root root 5321 Apr<text:s text:c="2"/>1<text:s text:c="2"/>2023 mynetwatchman.conf<text:line-break/>-rw-r--r--. 1 root root 1493 Apr<text:s text:c="2"/>1<text:s text:c="2"/>2023 netscaler.conf<text:line-break/>-rw-r--r--. 1 root root<text:s text:c="2"/>383 Apr<text:s text:c="2"/>1<text:s text:c="2"/>2023 nftables-allports.conf<text:line-break/>-rw-r--r--. 1 root root 6318 Apr<text:s text:c="2"/>1<text:s text:c="2"/>2023 nftables.conf<text:line-break/>-rw-r--r--. 1 root root<text:s text:c="2"/>384 Apr<text:s text:c="2"/>1<text:s text:c="2"/>2023 nftables-multiport.conf<text:line-break/>-rw-r--r--. 1 root root 4010 Apr<text:s text:c="2"/>1<text:s text:c="2"/>2023 nginx-block-map.conf<text:line-break/>-rw-r--r--. 1 root root 1524 Apr<text:s text:c="2"/>1<text:s text:c="2"/>2023 npf.conf<text:line-break/>-rw-r--r--. 1 root root 3234 Apr<text:s text:c="2"/>1<text:s text:c="2"/>2023 nsupdate.conf<text:line-break/>-rw-r--r--. 1 root root 1023 Apr<text:s text:c="2"/>1<text:s text:c="2"/>2023 route.conf<text:line-break/>-rw-r--r--. 1 root root 2806 Apr<text:s text:c="2"/>1<text:s text:c="2"/>2023 sendmail-buffered.conf<text:line-break/>-rw-r--r--. 1 root root 1938 Apr<text:s text:c="2"/>1<text:s text:c="2"/>2023 sendmail-common.conf<text:line-break/>-rw-r--r--. 1 root root<text:s text:c="2"/>829 Apr<text:s text:c="2"/>1<text:s text:c="2"/>2023 sendmail.conf<text:line-break/>-rw-r--r--. 1 root root 1761 Apr<text:s text:c="2"/>1<text:s text:c="2"/>2023 sendmail-geoip-lines.conf<text:line-break/>-rw-r--r--. 1 root root<text:s text:c="2"/>950 Apr<text:s text:c="2"/>1<text:s text:c="2"/>2023 sendmail-whois.conf<text:line-break/>-rw-r--r--. 1 root root 1055 Apr<text:s text:c="2"/>1<text:s text:c="2"/>2023 sendmail-whois-ipjailmatches.conf<text:line-break/>-rw-r--r--. 1 root root 1036 Apr<text:s text:c="2"/>1<text:s text:c="2"/>2023 sendmail-whois-ipmatches.conf<text:line-break/>-rw-r--r--. 1 root root 1299 Apr<text:s text:c="2"/>1<text:s text:c="2"/>2023 sendmail-whois-lines.conf<text:line-break/>-rw-r--r--. 1 root root 1000 Apr<text:s text:c="2"/>1<text:s text:c="2"/>2023 sendmail-whois-matches.conf<text:line-break/>-rw-r--r--. 1 root root 3521 Apr<text:s text:c="2"/>1<text:s text:c="2"/>2023 shorewall-ipset-proto6.conf<text:line-break/>-rw-r--r--. 1 root root 6277 Apr<text:s text:c="2"/>1<text:s text:c="2"/>2023 smtp.py<text:line-break/>-rw-r--r--. 1 root root 1503 Apr<text:s text:c="2"/>1<text:s text:c="2"/>2023 symbiosis-blacklist-allports.conf<text:line-break/>-rw-r--r--. 1 root root 6443 Apr<text:s text:c="2"/>1<text:s text:c="2"/>2023 xarf-login-attack.conf</text:p>
      <text:h text:style-name="Heading_20_4" text:outline-level="4"><text:bookmark-start text:name="__RefHeading___commandes_61"/><text:bookmark-start text:name="commandes"/>Commandes<text:bookmark-end text:name="__RefHeading___commandes_61"/><text:bookmark-end text:name="commandes"/></text:h>
      <text:p text:style-name="Text_20_body">Fail2Ban est constitué de deux commandes :</text:p>
      <text:p text:style-name="Preformatted_20_Text">[root@centos8 ~]# which fail2ban-client<text:line-break/>/usr/bin/fail2ban-client<text:line-break/><text:line-break/>[root@centos8 ~]# which fail2ban-server<text:line-break/>/usr/bin/fail2ban-server</text:p>
      <text:p text:style-name="Text_20_body">L'exécutable <text:span text:style-name="Strong_20_Emphasis">fail2ban-server</text:span> est responsable de l'examen des fichiers de journalisation ainsi que les commandes de blocage/déblocage. La commande fail2ban-client est utilisée pour configurer le <text:span text:style-name="Strong_20_Emphasis">fail2ban-server</text:span>.</text:p>
      <text:p text:style-name="Text_20_body">Les options de la commande <text:span text:style-name="Strong_20_Emphasis">fail2ban-server</text:span> sont :</text:p>
      <text:p text:style-name="Preformatted_20_Text">[root@centos8 ~]# fail2ban-server --help<text:line-break/>Usage: fail2ban-server [OPTIONS]<text:line-break/><text:line-break/>Fail2Ban v1.0.2 reads log file that contains password failure report<text:line-break/>and bans the corresponding IP addresses using firewall rules.<text:line-break/><text:line-break/>Options:<text:line-break/><text:s text:c="4"/>-c, --conf &lt;DIR&gt;<text:s text:c="8"/>configuration directory<text:line-break/><text:s text:c="4"/>-s, --socket &lt;FILE&gt;<text:s text:c="5"/>socket path<text:line-break/><text:s text:c="4"/>-p, --pidfile &lt;FILE&gt;<text:s text:c="4"/>pidfile path<text:line-break/><text:s text:c="4"/>--pname &lt;NAME&gt;<text:s text:c="10"/>name of the process (main thread) to identify instance (default fail2ban-server)<text:line-break/><text:s text:c="4"/>--loglevel &lt;LEVEL&gt;<text:s text:c="6"/>logging level<text:line-break/><text:s text:c="4"/>--logtarget &lt;TARGET&gt;<text:s text:c="4"/>logging target, use file-name or stdout, stderr, syslog or sysout.<text:line-break/><text:s text:c="4"/>--syslogsocket auto|&lt;FILE&gt;<text:line-break/><text:s text:c="4"/>-d<text:s text:c="22"/>dump configuration. For debugging<text:line-break/><text:s text:c="4"/>--dp, --dump-pretty<text:s text:c="5"/>dump the configuration using more human readable representation<text:line-break/><text:s text:c="4"/>-t, --test<text:s text:c="14"/>test configuration (can be also specified with start parameters)<text:line-break/><text:s text:c="4"/>-i<text:s text:c="22"/>interactive mode<text:line-break/><text:s text:c="4"/>-v<text:s text:c="22"/>increase verbosity<text:line-break/><text:s text:c="4"/>-q<text:s text:c="22"/>decrease verbosity<text:line-break/><text:s text:c="4"/>-x<text:s text:c="22"/>force execution of the server (remove socket file)<text:line-break/><text:s text:c="4"/>-b<text:s text:c="22"/>start server in background (default)<text:line-break/><text:s text:c="4"/>-f<text:s text:c="22"/>start server in foreground<text:line-break/><text:s text:c="4"/>--async<text:s text:c="17"/>start server in async mode (for internal usage only, don't read configuration)<text:line-break/><text:s text:c="4"/>--timeout<text:s text:c="15"/>timeout to wait for the server (for internal usage only, don't read configuration)<text:line-break/><text:s text:c="4"/>--str2sec &lt;STRING&gt;<text:s text:c="6"/>convert time abbreviation format to seconds<text:line-break/><text:s text:c="4"/>-h, --help<text:s text:c="14"/>display this help message<text:line-break/><text:s text:c="4"/>-V, --version<text:s text:c="11"/>print the version (-V returns machine-readable short format)<text:line-break/><text:line-break/>Report bugs to https://github.com/fail2ban/fail2ban/issues</text:p>
      <text:p text:style-name="Text_20_body">Les options de la commande <text:span text:style-name="Strong_20_Emphasis">fail2ban-client</text:span> sont :</text:p>
      <text:p text:style-name="Preformatted_20_Text">[root@centos8 ~]# fail2ban-client --help<text:line-break/>Usage: fail2ban-client [OPTIONS] &lt;COMMAND&gt;<text:line-break/><text:line-break/>Fail2Ban v1.0.2 reads log file that contains password failure report<text:line-break/>and bans the corresponding IP addresses using firewall rules.<text:line-break/><text:line-break/>Options:<text:line-break/><text:s text:c="4"/>-c, --conf &lt;DIR&gt;<text:s text:c="8"/>configuration directory<text:line-break/><text:s text:c="4"/>-s, --socket &lt;FILE&gt;<text:s text:c="5"/>socket path<text:line-break/><text:s text:c="4"/>-p, --pidfile &lt;FILE&gt;<text:s text:c="4"/>pidfile path<text:line-break/><text:s text:c="4"/>--pname &lt;NAME&gt;<text:s text:c="10"/>name of the process (main thread) to identify instance (default fail2ban-server)<text:line-break/><text:s text:c="4"/>--loglevel &lt;LEVEL&gt;<text:s text:c="6"/>logging level<text:line-break/><text:s text:c="4"/>--logtarget &lt;TARGET&gt;<text:s text:c="4"/>logging target, use file-name or stdout, stderr, syslog or sysout.<text:line-break/><text:s text:c="4"/>--syslogsocket auto|&lt;FILE&gt;<text:line-break/><text:s text:c="4"/>-d<text:s text:c="22"/>dump configuration. For debugging<text:line-break/><text:s text:c="4"/>--dp, --dump-pretty<text:s text:c="5"/>dump the configuration using more human readable representation<text:line-break/><text:s text:c="4"/>-t, --test<text:s text:c="14"/>test configuration (can be also specified with start parameters)<text:line-break/><text:s text:c="4"/>-i<text:s text:c="22"/>interactive mode<text:line-break/><text:s text:c="4"/>-v<text:s text:c="22"/>increase verbosity<text:line-break/><text:s text:c="4"/>-q<text:s text:c="22"/>decrease verbosity<text:line-break/><text:s text:c="4"/>-x<text:s text:c="22"/>force execution of the server (remove socket file)<text:line-break/><text:s text:c="4"/>-b<text:s text:c="22"/>start server in background (default)<text:line-break/><text:s text:c="4"/>-f<text:s text:c="22"/>start server in foreground<text:line-break/><text:s text:c="4"/>--async<text:s text:c="17"/>start server in async mode (for internal usage only, don't read configuration)<text:line-break/><text:s text:c="4"/>--timeout<text:s text:c="15"/>timeout to wait for the server (for internal usage only, don't read configuration)<text:line-break/><text:s text:c="4"/>--str2sec &lt;STRING&gt;<text:s text:c="6"/>convert time abbreviation format to seconds<text:line-break/><text:s text:c="4"/>-h, --help<text:s text:c="14"/>display this help message<text:line-break/><text:s text:c="4"/>-V, --version<text:s text:c="11"/>print the version (-V returns machine-readable short format)<text:line-break/><text:line-break/>Command:<text:line-break/><text:s text:c="45"/>BASIC<text:line-break/><text:s text:c="4"/>start<text:s text:c="36"/>starts the server and the jails<text:line-break/><text:s text:c="4"/>restart<text:s text:c="34"/>restarts the server<text:line-break/><text:s text:c="4"/>restart [--unban] [--if-exists] &lt;JAIL&gt;<text:s text:c="3"/>restarts the jail &lt;JAIL&gt; (alias<text:line-break/><text:s text:c="45"/>for 'reload --restart ... &lt;JAIL&gt;')<text:line-break/><text:s text:c="4"/>reload [--restart] [--unban] [--all]<text:s text:c="5"/>reloads the configuration without<text:line-break/><text:s text:c="45"/>restarting of the server, the<text:line-break/><text:s text:c="45"/>option '--restart' activates<text:line-break/><text:s text:c="45"/>completely restarting of affected<text:line-break/><text:s text:c="45"/>jails, thereby can unban IP<text:line-break/><text:s text:c="45"/>addresses (if option '--unban'<text:line-break/><text:s text:c="45"/>specified)<text:line-break/><text:s text:c="4"/>reload [--restart] [--unban] [--if-exists] &lt;JAIL&gt;<text:line-break/><text:s text:c="45"/>reloads the jail &lt;JAIL&gt;, or<text:line-break/><text:s text:c="45"/>restarts it (if option '--restart'<text:line-break/><text:s text:c="45"/>specified)<text:line-break/><text:s text:c="4"/>stop<text:s text:c="37"/>stops all jails and terminate the<text:line-break/><text:s text:c="45"/>server<text:line-break/><text:s text:c="4"/>unban --all<text:s text:c="30"/>unbans all IP addresses (in all<text:line-break/><text:s text:c="45"/>jails and database)<text:line-break/><text:s text:c="4"/>unban &lt;IP&gt; ... &lt;IP&gt;<text:s text:c="22"/>unbans &lt;IP&gt; (in all jails and<text:line-break/><text:s text:c="45"/>database)<text:line-break/><text:s text:c="4"/>banned<text:s text:c="35"/>return jails with banned IPs as<text:line-break/><text:s text:c="45"/>dictionary<text:line-break/><text:s text:c="4"/>banned &lt;IP&gt; ... &lt;IP&gt;]<text:s text:c="20"/>return list(s) of jails where<text:line-break/><text:s text:c="45"/>given IP(s) are banned<text:line-break/><text:s text:c="4"/>status<text:s text:c="35"/>gets the current status of the<text:line-break/><text:s text:c="45"/>server<text:line-break/><text:s text:c="4"/>ping<text:s text:c="37"/>tests if the server is alive<text:line-break/><text:s text:c="4"/>echo<text:s text:c="37"/>for internal usage, returns back<text:line-break/><text:s text:c="45"/>and outputs a given string<text:line-break/><text:s text:c="4"/>help<text:s text:c="37"/>return this output<text:line-break/><text:s text:c="4"/>version<text:s text:c="34"/>return the server version<text:line-break/><text:line-break/><text:s text:c="45"/>LOGGING<text:line-break/><text:s text:c="4"/>set loglevel &lt;LEVEL&gt;<text:s text:c="21"/>sets logging level to &lt;LEVEL&gt;.<text:line-break/><text:s text:c="45"/>Levels: CRITICAL, ERROR, WARNING,<text:line-break/><text:s text:c="45"/>NOTICE, INFO, DEBUG, TRACEDEBUG,<text:line-break/><text:s text:c="45"/>HEAVYDEBUG or corresponding<text:line-break/><text:s text:c="45"/>numeric value (50-5)<text:line-break/><text:s text:c="4"/>get loglevel<text:s text:c="29"/>gets the logging level<text:line-break/><text:s text:c="4"/>set logtarget &lt;TARGET&gt;<text:s text:c="19"/>sets logging target to &lt;TARGET&gt;.<text:line-break/><text:s text:c="45"/>Can be STDOUT, STDERR, SYSLOG,<text:line-break/><text:s text:c="45"/>SYSTEMD-JOURNAL or a file<text:line-break/><text:s text:c="4"/>get logtarget<text:s text:c="28"/>gets logging target<text:line-break/><text:s text:c="4"/>set syslogsocket auto|&lt;SOCKET&gt;<text:s text:c="11"/>sets the syslog socket path to<text:line-break/><text:s text:c="45"/>auto or &lt;SOCKET&gt;. Only used if<text:line-break/><text:s text:c="45"/>logtarget is SYSLOG<text:line-break/><text:s text:c="4"/>get syslogsocket<text:s text:c="25"/>gets syslog socket path<text:line-break/><text:s text:c="4"/>flushlogs<text:s text:c="32"/>flushes the logtarget if a file<text:line-break/><text:s text:c="45"/>and reopens it. For log rotation.<text:line-break/><text:line-break/><text:s text:c="45"/>DATABASE<text:line-break/><text:s text:c="4"/>set dbfile &lt;FILE&gt;<text:s text:c="24"/>set the location of fail2ban<text:line-break/><text:s text:c="45"/>persistent datastore. Set to<text:line-break/><text:s text:c="45"/>"None" to disable<text:line-break/><text:s text:c="4"/>get dbfile<text:s text:c="31"/>get the location of fail2ban<text:line-break/><text:s text:c="45"/>persistent datastore<text:line-break/><text:s text:c="4"/>set dbmaxmatches &lt;INT&gt;<text:s text:c="19"/>sets the max number of matches<text:line-break/><text:s text:c="45"/>stored in database per ticket<text:line-break/><text:s text:c="4"/>get dbmaxmatches<text:s text:c="25"/>gets the max number of matches<text:line-break/><text:s text:c="45"/>stored in database per ticket<text:line-break/><text:s text:c="4"/>set dbpurgeage &lt;SECONDS&gt;<text:s text:c="17"/>sets the max age in &lt;SECONDS&gt; that<text:line-break/><text:s text:c="45"/>history of bans will be kept<text:line-break/><text:s text:c="4"/>get dbpurgeage<text:s text:c="27"/>gets the max age in seconds that<text:line-break/><text:s text:c="45"/>history of bans will be kept<text:line-break/><text:line-break/><text:s text:c="45"/>JAIL CONTROL<text:line-break/><text:s text:c="4"/>add &lt;JAIL&gt; &lt;BACKEND&gt;<text:s text:c="21"/>creates &lt;JAIL&gt; using &lt;BACKEND&gt;<text:line-break/><text:s text:c="4"/>start &lt;JAIL&gt;<text:s text:c="29"/>starts the jail &lt;JAIL&gt;<text:line-break/><text:s text:c="4"/>stop &lt;JAIL&gt;<text:s text:c="30"/>stops the jail &lt;JAIL&gt;. The jail is<text:line-break/><text:s text:c="45"/>removed<text:line-break/><text:s text:c="4"/>status &lt;JAIL&gt; [FLAVOR]<text:s text:c="19"/>gets the current status of &lt;JAIL&gt;,<text:line-break/><text:s text:c="45"/>with optional flavor or extended<text:line-break/><text:s text:c="45"/>info<text:line-break/><text:line-break/><text:s text:c="45"/>JAIL CONFIGURATION<text:line-break/><text:s text:c="4"/>set &lt;JAIL&gt; idle on|off<text:s text:c="19"/>sets the idle state of &lt;JAIL&gt;<text:line-break/><text:s text:c="4"/>set &lt;JAIL&gt; ignoreself true|false<text:s text:c="9"/>allows the ignoring of own IP<text:line-break/><text:s text:c="45"/>addresses<text:line-break/><text:s text:c="4"/>set &lt;JAIL&gt; addignoreip &lt;IP&gt;<text:s text:c="14"/>adds &lt;IP&gt; to the ignore list of<text:line-break/><text:s text:c="45"/>&lt;JAIL&gt;<text:line-break/><text:s text:c="4"/>set &lt;JAIL&gt; delignoreip &lt;IP&gt;<text:s text:c="14"/>removes &lt;IP&gt; from the ignore list<text:line-break/><text:s text:c="45"/>of &lt;JAIL&gt;<text:line-break/><text:s text:c="4"/>set &lt;JAIL&gt; ignorecommand &lt;VALUE&gt;<text:s text:c="9"/>sets ignorecommand of &lt;JAIL&gt;<text:line-break/><text:s text:c="4"/>set &lt;JAIL&gt; ignorecache &lt;VALUE&gt;<text:s text:c="11"/>sets ignorecache of &lt;JAIL&gt;<text:line-break/><text:s text:c="4"/>set &lt;JAIL&gt; addlogpath &lt;FILE&gt; ['tail']<text:s text:c="4"/>adds &lt;FILE&gt; to the monitoring list<text:line-break/><text:s text:c="45"/>of &lt;JAIL&gt;, optionally starting at<text:line-break/><text:s text:c="45"/>the 'tail' of the file (default<text:line-break/><text:s text:c="45"/>'head').<text:line-break/><text:s text:c="4"/>set &lt;JAIL&gt; dellogpath &lt;FILE&gt;<text:s text:c="13"/>removes &lt;FILE&gt; from the monitoring<text:line-break/><text:s text:c="45"/>list of &lt;JAIL&gt;<text:line-break/><text:s text:c="4"/>set &lt;JAIL&gt; logencoding &lt;ENCODING&gt;<text:s text:c="8"/>sets the &lt;ENCODING&gt; of the log<text:line-break/><text:s text:c="45"/>files for &lt;JAIL&gt;<text:line-break/><text:s text:c="4"/>set &lt;JAIL&gt; addjournalmatch &lt;MATCH&gt;<text:s text:c="7"/>adds &lt;MATCH&gt; to the journal filter<text:line-break/><text:s text:c="45"/>of &lt;JAIL&gt;<text:line-break/><text:s text:c="4"/>set &lt;JAIL&gt; deljournalmatch &lt;MATCH&gt;<text:s text:c="7"/>removes &lt;MATCH&gt; from the journal<text:line-break/><text:s text:c="45"/>filter of &lt;JAIL&gt;<text:line-break/><text:s text:c="4"/>set &lt;JAIL&gt; addfailregex &lt;REGEX&gt;<text:s text:c="10"/>adds the regular expression<text:line-break/><text:s text:c="45"/>&lt;REGEX&gt; which must match failures<text:line-break/><text:s text:c="45"/>for &lt;JAIL&gt;<text:line-break/><text:s text:c="4"/>set &lt;JAIL&gt; delfailregex &lt;INDEX&gt;<text:s text:c="10"/>removes the regular expression at<text:line-break/><text:s text:c="45"/>&lt;INDEX&gt; for failregex<text:line-break/><text:s text:c="4"/>set &lt;JAIL&gt; addignoreregex &lt;REGEX&gt;<text:s text:c="8"/>adds the regular expression<text:line-break/><text:s text:c="45"/>&lt;REGEX&gt; which should match pattern<text:line-break/><text:s text:c="45"/>to exclude for &lt;JAIL&gt;<text:line-break/><text:s text:c="4"/>set &lt;JAIL&gt; delignoreregex &lt;INDEX&gt;<text:s text:c="8"/>removes the regular expression at<text:line-break/><text:s text:c="45"/>&lt;INDEX&gt; for ignoreregex<text:line-break/><text:s text:c="4"/>set &lt;JAIL&gt; findtime &lt;TIME&gt;<text:s text:c="15"/>sets the number of seconds &lt;TIME&gt;<text:line-break/><text:s text:c="45"/>for which the filter will look<text:line-break/><text:s text:c="45"/>back for &lt;JAIL&gt;<text:line-break/><text:s text:c="4"/>set &lt;JAIL&gt; bantime &lt;TIME&gt;<text:s text:c="16"/>sets the number of seconds &lt;TIME&gt;<text:line-break/><text:s text:c="45"/>a host will be banned for &lt;JAIL&gt;<text:line-break/><text:s text:c="4"/>set &lt;JAIL&gt; datepattern &lt;PATTERN&gt;<text:s text:c="9"/>sets the &lt;PATTERN&gt; used to match<text:line-break/><text:s text:c="45"/>date/times for &lt;JAIL&gt;<text:line-break/><text:s text:c="4"/>set &lt;JAIL&gt; usedns &lt;VALUE&gt;<text:s text:c="16"/>sets the usedns mode for &lt;JAIL&gt;<text:line-break/><text:s text:c="4"/>set &lt;JAIL&gt; attempt &lt;IP&gt; [&lt;failure1&gt; ... &lt;failureN&gt;]<text:line-break/><text:s text:c="45"/>manually notify about &lt;IP&gt; failure<text:line-break/><text:s text:c="4"/>set &lt;JAIL&gt; banip &lt;IP&gt; ... &lt;IP&gt;<text:s text:c="11"/>manually Ban &lt;IP&gt; for &lt;JAIL&gt;<text:line-break/><text:s text:c="4"/>set &lt;JAIL&gt; unbanip [--report-absent] &lt;IP&gt; ... &lt;IP&gt;<text:line-break/><text:s text:c="45"/>manually Unban &lt;IP&gt; in &lt;JAIL&gt;<text:line-break/><text:s text:c="4"/>set &lt;JAIL&gt; maxretry &lt;RETRY&gt;<text:s text:c="14"/>sets the number of failures<text:line-break/><text:s text:c="45"/>&lt;RETRY&gt; before banning the host<text:line-break/><text:s text:c="45"/>for &lt;JAIL&gt;<text:line-break/><text:s text:c="4"/>set &lt;JAIL&gt; maxmatches &lt;INT&gt;<text:s text:c="14"/>sets the max number of matches<text:line-break/><text:s text:c="45"/>stored in memory per ticket in<text:line-break/><text:s text:c="45"/>&lt;JAIL&gt;<text:line-break/><text:s text:c="4"/>set &lt;JAIL&gt; maxlines &lt;LINES&gt;<text:s text:c="14"/>sets the number of &lt;LINES&gt; to<text:line-break/><text:s text:c="45"/>buffer for regex search for &lt;JAIL&gt;<text:line-break/><text:s text:c="4"/>set &lt;JAIL&gt; addaction &lt;ACT&gt;[ &lt;PYTHONFILE&gt; &lt;JSONKWARGS&gt;]<text:line-break/><text:s text:c="45"/>adds a new action named &lt;ACT&gt; for<text:line-break/><text:s text:c="45"/>&lt;JAIL&gt;. Optionally for a Python<text:line-break/><text:s text:c="45"/>based action, a &lt;PYTHONFILE&gt; and<text:line-break/><text:s text:c="45"/>&lt;JSONKWARGS&gt; can be specified,<text:line-break/><text:s text:c="45"/>else will be a Command Action<text:line-break/><text:s text:c="4"/>set &lt;JAIL&gt; delaction &lt;ACT&gt;<text:s text:c="15"/>removes the action &lt;ACT&gt; from<text:line-break/><text:s text:c="45"/>&lt;JAIL&gt;<text:line-break/><text:line-break/><text:s text:c="45"/>COMMAND ACTION CONFIGURATION<text:line-break/><text:s text:c="4"/>set &lt;JAIL&gt; action &lt;ACT&gt; actionstart &lt;CMD&gt;<text:line-break/><text:s text:c="45"/>sets the start command &lt;CMD&gt; of<text:line-break/><text:s text:c="45"/>the action &lt;ACT&gt; for &lt;JAIL&gt;<text:line-break/><text:s text:c="4"/>set &lt;JAIL&gt; action &lt;ACT&gt; actionstop &lt;CMD&gt; sets the stop command &lt;CMD&gt; of the<text:line-break/><text:s text:c="45"/>action &lt;ACT&gt; for &lt;JAIL&gt;<text:line-break/><text:s text:c="4"/>set &lt;JAIL&gt; action &lt;ACT&gt; actioncheck &lt;CMD&gt;<text:line-break/><text:s text:c="45"/>sets the check command &lt;CMD&gt; of<text:line-break/><text:s text:c="45"/>the action &lt;ACT&gt; for &lt;JAIL&gt;<text:line-break/><text:s text:c="4"/>set &lt;JAIL&gt; action &lt;ACT&gt; actionban &lt;CMD&gt;<text:s text:c="2"/>sets the ban command &lt;CMD&gt; of the<text:line-break/><text:s text:c="45"/>action &lt;ACT&gt; for &lt;JAIL&gt;<text:line-break/><text:s text:c="4"/>set &lt;JAIL&gt; action &lt;ACT&gt; actionunban &lt;CMD&gt;<text:line-break/><text:s text:c="45"/>sets the unban command &lt;CMD&gt; of<text:line-break/><text:s text:c="45"/>the action &lt;ACT&gt; for &lt;JAIL&gt;<text:line-break/><text:s text:c="4"/>set &lt;JAIL&gt; action &lt;ACT&gt; timeout &lt;TIMEOUT&gt;<text:line-break/><text:s text:c="45"/>sets &lt;TIMEOUT&gt; as the command<text:line-break/><text:s text:c="45"/>timeout in seconds for the action<text:line-break/><text:s text:c="45"/>&lt;ACT&gt; for &lt;JAIL&gt;<text:line-break/><text:line-break/><text:s text:c="45"/>GENERAL ACTION CONFIGURATION<text:line-break/><text:s text:c="4"/>set &lt;JAIL&gt; action &lt;ACT&gt; &lt;PROPERTY&gt; &lt;VALUE&gt;<text:line-break/><text:s text:c="45"/>sets the &lt;VALUE&gt; of &lt;PROPERTY&gt; for<text:line-break/><text:s text:c="45"/>the action &lt;ACT&gt; for &lt;JAIL&gt;<text:line-break/><text:s text:c="4"/>set &lt;JAIL&gt; action &lt;ACT&gt; &lt;METHOD&gt;[ &lt;JSONKWARGS&gt;]<text:line-break/><text:s text:c="45"/>calls the &lt;METHOD&gt; with<text:line-break/><text:s text:c="45"/>&lt;JSONKWARGS&gt; for the action &lt;ACT&gt;<text:line-break/><text:s text:c="45"/>for &lt;JAIL&gt;<text:line-break/><text:line-break/><text:s text:c="45"/>JAIL INFORMATION<text:line-break/><text:s text:c="4"/>get &lt;JAIL&gt; banned<text:s text:c="24"/>return banned IPs of &lt;JAIL&gt;<text:line-break/><text:s text:c="4"/>get &lt;JAIL&gt; banned &lt;IP&gt; ... &lt;IP&gt;]<text:s text:c="9"/>return 1 if IP is banned in &lt;JAIL&gt;<text:line-break/><text:s text:c="45"/>otherwise 0, or a list of 1/0 for<text:line-break/><text:s text:c="45"/>multiple IPs<text:line-break/><text:s text:c="4"/>get &lt;JAIL&gt; logpath<text:s text:c="23"/>gets the list of the monitored<text:line-break/><text:s text:c="45"/>files for &lt;JAIL&gt;<text:line-break/><text:s text:c="4"/>get &lt;JAIL&gt; logencoding<text:s text:c="19"/>gets the encoding of the log files<text:line-break/><text:s text:c="45"/>for &lt;JAIL&gt;<text:line-break/><text:s text:c="4"/>get &lt;JAIL&gt; journalmatch<text:s text:c="18"/>gets the journal filter match for<text:line-break/><text:s text:c="45"/>&lt;JAIL&gt;<text:line-break/><text:s text:c="4"/>get &lt;JAIL&gt; ignoreself<text:s text:c="20"/>gets the current value of the<text:line-break/><text:s text:c="45"/>ignoring the own IP addresses<text:line-break/><text:s text:c="4"/>get &lt;JAIL&gt; ignoreip<text:s text:c="22"/>gets the list of ignored IP<text:line-break/><text:s text:c="45"/>addresses for &lt;JAIL&gt;<text:line-break/><text:s text:c="4"/>get &lt;JAIL&gt; ignorecommand<text:s text:c="17"/>gets ignorecommand of &lt;JAIL&gt;<text:line-break/><text:s text:c="4"/>get &lt;JAIL&gt; failregex<text:s text:c="21"/>gets the list of regular<text:line-break/><text:s text:c="45"/>expressions which matches the<text:line-break/><text:s text:c="45"/>failures for &lt;JAIL&gt;<text:line-break/><text:s text:c="4"/>get &lt;JAIL&gt; ignoreregex<text:s text:c="19"/>gets the list of regular<text:line-break/><text:s text:c="45"/>expressions which matches patterns<text:line-break/><text:s text:c="45"/>to ignore for &lt;JAIL&gt;<text:line-break/><text:s text:c="4"/>get &lt;JAIL&gt; findtime<text:s text:c="22"/>gets the time for which the filter<text:line-break/><text:s text:c="45"/>will look back for failures for<text:line-break/><text:s text:c="45"/>&lt;JAIL&gt;<text:line-break/><text:s text:c="4"/>get &lt;JAIL&gt; bantime<text:s text:c="23"/>gets the time a host is banned for<text:line-break/><text:s text:c="45"/>&lt;JAIL&gt;<text:line-break/><text:s text:c="4"/>get &lt;JAIL&gt; datepattern<text:s text:c="19"/>gets the pattern used to match<text:line-break/><text:s text:c="45"/>date/times for &lt;JAIL&gt;<text:line-break/><text:s text:c="4"/>get &lt;JAIL&gt; usedns<text:s text:c="24"/>gets the usedns setting for &lt;JAIL&gt;<text:line-break/><text:s text:c="4"/>get &lt;JAIL&gt; banip [&lt;SEP&gt;|--with-time]<text:s text:c="5"/>gets the list of of banned IP<text:line-break/><text:s text:c="45"/>addresses for &lt;JAIL&gt;. Optionally<text:line-break/><text:s text:c="45"/>the separator character ('&lt;SEP&gt;',<text:line-break/><text:s text:c="45"/>default is space) or the option '<text:line-break/><text:s text:c="45"/>--with-time' (printing the times<text:line-break/><text:s text:c="45"/>of ban) may be specified. The IPs<text:line-break/><text:s text:c="45"/>are ordered by end of ban.<text:line-break/><text:s text:c="4"/>get &lt;JAIL&gt; maxretry<text:s text:c="22"/>gets the number of failures<text:line-break/><text:s text:c="45"/>allowed for &lt;JAIL&gt;<text:line-break/><text:s text:c="4"/>get &lt;JAIL&gt; maxmatches<text:s text:c="20"/>gets the max number of matches<text:line-break/><text:s text:c="45"/>stored in memory per ticket in<text:line-break/><text:s text:c="45"/>&lt;JAIL&gt;<text:line-break/><text:s text:c="4"/>get &lt;JAIL&gt; maxlines<text:s text:c="22"/>gets the number of lines to buffer<text:line-break/><text:s text:c="45"/>for &lt;JAIL&gt;<text:line-break/><text:s text:c="4"/>get &lt;JAIL&gt; actions<text:s text:c="23"/>gets a list of actions for &lt;JAIL&gt;<text:line-break/><text:line-break/><text:s text:c="45"/>COMMAND ACTION INFORMATION<text:line-break/><text:s text:c="4"/>get &lt;JAIL&gt; action &lt;ACT&gt; actionstart<text:s text:c="6"/>gets the start command for the<text:line-break/><text:s text:c="45"/>action &lt;ACT&gt; for &lt;JAIL&gt;<text:line-break/><text:s text:c="4"/>get &lt;JAIL&gt; action &lt;ACT&gt; actionstop<text:s text:c="7"/>gets the stop command for the<text:line-break/><text:s text:c="45"/>action &lt;ACT&gt; for &lt;JAIL&gt;<text:line-break/><text:s text:c="4"/>get &lt;JAIL&gt; action &lt;ACT&gt; actioncheck<text:s text:c="6"/>gets the check command for the<text:line-break/><text:s text:c="45"/>action &lt;ACT&gt; for &lt;JAIL&gt;<text:line-break/><text:s text:c="4"/>get &lt;JAIL&gt; action &lt;ACT&gt; actionban<text:s text:c="8"/>gets the ban command for the<text:line-break/><text:s text:c="45"/>action &lt;ACT&gt; for &lt;JAIL&gt;<text:line-break/><text:s text:c="4"/>get &lt;JAIL&gt; action &lt;ACT&gt; actionunban<text:s text:c="6"/>gets the unban command for the<text:line-break/><text:s text:c="45"/>action &lt;ACT&gt; for &lt;JAIL&gt;<text:line-break/><text:s text:c="4"/>get &lt;JAIL&gt; action &lt;ACT&gt; timeout<text:s text:c="10"/>gets the command timeout in<text:line-break/><text:s text:c="45"/>seconds for the action &lt;ACT&gt; for<text:line-break/><text:s text:c="45"/>&lt;JAIL&gt;<text:line-break/><text:line-break/><text:s text:c="45"/>GENERAL ACTION INFORMATION<text:line-break/><text:s text:c="4"/>get &lt;JAIL&gt; actionproperties &lt;ACT&gt;<text:s text:c="8"/>gets a list of properties for the<text:line-break/><text:s text:c="45"/>action &lt;ACT&gt; for &lt;JAIL&gt;<text:line-break/><text:s text:c="4"/>get &lt;JAIL&gt; actionmethods &lt;ACT&gt;<text:s text:c="11"/>gets a list of methods for the<text:line-break/><text:s text:c="45"/>action &lt;ACT&gt; for &lt;JAIL&gt;<text:line-break/><text:s text:c="4"/>get &lt;JAIL&gt; action &lt;ACT&gt; &lt;PROPERTY&gt;<text:s text:c="7"/>gets the value of &lt;PROPERTY&gt; for<text:line-break/><text:s text:c="45"/>the action &lt;ACT&gt; for &lt;JAIL&gt;<text:line-break/><text:line-break/>Report bugs to https://github.com/fail2ban/fail2ban/issues</text:p>
      <text:h text:style-name="Heading_20_5" text:outline-level="5"><text:bookmark-start text:name="__RefHeading___activer_et_demarrer_le_serveur_62"/><text:bookmark-start text:name="activer_et_demarrer_le_serveur"/>Activer et Démarrer le Serveur<text:bookmark-end text:name="__RefHeading___activer_et_demarrer_le_serveur_62"/><text:bookmark-end text:name="activer_et_demarrer_le_serveur"/></text:h>
      <text:p text:style-name="Text_20_body">Pour prendre en compte la configuration dans le fichier <text:span text:style-name="Strong_20_Emphasis">/etc/fail2ban/jail.local</text:span>, activez et démarrez le server :</text:p>
      <text:p text:style-name="Preformatted_20_Text">[root@centos8 ~]# systemctl status fail2ban<text:line-break/>● fail2ban.service - Fail2Ban Service<text:line-break/><text:s text:c="3"/>Loaded: loaded (/usr/lib/systemd/system/fail2ban.service; disabled; vendor preset: disabled)<text:line-break/><text:s text:c="3"/>Active: inactive (dead)<text:line-break/><text:s text:c="5"/>Docs: man:fail2ban(1)<text:line-break/><text:line-break/>[root@centos8 ~]# systemctl enable fail2ban<text:line-break/>Created symlink /etc/systemd/system/multi-user.target.wants/fail2ban.service → /usr/lib/systemd/system/fail2ban.service.<text:line-break/><text:line-break/>[root@centos8 ~]# systemctl start fail2ban<text:line-break/><text:line-break/>[root@centos8 ~]# systemctl status fail2ban<text:line-break/>● fail2ban.service - Fail2Ban Service<text:line-break/><text:s text:c="3"/>Loaded: loaded (/usr/lib/systemd/system/fail2ban.service; enabled; vendor preset: disabled)<text:line-break/><text:s text:c="3"/>Active: active (running) since Wed 2024-10-02 16:31:33 CEST; 16s ago<text:line-break/><text:s text:c="5"/>Docs: man:fail2ban(1)<text:line-break/><text:s text:c="2"/>Process: 8319 ExecStartPre=/bin/mkdir -p /run/fail2ban (code=exited, status=0/SUCCESS)<text:line-break/> Main PID: 8321 (fail2ban-server)<text:line-break/><text:s text:c="4"/>Tasks: 5 (limit: 100483)<text:line-break/><text:s text:c="3"/>Memory: 12.7M<text:line-break/><text:s text:c="3"/>CGroup: /system.slice/fail2ban.service<text:line-break/><text:s text:c="11"/>└─8321 /usr/bin/python3.6 -s /usr/bin/fail2ban-server -xf start<text:line-break/><text:line-break/>Oct 02 16:31:33 centos8.ittraining.loc systemd[1]: Starting Fail2Ban Service...<text:line-break/>Oct 02 16:31:33 centos8.ittraining.loc systemd[1]: Started Fail2Ban Service.<text:line-break/>Oct 02 16:31:34 centos8.ittraining.loc fail2ban-server[8321]: Server ready<text:line-break/><text:line-break/>[root@centos8 ~]# ps aux | grep fail2ban-server<text:line-break/>root<text:s text:c="8"/>8321<text:s text:c="2"/>0.5<text:s text:c="2"/>0.1 512900 24400 ?<text:s text:c="8"/>Ssl<text:s text:c="2"/>16:31<text:s text:c="3"/>0:00 /usr/bin/python3.6 -s /usr/bin/fail2ban-server -xf start<text:line-break/>root<text:s text:c="8"/>8341<text:s text:c="2"/>0.0<text:s text:c="2"/>0.0<text:s text:c="2"/>12216<text:s text:c="2"/>1048 pts/0<text:s text:c="4"/>S+<text:s text:c="3"/>16:32<text:s text:c="3"/>0:00 grep --color=auto fail2ban-server</text:p>
      <text:h text:style-name="Heading_20_5" text:outline-level="5"><text:bookmark-start text:name="__RefHeading___utiliser_la_commande_fail2ban-server_63"/><text:bookmark-start text:name="utiliser_la_commande_fail2ban-server"/>Utiliser la Commande Fail2Ban-server<text:bookmark-end text:name="__RefHeading___utiliser_la_commande_fail2ban-server_63"/><text:bookmark-end text:name="utiliser_la_commande_fail2ban-server"/></text:h>
      <text:p text:style-name="Text_20_body">Pour connaître le status de Fail2Ban-server, saisissez la commande suivante :</text:p>
      <text:p text:style-name="Preformatted_20_Text">[root@centos8 ~]# fail2ban-client status<text:line-break/>Status<text:line-break/>|- Number of jail:<text:s text:c="6"/>1<text:line-break/>`- Jail list:<text:s text:c="3"/>sshd<text:tab/></text:p>
      <text:p text:style-name="Text_20_body">Il est aussi possible de se renseigner sur le statut d'un prison particulier :</text:p>
      <text:p text:style-name="Preformatted_20_Text">[root@centos8 ~]# fail2ban-client status sshd<text:line-break/>Status for the jail: sshd<text:line-break/>|- Filter<text:line-break/>|<text:s text:c="2"/>|- Currently failed: 0<text:line-break/>|<text:s text:c="2"/>|- Total failed:<text:s text:c="5"/>0<text:line-break/>|<text:s text:c="2"/>`- Journal matches:<text:s text:c="2"/>_SYSTEMD_UNIT=sshd.service + _COMM=sshd<text:line-break/>`- Actions<text:line-break/><text:s text:c="3"/>|- Currently banned: 0<text:line-break/><text:s text:c="3"/>|- Total banned:<text:s text:c="5"/>0<text:line-break/><text:s text:c="3"/>`- Banned IP list:</text:p>
      <text:p text:style-name="Text_20_body">La commande <text:span text:style-name="Strong_20_Emphasis">fail2ban-client</text:span> peut être utilisée pour contrôler un prison :</text:p>
      <text:p text:style-name="Preformatted_20_Text">[root@centos8 ~]# fail2ban-client stop sshd<text:line-break/>Jail stopped<text:line-break/><text:line-break/>[root@centos8 ~]# fail2ban-client status sshd<text:line-break/>2024-10-02 16:33:54,336 fail2ban<text:s text:c="16"/>[8353]: ERROR<text:s text:c="3"/>NOK: ('sshd',)<text:line-break/>Sorry but the jail 'sshd' does not exist<text:line-break/><text:line-break/>[root@centos8 ~]# fail2ban-client reload<text:line-break/>OK<text:line-break/><text:line-break/>[root@centos8 ~]# fail2ban-client status sshd<text:line-break/>Status for the jail: sshd<text:line-break/>|- Filter<text:line-break/>|<text:s text:c="2"/>|- Currently failed: 0<text:line-break/>|<text:s text:c="2"/>|- Total failed:<text:s text:c="5"/>0<text:line-break/>|<text:s text:c="2"/>`- Journal matches:<text:s text:c="2"/>_SYSTEMD_UNIT=sshd.service + _COMM=sshd<text:line-break/>`- Actions<text:line-break/><text:s text:c="3"/>|- Currently banned: 0<text:line-break/><text:s text:c="3"/>|- Total banned:<text:s text:c="5"/>0<text:line-break/><text:s text:c="3"/>`- Banned IP list:</text:p>
      <text:h text:style-name="Heading_20_5" text:outline-level="5"><text:bookmark-start text:name="__RefHeading___ajouter_un_prison_64"/><text:bookmark-start text:name="ajouter_un_prison"/>Ajouter un Prison<text:bookmark-end text:name="__RefHeading___ajouter_un_prison_64"/><text:bookmark-end text:name="ajouter_un_prison"/></text:h>
      <text:p text:style-name="Text_20_body">Modifiez maintenant votre fichier <text:span text:style-name="Strong_20_Emphasis">/etc/fail2ban/jail.local</text:span> :</text:p>
      <text:p text:style-name="Preformatted_20_Text">[root@centos8 ~]# vi /etc/fail2ban/jail.local<text:line-break/>[root@centos8 ~]# cat /etc/fail2ban/jail.local<text:line-break/>[DEFAULT]<text:line-break/>ignoreip = 127.0.0.1 10.0.2.15 <text:line-break/>findtime = 3600<text:line-break/>bantime = 86400<text:line-break/>maxretry = 5<text:line-break/><text:line-break/>[sshd]<text:line-break/>enabled = true<text:line-break/><text:line-break/>[apache-auth]<text:line-break/>enabled = true</text:p>
      <text:p text:style-name="Text_20_body">Appliquez la nouvelle configuration et constatez le résultat :</text:p>
      <text:p text:style-name="Preformatted_20_Text">[root@centos8 ~]# fail2ban-client reload<text:line-break/>OK<text:line-break/><text:line-break/>[root@centos8 ~]# fail2ban-client status<text:line-break/>Status<text:line-break/>|- Number of jail:<text:s text:c="6"/>2<text:line-break/>`- Jail list:<text:s text:c="3"/>apache-auth, sshd</text:p>
      <text:h text:style-name="Heading_20_2" text:outline-level="2"><text:bookmark-start text:name="__RefHeading___balayage_des_ports_65"/><text:bookmark-start text:name="balayage_des_ports"/>Balayage des Ports<text:bookmark-end text:name="__RefHeading___balayage_des_ports_65"/><text:bookmark-end text:name="balayage_des_ports"/></text:h>
      <text:h text:style-name="Heading_20_3" text:outline-level="3"><text:bookmark-start text:name="__RefHeading___lab_5_-_utilisation_de_nmap_et_de_netcat_66"/><text:bookmark-start text:name="lab_5_-_utilisation_de_nmap_et_de_netcat"/>LAB #5 - Utilisation de nmap et de netcat<text:bookmark-end text:name="__RefHeading___lab_5_-_utilisation_de_nmap_et_de_netcat_66"/><text:bookmark-end text:name="lab_5_-_utilisation_de_nmap_et_de_netcat"/></text:h>
      <text:h text:style-name="Heading_20_4" text:outline-level="4"><text:bookmark-start text:name="__RefHeading___nmap_67"/><text:bookmark-start text:name="nmap"/>nmap<text:bookmark-end text:name="__RefHeading___nmap_67"/><text:bookmark-end text:name="nmap"/></text:h>
      <text:h text:style-name="Heading_20_5" text:outline-level="5"><text:bookmark-start text:name="__RefHeading___installation_68"/><text:bookmark-start text:name="installation2"/>Installation<text:bookmark-end text:name="__RefHeading___installation_68"/><text:bookmark-end text:name="installation2"/></text:h>
      <text:p text:style-name="Text_20_body">Sous RHEL/CentOS 8, <text:span text:style-name="Strong_20_Emphasis">nmap</text:span> n'est pas installé par défaut :</text:p>
      <text:p text:style-name="Preformatted_20_Text">[root@centos8 ~]# which nmap<text:line-break/>/usr/bin/which: no nmap in (/usr/local/sbin:/usr/local/bin:/usr/sbin:/usr/bin:/root/bin)</text:p>
      <text:p text:style-name="Text_20_body">Installez donc nmap en utilisant yum :</text:p>
      <text:p text:style-name="Preformatted_20_Text">[root@centos8 ~]# dnf install nmap</text:p>
      <text:h text:style-name="Heading_20_5" text:outline-level="5"><text:bookmark-start text:name="__RefHeading___options_de_la_commande_69"/><text:bookmark-start text:name="options_de_la_commande1"/>Options de la commande<text:bookmark-end text:name="__RefHeading___options_de_la_commande_69"/><text:bookmark-end text:name="options_de_la_commande1"/></text:h>
      <text:p text:style-name="Text_20_body">Les options de cette commande sont :</text:p>
      <text:p text:style-name="Preformatted_20_Text">[root@centos8 ~]# nmap --help<text:line-break/>Nmap 7.92 ( https://nmap.org )<text:line-break/>Usage: nmap [Scan Type(s)] [Options] {target specification}<text:line-break/>TARGET SPECIFICATION:<text:line-break/><text:s text:c="2"/>Can pass hostnames, IP addresses, networks, etc.<text:line-break/><text:s text:c="2"/>Ex: scanme.nmap.org, microsoft.com/24, 192.168.0.1; 10.0.0-255.1-254<text:line-break/><text:s text:c="2"/>-iL &lt;inputfilename&gt;: Input from list of hosts/networks<text:line-break/><text:s text:c="2"/>-iR &lt;num hosts&gt;: Choose random targets<text:line-break/><text:s text:c="2"/>--exclude &lt;host1[,host2][,host3],...&gt;: Exclude hosts/networks<text:line-break/><text:s text:c="2"/>--excludefile &lt;exclude_file&gt;: Exclude list from file<text:line-break/>HOST DISCOVERY:<text:line-break/><text:s text:c="2"/>-sL: List Scan - simply list targets to scan<text:line-break/><text:s text:c="2"/>-sn: Ping Scan - disable port scan<text:line-break/><text:s text:c="2"/>-Pn: Treat all hosts as online -- skip host discovery<text:line-break/><text:s text:c="2"/>-PS/PA/PU/PY[portlist]: TCP SYN/ACK, UDP or SCTP discovery to given ports<text:line-break/><text:s text:c="2"/>-PE/PP/PM: ICMP echo, timestamp, and netmask request discovery probes<text:line-break/><text:s text:c="2"/>-PO[protocol list]: IP Protocol Ping<text:line-break/><text:s text:c="2"/>-n/-R: Never do DNS resolution/Always resolve [default: sometimes]<text:line-break/><text:s text:c="2"/>--dns-servers &lt;serv1[,serv2],...&gt;: Specify custom DNS servers<text:line-break/><text:s text:c="2"/>--system-dns: Use OS's DNS resolver<text:line-break/><text:s text:c="2"/>--traceroute: Trace hop path to each host<text:line-break/>SCAN TECHNIQUES:<text:line-break/><text:s text:c="2"/>-sS/sT/sA/sW/sM: TCP SYN/Connect()/ACK/Window/Maimon scans<text:line-break/><text:s text:c="2"/>-sU: UDP Scan<text:line-break/><text:s text:c="2"/>-sN/sF/sX: TCP Null, FIN, and Xmas scans<text:line-break/><text:s text:c="2"/>--scanflags &lt;flags&gt;: Customize TCP scan flags<text:line-break/><text:s text:c="2"/>-sI &lt;zombie host[:probeport]&gt;: Idle scan<text:line-break/><text:s text:c="2"/>-sY/sZ: SCTP INIT/COOKIE-ECHO scans<text:line-break/><text:s text:c="2"/>-sO: IP protocol scan<text:line-break/><text:s text:c="2"/>-b &lt;FTP relay host&gt;: FTP bounce scan<text:line-break/>PORT SPECIFICATION AND SCAN ORDER:<text:line-break/><text:s text:c="2"/>-p &lt;port ranges&gt;: Only scan specified ports<text:line-break/><text:s text:c="4"/>Ex: -p22; -p1-65535; -p U:53,111,137,T:21-25,80,139,8080,S:9<text:line-break/><text:s text:c="2"/>--exclude-ports &lt;port ranges&gt;: Exclude the specified ports from scanning<text:line-break/><text:s text:c="2"/>-F: Fast mode - Scan fewer ports than the default scan<text:line-break/><text:s text:c="2"/>-r: Scan ports consecutively - don't randomize<text:line-break/><text:s text:c="2"/>--top-ports &lt;number&gt;: Scan &lt;number&gt; most common ports<text:line-break/><text:s text:c="2"/>--port-ratio &lt;ratio&gt;: Scan ports more common than &lt;ratio&gt;<text:line-break/>SERVICE/VERSION DETECTION:<text:line-break/><text:s text:c="2"/>-sV: Probe open ports to determine service/version info<text:line-break/><text:s text:c="2"/>--version-intensity &lt;level&gt;: Set from 0 (light) to 9 (try all probes)<text:line-break/><text:s text:c="2"/>--version-light: Limit to most likely probes (intensity 2)<text:line-break/><text:s text:c="2"/>--version-all: Try every single probe (intensity 9)<text:line-break/><text:s text:c="2"/>--version-trace: Show detailed version scan activity (for debugging)<text:line-break/>SCRIPT SCAN:<text:line-break/><text:s text:c="2"/>-sC: equivalent to --script=default<text:line-break/><text:s text:c="2"/>--script=&lt;Lua scripts&gt;: &lt;Lua scripts&gt; is a comma separated list of<text:line-break/><text:s text:c="11"/>directories, script-files or script-categories<text:line-break/><text:s text:c="2"/>--script-args=&lt;n1=v1,[n2=v2,...]&gt;: provide arguments to scripts<text:line-break/><text:s text:c="2"/>--script-args-file=filename: provide NSE script args in a file<text:line-break/><text:s text:c="2"/>--script-trace: Show all data sent and received<text:line-break/><text:s text:c="2"/>--script-updatedb: Update the script database.<text:line-break/><text:s text:c="2"/>--script-help=&lt;Lua scripts&gt;: Show help about scripts.<text:line-break/><text:s text:c="11"/>&lt;Lua scripts&gt; is a comma-separated list of script-files or<text:line-break/><text:s text:c="11"/>script-categories.<text:line-break/>OS DETECTION:<text:line-break/><text:s text:c="2"/>-O: Enable OS detection<text:line-break/><text:s text:c="2"/>--osscan-limit: Limit OS detection to promising targets<text:line-break/><text:s text:c="2"/>--osscan-guess: Guess OS more aggressively<text:line-break/>TIMING AND PERFORMANCE:<text:line-break/><text:s text:c="2"/>Options which take &lt;time&gt; are in seconds, or append 'ms' (milliseconds),<text:line-break/><text:s text:c="2"/>'s' (seconds), 'm' (minutes), or 'h' (hours) to the value (e.g. 30m).<text:line-break/><text:s text:c="2"/>-T&lt;0-5&gt;: Set timing template (higher is faster)<text:line-break/><text:s text:c="2"/>--min-hostgroup/max-hostgroup &lt;size&gt;: Parallel host scan group sizes<text:line-break/><text:s text:c="2"/>--min-parallelism/max-parallelism &lt;numprobes&gt;: Probe parallelization<text:line-break/><text:s text:c="2"/>--min-rtt-timeout/max-rtt-timeout/initial-rtt-timeout &lt;time&gt;: Specifies<text:line-break/><text:s text:c="6"/>probe round trip time.<text:line-break/><text:s text:c="2"/>--max-retries &lt;tries&gt;: Caps number of port scan probe retransmissions.<text:line-break/><text:s text:c="2"/>--host-timeout &lt;time&gt;: Give up on target after this long<text:line-break/><text:s text:c="2"/>--scan-delay/--max-scan-delay &lt;time&gt;: Adjust delay between probes<text:line-break/><text:s text:c="2"/>--min-rate &lt;number&gt;: Send packets no slower than &lt;number&gt; per second<text:line-break/><text:s text:c="2"/>--max-rate &lt;number&gt;: Send packets no faster than &lt;number&gt; per second<text:line-break/>FIREWALL/IDS EVASION AND SPOOFING:<text:line-break/><text:s text:c="2"/>-f; --mtu &lt;val&gt;: fragment packets (optionally w/given MTU)<text:line-break/><text:s text:c="2"/>-D &lt;decoy1,decoy2[,ME],...&gt;: Cloak a scan with decoys<text:line-break/><text:s text:c="2"/>-S &lt;IP_Address&gt;: Spoof source address<text:line-break/><text:s text:c="2"/>-e &lt;iface&gt;: Use specified interface<text:line-break/><text:s text:c="2"/>-g/--source-port &lt;portnum&gt;: Use given port number<text:line-break/><text:s text:c="2"/>--proxies &lt;url1,[url2],...&gt;: Relay connections through HTTP/SOCKS4 proxies<text:line-break/><text:s text:c="2"/>--data &lt;hex string&gt;: Append a custom payload to sent packets<text:line-break/><text:s text:c="2"/>--data-string &lt;string&gt;: Append a custom ASCII string to sent packets<text:line-break/><text:s text:c="2"/>--data-length &lt;num&gt;: Append random data to sent packets<text:line-break/><text:s text:c="2"/>--ip-options &lt;options&gt;: Send packets with specified ip options<text:line-break/><text:s text:c="2"/>--ttl &lt;val&gt;: Set IP time-to-live field<text:line-break/><text:s text:c="2"/>--spoof-mac &lt;mac address/prefix/vendor name&gt;: Spoof your MAC address<text:line-break/><text:s text:c="2"/>--badsum: Send packets with a bogus TCP/UDP/SCTP checksum<text:line-break/>OUTPUT:<text:line-break/><text:s text:c="2"/>-oN/-oX/-oS/-oG &lt;file&gt;: Output scan in normal, XML, s|&lt;rIpt kIddi3,<text:line-break/><text:s text:c="5"/>and Grepable format, respectively, to the given filename.<text:line-break/><text:s text:c="2"/>-oA &lt;basename&gt;: Output in the three major formats at once<text:line-break/><text:s text:c="2"/>-v: Increase verbosity level (use -vv or more for greater effect)<text:line-break/><text:s text:c="2"/>-d: Increase debugging level (use -dd or more for greater effect)<text:line-break/><text:s text:c="2"/>--reason: Display the reason a port is in a particular state<text:line-break/><text:s text:c="2"/>--open: Only show open (or possibly open) ports<text:line-break/><text:s text:c="2"/>--packet-trace: Show all packets sent and received<text:line-break/><text:s text:c="2"/>--iflist: Print host interfaces and routes (for debugging)<text:line-break/><text:s text:c="2"/>--append-output: Append to rather than clobber specified output files<text:line-break/><text:s text:c="2"/>--resume &lt;filename&gt;: Resume an aborted scan<text:line-break/><text:s text:c="2"/>--noninteractive: Disable runtime interactions via keyboard<text:line-break/><text:s text:c="2"/>--stylesheet &lt;path/URL&gt;: XSL stylesheet to transform XML output to HTML<text:line-break/><text:s text:c="2"/>--webxml: Reference stylesheet from Nmap.Org for more portable XML<text:line-break/><text:s text:c="2"/>--no-stylesheet: Prevent associating of XSL stylesheet w/XML output<text:line-break/>MISC:<text:line-break/><text:s text:c="2"/>-6: Enable IPv6 scanning<text:line-break/><text:s text:c="2"/>-A: Enable OS detection, version detection, script scanning, and traceroute<text:line-break/><text:s text:c="2"/>--datadir &lt;dirname&gt;: Specify custom Nmap data file location<text:line-break/><text:s text:c="2"/>--send-eth/--send-ip: Send using raw ethernet frames or IP packets<text:line-break/><text:s text:c="2"/>--privileged: Assume that the user is fully privileged<text:line-break/><text:s text:c="2"/>--unprivileged: Assume the user lacks raw socket privileges<text:line-break/><text:s text:c="2"/>-V: Print version number<text:line-break/><text:s text:c="2"/>-h: Print this help summary page.<text:line-break/>EXAMPLES:<text:line-break/><text:s text:c="2"/>nmap -v -A scanme.nmap.org<text:line-break/><text:s text:c="2"/>nmap -v -sn 192.168.0.0/16 10.0.0.0/8<text:line-break/><text:s text:c="2"/>nmap -v -iR 10000 -Pn -p 80<text:line-break/>SEE THE MAN PAGE (https://nmap.org/book/man.html) FOR MORE OPTIONS AND EXAMPLES</text:p>
      <text:h text:style-name="Heading_20_5" text:outline-level="5"><text:bookmark-start text:name="__RefHeading___utilisation_70"/><text:bookmark-start text:name="utilisation1"/>Utilisation<text:bookmark-end text:name="__RefHeading___utilisation_70"/><text:bookmark-end text:name="utilisation1"/></text:h>
      <text:p text:style-name="Text_20_body">Pour connaître la liste des ports ouverts sur votre machine virtuelle, saisissez la commande suivante :</text:p>
      <text:p text:style-name="Preformatted_20_Text">[root@centos8 ~]# nmap 127.0.0.1<text:line-break/>Starting Nmap 7.92 ( https://nmap.org ) at 2024-10-02 16:58 CEST<text:line-break/>Nmap scan report for localhost (127.0.0.1)<text:line-break/>Host is up (0.000011s latency).<text:line-break/>Not shown: 996 closed tcp ports (reset)<text:line-break/>PORT<text:s text:c="4"/>STATE SERVICE<text:line-break/>22/tcp<text:s text:c="2"/>open<text:s text:c="2"/>ssh<text:line-break/>80/tcp<text:s text:c="2"/>open<text:s text:c="2"/>http<text:line-break/>111/tcp open<text:s text:c="2"/>rpcbind<text:line-break/>631/tcp open<text:s text:c="2"/>ipp<text:line-break/><text:line-break/>Nmap done: 1 IP address (1 host up) scanned in 0.17 seconds</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Pour connaître les ports ouverts sur une machine distante, la procédure est identique sauf que vous devez utiliser l'adresse IP de votre cible.</text:p></table:table-cell></table:table-row></table:table></draw:text-box></draw:frame></text:p>
      <text:h text:style-name="Heading_20_5" text:outline-level="5"><text:bookmark-start text:name="__RefHeading___fichiers_de_configuration_71"/><text:bookmark-start text:name="fichiers_de_configuration"/>Fichiers de Configuration<text:bookmark-end text:name="__RefHeading___fichiers_de_configuration_71"/><text:bookmark-end text:name="fichiers_de_configuration"/></text:h>
      <text:p text:style-name="Text_20_body"><text:span text:style-name="Strong_20_Emphasis">nmap</text:span> utilise un fichier spécifique pour identifier les ports. Ce fichier est <text:span text:style-name="Strong_20_Emphasis">/usr/share/nmap/nmap-services</text:span>:</text:p>
      <text:p text:style-name="Preformatted_20_Text">[root@centos8 ~]# more /usr/share/nmap/nmap-services<text:line-break/># THIS FILE IS GENERATED AUTOMATICALLY FROM A MASTER - DO NOT EDIT.<text:line-break/># EDIT /nmap-private-dev/nmap-services-all IN SVN INSTEAD.<text:line-break/># Well known service port numbers -*- mode: fundamental; -*-<text:line-break/># From the Nmap Security Scanner ( https://nmap.org/ )<text:line-break/>#<text:line-break/># $Id: nmap-services 38272 2021-08-06 18:05:30Z dmiller $<text:line-break/>#<text:line-break/># Derived from IANA data and our own research<text:line-break/>#<text:line-break/># This collection of service data is (C) 1996-2020 by Insecure.Com<text:line-break/># LLC.<text:s text:c="2"/>It is distributed under the Nmap Public Source license as<text:line-break/># provided in the LICENSE file of the source distribution or at<text:line-break/># https://svn.nmap.org/nmap/LICENSE .<text:s text:c="2"/>Note that this license<text:line-break/># requires you to license your own work under a compatable open source<text:line-break/># license.<text:s text:c="2"/>If you wish to embed Nmap technology into proprietary<text:line-break/># software, we sell alternative licenses (contact sales@insecure.com).<text:line-break/># Dozens of software vendors already license Nmap technology such as<text:line-break/># host discovery, port scanning, OS detection, and version detection.<text:line-break/># For more details, see https://nmap.org/book/man-legal.html<text:line-break/>#<text:line-break/># Fields in this file are: Service name, portnum/protocol, open-frequency, optional comments<text:line-break/>#<text:line-break/>tcpmux<text:s text:c="2"/>1/tcp<text:s text:c="3"/>0.001995<text:s text:c="8"/># TCP Port Service Multiplexer [rfc-1078] | TCP Port Service Multiplexer<text:line-break/>tcpmux<text:s text:c="2"/>1/udp<text:s text:c="3"/>0.001236<text:s text:c="8"/># TCP Port Service Multiplexer<text:line-break/>compressnet<text:s text:c="5"/>2/tcp<text:s text:c="3"/>0.000013<text:s text:c="8"/># Management Utility<text:line-break/>compressnet<text:s text:c="5"/>2/udp<text:s text:c="3"/>0.001845<text:s text:c="8"/># Management Utility<text:line-break/>compressnet<text:s text:c="5"/>3/tcp<text:s text:c="3"/>0.001242<text:s text:c="8"/># Compression Process<text:line-break/>compressnet<text:s text:c="5"/>3/udp<text:s text:c="3"/>0.001532<text:s text:c="8"/># Compression Process<text:line-break/>unknown 4/tcp<text:s text:c="3"/>0.000477<text:line-break/>rje<text:s text:c="5"/>5/tcp<text:s text:c="3"/>0.000000<text:s text:c="8"/># Remote Job Entry<text:line-break/>rje<text:s text:c="5"/>5/udp<text:s text:c="3"/>0.000593<text:s text:c="8"/># Remote Job Entry<text:line-break/>unknown 6/tcp<text:s text:c="3"/>0.000502<text:line-break/>echo<text:s text:c="4"/>7/sctp<text:s text:c="2"/>0.000000<text:line-break/>echo<text:s text:c="4"/>7/tcp<text:s text:c="3"/>0.004855<text:line-break/>echo<text:s text:c="4"/>7/udp<text:s text:c="3"/>0.024679<text:line-break/>unknown 8/tcp<text:s text:c="3"/>0.000013<text:line-break/>discard 9/sctp<text:s text:c="2"/>0.000000<text:s text:c="8"/># sink null<text:line-break/>discard 9/tcp<text:s text:c="3"/>0.003764<text:s text:c="8"/># sink null<text:line-break/>discard 9/udp<text:s text:c="3"/>0.015733<text:s text:c="8"/># sink null<text:line-break/>unknown 10/tcp<text:s text:c="2"/>0.000063<text:line-break/>systat<text:s text:c="2"/>11/tcp<text:s text:c="2"/>0.000075<text:s text:c="8"/># Active Users<text:line-break/>systat<text:s text:c="2"/>11/udp<text:s text:c="2"/>0.000577<text:s text:c="8"/># Active Users<text:line-break/>unknown 12/tcp<text:s text:c="2"/>0.000063<text:line-break/>daytime 13/tcp<text:s text:c="2"/>0.003927<text:line-break/>daytime 13/udp<text:s text:c="2"/>0.004827<text:line-break/>unknown 14/tcp<text:s text:c="2"/>0.000038<text:line-break/>netstat 15/tcp<text:s text:c="2"/>0.000038<text:line-break/>unknown 16/tcp<text:s text:c="2"/>0.000050<text:line-break/>qotd<text:s text:c="4"/>17/tcp<text:s text:c="2"/>0.002346<text:s text:c="8"/># Quote of the Day<text:line-break/>qotd<text:s text:c="4"/>17/udp<text:s text:c="2"/>0.009209<text:s text:c="8"/># Quote of the Day<text:line-break/>msp<text:s text:c="5"/>18/tcp<text:s text:c="2"/>0.000000<text:s text:c="8"/># Message Send Protocol | Message Send Protocol (historic)<text:line-break/>msp<text:s text:c="5"/>18/udp<text:s text:c="2"/>0.000610<text:s text:c="8"/># Message Send Protocol<text:line-break/>chargen 19/tcp<text:s text:c="2"/>0.002559<text:s text:c="8"/># ttytst source Character Generator | Character Generator<text:line-break/>chargen 19/udp<text:s text:c="2"/>0.015865<text:s text:c="8"/># ttytst source Character Generator<text:line-break/>ftp-data<text:s text:c="8"/>20/sctp 0.000000<text:s text:c="8"/># File Transfer [Default Data] | FTP<text:line-break/>--More--(0%)<text:line-break/>[q]</text:p>
      <text:p text:style-name="Text_20_body">Le répertoire <text:span text:style-name="Strong_20_Emphasis">/usr/share/nmap</text:span> contient d'autres fichiers importants :</text:p>
      <text:p text:style-name="Preformatted_20_Text">[root@centos8 ~]# ls -l /usr/share/nmap<text:line-break/>total 9312<text:line-break/>-rw-r--r--. 1 root root<text:s text:c="3"/>10834 Mar 22<text:s text:c="2"/>2023 nmap.dtd<text:line-break/>-rw-r--r--. 1 root root<text:s text:c="2"/>767503 Mar 22<text:s text:c="2"/>2023 nmap-mac-prefixes<text:line-break/>-rw-r--r--. 1 root root 5033049 Mar 22<text:s text:c="2"/>2023 nmap-os-db<text:line-break/>-rw-r--r--. 1 root root<text:s text:c="3"/>21253 Mar 22<text:s text:c="2"/>2023 nmap-payloads<text:line-break/>-rw-r--r--. 1 root root<text:s text:c="4"/>6756 Mar 22<text:s text:c="2"/>2023 nmap-protocols<text:line-break/>-rw-r--r--. 1 root root<text:s text:c="3"/>43755 Mar 22<text:s text:c="2"/>2023 nmap-rpc<text:line-break/>-rw-r--r--. 1 root root 2498555 Mar 22<text:s text:c="2"/>2023 nmap-service-probes<text:line-break/>-rw-r--r--. 1 root root 1002889 Mar 22<text:s text:c="2"/>2023 nmap-services<text:line-break/>-rw-r--r--. 1 root root<text:s text:c="3"/>31936 Mar 22<text:s text:c="2"/>2023 nmap.xsl<text:line-break/>drwxr-xr-x. 3 root root<text:s text:c="4"/>8192 Oct<text:s text:c="2"/>2 16:57 nselib<text:line-break/>-rw-r--r--. 1 root root<text:s text:c="3"/>48627 Mar 22<text:s text:c="2"/>2023 nse_main.lua<text:line-break/>drwxr-xr-x. 2 root root<text:s text:c="3"/>28672 Oct<text:s text:c="2"/>2 16:57 scripts</text:p>
      <text:p text:style-name="Text_20_body">Voici la liste des fichiers les plus importants :</text:p>
      <table:table table:style-name="Table">
        <table:table-column/>
        <table:table-column/>
        <table:table-row>
          <table:table-cell office:value-type="string" table:style-name="tableheader">
            <text:p text:style-name="Table_20_Heading"> Fichier </text:p>
          </table:table-cell>
          <table:table-cell office:value-type="string" table:style-name="tableheader">
            <text:p text:style-name="Table_20_Heading"> Description </text:p>
          </table:table-cell>
        </table:table-row>
        <table:table-row>
          <table:table-cell office:value-type="string" table:style-name="tablecell">
            <text:p text:style-name="tablealignleft"> /usr/share/nmap/nmap-protocols </text:p>
          </table:table-cell>
          <table:table-cell office:value-type="string" table:style-name="tablecell">
            <text:p text:style-name="tablealignleft"> Contient la liste des protocols reconnus par <text:span text:style-name="Strong_20_Emphasis">nmap</text:span>. </text:p>
          </table:table-cell>
        </table:table-row>
        <table:table-row>
          <table:table-cell office:value-type="string" table:style-name="tablecell">
            <text:p text:style-name="tablealignleft"> /usr/share/nmap/nmap-service-probes </text:p>
          </table:table-cell>
          <table:table-cell office:value-type="string" table:style-name="tablecell">
            <text:p text:style-name="tablealignleft"> Contient les règles de balayage utilisées par <text:span text:style-name="Strong_20_Emphasis">nmap</text:span> pour identifier le service actif sur un port donné. </text:p>
          </table:table-cell>
        </table:table-row>
        <table:table-row>
          <table:table-cell office:value-type="string" table:style-name="tablecell">
            <text:p text:style-name="tablealignleft"> /usr/share/nmap/nmap-mac-prefixes </text:p>
          </table:table-cell>
          <table:table-cell office:value-type="string" table:style-name="tablecell">
            <text:p text:style-name="tablealignleft"> Contient une liste de préfix d'adresses MAC par fabricant reconnu par <text:span text:style-name="Strong_20_Emphasis">nmap</text:span>. </text:p>
          </table:table-cell>
        </table:table-row>
        <table:table-row>
          <table:table-cell office:value-type="string" table:style-name="tablecell">
            <text:p text:style-name="tablealignleft"> /usr/share/nmap/nmap-rpc </text:p>
          </table:table-cell>
          <table:table-cell office:value-type="string" table:style-name="tablecell">
            <text:p text:style-name="tablealignleft"> Contient une liste des services RPC reconnus par <text:span text:style-name="Strong_20_Emphasis">nmap</text:span>. </text:p>
          </table:table-cell>
        </table:table-row>
      </table:table>
      <text:h text:style-name="Heading_20_5" text:outline-level="5"><text:bookmark-start text:name="__RefHeading___scripts_72"/><text:bookmark-start text:name="scripts"/>Scripts<text:bookmark-end text:name="__RefHeading___scripts_72"/><text:bookmark-end text:name="scripts"/></text:h>
      <text:p text:style-name="Text_20_body"><text:span text:style-name="Strong_20_Emphasis">nmap</text:span> utilise des scripts pour accomplir certaines tâches allant de la découverte simple de ports ouverts jusqu'à l'intrusion :</text:p>
      <text:p text:style-name="Preformatted_20_Text">[root@centos8 ~]# ls /usr/share/nmap/scripts/<text:line-break/>acarsd-info.nse<text:s text:c="23"/>fcrdns.nse<text:s text:c="30"/>https-redirect.nse<text:s text:c="15"/>ms-sql-info.nse<text:s text:c="17"/>smb-flood.nse<text:line-break/>address-info.nse<text:s text:c="22"/>finger.nse<text:s text:c="30"/>http-stored-xss.nse<text:s text:c="14"/>ms-sql-ntlm-info.nse<text:s text:c="12"/>smb-ls.nse<text:line-break/>afp-brute.nse<text:s text:c="25"/>fingerprint-strings.nse<text:s text:c="17"/>http-svn-enum.nse<text:s text:c="16"/>ms-sql-query.nse<text:s text:c="16"/>smb-mbenum.nse<text:line-break/>afp-ls.nse<text:s text:c="28"/>firewalk.nse<text:s text:c="28"/>http-svn-info.nse<text:s text:c="16"/>ms-sql-tables.nse<text:s text:c="15"/>smb-os-discovery.nse<text:line-break/>afp-path-vuln.nse<text:s text:c="21"/>firewall-bypass.nse<text:s text:c="21"/>http-title.nse<text:s text:c="19"/>ms-sql-xp-cmdshell.nse<text:s text:c="10"/>smb-print-text.nse<text:line-break/>afp-serverinfo.nse<text:s text:c="20"/>flume-master-info.nse<text:s text:c="19"/>http-tplink-dir-traversal.nse<text:s text:c="4"/>mtrace.nse<text:s text:c="22"/>smb-protocols.nse<text:line-break/>afp-showmount.nse<text:s text:c="21"/>fox-info.nse<text:s text:c="28"/>http-trace.nse<text:s text:c="19"/>murmur-version.nse<text:s text:c="14"/>smb-psexec.nse<text:line-break/>ajp-auth.nse<text:s text:c="26"/>freelancer-info.nse<text:s text:c="21"/>http-traceroute.nse<text:s text:c="14"/>mysql-audit.nse<text:s text:c="17"/>smb-security-mode.nse<text:line-break/>ajp-brute.nse<text:s text:c="25"/>ftp-anon.nse<text:s text:c="28"/>http-trane-info.nse<text:s text:c="14"/>mysql-brute.nse<text:s text:c="17"/>smb-server-stats.nse<text:line-break/>ajp-headers.nse<text:s text:c="23"/>ftp-bounce.nse<text:s text:c="26"/>http-unsafe-output-escaping.nse<text:s text:c="2"/>mysql-databases.nse<text:s text:c="13"/>smb-system-info.nse<text:line-break/>ajp-methods.nse<text:s text:c="23"/>ftp-brute.nse<text:s text:c="27"/>http-useragent-tester.nse<text:s text:c="8"/>mysql-dump-hashes.nse<text:s text:c="11"/>smb-vuln-conficker.nse<text:line-break/>ajp-request.nse<text:s text:c="23"/>ftp-libopie.nse<text:s text:c="25"/>http-userdir-enum.nse<text:s text:c="12"/>mysql-empty-password.nse<text:s text:c="8"/>smb-vuln-cve2009-3103.nse<text:line-break/>allseeingeye-info.nse<text:s text:c="17"/>ftp-proftpd-backdoor.nse<text:s text:c="16"/>http-vhosts.nse<text:s text:c="18"/>mysql-enum.nse<text:s text:c="18"/>smb-vuln-cve-2017-7494.nse<text:line-break/>amqp-info.nse<text:s text:c="25"/>ftp-syst.nse<text:s text:c="28"/>http-virustotal.nse<text:s text:c="14"/>mysql-info.nse<text:s text:c="18"/>smb-vuln-ms06-025.nse<text:line-break/>asn-query.nse<text:s text:c="25"/>ftp-vsftpd-backdoor.nse<text:s text:c="17"/>http-vlcstreamer-ls.nse<text:s text:c="10"/>mysql-query.nse<text:s text:c="17"/>smb-vuln-ms07-029.nse<text:line-break/>auth-owners.nse<text:s text:c="23"/>ftp-vuln-cve2010-4221.nse<text:s text:c="15"/>http-vmware-path-vuln.nse<text:s text:c="8"/>mysql-users.nse<text:s text:c="17"/>smb-vuln-ms08-067.nse<text:line-break/>auth-spoof.nse<text:s text:c="24"/>ganglia-info.nse<text:s text:c="24"/>http-vuln-cve2006-3392.nse<text:s text:c="7"/>mysql-variables.nse<text:s text:c="13"/>smb-vuln-ms10-054.nse<text:line-break/>backorifice-brute.nse<text:s text:c="17"/>giop-info.nse<text:s text:c="27"/>http-vuln-cve2009-3960.nse<text:s text:c="7"/>mysql-vuln-cve2012-2122.nse<text:s text:c="5"/>smb-vuln-ms10-061.nse<text:line-break/>backorifice-info.nse<text:s text:c="18"/>gkrellm-info.nse<text:s text:c="24"/>http-vuln-cve2010-0738.nse<text:s text:c="7"/>nat-pmp-info.nse<text:s text:c="16"/>smb-vuln-ms17-010.nse<text:line-break/>bacnet-info.nse<text:s text:c="23"/>gopher-ls.nse<text:s text:c="27"/>http-vuln-cve2010-2861.nse<text:s text:c="7"/>nat-pmp-mapport.nse<text:s text:c="13"/>smb-vuln-regsvc-dos.nse<text:line-break/>banner.nse<text:s text:c="28"/>gpsd-info.nse<text:s text:c="27"/>http-vuln-cve2011-3192.nse<text:s text:c="7"/>nbd-info.nse<text:s text:c="20"/>smb-vuln-webexec.nse<text:line-break/>bitcoin-getaddr.nse<text:s text:c="19"/>hadoop-datanode-info.nse<text:s text:c="16"/>http-vuln-cve2011-3368.nse<text:s text:c="7"/>nbns-interfaces.nse<text:s text:c="13"/>smb-webexec-exploit.nse<text:line-break/>bitcoin-info.nse<text:s text:c="22"/>hadoop-jobtracker-info.nse<text:s text:c="14"/>http-vuln-cve2012-1823.nse<text:s text:c="7"/>nbstat.nse<text:s text:c="22"/>smtp-brute.nse<text:line-break/>bitcoinrpc-info.nse<text:s text:c="19"/>hadoop-namenode-info.nse<text:s text:c="16"/>http-vuln-cve2013-0156.nse<text:s text:c="7"/>ncp-enum-users.nse<text:s text:c="14"/>smtp-commands.nse<text:line-break/>bittorrent-discovery.nse<text:s text:c="14"/>hadoop-secondary-namenode-info.nse<text:s text:c="6"/>http-vuln-cve2013-6786.nse<text:s text:c="7"/>ncp-serverinfo.nse<text:s text:c="14"/>smtp-enum-users.nse<text:line-break/>bjnp-discover.nse<text:s text:c="21"/>hadoop-tasktracker-info.nse<text:s text:c="13"/>http-vuln-cve2013-7091.nse<text:s text:c="7"/>ndmp-fs-info.nse<text:s text:c="16"/>smtp-ntlm-info.nse<text:line-break/>broadcast-ataoe-discover.nse<text:s text:c="10"/>hbase-master-info.nse<text:s text:c="19"/>http-vuln-cve2014-2126.nse<text:s text:c="7"/>ndmp-version.nse<text:s text:c="16"/>smtp-open-relay.nse<text:line-break/>broadcast-avahi-dos.nse<text:s text:c="15"/>hbase-region-info.nse<text:s text:c="19"/>http-vuln-cve2014-2127.nse<text:s text:c="7"/>nessus-brute.nse<text:s text:c="16"/>smtp-strangeport.nse<text:line-break/>broadcast-bjnp-discover.nse<text:s text:c="11"/>hddtemp-info.nse<text:s text:c="24"/>http-vuln-cve2014-2128.nse<text:s text:c="7"/>nessus-xmlrpc-brute.nse<text:s text:c="9"/>smtp-vuln-cve2010-4344.nse<text:line-break/>broadcast-db2-discover.nse<text:s text:c="12"/>hnap-info.nse<text:s text:c="27"/>http-vuln-cve2014-2129.nse<text:s text:c="7"/>netbus-auth-bypass.nse<text:s text:c="10"/>smtp-vuln-cve2011-1720.nse<text:line-break/>broadcast-dhcp6-discover.nse<text:s text:c="10"/>hostmap-bfk.nse<text:s text:c="25"/>http-vuln-cve2014-3704.nse<text:s text:c="7"/>netbus-brute.nse<text:s text:c="16"/>smtp-vuln-cve2011-1764.nse<text:line-break/>broadcast-dhcp-discover.nse<text:s text:c="11"/>hostmap-crtsh.nse<text:s text:c="23"/>http-vuln-cve2014-8877.nse<text:s text:c="7"/>netbus-info.nse<text:s text:c="17"/>sniffer-detect.nse<text:line-break/>broadcast-dns-service-discovery.nse<text:s text:c="3"/>hostmap-robtex.nse<text:s text:c="22"/>http-vuln-cve2015-1427.nse<text:s text:c="7"/>netbus-version.nse<text:s text:c="14"/>snmp-brute.nse<text:line-break/>broadcast-dropbox-listener.nse<text:s text:c="8"/>http-adobe-coldfusion-apsa1301.nse<text:s text:c="6"/>http-vuln-cve2015-1635.nse<text:s text:c="7"/>nexpose-brute.nse<text:s text:c="15"/>snmp-hh3c-logins.nse<text:line-break/>broadcast-eigrp-discovery.nse<text:s text:c="9"/>http-affiliate-id.nse<text:s text:c="19"/>http-vuln-cve2017-1001000.nse<text:s text:c="4"/>nfs-ls.nse<text:s text:c="22"/>snmp-info.nse<text:line-break/>broadcast-hid-discoveryd.nse<text:s text:c="10"/>http-apache-negotiation.nse<text:s text:c="13"/>http-vuln-cve2017-5638.nse<text:s text:c="7"/>nfs-showmount.nse<text:s text:c="15"/>snmp-interfaces.nse<text:line-break/>broadcast-igmp-discovery.nse<text:s text:c="10"/>http-apache-server-status.nse<text:s text:c="11"/>http-vuln-cve2017-5689.nse<text:s text:c="7"/>nfs-statfs.nse<text:s text:c="18"/>snmp-ios-config.nse<text:line-break/>broadcast-jenkins-discover.nse<text:s text:c="8"/>http-aspnet-debug.nse<text:s text:c="19"/>http-vuln-cve2017-8917.nse<text:s text:c="7"/>nje-node-brute.nse<text:s text:c="14"/>snmp-netstat.nse<text:line-break/>broadcast-listener.nse<text:s text:c="16"/>http-auth-finder.nse<text:s text:c="20"/>http-vuln-misfortune-cookie.nse<text:s text:c="2"/>nje-pass-brute.nse<text:s text:c="14"/>snmp-processes.nse<text:line-break/>broadcast-ms-sql-discover.nse<text:s text:c="9"/>http-auth.nse<text:s text:c="27"/>http-vuln-wnr1000-creds.nse<text:s text:c="6"/>nntp-ntlm-info.nse<text:s text:c="14"/>snmp-sysdescr.nse<text:line-break/>broadcast-netbios-master-browser.nse<text:s text:c="2"/>http-avaya-ipoffice-users.nse<text:s text:c="11"/>http-waf-detect.nse<text:s text:c="14"/>nping-brute.nse<text:s text:c="17"/>snmp-win32-services.nse<text:line-break/>broadcast-networker-discover.nse<text:s text:c="6"/>http-awstatstotals-exec.nse<text:s text:c="13"/>http-waf-fingerprint.nse<text:s text:c="9"/>nrpe-enum.nse<text:s text:c="19"/>snmp-win32-shares.nse<text:line-break/>broadcast-novell-locate.nse<text:s text:c="11"/>http-axis2-dir-traversal.nse<text:s text:c="12"/>http-webdav-scan.nse<text:s text:c="13"/>ntp-info.nse<text:s text:c="20"/>snmp-win32-software.nse<text:line-break/>broadcast-ospf2-discover.nse<text:s text:c="10"/>http-backup-finder.nse<text:s text:c="18"/>http-wordpress-brute.nse<text:s text:c="9"/>ntp-monlist.nse<text:s text:c="17"/>snmp-win32-users.nse<text:line-break/>broadcast-pc-anywhere.nse<text:s text:c="13"/>http-barracuda-dir-traversal.nse<text:s text:c="8"/>http-wordpress-enum.nse<text:s text:c="10"/>omp2-brute.nse<text:s text:c="18"/>socks-auth-info.nse<text:line-break/>broadcast-pc-duo.nse<text:s text:c="18"/>http-bigip-cookie.nse<text:s text:c="19"/>http-wordpress-users.nse<text:s text:c="9"/>omp2-enum-targets.nse<text:s text:c="11"/>socks-brute.nse<text:line-break/>broadcast-pim-discovery.nse<text:s text:c="11"/>http-brute.nse<text:s text:c="26"/>http-xssed.nse<text:s text:c="19"/>omron-info.nse<text:s text:c="18"/>socks-open-proxy.nse<text:line-break/>broadcast-ping.nse<text:s text:c="20"/>http-cakephp-version.nse<text:s text:c="16"/>iax2-brute.nse<text:s text:c="19"/>openflow-info.nse<text:s text:c="15"/>ssh2-enum-algos.nse<text:line-break/>broadcast-pppoe-discover.nse<text:s text:c="10"/>http-chrono.nse<text:s text:c="25"/>iax2-version.nse<text:s text:c="17"/>openlookup-info.nse<text:s text:c="13"/>ssh-auth-methods.nse<text:line-break/>broadcast-rip-discover.nse<text:s text:c="12"/>http-cisco-anyconnect.nse<text:s text:c="15"/>icap-info.nse<text:s text:c="20"/>openvas-otp-brute.nse<text:s text:c="11"/>ssh-brute.nse<text:line-break/>broadcast-ripng-discover.nse<text:s text:c="10"/>http-coldfusion-subzero.nse<text:s text:c="13"/>iec-identify.nse<text:s text:c="17"/>openwebnet-discovery.nse<text:s text:c="8"/>ssh-hostkey.nse<text:line-break/>broadcast-sonicwall-discover.nse<text:s text:c="6"/>http-comments-displayer.nse<text:s text:c="13"/>ike-version.nse<text:s text:c="18"/>oracle-brute.nse<text:s text:c="16"/>ssh-publickey-acceptance.nse<text:line-break/>broadcast-sybase-asa-discover.nse<text:s text:c="5"/>http-config-backup.nse<text:s text:c="18"/>imap-brute.nse<text:s text:c="19"/>oracle-brute-stealth.nse<text:s text:c="8"/>ssh-run.nse<text:line-break/>broadcast-tellstick-discover.nse<text:s text:c="6"/>http-cookie-flags.nse<text:s text:c="19"/>imap-capabilities.nse<text:s text:c="12"/>oracle-enum-users.nse<text:s text:c="11"/>sshv1.nse<text:line-break/>broadcast-upnp-info.nse<text:s text:c="15"/>http-cors.nse<text:s text:c="27"/>imap-ntlm-info.nse<text:s text:c="15"/>oracle-sid-brute.nse<text:s text:c="12"/>ssl-ccs-injection.nse<text:line-break/>broadcast-versant-locate.nse<text:s text:c="10"/>http-cross-domain-policy.nse<text:s text:c="12"/>impress-remote-discover.nse<text:s text:c="6"/>oracle-tns-version.nse<text:s text:c="10"/>ssl-cert-intaddr.nse<text:line-break/>broadcast-wake-on-lan.nse<text:s text:c="13"/>http-csrf.nse<text:s text:c="27"/>informix-brute.nse<text:s text:c="15"/>ovs-agent-version.nse<text:s text:c="11"/>ssl-cert.nse<text:line-break/>broadcast-wpad-discover.nse<text:s text:c="11"/>http-date.nse<text:s text:c="27"/>informix-query.nse<text:s text:c="15"/>p2p-conficker.nse<text:s text:c="15"/>ssl-date.nse<text:line-break/>broadcast-wsdd-discover.nse<text:s text:c="11"/>http-default-accounts.nse<text:s text:c="15"/>informix-tables.nse<text:s text:c="14"/>path-mtu.nse<text:s text:c="20"/>ssl-dh-params.nse<text:line-break/>broadcast-xdmcp-discover.nse<text:s text:c="10"/>http-devframework.nse<text:s text:c="19"/>ip-forwarding.nse<text:s text:c="16"/>pcanywhere-brute.nse<text:s text:c="12"/>ssl-enum-ciphers.nse<text:line-break/>cassandra-brute.nse<text:s text:c="19"/>http-dlink-backdoor.nse<text:s text:c="17"/>ip-geolocation-geoplugin.nse<text:s text:c="5"/>pcworx-info.nse<text:s text:c="17"/>ssl-heartbleed.nse<text:line-break/>cassandra-info.nse<text:s text:c="20"/>http-dombased-xss.nse<text:s text:c="19"/>ip-geolocation-ipinfodb.nse<text:s text:c="6"/>pgsql-brute.nse<text:s text:c="17"/>ssl-known-key.nse<text:line-break/>cccam-version.nse<text:s text:c="21"/>http-domino-enum-passwords.nse<text:s text:c="10"/>ip-geolocation-map-bing.nse<text:s text:c="6"/>pjl-ready-message.nse<text:s text:c="11"/>ssl-poodle.nse<text:line-break/>cics-enum.nse<text:s text:c="25"/>http-drupal-enum.nse<text:s text:c="20"/>ip-geolocation-map-google.nse<text:s text:c="4"/>pop3-brute.nse<text:s text:c="18"/>sslv2-drown.nse<text:line-break/>cics-info.nse<text:s text:c="25"/>http-drupal-enum-users.nse<text:s text:c="14"/>ip-geolocation-map-kml.nse<text:s text:c="7"/>pop3-capabilities.nse<text:s text:c="11"/>sslv2.nse<text:line-break/>cics-user-brute.nse<text:s text:c="19"/>http-enum.nse<text:s text:c="27"/>ip-geolocation-maxmind.nse<text:s text:c="7"/>pop3-ntlm-info.nse<text:s text:c="14"/>sstp-discover.nse<text:line-break/>cics-user-enum.nse<text:s text:c="20"/>http-errors.nse<text:s text:c="25"/>ip-https-discover.nse<text:s text:c="12"/>port-states.nse<text:s text:c="17"/>stun-info.nse<text:line-break/>citrix-brute-xml.nse<text:s text:c="18"/>http-exif-spider.nse<text:s text:c="20"/>ipidseq.nse<text:s text:c="22"/>pptp-version.nse<text:s text:c="16"/>stun-version.nse<text:line-break/>citrix-enum-apps.nse<text:s text:c="18"/>http-favicon.nse<text:s text:c="24"/>ipmi-brute.nse<text:s text:c="19"/>puppet-naivesigning.nse<text:s text:c="9"/>stuxnet-detect.nse<text:line-break/>citrix-enum-apps-xml.nse<text:s text:c="14"/>http-feed.nse<text:s text:c="27"/>ipmi-cipher-zero.nse<text:s text:c="13"/>qconn-exec.nse<text:s text:c="18"/>supermicro-ipmi-conf.nse<text:line-break/>citrix-enum-servers.nse<text:s text:c="15"/>http-fetch.nse<text:s text:c="26"/>ipmi-version.nse<text:s text:c="17"/>qscan.nse<text:s text:c="23"/>svn-brute.nse<text:line-break/>citrix-enum-servers-xml.nse<text:s text:c="11"/>http-fileupload-exploiter.nse<text:s text:c="11"/>ipv6-multicast-mld-list.nse<text:s text:c="6"/>quake1-info.nse<text:s text:c="17"/>targets-asn.nse<text:line-break/>clamav-exec.nse<text:s text:c="23"/>http-form-brute.nse<text:s text:c="21"/>ipv6-node-info.nse<text:s text:c="15"/>quake3-info.nse<text:s text:c="17"/>targets-ipv6-map4to6.nse<text:line-break/>clock-skew.nse<text:s text:c="24"/>http-form-fuzzer.nse<text:s text:c="20"/>ipv6-ra-flood.nse<text:s text:c="16"/>quake3-master-getservers.nse<text:s text:c="4"/>targets-ipv6-multicast-echo.nse<text:line-break/>coap-resources.nse<text:s text:c="20"/>http-frontpage-login.nse<text:s text:c="16"/>irc-botnet-channels.nse<text:s text:c="10"/>rdp-enum-encryption.nse<text:s text:c="9"/>targets-ipv6-multicast-invalid-dst.nse<text:line-break/>couchdb-databases.nse<text:s text:c="17"/>http-generator.nse<text:s text:c="22"/>irc-brute.nse<text:s text:c="20"/>rdp-ntlm-info.nse<text:s text:c="15"/>targets-ipv6-multicast-mld.nse<text:line-break/>couchdb-stats.nse<text:s text:c="21"/>http-git.nse<text:s text:c="28"/>irc-info.nse<text:s text:c="21"/>rdp-vuln-ms12-020.nse<text:s text:c="11"/>targets-ipv6-multicast-slaac.nse<text:line-break/>creds-summary.nse<text:s text:c="21"/>http-gitweb-projects-enum.nse<text:s text:c="11"/>irc-sasl-brute.nse<text:s text:c="15"/>realvnc-auth-bypass.nse<text:s text:c="9"/>targets-ipv6-wordlist.nse<text:line-break/>cups-info.nse<text:s text:c="25"/>http-google-malware.nse<text:s text:c="17"/>irc-unrealircd-backdoor.nse<text:s text:c="6"/>redis-brute.nse<text:s text:c="17"/>targets-sniffer.nse<text:line-break/>cups-queue-info.nse<text:s text:c="19"/>http-grep.nse<text:s text:c="27"/>iscsi-brute.nse<text:s text:c="18"/>redis-info.nse<text:s text:c="18"/>targets-traceroute.nse<text:line-break/>cvs-brute.nse<text:s text:c="25"/>http-headers.nse<text:s text:c="24"/>iscsi-info.nse<text:s text:c="19"/>resolveall.nse<text:s text:c="18"/>targets-xml.nse<text:line-break/>cvs-brute-repository.nse<text:s text:c="14"/>http-hp-ilo-info.nse<text:s text:c="20"/>isns-info.nse<text:s text:c="20"/>reverse-index.nse<text:s text:c="15"/>teamspeak2-version.nse<text:line-break/>daap-get-library.nse<text:s text:c="18"/>http-huawei-hg5xx-vuln.nse<text:s text:c="14"/>jdwp-exec.nse<text:s text:c="20"/>rexec-brute.nse<text:s text:c="17"/>telnet-brute.nse<text:line-break/>daytime.nse<text:s text:c="27"/>http-icloud-findmyiphone.nse<text:s text:c="12"/>jdwp-info.nse<text:s text:c="20"/>rfc868-time.nse<text:s text:c="17"/>telnet-encryption.nse<text:line-break/>db2-das-info.nse<text:s text:c="22"/>http-icloud-sendmsg.nse<text:s text:c="17"/>jdwp-inject.nse<text:s text:c="18"/>riak-http-info.nse<text:s text:c="14"/>telnet-ntlm-info.nse<text:line-break/>deluge-rpc-brute.nse<text:s text:c="18"/>http-iis-short-name-brute.nse<text:s text:c="11"/>jdwp-version.nse<text:s text:c="17"/>rlogin-brute.nse<text:s text:c="16"/>tftp-enum.nse<text:line-break/>dhcp-discover.nse<text:s text:c="21"/>http-iis-webdav-vuln.nse<text:s text:c="16"/>knx-gateway-discover.nse<text:s text:c="9"/>rmi-dumpregistry.nse<text:s text:c="12"/>tls-alpn.nse<text:line-break/>dicom-brute.nse<text:s text:c="23"/>http-internal-ip-disclosure.nse<text:s text:c="9"/>knx-gateway-info.nse<text:s text:c="13"/>rmi-vuln-classloader.nse<text:s text:c="8"/>tls-nextprotoneg.nse<text:line-break/>dicom-ping.nse<text:s text:c="24"/>http-joomla-brute.nse<text:s text:c="19"/>krb5-enum-users.nse<text:s text:c="14"/>rpcap-brute.nse<text:s text:c="17"/>tls-ticketbleed.nse<text:line-break/>dict-info.nse<text:s text:c="25"/>http-jsonp-detection.nse<text:s text:c="16"/>ldap-brute.nse<text:s text:c="19"/>rpcap-info.nse<text:s text:c="18"/>tn3270-screen.nse<text:line-break/>distcc-cve2004-2687.nse<text:s text:c="15"/>http-litespeed-sourcecode-download.nse<text:s text:c="2"/>ldap-novell-getpass.nse<text:s text:c="10"/>rpc-grind.nse<text:s text:c="19"/>tor-consensus-checker.nse<text:line-break/>dns-blacklist.nse<text:s text:c="21"/>http-ls.nse<text:s text:c="29"/>ldap-rootdse.nse<text:s text:c="17"/>rpcinfo.nse<text:s text:c="21"/>traceroute-geolocation.nse<text:line-break/>dns-brute.nse<text:s text:c="25"/>http-majordomo2-dir-traversal.nse<text:s text:c="7"/>ldap-search.nse<text:s text:c="18"/>rsa-vuln-roca.nse<text:s text:c="15"/>tso-brute.nse<text:line-break/>dns-cache-snoop.nse<text:s text:c="19"/>http-malware-host.nse<text:s text:c="19"/>lexmark-config.nse<text:s text:c="15"/>rsync-brute.nse<text:s text:c="17"/>tso-enum.nse<text:line-break/>dns-check-zone.nse<text:s text:c="20"/>http-mcmp.nse<text:s text:c="27"/>llmnr-resolve.nse<text:s text:c="16"/>rsync-list-modules.nse<text:s text:c="10"/>ubiquiti-discovery.nse<text:line-break/>dns-client-subnet-scan.nse<text:s text:c="12"/>http-methods.nse<text:s text:c="24"/>lltd-discovery.nse<text:s text:c="15"/>rtsp-methods.nse<text:s text:c="16"/>unittest.nse<text:line-break/>dns-fuzz.nse<text:s text:c="26"/>http-method-tamper.nse<text:s text:c="18"/>lu-enum.nse<text:s text:c="22"/>rtsp-url-brute.nse<text:s text:c="14"/>unusual-port.nse<text:line-break/>dns-ip6-arpa-scan.nse<text:s text:c="17"/>http-mobileversion-checker.nse<text:s text:c="10"/>maxdb-info.nse<text:s text:c="19"/>rusers.nse<text:s text:c="22"/>upnp-info.nse<text:line-break/>dns-nsec3-enum.nse<text:s text:c="20"/>http-ntlm-info.nse<text:s text:c="22"/>mcafee-epo-agent.nse<text:s text:c="13"/>s7-info.nse<text:s text:c="21"/>uptime-agent-info.nse<text:line-break/>dns-nsec-enum.nse<text:s text:c="21"/>http-open-proxy.nse<text:s text:c="21"/>membase-brute.nse<text:s text:c="16"/>samba-vuln-cve-2012-1182.nse<text:s text:c="4"/>url-snarf.nse<text:line-break/>dns-nsid.nse<text:s text:c="26"/>http-open-redirect.nse<text:s text:c="18"/>membase-http-info.nse<text:s text:c="12"/>script.db<text:s text:c="23"/>ventrilo-info.nse<text:line-break/>dns-random-srcport.nse<text:s text:c="16"/>http-passwd.nse<text:s text:c="25"/>memcached-info.nse<text:s text:c="15"/>servicetags.nse<text:s text:c="17"/>versant-info.nse<text:line-break/>dns-random-txid.nse<text:s text:c="19"/>http-phpmyadmin-dir-traversal.nse<text:s text:c="7"/>metasploit-info.nse<text:s text:c="14"/>shodan-api.nse<text:s text:c="18"/>vmauthd-brute.nse<text:line-break/>dns-recursion.nse<text:s text:c="21"/>http-phpself-xss.nse<text:s text:c="20"/>metasploit-msgrpc-brute.nse<text:s text:c="6"/>sip-brute.nse<text:s text:c="19"/>vmware-version.nse<text:line-break/>dns-service-discovery.nse<text:s text:c="13"/>http-php-version.nse<text:s text:c="20"/>metasploit-xmlrpc-brute.nse<text:s text:c="6"/>sip-call-spoof.nse<text:s text:c="14"/>vnc-brute.nse<text:line-break/>dns-srv-enum.nse<text:s text:c="22"/>http-proxy-brute.nse<text:s text:c="20"/>mikrotik-routeros-brute.nse<text:s text:c="6"/>sip-enum-users.nse<text:s text:c="14"/>vnc-info.nse<text:line-break/>dns-update.nse<text:s text:c="24"/>http-put.nse<text:s text:c="28"/>mmouse-brute.nse<text:s text:c="17"/>sip-methods.nse<text:s text:c="17"/>vnc-title.nse<text:line-break/>dns-zeustracker.nse<text:s text:c="19"/>http-qnap-nas-info.nse<text:s text:c="18"/>mmouse-exec.nse<text:s text:c="18"/>skypev2-version.nse<text:s text:c="13"/>voldemort-info.nse<text:line-break/>dns-zone-transfer.nse<text:s text:c="17"/>http-referer-checker.nse<text:s text:c="16"/>modbus-discover.nse<text:s text:c="14"/>smb2-capabilities.nse<text:s text:c="11"/>vtam-enum.nse<text:line-break/>docker-version.nse<text:s text:c="20"/>http-rfi-spider.nse<text:s text:c="21"/>mongodb-brute.nse<text:s text:c="16"/>smb2-security-mode.nse<text:s text:c="10"/>vulners.nse<text:line-break/>domcon-brute.nse<text:s text:c="22"/>http-robots.txt.nse<text:s text:c="21"/>mongodb-databases.nse<text:s text:c="12"/>smb2-time.nse<text:s text:c="19"/>vuze-dht-info.nse<text:line-break/>domcon-cmd.nse<text:s text:c="24"/>http-robtex-reverse-ip.nse<text:s text:c="14"/>mongodb-info.nse<text:s text:c="17"/>smb2-vuln-uptime.nse<text:s text:c="12"/>wdb-version.nse<text:line-break/>domino-enum-users.nse<text:s text:c="17"/>http-robtex-shared-ns.nse<text:s text:c="15"/>mqtt-subscribe.nse<text:s text:c="15"/>smb-brute.nse<text:s text:c="19"/>weblogic-t3-info.nse<text:line-break/>dpap-brute.nse<text:s text:c="24"/>http-sap-netweaver-leak.nse<text:s text:c="13"/>mrinfo.nse<text:s text:c="23"/>smb-double-pulsar-backdoor.nse<text:s text:c="2"/>whois-domain.nse<text:line-break/>drda-brute.nse<text:s text:c="24"/>http-security-headers.nse<text:s text:c="15"/>msrpc-enum.nse<text:s text:c="19"/>smb-enum-domains.nse<text:s text:c="12"/>whois-ip.nse<text:line-break/>drda-info.nse<text:s text:c="25"/>http-server-header.nse<text:s text:c="18"/>ms-sql-brute.nse<text:s text:c="17"/>smb-enum-groups.nse<text:s text:c="13"/>wsdd-discover.nse<text:line-break/>duplicates.nse<text:s text:c="24"/>http-shellshock.nse<text:s text:c="21"/>ms-sql-config.nse<text:s text:c="16"/>smb-enum-processes.nse<text:s text:c="10"/>x11-access.nse<text:line-break/>eap-info.nse<text:s text:c="26"/>http-sitemap-generator.nse<text:s text:c="14"/>ms-sql-dac.nse<text:s text:c="19"/>smb-enum-services.nse<text:s text:c="11"/>xdmcp-discover.nse<text:line-break/>enip-info.nse<text:s text:c="25"/>http-slowloris-check.nse<text:s text:c="16"/>ms-sql-dump-hashes.nse<text:s text:c="11"/>smb-enum-sessions.nse<text:s text:c="11"/>xmlrpc-methods.nse<text:line-break/>epmd-info.nse<text:s text:c="25"/>http-slowloris.nse<text:s text:c="22"/>ms-sql-empty-password.nse<text:s text:c="8"/>smb-enum-shares.nse<text:s text:c="13"/>xmpp-brute.nse<text:line-break/>eppc-enum-processes.nse<text:s text:c="15"/>http-sql-injection.nse<text:s text:c="18"/>ms-sql-hasdbaccess.nse<text:s text:c="11"/>smb-enum-users.nse<text:s text:c="14"/>xmpp-info.nse</text:p>
      <text:p text:style-name="Text_20_body">Les scripts sont regroupés dans des catégories : <text:span text:style-name="Strong_20_Emphasis">auth</text:span>, <text:span text:style-name="Strong_20_Emphasis">broadcast</text:span>, <text:span text:style-name="Strong_20_Emphasis">brute</text:span>, <text:span text:style-name="Strong_20_Emphasis">default</text:span>, <text:span text:style-name="Strong_20_Emphasis">discovery</text:span>, <text:span text:style-name="Strong_20_Emphasis">dos</text:span>, <text:span text:style-name="Strong_20_Emphasis">exploit</text:span>, <text:span text:style-name="Strong_20_Emphasis">external</text:span>, <text:span text:style-name="Strong_20_Emphasis">fuzzer</text:span>, <text:span text:style-name="Strong_20_Emphasis">intrusive</text:span>, <text:span text:style-name="Strong_20_Emphasis">malware</text:span>, <text:span text:style-name="Strong_20_Emphasis">safe</text:span>, <text:span text:style-name="Strong_20_Emphasis">version</text:span> and <text:span text:style-name="Strong_20_Emphasis">vuln</text:span>.</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Pour plus d'informations concernant ces catégories, consultez cette <text:a xlink:type="simple" xlink:href="https://nmap.org/man/fr/man-nse.html" text:style-name="Internet_20_link" text:visited-style-name="Visited_20_Internet_20_Link">page</text:a>.</text:p></table:table-cell></table:table-row></table:table></draw:text-box></draw:frame></text:p>
      <text:p text:style-name="Text_20_body">La catégorie la plus utilisée est <text:span text:style-name="Strong_20_Emphasis">default</text:span> qui est appelée par l'utilisation de l'option <text:span text:style-name="Strong_20_Emphasis">-sC</text:span>. Cette catégorie contient une liste de scripts par défaut.</text:p>
      <text:p text:style-name="Preformatted_20_Text">[root@centos8 ~]# nmap -v -sC localhost<text:line-break/>Starting Nmap 7.92 ( https://nmap.org ) at 2024-10-02 17:02 CEST<text:line-break/>NSE: Loaded 125 scripts for scanning.<text:line-break/>NSE: Script Pre-scanning.<text:line-break/>Initiating NSE at 17:02<text:line-break/>Completed NSE at 17:02, 0.00s elapsed<text:line-break/>Initiating NSE at 17:02<text:line-break/>Completed NSE at 17:02, 0.00s elapsed<text:line-break/>Initiating SYN Stealth Scan at 17:02<text:line-break/>Scanning localhost (127.0.0.1) [1000 ports]<text:line-break/>Discovered open port 80/tcp on 127.0.0.1<text:line-break/>Discovered open port 111/tcp on 127.0.0.1<text:line-break/>Discovered open port 22/tcp on 127.0.0.1<text:line-break/>Discovered open port 631/tcp on 127.0.0.1<text:line-break/>Completed SYN Stealth Scan at 17:02, 0.04s elapsed (1000 total ports)<text:line-break/>NSE: Script scanning 127.0.0.1.<text:line-break/>Initiating NSE at 17:02<text:line-break/>Completed NSE at 17:02, 0.38s elapsed<text:line-break/>Initiating NSE at 17:02<text:line-break/>Completed NSE at 17:02, 0.00s elapsed<text:line-break/>Nmap scan report for localhost (127.0.0.1)<text:line-break/>Host is up (0.000011s latency).<text:line-break/>Other addresses for localhost (not scanned): ::1<text:line-break/>Not shown: 996 closed tcp ports (reset)<text:line-break/>PORT<text:s text:c="4"/>STATE SERVICE<text:line-break/>22/tcp<text:s text:c="2"/>open<text:s text:c="2"/>ssh<text:line-break/>| ssh-hostkey: <text:line-break/>|<text:s text:c="3"/>3072 11:65:f2:24:6b:e1:f6:dc:31:be:12:28:5a:90:46:84 (RSA)<text:line-break/>|<text:s text:c="3"/>256 9d:99:66:02:fd:cb:cc:58:00:79:38:64:28:55:43:34 (ECDSA)<text:line-break/>|_<text:s text:c="2"/>256 d9:8a:d9:46:96:c1:5a:ad:78:f7:bc:38:d1:d7:06:72 (ED25519)<text:line-break/>80/tcp<text:s text:c="2"/>open<text:s text:c="2"/>http<text:line-break/>| http-methods: <text:line-break/>|<text:s text:c="3"/>Supported Methods: GET POST OPTIONS HEAD TRACE<text:line-break/>|_<text:s text:c="2"/>Potentially risky methods: TRACE<text:line-break/>|_http-title: This is a test<text:line-break/>111/tcp open<text:s text:c="2"/>rpcbind<text:line-break/>| rpcinfo: <text:line-break/>|<text:s text:c="3"/>program version<text:s text:c="4"/>port/proto<text:s text:c="2"/>service<text:line-break/>|<text:s text:c="3"/>100000<text:s text:c="2"/>2,3,4<text:s text:c="8"/>111/tcp<text:s text:c="3"/>rpcbind<text:line-break/>|<text:s text:c="3"/>100000<text:s text:c="2"/>2,3,4<text:s text:c="8"/>111/udp<text:s text:c="3"/>rpcbind<text:line-break/>|<text:s text:c="3"/>100000<text:s text:c="2"/>3,4<text:s text:c="10"/>111/tcp6<text:s text:c="2"/>rpcbind<text:line-break/>|_<text:s text:c="2"/>100000<text:s text:c="2"/>3,4<text:s text:c="10"/>111/udp6<text:s text:c="2"/>rpcbind<text:line-break/>631/tcp open<text:s text:c="2"/>ipp<text:line-break/>| http-robots.txt: 1 disallowed entry <text:line-break/>|_/<text:line-break/>|_http-title: Home - CUPS 2.2.6<text:line-break/>| ssl-cert: Subject: commonName=centos8.ittraining.loc/organizationName=centos8.ittraining.loc/stateOrProvinceName=Unknown/countryName=GB<text:line-break/>| Issuer: commonName=centos8.ittraining.loc/organizationName=centos8.ittraining.loc/stateOrProvinceName=Unknown/countryName=GB<text:line-break/>| Public Key type: rsa<text:line-break/>| Public Key bits: 2048<text:line-break/>| Signature Algorithm: sha256WithRSAEncryption<text:line-break/>| Not valid before: 2024-10-02T15:02:15<text:line-break/>| Not valid after:<text:s text:c="2"/>2034-09-30T15:02:15<text:line-break/>| MD5:<text:s text:c="3"/>3dbd 816b b33c 9bd8 d9f0 f0c4 8204 a60b<text:line-break/>|_SHA-1: 9d58 dda8 a024 41db 63cb bb85 fea9 86c1 6238 399b<text:line-break/>| http-methods: <text:line-break/>|_<text:s text:c="2"/>Supported Methods: GET HEAD POST OPTIONS<text:line-break/>|_ssl-date: TLS randomness does not represent time<text:line-break/><text:line-break/>NSE: Script Post-scanning.<text:line-break/>Initiating NSE at 17:02<text:line-break/>Completed NSE at 17:02, 0.00s elapsed<text:line-break/>Initiating NSE at 17:02<text:line-break/>Completed NSE at 17:02, 0.00s elapsed<text:line-break/>Read data files from: /usr/bin/../share/nmap<text:line-break/>Nmap done: 1 IP address (1 host up) scanned in 0.82 seconds<text:line-break/><text:s text:c="11"/>Raw packets sent: 1000 (44.000KB) | Rcvd: 2004 (84.176KB)</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Attention</text:span> - La catégorie par défaut <text:span text:style-name="Strong_20_Emphasis">default</text:span> contient certains scripts de la catégorie <text:span text:style-name="Strong_20_Emphasis">intrusive</text:span>. Vous ne devez donc jamais utiliser cette option sur un réseau sans avoir obtenu un accord au préalable.</text:p></table:table-cell></table:table-row></table:table></draw:text-box></draw:frame></text:p>
      <text:h text:style-name="Heading_20_4" text:outline-level="4"><text:bookmark-start text:name="__RefHeading___netcat_73"/><text:bookmark-start text:name="netcat"/>netcat<text:bookmark-end text:name="__RefHeading___netcat_73"/><text:bookmark-end text:name="netcat"/></text:h>
      <text:p text:style-name="Text_20_body"><text:span text:style-name="Strong_20_Emphasis">netcat</text:span> est un couteau suisse. Il permet non seulement de scanner des ports mais aussi de lancer la connexion lors de la découverte d'un port ouvert.</text:p>
      <text:h text:style-name="Heading_20_5" text:outline-level="5"><text:bookmark-start text:name="__RefHeading___options_de_la_commande_74"/><text:bookmark-start text:name="options_de_la_commande2"/>Options de la commande<text:bookmark-end text:name="__RefHeading___options_de_la_commande_74"/><text:bookmark-end text:name="options_de_la_commande2"/></text:h>
      <text:p text:style-name="Text_20_body">Les options de cette commande sont :</text:p>
      <text:p text:style-name="Preformatted_20_Text">[root@centos8 ~]# nc --help<text:line-break/>Ncat 7.92 ( https://nmap.org/ncat )<text:line-break/>Usage: ncat [options] [hostname] [port]<text:line-break/><text:line-break/>Options taking a time assume seconds. Append 'ms' for milliseconds,<text:line-break/>'s' for seconds, 'm' for minutes, or 'h' for hours (e.g. 500ms).<text:line-break/><text:s text:c="2"/>-4<text:s text:c="25"/>Use IPv4 only<text:line-break/><text:s text:c="2"/>-6<text:s text:c="25"/>Use IPv6 only<text:line-break/><text:s text:c="2"/>-U, --unixsock<text:s text:c="13"/>Use Unix domain sockets only<text:line-break/><text:s text:c="6"/>--vsock<text:s text:c="16"/>Use vsock sockets only<text:line-break/><text:s text:c="2"/>-C, --crlf<text:s text:c="17"/>Use CRLF for EOL sequence<text:line-break/><text:s text:c="2"/>-c, --sh-exec &lt;command&gt;<text:s text:c="4"/>Executes the given command via /bin/sh<text:line-break/><text:s text:c="2"/>-e, --exec &lt;command&gt;<text:s text:c="7"/>Executes the given command<text:line-break/><text:s text:c="6"/>--lua-exec &lt;filename&gt;<text:s text:c="2"/>Executes the given Lua script<text:line-break/><text:s text:c="2"/>-g hop1[,hop2,...]<text:s text:c="9"/>Loose source routing hop points (8 max)<text:line-break/><text:s text:c="2"/>-G &lt;n&gt;<text:s text:c="21"/>Loose source routing hop pointer (4, 8, 12, ...)<text:line-break/><text:s text:c="2"/>-m, --max-conns &lt;n&gt;<text:s text:c="8"/>Maximum &lt;n&gt; simultaneous connections<text:line-break/><text:s text:c="2"/>-h, --help<text:s text:c="17"/>Display this help screen<text:line-break/><text:s text:c="2"/>-d, --delay &lt;time&gt;<text:s text:c="9"/>Wait between read/writes<text:line-break/><text:s text:c="2"/>-o, --output &lt;filename&gt;<text:s text:c="4"/>Dump session data to a file<text:line-break/><text:s text:c="2"/>-x, --hex-dump &lt;filename&gt;<text:s text:c="2"/>Dump session data as hex to a file<text:line-break/><text:s text:c="2"/>-i, --idle-timeout &lt;time&gt;<text:s text:c="2"/>Idle read/write timeout<text:line-break/><text:s text:c="2"/>-p, --source-port port<text:s text:c="5"/>Specify source port to use<text:line-break/><text:s text:c="2"/>-s, --source addr<text:s text:c="10"/>Specify source address to use (doesn't affect -l)<text:line-break/><text:s text:c="2"/>-l, --listen<text:s text:c="15"/>Bind and listen for incoming connections<text:line-break/><text:s text:c="2"/>-k, --keep-open<text:s text:c="12"/>Accept multiple connections in listen mode<text:line-break/><text:s text:c="2"/>-n, --nodns<text:s text:c="16"/>Do not resolve hostnames via DNS<text:line-break/><text:s text:c="2"/>-t, --telnet<text:s text:c="15"/>Answer Telnet negotiations<text:line-break/><text:s text:c="2"/>-u, --udp<text:s text:c="18"/>Use UDP instead of default TCP<text:line-break/><text:s text:c="6"/>--sctp<text:s text:c="17"/>Use SCTP instead of default TCP<text:line-break/><text:s text:c="2"/>-v, --verbose<text:s text:c="14"/>Set verbosity level (can be used several times)<text:line-break/><text:s text:c="2"/>-w, --wait &lt;time&gt;<text:s text:c="10"/>Connect timeout<text:line-break/><text:s text:c="2"/>-z<text:s text:c="25"/>Zero-I/O mode, report connection status only<text:line-break/><text:s text:c="6"/>--append-output<text:s text:c="8"/>Append rather than clobber specified output files<text:line-break/><text:s text:c="6"/>--send-only<text:s text:c="12"/>Only send data, ignoring received; quit on EOF<text:line-break/><text:s text:c="6"/>--recv-only<text:s text:c="12"/>Only receive data, never send anything<text:line-break/><text:s text:c="6"/>--no-shutdown<text:s text:c="10"/>Continue half-duplex when receiving EOF on stdin<text:line-break/><text:s text:c="6"/>--allow<text:s text:c="16"/>Allow only given hosts to connect to Ncat<text:line-break/><text:s text:c="6"/>--allowfile<text:s text:c="12"/>A file of hosts allowed to connect to Ncat<text:line-break/><text:s text:c="6"/>--deny<text:s text:c="17"/>Deny given hosts from connecting to Ncat<text:line-break/><text:s text:c="6"/>--denyfile<text:s text:c="13"/>A file of hosts denied from connecting to Ncat<text:line-break/><text:s text:c="6"/>--broker<text:s text:c="15"/>Enable Ncat's connection brokering mode<text:line-break/><text:s text:c="6"/>--chat<text:s text:c="17"/>Start a simple Ncat chat server<text:line-break/><text:s text:c="6"/>--proxy &lt;addr[:port]&gt;<text:s text:c="2"/>Specify address of host to proxy through<text:line-break/><text:s text:c="6"/>--proxy-type &lt;type&gt;<text:s text:c="4"/>Specify proxy type ("http", "socks4", "socks5")<text:line-break/><text:s text:c="6"/>--proxy-auth &lt;auth&gt;<text:s text:c="4"/>Authenticate with HTTP or SOCKS proxy server<text:line-break/><text:s text:c="6"/>--proxy-dns &lt;type&gt;<text:s text:c="5"/>Specify where to resolve proxy destination<text:line-break/><text:s text:c="6"/>--ssl<text:s text:c="18"/>Connect or listen with SSL<text:line-break/><text:s text:c="6"/>--ssl-cert<text:s text:c="13"/>Specify SSL certificate file (PEM) for listening<text:line-break/><text:s text:c="6"/>--ssl-key<text:s text:c="14"/>Specify SSL private key (PEM) for listening<text:line-break/><text:s text:c="6"/>--ssl-verify<text:s text:c="11"/>Verify trust and domain name of certificates<text:line-break/><text:s text:c="6"/>--ssl-trustfile<text:s text:c="8"/>PEM file containing trusted SSL certificates<text:line-break/><text:s text:c="6"/>--ssl-ciphers<text:s text:c="10"/>Cipherlist containing SSL ciphers to use<text:line-break/><text:s text:c="6"/>--ssl-servername<text:s text:c="7"/>Request distinct server name (SNI)<text:line-break/><text:s text:c="6"/>--ssl-alpn<text:s text:c="13"/>ALPN protocol list to use<text:line-break/><text:s text:c="6"/>--version<text:s text:c="14"/>Display Ncat's version information and exit<text:line-break/><text:line-break/>See the ncat(1) manpage for full options, descriptions and usage examples</text:p>
      <text:h text:style-name="Heading_20_5" text:outline-level="5"><text:bookmark-start text:name="__RefHeading___utilisation_75"/><text:bookmark-start text:name="utilisation2"/>Utilisation<text:bookmark-end text:name="__RefHeading___utilisation_75"/><text:bookmark-end text:name="utilisation2"/></text:h>
      <text:p text:style-name="Text_20_body">Dans l'exemple qui suite, un scan est lancé sur le port 80 puis sur le port 25 :</text:p>
      <text:p text:style-name="Preformatted_20_Text">[root@centos8 ~]# nc 127.0.0.1 80 -w 1 -vv<text:line-break/>Ncat: Version 7.92 ( https://nmap.org/ncat )<text:line-break/>NCAT DEBUG: Using system default trusted CA certificates and those in /usr/share/ncat/ca-bundle.crt.<text:line-break/>NCAT DEBUG: Unable to load trusted CA certificates from /usr/share/ncat/ca-bundle.crt: error:02001002:system library:fopen:No such file or directory<text:line-break/>libnsock nsock_iod_new2(): nsock_iod_new (IOD #1)<text:line-break/>libnsock nsock_connect_tcp(): TCP connection requested to 127.0.0.1:80 (IOD #1) EID 8<text:line-break/>libnsock nsock_trace_handler_callback(): Callback: CONNECT SUCCESS for EID 8 [127.0.0.1:80]<text:line-break/>Ncat: Connected to 127.0.0.1:80.<text:line-break/>libnsock nsock_iod_new2(): nsock_iod_new (IOD #2)<text:line-break/>libnsock nsock_read(): Read request from IOD #1 [127.0.0.1:80] (timeout: -1ms) EID 18<text:line-break/>libnsock nsock_readbytes(): Read request for 0 bytes from IOD #2 [peer unspecified] EID 26<text:line-break/>^C<text:line-break/><text:line-break/>[root@centos8 ~]# nc 127.0.0.1 25 -w 1 -vv<text:line-break/>Ncat: Version 7.92 ( https://nmap.org/ncat )<text:line-break/>NCAT DEBUG: Using system default trusted CA certificates and those in /usr/share/ncat/ca-bundle.crt.<text:line-break/>NCAT DEBUG: Unable to load trusted CA certificates from /usr/share/ncat/ca-bundle.crt: error:02001002:system library:fopen:No such file or directory<text:line-break/>libnsock nsock_iod_new2(): nsock_iod_new (IOD #1)<text:line-break/>libnsock nsock_connect_tcp(): TCP connection requested to 127.0.0.1:25 (IOD #1) EID 8<text:line-break/>libnsock nsock_trace_handler_callback(): Callback: CONNECT ERROR [Connection refused (111)] for EID 8 [127.0.0.1:25]<text:line-break/>Ncat: Connection refused.</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e <text:span text:style-name="Strong_20_Emphasis">netcat</text:span> se connecte au port 25 qui est ouvert.</text:p></table:table-cell></table:table-row></table:table></draw:text-box></draw:frame></text:p>
      <text:h text:style-name="Heading_20_3" text:outline-level="3"><text:bookmark-start text:name="__RefHeading___lab_6_-_mise_en_place_du_systeme_de_detection_et_de_prevention_d_intrusion_portsentry_76"/><text:bookmark-start text:name="lab_6_-_mise_en_place_du_systeme_de_detection_et_de_prevention_d_intrusion_portsentry"/>LAB #6 - Mise en place du Système de Détection et de Prévention d'Intrusion Portsentry<text:bookmark-end text:name="__RefHeading___lab_6_-_mise_en_place_du_systeme_de_detection_et_de_prevention_d_intrusion_portsentry_76"/><text:bookmark-end text:name="lab_6_-_mise_en_place_du_systeme_de_detection_et_de_prevention_d_intrusion_portsentry"/></text:h>
      <text:p text:style-name="Text_20_body">Portsentry est un <text:span text:style-name="Strong_20_Emphasis">S</text:span>ystème de <text:span text:style-name="Strong_20_Emphasis">D</text:span>étection et de <text:span text:style-name="Strong_20_Emphasis">Prévention</text:span> d'<text:span text:style-name="Strong_20_Emphasis">I</text:span>ntrusion (SDPI) qui surveille les requêtes entrantes et en cas d'anomalie bloque l'adresse IP de l'attaquant en inscrivant une règle dans le pare-feu NetFilter (Iptables).</text:p>
      <text:h text:style-name="Heading_20_4" text:outline-level="4"><text:bookmark-start text:name="__RefHeading___installation_77"/><text:bookmark-start text:name="installation3"/>Installation<text:bookmark-end text:name="__RefHeading___installation_77"/><text:bookmark-end text:name="installation3"/></text:h>
      <text:p text:style-name="Text_20_body">Sous RHEL/CentOS 8, <text:span text:style-name="Strong_20_Emphasis">portsentry</text:span> n'est pas installé par défaut. Qui plus est <text:span text:style-name="Strong_20_Emphasis">portsentry</text:span> ne se trouve pas dans les dépôts standards. Installez donc le paquet <text:span text:style-name="Strong_20_Emphasis">portsentry-1.2-1.el5.x86_64.rpm</text:span> à partir de l'URL ci-dessous :</text:p>
      <text:p text:style-name="Preformatted_20_Text">[root@centos8 ~]# rpm -ivh https://www.dropbox.com/scl/fi/v1iniimmjkvj0kx6xllmt/portsentry-1.2-1.el5.x86_64.rpm?rlkey=zyyvgd2a1ksi27y2v2maf6fuh&amp;st=kdgnkvfe<text:line-break/>[1] 9629<text:line-break/>[root@centos8 ~]# Retrieving https://www.dropbox.com/scl/fi/v1iniimmjkvj0kx6xllmt/portsentry-1.2-1.el5.x86_64.rpm?rlkey=zyyvgd2a1ksi27y2v2maf6fuh<text:line-break/>warning: /var/tmp/rpm-tmp.FP6pPg: Header V3 DSA/SHA1 Signature, key ID 4026433f: NOKEY<text:line-break/>Verifying...<text:s text:c="26"/>################################# [100%]<text:line-break/>Preparing...<text:s text:c="26"/>################################# [100%]<text:line-break/>Updating / installing...<text:line-break/><text:s text:c="3"/>1:portsentry-1.2-1.el5<text:s text:c="13"/>################################# [100%]<text:line-break/>^C</text:p>
      <text:h text:style-name="Heading_20_4" text:outline-level="4"><text:bookmark-start text:name="__RefHeading___configuration_78"/><text:bookmark-start text:name="configuration1"/>Configuration<text:bookmark-end text:name="__RefHeading___configuration_78"/><text:bookmark-end text:name="configuration1"/></text:h>
      <text:p text:style-name="Text_20_body">Téléchargez le fichier <text:span text:style-name="Strong_20_Emphasis">/etc/portsentry/portsentry.conf</text:span> :</text:p>
      <text:p text:style-name="Preformatted_20_Text">[root@centos8 ~]# wget https://www.dropbox.com/scl/fi/vaz781ja31t14cd95yc8p/portsentry.conf?rlkey=0bkalz8bjn7zsimp03xine5fz&amp;st=ee9d9vzs<text:line-break/>[1] 9676<text:line-break/>[root@centos8 ~]# <text:line-break/>Redirecting output to ‘wget-log’.<text:line-break/>^C<text:line-break/>[1]+<text:s text:c="2"/>Done<text:s text:c="20"/>wget https://www.dropbox.com/scl/fi/vaz781ja31t14cd95yc8p/portsentry.conf?rlkey=0bkalz8bjn7zsimp03xine5fz<text:line-break/><text:line-break/>[root@centos8 ~]# mv 'portsentry.conf?rlkey=0bkalz8bjn7zsimp03xine5fz' /etc/portsentry/portsentry.conf<text:line-break/>mv: overwrite '/etc/portsentry/portsentry.conf'? y</text:p>
      <text:p text:style-name="Text_20_body">Pour rendre le service SysVInit compatible avec Systemd, éditez le fichier <text:span text:style-name="Strong_20_Emphasis">/etc/init.d/portsentry</text:span> en supprimant la ligne <text:span text:style-name="Strong_20_Emphasis">11</text:span> :</text:p>
      <text:p text:style-name="Preformatted_20_Text">[root@centos8 ~]# nl /etc/init.d/portsentry<text:line-break/><text:s text:c="5"/>1<text:tab/>#!/bin/bash<text:line-break/><text:s text:c="5"/>2<text:tab/>#<text:line-break/><text:s text:c="5"/>3<text:tab/># Startup script for the Portsentry portscan detector <text:line-break/><text:s text:c="5"/>4<text:tab/>#<text:line-break/><text:s text:c="5"/>5<text:tab/># chkconfig: 345 98 02<text:line-break/><text:s text:c="5"/>6<text:tab/># description: PortSentry Port Scan Detector is part of the Abacus Project \<text:line-break/><text:s text:c="5"/>7<text:tab/>#<text:s text:c="14"/>suite of tools. The Abacus Project is an initiative to release \<text:line-break/><text:s text:c="5"/>8<text:tab/>#<text:s text:c="14"/>low-maintenance, generic, and reliable host based intrusion \<text:line-break/><text:s text:c="5"/>9<text:tab/>#<text:s text:c="14"/>detection software to the Internet community.<text:line-break/><text:s text:c="4"/>10<text:tab/># processname: portsentry<text:line-break/><text:s text:c="4"/>11<text:tab/># pidfile: /var/run/portsentry.pid<text:s text:c="2"/>&lt;--------------------------------SUPPRIMEZ cette ligne<text:line-break/><text:s text:c="4"/>12<text:tab/># config: /etc/portsentry/portsentry.conf<text:line-break/><text:s text:c="7"/><text:line-break/><text:s text:c="4"/>13<text:tab/># Source function library.<text:line-break/>...</text:p>
      <text:p text:style-name="Text_20_body">Puis ajoutez la ligne <text:span text:style-name="Strong_20_Emphasis">80</text:span> :</text:p>
      <text:p text:style-name="Preformatted_20_Text">...<text:line-break/><text:s text:c="4"/>77<text:tab/>stop() {<text:line-break/><text:s text:c="4"/>78<text:tab/><text:tab/>echo -n $"Stopping $prog: "<text:line-break/><text:s text:c="4"/>79<text:tab/><text:tab/>killproc portsentry<text:line-break/><text:s text:c="4"/>80<text:tab/><text:tab/>killall portsentry<text:s text:c="2"/>&lt;--------------------------------AJOUTEZ cette ligne<text:line-break/><text:s text:c="4"/>81<text:tab/><text:tab/>RETVAL=$?<text:line-break/><text:s text:c="4"/>82<text:tab/><text:tab/>echo<text:line-break/><text:s text:c="4"/>83<text:tab/><text:tab/>[ $RETVAL -eq 0 ] &amp;&amp; rm -f /var/lock/subsys/portsentry<text:line-break/><text:s text:c="4"/>84<text:tab/>}<text:line-break/><text:s text:c="7"/><text:line-break/><text:s text:c="4"/>85<text:tab/># See how we were called.<text:line-break/>...</text:p>
      <text:p text:style-name="Text_20_body">Exécutez la commande suivante pour prendre en compte les modifications :</text:p>
      <text:p text:style-name="Preformatted_20_Text">[root@centos8 ~]# systemctl daemon-reload</text:p>
      <text:h text:style-name="Heading_20_4" text:outline-level="4"><text:bookmark-start text:name="__RefHeading___utilisation_79"/><text:bookmark-start text:name="utilisation3"/>Utilisation<text:bookmark-end text:name="__RefHeading___utilisation_79"/><text:bookmark-end text:name="utilisation3"/></text:h>
      <text:p text:style-name="Text_20_body">Démarrez le service <text:span text:style-name="Strong_20_Emphasis">portsentry</text:span> :</text:p>
      <text:p text:style-name="Preformatted_20_Text">[root@centos8 ~]# systemctl restart portsentry<text:line-break/><text:line-break/>[root@centos8 ~]# systemctl status portsentry<text:line-break/>● portsentry.service - SYSV: PortSentry Port Scan Detector is part of the Abacus Project suite of tools. The Abacus Project is an initiative to release low-maintenance, generic, and reliable host based intrusi&gt;<text:line-break/><text:s text:c="3"/>Loaded: loaded (/etc/rc.d/init.d/portsentry; generated)<text:line-break/><text:s text:c="3"/>Active: active (running) since Wed 2024-10-02 17:37:33 CEST; 4s ago<text:line-break/><text:s text:c="5"/>Docs: man:systemd-sysv-generator(8)<text:line-break/><text:s text:c="2"/>Process: 10142 ExecStart=/etc/rc.d/init.d/portsentry start (code=exited, status=0/SUCCESS)<text:line-break/><text:s text:c="4"/>Tasks: 6 (limit: 100483)<text:line-break/><text:s text:c="3"/>Memory: 1.5M<text:line-break/><text:s text:c="3"/>CGroup: /system.slice/portsentry.service<text:line-break/><text:s text:c="11"/>├─ 9907 /usr/sbin/portsentry -atcp<text:line-break/><text:s text:c="11"/>├─ 9909 /usr/sbin/portsentry -audp<text:line-break/><text:s text:c="11"/>├─10086 /usr/sbin/portsentry -atcp<text:line-break/><text:s text:c="11"/>├─10088 /usr/sbin/portsentry -audp<text:line-break/><text:s text:c="11"/>├─10169 /usr/sbin/portsentry -atcp<text:line-break/><text:s text:c="11"/>└─10171 /usr/sbin/portsentry -audp<text:line-break/><text:line-break/>Oct 02 17:37:33 centos8.ittraining.loc portsentry[10169]: adminalert: Advanced Stealth scan detection mode activated. Ignored TCP port: 25<text:line-break/>Oct 02 17:37:33 centos8.ittraining.loc portsentry[10169]: adminalert: Advanced Stealth scan detection mode activated. Ignored TCP port: 53<text:line-break/>Oct 02 17:37:33 centos8.ittraining.loc portsentry[10169]: adminalert: Advanced Stealth scan detection mode activated. Ignored TCP port: 80<text:line-break/>Oct 02 17:37:33 centos8.ittraining.loc portsentry[10169]: adminalert: Advanced Stealth scan detection mode activated. Ignored TCP port: 110<text:line-break/>Oct 02 17:37:33 centos8.ittraining.loc portsentry[10169]: adminalert: Advanced Stealth scan detection mode activated. Ignored TCP port: 113<text:line-break/>Oct 02 17:37:33 centos8.ittraining.loc portsentry[10169]: adminalert: Advanced Stealth scan detection mode activated. Ignored TCP port: 137<text:line-break/>Oct 02 17:37:33 centos8.ittraining.loc portsentry[10169]: adminalert: Advanced Stealth scan detection mode activated. Ignored TCP port: 138<text:line-break/>Oct 02 17:37:33 centos8.ittraining.loc portsentry[10169]: adminalert: Advanced Stealth scan detection mode activated. Ignored TCP port: 139<text:line-break/>Oct 02 17:37:33 centos8.ittraining.loc portsentry[10169]: adminalert: Advanced Stealth scan detection mode activated. Ignored TCP port: 443<text:line-break/>Oct 02 17:37:33 centos8.ittraining.loc portsentry[10169]: adminalert: PortSentry is now active and listening.<text:line-break/><text:line-break/>[root@centos8 ~]# ps aux | grep portsentry<text:line-break/>root<text:s text:c="8"/>9907<text:s text:c="2"/>0.0<text:s text:c="2"/>0.0<text:s text:c="3"/>4468<text:s text:c="3"/>100 ?<text:s text:c="8"/>Ss<text:s text:c="3"/>17:23<text:s text:c="3"/>0:00 /usr/sbin/portsentry -atcp<text:line-break/>root<text:s text:c="8"/>9909<text:s text:c="2"/>0.0<text:s text:c="2"/>0.0<text:s text:c="3"/>4468<text:s text:c="3"/>100 ?<text:s text:c="8"/>Ss<text:s text:c="3"/>17:23<text:s text:c="3"/>0:00 /usr/sbin/portsentry -audp<text:line-break/>root<text:s text:c="7"/>10086<text:s text:c="2"/>0.1<text:s text:c="2"/>0.0<text:s text:c="3"/>4468<text:s text:c="4"/>96 ?<text:s text:c="8"/>Ss<text:s text:c="3"/>17:35<text:s text:c="3"/>0:00 /usr/sbin/portsentry -atcp<text:line-break/>root<text:s text:c="7"/>10088<text:s text:c="2"/>0.1<text:s text:c="2"/>0.0<text:s text:c="3"/>4468<text:s text:c="3"/>100 ?<text:s text:c="8"/>Ss<text:s text:c="3"/>17:35<text:s text:c="3"/>0:00 /usr/sbin/portsentry -audp<text:line-break/>root<text:s text:c="7"/>10169<text:s text:c="2"/>0.2<text:s text:c="2"/>0.0<text:s text:c="3"/>4468<text:s text:c="3"/>100 ?<text:s text:c="8"/>Ss<text:s text:c="3"/>17:37<text:s text:c="3"/>0:00 /usr/sbin/portsentry -atcp<text:line-break/>root<text:s text:c="7"/>10171<text:s text:c="2"/>0.2<text:s text:c="2"/>0.0<text:s text:c="3"/>4468<text:s text:c="4"/>96 ?<text:s text:c="8"/>Ss<text:s text:c="3"/>17:37<text:s text:c="3"/>0:00 /usr/sbin/portsentry -audp<text:line-break/>root<text:s text:c="7"/>10192<text:s text:c="2"/>0.0<text:s text:c="2"/>0.0<text:s text:c="2"/>12216<text:s text:c="2"/>1208 pts/0<text:s text:c="4"/>S+<text:s text:c="3"/>17:39<text:s text:c="3"/>0:00 grep --color=auto portsentry</text:p>
      <text:p text:style-name="Text_20_body">Editez le fichier <text:span text:style-name="Strong_20_Emphasis">/etc/portsentry/portsentry.ignore</text:span> en supprimant la ligne contenant votre adresse IP 10.0.2.45 :</text:p>
      <text:p text:style-name="Preformatted_20_Text">[root@centos8 ~]# vi /etc/portsentry/portsentry.ignore<text:line-break/><text:line-break/>[root@centos8 ~]# cat /etc/portsentry/portsentry.ignore<text:line-break/># Put hosts in here you never want blocked. This includes the IP addresses<text:line-break/># of all local interfaces on the protected host (i.e virtual host, mult-home)<text:line-break/># Keep 127.0.0.1 and 0.0.0.0 to keep people from playing games.<text:line-break/>#<text:line-break/># PortSentry can support full netmasks for networks as well. Format is:<text:line-break/>#<text:line-break/># &lt;IP Address&gt;/&lt;Netmask&gt;<text:line-break/>#<text:line-break/># Example:<text:line-break/>#<text:line-break/># 192.168.2.0/24<text:line-break/># 192.168.0.0/16<text:line-break/># 192.168.2.1/32<text:line-break/># Etc.<text:line-break/>#<text:line-break/># If you don't supply a netmask it is assumed to be 32 bits.<text:line-break/>#<text:line-break/>#<text:line-break/><text:line-break/>127.0.0.1/32<text:line-break/>0.0.0.0<text:line-break/>#########################################<text:line-break/># Do NOT edit below this line, if you<text:s text:c="3"/>#<text:line-break/># do, your changes will be lost when<text:s text:c="4"/>#<text:line-break/># portsentry is restarted via the<text:s text:c="7"/>#<text:line-break/># initscript. Make all changes above<text:s text:c="4"/>#<text:line-break/># this box.<text:s text:c="29"/>#<text:line-break/>#########################################<text:line-break/><text:line-break/># Exclude all local interfaces<text:line-break/>fe80::8af3:5782:3598:aa0f<text:line-break/>127.0.0.1<text:line-break/>::1<text:line-break/>192.168.122.1<text:line-break/><text:line-break/># Exclude the default gateway(s)<text:line-break/>10.0.2.1<text:line-break/><text:line-break/># Exclude the nameservers<text:line-break/>8.8.8.8<text:line-break/><text:line-break/># And last but not least...<text:line-break/>0.0.0.0</text:p>
      <text:p text:style-name="Text_20_body">Installez maintenant le paquet <text:span text:style-name="Strong_20_Emphasis">mailx</text:span> :</text:p>
      <text:p text:style-name="Preformatted_20_Text">[root@centos8 ~]# dnf install mailx</text:p>
      <text:p text:style-name="Text_20_body"><text:span text:style-name="Strong_20_Emphasis">Sans</text:span> re-démarrez le service portsentry, lancez un scan des ports avec nmap :</text:p>
      <text:p text:style-name="Preformatted_20_Text">[root@centos8 ~]# nmap -sC 10.0.2.45<text:line-break/>Starting Nmap 7.92 ( https://nmap.org ) at 2024-10-02 17:45 CEST<text:line-break/>^C<text:line-break/>[root@centos8 ~]#</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l'utilisation de la combinaison de touches <text:span text:style-name="Plugin_Keyboard___keyboard">Ctrl</text:span><text:span text:style-name="Plugin_Keyboard___keyboard">C</text:span> pour arrêter nmap.</text:p></table:table-cell></table:table-row></table:table></draw:text-box></draw:frame></text:p>
      <text:p text:style-name="Text_20_body">Consultez les règles d'iptables :</text:p>
      <text:p text:style-name="Preformatted_20_Text">[root@centos8 ~]# iptables -L<text:line-break/>Chain INPUT (policy ACCEPT)<text:line-break/>target<text:s text:c="5"/>prot opt source<text:s text:c="15"/>destination<text:s text:c="9"/><text:line-break/>DROP<text:s text:c="7"/>all<text:s text:c="2"/>--<text:s text:c="2"/>centos8.ittraining.loc<text:s text:c="2"/>anywhere<text:s text:c="2"/>&lt;--------------------------------REGARDEZ cette ligne.<text:s text:c="10"/><text:line-break/>LIBVIRT_INP<text:s text:c="2"/>all<text:s text:c="2"/>--<text:s text:c="2"/>anywhere<text:s text:c="13"/>anywhere<text:s text:c="12"/><text:line-break/><text:line-break/>Chain FORWARD (policy ACCEPT)<text:line-break/>target<text:s text:c="5"/>prot opt source<text:s text:c="15"/>destination<text:s text:c="9"/><text:line-break/>LIBVIRT_FWX<text:s text:c="2"/>all<text:s text:c="2"/>--<text:s text:c="2"/>anywhere<text:s text:c="13"/>anywhere<text:s text:c="12"/><text:line-break/>LIBVIRT_FWI<text:s text:c="2"/>all<text:s text:c="2"/>--<text:s text:c="2"/>anywhere<text:s text:c="13"/>anywhere<text:s text:c="12"/><text:line-break/>LIBVIRT_FWO<text:s text:c="2"/>all<text:s text:c="2"/>--<text:s text:c="2"/>anywhere<text:s text:c="13"/>anywhere<text:s text:c="12"/><text:line-break/><text:line-break/>Chain OUTPUT (policy ACCEPT)<text:line-break/>target<text:s text:c="5"/>prot opt source<text:s text:c="15"/>destination<text:s text:c="9"/><text:line-break/>LIBVIRT_OUT<text:s text:c="2"/>all<text:s text:c="2"/>--<text:s text:c="2"/>anywhere<text:s text:c="13"/>anywhere<text:s text:c="12"/><text:line-break/><text:line-break/>Chain LIBVIRT_INP (1 references)<text:line-break/>target<text:s text:c="5"/>prot opt source<text:s text:c="15"/>destination<text:s text:c="9"/><text:line-break/>ACCEPT<text:s text:c="5"/>udp<text:s text:c="2"/>--<text:s text:c="2"/>anywhere<text:s text:c="13"/>anywhere<text:s text:c="13"/>udp dpt:domain<text:line-break/>ACCEPT<text:s text:c="5"/>tcp<text:s text:c="2"/>--<text:s text:c="2"/>anywhere<text:s text:c="13"/>anywhere<text:s text:c="13"/>tcp dpt:domain<text:line-break/>ACCEPT<text:s text:c="5"/>udp<text:s text:c="2"/>--<text:s text:c="2"/>anywhere<text:s text:c="13"/>anywhere<text:s text:c="13"/>udp dpt:bootps<text:line-break/>ACCEPT<text:s text:c="5"/>tcp<text:s text:c="2"/>--<text:s text:c="2"/>anywhere<text:s text:c="13"/>anywhere<text:s text:c="13"/>tcp dpt:bootps<text:line-break/><text:line-break/>Chain LIBVIRT_OUT (1 references)<text:line-break/>target<text:s text:c="5"/>prot opt source<text:s text:c="15"/>destination<text:s text:c="9"/><text:line-break/>ACCEPT<text:s text:c="5"/>udp<text:s text:c="2"/>--<text:s text:c="2"/>anywhere<text:s text:c="13"/>anywhere<text:s text:c="13"/>udp dpt:domain<text:line-break/>ACCEPT<text:s text:c="5"/>tcp<text:s text:c="2"/>--<text:s text:c="2"/>anywhere<text:s text:c="13"/>anywhere<text:s text:c="13"/>tcp dpt:domain<text:line-break/>ACCEPT<text:s text:c="5"/>udp<text:s text:c="2"/>--<text:s text:c="2"/>anywhere<text:s text:c="13"/>anywhere<text:s text:c="13"/>udp dpt:bootpc<text:line-break/>ACCEPT<text:s text:c="5"/>tcp<text:s text:c="2"/>--<text:s text:c="2"/>anywhere<text:s text:c="13"/>anywhere<text:s text:c="13"/>tcp dpt:bootpc<text:line-break/><text:line-break/>Chain LIBVIRT_FWO (1 references)<text:line-break/>target<text:s text:c="5"/>prot opt source<text:s text:c="15"/>destination<text:s text:c="9"/><text:line-break/>ACCEPT<text:s text:c="5"/>all<text:s text:c="2"/>--<text:s text:c="2"/>192.168.122.0/24<text:s text:c="5"/>anywhere<text:s text:c="12"/><text:line-break/>REJECT<text:s text:c="5"/>all<text:s text:c="2"/>--<text:s text:c="2"/>anywhere<text:s text:c="13"/>anywhere<text:s text:c="13"/>reject-with icmp-port-unreachable<text:line-break/><text:line-break/>Chain LIBVIRT_FWI (1 references)<text:line-break/>target<text:s text:c="5"/>prot opt source<text:s text:c="15"/>destination<text:s text:c="9"/><text:line-break/>ACCEPT<text:s text:c="5"/>all<text:s text:c="2"/>--<text:s text:c="2"/>anywhere<text:s text:c="13"/>192.168.122.0/24<text:s text:c="5"/>ctstate RELATED,ESTABLISHED<text:line-break/>REJECT<text:s text:c="5"/>all<text:s text:c="2"/>--<text:s text:c="2"/>anywhere<text:s text:c="13"/>anywhere<text:s text:c="13"/>reject-with icmp-port-unreachable<text:line-break/><text:line-break/>Chain LIBVIRT_FWX (1 references)<text:line-break/>target<text:s text:c="5"/>prot opt source<text:s text:c="15"/>destination<text:s text:c="9"/><text:line-break/>ACCEPT<text:s text:c="5"/>all<text:s text:c="2"/>--<text:s text:c="2"/>anywhere<text:s text:c="13"/>anywhere</text:p>
      <text:p text:style-name="Text_20_body">Pour nettoyer la règle, re-démarrez le service <text:span text:style-name="Strong_20_Emphasis">firewalld</text:span> :</text:p>
      <text:p text:style-name="Preformatted_20_Text">[root@centos8 ~]# systemctl restart firewalld</text:p>
      <text:h text:style-name="Heading_20_2" text:outline-level="2"><text:bookmark-start text:name="__RefHeading___systeme_de_fichiers_80"/><text:bookmark-start text:name="systeme_de_fichiers"/>Système de Fichiers<text:bookmark-end text:name="__RefHeading___systeme_de_fichiers_80"/><text:bookmark-end text:name="systeme_de_fichiers"/></text:h>
      <text:h text:style-name="Heading_20_3" text:outline-level="3"><text:bookmark-start text:name="__RefHeading___lab_7_-_mise_en_place_du_file_integrity_checker_afick_81"/><text:bookmark-start text:name="lab_7_-_mise_en_place_du_file_integrity_checker_afick"/>LAB #7 - Mise en place du File Integrity Checker Afick<text:bookmark-end text:name="__RefHeading___lab_7_-_mise_en_place_du_file_integrity_checker_afick_81"/><text:bookmark-end text:name="lab_7_-_mise_en_place_du_file_integrity_checker_afick"/></text:h>
      <text:h text:style-name="Heading_20_4" text:outline-level="4"><text:bookmark-start text:name="__RefHeading___presentation_82"/><text:bookmark-start text:name="presentation"/>Présentation<text:bookmark-end text:name="__RefHeading___presentation_82"/><text:bookmark-end text:name="presentation"/></text:h>
      <text:p text:style-name="Text_20_body"><text:span text:style-name="Strong_20_Emphasis"><text:a xlink:type="simple" xlink:href="http://afick.sourceforge.net/index.fr.html" text:style-name="Internet_20_link" text:visited-style-name="Visited_20_Internet_20_Link">Afick</text:a></text:span> ( Another File Intergrity Checker ) est un programme “controleur d'integrité des fichiers” :
un logiciel dédié à la sécurité informatique, analogue au très connu <text:span text:style-name="Strong_20_Emphasis">tripwire</text:span>. Il permet de suivre les modifications des systèmes de fichiers, et en particulier de détecter les intrusions. Il fonctionne en créant une base de données stockant des informations concernant le système de fichiers d'un serveur puis en vérifiant périodiquement le système de fichiers contre cette base afin de vous prévenir de toute modification éventuelle. Pour cette raison, il convient d'installer afick sur le serveur au plus tôt.</text:p>
      <text:h text:style-name="Heading_20_4" text:outline-level="4"><text:bookmark-start text:name="__RefHeading___installation_83"/><text:bookmark-start text:name="installation4"/>Installation<text:bookmark-end text:name="__RefHeading___installation_83"/><text:bookmark-end text:name="installation4"/></text:h>
      <text:p text:style-name="Text_20_body">Téléchargez la dernière version d'Afick :</text:p>
      <text:p text:style-name="Preformatted_20_Text">[root@centos8 ~]# wget https://sourceforge.net/projects/afick/files/afick/3.8.1/afick-3.8.1-1.noarch.rpm</text:p>
      <text:p text:style-name="Text_20_body">Pour installer <text:span text:style-name="Strong_20_Emphasis">Afick</text:span>, utilisez la commande suivante :</text:p>
      <text:p text:style-name="Preformatted_20_Text">[root@centos8 ~]# dnf localinstall afick-3.8.1-1.noarch.rpm --nogpgcheck</text:p>
      <text:h text:style-name="Heading_20_4" text:outline-level="4"><text:bookmark-start text:name="__RefHeading___configuration_84"/><text:bookmark-start text:name="configuration2"/>Configuration<text:bookmark-end text:name="__RefHeading___configuration_84"/><text:bookmark-end text:name="configuration2"/></text:h>
      <text:p text:style-name="Text_20_body">La configuration d'Afick est contenu dans le fichier <text:span text:style-name="Strong_20_Emphasis">/etc/afick.conf</text:span>.</text:p>
      <text:p text:style-name="Text_20_body">Dans ce fichier, plusieurs sections nous intéressent :</text:p>
      <text:h text:style-name="Heading_20_5" text:outline-level="5"><text:bookmark-start text:name="__RefHeading___la_section_directives_85"/><text:bookmark-start text:name="la_section_directives"/>La Section Directives<text:bookmark-end text:name="__RefHeading___la_section_directives_85"/><text:bookmark-end text:name="la_section_directives"/></text:h>
      <text:p text:style-name="Preformatted_20_Text">####################<text:line-break/># directives section<text:line-break/>####################<text:line-break/># binary values can be : yes/1/true or no/0/false<text:line-break/># database : name with full path to database file<text:line-break/>database:=/var/lib/afick/afick<text:line-break/># history : full path to history file<text:line-break/>history := /var/lib/afick/history<text:line-break/># archive : full path to directory for archived results<text:line-break/>archive := /var/lib/afick/archive<text:line-break/># report_url : where to send the result : stdout/stderr/null<text:line-break/>report_url := stdout<text:line-break/># report_syslog : send output to syslog ?<text:line-break/>report_syslog := no<text:line-break/># mask_sysupdate : report packages update<text:line-break/>mask_sysupdate := no<text:line-break/># verbose : (obsolete) boolean value for debugging messages<text:line-break/># use debug parameter below<text:line-break/>verbose := no<text:line-break/># debug : set a level of debugging messages, from 0 (none) to 4 (full)<text:line-break/>debug := 0<text:line-break/># warn_dead_symlinks : boolean : if set, warn about dead symlinks<text:line-break/>warn_dead_symlinks := no<text:line-break/># follow_symlinks : boolean : if set, do checksum on target file (else on target file name)<text:line-break/>follow_symlinks := no<text:line-break/># allow_overload : boolean : if set, allow to overload rules (the last rule wins), else put a warning<text:line-break/>allow_overload := yes<text:line-break/># report_context : boolean : if set, display all changed attributes, not just those selected by rules<text:line-break/>report_context := no<text:line-break/># report_full_newdel : boolean : if set, report all changes, if not set, report only a summary on top directories<text:line-break/>report_full_newdel := no<text:line-break/># report_summary : boolean ; if set, report the summary section<text:line-break/>report_summary := yes<text:line-break/># warn_missing_file<text:s text:c="2"/>: boolean : is set, warn about selected files (in this config), which does not exist<text:line-break/>warn_missing_file := no<text:line-break/># running_files : boolean : if set, warn about files changed during a program run<text:line-break/>running_files := yes<text:line-break/># timing : boolean : if set, print timing statistics about the job<text:line-break/>timing := yes<text:line-break/># ignore_case : boolean : if set, ignore case on file name<text:line-break/>ignore_case := no<text:line-break/># max_checksum_size : numeric : only compute checksum on first max_checksum_size bytes ( 0 means unlimited)<text:line-break/>max_checksum_size := 10000000<text:line-break/># allow_relativepath : boolean : if set, afick files, config and databases are stored as relative path<text:line-break/>allow_relativepath := 0<text:line-break/># utc_time : boolean; if set display date in utc time, else in local time<text:line-break/>utc_time := 0<text:line-break/><text:line-break/># only_suffix : list of suffix to scan (and just this ones) : is empty (disabled) by default<text:line-break/># not very usefull on unix, but is ok on windows<text:line-break/># this will speed up the scan, but with a lesser security<text:line-break/># only_suffix :=<text:line-break/><text:line-break/># the 3 next directives : exclude_suffix exclude_prefix exclude_re<text:line-break/># can be written on several lines<text:line-break/># exclude_suffix : list of suffixes to ignore<text:line-break/># text files<text:line-break/>exclude_suffix := log LOG html htm HTM txt TXT xml<text:line-break/># help files<text:line-break/>exclude_suffix := hlp pod chm<text:line-break/># old files<text:line-break/>exclude_suffix := tmp old bak<text:line-break/># fonts<text:line-break/>exclude_suffix := fon ttf TTF<text:line-break/># images<text:line-break/>exclude_suffix := bmp BMP jpg JPG gif png ico<text:line-break/># audio<text:line-break/>exclude_suffix := wav WAV mp3 avi<text:line-break/># python<text:line-break/>exclude_suffix := pyc<text:line-break/><text:line-break/># exclude_prefix : list of prefixes to ignore<text:line-break/>exclude_prefix := __pycache__<text:line-break/><text:line-break/># exclude_re : a file pattern (using regex syntax) to ignore (apply on full path)<text:line-break/># one pattern by line<text:line-break/>#exclude_re :=</text:p>
      <text:p text:style-name="Text_20_body">Cette section définit les directives globales et notamment :</text:p>
      <text:list text:style-name="List_20_1" text:continue-numbering="false">
        <text:list-item>
          <text:p text:style-name="LastListParagraph_List_20_1_Content_First"> l'emplacement de la base de données</text:p>
        </text:list-item>
      </text:list>
      <text:p text:style-name="Preformatted_20_Text">database:=/var/lib/afick/afick</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Veuillez à sauvegarder régulièrement votre base de données. En effet, dans le cas où votre système est compromis, sans sauvegarde de votre base, vous ne serez plus certain de l'exactitude de cette dernière.</text:p></table:table-cell></table:table-row></table:table></draw:text-box></draw:frame></text:p>
      <text:list text:style-name="List_20_1" text:continue-numbering="false">
        <text:list-item>
          <text:p text:style-name="LastListParagraph_List_20_1_Content_First"> l'exclusion de certaines extensions de la vérification</text:p>
        </text:list-item>
      </text:list>
      <text:p text:style-name="Preformatted_20_Text">exclude_suffix := log LOG html htm HTM txt TXT xml</text:p>
      <text:h text:style-name="Heading_20_5" text:outline-level="5"><text:bookmark-start text:name="__RefHeading___la_section_alias_86"/><text:bookmark-start text:name="la_section_alias"/>La Section Alias<text:bookmark-end text:name="__RefHeading___la_section_alias_86"/><text:bookmark-end text:name="la_section_alias"/></text:h>
      <text:p text:style-name="Preformatted_20_Text">###############<text:line-break/># alias section<text:line-break/>###############<text:line-break/># action : a list of item to check :<text:line-break/># md5 : md5 checksum<text:line-break/># sha1 : sha-1 checksum<text:line-break/># sha256 : sha-256 checksum<text:line-break/># sha512 : sha-512 checksum<text:line-break/># d : device<text:line-break/># i : inode<text:line-break/># p : permissions<text:line-break/># n : number of links<text:line-break/># u : user<text:line-break/># g : group<text:line-break/># s : size<text:line-break/># b : number of blocks<text:line-break/># m : mtime<text:line-break/># c : ctime<text:line-break/># a : atime<text:line-break/># acl : acl<text:line-break/><text:line-break/>#all:<text:s text:c="4"/>p+d+i+n+u+g+s+b+m+c+md5+acl<text:line-break/>#R:<text:s text:c="6"/>p+d+i+n+u+g+s+m+c+md5<text:line-break/>#L:<text:s text:c="6"/>p+d+i+n+u+g<text:line-break/>#P:<text:s text:c="6"/>p+n+u+g+s+md5<text:line-break/>#E:<text:s text:c="6"/>''<text:line-break/><text:line-break/># action alias may be configured with<text:line-break/># your_alias = another_alias|item[+item][-item]<text:line-break/># all is a pre-defined alias for all items except "a"<text:line-break/>DIR = p+i+n+u+g<text:line-break/>ETC = p+d+u+g+s+md5<text:line-break/>Logs = p+n+u+g<text:line-break/>MyRule = p+d+n+u+g+s+b+md5</text:p>
      <text:p text:style-name="Text_20_body">Cette partie du fichier de configuration détaille les combinaisons de vérifications de fichiers à réaliser :</text:p>
      <text:p text:style-name="Preformatted_20_Text">DIR=p+i+n+u+g<text:line-break/>ETC = p+d+i+u+g+s+md5<text:line-break/>Logs = p+n+u+g<text:line-break/>MyRule = p+d+n+u+g+s+b+md5</text:p>
      <text:p text:style-name="Text_20_body">Les options détaillé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center">  md5  </text:p>
          </table:table-cell>
          <table:table-cell office:value-type="string" table:style-name="tablecell">
            <text:p text:style-name="tablealignleft"> Vérifie la somme de contrôle md5 du contenu du fichier </text:p>
          </table:table-cell>
        </table:table-row>
        <table:table-row>
          <table:table-cell office:value-type="string" table:style-name="tablecell">
            <text:p text:style-name="tablealigncenter">  sha1  </text:p>
          </table:table-cell>
          <table:table-cell office:value-type="string" table:style-name="tablecell">
            <text:p text:style-name="tablealignleft"> Vérifie la somme de contrôle sha1 du contenu du fichier </text:p>
          </table:table-cell>
        </table:table-row>
        <table:table-row>
          <table:table-cell office:value-type="string" table:style-name="tablecell">
            <text:p text:style-name="tablealigncenter">  d  </text:p>
          </table:table-cell>
          <table:table-cell office:value-type="string" table:style-name="tablecell">
            <text:p text:style-name="tablealignleft"> Vérifie pour un périphérique son “major number” et son “minor number” </text:p>
          </table:table-cell>
        </table:table-row>
        <table:table-row>
          <table:table-cell office:value-type="string" table:style-name="tablecell">
            <text:p text:style-name="tablealigncenter">  i  </text:p>
          </table:table-cell>
          <table:table-cell office:value-type="string" table:style-name="tablecell">
            <text:p text:style-name="tablealignleft"> Vérifie le numéro d'inode </text:p>
          </table:table-cell>
        </table:table-row>
        <table:table-row>
          <table:table-cell office:value-type="string" table:style-name="tablecell">
            <text:p text:style-name="tablealigncenter">  p  </text:p>
          </table:table-cell>
          <table:table-cell office:value-type="string" table:style-name="tablecell">
            <text:p text:style-name="tablealignleft"> Vérifie les droits d'accès au fichier </text:p>
          </table:table-cell>
        </table:table-row>
        <table:table-row>
          <table:table-cell office:value-type="string" table:style-name="tablecell">
            <text:p text:style-name="tablealigncenter">  n  </text:p>
          </table:table-cell>
          <table:table-cell office:value-type="string" table:style-name="tablecell">
            <text:p text:style-name="tablealignleft"> Vérifie le nombre de liens </text:p>
          </table:table-cell>
        </table:table-row>
        <table:table-row>
          <table:table-cell office:value-type="string" table:style-name="tablecell">
            <text:p text:style-name="tablealigncenter">  u  </text:p>
          </table:table-cell>
          <table:table-cell office:value-type="string" table:style-name="tablecell">
            <text:p text:style-name="tablealignleft"> Vérifie l'utilisateur propriétaire du fichier </text:p>
          </table:table-cell>
        </table:table-row>
        <table:table-row>
          <table:table-cell office:value-type="string" table:style-name="tablecell">
            <text:p text:style-name="tablealigncenter">  g  </text:p>
          </table:table-cell>
          <table:table-cell office:value-type="string" table:style-name="tablecell">
            <text:p text:style-name="tablealignleft"> Vérifie le groupe propriétaire du fichier </text:p>
          </table:table-cell>
        </table:table-row>
        <table:table-row>
          <table:table-cell office:value-type="string" table:style-name="tablecell">
            <text:p text:style-name="tablealigncenter">  s  </text:p>
          </table:table-cell>
          <table:table-cell office:value-type="string" table:style-name="tablecell">
            <text:p text:style-name="tablealignleft"> Vérifie la taille du fichier </text:p>
          </table:table-cell>
        </table:table-row>
        <table:table-row>
          <table:table-cell office:value-type="string" table:style-name="tablecell">
            <text:p text:style-name="tablealigncenter">  b  </text:p>
          </table:table-cell>
          <table:table-cell office:value-type="string" table:style-name="tablecell">
            <text:p text:style-name="tablealignleft"> Vérifie le nombre de blocs alloués au fichier </text:p>
          </table:table-cell>
        </table:table-row>
        <table:table-row>
          <table:table-cell office:value-type="string" table:style-name="tablecell">
            <text:p text:style-name="tablealigncenter">  m  </text:p>
          </table:table-cell>
          <table:table-cell office:value-type="string" table:style-name="tablecell">
            <text:p text:style-name="tablealignleft"> Vérifie la date de la dernière modification du contenu du fichier </text:p>
          </table:table-cell>
        </table:table-row>
        <table:table-row>
          <table:table-cell office:value-type="string" table:style-name="tablecell">
            <text:p text:style-name="tablealigncenter">  c  </text:p>
          </table:table-cell>
          <table:table-cell office:value-type="string" table:style-name="tablecell">
            <text:p text:style-name="tablealignleft"> Vérifie la date de la dernière modification de l'inode </text:p>
          </table:table-cell>
        </table:table-row>
        <table:table-row>
          <table:table-cell office:value-type="string" table:style-name="tablecell">
            <text:p text:style-name="tablealigncenter">  a  </text:p>
          </table:table-cell>
          <table:table-cell office:value-type="string" table:style-name="tablecell">
            <text:p text:style-name="tablealignleft"> Vérifie la date du dernier accès </text:p>
          </table:table-cell>
        </table:table-row>
      </table:table>
      <text:h text:style-name="Heading_20_5" text:outline-level="5"><text:bookmark-start text:name="__RefHeading___la_section_file_87"/><text:bookmark-start text:name="la_section_file"/>La Section File<text:bookmark-end text:name="__RefHeading___la_section_file_87"/><text:bookmark-end text:name="la_section_file"/></text:h>
      <text:p text:style-name="Preformatted_20_Text">##############<text:line-break/># file section<text:line-break/>##############<text:line-break/># 3 syntaxe are available :<text:line-break/># file action<text:line-break/>#<text:s text:c="5"/>to scan a file/directory with "action" parameters<text:line-break/># ! file<text:line-break/>#<text:s text:c="5"/>to remove file from scan<text:line-break/># = directory action<text:line-break/>#<text:s text:c="7"/>to scan the directory but not sub-directories<text:line-break/># file with blank character have to be quoted<text:line-break/>#<text:line-break/># action is the list of attribute used to detect a change<text:line-break/><text:line-break/>= /<text:s text:c="2"/>DIR<text:line-break/><text:line-break/>/bin<text:s text:c="4"/>MyRule<text:line-break/><text:line-break/>/boot<text:s text:c="3"/>MyRule<text:line-break/># ! /boot/map<text:line-break/># ! /boot/System.map<text:line-break/><text:line-break/>/dev p+n<text:line-break/># ! /dev/.udev/db<text:line-break/># ! /dev/.udev/failed<text:line-break/># ! /dev/.udev/names<text:line-break/># ! /dev/.udev/watch<text:line-break/>! /dev/bsg<text:line-break/>! /dev/bus<text:line-break/>! /dev/pts<text:line-break/>! /dev/shm<text:line-break/># to avoid problems with pending usb<text:line-break/># = /dev/scsi p+n<text:line-break/><text:line-break/>/etc<text:s text:c="4"/>ETC<text:line-break/>/etc/mtab ETC - md5 - s<text:line-break/>/etc/adjtime ETC - md5 -s<text:line-break/># /etc/aliases.db ETC - md5 -s<text:line-break/># /etc/mail/statistics ETC - md5 -s<text:line-break/>/etc/motd ETC<text:line-break/># /etc/ntp/drift ETC - md5 -s<text:line-break/># /etc/urpmi/urpmi.cfg Logs<text:line-break/># /etc/urpmi/proxy.cfg Logs<text:line-break/># /etc/prelink.cache ETC - md5 - s<text:line-break/>! /etc/cups<text:line-break/># ! /etc/map<text:line-break/># ! /etc/postfix/prng_exch<text:line-break/># ! /etc/samba/secrets.tdb<text:line-break/># ! /etc/webmin/sysstats/modules/<text:line-break/># ! /etc/webmin/package-updates/<text:line-break/># ! /etc/webmin/system-status/<text:line-break/><text:line-break/>/lib<text:s text:c="4"/>MyRule<text:line-break/>/lib64<text:s text:c="2"/>MyRule<text:line-break/>/lib/modules MyRule<text:line-break/># /lib/dev-state MyRule -u<text:line-break/><text:line-break/>/root MyRule<text:line-break/>! /root/.viminfo<text:line-break/>! /root/.bash_history<text:line-break/># ! /root/.mc<text:line-break/># ! /root/tmp<text:line-break/>! /root/.cache<text:line-break/><text:line-break/>/sbin<text:s text:c="3"/>MyRule<text:line-break/><text:line-break/>/usr/bin<text:s text:c="8"/>MyRule<text:line-break/>/usr/sbin<text:s text:c="7"/>MyRule<text:line-break/>/usr/lib<text:s text:c="8"/>MyRule<text:line-break/>! /usr/lib/.build-id/<text:line-break/>! /usr/lib/fontconfig/cache/<text:line-break/>/usr/lib64<text:s text:c="6"/>MyRule<text:line-break/>/usr/local/bin<text:s text:c="2"/>MyRule<text:line-break/>/usr/local/sbin MyRule<text:line-break/>/usr/local/lib<text:s text:c="2"/>MyRule<text:line-break/><text:line-break/>/var/ftp MyRule<text:line-break/>/var/log Logs<text:line-break/># ! /var/log/journal<text:line-break/>= /var/log/afick Logs<text:line-break/># ! /var/log/ksymoops<text:line-break/>/var/www MyRule<text:line-break/># ! /var/www/html/snortsnarf</text:p>
      <text:p text:style-name="Text_20_body">Cette partie du fichier de configuration détaille les vérifications de fichiers à réaliser, en voici un extrait :</text:p>
      <text:p text:style-name="Preformatted_20_Text">...<text:line-break/>/etc<text:tab/>ETC<text:line-break/>/etc/mtab ETC - md5 - s<text:line-break/>/etc/adjtime ETC - md5<text:line-break/>...</text:p>
      <text:p text:style-name="Text_20_body">Cet extrait indique que :</text:p>
      <text:list text:style-name="List_20_1" text:continue-numbering="false">
        <text:list-item>
          <text:p text:style-name="List_20_1_Content_First"> le répertoire /etc sera vérifié selon l'alias <text:span text:style-name="Strong_20_Emphasis">ETC</text:span>,</text:p>
        </text:list-item>
        <text:list-item>
          <text:p text:style-name="List_20_1_Content"> le fichier /etc/mtab sera vérifié selon l'alias <text:span text:style-name="Strong_20_Emphasis">ETC</text:span> à l'exception des règles <text:span text:style-name="Strong_20_Emphasis">md5</text:span> et <text:span text:style-name="Strong_20_Emphasis">s</text:span>,</text:p>
        </text:list-item>
        <text:list-item>
          <text:p text:style-name="List_20_1_Content_Last"> le fichier /etc/adjtime sera vérifié selon l'alias <text:span text:style-name="Strong_20_Emphasis">ETC</text:span> à l'exception de la règle <text:span text:style-name="Strong_20_Emphasis">md5</text:span>.</text:p>
        </text:list-item>
      </text:list>
      <text:h text:style-name="Heading_20_4" text:outline-level="4"><text:bookmark-start text:name="__RefHeading___utilisation_88"/><text:bookmark-start text:name="utilisation4"/>Utilisation<text:bookmark-end text:name="__RefHeading___utilisation_88"/><text:bookmark-end text:name="utilisation4"/></text:h>
      <text:p text:style-name="Text_20_body">Commencez par créer la base de données d'afick :</text:p>
      <text:p text:style-name="Preformatted_20_Text">[root@centos8 ~]# afick -i<text:line-break/># Afick (3.8.1) init at 2024/10/03 11:16:16 with options (/etc/afick.conf):<text:line-break/># archive:=/var/lib/afick/archive<text:line-break/># database:=/var/lib/afick/afick<text:line-break/># exclude_prefix:=__pycache__<text:line-break/># exclude_suffix:=log LOG html htm HTM txt TXT xml hlp pod chm tmp old bak fon ttf TTF bmp BMP jpg JPG gif png ico wav WAV mp3 avi pyc<text:line-break/># history:=/var/lib/afick/history<text:line-break/># max_checksum_size:=10000000<text:line-break/># running_files:=1<text:line-break/># timing:=1<text:line-break/># dbm:=Storable<text:line-break/># #################################################################<text:line-break/># MD5 hash of /var/lib/afick/afick =&gt; iYqXZ6neFdA/2qBYQPPDcg<text:line-break/><text:line-break/># Hash database created successfully. 46551 files entered.<text:line-break/># user time : 18.88; system time : 6.49; real time : 117</text:p>
      <text:p text:style-name="Text_20_body">Au moment où vous souhaitez vérifier l'intégrité de votre système de fichiers, utilisez la commende suivante :</text:p>
      <text:list text:style-name="List_20_1" text:continue-numbering="false">
        <text:list-item>
          <text:p text:style-name="LastListParagraph_List_20_1_Content_First"> <text:span text:style-name="Strong_20_Emphasis">afick -k</text:span></text:p>
        </text:list-item>
      </text:list>
      <text:p text:style-name="Text_20_body">En cas de modifications, celles-ci vous seront clairement indiquées.</text:p>
      <text:p text:style-name="Text_20_body">Il est aussi nécessaire de mettre à jour votre base de données chaque fois que vous installez un nouveau paquet ou que vous mettez à jour un paquet déjà installé. Dans ce cas, utilisez la commande suivante :</text:p>
      <text:list text:style-name="List_20_1" text:continue-numbering="false">
        <text:list-item>
          <text:p text:style-name="LastListParagraph_List_20_1_Content_First"> <text:span text:style-name="Strong_20_Emphasis">afick -u</text:span></text:p>
        </text:list-item>
      </text:list>
      <text:h text:style-name="Heading_20_4" text:outline-level="4"><text:bookmark-start text:name="__RefHeading___automatiser_afick_89"/><text:bookmark-start text:name="automatiser_afick"/>Automatiser Afick<text:bookmark-end text:name="__RefHeading___automatiser_afick_89"/><text:bookmark-end text:name="automatiser_afick"/></text:h>
      <text:p text:style-name="Text_20_body">Lors de l'installation d'afick, le fichier <text:span text:style-name="Strong_20_Emphasis">afick_cron</text:span> a été copié dans le répertoire /etc/cron.daily :</text:p>
      <text:p text:style-name="Preformatted_20_Text">[root@centos8 ~]# cat /etc/cron.daily/afick_cron<text:line-break/>#!/usr/bin/env sh<text:line-break/>###############################################################################<text:line-break/>#<text:s text:c="3"/>afick_cron<text:line-break/>#<text:s text:c="6"/>it's a part of the afick project<text:line-break/>#<text:line-break/>#<text:s text:c="4"/>Copyright (C) 2002, 2003 by Eric Gerbier<text:line-break/>#<text:s text:c="4"/>Bug reports to: eric.gerbier@tutanota.com<text:line-break/>#<text:s text:c="4"/>$Id$<text:line-break/>#<text:line-break/>#<text:s text:c="4"/>This program is free software; you can redistribute it and/or modify<text:line-break/>#<text:s text:c="4"/>it under the terms of the GNU General Public License as published by<text:line-break/>#<text:s text:c="4"/>the Free Software Foundation; either version 2 of the License, or<text:line-break/>#<text:s text:c="4"/>(at your option) any later version.<text:line-break/>#<text:line-break/>#<text:s text:c="4"/>This program is distributed in the hope that it will be useful,<text:line-break/>#<text:s text:c="4"/>but WITHOUT ANY WARRANTY; without even the implied warranty of<text:line-break/>#<text:s text:c="4"/>MERCHANTABILITY or FITNESS FOR A PARTICULAR PURPOSE.<text:s text:c="2"/>See the<text:line-break/>#<text:s text:c="4"/>GNU General Public License for more details.<text:line-break/>#<text:line-break/>###############################################################################<text:line-break/># script for cron job<text:line-break/># this script use the "macro" lines of afick configuration file<text:line-break/># the goals are :<text:line-break/># - set the nice priority<text:line-break/># - truncate too long reports to avoid big mails<text:line-break/># - avoid mails if no changes detected<text:line-break/># - sent report to the specicified email adress<text:line-break/># - write reports to /var/log/afick<text:line-break/># - archive retention management<text:line-break/><text:line-break/>AFICK="/usr/bin/afick.pl"<text:line-break/>PATH="/bin:/usr/bin"<text:line-break/>LOGDIR="/var/log/afick"<text:line-break/>LOGFILE="$LOGDIR/afick.log"<text:line-break/>ERRORLOG="$LOGDIR/error.log"<text:line-break/>CONFFILE="/etc/afick.conf"<text:line-break/><text:line-break/># the default action is "update" (-u), you can also use "compare" (-k)<text:line-break/>ACTION="-u"<text:line-break/><text:line-break/>###############################################################################<text:line-break/>treat_log() {<text:line-break/><text:s text:c="8"/>if [ -n "$VERBOSE_AFICK" ]<text:line-break/><text:s text:c="8"/>then<text:line-break/><text:s text:c="16"/>echo "# This is an automated report generated by Another File Integrity Checker on $FQDN $DATE."<text:line-break/><text:s text:c="8"/>fi<text:line-break/><text:line-break/><text:s text:c="8"/># "normal" afick output : changes result<text:line-break/><text:s text:c="8"/>if [ -s $LOGFILE ]; then<text:line-break/><text:s text:c="16"/>loglines=`wc -l $LOGFILE | awk '{ print $1 }'`<text:line-break/><text:s text:c="16"/>if [ ${loglines:=0} -gt $LINES ]; then<text:line-break/><text:s text:c="24"/>echo "# TRUNCATED (!) output of the daily afick run:"<text:line-break/><text:s text:c="24"/>echo "# Output is $loglines lines, truncated to $LINES."<text:line-break/><text:s text:c="24"/>head -$LINES $LOGFILE<text:line-break/><text:s text:c="24"/>echo "# The full output can be found in $LOGFILE."<text:line-break/><text:s text:c="16"/>else<text:line-break/><text:s text:c="24"/>echo "# Output of the daily afick run:"<text:line-break/><text:s text:c="24"/>cat $LOGFILE<text:line-break/><text:s text:c="16"/>fi<text:line-break/><text:s text:c="8"/>elif [ -n "$VERBOSE_AFICK" ]<text:line-break/><text:s text:c="8"/>then<text:line-break/><text:s text:c="16"/>echo "# afick detected no changes."<text:line-break/><text:s text:c="8"/>fi<text:line-break/><text:line-break/><text:s text:c="8"/># afick errors<text:line-break/><text:s text:c="8"/>if [ -s $ERRORLOG ]; then<text:line-break/><text:s text:c="16"/>errorlines=`wc -l $ERRORLOG | awk '{ print $1 }'`<text:line-break/><text:s text:c="16"/>if [ ${errorlines:=0} -gt $LINES ]; then<text:line-break/><text:s text:c="24"/>echo "# TRUNCATED (!) output of errors produced:"<text:line-break/><text:s text:c="24"/>echo "# Error output is $errorlines lines, truncated to $LINES."<text:line-break/><text:s text:c="24"/>head -$LINES $ERRORLOG<text:line-break/><text:s text:c="24"/>echo "# The full output can be found in $ERRORLOG."<text:line-break/><text:s text:c="16"/>else<text:line-break/><text:s text:c="24"/>echo "# Errors produced:"<text:line-break/><text:s text:c="24"/>cat $ERRORLOG<text:line-break/><text:s text:c="16"/>fi<text:line-break/><text:s text:c="8"/>elif [ -n "$VERBOSE_AFICK" ]<text:line-break/><text:s text:c="8"/>then<text:line-break/><text:s text:c="16"/>echo "# afick produced no errors."<text:line-break/><text:s text:c="8"/>fi<text:line-break/><text:line-break/><text:s text:c="8"/># check end of report (summary)<text:line-break/><text:s text:c="8"/>if [ -s $LOGFILE ]; then<text:line-break/><text:s text:c="16"/>summary=` grep "MD5 hash of" $LOGFILE `<text:line-break/><text:s text:c="16"/>if [ -z "$summary" ]<text:line-break/><text:s text:c="16"/>then<text:line-break/><text:s text:c="24"/>echo "WARNING: truncated report (no summary)"<text:line-break/><text:s text:c="16"/>fi<text:line-break/><text:s text:c="8"/>fi<text:line-break/><text:line-break/>}<text:line-break/>###############################################################################<text:line-break/># extract macro value from config file<text:line-break/>macro () {<text:line-break/><text:s text:c="8"/>key=$1<text:line-break/><text:s text:c="8"/>grep -m 1 "^@@define $key" $CONFFILE |<text:s text:c="2"/>sed -e "s/^@@define $key *//"<text:line-break/>}<text:line-break/>###############################################################################<text:line-break/>send_mail() {<text:line-break/><text:s text:c="8"/>echo "$OUTPUT" | mail -s "[AFICK] Daily report for $FQDN" $MAILTO<text:line-break/>}<text:line-break/>###############################################################################<text:line-break/>send_nagios() {<text:line-break/><text:s text:c="8"/>NAGIOS_STATUS=3 # UNKNOWN initial status<text:line-break/><text:s text:c="8"/>if [ -s $LOGFILE ]<text:line-break/><text:s text:c="8"/>then<text:line-break/><text:s text:c="16"/>NAGIOS_MSG=`tail -4 $LOGFILE | head -1 | sed -e "s/^[^0-9]*\(.*changed\) (.*$/\1/ "`<text:line-break/><text:s text:c="16"/>NUM_CHANGES=`echo $NAGIOS_MSG | cut -d " " -f 4`<text:line-break/><text:s text:c="16"/>if [ $NUM_CHANGES -gt 0 ]<text:line-break/><text:s text:c="16"/>then<text:line-break/><text:s text:c="24"/>if [ $NUM_CHANGES -ge $NAGIOS_CRITICAL_CHANGES ]<text:line-break/><text:s text:c="24"/>then<text:line-break/><text:s text:c="32"/>NAGIOS_STATUS=2 # CRITICAL<text:line-break/><text:s text:c="24"/>else<text:line-break/><text:s text:c="32"/>NAGIOS_STATUS=1 # WARNING<text:line-break/><text:s text:c="24"/>fi<text:line-break/><text:s text:c="16"/>else<text:line-break/><text:s text:c="24"/>NAGIOS_STATUS=0 # OK<text:line-break/><text:s text:c="16"/>fi<text:line-break/><text:s text:c="8"/>fi<text:line-break/><text:s text:c="8"/>HOST=`hostname`<text:line-break/><text:s text:c="8"/>echo "${HOST}\t${NAGIOS_CHECK_NAME}\t${NAGIOS_STATUS}\t${NAGIOS_MSG}\n" | $NAGIOS_NSCA -H $NAGIOS_SERVER -c $NAGIOS_CONFIG &gt;/dev/null<text:line-break/>}<text:line-break/>###############################################################################<text:line-break/># MAIN<text:line-break/>###############################################################################<text:line-break/><text:line-break/>[ -x $AFICK ] || exit 0<text:line-break/><text:line-break/># hostname -f only exists on GNU systems, <text:line-break/># on others (HPUX, AIX, Solaris, Tru64), it return an error on stderr <text:line-break/># and a usage message on stdout<text:line-break/>FQDN=`( hostname -f<text:s text:c="2"/>|| hostname ) 2&gt;/dev/null |tail -1`<text:line-break/>DATE=`date +"at %X on %x"`<text:line-break/>MAILTO=`macro MAILTO`<text:line-break/>LINES=`macro LINES`<text:line-break/>VERBOSE=`macro VERBOSE`<text:line-break/>REPORT=`macro REPORT`<text:line-break/>NICE=`macro NICE`<text:line-break/>BATCH=`macro BATCH`<text:line-break/>MOUNT=`macro MOUNT`<text:line-break/>NAGIOS=`macro NAGIOS`<text:line-break/>NAGIOS_SERVER=`macro NAGIOS_SERVER`<text:line-break/>NAGIOS_CONFIG=`macro NAGIOS_CONFIG`<text:line-break/>NAGIOS_CHECK_NAME=`macro NAGIOS_CHECK_NAME`<text:line-break/>NAGIOS_CRITICAL_CHANGES=`macro NAGIOS_CRITICAL_CHANGES`<text:line-break/>NAGIOS_NSCA=`macro NAGIOS_NSCA`<text:line-break/>ARCHIVE_RETENTION=`macro ARCHIVE_RETENTION`<text:line-break/><text:line-break/># default values<text:line-break/>[ -z "$FQDN" ] &amp;&amp; FQDN=`hostname`<text:line-break/>[ -z "$MAILTO" ] &amp;&amp; MAILTO="root"<text:line-break/>[ -z "$LINES" ] &amp;&amp; LINES="1000"<text:line-break/>[ -z "$VERBOSE" ] &amp;&amp; VERBOSE=0<text:line-break/>[ -z "$REPORT" ] &amp;&amp; REPORT=1<text:line-break/>[ -z "$NICE" ] &amp;&amp; NICE=15<text:line-break/>[ -z "$BATCH" ] &amp;&amp; BATCH=1<text:line-break/>[ -z "$NAGIOS" ] &amp;&amp; NAGIOS=0<text:line-break/>[ -z "$NAGIOS_SERVER" ] &amp;&amp; NAGIOS="localhost"<text:line-break/>[ -z "$NAGIOS_CONFIG" ] &amp;&amp; NAGIOS_CONFIG="/etc/send_nsca.cfg"<text:line-break/>[ -z "$NAGIOS_CHECK_NAME" ] &amp;&amp; NAGIOS_CHECK_NAME="Another File Integrity Checker"<text:line-break/>[ -z "$NAGIOS_CRITICAL_CHANGES" ] &amp;&amp; NAGIOS_CRITICAL_CHANGES=2<text:line-break/>[ -z "$NAGIOS_NCSA" ] &amp;&amp; NAGIOS_NCSA="/usr/sbin/send_nsca"<text:line-break/>[ -z "$ARCHIVE_RETENTION" ] &amp;&amp; ARCHIVE_RETENTION=0<text:line-break/><text:line-break/>#echo "MAILTO=$MAILTO LINES=$LINES VERBOSE=$VERBOSE NICE=$NICE BATCH=$BATCH"<text:line-break/><text:line-break/>if [ "$BATCH" = "0" ]<text:line-break/>then<text:line-break/><text:s text:c="8"/>exit 0<text:line-break/>fi<text:line-break/><text:line-break/>if [ "$VERBOSE" = "1" ]<text:line-break/>then<text:line-break/><text:s text:c="8"/># verbose mail<text:line-break/><text:s text:c="8"/>export VERBOSE_AFICK=1<text:line-break/>fi<text:line-break/><text:line-break/># the mount point must be already defined in /etc/fstab<text:line-break/>if [ -n "$MOUNT" ]<text:line-break/>then<text:line-break/><text:s text:c="8"/>mount $MOUNT<text:line-break/>fi<text:line-break/><text:line-break/># launch command<text:line-break/>nice -n $NICE $AFICK -c $CONFFILE $ACTION &gt; $LOGFILE 2&gt; $ERRORLOG<text:line-break/><text:line-break/># archive retention<text:line-break/>if [ "$ARCHIVE_RETENTION" != "0" ]<text:line-break/>then<text:line-break/><text:s text:c="8"/>echo "###############" &gt;&gt; $LOGFILE<text:line-break/><text:s text:c="8"/>echo "# afick_archive" &gt;&gt; $LOGFILE<text:line-break/><text:s text:c="8"/>/usr/bin/afick_archive.pl -c $CONFFILE -H -k $ARCHIVE_RETENTION &gt;&gt; $LOGFILE 2&gt;&gt; $ERRORLOG<text:line-break/>fi<text:line-break/><text:line-break/>if [ -n "$MOUNT" ]<text:line-break/>then<text:line-break/><text:s text:c="8"/>umount $MOUNT<text:line-break/>fi<text:line-break/><text:line-break/># nagios ?<text:line-break/>if [ "$NAGIOS" = "1" ]<text:line-break/>then<text:line-break/><text:s text:c="8"/>send_nagios<text:line-break/>fi<text:line-break/><text:line-break/>if [ "$REPORT" = "0" ]<text:line-break/>then<text:line-break/><text:s text:c="8"/># no report<text:line-break/><text:s text:c="8"/>exit<text:line-break/>fi<text:line-break/><text:line-break/># filter output to send by mail<text:line-break/>OUTPUT=`treat_log`<text:line-break/>if [ "$VERBOSE" = "1" ]<text:line-break/>then<text:line-break/><text:s text:c="8"/>send_mail<text:line-break/>else<text:line-break/><text:s text:c="8"/># skip comments and empty lines<text:line-break/><text:s text:c="8"/>OUTPUT_FILTRE=`echo "$OUTPUT" | grep -v "^#" | grep -v "^$"`<text:line-break/><text:s text:c="8"/>if [ -n "$OUTPUT_FILTRE" ]<text:line-break/><text:s text:c="8"/>then<text:line-break/><text:s text:c="16"/>send_mail<text:line-break/><text:s text:c="8"/>fi<text:line-break/>fi</text:p>
      <text:p text:style-name="Text_20_body">Ce fichier permet d'intégrer Afick dans les tâches gérées par <text:span text:style-name="Strong_20_Emphasis">cron</text:span>. Entre autre, il envoie un résumé par email à <text:span text:style-name="Strong_20_Emphasis">root</text:span>.</text:p>
      <text:p text:style-name="Text_20_body">L'adresse email à utiliser peut être modifiée dans la section <text:span text:style-name="Strong_20_Emphasis">macros section</text:span> du fichier <text:span text:style-name="Strong_20_Emphasis">/etc/afick.conf</text:span> :</text:p>
      <text:p text:style-name="Preformatted_20_Text">#################<text:line-break/># macros section<text:line-break/>#################<text:line-break/># used by cron job (afick_cron)<text:line-break/># define the mail adress to send cron job result<text:line-break/>@@define MAILTO root@localhost<text:line-break/># truncate the result sended by mail to the number of lines (avoid too long mails)<text:line-break/>@@define LINES 1000<text:line-break/># REPORT = 1 to enable mail reports, =0 to disable report<text:line-break/>@@define REPORT 1<text:line-break/># VERBOSE = 1 to have one mail by run, =0 to have a mail only if changes are detected<text:line-break/>@@define VERBOSE 0<text:line-break/># define the nice value : from 0 to 19 (priority of the job)<text:line-break/>@@define NICE 18<text:line-break/># = 1 to allow cron job, = 0 to suppress cron job<text:line-break/>@@define BATCH 1<text:line-break/># (optionnal, for unix) specify a file system to mount before the scan<text:line-break/># it must be defined in /etc/fstab<text:line-break/>#@@define MOUNT /mnt/dist<text:line-break/># if set to 0, keep all archives, else define the number of days to keep<text:line-break/># with the syntaxe nS , n for a number, S for the scale<text:line-break/># (d for day, w for week, m for month, y for year)<text:line-break/># ex : for 5 months : 5m<text:line-break/>@@define ARCHIVE_RETENTION 0<text:line-break/><text:line-break/># send nagios messages by NSCA (= 1 to allow, = 0 to block)<text:line-break/>@@define NAGIOS 0<text:line-break/># address of the nagios server to send messages to<text:line-break/>@@define NAGIOS_SERVER my.nagios.server.org<text:line-break/># NSCA configuration file<text:line-break/># @@define NAGIOS_CONFIG /etc/send_nsca.cfg<text:line-break/># name used for nagios passive check on the nagios server side<text:line-break/>@@define NAGIOS_CHECK_NAME Another File Integrity Checker<text:line-break/># number c of the changes that are considered critical =&gt; nagios state CRITICAL<text:line-break/># (0 changes =&gt; nagios state OK; 0&gt; and &lt;c changes =&gt; nagios state WARNING)<text:line-break/>@@define NAGIOS_CRITICAL_CHANGES 2<text:line-break/># path to nsca binary<text:line-break/># @@define NAGIOS_NSCA /usr/sbin/send_nsca</text:p>
      <text:h text:style-name="Heading_20_3" text:outline-level="3"><text:bookmark-start text:name="__RefHeading___root_kits_90"/><text:bookmark-start text:name="root_kits"/>Root Kits<text:bookmark-end text:name="__RefHeading___root_kits_90"/><text:bookmark-end text:name="root_kits"/></text:h>
      <text:p text:style-name="Text_20_body">Un <text:span text:style-name="Strong_20_Emphasis">rootkit</text:span> est un paquet logiciel qui permet à un utilisateur non-autorisé d'obtenir les droits de <text:span text:style-name="Strong_20_Emphasis">root</text:span>. </text:p>
      <text:p text:style-name="Text_20_body">Les rootkits sont essentiellement de deux types, voire un mélange des deux :</text:p>
      <text:list text:style-name="List_20_1" text:continue-numbering="false">
        <text:list-item>
          <text:p text:style-name="List_20_1_Content_First"> des modules du noyau,</text:p>
        </text:list-item>
        <text:list-item>
          <text:p text:style-name="List_20_1_Content_Last"> des paquets logiciels d'un utilisateur qui prennent la place de binaires système.</text:p>
        </text:list-item>
      </text:list>
      <text:p text:style-name="Text_20_body">Les rootkits de type modules du noyau insèrent des modules qui remplacent des appels systèmes et cachent des informations concernant certains processus spécifiques.</text:p>
      <text:p text:style-name="Text_20_body">Les rootkits de type paquets logiciels remplacement en règle générale des binaires système tels <text:span text:style-name="Strong_20_Emphasis">ps</text:span>, <text:span text:style-name="Strong_20_Emphasis">login</text:span> etc. Les binaires de remplacement cachent des processus et des répertoires de l'attaquant.</text:p>
      <text:h text:style-name="Heading_20_4" text:outline-level="4"><text:bookmark-start text:name="__RefHeading___lab_8_-_mise_en_place_de_rkhunter_91"/><text:bookmark-start text:name="lab_8_-_mise_en_place_de_rkhunter"/>LAB #8 - Mise en place de rkhunter<text:bookmark-end text:name="__RefHeading___lab_8_-_mise_en_place_de_rkhunter_91"/><text:bookmark-end text:name="lab_8_-_mise_en_place_de_rkhunter"/></text:h>
      <text:p text:style-name="Text_20_body"><text:span text:style-name="Strong_20_Emphasis">rkhunter</text:span> est un logiciel utilisé pour détecter les rootkits présents sur votre machine.</text:p>
      <text:h text:style-name="Heading_20_5" text:outline-level="5"><text:bookmark-start text:name="__RefHeading___installation_92"/><text:bookmark-start text:name="installation5"/>Installation<text:bookmark-end text:name="__RefHeading___installation_92"/><text:bookmark-end text:name="installation5"/></text:h>
      <text:p text:style-name="Text_20_body">L'installation de rkhunter se fait simplement en utilisant yum :</text:p>
      <text:p text:style-name="Preformatted_20_Text">[root@centos8 ~]# dnf install rkhunter</text:p>
      <text:h text:style-name="Heading_20_5" text:outline-level="5"><text:bookmark-start text:name="__RefHeading___les_options_de_la_commande_93"/><text:bookmark-start text:name="les_options_de_la_commande"/>Les options de la commande<text:bookmark-end text:name="__RefHeading___les_options_de_la_commande_93"/><text:bookmark-end text:name="les_options_de_la_commande"/></text:h>
      <text:p text:style-name="Text_20_body">Les options de cette commande sont :</text:p>
      <text:p text:style-name="Preformatted_20_Text">[root@centos8 ~]# rkhunter --help<text:line-break/><text:line-break/>Usage: rkhunter {--check | --unlock | --update | --versioncheck |<text:line-break/><text:s text:c="17"/>--propupd [{filename | directory | package name},...] |<text:line-break/><text:s text:c="17"/>--list [{tests | {lang | languages} | rootkits | perl | propfiles}] |<text:line-break/><text:s text:c="17"/>--config-check | --version | --help} [options]<text:line-break/><text:line-break/>Current options are:<text:line-break/><text:s text:c="9"/>--append-log<text:s text:c="18"/>Append to the logfile, do not overwrite<text:line-break/><text:s text:c="9"/>--bindir &lt;directory&gt;...<text:s text:c="7"/>Use the specified command directories<text:line-break/><text:s text:c="5"/>-c, --check<text:s text:c="23"/>Check the local system<text:line-break/><text:s text:c="5"/>-C, --config-check<text:s text:c="16"/>Check the configuration file(s), then exit<text:line-break/><text:s text:c="2"/>--cs2, --color-set2<text:s text:c="18"/>Use the second color set for output<text:line-break/><text:s text:c="9"/>--configfile &lt;file&gt;<text:s text:c="11"/>Use the specified configuration file<text:line-break/><text:s text:c="9"/>--cronjob<text:s text:c="21"/>Run as a cron job<text:line-break/><text:s text:c="39"/>(implies -c, --sk and --nocolors options)<text:line-break/><text:s text:c="9"/>--dbdir &lt;directory&gt;<text:s text:c="11"/>Use the specified database directory<text:line-break/><text:s text:c="9"/>--debug<text:s text:c="23"/>Debug mode<text:line-break/><text:s text:c="39"/>(Do not use unless asked to do so)<text:line-break/><text:s text:c="9"/>--disable &lt;test&gt;[,&lt;test&gt;...]<text:s text:c="2"/>Disable specific tests<text:line-break/><text:s text:c="39"/>(Default is to disable no tests)<text:line-break/><text:s text:c="9"/>--display-logfile<text:s text:c="13"/>Display the logfile at the end<text:line-break/><text:s text:c="9"/>--enable<text:s text:c="2"/>&lt;test&gt;[,&lt;test&gt;...]<text:s text:c="2"/>Enable specific tests<text:line-break/><text:s text:c="39"/>(Default is to enable all tests)<text:line-break/><text:s text:c="9"/>--hash {MD5 | SHA1 | SHA224 | SHA256 | SHA384 | SHA512 |<text:line-break/><text:s text:c="17"/>NONE | &lt;command&gt;}<text:s text:c="5"/>Use the specified file hash function<text:line-break/><text:s text:c="39"/>(Default is SHA256)<text:line-break/><text:s text:c="5"/>-h, --help<text:s text:c="24"/>Display this help menu, then exit<text:line-break/> --lang, --language &lt;language&gt;<text:s text:c="9"/>Specify the language to use<text:line-break/><text:s text:c="39"/>(Default is English)<text:line-break/><text:s text:c="9"/>--list [tests | languages |<text:s text:c="3"/>List the available test names, languages,<text:line-break/><text:s text:c="17"/>rootkits | perl |<text:s text:c="5"/>rootkit names, perl module status<text:line-break/><text:s text:c="17"/>propfiles]<text:s text:c="12"/>or file properties database, then exit<text:line-break/><text:s text:c="5"/>-l, --logfile [file]<text:s text:c="14"/>Write to a logfile<text:line-break/><text:s text:c="39"/>(Default is /var/log/rkhunter.log)<text:line-break/><text:s text:c="9"/>--noappend-log<text:s text:c="16"/>Do not append to the logfile, overwrite it<text:line-break/><text:s text:c="9"/>--nocf<text:s text:c="24"/>Do not use the configuration file entries<text:line-break/><text:s text:c="39"/>for disabled tests (only valid with --disable)<text:line-break/><text:s text:c="9"/>--nocolors<text:s text:c="20"/>Use black and white output<text:line-break/><text:s text:c="9"/>--nolog<text:s text:c="23"/>Do not write to a logfile<text:line-break/>--nomow, --no-mail-on-warning<text:s text:c="10"/>Do not send a message if warnings occur<text:line-break/><text:s text:c="3"/>--ns, --nosummary<text:s text:c="19"/>Do not show the summary of check results<text:line-break/> --novl, --no-verbose-logging<text:s text:c="10"/>No verbose logging<text:line-break/><text:s text:c="9"/>--pkgmgr {RPM | DPKG | BSD |<text:s text:c="2"/>Use the specified package manager to obtain<text:line-break/><text:s text:c="19"/>BSDng | SOLARIS |<text:s text:c="3"/>or verify file property values.<text:line-break/><text:s text:c="19"/>NONE}<text:s text:c="15"/>(Default is NONE)<text:line-break/><text:s text:c="9"/>--propupd [file | directory | Update the entire file properties database,<text:line-break/><text:s text:c="20"/>package]...<text:s text:c="8"/>or just for the specified entries<text:line-break/><text:s text:c="5"/>-q, --quiet<text:s text:c="23"/>Quiet mode (no output at all)<text:line-break/><text:s text:c="2"/>--rwo, --report-warnings-only<text:s text:c="8"/>Show only warning messages<text:line-break/><text:s text:c="3"/>--sk, --skip-keypress<text:s text:c="15"/>Don't wait for a keypress after each test<text:line-break/><text:s text:c="9"/>--summary<text:s text:c="21"/>Show the summary of system check results<text:line-break/><text:s text:c="39"/>(This is the default)<text:line-break/><text:s text:c="9"/>--syslog [facility.priority]<text:s text:c="2"/>Log the check start and finish times to syslog<text:line-break/><text:s text:c="39"/>(Default level is authpriv.notice)<text:line-break/><text:s text:c="9"/>--tmpdir &lt;directory&gt;<text:s text:c="10"/>Use the specified temporary directory<text:line-break/><text:s text:c="9"/>--unlock<text:s text:c="22"/>Unlock (remove) the lock file<text:line-break/><text:s text:c="9"/>--update<text:s text:c="22"/>Check for updates to database files<text:line-break/><text:s text:c="3"/>--vl, --verbose-logging<text:s text:c="13"/>Use verbose logging (on by default)<text:line-break/><text:s text:c="5"/>-V, --version<text:s text:c="21"/>Display the version number, then exit<text:line-break/><text:s text:c="9"/>--versioncheck<text:s text:c="16"/>Check for latest version of program<text:line-break/><text:s text:c="5"/>-x, --autox<text:s text:c="23"/>Automatically detect if X is in use<text:line-break/><text:s text:c="5"/>-X, --no-autox<text:s text:c="20"/>Do not automatically detect if X is in use</text:p>
      <text:h text:style-name="Heading_20_5" text:outline-level="5"><text:bookmark-start text:name="__RefHeading___utilisation_94"/><text:bookmark-start text:name="utilisation5"/>Utilisation<text:bookmark-end text:name="__RefHeading___utilisation_94"/><text:bookmark-end text:name="utilisation5"/></text:h>
      <text:p text:style-name="Text_20_body">Lancez <text:span text:style-name="Strong_20_Emphasis">rkhunter</text:span> simplement en appelant son exécutable. A l'issu de son exécution, vous observerez un résumé :</text:p>
      <text:p text:style-name="Preformatted_20_Text">[root@centos7 ~]# rkhunter -c<text:line-break/>...<text:line-break/>System checks summary<text:line-break/>=====================<text:line-break/><text:line-break/>File properties checks...<text:line-break/><text:s text:c="4"/>Required commands check failed<text:line-break/><text:s text:c="4"/>Files checked: 137<text:line-break/><text:s text:c="4"/>Suspect files: 4<text:line-break/><text:line-break/>Rootkit checks...<text:line-break/><text:s text:c="4"/>Rootkits checked : 498<text:line-break/><text:s text:c="4"/>Possible rootkits: 0<text:line-break/><text:line-break/>Applications checks...<text:line-break/><text:s text:c="4"/>All checks skipped<text:line-break/><text:line-break/>The system checks took: 2 minutes and 10 seconds<text:line-break/><text:line-break/>All results have been written to the log file: /var/log/rkhunter/rkhunter.log<text:line-break/><text:line-break/>One or more warnings have been found while checking the system.<text:line-break/>Please check the log file (/var/log/rkhunter/rkhunter.log)</text:p>
      <text:h text:style-name="Heading_20_5" text:outline-level="5"><text:bookmark-start text:name="__RefHeading___configuration_95"/><text:bookmark-start text:name="configuration3"/>Configuration<text:bookmark-end text:name="__RefHeading___configuration_95"/><text:bookmark-end text:name="configuration3"/></text:h>
      <text:p text:style-name="Text_20_body"><text:span text:style-name="Strong_20_Emphasis">rkhunter</text:span> peut être configuré soit par des options sur la ligne de commande soit par l'édition de son fichier de configuration <text:span text:style-name="Strong_20_Emphasis">/etc/rkhunter.conf</text:span>.</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3::29:30</meta:creation-date>
    <dc:creator>Generated</dc:creator>
    <dc:date>2026-03-22T13::29:30</dc:date>
    <dc:language>en-US</dc:language>
    <meta:editing-cycles>1</meta:editing-cycles>
    <meta:editing-duration>PT0S</meta:editing-duration>
    <dc:title>elearning:workbooks:centos:8:avance:l114</dc:title>
  </office:meta>
</office:document-meta>
</file>