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12"/>Version : <text:span text:style-name="Strong_20_Emphasis">2024.01</text:span></text:p>
      <text:p text:style-name="Text_20_body">Dernière mise-à-jour : </text:p>
      <text:h text:style-name="Heading_20_1" text:outline-level="1"><text:bookmark-start text:name="__RefHeading___lcf604_-_gestion_des_parametres_du_materiel_et_les_ressources_1"/><text:bookmark-start text:name="lcf604_-_gestion_des_parametres_du_materiel_et_les_ressources"/>LCF604 - Gestion des Paramètres du matériel et les Ressources<text:bookmark-end text:name="__RefHeading___lcf604_-_gestion_des_parametres_du_materiel_et_les_ressources_1"/><text:bookmark-end text:name="lcf604_-_gestion_des_parametres_du_materiel_et_les_ressources"/></text:h>
      <text:p text:style-name="Preformatted_20_Text">[root@centos8 ~]# sed -i 's/^mirrorlist/#mirrorlist/g' /etc/yum.repos.d/CentOS-*<text:line-break/>[root@centos8 ~]# sed -i 's|#baseurl=http://mirror.centos.org|baseurl=http://vault.centos.org|g' /etc/yum.repos.d/CentOS-*</text:p>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4 - Gestion des Paramètres et les Ressources du Matériel</text:span></text:p>
          <text:list text:style-name="List_20_1">
            <text:list-item>
              <text:p text:style-name="List_20_1_Content"> Contenu du Module</text:p>
            </text:list-item>
            <text:list-item>
              <text:p text:style-name="List_20_1_Content"> Présentation des Fichiers Spéciaux </text:p>
            </text:list-item>
            <text:list-item>
              <text:p text:style-name="List_20_1_Content"> LAB #1 - Découvrir le Matériel</text:p>
              <text:list text:style-name="List_20_1">
                <text:list-item>
                  <text:p text:style-name="List_20_1_Content"> 1.1 - La Commande lspci</text:p>
                </text:list-item>
                <text:list-item>
                  <text:p text:style-name="List_20_1_Content"> 1.2 - La Commande lsusb</text:p>
                </text:list-item>
                <text:list-item>
                  <text:p text:style-name="List_20_1_Content"> 1.3 - La Commande lsblk</text:p>
                </text:list-item>
                <text:list-item>
                  <text:p text:style-name="List_20_1_Content"> 1.4 - La Commande lsscsi</text:p>
                </text:list-item>
                <text:list-item>
                  <text:p text:style-name="List_20_1_Content"> 1.5 - La Commande lscpu</text:p>
                </text:list-item>
                <text:list-item>
                  <text:p text:style-name="List_20_1_Content"> 1.6 - La Commande lshw</text:p>
                </text:list-item>
                <text:list-item>
                  <text:p text:style-name="List_20_1_Content"> 1.7 - La Commande dmidecode</text:p>
                </text:list-item>
                <text:list-item>
                  <text:p text:style-name="List_20_1_Content"> 1.8 - La Commande smartctl</text:p>
                </text:list-item>
                <text:list-item>
                  <text:p text:style-name="List_20_1_Content"> 1.9 - Les Commandes accton et dump-acct</text:p>
                </text:list-item>
                <text:list-item>
                  <text:p text:style-name="List_20_1_Content"> 1.10 - La Commande lastcomm</text:p>
                </text:list-item>
                <text:list-item>
                  <text:p text:style-name="List_20_1_Content"> 1.11 - La Commande sa</text:p>
                </text:list-item>
                <text:list-item>
                  <text:p text:style-name="List_20_1_Content"> 1.12 - La Commande ac</text:p>
                </text:list-item>
              </text:list>
            </text:list-item>
            <text:list-item>
              <text:p text:style-name="List_20_1_Content"> LAB #2 - La Commande sysctl</text:p>
              <text:list text:style-name="List_20_1">
                <text:list-item>
                  <text:p text:style-name="List_20_1_Content"> 2.1 - Répertoire /proc</text:p>
                  <text:list text:style-name="List_20_1">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
                    </text:list-item>
                  </text:list>
                </text:list-item>
                <text:list-item>
                  <text:p text:style-name="List_20_1_Content"> 2.2 - Utilisation de la Commande sysctl       </text:p>
                </text:list-item>
              </text:list>
            </text:list-item>
            <text:list-item>
              <text:p text:style-name="List_20_1_Content"> LAB #3 - Interprétation des informations dans /proc</text:p>
              <text:list text:style-name="List_20_1">
                <text:list-item>
                  <text:p text:style-name="List_20_1_Content"> 3.1 - free</text:p>
                </text:list-item>
                <text:list-item>
                  <text:p text:style-name="List_20_1_Content"> 3.2 - uptime ou w </text:p>
                </text:list-item>
                <text:list-item>
                  <text:p text:style-name="List_20_1_Content"> 3.3 - iostat</text:p>
                </text:list-item>
                <text:list-item>
                  <text:p text:style-name="List_20_1_Content"> 3.4 - hdparm</text:p>
                </text:list-item>
                <text:list-item>
                  <text:p text:style-name="List_20_1_Content"> 3.5 - vmstat</text:p>
                </text:list-item>
                <text:list-item>
                  <text:p text:style-name="List_20_1_Content"> 3.6 - mpstat</text:p>
                </text:list-item>
                <text:list-item>
                  <text:p text:style-name="List_20_1_Content"> 3.7 - sar</text:p>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AB #4 - Limiter les Ressources</text:p>
              <text:list text:style-name="List_20_1">
                <text:list-item>
                  <text:p text:style-name="List_20_1_Content"> 4.1 - ulimit</text:p>
                </text:list-item>
                <text:list-item>
                  <text:p text:style-name="List_20_1_Content"> 4.2 - Groupes de Contrôle</text:p>
                  <text:list text:style-name="List_20_1">
                    <text:list-item>
                      <text:p text:style-name="List_20_1_Content"> La Limitation de la Mémoire</text:p>
                    </text:list-item>
                    <text:list-item>
                      <text:p text:style-name="List_20_1_Content"> La Commande cgcreate</text:p>
                    </text:list-item>
                    <text:list-item>
                      <text:p text:style-name="List_20_1_Content"> La Commande cgdelete</text:p>
                    </text:list-item>
                    <text:list-item>
                      <text:p text:style-name="List_20_1_Content"> Le Fichier /etc/cgconfig.conf</text:p>
                    </text:list-item>
                    <text:list-item>
                      <text:p text:style-name="List_20_1_Content_Last"> La Commande cgconfigparser</text:p>
                    </text:list-item>
                  </text:list>
                </text:list-item>
              </text:list>
            </text:list-item>
          </text:list>
        </text:list-item>
      </text:list>
      <text:h text:style-name="Heading_20_2" text:outline-level="2"><text:bookmark-start text:name="__RefHeading___presentation_des_fichiers_speciaux_3"/><text:bookmark-start text:name="presentation_des_fichiers_speciaux"/>Présentation des Fichiers Spéciaux<text:bookmark-end text:name="__RefHeading___presentation_des_fichiers_speciaux_3"/><text:bookmark-end text:name="presentation_des_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centos8 ~]# ls -l /dev | more<text:line-break/>total 0<text:line-break/>crw-r--r--.<text:s text:c="2"/>1 root root<text:s text:c="5"/>10, 235 Jun 28 02:04 autofs<text:line-break/>drwxr-xr-x.<text:s text:c="2"/>2 root root<text:s text:c="9"/>180 Jun 28 02:04 block<text:line-break/>drwxr-xr-x.<text:s text:c="2"/>2 root root<text:s text:c="9"/>100 Jun 28 02:04 bsg<text:line-break/>drwxr-xr-x.<text:s text:c="2"/>3 root root<text:s text:c="10"/>60 Jun 28 02:04 bus<text:line-break/>lrwxrwxrwx.<text:s text:c="2"/>1 root root<text:s text:c="11"/>3 Jun 28 02:04 cdrom -&gt; sr0<text:line-break/>drwxr-xr-x.<text:s text:c="2"/>2 root root<text:s text:c="8"/>2940 Jun 28 02:04 char<text:line-break/>drwxr-xr-x.<text:s text:c="2"/>2 root root<text:s text:c="10"/>80 Jun 28 02:04 cl_centos8<text:line-break/>crw-------.<text:s text:c="2"/>1 root root<text:s text:c="6"/>5,<text:s text:c="3"/>1 Jun 28 02:04 console<text:line-break/>lrwxrwxrwx.<text:s text:c="2"/>1 root root<text:s text:c="10"/>11 Jun 28 02:04 core -&gt; /proc/kcore<text:line-break/>drwxr-xr-x. 10 root root<text:s text:c="9"/>200 Jun 28 02:04 cpu<text:line-break/>crw-------.<text:s text:c="2"/>1 root root<text:s text:c="5"/>10,<text:s text:c="2"/>62 Jun 28 02:04 cpu_dma_latency<text:line-break/>drwxr-xr-x.<text:s text:c="2"/>6 root root<text:s text:c="9"/>120 Jun 28 02:04 disk<text:line-break/>brw-rw----.<text:s text:c="2"/>1 root disk<text:s text:c="4"/>253,<text:s text:c="3"/>0 Jun 28 02:04 dm-0<text:line-break/>brw-rw----.<text:s text:c="2"/>1 root disk<text:s text:c="4"/>253,<text:s text:c="3"/>1 Jun 28 02:04 dm-1<text:line-break/>drwxr-xr-x.<text:s text:c="2"/>3 root root<text:s text:c="10"/>80 Jun 28 02:04 dri<text:line-break/>crw-rw----.<text:s text:c="2"/>1 root video<text:s text:c="4"/>29,<text:s text:c="3"/>0 Jun 28 02:04 fb0<text:line-break/>lrwxrwxrwx.<text:s text:c="2"/>1 root root<text:s text:c="10"/>13 Jun 28 02:04 fd -&gt; /proc/self/fd<text:line-break/>crw-rw-rw-.<text:s text:c="2"/>1 root root<text:s text:c="6"/>1,<text:s text:c="3"/>7 Jun 28 02:04 full<text:line-break/>crw-rw-rw-.<text:s text:c="2"/>1 root root<text:s text:c="5"/>10, 229 Jun 28 02:04 fuse<text:line-break/>crw-------.<text:s text:c="2"/>1 root root<text:s text:c="4"/>245,<text:s text:c="3"/>0 Jun 28 02:04 hidraw0<text:line-break/>crw-------.<text:s text:c="2"/>1 root root<text:s text:c="5"/>10, 228 Jun 28 02:04 hpet<text:line-break/>drwxr-xr-x.<text:s text:c="2"/>3 root root<text:s text:c="11"/>0 Jun 28 02:04 hugepages<text:line-break/>crw-------.<text:s text:c="2"/>1 root root<text:s text:c="5"/>10, 183 Jun 28 02:04 hwrng<text:line-break/>lrwxrwxrwx.<text:s text:c="2"/>1 root root<text:s text:c="10"/>12 Jun 28 02:04 initctl -&gt; /run/initctl<text:line-break/>drwxr-xr-x.<text:s text:c="2"/>4 root root<text:s text:c="9"/>280 Jun 28 02:04 input<text:line-break/>crw-r--r--.<text:s text:c="2"/>1 root root<text:s text:c="6"/>1,<text:s text:c="2"/>11 Jun 28 02:04 kmsg<text:line-break/>lrwxrwxrwx.<text:s text:c="2"/>1 root root<text:s text:c="10"/>28 Jun 28 02:04 log -&gt; /run/systemd/journal/dev-log<text:line-break/>crw-rw----.<text:s text:c="2"/>1 root disk<text:s text:c="5"/>10, 237 Jun 28 02:04 loop-control<text:line-break/>crw-rw----.<text:s text:c="2"/>1 root lp<text:s text:c="8"/>6,<text:s text:c="3"/>0 Jun 28 02:04 lp0<text:line-break/>crw-rw----.<text:s text:c="2"/>1 root lp<text:s text:c="8"/>6,<text:s text:c="3"/>1 Jun 28 02:04 lp1<text:line-break/>crw-rw----.<text:s text:c="2"/>1 root lp<text:s text:c="8"/>6,<text:s text:c="3"/>2 Jun 28 02:04 lp2<text:line-break/>crw-rw----.<text:s text:c="2"/>1 root lp<text:s text:c="8"/>6,<text:s text:c="3"/>3 Jun 28 02:04 lp3<text:line-break/>drwxr-xr-x.<text:s text:c="2"/>2 root root<text:s text:c="9"/>100 Jun 28 02:04 mapper<text:line-break/>crw-------.<text:s text:c="2"/>1 root root<text:s text:c="5"/>10, 227 Jun 28 02:04 mcelog<text:line-break/>crw-r-----.<text:s text:c="2"/>1 root kmem<text:s text:c="6"/>1,<text:s text:c="3"/>1 Jun 28 02:04 mem<text:line-break/>drwxrwxrwt.<text:s text:c="2"/>2 root root<text:s text:c="10"/>40 Jun 28 02:04 mqueue<text:line-break/>drwxr-xr-x.<text:s text:c="2"/>2 root root<text:s text:c="10"/>60 Jun 28 02:04 net<text:line-break/>crw-rw-rw-.<text:s text:c="2"/>1 root root<text:s text:c="6"/>1,<text:s text:c="3"/>3 Jun 28 02:04 null<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 disk<text:s text:c="6"/>8,<text:s text:c="3"/>1 Jun 28 02:04 sda1<text:line-break/>...<text:line-break/>crw-rw-rw-.<text:s text:c="2"/>1 root tty<text:s text:c="7"/>5,<text:s text:c="3"/>0 Jun 28 02:04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lab_1_-_decouvrir_le_materiel_4"/><text:bookmark-start text:name="lab_1_-_decouvrir_le_materiel"/>LAB #1 - Découvrir le Matériel<text:bookmark-end text:name="__RefHeading___lab_1_-_decouvrir_le_materiel_4"/><text:bookmark-end text:name="lab_1_-_decouvrir_le_materiel"/></text:h>
      <text:h text:style-name="Heading_20_3" text:outline-level="3"><text:bookmark-start text:name="__RefHeading___la_commande_lspci_5"/><text:bookmark-start text:name="la_commande_lspci"/>1.1 - 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centos8 ~]# lspci<text:line-break/>00:00.0 Host bridge: Intel Corporation 440FX - 82441FX PMC [Natoma] (rev 02)<text:line-break/>00:01.0 ISA bridge: Intel Corporation 82371SB PIIX3 ISA [Natoma/Triton II]<text:line-break/>00:01.1 IDE interface: Intel Corporation 82371SB PIIX3 IDE [Natoma/Triton II]<text:line-break/>00:01.2 USB controller: Intel Corporation 82371SB PIIX3 USB [Natoma/Triton II] (rev 01)<text:line-break/>00:01.3 Bridge: Intel Corporation 82371AB/EB/MB PIIX4 ACPI (rev 03)<text:line-break/>00:02.0 VGA compatible controller: Device 1234:1111 (rev 02)<text:line-break/>00:03.0 Unclassified device [00ff]: Red Hat, Inc. Virtio memory balloon<text:line-break/>00:07.0 SATA controller: Intel Corporation 82801IR/IO/IH (ICH9R/DO/DH) 6 port SATA Controller [AHCI mode] (rev 02)<text:line-break/>00:12.0 Ethernet controller: Red Hat, Inc. Virtio network device<text:line-break/>00:1e.0 PCI bridge: Red Hat, Inc. QEMU PCI-PCI bridge<text:line-break/>00:1f.0 PCI bridge: Red Hat, Inc. QEMU PCI-PCI bridge</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centos8 ~]# lspci -v -s 00:03.0<text:line-break/>00:03.0 Unclassified device [00ff]: Red Hat, Inc. Virtio memory balloon<text:line-break/><text:s text:c="8"/>Subsystem: Red Hat, Inc. Device 0005<text:line-break/><text:s text:c="8"/>Physical Slot: 3<text:line-break/><text:s text:c="8"/>Flags: bus master, fast devsel, latency 0, IRQ 10<text:line-break/><text:s text:c="8"/>I/O ports at e000 [size=64]<text:line-break/><text:s text:c="8"/>Memory at fe400000 (64-bit, prefetchable) [size=16K]<text:line-break/><text:s text:c="8"/>Capabilities: [84] Vendor Specific Information: VirtIO: &lt;unknown&gt;<text:line-break/><text:s text:c="8"/>Capabilities: [70] Vendor Specific Information: VirtIO: Notify<text:line-break/><text:s text:c="8"/>Capabilities: [60] Vendor Specific Information: VirtIO: DeviceCfg<text:line-break/><text:s text:c="8"/>Capabilities: [50] Vendor Specific Information: VirtIO: ISR<text:line-break/><text:s text:c="8"/>Capabilities: [40] Vendor Specific Information: VirtIO: CommonCfg<text:line-break/><text:s text:c="8"/>Kernel driver in use: virtio-pci</text:p>
      <text:p text:style-name="Text_20_body">ou :</text:p>
      <text:p text:style-name="Preformatted_20_Text">[root@centos8 ~]# lspci -vv -s 00:03.0<text:line-break/>00:03.0 Unclassified device [00ff]: Red Hat, Inc. Virtio memory balloon<text:line-break/><text:s text:c="8"/>Subsystem: Red Hat, Inc. Device 0005<text:line-break/><text:s text:c="8"/>Physical Slot: 3<text:line-break/><text:s text:c="8"/>Control: I/O+ Mem+ BusMaster+ SpecCycle- MemWINV- VGASnoop- ParErr- Stepping- SERR+ FastB2B- DisINTx-<text:line-break/><text:s text:c="8"/>Status: Cap+ 66MHz- UDF- FastB2B- ParErr- DEVSEL=fast &gt;TAbort- &lt;TAbort- &lt;MAbort- &gt;SERR- &lt;PERR- INTx-<text:line-break/><text:s text:c="8"/>Latency: 0<text:line-break/><text:s text:c="8"/>Interrupt: pin A routed to IRQ 10<text:line-break/><text:s text:c="8"/>Region 0: I/O ports at e000 [size=64]<text:line-break/><text:s text:c="8"/>Region 4: Memory at fe400000 (64-bit, prefetchable) [size=16K]<text:line-break/><text:s text:c="8"/>Capabilities: [84] Vendor Specific Information: VirtIO: &lt;unknown&gt;<text:line-break/><text:s text:c="16"/>BAR=0 offset=00000000 size=00000000<text:line-break/><text:s text:c="8"/>Capabilities: [70] Vendor Specific Information: VirtIO: Notify<text:line-break/><text:s text:c="16"/>BAR=4 offset=00003000 size=00001000 multiplier=00000004<text:line-break/><text:s text:c="8"/>Capabilities: [60] Vendor Specific Information: VirtIO: DeviceCfg<text:line-break/><text:s text:c="16"/>BAR=4 offset=00002000 size=00001000<text:line-break/><text:s text:c="8"/>Capabilities: [50] Vendor Specific Information: VirtIO: ISR<text:line-break/><text:s text:c="16"/>BAR=4 offset=00001000 size=00001000<text:line-break/><text:s text:c="8"/>Capabilities: [40] Vendor Specific Information: VirtIO: CommonCfg<text:line-break/><text:s text:c="16"/>BAR=4 offset=00000000 size=00001000<text:line-break/><text:s text:c="8"/>Kernel driver in use: virtio-pci</text:p>
      <text:h text:style-name="Heading_20_4" text:outline-level="4"><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centos8 ~]# lspci --help<text:line-break/>lspci: invalid option -- '-'<text:line-break/>Usage: lspci [&lt;switches&gt;]<text:line-break/><text:line-break/>Basic display modes:<text:line-break/>-mm<text:s text:c="13"/>Produce machine-readable output (single -m for an obsolete format)<text:line-break/>-t<text:s text:c="14"/>Show bus tree<text:line-break/><text:line-break/>Display options:<text:line-break/>-v<text:s text:c="14"/>Be verbose (-vv or -vvv for higher verbosity)<text:line-break/>-k<text:s text:c="14"/>Show kernel drivers handling each device<text:line-break/>-x<text:s text:c="14"/>Show hex-dump of the standard part of the config space<text:line-break/>-xxx<text:s text:c="12"/>Show hex-dump of the whole config space (dangerous; root only)<text:line-break/>-xxxx<text:s text:c="11"/>Show hex-dump of the 4096-byte extended config space (root only)<text:line-break/>-b<text:s text:c="14"/>Bus-centric view (addresses and IRQ's as seen by the bus)<text:line-break/>-D<text:s text:c="14"/>Always show domain numbers<text:line-break/>-P<text:s text:c="14"/>Display bridge path in addition to bus and device number<text:line-break/>-PP<text:s text:c="13"/>Display bus path in addition to bus and device number<text:line-break/><text:line-break/>Resolving of device ID's to names:<text:line-break/>-n<text:s text:c="14"/>Show numeric ID's<text:line-break/>-nn<text:s text:c="13"/>Show both textual and numeric ID's (names &amp; numbers)<text:line-break/>-q<text:s text:c="14"/>Query the PCI ID database for unknown ID's via DNS<text:line-break/>-qq<text:s text:c="13"/>As above, but re-query locally cached entries<text:line-break/>-Q<text:s text:c="14"/>Query the PCI ID database for all ID's via DNS<text:line-break/><text:line-break/>Selection of devices:<text:line-break/>-s [[[[&lt;domain&gt;]:]&lt;bus&gt;]:][&lt;slot&gt;][.[&lt;func&gt;]]<text:s text:c="3"/>Show only devices in selected slots<text:line-break/>-d [&lt;vendor&gt;]:[&lt;device&gt;][:&lt;class&gt;]<text:s text:c="14"/>Show only devices with specified ID's<text:line-break/><text:line-break/>Other options:<text:line-break/>-i &lt;file&gt;<text:s text:c="7"/>Use specified ID database instead of /usr/share/hwdata/pci.ids<text:line-break/>-p &lt;file&gt;<text:s text:c="7"/>Look up kernel modules in a given file instead of default modules.pcimap<text:line-break/>-M<text:s text:c="14"/>Enable `bus </text:p>
      <text:h text:style-name="Heading_20_3" text:outline-level="3"><text:bookmark-start text:name="__RefHeading___la_commande_lsusb_7"/><text:bookmark-start text:name="la_commande_lsusb"/>1.2 - La Commande lsusb<text:bookmark-end text:name="__RefHeading___la_commande_lsusb_7"/><text:bookmark-end text:name="la_commande_lsusb"/></text:h>
      <text:p text:style-name="Text_20_body">Cette commande vous renseigne sur les adaptateurs reliés au bus usb :</text:p>
      <text:p text:style-name="Preformatted_20_Text">[root@centos8 ~]# lsusb<text:line-break/>Bus 001 Device 002: ID 0627:0001 Adomax Technology Co., Ltd <text:line-break/>Bus 001 Device 001: ID 1d6b:0001 Linux Foundation 1.1 root hub<text:line-break/><text:line-break/>[root@centos8 ~]# lsusb -vt<text:line-break/>/:<text:s text:c="2"/>Bus 01.Port 1: Dev 1, Class=root_hub, Driver=uhci_hcd/2p, 12M<text:line-break/><text:s text:c="4"/>|__ Port 1: Dev 2, If 0, Class=Human Interface Device, Driver=usbhid, 12M</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centos8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tab/><text:tab/>.LAB#1<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lsblk_9"/><text:bookmark-start text:name="la_commande_lsblk"/>1.3 - La Commande lsblk<text:bookmark-end text:name="__RefHeading___la_commande_lsblk_9"/><text:bookmark-end text:name="la_commande_lsblk"/></text:h>
      <text:p text:style-name="Text_20_body">Cette commande vous rensigne sur les partitions des disques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 <text:line-break/><text:line-break/>[root@centos8 ~]# lsblk -l<text:line-break/>NAME<text:s text:c="12"/>MAJ:MIN RM<text:s text:c="2"/>SIZE RO TYPE MOUNTPOINT<text:line-break/>sda<text:s text:c="15"/>8:0<text:s text:c="4"/>0<text:s text:c="3"/>32G<text:s text:c="2"/>0 disk <text:line-break/>sda1<text:s text:c="14"/>8:1<text:s text:c="4"/>0<text:s text:c="4"/>1G<text:s text:c="2"/>0 part /boot<text:line-break/>sda2<text:s text:c="14"/>8:2<text:s text:c="4"/>0<text:s text:c="3"/>31G<text:s text:c="2"/>0 part <text:line-break/>sdb<text:s text:c="15"/>8:16<text:s text:c="3"/>0<text:s text:c="4"/>4G<text:s text:c="2"/>0 disk <text:line-break/>sdc<text:s text:c="15"/>8:32<text:s text:c="3"/>0<text:s text:c="3"/>64G<text:s text:c="2"/>0 disk <text:line-break/>sdc1<text:s text:c="14"/>8:33<text:s text:c="3"/>0<text:s text:c="3"/>64G<text:s text:c="2"/>0 part /home<text:line-break/>sdd<text:s text:c="15"/>8:48<text:s text:c="3"/>0<text:s text:c="3"/>32G<text:s text:c="2"/>0 disk <text:line-break/>sr0<text:s text:c="14"/>11:0<text:s text:c="4"/>1 1024M<text:s text:c="2"/>0 rom<text:s text:c="2"/><text:line-break/>cl_centos8-root 253:0<text:s text:c="4"/>0 27.8G<text:s text:c="2"/>0 lvm<text:s text:c="2"/>/<text:line-break/>cl_centos8-swap 253:1<text:s text:c="4"/>0<text:s text:c="2"/>3.2G<text:s text:c="2"/>0 lvm<text:s text:c="2"/>[SWAP]</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s de cette commande sont :</text:p>
      <text:p text:style-name="Preformatted_20_Text">[root@centos8 ~]# lsblk --help<text:line-break/><text:line-break/>Usage:<text:line-break/> lsblk [options] [&lt;device&gt; ...]<text:line-break/><text:line-break/>List information about block devices.<text:line-break/><text:line-break/>Options:<text:line-break/> -a, --all<text:s text:c="12"/>print all devices<text:line-break/> -b, --bytes<text:s text:c="10"/>print SIZE in bytes rather than in human readable format<text:line-break/> -d, --nodeps<text:s text:c="9"/>don't print slaves or holders<text:line-break/> -D, --discard<text:s text:c="8"/>print discard capabilities<text:line-break/> -z, --zoned<text:s text:c="10"/>print zone model<text:line-break/> -e, --exclude &lt;list&gt; exclude devices by major number (default: RAM disks)<text:line-break/> -f, --fs<text:s text:c="13"/>output info about filesystems<text:line-break/> -i, --ascii<text:s text:c="10"/>use ascii characters only<text:line-break/> -I, --include &lt;list&gt; show only devices with specified major numbers<text:line-break/> -J, --json<text:s text:c="11"/>use JSON output format<text:line-break/> -l, --list<text:s text:c="11"/>use list format output<text:line-break/> -T, --tree<text:s text:c="11"/>use tree format output<text:line-break/> -m, --perms<text:s text:c="10"/>output info about permissions<text:line-break/> -n, --noheadings<text:s text:c="5"/>don't print headings<text:line-break/> -o, --output &lt;list&gt;<text:s text:c="2"/>output columns<text:line-break/> -O, --output-all<text:s text:c="5"/>output all columns<text:line-break/> -p, --paths<text:s text:c="10"/>print complete device path<text:line-break/> -P, --pairs<text:s text:c="10"/>use key="value" output format<text:line-break/> -r, --raw<text:s text:c="12"/>use raw output format<text:line-break/> -s, --inverse<text:s text:c="8"/>inverse dependencies<text:line-break/> -S, --scsi<text:s text:c="11"/>output info about SCSI devices<text:line-break/> -t, --topology<text:s text:c="7"/>output info about topology<text:line-break/> -x, --sort &lt;column&gt;<text:s text:c="2"/>sort output by &lt;column&gt;<text:line-break/><text:line-break/> -h, --help<text:s text:c="11"/>display this help<text:line-break/> -V, --version<text:s text:c="8"/>display version<text:line-break/><text:line-break/>Available output columns:<text:line-break/><text:s text:c="8"/>NAME<text:s text:c="2"/>device name<text:line-break/><text:s text:c="7"/>KNAME<text:s text:c="2"/>internal kernel device name<text:line-break/><text:s text:c="5"/>MAJ:MIN<text:s text:c="2"/>major:minor device number<text:line-break/><text:s text:c="6"/>FSTYPE<text:s text:c="2"/>filesystem type<text:line-break/><text:s text:c="2"/>MOUNTPOINT<text:s text:c="2"/>where the device is mounted<text:line-break/><text:s text:c="7"/>LABEL<text:s text:c="2"/>filesystem LABEL<text:line-break/><text:s text:c="8"/>UUID<text:s text:c="2"/>filesystem UUID<text:line-break/><text:s text:c="4"/>PARTTYPE<text:s text:c="2"/>partition type UUID<text:line-break/><text:s text:c="3"/>PARTLABEL<text:s text:c="2"/>partition LABEL<text:line-break/><text:s text:c="4"/>PARTUUID<text:s text:c="2"/>partition UUID<text:line-break/><text:s text:c="3"/>PARTFLAGS<text:s text:c="2"/>partition flags<text:line-break/><text:s text:c="10"/>RA<text:s text:c="2"/>read-ahead of the device<text:line-break/><text:s text:c="10"/>RO<text:s text:c="2"/>read-only device<text:line-break/><text:s text:c="10"/>RM<text:s text:c="2"/>removable device<text:line-break/><text:s text:c="5"/>HOTPLUG<text:s text:c="2"/>removable or hotplug device (usb, pcmcia, ...)<text:line-break/><text:s text:c="7"/>MODEL<text:s text:c="2"/>device identifier<text:line-break/><text:s text:c="6"/>SERIAL<text:s text:c="2"/>disk serial number<text:line-break/><text:s text:c="8"/>SIZE<text:s text:c="2"/>size of the device<text:line-break/><text:s text:c="7"/>STATE<text:s text:c="2"/>state of the device<text:line-break/><text:s text:c="7"/>OWNER<text:s text:c="2"/>user name<text:line-break/><text:s text:c="7"/>GROUP<text:s text:c="2"/>group name<text:line-break/><text:s text:c="8"/>MODE<text:s text:c="2"/>device node permissions<text:line-break/><text:s text:c="3"/>ALIGNMENT<text:s text:c="2"/>alignment offset<text:line-break/><text:s text:c="6"/>MIN-IO<text:s text:c="2"/>minimum I/O size<text:line-break/><text:s text:c="6"/>OPT-IO<text:s text:c="2"/>optimal I/O size<text:line-break/><text:s text:c="5"/>PHY-SEC<text:s text:c="2"/>physical sector size<text:line-break/><text:s text:c="5"/>LOG-SEC<text:s text:c="2"/>logical sector size<text:line-break/><text:s text:c="8"/>ROTA<text:s text:c="2"/>rotational device<text:line-break/><text:s text:c="7"/>SCHED<text:s text:c="2"/>I/O scheduler name<text:line-break/><text:s text:c="5"/>RQ-SIZE<text:s text:c="2"/>request queue size<text:line-break/><text:s text:c="8"/>TYPE<text:s text:c="2"/>device type<text:line-break/><text:s text:c="4"/>DISC-ALN<text:s text:c="2"/>discard alignment offset<text:line-break/><text:s text:c="3"/>DISC-GRAN<text:s text:c="2"/>discard granularity<text:line-break/><text:s text:c="4"/>DISC-MAX<text:s text:c="2"/>discard max bytes<text:line-break/><text:s text:c="3"/>DISC-ZERO<text:s text:c="2"/>discard zeroes data<text:line-break/><text:s text:c="7"/>WSAME<text:s text:c="2"/>write same max bytes<text:line-break/><text:s text:c="9"/>WWN<text:s text:c="2"/>unique storage identifier<text:line-break/><text:s text:c="8"/>RAND<text:s text:c="2"/>adds randomness<text:line-break/><text:s text:c="6"/>PKNAME<text:s text:c="2"/>internal parent kernel device name<text:line-break/><text:s text:c="8"/>HCTL<text:s text:c="2"/>Host:Channel:Target:Lun for SCSI<text:line-break/><text:s text:c="8"/>TRAN<text:s text:c="2"/>device transport type<text:line-break/><text:s text:c="2"/>SUBSYSTEMS<text:s text:c="2"/>de-duplicated chain of subsystems<text:line-break/><text:s text:c="9"/>REV<text:s text:c="2"/>device revision<text:line-break/><text:s text:c="6"/>VENDOR<text:s text:c="2"/>device vendor<text:line-break/><text:s text:c="7"/>ZONED<text:s text:c="2"/>zone model<text:line-break/><text:line-break/>For more details see lsblk(8).</text:p>
      <text:h text:style-name="Heading_20_3" text:outline-level="3"><text:bookmark-start text:name="__RefHeading___la_commande_lsscsi_11"/><text:bookmark-start text:name="la_commande_lsscsi"/>1.4 - La Commande lsscsi<text:bookmark-end text:name="__RefHeading___la_commande_lsscsi_11"/><text:bookmark-end text:name="la_commande_lsscsi"/></text:h>
      <text:p text:style-name="Text_20_body">Cette commmande vous renseigne sur les périphériques SCSI et NVMe :</text:p>
      <text:p text:style-name="Preformatted_20_Text">[root@centos8 ~]# lsscsi<text:line-break/>[1:0:0:0]<text:s text:c="4"/>cd/dvd<text:s text:c="2"/>QEMU<text:s text:c="5"/>QEMU DVD-ROM<text:s text:c="5"/>2.5+<text:s text:c="2"/>/dev/sr0 <text:line-break/>[2:0:0:0]<text:s text:c="4"/>disk<text:s text:c="4"/>ATA<text:s text:c="6"/>QEMU HARDDISK<text:s text:c="4"/>2.5+<text:s text:c="2"/>/dev/sda <text:line-break/>[3:0:0:0]<text:s text:c="4"/>disk<text:s text:c="4"/>ATA<text:s text:c="6"/>QEMU HARDDISK<text:s text:c="4"/>2.5+<text:s text:c="2"/>/dev/sdb <text:line-break/>[4:0:0:0]<text:s text:c="4"/>disk<text:s text:c="4"/>ATA<text:s text:c="6"/>QEMU HARDDISK<text:s text:c="4"/>2.5+<text:s text:c="2"/>/dev/sdc <text:line-break/>[5:0:0:0]<text:s text:c="4"/>disk<text:s text:c="4"/>ATA<text:s text:c="6"/>QEMU HARDDISK<text:s text:c="4"/>2.5+<text:s text:c="2"/>/dev/sdd </text:p>
      <text:h text:style-name="Heading_20_4" text:outline-level="4"><text:bookmark-start text:name="__RefHeading___options_de_la_commande_12"/><text:bookmark-start text:name="options_de_la_commande3"/>Options de la commande<text:bookmark-end text:name="__RefHeading___options_de_la_commande_12"/><text:bookmark-end text:name="options_de_la_commande3"/></text:h>
      <text:p text:style-name="Text_20_body">Les options de cette commande sont :</text:p>
      <text:p text:style-name="Preformatted_20_Text">[root@centos8 ~]# man lsscsi <text:line-break/>[root@centos8 ~]# lsscsi --help<text:line-break/>Usage: lsscsi<text:s text:c="3"/>[--brief] [--classic] [--controllers] [--device] [--generic]<text:line-break/><text:s text:c="16"/>[--help] [--hosts] [--kname] [--list] [--long] [--long-unit]<text:line-break/><text:s text:c="16"/>[--lunhex] [--no-nvme] [--pdt] [--protection] [--prot-mode]<text:line-break/><text:s text:c="16"/>[--scsi_id] [--size] [--sz-lbs] [--sysfsroot=PATH] [--transport]<text:line-break/><text:s text:c="16"/>[--unit] [--verbose] [--version] [--wwn]<text:s text:c="2"/>[&lt;h:c:t:l&gt;]<text:line-break/><text:s text:c="2"/>where:<text:line-break/><text:s text:c="4"/>--brief|-b<text:s text:c="8"/>tuple and device name only<text:line-break/><text:s text:c="4"/>--classic|-c<text:s text:c="6"/>alternate output similar to 'cat /proc/scsi/scsi'<text:line-break/><text:s text:c="4"/>--controllers|-C<text:s text:c="3"/>synonym for --hosts since NVMe controllers treated<text:line-break/><text:s text:c="23"/>like SCSI hosts<text:line-break/><text:s text:c="4"/>--device|-d<text:s text:c="7"/>show device node's major + minor numbers<text:line-break/><text:s text:c="4"/>--generic|-g<text:s text:c="6"/>show scsi generic device name<text:line-break/><text:s text:c="4"/>--help|-h<text:s text:c="9"/>this usage information<text:line-break/><text:s text:c="4"/>--hosts|-H<text:s text:c="8"/>lists scsi hosts rather than scsi devices<text:line-break/><text:s text:c="4"/>--kname|-k<text:s text:c="8"/>show kernel name instead of device node name<text:line-break/><text:s text:c="4"/>--list|-L<text:s text:c="9"/>additional information output one<text:line-break/><text:s text:c="22"/>attribute=value per line<text:line-break/><text:s text:c="4"/>--long|-l<text:s text:c="9"/>additional information output<text:line-break/><text:s text:c="4"/>--long-unit|-U<text:s text:c="4"/>print LU name in full, use twice to prefix with<text:line-break/><text:s text:c="22"/>'.naa', 'eui.', 'uuid.' or 't10.'<text:line-break/><text:s text:c="4"/>--lunhex|-x<text:s text:c="7"/>show LUN part of tuple as hex number in T10 format;<text:line-break/><text:s text:c="22"/>use twice to get full 16 digit hexadecimal LUN<text:line-break/><text:s text:c="4"/>--no-nvme|-N<text:s text:c="6"/>exclude NVMe devices from output<text:line-break/><text:s text:c="4"/>--pdt|-D<text:s text:c="10"/>show the peripheral device type in hex<text:line-break/><text:s text:c="4"/>--protection|-p<text:s text:c="3"/>show target and initiator protection information<text:line-break/><text:s text:c="4"/>--protmode|-P<text:s text:c="5"/>show negotiated protection information mode<text:line-break/><text:s text:c="4"/>--scsi_id|-i<text:s text:c="6"/>show udev derived /dev/disk/by-id/scsi* entry<text:line-break/><text:s text:c="4"/>--size|-s<text:s text:c="9"/>show disk size, (once for decimal (e.g. 3 GB),<text:line-break/><text:s text:c="22"/>twice for power of two (e.g. 2.7 GiB),<text:line-break/><text:s text:c="22"/>thrice for number of blocks))<text:line-break/><text:s text:c="4"/>--sysfsroot=PATH|-y PATH<text:s text:c="4"/>set sysfs mount point to PATH (def: /sys)<text:line-break/><text:s text:c="4"/>--sz-lbs|-S<text:s text:c="7"/>show size as a number of logical blocks; if used twice<text:line-break/><text:s text:c="22"/>adds comma followed by logical block size in bytes<text:line-break/><text:s text:c="4"/>--transport|-t<text:s text:c="4"/>transport information for target or, if '--hosts'<text:line-break/><text:s text:c="22"/>given, for initiator<text:line-break/><text:s text:c="4"/>--unit|-u<text:s text:c="9"/>logical unit (LU) name (aka WWN for ATA/SATA)<text:line-break/><text:s text:c="4"/>--verbose|-v<text:s text:c="6"/>output path names where data is found<text:line-break/><text:s text:c="4"/>--version|-V<text:s text:c="6"/>output version string and exit<text:line-break/><text:s text:c="4"/>--wwn|-w<text:s text:c="10"/>output WWN for disks (from /dev/disk/by-id/wwn*)<text:line-break/><text:s text:c="4"/>&lt;h:c:t:l&gt;<text:s text:c="9"/>filter output list (def: '*:*:*:*' (all)). Meaning:<text:line-break/><text:s text:c="22"/>&lt;host_num:controller:target:lun&gt; or for NVMe:<text:line-break/><text:s text:c="22"/>&lt;'N':ctl_num:cntlid:namespace_id&gt;<text:line-break/><text:line-break/>List SCSI devices or hosts, followed by NVMe namespaces or controllers.<text:line-break/>Many storage devices (e.g. SATA disks and USB attached storage) use SCSI<text:line-break/>command sets and hence are also listed by this utility. Hyphenated long<text:line-break/>options can also take underscore (and vice versa).</text:p>
      <text:h text:style-name="Heading_20_3" text:outline-level="3"><text:bookmark-start text:name="__RefHeading___la_commande_lscpu_13"/><text:bookmark-start text:name="la_commande_lscpu"/>1.5 - La Commande lscpu<text:bookmark-end text:name="__RefHeading___la_commande_lscpu_13"/><text:bookmark-end text:name="la_commande_lscpu"/></text:h>
      <text:p text:style-name="Text_20_body">Cett commande vous renseigne sur l'architecture des CPUs :</text:p>
      <text:p text:style-name="Preformatted_20_Text">[root@centos8 ~]# lscpu<text:line-break/>Architecture:<text:s text:c="8"/>x86_64<text:line-break/>CPU op-mode(s):<text:s text:c="6"/>32-bit, 64-bit<text:line-break/>Byte Order:<text:s text:c="10"/>Little Endian<text:line-break/>CPU(s):<text:s text:c="14"/>8<text:line-break/>On-line CPU(s) list: 0-7<text:line-break/>Thread(s) per core:<text:s text:c="2"/>1<text:line-break/>Core(s) per socket:<text:s text:c="2"/>4<text:line-break/>Socket(s):<text:s text:c="11"/>2<text:line-break/>NUMA node(s):<text:s text:c="8"/>1<text:line-break/>Vendor ID:<text:s text:c="11"/>GenuineIntel<text:line-break/>BIOS Vendor ID:<text:s text:c="6"/>QEMU<text:line-break/>CPU family:<text:s text:c="10"/>6<text:line-break/>Model:<text:s text:c="15"/>158<text:line-break/>Model name:<text:s text:c="10"/>Intel(R) Xeon(R) CPU E3-1270 v6 @ 3.80GHz<text:line-break/>BIOS Model name:<text:s text:c="5"/>pc-i440fx-7.0<text:line-break/>Stepping:<text:s text:c="12"/>9<text:line-break/>CPU MHz:<text:s text:c="13"/>3791.998<text:line-break/>BogoMIPS:<text:s text:c="12"/>7583.99<text:line-break/>Virtualization:<text:s text:c="6"/>VT-x<text:line-break/>Hypervisor vendor:<text:s text:c="3"/>KVM<text:line-break/>Virtualization type: full<text:line-break/>L1d cache:<text:s text:c="11"/>32K<text:line-break/>L1i cache:<text:s text:c="11"/>32K<text:line-break/>L2 cache:<text:s text:c="12"/>4096K<text:line-break/>L3 cache:<text:s text:c="12"/>16384K<text:line-break/>NUMA node0 CPU(s):<text:s text:c="3"/>0-7<text:line-break/>Flags:<text:s text:c="15"/>fpu vme de pse tsc msr pae mce cx8 apic sep mtrr pge mca cmov pat pse36 clflush mmx fxsr sse sse2 ss ht syscall nx pdpe1gb rdtscp lm constant_tsc arch_perfmon rep_good nopl xtopology cpuid tsc_known_freq pni pclmulqdq vmx ssse3 fma cx16 pdcm pcid sse4_1 sse4_2 x2apic movbe popcnt tsc_deadline_timer aes xsave avx f16c rdrand hypervisor lahf_lm abm 3dnowprefetch cpuid_fault invpcid_single pti ssbd ibrs ibpb stibp tpr_shadow vnmi flexpriority ept vpid ept_ad fsgsbase tsc_adjust bmi1 hle avx2 smep bmi2 erms invpcid rtm mpx rdseed adx smap clflushopt xsaveopt xsavec xgetbv1 xsaves arat umip md_clear arch_capabilities</text:p>
      <text:h text:style-name="Heading_20_4" text:outline-level="4"><text:bookmark-start text:name="__RefHeading___options_de_la_commande_14"/><text:bookmark-start text:name="options_de_la_commande4"/>Options de la commande<text:bookmark-end text:name="__RefHeading___options_de_la_commande_14"/><text:bookmark-end text:name="options_de_la_commande4"/></text:h>
      <text:p text:style-name="Text_20_body">Les options de cette commande sont :</text:p>
      <text:p text:style-name="Preformatted_20_Text">[root@centos8 ~]# lscpu --help<text:line-break/><text:line-break/>Usage:<text:line-break/> lscpu [options]<text:line-break/><text:line-break/>Display information about the CPU architecture.<text:line-break/><text:line-break/>Options:<text:line-break/> -a, --all<text:s text:c="15"/>print both online and offline CPUs (default for -e)<text:line-break/> -b, --online<text:s text:c="12"/>print online CPUs only (default for -p)<text:line-break/> -c, --offline<text:s text:c="11"/>print offline CPUs only<text:line-break/> -J, --json<text:s text:c="14"/>use JSON for default or extended format<text:line-break/> -e, --extended[=&lt;list&gt;] print out an extended readable format<text:line-break/> -p, --parse[=&lt;list&gt;]<text:s text:c="4"/>print out a parsable format<text:line-break/> -s, --sysroot &lt;dir&gt;<text:s text:c="5"/>use specified directory as system root<text:line-break/> -x, --hex<text:s text:c="15"/>print hexadecimal masks rather than lists of CPUs<text:line-break/> -y, --physical<text:s text:c="10"/>print physical instead of logical IDs<text:line-break/><text:line-break/> -h, --help<text:s text:c="14"/>display this help<text:line-break/> -V, --version<text:s text:c="11"/>display version<text:line-break/><text:line-break/>Available output columns:<text:line-break/><text:s text:c="11"/>CPU<text:s text:c="2"/>logical CPU number<text:line-break/><text:s text:c="10"/>CORE<text:s text:c="2"/>logical core number<text:line-break/><text:s text:c="8"/>SOCKET<text:s text:c="2"/>logical socket number<text:line-break/><text:s text:c="7"/>CLUSTER<text:s text:c="2"/>logical cluster number<text:line-break/><text:s text:c="10"/>NODE<text:s text:c="2"/>logical NUMA node number<text:line-break/><text:s text:c="10"/>BOOK<text:s text:c="2"/>logical book number<text:line-break/><text:s text:c="8"/>DRAWER<text:s text:c="2"/>logical drawer number<text:line-break/><text:s text:c="9"/>CACHE<text:s text:c="2"/>shows how caches are shared between CPUs<text:line-break/><text:s text:c="2"/>POLARIZATION<text:s text:c="2"/>CPU dispatching mode on virtual hardware<text:line-break/><text:s text:c="7"/>ADDRESS<text:s text:c="2"/>physical address of a CPU<text:line-break/><text:s text:c="4"/>CONFIGURED<text:s text:c="2"/>shows if the hypervisor has allocated the CPU<text:line-break/><text:s text:c="8"/>ONLINE<text:s text:c="2"/>shows if Linux currently makes use of the CPU<text:line-break/><text:s text:c="8"/>MAXMHZ<text:s text:c="2"/>shows the maximum MHz of the CPU<text:line-break/><text:s text:c="8"/>MINMHZ<text:s text:c="2"/>shows the minimum MHz of the CPU<text:line-break/><text:line-break/>For more details see lscpu(1).</text:p>
      <text:h text:style-name="Heading_20_3" text:outline-level="3"><text:bookmark-start text:name="__RefHeading___la_command_lshw_15"/><text:bookmark-start text:name="la_command_lshw"/>1.6 - La Command lshw<text:bookmark-end text:name="__RefHeading___la_command_lshw_15"/><text:bookmark-end text:name="la_command_lshw"/></text:h>
      <text:p text:style-name="Text_20_body">Cette commande vous renseigne sur le matériel selon la <text:span text:style-name="Strong_20_Emphasis">classe</text:span> de celui-ci. Commencez par visualiser les périphériques et leurs classes répectives :</text:p>
      <text:p text:style-name="Preformatted_20_Text">[root@centos8 ~]# lshw -businfo<text:line-break/>Bus info<text:s text:c="10"/>Device<text:s text:c="6"/>Class<text:s text:c="6"/>Description<text:line-break/>====================================================<text:line-break/><text:s text:c="30"/>system<text:s text:c="5"/>Standard PC (i440FX + PIIX, 1996)<text:line-break/><text:s text:c="30"/>bus<text:s text:c="8"/>Motherboard<text:line-break/><text:s text:c="30"/>memory<text:s text:c="5"/>96KiB BIOS<text:line-break/>cpu@0<text:s text:c="25"/>processor<text:s text:c="2"/>Intel(R) Xeon(R) CPU E3-1270 v6 @ 3.80GHz<text:line-break/>cpu@1<text:s text:c="25"/>processor<text:s text:c="2"/>Intel(R) Xeon(R) CPU E3-1270 v6 @ 3.80GHz<text:line-break/><text:s text:c="30"/>memory<text:s text:c="5"/>16GiB System Memory<text:line-break/><text:s text:c="30"/>memory<text:s text:c="5"/>DIMM RAM [empty]<text:line-break/>pci@0000:00:00.0<text:s text:c="14"/>bridge<text:s text:c="5"/>440FX - 82441FX PMC [Natoma]<text:line-break/>pci@0000:00:01.0<text:s text:c="14"/>bridge<text:s text:c="5"/>82371SB PIIX3 ISA [Natoma/Triton II]<text:line-break/><text:s text:c="30"/>input<text:s text:c="6"/>PnP device PNP0303<text:line-break/><text:s text:c="30"/>input<text:s text:c="6"/>PnP device PNP0f13<text:line-break/><text:s text:c="30"/>storage<text:s text:c="4"/>PnP device PNP0700<text:line-break/><text:s text:c="30"/>system<text:s text:c="5"/>PnP device PNP0b00<text:line-break/>pci@0000:00:01.1<text:s text:c="2"/>scsi1<text:s text:c="7"/>storage<text:s text:c="4"/>82371SB PIIX3 IDE [Natoma/Triton II]<text:line-break/>scsi@1:0.0.0<text:s text:c="6"/>/dev/cdrom<text:s text:c="2"/>disk<text:s text:c="7"/>QEMU DVD-ROM<text:line-break/>pci@0000:00:01.2<text:s text:c="14"/>bus<text:s text:c="8"/>82371SB PIIX3 USB [Natoma/Triton II]<text:line-break/>usb@1<text:s text:c="13"/>usb1<text:s text:c="8"/>bus<text:s text:c="8"/>UHCI Host Controller<text:line-break/>usb@1:1<text:s text:c="11"/>input5<text:s text:c="6"/>input<text:s text:c="6"/>QEMU QEMU USB Tablet<text:line-break/>pci@0000:00:01.3<text:s text:c="14"/>bridge<text:s text:c="5"/>82371AB/EB/MB PIIX4 ACPI<text:line-break/>pci@0000:00:02.0<text:s text:c="2"/>/dev/fb0<text:s text:c="4"/>display<text:s text:c="4"/>bochs-drmdrmfb<text:line-break/>pci@0000:00:03.0<text:s text:c="14"/>generic<text:s text:c="4"/>Virtio memory balloon<text:line-break/>virtio@0<text:s text:c="22"/>generic<text:s text:c="4"/>Virtual I/O device<text:line-break/>pci@0000:00:07.0<text:s text:c="2"/>scsi2<text:s text:c="7"/>storage<text:s text:c="4"/>82801IR/IO/IH (ICH9R/DO/DH) 6 port SATA Contr<text:line-break/>scsi@2:0.0.0<text:s text:c="6"/>/dev/sda<text:s text:c="4"/>disk<text:s text:c="7"/>34GB QEMU HARDDISK<text:line-break/>scsi@2:0.0.0,1<text:s text:c="4"/>/dev/sda1<text:s text:c="3"/>volume<text:s text:c="5"/>1GiB EXT4 volume<text:line-break/>scsi@2:0.0.0,2<text:s text:c="4"/>/dev/sda2<text:s text:c="3"/>volume<text:s text:c="5"/>30GiB Linux LVM Physical Volume partition<text:line-break/>scsi@3:0.0.0<text:s text:c="6"/>/dev/sdb<text:s text:c="4"/>disk<text:s text:c="7"/>4294MB QEMU HARDDISK<text:line-break/>scsi@4:0.0.0<text:s text:c="6"/>/dev/sdc<text:s text:c="4"/>disk<text:s text:c="7"/>68GB QEMU HARDDISK<text:line-break/>scsi@4:0.0.0,1<text:s text:c="4"/>/dev/sdc1<text:s text:c="3"/>volume<text:s text:c="5"/>63GiB EXT4 volume<text:line-break/>scsi@5:0.0.0<text:s text:c="6"/>/dev/sdd<text:s text:c="4"/>disk<text:s text:c="7"/>34GB QEMU HARDDISK<text:line-break/>pci@0000:00:12.0<text:s text:c="14"/>network<text:s text:c="4"/>Virtio network device<text:line-break/>virtio@1<text:s text:c="10"/>ens18<text:s text:c="7"/>network<text:s text:c="4"/>Ethernet interface<text:line-break/>pci@0000:00:13.0<text:s text:c="14"/>network<text:s text:c="4"/>Virtio network device<text:line-break/>virtio@2<text:s text:c="10"/>ens19<text:s text:c="7"/>network<text:s text:c="4"/>Ethernet interface<text:line-break/>pci@0000:00:1e.0<text:s text:c="14"/>bridge<text:s text:c="5"/>QEMU PCI-PCI bridge<text:line-break/>pci@0000:00:1f.0<text:s text:c="14"/>bridge<text:s text:c="5"/>QEMU PCI-PCI bridge<text:line-break/><text:s text:c="18"/>input0<text:s text:c="6"/>input<text:s text:c="6"/>Power Button<text:line-break/><text:s text:c="18"/>input1<text:s text:c="6"/>input<text:s text:c="6"/>AT Translated Set 2 keyboard<text:line-break/><text:s text:c="18"/>input3<text:s text:c="6"/>input<text:s text:c="6"/>VirtualPS/2 VMware VMMouse<text:line-break/><text:s text:c="18"/>input4<text:s text:c="6"/>input<text:s text:c="6"/>VirtualPS/2 VMware VMMouse<text:line-break/><text:s text:c="18"/>input6<text:s text:c="6"/>input<text:s text:c="6"/>PC Speaker</text:p>
      <text:p text:style-name="Text_20_body">Consultez maintenant le matériel de la classe <text:span text:style-name="Strong_20_Emphasis">system</text:span> :</text:p>
      <text:p text:style-name="Preformatted_20_Text">[root@centos8 ~]# lshw -c system<text:line-break/>centos8.ittraining.loc<text:s text:c="6"/><text:line-break/><text:s text:c="4"/>description: Computer<text:line-break/><text:s text:c="4"/>product: Standard PC (i440FX + PIIX, 1996)<text:line-break/><text:s text:c="4"/>vendor: QEMU<text:line-break/><text:s text:c="4"/>version: pc-i440fx-7.0<text:line-break/><text:s text:c="4"/>width: 64 bits<text:line-break/><text:s text:c="4"/>capabilities: smbios-2.8 dmi-2.8 smp vsyscall32<text:line-break/><text:s text:c="4"/>configuration: boot=normal uuid=95bd69e3-4a74-44a7-b58c-b74fbfb86df2<text:line-break/><text:s text:c="2"/>*-pnp00:03<text:line-break/><text:s text:c="7"/>product: PnP device PNP0b00<text:line-break/><text:s text:c="7"/>physical id: 3<text:line-break/><text:s text:c="7"/>capabilities: pnp<text:line-break/><text:s text:c="7"/>configuration: driver=rtc_cmos</text:p>
      <text:p text:style-name="Text_20_body">Consultez maintenant le matériel des autres classes principales :</text:p>
      <text:p text:style-name="Preformatted_20_Text">[root@centos8 ~]# lshw -c memory<text:line-break/><text:s text:c="2"/>*-firmware<text:s text:c="16"/><text:line-break/><text:s text:c="7"/>description: BIOS<text:line-break/><text:s text:c="7"/>vendor: SeaBIOS<text:line-break/><text:s text:c="7"/>physical id: 0<text:line-break/><text:s text:c="7"/>version: rel-1.16.0-0-gd239552ce722-prebuilt.qemu.org<text:line-break/><text:s text:c="7"/>date: 04/01/2014<text:line-break/><text:s text:c="7"/>size: 96KiB<text:line-break/><text:s text:c="2"/>*-memory<text:line-break/><text:s text:c="7"/>description: System Memory<text:line-break/><text:s text:c="7"/>physical id: 1000<text:line-break/><text:s text:c="7"/>size: 16GiB<text:line-break/><text:s text:c="7"/>capabilities: ecc<text:line-break/><text:s text:c="7"/>configuration: errordetection=multi-bit-ecc<text:line-break/><text:s text:c="5"/>*-bank<text:line-break/><text:s text:c="10"/>description: DIMM RAM [empty]<text:line-break/><text:s text:c="10"/>vendor: QEMU<text:line-break/><text:s text:c="10"/>physical id: 0<text:line-break/><text:s text:c="10"/>slot: DIMM 0<text:line-break/><text:line-break/>[root@centos8 ~]# lshw -c video<text:line-break/><text:s text:c="2"/>*-display<text:s text:c="17"/><text:line-break/><text:s text:c="7"/>description: VGA compatible controller<text:line-break/><text:s text:c="7"/>product: bochs-drmdrmfb<text:line-break/><text:s text:c="7"/>physical id: 2<text:line-break/><text:s text:c="7"/>bus info: pci@0000:00:02.0<text:line-break/><text:s text:c="7"/>logical name: /dev/fb0<text:line-break/><text:s text:c="7"/>version: 02<text:line-break/><text:s text:c="7"/>width: 32 bits<text:line-break/><text:s text:c="7"/>clock: 33MHz<text:line-break/><text:s text:c="7"/>capabilities: vga_controller rom fb<text:line-break/><text:s text:c="7"/>configuration: depth=32 driver=bochs-drm latency=0 resolution=1280,800<text:line-break/><text:s text:c="7"/>resources: irq:0 memory:fd000000-fdffffff memory:fea90000-fea90fff memory:c0000-dffff<text:line-break/><text:line-break/><text:line-break/>[root@centos8 ~]# lshw -c storage<text:line-break/><text:s text:c="2"/>*-pnp00:02<text:s text:c="16"/><text:line-break/><text:s text:c="7"/>product: PnP device PNP0700<text:line-break/><text:s text:c="7"/>physical id: 2<text:line-break/><text:s text:c="7"/>capabilities: pnp<text:line-break/><text:s text:c="2"/>*-ide<text:line-break/><text:s text:c="7"/>description: IDE interface<text:line-break/><text:s text:c="7"/>product: 82371SB PIIX3 IDE [Natoma/Triton II]<text:line-break/><text:s text:c="7"/>vendor: Intel Corporation<text:line-break/><text:s text:c="7"/>physical id: 1.1<text:line-break/><text:s text:c="7"/>bus info: pci@0000:00:01.1<text:line-break/><text:s text:c="7"/>logical name: scsi1<text:line-break/><text:s text:c="7"/>version: 00<text:line-break/><text:s text:c="7"/>width: 32 bits<text:line-break/><text:s text:c="7"/>clock: 33MHz<text:line-break/><text:s text:c="7"/>capabilities: ide isa_compat_mode bus_master emulated<text:line-break/><text:s text:c="7"/>configuration: driver=ata_piix latency=0<text:line-break/><text:s text:c="7"/>resources: irq:0 ioport:1f0(size=8) ioport:3f6 ioport:170(size=8) ioport:376 ioport:e0c0(size=16)<text:line-break/><text:s text:c="2"/>*-sata<text:line-break/><text:s text:c="7"/>description: SATA controller<text:line-break/><text:s text:c="7"/>product: 82801IR/IO/IH (ICH9R/DO/DH) 6 port SATA Controller [AHCI mode]<text:line-break/><text:s text:c="7"/>vendor: Intel Corporation<text:line-break/><text:s text:c="7"/>physical id: 7<text:line-break/><text:s text:c="7"/>bus info: pci@0000:00:07.0<text:line-break/><text:s text:c="7"/>logical name: scsi2<text:line-break/><text:s text:c="7"/>logical name: scsi3<text:line-break/><text:s text:c="7"/>logical name: scsi4<text:line-break/><text:s text:c="7"/>logical name: scsi5<text:line-break/><text:s text:c="7"/>version: 02<text:line-break/><text:s text:c="7"/>width: 32 bits<text:line-break/><text:s text:c="7"/>clock: 33MHz<text:line-break/><text:s text:c="7"/>capabilities: sata msi ahci_1.0 bus_master cap_list emulated<text:line-break/><text:s text:c="7"/>configuration: driver=ahci latency=0<text:line-break/><text:s text:c="7"/>resources: irq:30 ioport:e060(size=32) memory:fea91000-fea91fff<text:line-break/><text:line-break/><text:line-break/>[root@centos8 ~]# lshw -c disk<text:line-break/><text:s text:c="2"/>*-cdrom<text:s text:c="19"/><text:line-break/><text:s text:c="7"/>description: DVD reader<text:line-break/><text:s text:c="7"/>product: QEMU DVD-ROM<text:line-break/><text:s text:c="7"/>vendor: QEMU<text:line-break/><text:s text:c="7"/>physical id: 0.0.0<text:line-break/><text:s text:c="7"/>bus info: scsi@1:0.0.0<text:line-break/><text:s text:c="7"/>logical name: /dev/cdrom<text:line-break/><text:s text:c="7"/>logical name: /dev/sr0<text:line-break/><text:s text:c="7"/>version: 2.5+<text:line-break/><text:s text:c="7"/>capabilities: removable audio dvd<text:line-break/><text:s text:c="7"/>configuration: ansiversion=5 status=nodisc<text:line-break/><text:s text:c="2"/>*-disk:0<text:line-break/><text:s text:c="7"/>description: ATA Disk<text:line-break/><text:s text:c="7"/>product: QEMU HARDDISK<text:line-break/><text:s text:c="7"/>physical id: 0<text:line-break/><text:s text:c="7"/>bus info: scsi@2:0.0.0<text:line-break/><text:s text:c="7"/>logical name: /dev/sda<text:line-break/><text:s text:c="7"/>version: 2.5+<text:line-break/><text:s text:c="7"/>serial: QM00005<text:line-break/><text:s text:c="7"/>size: 32GiB (34GB)<text:line-break/><text:s text:c="7"/>capabilities: partitioned partitioned:dos<text:line-break/><text:s text:c="7"/>configuration: ansiversion=5 logicalsectorsize=512 sectorsize=512 signature=b39ec5c8<text:line-break/><text:s text:c="2"/>*-disk:1<text:line-break/><text:s text:c="7"/>description: ATA Disk<text:line-break/><text:s text:c="7"/>product: QEMU HARDDISK<text:line-break/><text:s text:c="7"/>physical id: 1<text:line-break/><text:s text:c="7"/>bus info: scsi@3:0.0.0<text:line-break/><text:s text:c="7"/>logical name: /dev/sdb<text:line-break/><text:s text:c="7"/>version: 2.5+<text:line-break/><text:s text:c="7"/>serial: QM00007<text:line-break/><text:s text:c="7"/>size: 4GiB (4294MB)<text:line-break/><text:s text:c="7"/>configuration: ansiversion=5 logicalsectorsize=512 sectorsize=512<text:line-break/><text:s text:c="2"/>*-disk:2<text:line-break/><text:s text:c="7"/>description: ATA Disk<text:line-break/><text:s text:c="7"/>product: QEMU HARDDISK<text:line-break/><text:s text:c="7"/>physical id: 2<text:line-break/><text:s text:c="7"/>bus info: scsi@4:0.0.0<text:line-break/><text:s text:c="7"/>logical name: /dev/sdc<text:line-break/><text:s text:c="7"/>version: 2.5+<text:line-break/><text:s text:c="7"/>serial: QM00009<text:line-break/><text:s text:c="7"/>size: 64GiB (68GB)<text:line-break/><text:s text:c="7"/>capabilities: partitioned partitioned:dos<text:line-break/><text:s text:c="7"/>configuration: ansiversion=5 logicalsectorsize=512 sectorsize=512 signature=45352f44<text:line-break/><text:s text:c="2"/>*-disk:3<text:line-break/><text:s text:c="7"/>description: ATA Disk<text:line-break/><text:s text:c="7"/>product: QEMU HARDDISK<text:line-break/><text:s text:c="7"/>physical id: 3<text:line-break/><text:s text:c="7"/>bus info: scsi@5:0.0.0<text:line-break/><text:s text:c="7"/>logical name: /dev/sdd<text:line-break/><text:s text:c="7"/>version: 2.5+<text:line-break/><text:s text:c="7"/>serial: QM00011<text:line-break/><text:s text:c="7"/>size: 32GiB (34GB)<text:line-break/><text:s text:c="7"/>configuration: ansiversion=5 logicalsectorsize=512 sectorsize=512<text:line-break/><text:line-break/><text:line-break/>[root@centos8 ~]# lshw -c volume<text:line-break/><text:s text:c="2"/>*-volume:0<text:s text:c="16"/><text:line-break/><text:s text:c="7"/>description: EXT4 volume<text:line-break/><text:s text:c="7"/>vendor: Linux<text:line-break/><text:s text:c="7"/>physical id: 1<text:line-break/><text:s text:c="7"/>bus info: scsi@2:0.0.0,1<text:line-break/><text:s text:c="7"/>logical name: /dev/sda1<text:line-break/><text:s text:c="7"/>logical name: /boot<text:line-break/><text:s text:c="7"/>version: 1.0<text:line-break/><text:s text:c="7"/>serial: 1c04981e-5317-4b73-9695-3ce25246835d<text:line-break/><text:s text:c="7"/>size: 1GiB<text:line-break/><text:s text:c="7"/>capacity: 1GiB<text:line-break/><text:s text:c="7"/>capabilities: primary bootable journaled extended_attributes large_files huge_files dir_nlink recover 64bit extents ext4 ext2 initialized<text:line-break/><text:s text:c="7"/>configuration: created=2021-06-16 12:21:27 filesystem=ext4 lastmountpoint=/boot modified=2022-11-10 07:12:41 mount.fstype=ext4 mount.options=rw,seclabel,relatime mounted=2022-11-10 07:12:41 state=mounted<text:line-break/><text:s text:c="2"/>*-volume:1<text:line-break/><text:s text:c="7"/>description: Linux LVM Physical Volume partition<text:line-break/><text:s text:c="7"/>physical id: 2<text:line-break/><text:s text:c="7"/>bus info: scsi@2:0.0.0,2<text:line-break/><text:s text:c="7"/>logical name: /dev/sda2<text:line-break/><text:s text:c="7"/>serial: kOJTuY-TbBA-JSvU-vhkb-rvpz-QoPt-bIKe2e<text:line-break/><text:s text:c="7"/>size: 30GiB<text:line-break/><text:s text:c="7"/>capacity: 30GiB<text:line-break/><text:s text:c="7"/>capabilities: primary multi lvm2<text:line-break/><text:s text:c="2"/>*-volume<text:line-break/><text:s text:c="7"/>description: EXT4 volume<text:line-break/><text:s text:c="7"/>vendor: Linux<text:line-break/><text:s text:c="7"/>physical id: 1<text:line-break/><text:s text:c="7"/>bus info: scsi@4:0.0.0,1<text:line-break/><text:s text:c="7"/>logical name: /dev/sdc1<text:line-break/><text:s text:c="7"/>logical name: /home<text:line-break/><text:s text:c="7"/>version: 1.0<text:line-break/><text:s text:c="7"/>serial: f76d6b66-985b-4a91-af9c-4987e8c1443c<text:line-break/><text:s text:c="7"/>size: 63GiB<text:line-break/><text:s text:c="7"/>capacity: 63GiB<text:line-break/><text:s text:c="7"/>capabilities: primary journaled extended_attributes large_files huge_files dir_nlink recover 64bit extents ext4 ext2 initialized<text:line-break/><text:s text:c="7"/>configuration: created=2021-07-19 18:02:13 filesystem=ext4 lastmountpoint=/home modified=2022-11-10 15:34:07 mount.fstype=ext4 mount.options=rw,seclabel,relatime mounted=2022-11-10 15:34:07 state=mounted<text:line-break/><text:line-break/>[root@centos8 ~]# lshw -c network<text:line-break/><text:s text:c="2"/>*-network:0<text:s text:c="15"/><text:line-break/><text:s text:c="7"/>description: Ethernet controller<text:line-break/><text:s text:c="7"/>product: Virtio network device<text:line-break/><text:s text:c="7"/>vendor: Red Hat, Inc.<text:line-break/><text:s text:c="7"/>physical id: 12<text:line-break/><text:s text:c="7"/>bus info: pci@0000:00:12.0<text:line-break/><text:s text:c="7"/>version: 00<text:line-break/><text:s text:c="7"/>width: 64 bits<text:line-break/><text:s text:c="7"/>clock: 33MHz<text:line-break/><text:s text:c="7"/>capabilities: msix bus_master cap_list rom<text:line-break/><text:s text:c="7"/>configuration: driver=virtio-pci latency=0<text:line-break/><text:s text:c="7"/>resources: irq:10 ioport:e080(size=32) memory:fea92000-fea92fff memory:fe404000-fe407fff memory:fea00000-fea3ffff<text:line-break/><text:s text:c="5"/>*-virtio1<text:line-break/><text:s text:c="10"/>description: Ethernet interface<text:line-break/><text:s text:c="10"/>physical id: 0<text:line-break/><text:s text:c="10"/>bus info: virtio@1<text:line-break/><text:s text:c="10"/>logical name: ens18<text:line-break/><text:s text:c="10"/>serial: 5e:3f:e8:43:d5:f9<text:line-break/><text:s text:c="10"/>capabilities: ethernet physical<text:line-break/><text:s text:c="10"/>configuration: autonegotiation=off broadcast=yes driver=virtio_net driverversion=1.0.0 ip=10.0.2.45 link=yes multicast=yes<text:line-break/><text:s text:c="2"/>*-network:1<text:line-break/><text:s text:c="7"/>description: Ethernet controller<text:line-break/><text:s text:c="7"/>product: Virtio network device<text:line-break/><text:s text:c="7"/>vendor: Red Hat, Inc.<text:line-break/><text:s text:c="7"/>physical id: 13<text:line-break/><text:s text:c="7"/>bus info: pci@0000:00:13.0<text:line-break/><text:s text:c="7"/>version: 00<text:line-break/><text:s text:c="7"/>width: 64 bits<text:line-break/><text:s text:c="7"/>clock: 33MHz<text:line-break/><text:s text:c="7"/>capabilities: msix bus_master cap_list rom<text:line-break/><text:s text:c="7"/>configuration: driver=virtio-pci latency=0<text:line-break/><text:s text:c="7"/>resources: irq:10 ioport:e0a0(size=32) memory:fea93000-fea93fff memory:fe408000-fe40bfff memory:fea40000-fea7ffff<text:line-break/><text:s text:c="5"/>*-virtio2<text:line-break/><text:s text:c="10"/>description: Ethernet interface<text:line-break/><text:s text:c="10"/>physical id: 0<text:line-break/><text:s text:c="10"/>bus info: virtio@2<text:line-break/><text:s text:c="10"/>logical name: ens19<text:line-break/><text:s text:c="10"/>serial: ea:c8:86:9e:73:a6<text:line-break/><text:s text:c="10"/>capabilities: ethernet physical<text:line-break/><text:s text:c="10"/>configuration: autonegotiation=off broadcast=yes driver=virtio_net driverversion=1.0.0 link=yes multicast=yes</text:p>
      <text:h text:style-name="Heading_20_4" text:outline-level="4"><text:bookmark-start text:name="__RefHeading___options_de_la_commande_16"/><text:bookmark-start text:name="options_de_la_commande5"/>Options de la commande<text:bookmark-end text:name="__RefHeading___options_de_la_commande_16"/><text:bookmark-end text:name="options_de_la_commande5"/></text:h>
      <text:p text:style-name="Text_20_body">Les options de cette commande sont :</text:p>
      <text:p text:style-name="Preformatted_20_Text">[root@centos8 ~]# lshw -h<text:line-break/>Hardware Lister (lshw) - B.02.19.2<text:line-break/>usage: lshw [-format] [-options ...]<text:line-break/><text:s text:c="7"/>lshw -version<text:line-break/><text:line-break/><text:s text:c="8"/>-version<text:s text:c="8"/>print program version (B.02.19.2)<text:line-break/><text:line-break/>format can be<text:line-break/><text:s text:c="8"/>-html<text:s text:c="11"/>output hardware tree as HTML<text:line-break/><text:s text:c="8"/>-xml<text:s text:c="12"/>output hardware tree as XML<text:line-break/><text:s text:c="8"/>-json<text:s text:c="11"/>output hardware tree as a JSON object<text:line-break/><text:s text:c="8"/>-short<text:s text:c="10"/>output hardware paths<text:line-break/><text:s text:c="8"/>-businfo<text:s text:c="8"/>output bus information<text:line-break/><text:line-break/>options can be<text:line-break/><text:s text:c="8"/>-dump filename<text:s text:c="2"/>displays output and dump collected information into a file (SQLite database)<text:line-break/><text:s text:c="8"/>-class CLASS<text:s text:c="4"/>only show a certain class of hardware<text:line-break/><text:s text:c="8"/>-C CLASS<text:s text:c="8"/>same as '-class CLASS'<text:line-break/><text:s text:c="8"/>-c CLASS<text:s text:c="8"/>same as '-class CLASS'<text:line-break/><text:s text:c="8"/>-disable TEST<text:s text:c="3"/>disable a test (like pci, isapnp, cpuid, etc. )<text:line-break/><text:s text:c="8"/>-enable TEST<text:s text:c="4"/>enable a test (like pci, isapnp, cpuid, etc. )<text:line-break/><text:s text:c="8"/>-quiet<text:s text:c="10"/>don't display status<text:line-break/><text:s text:c="8"/>-sanitize<text:s text:c="7"/>sanitize output (remove sensitive information like serial numbers, etc.)<text:line-break/><text:s text:c="8"/>-numeric<text:s text:c="8"/>output numeric IDs (for PCI, USB, etc.)<text:line-break/><text:s text:c="8"/>-notime<text:s text:c="9"/>exclude volatile attributes (timestamps) from output</text:p>
      <text:h text:style-name="Heading_20_3" text:outline-level="3"><text:bookmark-start text:name="__RefHeading___la_commande_dmidecode_17"/><text:bookmark-start text:name="la_commande_dmidecode"/>1.7 - La Commande dmidecode<text:bookmark-end text:name="__RefHeading___la_commande_dmidecode_17"/><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centos8 ~]# dmidecode<text:line-break/># dmidecode 3.2<text:line-break/>Getting SMBIOS data from sysfs.<text:line-break/>SMBIOS 2.8 present.<text:line-break/>11 structures occupying 511 bytes.<text:line-break/>Table at 0x000F5870.<text:line-break/><text:line-break/>Handle 0x0000, DMI type 0, 24 bytes<text:line-break/>BIOS Information<text:line-break/><text:s text:c="8"/>Vendor: SeaBIOS<text:line-break/><text:s text:c="8"/>Version: rel-1.14.0-0-g155821a1990b-prebuilt.qemu.org<text:line-break/><text:s text:c="8"/>Release Date: 04/01/2014<text:line-break/><text:s text:c="8"/>Address: 0xE8000<text:line-break/><text:s text:c="8"/>Runtime Size: 96 kB<text:line-break/><text:s text:c="8"/>ROM Size: 64 kB<text:line-break/><text:s text:c="8"/>Characteristics:<text:line-break/><text:s text:c="16"/>BIOS characteristics not supported<text:line-break/><text:s text:c="16"/>Targeted content distribution is supported<text:line-break/><text:s text:c="8"/>BIOS Revision: 0.0<text:line-break/><text:line-break/>Handle 0x0100, DMI type 1, 27 bytes<text:line-break/>System Information<text:line-break/><text:s text:c="8"/>Manufacturer: QEMU<text:line-break/><text:s text:c="8"/>Product Name: Standard PC (i440FX + PIIX, 1996)<text:line-break/><text:s text:c="8"/>Version: pc-i440fx-5.2<text:line-break/><text:s text:c="8"/>Serial Number: Not Specified<text:line-break/><text:s text:c="8"/>UUID: 95bd69e3-4a74-44a7-b58c-b74fbfb86df2<text:line-break/><text:s text:c="8"/>Wake-up Type: Power Switch<text:line-break/><text:s text:c="8"/>SKU Number: Not Specified<text:line-break/><text:s text:c="8"/>Family: Not Specified<text:line-break/><text:line-break/>Handle 0x0300, DMI type 3, 22 bytes<text:line-break/>Chassis Information<text:line-break/><text:s text:c="8"/>Manufacturer: QEMU<text:line-break/><text:s text:c="8"/>Type: Other<text:line-break/><text:s text:c="8"/>Lock: Not Present<text:line-break/><text:s text:c="8"/>Version: pc-i440fx-5.2<text:line-break/><text:s text:c="8"/>Serial Number: Not Specified<text:line-break/><text:s text:c="8"/>Asset Tag: Not Specified<text:line-break/><text:s text:c="8"/>Boot-up State: Safe<text:line-break/><text:s text:c="8"/>Power Supply State: Safe<text:line-break/><text:s text:c="8"/>Thermal State: Safe<text:line-break/><text:s text:c="8"/>Security Status: Unknown<text:line-break/><text:s text:c="8"/>OEM Information: 0x00000000<text:line-break/><text:s text:c="8"/>Height: Unspecified<text:line-break/><text:s text:c="8"/>Number Of Power Cords: Unspecified<text:line-break/><text:s text:c="8"/>Contained Elements: 0<text:line-break/><text:s text:c="8"/>SKU Number: Not Specified<text:line-break/><text:line-break/>Handle 0x0400, DMI type 4, 42 bytes<text:line-break/>Processor Information<text:line-break/><text:s text:c="8"/>Socket Designation: CPU 0<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4<text:line-break/><text:s text:c="8"/>Core Enabled: 4<text:line-break/><text:s text:c="8"/>Thread Count: 1<text:line-break/><text:s text:c="8"/>Characteristics: None<text:line-break/><text:line-break/>Handle 0x0401, DMI type 4, 42 bytes<text:line-break/>Processor Information<text:line-break/><text:s text:c="8"/>Socket Designation: CPU 1<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4<text:line-break/><text:s text:c="8"/>Core Enabled: 4<text:line-break/><text:s text:c="8"/>Thread Count: 1<text:line-break/><text:s text:c="8"/>Characteristics: None<text:line-break/><text:line-break/>Handle 0x1000, DMI type 16, 23 bytes<text:line-break/>Physical Memory Array<text:line-break/><text:s text:c="8"/>Location: Other<text:line-break/><text:s text:c="8"/>Use: System Memory<text:line-break/><text:s text:c="8"/>Error Correction Type: Multi-bit ECC<text:line-break/><text:s text:c="8"/>Maximum Capacity: 4 GB<text:line-break/><text:s text:c="8"/>Error Information Handle: Not Provided<text:line-break/><text:s text:c="8"/>Number Of Devices: 1<text:line-break/><text:line-break/>Handle 0x1100, DMI type 17, 40 bytes<text:line-break/>Memory Device<text:line-break/><text:s text:c="8"/>Array Handle: 0x1000<text:line-break/><text:s text:c="8"/>Error Information Handle: Not Provided<text:line-break/><text:s text:c="8"/>Total Width: Unknown<text:line-break/><text:s text:c="8"/>Data Width: Unknown<text:line-break/><text:s text:c="8"/>Size: 4 GB<text:line-break/><text:s text:c="8"/>Form Factor: DIMM<text:line-break/><text:s text:c="8"/>Set: None<text:line-break/><text:s text:c="8"/>Locator: DIMM 0<text:line-break/><text:s text:c="8"/>Bank Locator: Not Specified<text:line-break/><text:s text:c="8"/>Type: RAM<text:line-break/><text:s text:c="8"/>Type Detail: Other<text:line-break/><text:s text:c="8"/>Speed: Unknown<text:line-break/><text:s text:c="8"/>Manufacturer: QEMU<text:line-break/><text:s text:c="8"/>Serial Number: Not Specified<text:line-break/><text:s text:c="8"/>Asset Tag: Not Specified<text:line-break/><text:s text:c="8"/>Part Number: Not Specified<text:line-break/><text:s text:c="8"/>Rank: Unknown<text:line-break/><text:s text:c="8"/>Configured Memory Speed: Unknown<text:line-break/><text:s text:c="8"/>Minimum Voltage: Unknown<text:line-break/><text:s text:c="8"/>Maximum Voltage: Unknown<text:line-break/><text:s text:c="8"/>Configured Voltage: Unknown<text:line-break/><text:line-break/>Handle 0x1300, DMI type 19, 31 bytes<text:line-break/>Memory Array Mapped Address<text:line-break/><text:s text:c="8"/>Starting Address: 0x00000000000<text:line-break/><text:s text:c="8"/>Ending Address: 0x000BFFFFFFF<text:line-break/><text:s text:c="8"/>Range Size: 3 GB<text:line-break/><text:s text:c="8"/>Physical Array Handle: 0x1000<text:line-break/><text:s text:c="8"/>Partition Width: 1<text:line-break/><text:line-break/>Handle 0x1301, DMI type 19, 31 bytes<text:line-break/>Memory Array Mapped Address<text:line-break/><text:s text:c="8"/>Starting Address: 0x00100000000<text:line-break/><text:s text:c="8"/>Ending Address: 0x0013FFFFFFF<text:line-break/><text:s text:c="8"/>Range Size: 1 GB<text:line-break/><text:s text:c="8"/>Physical Array Handle: 0x1000<text:line-break/><text:s text:c="8"/>Partition Width: 1<text:line-break/><text:line-break/>Handle 0x2000, DMI type 32, 11 bytes<text:line-break/>System Boot Information<text:line-break/><text:s text:c="8"/>Status: No errors detected<text:line-break/><text:line-break/>Handle 0x7F00, DMI type 127, 4 bytes<text:line-break/>End Of Table</text:p>
      <text:h text:style-name="Heading_20_4" text:outline-level="4"><text:bookmark-start text:name="__RefHeading___options_de_la_commande_18"/><text:bookmark-start text:name="options_de_la_commande6"/>Options de la commande<text:bookmark-end text:name="__RefHeading___options_de_la_commande_18"/><text:bookmark-end text:name="options_de_la_commande6"/></text:h>
      <text:p text:style-name="Text_20_body">Les options de cette commande sont :</text:p>
      <text:p text:style-name="Preformatted_20_Text">[root@centos7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3" text:outline-level="3"><text:bookmark-start text:name="__RefHeading___la_commande_smartctl_19"/><text:bookmark-start text:name="la_commande_smartctl"/>1.8 - La Commande smartctl<text:bookmark-end text:name="__RefHeading___la_commande_smartctl_19"/><text:bookmark-end text:name="la_commande_smartctl"/></text:h>
      <text:p text:style-name="Text_20_body"><text:span text:style-name="Strong_20_Emphasis">smartctl</text:span> contrôle le système SMART (Self-Monitoring, Analysis and Reporting Technology) intégré à la plupart des disques durs et disques SSD ATA/SATA et SCSI/SAS :</text:p>
      <text:p text:style-name="Preformatted_20_Text">[root@centos8 ~]# smartctl --smart=on --saveauto=on --offlineauto=on /dev/sdb<text:line-break/><text:line-break/>[root@centos8 ~]# smartctl -a /dev/sdb<text:line-break/>smartctl 7.1 2020-04-05 r5049 [x86_64-linux-4.18.0-305.7.1.el8_4.x86_64] (local build)<text:line-break/>Copyright (C) 2002-19, Bruce Allen, Christian Franke, www.smartmontools.org<text:line-break/><text:line-break/>=== START OF INFORMATION SECTION ===<text:line-break/>Device Model:<text:s text:c="5"/>QEMU HARDDISK<text:line-break/>Serial Number:<text:s text:c="4"/>QM00007<text:line-break/>Firmware Version: 2.5+<text:line-break/>User Capacity:<text:s text:c="4"/>4,294,967,296 bytes [4.29 GB]<text:line-break/>Sector Size:<text:s text:c="6"/>512 bytes logical/physical<text:line-break/>Device is:<text:s text:c="8"/>Not in smartctl database [for details use: -P showall]<text:line-break/>ATA Version is:<text:s text:c="3"/>ATA/ATAPI-7, ATA/ATAPI-5 published, ANSI NCITS 340-2000<text:line-break/>Local Time is:<text:s text:c="4"/>Sun Nov 13 09:12:18 2022 CET<text:line-break/>SMART support is: Available - device has SMART capability.<text:line-break/>SMART support is: Enabled<text:line-break/><text:line-break/>=== START OF READ SMART DATA SECTION ===<text:line-break/>SMART overall-health self-assessment test result: PASSED<text:line-break/><text:line-break/>General SMART Values:<text:line-break/>Offline data collection status:<text:s text:c="2"/>(0x02) Offline data collection activity<text:line-break/><text:s text:c="40"/>was completed without error.<text:line-break/><text:s text:c="40"/>Auto Offline Data Collection: Disabled.<text:line-break/>Self-test execution status:<text:s text:c="6"/>(<text:s text:c="3"/>0) The previous self-test routine completed<text:line-break/><text:s text:c="40"/>without error or no self-test has ever <text:line-break/><text:s text:c="40"/>been run.<text:line-break/>Total time to complete Offline <text:line-break/>data collection:<text:s text:c="16"/>(<text:s text:c="2"/>288) seconds.<text:line-break/>Offline data collection<text:line-break/>capabilities:<text:s text:c="20"/>(0x19) SMART execute Offline immediate.<text:line-break/><text:s text:c="40"/>No Auto Offline data collection support.<text:line-break/><text:s text:c="40"/>Suspend Offline collection upon new<text:line-break/><text:s text:c="40"/>command.<text:line-break/><text:s text:c="40"/>Offline surface scan supported.<text:line-break/><text:s text:c="40"/>Self-test supported.<text:line-break/><text:s text:c="40"/>No Conveyance Self-test supported.<text:line-break/><text:s text:c="40"/>No Selective Self-test supported.<text:line-break/>SMART capabilities:<text:s text:c="12"/>(0x0003) Saves SMART data before entering<text:line-break/><text:s text:c="40"/>power-saving mode.<text:line-break/><text:s text:c="40"/>Supports SMART auto save timer.<text:line-break/>Error logging capability:<text:s text:c="8"/>(0x01) Error logging supported.<text:line-break/><text:s text:c="40"/>No General Purpose Logging support.<text:line-break/>Short self-test routine <text:line-break/>recommended polling time:<text:s text:c="8"/>(<text:s text:c="3"/>2) minutes.<text:line-break/>Extended self-test routine<text:line-break/>recommended polling time:<text:s text:c="8"/>(<text:s text:c="2"/>54) minutes.<text:line-break/><text:line-break/>SMART Attributes Data Structure revision number: 1<text:line-break/>Vendor Specific SMART Attributes with Thresholds:<text:line-break/>ID# ATTRIBUTE_NAME<text:s text:c="10"/>FLAG<text:s text:c="5"/>VALUE WORST THRESH TYPE<text:s text:c="6"/>UPDATED<text:s text:c="2"/>WHEN_FAILED RAW_VALUE<text:line-break/><text:s text:c="2"/>1 Raw_Read_Error_Rate<text:s text:c="5"/>0x0003<text:s text:c="3"/>100<text:s text:c="3"/>100<text:s text:c="3"/>006<text:s text:c="4"/>Pre-fail<text:s text:c="2"/>Always<text:s text:c="7"/>-<text:s text:c="7"/>0<text:line-break/><text:s text:c="2"/>3 Spin_Up_Time<text:s text:c="12"/>0x0003<text:s text:c="3"/>100<text:s text:c="3"/>100<text:s text:c="3"/>000<text:s text:c="4"/>Pre-fail<text:s text:c="2"/>Always<text:s text:c="7"/>-<text:s text:c="7"/>16<text:line-break/><text:s text:c="2"/>4 Start_Stop_Count<text:s text:c="8"/>0x0002<text:s text:c="3"/>100<text:s text:c="3"/>100<text:s text:c="3"/>020<text:s text:c="4"/>Old_age<text:s text:c="3"/>Always<text:s text:c="7"/>-<text:s text:c="7"/>100<text:line-break/><text:s text:c="2"/>5 Reallocated_Sector_Ct<text:s text:c="3"/>0x0003<text:s text:c="3"/>100<text:s text:c="3"/>100<text:s text:c="3"/>036<text:s text:c="4"/>Pre-fail<text:s text:c="2"/>Always<text:s text:c="7"/>-<text:s text:c="7"/>0<text:line-break/><text:s text:c="2"/>9 Power_On_Hours<text:s text:c="10"/>0x0003<text:s text:c="3"/>100<text:s text:c="3"/>100<text:s text:c="3"/>000<text:s text:c="4"/>Pre-fail<text:s text:c="2"/>Always<text:s text:c="7"/>-<text:s text:c="7"/>1<text:line-break/> 12 Power_Cycle_Count<text:s text:c="7"/>0x0003<text:s text:c="3"/>100<text:s text:c="3"/>100<text:s text:c="3"/>000<text:s text:c="4"/>Pre-fail<text:s text:c="2"/>Always<text:s text:c="7"/>-<text:s text:c="7"/>0<text:line-break/>190 Airflow_Temperature_Cel 0x0003<text:s text:c="3"/>069<text:s text:c="3"/>069<text:s text:c="3"/>050<text:s text:c="4"/>Pre-fail<text:s text:c="2"/>Always<text:s text:c="7"/>-<text:s text:c="7"/>31 (Min/Max 31/31)<text:line-break/><text:line-break/>SMART Error Log Version: 1<text:line-break/>No Errors Logged<text:line-break/><text:line-break/>SMART Self-test log structure revision number 1<text:line-break/>No self-tests have been logged.<text:s text:c="2"/>[To run self-tests, use: smartctl -t]<text:line-break/><text:line-break/>Selective Self-tests/Logging not supported</text:p>
      <text:h text:style-name="Heading_20_4" text:outline-level="4"><text:bookmark-start text:name="__RefHeading___options_de_la_commande_20"/><text:bookmark-start text:name="options_de_la_commande7"/>Options de la commande<text:bookmark-end text:name="__RefHeading___options_de_la_commande_20"/><text:bookmark-end text:name="options_de_la_commande7"/></text:h>
      <text:p text:style-name="Text_20_body">Les options de cette commande sont :</text:p>
      <text:p text:style-name="Preformatted_20_Text">[root@centos8 ~]# smartctl --help<text:line-break/>smartctl 7.1 2020-04-05 r5049 [x86_64-linux-4.18.0-305.7.1.el8_4.x86_64] (local build)<text:line-break/>Copyright (C) 2002-19, Bruce Allen, Christian Franke, www.smartmontools.org<text:line-break/><text:line-break/>Usage: smartctl [options] device<text:line-break/><text:line-break/>============================================ SHOW INFORMATION OPTIONS =====<text:line-break/><text:line-break/><text:s text:c="2"/>-h, --help, --usage<text:line-break/><text:s text:c="9"/>Display this help and exit<text:line-break/><text:line-break/><text:s text:c="2"/>-V, --version, --copyright, --license<text:line-break/><text:s text:c="9"/>Print license, copyright, and version information and exit<text:line-break/><text:line-break/><text:s text:c="2"/>-i, --info<text:line-break/><text:s text:c="9"/>Show identity information for device<text:line-break/><text:line-break/><text:s text:c="2"/>--identify[=[w][nvb]]<text:line-break/><text:s text:c="9"/>Show words and bits from IDENTIFY DEVICE data<text:s text:c="16"/>(ATA)<text:line-break/><text:line-break/><text:s text:c="2"/>-g NAME, --get=NAME<text:line-break/><text:s text:c="8"/>Get device setting: all, aam, apm, dsn, lookahead, security,<text:line-break/><text:s text:c="8"/>wcache, rcache, wcreorder, wcache-sct<text:line-break/><text:line-break/><text:s text:c="2"/>-a, --all<text:line-break/><text:s text:c="9"/>Show all SMART information for device<text:line-break/><text:line-break/><text:s text:c="2"/>-x, --xall<text:line-break/><text:s text:c="9"/>Show all information for device<text:line-break/><text:line-break/><text:s text:c="2"/>--scan<text:line-break/><text:s text:c="9"/>Scan for devices<text:line-break/><text:line-break/><text:s text:c="2"/>--scan-open<text:line-break/><text:s text:c="9"/>Scan for devices and try to open each device<text:line-break/><text:line-break/>================================== SMARTCTL RUN-TIME BEHAVIOR OPTIONS =====<text:line-break/><text:line-break/><text:s text:c="2"/>-j, --json[=[cgiosuv]]<text:line-break/><text:s text:c="9"/>Print output in JSON format<text:line-break/><text:line-break/><text:s text:c="2"/>-q TYPE, --quietmode=TYPE<text:s text:c="43"/>(ATA)<text:line-break/><text:s text:c="9"/>Set smartctl quiet mode to one of: errorsonly, silent, noserial<text:line-break/><text:line-break/><text:s text:c="2"/>-d TYPE, --device=TYPE<text:line-break/><text:s text:c="9"/>Specify device type to one of:<text:line-break/><text:s text:c="9"/>ata, scsi[+TYPE], nvme[,NSID], sat[,auto][,N][+TYPE], usbcypress[,X], usbjmicron[,p][,x][,N], usbprolific, usbsunplus, sntjmicron[,NSID], intelliprop,N[+TYPE], jmb39x,N[,sLBA][,force][+TYPE], marvell, areca,N/E, 3ware,N, hpt,L/M/N, megaraid,N, aacraid,H,L,ID, cciss,N, auto, test<text:line-break/><text:line-break/><text:s text:c="2"/>-T TYPE, --tolerance=TYPE<text:s text:c="43"/>(ATA)<text:line-break/><text:s text:c="9"/>Tolerance: normal, conservative, permissive, verypermissive<text:line-break/><text:line-break/><text:s text:c="2"/>-b TYPE, --badsum=TYPE<text:s text:c="46"/>(ATA)<text:line-break/><text:s text:c="9"/>Set action on bad checksum to one of: warn, exit, ignore<text:line-break/><text:line-break/><text:s text:c="2"/>-r TYPE, --report=TYPE<text:line-break/><text:s text:c="9"/>Report transactions (see man page)<text:line-break/><text:line-break/><text:s text:c="2"/>-n MODE[,STATUS], --nocheck=MODE[,STATUS]<text:s text:c="27"/>(ATA)<text:line-break/><text:s text:c="9"/>No check if: never, sleep, standby, idle (see man page)<text:line-break/><text:line-break/>============================== DEVICE FEATURE ENABLE/DISABLE COMMANDS =====<text:line-break/><text:line-break/><text:s text:c="2"/>-s VALUE, --smart=VALUE<text:line-break/><text:s text:c="8"/>Enable/disable SMART on device (on/off)<text:line-break/><text:line-break/><text:s text:c="2"/>-o VALUE, --offlineauto=VALUE<text:s text:c="39"/>(ATA)<text:line-break/><text:s text:c="8"/>Enable/disable automatic offline testing on device (on/off)<text:line-break/><text:line-break/><text:s text:c="2"/>-S VALUE, --saveauto=VALUE<text:s text:c="42"/>(ATA)<text:line-break/><text:s text:c="8"/>Enable/disable Attribute autosave on device (on/off)<text:line-break/><text:line-break/><text:s text:c="2"/>-s NAME[,VALUE], --set=NAME[,VALUE]<text:line-break/><text:s text:c="8"/>Enable/disable/change device setting: aam,[N|off], apm,[N|off],<text:line-break/><text:s text:c="8"/>dsn,[on|off], lookahead,[on|off], security-freeze,<text:line-break/><text:s text:c="8"/>standby,[N|off|now], wcache,[on|off], rcache,[on|off],<text:line-break/><text:s text:c="8"/>wcreorder,[on|off[,p]], wcache-sct,[ata|on|off[,p]]<text:line-break/><text:line-break/>======================================= READ AND DISPLAY DATA OPTIONS =====<text:line-break/><text:line-break/><text:s text:c="2"/>-H, --health<text:line-break/><text:s text:c="8"/>Show device SMART health status<text:line-break/><text:line-break/><text:s text:c="2"/>-c, --capabilities<text:s text:c="44"/>(ATA, NVMe)<text:line-break/><text:s text:c="8"/>Show device SMART capabilities<text:line-break/><text:line-break/><text:s text:c="2"/>-A, --attributes<text:line-break/><text:s text:c="8"/>Show device SMART vendor-specific Attributes and values<text:line-break/><text:line-break/><text:s text:c="2"/>-f FORMAT, --format=FORMAT<text:s text:c="42"/>(ATA)<text:line-break/><text:s text:c="8"/>Set output format for attributes: old, brief, hex[,id|val]<text:line-break/><text:line-break/><text:s text:c="2"/>-l TYPE, --log=TYPE<text:line-break/><text:s text:c="8"/>Show device log. TYPE: error, selftest, selective, directory[,g|s],<text:line-break/><text:s text:c="8"/>xerror[,N][,error], xselftest[,N][,selftest], background,<text:line-break/><text:s text:c="8"/>sasphy[,reset], sataphy[,reset], scttemp[sts,hist],<text:line-break/><text:s text:c="8"/>scttempint,N[,p], scterc[,N,M], devstat[,N], defects[,N], ssd,<text:line-break/><text:s text:c="8"/>gplog,N[,RANGE], smartlog,N[,RANGE], nvmelog,N,SIZE<text:line-break/><text:line-break/><text:s text:c="2"/>-v N,OPTION , --vendorattribute=N,OPTION<text:s text:c="28"/>(ATA)<text:line-break/><text:s text:c="8"/>Set display OPTION for vendor Attribute N (see man page)<text:line-break/><text:line-break/><text:s text:c="2"/>-F TYPE, --firmwarebug=TYPE<text:s text:c="41"/>(ATA)<text:line-break/><text:s text:c="8"/>Use firmware bug workaround:<text:line-break/><text:s text:c="8"/>none, nologdir, samsung, samsung2, samsung3, xerrorlba, swapid<text:line-break/><text:line-break/><text:s text:c="2"/>-P TYPE, --presets=TYPE<text:s text:c="45"/>(ATA)<text:line-break/><text:s text:c="8"/>Drive-specific presets: use, ignore, show, showall<text:line-break/><text:line-break/><text:s text:c="2"/>-B [+]FILE, --drivedb=[+]FILE<text:s text:c="39"/>(ATA)<text:line-break/><text:s text:c="8"/>Read and replace [add] drive database from FILE<text:line-break/><text:s text:c="8"/>[default is +/etc/smartmontools/smart_drivedb.h<text:line-break/><text:s text:c="9"/>and then<text:s text:c="4"/>/usr/share/smartmontools/drivedb.h]<text:line-break/><text:line-break/>============================================ DEVICE SELF-TEST OPTIONS =====<text:line-break/><text:line-break/><text:s text:c="2"/>-t TEST, --test=TEST<text:line-break/><text:s text:c="8"/>Run test. TEST: offline, short, long, conveyance, force, vendor,N,<text:line-break/><text:s text:c="24"/>select,M-N, pending,N, afterselect,[on|off]<text:line-break/><text:line-break/><text:s text:c="2"/>-C, --captive<text:line-break/><text:s text:c="8"/>Do test in captive mode (along with -t)<text:line-break/><text:line-break/><text:s text:c="2"/>-X, --abort<text:line-break/><text:s text:c="8"/>Abort any non-captive test on device<text:line-break/><text:line-break/>=================================================== SMARTCTL EXAMPLES =====<text:line-break/><text:line-break/><text:s text:c="2"/>smartctl --all /dev/sda<text:s text:c="20"/>(Prints all SMART information)<text:line-break/><text:line-break/><text:s text:c="2"/>smartctl --smart=on --offlineauto=on --saveauto=on /dev/sda<text:line-break/><text:s text:c="46"/>(Enables SMART on first disk)<text:line-break/><text:line-break/><text:s text:c="2"/>smartctl --test=long /dev/sda<text:s text:c="10"/>(Executes extended disk self-test)<text:line-break/><text:line-break/><text:s text:c="2"/>smartctl --attributes --log=selftest --quietmode=errorsonly /dev/sda<text:line-break/><text:s text:c="38"/>(Prints Self-Test &amp; Attribute errors)<text:line-break/><text:s text:c="2"/>smartctl --all --device=3ware,2 /dev/sda<text:line-break/><text:s text:c="2"/>smartctl --all --device=3ware,2 /dev/twe0<text:line-break/><text:s text:c="2"/>smartctl --all --device=3ware,2 /dev/twa0<text:line-break/><text:s text:c="2"/>smartctl --all --device=3ware,2 /dev/twl0<text:line-break/><text:s text:c="10"/>(Prints all SMART info for 3rd ATA disk on 3ware RAID controller)<text:line-break/><text:s text:c="2"/>smartctl --all --device=hpt,1/1/3 /dev/sda<text:line-break/><text:s text:c="10"/>(Prints all SMART info for the SATA disk attached to the 3rd PMPort<text:line-break/><text:s text:c="11"/>of the 1st channel on the 1st HighPoint RAID controller)<text:line-break/><text:s text:c="2"/>smartctl --all --device=areca,3/1 /dev/sg2<text:line-break/><text:s text:c="10"/>(Prints all SMART info for 3rd ATA disk of the 1st enclosure<text:line-break/><text:s text:c="11"/>on Areca RAID controller)</text:p>
      <text:h text:style-name="Heading_20_3" text:outline-level="3"><text:bookmark-start text:name="__RefHeading___les_commandes_accton_et_dump-acct_21"/><text:bookmark-start text:name="les_commandes_accton_et_dump-acct"/>1.9 - Les Commandes accton et dump-acct<text:bookmark-end text:name="__RefHeading___les_commandes_accton_et_dump-acct_21"/><text:bookmark-end text:name="les_commandes_accton_et_dump-acct"/></text:h>
      <text:p text:style-name="Text_20_body">Cette commande permet d'activer ou désactiver la comptabilisation des processus :</text:p>
      <text:p text:style-name="Preformatted_20_Text">[root@centos8 ~]# accton on<text:line-break/>Turning on process accounting, file set to the default '/var/account/pacct'.<text:line-break/>[root@centos8 ~]# systemctl status psacct<text:line-break/>● psacct.service - Kernel process accounting<text:line-break/><text:s text:c="3"/>Loaded: loaded (/usr/lib/systemd/system/psacct.service; disabled; vendor preset: d&gt;<text:line-break/><text:s text:c="3"/>Active: inactive (dead)<text:line-break/>...skipping...<text:line-break/>● psacct.service - Kernel process accounting<text:line-break/><text:s text:c="3"/>Loaded: loaded (/usr/lib/systemd/system/psacct.service; disabled; vendor preset: d&gt;<text:line-break/><text:s text:c="3"/>Active: inactive (dead)<text:line-break/><text:line-break/>[root@centos8 ~]# systemctl enable psacct<text:line-break/>Created symlink /etc/systemd/system/multi-user.target.wants/psacct.service → /usr/lib/systemd/system/psacct.service.<text:line-break/><text:line-break/>[root@centos8 ~]# systemctl start psacct<text:line-break/><text:line-break/>[root@centos8 ~]# systemctl status psacct<text:line-break/>● psacct.service - Kernel process accounting<text:line-break/><text:s text:c="3"/>Loaded: loaded (/usr/lib/systemd/system/psacct.service; enabled; vendor preset: di&gt;<text:line-break/><text:s text:c="3"/>Active: active (exited) since Sun 2022-11-13 09:35:16 CET; 4s ago<text:line-break/><text:s text:c="2"/>Process: 39765 ExecStart=/usr/sbin/accton /var/account/pacct (code=exited, status=0&gt;<text:line-break/><text:s text:c="2"/>Process: 39763 ExecStartPre=/usr/libexec/psacct/accton-create (code=exited, status=&gt;<text:line-break/> Main PID: 39765 (code=exited, status=0/SUCCESS)<text:line-break/><text:line-break/>Nov 13 09:35:16 centos8.ittraining.loc systemd[1]: Starting Kernel process accounting&gt;<text:line-break/>Nov 13 09:35:16 centos8.ittraining.loc accton[39765]: Turning on process accounting, &gt;<text:line-break/>Nov 13 09:35:16 centos8.ittraining.loc systemd[1]: Started Kernel process accounting.</text:p>
      <text:p text:style-name="Text_20_body">Par contre le fichier <text:span text:style-name="Strong_20_Emphasis">/var/account/pacct</text:span> ne peut pas être lu avec les utilitaires de consultation de fichiers texte :</text:p>
      <text:p text:style-name="Preformatted_20_Text">[root@centos8 ~]# cat /var/account/pacct<text:line-break/>#pcKaccton pcEusleep%$pcu,awk$pc-iksmtuned('pc6pgrep'&amp;pc-`ksmtuned)&amp;pc,Eksmtuned*&amp;pcd,awk&amp;pc-ksmtuned/.'pc`D$less.'pcDEsystemctl+pcEssleep107pcu,awk07pc-jksmtuned437pc6pgrep327pc-bksmtuned527pc,Gksmtuned627pcd,awk27pc-ksmtuned?9;pc2rpc-pipefs-gene=9;pc2nfs-server-geneA9;pcEsystemd-cryptseI9;pcEsystemd-system-G9;pcEsystemd-hibernaC9;pcEsystemd-fstab-gE:;pc(^readlinkM;;pc$dgrepJ&lt;;pc?lvmconfigN@;pc&amp;`selinuxenabled;9;pc?s+Hkdump-dep-gener&lt;9;pc?k0lvm2-activation:9;pc?B+anaconda-generaH9;pc?Esystemd-rc-loca&gt;9;pc?SIostree-system-gO@;pc$agrep@9;pc?B+selinux-autorelB9;pc?Esystemd-debug-gK9;pc?Esystemd-sysv-geL9;pc?Esystemd-veritysD9;pc?Esystemd-getty-gF9;pc?Esystemd-gpt-aut9;pc@OC(sd-executor)8;pc`AEsystemctlSDpc?,accton-createUDpcacctonUDpacctonRQDpc@Esystemd-tty-askQDpc@@EsystemctlTDpcEsystemd-cgroupsVDpcEsystemd-cgroupsZYIpc`C$lessYIpcaCE%systemctlǘpcGkworker/dying77pcEssleepdcspcu,awkcspc-iksmtunedgfspc6pgrepfespc-_ksmtunedhespc,Fksmtunediespcd,awkespc?-ksmtuned[root@centos8 ~]#</text:p>
      <text:p text:style-name="Text_20_body">La commande <text:span text:style-name="Strong_20_Emphasis">dump-acct</text:span> permet de voir son contenu mais pas de l'exploiter :</text:p>
      <text:p text:style-name="Preformatted_20_Text">[root@centos8 ~]# dump-acct /var/account/pacct<text:line-break/>accton<text:s text:c="10"/>|v3|<text:s text:c="5"/>0.00|<text:s text:c="5"/>0.00|<text:s text:c="5"/>1.00|<text:s text:c="5"/>0|<text:s text:c="5"/>0|<text:s text:c="2"/>4360.00|<text:s text:c="5"/>0.00|<text:s text:c="3"/>39715|<text:s text:c="3"/>37763|S<text:s text:c="4"/>|<text:s text:c="7"/>0|pts/0<text:s text:c="3"/>|Sun Nov 13 09:33:52 2022<text:line-break/>sleep<text:s text:c="11"/>|v3|<text:s text:c="5"/>0.00|<text:s text:c="5"/>0.00|<text:s text:c="2"/>6000.00|<text:s text:c="5"/>0|<text:s text:c="5"/>0|<text:s text:c="2"/>7308.00|<text:s text:c="5"/>0.00|<text:s text:c="3"/>39712|<text:s text:c="4"/>1022|<text:s text:c="5"/>|<text:s text:c="7"/>0|__<text:s text:c="6"/>|Sun Nov 13 09:33:03 2022<text:line-break/>awk<text:s text:c="13"/>|v3|<text:s text:c="5"/>0.00|<text:s text:c="5"/>0.00|<text:s text:c="5"/>0.00|<text:s text:c="5"/>0|<text:s text:c="5"/>0| 25512.00|<text:s text:c="5"/>0.00|<text:s text:c="3"/>39717|<text:s text:c="3"/>39716|<text:s text:c="5"/>|<text:s text:c="7"/>0|__<text:s text:c="6"/>|Sun Nov 13 09:34:03 2022<text:line-break/>ksmtuned<text:s text:c="8"/>|v3|<text:s text:c="5"/>0.00|<text:s text:c="5"/>0.00|<text:s text:c="5"/>0.00|<text:s text:c="5"/>0|<text:s text:c="5"/>0| 26632.00|<text:s text:c="5"/>0.00|<text:s text:c="3"/>39716|<text:s text:c="4"/>1022| F<text:s text:c="3"/>|<text:s text:c="7"/>0|__<text:s text:c="6"/>|Sun Nov 13 09:34:03 2022<text:line-break/>pgrep<text:s text:c="11"/>|v3|<text:s text:c="5"/>0.00|<text:s text:c="5"/>0.00|<text:s text:c="5"/>0.00|<text:s text:c="5"/>0|<text:s text:c="5"/>0| 45104.00|<text:s text:c="5"/>0.00|<text:s text:c="3"/>39720|<text:s text:c="3"/>39719|<text:s text:c="5"/>|<text:s text:c="7"/>1|__<text:s text:c="6"/>|Sun Nov 13 09:34:03 2022<text:line-break/>ksmtuned<text:s text:c="8"/>|v3|<text:s text:c="5"/>0.00|<text:s text:c="5"/>0.00|<text:s text:c="5"/>0.00|<text:s text:c="5"/>0|<text:s text:c="5"/>0| 26632.00|<text:s text:c="5"/>0.00|<text:s text:c="3"/>39719|<text:s text:c="3"/>39718| F<text:s text:c="3"/>|<text:s text:c="7"/>1|__<text:s text:c="6"/>|Sun Nov 13 09:34:03 2022<text:line-break/>ksmtuned<text:s text:c="8"/>|v3|<text:s text:c="5"/>0.00|<text:s text:c="5"/>0.00|<text:s text:c="5"/>0.00|<text:s text:c="5"/>0|<text:s text:c="5"/>0| 26112.00|<text:s text:c="5"/>0.00|<text:s text:c="3"/>39721|<text:s text:c="3"/>39718| F<text:s text:c="3"/>|<text:s text:c="7"/>0|__<text:s text:c="6"/>|Sun Nov 13 09:34:03 2022<text:line-break/>awk<text:s text:c="13"/>|v3|<text:s text:c="5"/>0.00|<text:s text:c="5"/>0.00|<text:s text:c="5"/>0.00|<text:s text:c="5"/>0|<text:s text:c="5"/>0| 25376.00|<text:s text:c="5"/>0.00|<text:s text:c="3"/>39722|<text:s text:c="3"/>39718|<text:s text:c="5"/>|<text:s text:c="7"/>0|__<text:s text:c="6"/>|Sun Nov 13 09:34:03 2022<text:line-break/>ksmtuned<text:s text:c="8"/>|v3|<text:s text:c="5"/>0.00|<text:s text:c="5"/>0.00|<text:s text:c="5"/>0.00|<text:s text:c="5"/>0|<text:s text:c="5"/>0| 26632.00|<text:s text:c="5"/>0.00|<text:s text:c="3"/>39718|<text:s text:c="4"/>1022| F<text:s text:c="3"/>|<text:s text:c="7"/>0|__<text:s text:c="6"/>|Sun Nov 13 09:34:03 2022<text:line-break/>less<text:s text:c="12"/>|v3|<text:s text:c="5"/>0.00|<text:s text:c="5"/>0.00|<text:s text:c="2"/>1187.00|<text:s text:c="5"/>0|<text:s text:c="5"/>0|<text:s text:c="2"/>9704.00|<text:s text:c="5"/>0.00|<text:s text:c="3"/>39727|<text:s text:c="3"/>39726|S<text:s text:c="4"/>|<text:s text:c="7"/>0|pts/0<text:s text:c="3"/>|Sun Nov 13 09:34:47 2022<text:line-break/>systemctl<text:s text:c="7"/>|v3|<text:s text:c="5"/>0.00|<text:s text:c="5"/>0.00|<text:s text:c="2"/>1188.00|<text:s text:c="5"/>0|<text:s text:c="5"/>0| 93504.00|<text:s text:c="5"/>0.00|<text:s text:c="3"/>39726|<text:s text:c="3"/>37763|S<text:s text:c="4"/>|<text:s text:c="7"/>3|pts/0<text:s text:c="3"/>|Sun Nov 13 09:34:47 2022<text:line-break/>sleep<text:s text:c="11"/>|v3|<text:s text:c="5"/>0.00|<text:s text:c="5"/>0.00|<text:s text:c="2"/>6000.00|<text:s text:c="5"/>0|<text:s text:c="5"/>0|<text:s text:c="2"/>7308.00|<text:s text:c="5"/>0.00|<text:s text:c="3"/>39723|<text:s text:c="4"/>1022|<text:s text:c="5"/>|<text:s text:c="7"/>0|__<text:s text:c="6"/>|Sun Nov 13 09:34:03 2022<text:line-break/>awk<text:s text:c="13"/>|v3|<text:s text:c="5"/>0.00|<text:s text:c="5"/>0.00|<text:s text:c="5"/>0.00|<text:s text:c="5"/>0|<text:s text:c="5"/>0| 25512.00|<text:s text:c="5"/>0.00|<text:s text:c="3"/>39729|<text:s text:c="3"/>39728|<text:s text:c="5"/>|<text:s text:c="7"/>0|__<text:s text:c="6"/>|Sun Nov 13 09:35:03 2022<text:line-break/>ksmtuned<text:s text:c="8"/>|v3|<text:s text:c="5"/>0.00|<text:s text:c="5"/>0.00|<text:s text:c="5"/>0.00|<text:s text:c="5"/>0|<text:s text:c="5"/>0| 26632.00|<text:s text:c="5"/>0.00|<text:s text:c="3"/>39728|<text:s text:c="4"/>1022| F<text:s text:c="3"/>|<text:s text:c="7"/>0|__<text:s text:c="6"/>|Sun Nov 13 09:35:03 2022<text:line-break/>pgrep<text:s text:c="11"/>|v3|<text:s text:c="5"/>0.00|<text:s text:c="5"/>0.00|<text:s text:c="5"/>0.00|<text:s text:c="5"/>0|<text:s text:c="5"/>0| 45104.00|<text:s text:c="5"/>0.00|<text:s text:c="3"/>39732|<text:s text:c="3"/>39731|<text:s text:c="5"/>|<text:s text:c="7"/>1|__<text:s text:c="6"/>|Sun Nov 13 09:35:03 2022<text:line-break/>ksmtuned<text:s text:c="8"/>|v3|<text:s text:c="5"/>0.00|<text:s text:c="5"/>0.00|<text:s text:c="5"/>0.00|<text:s text:c="5"/>0|<text:s text:c="5"/>0| 26632.00|<text:s text:c="5"/>0.00|<text:s text:c="3"/>39731|<text:s text:c="3"/>39730| F<text:s text:c="3"/>|<text:s text:c="7"/>1|__<text:s text:c="6"/>|Sun Nov 13 09:35:03 2022<text:line-break/>ksmtuned<text:s text:c="8"/>|v3|<text:s text:c="5"/>0.00|<text:s text:c="5"/>0.00|<text:s text:c="5"/>0.00|<text:s text:c="5"/>0|<text:s text:c="5"/>0| 26112.00|<text:s text:c="5"/>0.00|<text:s text:c="3"/>39733|<text:s text:c="3"/>39730| F<text:s text:c="3"/>|<text:s text:c="7"/>0|__<text:s text:c="6"/>|Sun Nov 13 09:35:03 2022<text:line-break/>awk<text:s text:c="13"/>|v3|<text:s text:c="5"/>0.00|<text:s text:c="5"/>0.00|<text:s text:c="5"/>0.00|<text:s text:c="5"/>0|<text:s text:c="5"/>0| 25376.00|<text:s text:c="5"/>0.00|<text:s text:c="3"/>39734|<text:s text:c="3"/>39730|<text:s text:c="5"/>|<text:s text:c="7"/>0|__<text:s text:c="6"/>|Sun Nov 13 09:35:03 2022<text:line-break/>ksmtuned<text:s text:c="8"/>|v3|<text:s text:c="5"/>0.00|<text:s text:c="5"/>0.00|<text:s text:c="5"/>0.00|<text:s text:c="5"/>0|<text:s text:c="5"/>0| 26632.00|<text:s text:c="5"/>0.00|<text:s text:c="3"/>39730|<text:s text:c="4"/>1022| F<text:s text:c="3"/>|<text:s text:c="7"/>0|__<text:s text:c="6"/>|Sun Nov 13 09:35:03 2022<text:line-break/>rpc-pipefs-gene |v3|<text:s text:c="5"/>0.00|<text:s text:c="5"/>0.00|<text:s text:c="5"/>0.00|<text:s text:c="5"/>0|<text:s text:c="5"/>0| 38752.00|<text:s text:c="5"/>0.00|<text:s text:c="3"/>39743|<text:s text:c="3"/>39737|S<text:s text:c="4"/>|<text:s text:c="7"/>0|__<text:s text:c="6"/>|Sun Nov 13 09:35:07 2022<text:line-break/>nfs-server-gene |v3|<text:s text:c="5"/>0.00|<text:s text:c="5"/>0.00|<text:s text:c="5"/>0.00|<text:s text:c="5"/>0|<text:s text:c="5"/>0| 38880.00|<text:s text:c="5"/>0.00|<text:s text:c="3"/>39741|<text:s text:c="3"/>39737|S<text:s text:c="4"/>|<text:s text:c="7"/>0|__<text:s text:c="6"/>|Sun Nov 13 09:35:07 2022<text:line-break/>systemd-cryptse |v3|<text:s text:c="5"/>0.00|<text:s text:c="5"/>0.00|<text:s text:c="5"/>0.00|<text:s text:c="5"/>0|<text:s text:c="5"/>0| 90368.00|<text:s text:c="5"/>0.00|<text:s text:c="3"/>39745|<text:s text:c="3"/>39737|S<text:s text:c="4"/>|<text:s text:c="7"/>0|__<text:s text:c="6"/>|Sun Nov 13 09:35:07 2022<text:line-break/>systemd-system- |v3|<text:s text:c="5"/>0.00|<text:s text:c="5"/>0.00|<text:s text:c="5"/>0.00|<text:s text:c="5"/>0|<text:s text:c="5"/>0| 90368.00|<text:s text:c="5"/>0.00|<text:s text:c="3"/>39753|<text:s text:c="3"/>39737|S<text:s text:c="4"/>|<text:s text:c="7"/>0|__<text:s text:c="6"/>|Sun Nov 13 09:35:07 2022<text:line-break/>systemd-hiberna |v3|<text:s text:c="5"/>0.00|<text:s text:c="5"/>0.00|<text:s text:c="5"/>0.00|<text:s text:c="5"/>0|<text:s text:c="5"/>0| 90368.00|<text:s text:c="5"/>0.00|<text:s text:c="3"/>39751|<text:s text:c="3"/>39737|S<text:s text:c="4"/>|<text:s text:c="7"/>0|__<text:s text:c="6"/>|Sun Nov 13 09:35:07 2022<text:line-break/>...</text:p>
      <text:h text:style-name="Heading_20_4" text:outline-level="4"><text:bookmark-start text:name="__RefHeading___options_de_la_commande_22"/><text:bookmark-start text:name="options_de_la_commande8"/>Options de la commande<text:bookmark-end text:name="__RefHeading___options_de_la_commande_22"/><text:bookmark-end text:name="options_de_la_commande8"/></text:h>
      <text:p text:style-name="Text_20_body">Les options de cette commande sont :</text:p>
      <text:p text:style-name="Preformatted_20_Text">[root@centos8 ~]# dump-acct --help<text:line-break/>Usage: dump-acct [-hrR] [-n &lt;recs&gt;] &lt;files&gt;<text:line-break/><text:s text:c="10"/>[--num &lt;recs&gt;] [--raw] [--reverse] [--help]<text:line-break/><text:s text:c="10"/>[--format &lt;version&gt;] [--byteswap]<text:line-break/><text:s text:c="10"/>[--ahz &lt;freq&gt;]<text:line-break/><text:line-break/>The system's default process accounting file is /var/account/pacct.</text:p>
      <text:h text:style-name="Heading_20_3" text:outline-level="3"><text:bookmark-start text:name="__RefHeading___la_commande_lastcomm_23"/><text:bookmark-start text:name="la_commande_lastcomm"/>1.10 - La Commande lastcomm<text:bookmark-end text:name="__RefHeading___la_commande_lastcomm_23"/><text:bookmark-end text:name="la_commande_lastcomm"/></text:h>
      <text:p text:style-name="Text_20_body">Cette commande vous renseigne sur l'historique et les statistiques des commandes par utilisateur :</text:p>
      <text:p text:style-name="Preformatted_20_Text">[root@centos8 ~]# lastcomm<text:line-break/>bash<text:s text:c="14"/>F<text:s text:c="4"/>root<text:s text:c="5"/>pts/0<text:s text:c="6"/>0.00 secs Sun Nov 13 09:41<text:line-break/>gdbus<text:s text:c="16"/>X root<text:s text:c="5"/>pts/0<text:s text:c="6"/>0.00 secs Sun Nov 13 09:41<text:line-break/>ksmtuned<text:s text:c="10"/>F<text:s text:c="4"/>root<text:s text:c="5"/>__<text:s text:c="9"/>0.00 secs Sun Nov 13 09:41<text:line-break/>awk<text:s text:c="20"/>root<text:s text:c="5"/>__<text:s text:c="9"/>0.00 secs Sun Nov 13 09:41<text:line-break/>kworker/dying<text:s text:c="5"/>F<text:s text:c="4"/>root<text:s text:c="5"/>__<text:s text:c="9"/>0.00 secs Sun Nov 13 09:30<text:line-break/>ksmtuned<text:s text:c="10"/>F<text:s text:c="4"/>root<text:s text:c="5"/>__<text:s text:c="9"/>0.00 secs Sun Nov 13 09:41<text:line-break/>ksmtuned<text:s text:c="10"/>F<text:s text:c="4"/>root<text:s text:c="5"/>__<text:s text:c="9"/>0.00 secs Sun Nov 13 09:41<text:line-break/>pgrep<text:s text:c="18"/>root<text:s text:c="5"/>__<text:s text:c="9"/>0.00 secs Sun Nov 13 09:41<text:line-break/>ksmtuned<text:s text:c="10"/>F<text:s text:c="4"/>root<text:s text:c="5"/>__<text:s text:c="9"/>0.00 secs Sun Nov 13 09:41<text:line-break/>awk<text:s text:c="20"/>root<text:s text:c="5"/>__<text:s text:c="9"/>0.00 secs Sun Nov 13 09:41<text:line-break/>sleep<text:s text:c="18"/>root<text:s text:c="5"/>__<text:s text:c="9"/>0.00 secs Sun Nov 13 09:40<text:line-break/>kworker/dying<text:s text:c="5"/>F<text:s text:c="4"/>root<text:s text:c="5"/>__<text:s text:c="9"/>0.00 secs Sun Nov 13 09:07<text:line-break/>kworker/dying<text:s text:c="5"/>F<text:s text:c="4"/>root<text:s text:c="5"/>__<text:s text:c="9"/>0.00 secs Sun Nov 13 09:35<text:line-break/>kworker/dying<text:s text:c="5"/>F<text:s text:c="4"/>root<text:s text:c="5"/>__<text:s text:c="9"/>0.00 secs Sun Nov 13 09:07<text:line-break/>dump-acct<text:s text:c="14"/>root<text:s text:c="5"/>pts/0<text:s text:c="6"/>0.00 secs Sun Nov 13 09:40<text:line-break/>ksmtuned<text:s text:c="10"/>F<text:s text:c="4"/>root<text:s text:c="5"/>__<text:s text:c="9"/>0.00 secs Sun Nov 13 09:40<text:line-break/>awk<text:s text:c="20"/>root<text:s text:c="5"/>__<text:s text:c="9"/>0.00 secs Sun Nov 13 09:40<text:line-break/>ksmtuned<text:s text:c="10"/>F<text:s text:c="4"/>root<text:s text:c="5"/>__<text:s text:c="9"/>0.00 secs Sun Nov 13 09:40<text:line-break/>ksmtuned<text:s text:c="10"/>F<text:s text:c="4"/>root<text:s text:c="5"/>__<text:s text:c="9"/>0.00 secs Sun Nov 13 09:40<text:line-break/>pgrep<text:s text:c="18"/>root<text:s text:c="5"/>__<text:s text:c="9"/>0.00 secs Sun Nov 13 09:40<text:line-break/>ksmtuned<text:s text:c="10"/>F<text:s text:c="4"/>root<text:s text:c="5"/>__<text:s text:c="9"/>0.00 secs Sun Nov 13 09:40<text:line-break/>awk<text:s text:c="20"/>root<text:s text:c="5"/>__<text:s text:c="9"/>0.00 secs Sun Nov 13 09:40<text:line-break/>sleep<text:s text:c="18"/>root<text:s text:c="5"/>__<text:s text:c="9"/>0.00 secs Sun Nov 13 09:39<text:line-break/>dump-acct<text:s text:c="14"/>root<text:s text:c="5"/>pts/0<text:s text:c="6"/>0.00 secs Sun Nov 13 09:39<text:line-break/>man<text:s text:c="20"/>root<text:s text:c="5"/>pts/0<text:s text:c="6"/>0.01 secs Sun Nov 13 09:38<text:line-break/>less<text:s text:c="19"/>root<text:s text:c="5"/>pts/0<text:s text:c="6"/>0.00 secs Sun Nov 13 09:38<text:line-break/>kworker/dying<text:s text:c="5"/>F<text:s text:c="4"/>root<text:s text:c="5"/>__<text:s text:c="9"/>0.00 secs Sat Nov 12 19:37<text:line-break/>ksmtuned<text:s text:c="10"/>F<text:s text:c="4"/>root<text:s text:c="5"/>__<text:s text:c="9"/>0.00 secs Sun Nov 13 09:39<text:line-break/>awk<text:s text:c="20"/>root<text:s text:c="5"/>__<text:s text:c="9"/>0.00 secs Sun Nov 13 09:39<text:line-break/>ksmtuned<text:s text:c="10"/>F<text:s text:c="4"/>root<text:s text:c="5"/>__<text:s text:c="9"/>0.00 secs Sun Nov 13 09:39<text:line-break/>ksmtuned<text:s text:c="10"/>F<text:s text:c="4"/>root<text:s text:c="5"/>__<text:s text:c="9"/>0.00 secs Sun Nov 13 09:39<text:line-break/>pgrep<text:s text:c="18"/>root<text:s text:c="5"/>__<text:s text:c="9"/>0.00 secs Sun Nov 13 09:39<text:line-break/>ksmtuned<text:s text:c="10"/>F<text:s text:c="4"/>root<text:s text:c="5"/>__<text:s text:c="9"/>0.00 secs Sun Nov 13 09:39<text:line-break/>awk<text:s text:c="20"/>root<text:s text:c="5"/>__<text:s text:c="9"/>0.00 secs Sun Nov 13 09:39<text:line-break/>sleep<text:s text:c="18"/>root<text:s text:c="5"/>__<text:s text:c="9"/>0.00 secs Sun Nov 13 09:38<text:line-break/>man<text:s text:c="15"/>F<text:s text:c="4"/>root<text:s text:c="5"/>pts/0<text:s text:c="6"/>0.00 secs Sun Nov 13 09:38<text:line-break/>nroff<text:s text:c="18"/>root<text:s text:c="5"/>pts/0<text:s text:c="6"/>0.00 secs Sun Nov 13 09:38<text:line-break/>groff<text:s text:c="18"/>root<text:s text:c="5"/>pts/0<text:s text:c="6"/>0.00 secs Sun Nov 13 09:38<text:line-break/>grotty<text:s text:c="17"/>root<text:s text:c="5"/>pts/0<text:s text:c="6"/>0.00 secs Sun Nov 13 09:38<text:line-break/>troff<text:s text:c="18"/>root<text:s text:c="5"/>pts/0<text:s text:c="6"/>0.00 secs Sun Nov 13 09:38<text:line-break/>nroff<text:s text:c="13"/>F<text:s text:c="4"/>root<text:s text:c="5"/>pts/0<text:s text:c="6"/>0.00 secs Sun Nov 13 09:38<text:line-break/>locale<text:s text:c="17"/>root<text:s text:c="5"/>pts/0<text:s text:c="6"/>0.00 secs Sun Nov 13 09:38<text:line-break/>tbl<text:s text:c="20"/>root<text:s text:c="5"/>pts/0<text:s text:c="6"/>0.00 secs Sun Nov 13 09:38<text:line-break/>preconv<text:s text:c="16"/>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ksmtuned<text:s text:c="10"/>F<text:s text:c="4"/>root<text:s text:c="5"/>__<text:s text:c="9"/>0.00 secs Sun Nov 13 09:38<text:line-break/>awk<text:s text:c="20"/>root<text:s text:c="5"/>__<text:s text:c="9"/>0.00 secs Sun Nov 13 09:38<text:line-break/>ksmtuned<text:s text:c="10"/>F<text:s text:c="4"/>root<text:s text:c="5"/>__<text:s text:c="9"/>0.00 secs Sun Nov 13 09:38<text:line-break/>ksmtuned<text:s text:c="10"/>F<text:s text:c="4"/>root<text:s text:c="5"/>__<text:s text:c="9"/>0.00 secs Sun Nov 13 09:38<text:line-break/>pgrep<text:s text:c="18"/>root<text:s text:c="5"/>__<text:s text:c="9"/>0.00 secs Sun Nov 13 09:38<text:line-break/>ksmtuned<text:s text:c="10"/>F<text:s text:c="4"/>root<text:s text:c="5"/>__<text:s text:c="9"/>0.00 secs Sun Nov 13 09:38<text:line-break/>awk<text:s text:c="20"/>root<text:s text:c="5"/>__<text:s text:c="9"/>0.00 secs Sun Nov 13 09:38<text:line-break/>sleep<text:s text:c="18"/>root<text:s text:c="5"/>__<text:s text:c="9"/>0.00 secs Sun Nov 13 09:37<text:line-break/>dump-acct<text:s text:c="14"/>root<text:s text:c="5"/>pts/0<text:s text:c="6"/>0.00 secs Sun Nov 13 09:37<text:line-break/>kworker/dying<text:s text:c="5"/>F<text:s text:c="4"/>root<text:s text:c="5"/>__<text:s text:c="9"/>0.00 secs Sun Nov 13 09:05<text:line-break/>ksmtuned<text:s text:c="10"/>F<text:s text:c="4"/>root<text:s text:c="5"/>__<text:s text:c="9"/>0.00 secs Sun Nov 13 09:37<text:line-break/>awk<text:s text:c="20"/>root<text:s text:c="5"/>__<text:s text:c="9"/>0.00 secs Sun Nov 13 09:37<text:line-break/>ksmtuned<text:s text:c="10"/>F<text:s text:c="4"/>root<text:s text:c="5"/>__<text:s text:c="9"/>0.00 secs Sun Nov 13 09:37<text:line-break/>ksmtuned<text:s text:c="10"/>F<text:s text:c="4"/>root<text:s text:c="5"/>__<text:s text:c="9"/>0.00 secs Sun Nov 13 09:37<text:line-break/>pgrep<text:s text:c="18"/>root<text:s text:c="5"/>__<text:s text:c="9"/>0.00 secs Sun Nov 13 09:37<text:line-break/>ksmtuned<text:s text:c="10"/>F<text:s text:c="4"/>root<text:s text:c="5"/>__<text:s text:c="9"/>0.00 secs Sun Nov 13 09:37<text:line-break/>awk<text:s text:c="20"/>root<text:s text:c="5"/>__<text:s text:c="9"/>0.00 secs Sun Nov 13 09:37<text:line-break/>sleep<text:s text:c="18"/>root<text:s text:c="5"/>__<text:s text:c="9"/>0.00 secs Sun Nov 13 09:36<text:line-break/>cat<text:s text:c="20"/>root<text:s text:c="5"/>pts/0<text:s text:c="6"/>0.00 secs Sun Nov 13 09:36<text:line-break/>ksmtuned<text:s text:c="10"/>F<text:s text:c="4"/>root<text:s text:c="5"/>__<text:s text:c="9"/>0.00 secs Sun Nov 13 09:36<text:line-break/>awk<text:s text:c="20"/>root<text:s text:c="5"/>__<text:s text:c="9"/>0.00 secs Sun Nov 13 09:36<text:line-break/>ksmtuned<text:s text:c="10"/>F<text:s text:c="4"/>root<text:s text:c="5"/>__<text:s text:c="9"/>0.00 secs Sun Nov 13 09:36<text:line-break/>ksmtuned<text:s text:c="10"/>F<text:s text:c="4"/>root<text:s text:c="5"/>__<text:s text:c="9"/>0.00 secs Sun Nov 13 09:36<text:line-break/>pgrep<text:s text:c="18"/>root<text:s text:c="5"/>__<text:s text:c="9"/>0.00 secs Sun Nov 13 09:36<text:line-break/>ksmtuned<text:s text:c="10"/>F<text:s text:c="4"/>root<text:s text:c="5"/>__<text:s text:c="9"/>0.00 secs Sun Nov 13 09:36<text:line-break/>awk<text:s text:c="20"/>root<text:s text:c="5"/>__<text:s text:c="9"/>0.00 secs Sun Nov 13 09:36<text:line-break/>sleep<text:s text:c="18"/>root<text:s text:c="5"/>__<text:s text:c="9"/>0.00 secs Sun Nov 13 09:35<text:line-break/>kworker/dying<text:s text:c="5"/>F<text:s text:c="4"/>root<text:s text:c="5"/>__<text:s text:c="9"/>0.00 secs Sun Nov 13 09:19<text:line-break/>systemctl<text:s text:c="8"/>S<text:s text:c="5"/>root<text:s text:c="5"/>pts/0<text:s text:c="6"/>0.00 secs Sun Nov 13 09:35<text:line-break/>less<text:s text:c="13"/>S<text:s text:c="5"/>root<text:s text:c="5"/>pts/0<text:s text:c="6"/>0.00 secs Sun Nov 13 09:35<text:line-break/>systemd-cgroups<text:s text:c="8"/>root<text:s text:c="5"/>__<text:s text:c="9"/>0.00 secs Sun Nov 13 09:35<text:line-break/>systemd-cgroups<text:s text:c="8"/>root<text:s text:c="5"/>__<text:s text:c="9"/>0.00 secs Sun Nov 13 09:35<text:line-break/>systemctl<text:s text:c="8"/>S<text:s text:c="5"/>root<text:s text:c="5"/>pts/0<text:s text:c="6"/>0.00 secs Sun Nov 13 09:35<text:line-break/>systemd-tty-ask<text:s text:c="2"/>S<text:s text:c="5"/>root<text:s text:c="5"/>pts/0<text:s text:c="6"/>0.00 secs Sun Nov 13 09:35<text:line-break/>accton<text:s text:c="11"/>S<text:s text:c="5"/>root<text:s text:c="5"/>__<text:s text:c="9"/>0.00 secs Sun Nov 13 09:35<text:line-break/>accton<text:s text:c="17"/>root<text:s text:c="5"/>__<text:s text:c="9"/>0.00 secs Sun Nov 13 09:35<text:line-break/>accton-create<text:s text:c="4"/>S<text:s text:c="5"/>root<text:s text:c="5"/>__<text:s text:c="9"/>0.00 secs Sun Nov 13 09:35<text:line-break/>systemctl<text:s text:c="8"/>S<text:s text:c="5"/>root<text:s text:c="5"/>pts/0<text:s text:c="6"/>0.00 secs Sun Nov 13 09:35<text:line-break/>(sd-executor)<text:s text:c="4"/>SF<text:s text:c="4"/>root<text:s text:c="5"/>__<text:s text:c="9"/>0.00 secs Sun Nov 13 09:35<text:line-break/>systemd-gpt-aut<text:s text:c="2"/>S<text:s text:c="5"/>root<text:s text:c="5"/>__<text:s text:c="9"/>0.00 secs Sun Nov 13 09:35<text:line-break/>systemd-getty-g<text:s text:c="2"/>S<text:s text:c="5"/>root<text:s text:c="5"/>__<text:s text:c="9"/>0.00 secs Sun Nov 13 09:35<text:line-break/>systemd-veritys<text:s text:c="2"/>S<text:s text:c="5"/>root<text:s text:c="5"/>__<text:s text:c="9"/>0.00 secs Sun Nov 13 09:35<text:line-break/>systemd-sysv-ge<text:s text:c="2"/>S<text:s text:c="5"/>root<text:s text:c="5"/>__<text:s text:c="9"/>0.00 secs Sun Nov 13 09:35<text:line-break/>systemd-debug-g<text:s text:c="2"/>S<text:s text:c="5"/>root<text:s text:c="5"/>__<text:s text:c="9"/>0.00 secs Sun Nov 13 09:35<text:line-break/>selinux-autorel<text:s text:c="2"/>S<text:s text:c="5"/>root<text:s text:c="5"/>__<text:s text:c="9"/>0.00 secs Sun Nov 13 09:35<text:line-break/>grep<text:s text:c="19"/>root<text:s text:c="5"/>__<text:s text:c="9"/>0.00 secs Sun Nov 13 09:35<text:line-break/>ostree-system-g<text:s text:c="2"/>S<text:s text:c="5"/>root<text:s text:c="5"/>__<text:s text:c="9"/>0.01 secs Sun Nov 13 09:35<text:line-break/>systemd-rc-loca<text:s text:c="2"/>S<text:s text:c="5"/>root<text:s text:c="5"/>__<text:s text:c="9"/>0.00 secs Sun Nov 13 09:35<text:line-break/>anaconda-genera<text:s text:c="2"/>S<text:s text:c="5"/>root<text:s text:c="5"/>__<text:s text:c="9"/>0.00 secs Sun Nov 13 09:35<text:line-break/>lvm2-activation<text:s text:c="2"/>S<text:s text:c="5"/>root<text:s text:c="5"/>__<text:s text:c="9"/>0.00 secs Sun Nov 13 09:35<text:line-break/>kdump-dep-gener<text:s text:c="2"/>S<text:s text:c="5"/>root<text:s text:c="5"/>__<text:s text:c="9"/>0.00 secs Sun Nov 13 09:35<text:line-break/>selinuxenabled<text:s text:c="9"/>root<text:s text:c="5"/>__<text:s text:c="9"/>0.00 secs Sun Nov 13 09:35<text:line-break/>lvmconfig<text:s text:c="14"/>root<text:s text:c="5"/>__<text:s text:c="9"/>0.00 secs Sun Nov 13 09:35<text:line-break/>grep<text:s text:c="19"/>root<text:s text:c="5"/>__<text:s text:c="9"/>0.00 secs Sun Nov 13 09:35<text:line-break/>readlink<text:s text:c="15"/>root<text:s text:c="5"/>__<text:s text:c="9"/>0.00 secs Sun Nov 13 09:35<text:line-break/>systemd-fstab-g<text:s text:c="2"/>S<text:s text:c="5"/>root<text:s text:c="5"/>__<text:s text:c="9"/>0.00 secs Sun Nov 13 09:35<text:line-break/>systemd-hiberna<text:s text:c="2"/>S<text:s text:c="5"/>root<text:s text:c="5"/>__<text:s text:c="9"/>0.00 secs Sun Nov 13 09:35<text:line-break/>systemd-system-<text:s text:c="2"/>S<text:s text:c="5"/>root<text:s text:c="5"/>__<text:s text:c="9"/>0.00 secs Sun Nov 13 09:35<text:line-break/>systemd-cryptse<text:s text:c="2"/>S<text:s text:c="5"/>root<text:s text:c="5"/>__<text:s text:c="9"/>0.00 secs Sun Nov 13 09:35<text:line-break/>nfs-server-gene<text:s text:c="2"/>S<text:s text:c="5"/>root<text:s text:c="5"/>__<text:s text:c="9"/>0.00 secs Sun Nov 13 09:35<text:line-break/>rpc-pipefs-gene<text:s text:c="2"/>S<text:s text:c="5"/>root<text:s text:c="5"/>__<text:s text:c="9"/>0.00 secs Sun Nov 13 09:35<text:line-break/>ksmtuned<text:s text:c="10"/>F<text:s text:c="4"/>root<text:s text:c="5"/>__<text:s text:c="9"/>0.00 secs Sun Nov 13 09:35<text:line-break/>awk<text:s text:c="20"/>root<text:s text:c="5"/>__<text:s text:c="9"/>0.00 secs Sun Nov 13 09:35<text:line-break/>ksmtuned<text:s text:c="10"/>F<text:s text:c="4"/>root<text:s text:c="5"/>__<text:s text:c="9"/>0.00 secs Sun Nov 13 09:35<text:line-break/>ksmtuned<text:s text:c="10"/>F<text:s text:c="4"/>root<text:s text:c="5"/>__<text:s text:c="9"/>0.00 secs Sun Nov 13 09:35<text:line-break/>pgrep<text:s text:c="18"/>root<text:s text:c="5"/>__<text:s text:c="9"/>0.00 secs Sun Nov 13 09:35<text:line-break/>ksmtuned<text:s text:c="10"/>F<text:s text:c="4"/>root<text:s text:c="5"/>__<text:s text:c="9"/>0.00 secs Sun Nov 13 09:35<text:line-break/>awk<text:s text:c="20"/>root<text:s text:c="5"/>__<text:s text:c="9"/>0.00 secs Sun Nov 13 09:35<text:line-break/>sleep<text:s text:c="18"/>root<text:s text:c="5"/>__<text:s text:c="9"/>0.00 secs Sun Nov 13 09:34<text:line-break/>systemctl<text:s text:c="8"/>S<text:s text:c="5"/>root<text:s text:c="5"/>pts/0<text:s text:c="6"/>0.00 secs Sun Nov 13 09:34<text:line-break/>less<text:s text:c="13"/>S<text:s text:c="5"/>root<text:s text:c="5"/>pts/0<text:s text:c="6"/>0.00 secs Sun Nov 13 09:34<text:line-break/>ksmtuned<text:s text:c="10"/>F<text:s text:c="4"/>root<text:s text:c="5"/>__<text:s text:c="9"/>0.00 secs Sun Nov 13 09:34<text:line-break/>awk<text:s text:c="20"/>root<text:s text:c="5"/>__<text:s text:c="9"/>0.00 secs Sun Nov 13 09:34<text:line-break/>ksmtuned<text:s text:c="10"/>F<text:s text:c="4"/>root<text:s text:c="5"/>__<text:s text:c="9"/>0.00 secs Sun Nov 13 09:34<text:line-break/>ksmtuned<text:s text:c="10"/>F<text:s text:c="4"/>root<text:s text:c="5"/>__<text:s text:c="9"/>0.00 secs Sun Nov 13 09:34<text:line-break/>pgrep<text:s text:c="18"/>root<text:s text:c="5"/>__<text:s text:c="9"/>0.00 secs Sun Nov 13 09:34<text:line-break/>ksmtuned<text:s text:c="10"/>F<text:s text:c="4"/>root<text:s text:c="5"/>__<text:s text:c="9"/>0.00 secs Sun Nov 13 09:34<text:line-break/>awk<text:s text:c="20"/>root<text:s text:c="5"/>__<text:s text:c="9"/>0.00 secs Sun Nov 13 09:34<text:line-break/>sleep<text:s text:c="18"/>root<text:s text:c="5"/>__<text:s text:c="9"/>0.00 secs Sun Nov 13 09:33<text:line-break/>accton<text:s text:c="11"/>S<text:s text:c="5"/>root<text:s text:c="5"/>pts/0<text:s text:c="6"/>0.00 secs Sun Nov 13 09:33<text:line-break/><text:line-break/>[root@centos8 ~]# lastcomm grep<text:line-break/>grep<text:s text:c="19"/>root<text:s text:c="5"/>pts/0<text:s text:c="6"/>0.00 secs Sun Nov 13 09:46<text:line-break/>grep<text:s text:c="19"/>root<text:s text:c="5"/>pts/0<text:s text:c="6"/>0.00 secs Sun Nov 13 09:45<text:line-break/>grep<text:s text:c="19"/>root<text:s text:c="5"/>__<text:s text:c="9"/>0.00 secs Sun Nov 13 09:35<text:line-break/>grep<text:s text:c="19"/>root<text:s text:c="5"/>__<text:s text:c="9"/>0.00 secs Sun Nov 13 09:35</text:p>
      <text:h text:style-name="Heading_20_4" text:outline-level="4"><text:bookmark-start text:name="__RefHeading___options_de_la_commande_24"/><text:bookmark-start text:name="options_de_la_commande9"/>Options de la commande<text:bookmark-end text:name="__RefHeading___options_de_la_commande_24"/><text:bookmark-end text:name="options_de_la_commande9"/></text:h>
      <text:p text:style-name="Text_20_body">Les options de cette commande sont :</text:p>
      <text:p text:style-name="Preformatted_20_Text">[root@centos8 ~]# lastcomm --help<text:line-break/>Usage: lastcomm [-hpV] [-f file] [command] ... [user] ... [terminal] ...<text:line-break/><text:s text:c="7"/>[--forwards] [--file &lt;file&gt;] [--strict-match] [--print-controls]<text:line-break/><text:s text:c="7"/>[--user &lt;name&gt;] [--tty &lt;name&gt;] [--command &lt;name&gt;] [--debug]<text:line-break/><text:s text:c="7"/>[--show-paging] [--pid] [--ahz &lt;freq&gt;] [--version] [--help]<text:line-break/><text:line-break/>The system's default process accounting file is /var/account/pacct.</text:p>
      <text:h text:style-name="Heading_20_3" text:outline-level="3"><text:bookmark-start text:name="__RefHeading___la_commande_sa_25"/><text:bookmark-start text:name="la_commande_sa"/>1.11 - La Commande sa<text:bookmark-end text:name="__RefHeading___la_commande_sa_25"/><text:bookmark-end text:name="la_commande_sa"/></text:h>
      <text:p text:style-name="Text_20_body">Cette commande vous renseigne sur les statistiques sur les processus lancés et leurs ressources systèmes:</text:p>
      <text:p text:style-name="Preformatted_20_Text">[root@centos8 ~]# sa -u | egrep "root"<text:line-break/>root<text:s text:c="7"/>0.00 cpu<text:s text:c="5"/>1090k mem<text:s text:c="6"/>0 io accton<text:s text:c="10"/><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426k mem<text:s text:c="6"/>0 io less<text:s text:c="12"/><text:line-break/>root<text:s text:c="7"/>0.00 cpu<text:s text:c="4"/>23376k mem<text:s text:c="6"/>0 io systemctl<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9688k mem<text:s text:c="6"/>0 io rpc-pipefs-gene <text:line-break/>root<text:s text:c="7"/>0.00 cpu<text:s text:c="5"/>9720k mem<text:s text:c="6"/>0 io nfs-server-gene <text:line-break/>root<text:s text:c="7"/>0.00 cpu<text:s text:c="4"/>22592k mem<text:s text:c="6"/>0 io systemd-cryptse <text:line-break/>root<text:s text:c="7"/>0.00 cpu<text:s text:c="4"/>22592k mem<text:s text:c="6"/>0 io systemd-system- <text:line-break/>root<text:s text:c="7"/>0.00 cpu<text:s text:c="4"/>22592k mem<text:s text:c="6"/>0 io systemd-hiberna <text:line-break/>root<text:s text:c="7"/>0.00 cpu<text:s text:c="4"/>22592k mem<text:s text:c="6"/>0 io systemd-fstab-g <text:line-break/>root<text:s text:c="7"/>0.00 cpu<text:s text:c="5"/>1098k mem<text:s text:c="6"/>0 io readlink<text:s text:c="8"/><text:line-break/>root<text:s text:c="7"/>0.00 cpu<text:s text:c="5"/>2302k mem<text:s text:c="6"/>0 io grep<text:s text:c="12"/><text:line-break/>root<text:s text:c="7"/>0.00 cpu<text:s text:c="4"/>16260k mem<text:s text:c="6"/>0 io lvmconfig<text:s text:c="7"/><text:line-break/>root<text:s text:c="7"/>0.00 cpu<text:s text:c="5"/>3350k mem<text:s text:c="6"/>0 io selinuxenabled<text:s text:c="2"/><text:line-break/>root<text:s text:c="7"/>0.00 cpu<text:s text:c="5"/>5862k mem<text:s text:c="6"/>0 io kdump-dep-gener <text:line-break/>root<text:s text:c="7"/>0.00 cpu<text:s text:c="5"/>8406k mem<text:s text:c="6"/>0 io lvm2-activation <text:line-break/>root<text:s text:c="7"/>0.00 cpu<text:s text:c="5"/>5764k mem<text:s text:c="6"/>0 io anaconda-genera <text:line-break/>root<text:s text:c="7"/>0.00 cpu<text:s text:c="4"/>22592k mem<text:s text:c="6"/>0 io systemd-rc-loca <text:line-break/>root<text:s text:c="7"/>0.01 cpu<text:s text:c="4"/>38192k mem<text:s text:c="6"/>0 io ostree-system-g <text:line-break/>root<text:s text:c="7"/>0.00 cpu<text:s text:c="5"/>2302k mem<text:s text:c="6"/>0 io grep<text:s text:c="12"/><text:line-break/>root<text:s text:c="7"/>0.00 cpu<text:s text:c="5"/>5764k mem<text:s text:c="6"/>0 io selinux-autorel <text:line-break/>root<text:s text:c="7"/>0.00 cpu<text:s text:c="4"/>22592k mem<text:s text:c="6"/>0 io systemd-debug-g <text:line-break/>root<text:s text:c="7"/>0.00 cpu<text:s text:c="4"/>22592k mem<text:s text:c="6"/>0 io systemd-sysv-ge <text:line-break/>root<text:s text:c="7"/>0.00 cpu<text:s text:c="4"/>22592k mem<text:s text:c="6"/>0 io systemd-veritys <text:line-break/>root<text:s text:c="7"/>0.00 cpu<text:s text:c="4"/>22592k mem<text:s text:c="6"/>0 io systemd-getty-g <text:line-break/>root<text:s text:c="7"/>0.00 cpu<text:s text:c="4"/>22592k mem<text:s text:c="6"/>0 io systemd-gpt-aut <text:line-break/>root<text:s text:c="7"/>0.00 cpu<text:s text:c="4"/>63728k mem<text:s text:c="6"/>0 io (sd-executor)<text:s text:c="3"/>*<text:line-break/>root<text:s text:c="7"/>0.00 cpu<text:s text:c="4"/>23632k mem<text:s text:c="6"/>0 io systemctl<text:s text:c="7"/><text:line-break/>root<text:s text:c="7"/>0.00 cpu<text:s text:c="5"/>6496k mem<text:s text:c="6"/>0 io accton-create<text:s text:c="3"/><text:line-break/>root<text:s text:c="7"/>0.00 cpu<text:s text:c="8"/>0k mem<text:s text:c="6"/>0 io accton<text:s text:c="10"/><text:line-break/>root<text:s text:c="7"/>0.00 cpu<text:s text:c="5"/>1090k mem<text:s text:c="6"/>0 io accton<text:s text:c="10"/><text:line-break/>root<text:s text:c="7"/>0.00 cpu<text:s text:c="4"/>22592k mem<text:s text:c="6"/>0 io systemd-tty-ask <text:line-break/>root<text:s text:c="7"/>0.00 cpu<text:s text:c="4"/>23376k mem<text:s text:c="6"/>0 io systemctl<text:s text:c="7"/><text:line-break/>root<text:s text:c="7"/>0.00 cpu<text:s text:c="4"/>22592k mem<text:s text:c="6"/>0 io systemd-cgroups <text:line-break/>root<text:s text:c="7"/>0.00 cpu<text:s text:c="4"/>22592k mem<text:s text:c="6"/>0 io systemd-cgroups <text:line-break/>root<text:s text:c="7"/>0.00 cpu<text:s text:c="5"/>2426k mem<text:s text:c="6"/>0 io less<text:s text:c="12"/><text:line-break/>root<text:s text:c="7"/>0.00 cpu<text:s text:c="4"/>23376k mem<text:s text:c="6"/>0 io systemctl<text:s text:c="7"/><text:line-break/>root<text:s text:c="7"/>0.00 cpu<text:s text:c="8"/>0k mem<text:s text:c="6"/>0 io kworker/dying<text:s text:c="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1828k mem<text:s text:c="6"/>0 io cat<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1994k mem<text:s text:c="6"/>0 io dump-acct<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4582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674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2426k mem<text:s text:c="6"/>0 io less<text:s text:c="12"/><text:line-break/>root<text:s text:c="7"/>0.01 cpu<text:s text:c="5"/>4770k mem<text:s text:c="6"/>0 io man<text:s text:c="13"/><text:line-break/>root<text:s text:c="7"/>0.00 cpu<text:s text:c="5"/>1994k mem<text:s text:c="6"/>0 io dump-acct<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094k mem<text:s text:c="6"/>0 io dump-acct<text:s text:c="7"/><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8"/>0k mem<text:s text:c="6"/>0 io kworker/dying<text:s text:c="3"/>*<text:line-break/>root<text:s text:c="7"/>0.00 cpu<text:s text:c="5"/>6344k mem<text:s text:c="6"/>0 io awk<text:s text:c="13"/><text:line-break/>root<text:s text:c="7"/>0.00 cpu<text:s text:c="5"/>6658k mem<text:s text:c="6"/>0 io ksmtuned<text:s text:c="8"/>*<text:line-break/>root<text:s text:c="7"/>0.00 cpu<text:s text:c="4"/>93648k mem<text:s text:c="6"/>0 io gdbus<text:s text:c="11"/><text:line-break/>root<text:s text:c="7"/>0.00 cpu<text:s text:c="5"/>6888k mem<text:s text:c="6"/>0 io bash<text:s text:c="12"/>*<text:line-break/>root<text:s text:c="7"/>0.00 cpu<text:s text:c="5"/>5410k mem<text:s text:c="6"/>0 io lastcomm<text:s text:c="8"/><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4570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706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426k mem<text:s text:c="6"/>0 io less<text:s text:c="12"/><text:line-break/>root<text:s text:c="7"/>0.00 cpu<text:s text:c="5"/>4770k mem<text:s text:c="6"/>0 io man<text:s text:c="13"/><text:line-break/>root<text:s text:c="7"/>0.00 cpu<text:s text:c="5"/>4604k mem<text:s text:c="6"/>0 io man<text:s text:c="13"/>*<text:line-break/>root<text:s text:c="7"/>0.00 cpu<text:s text:c="5"/>4760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700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2426k mem<text:s text:c="6"/>0 io less<text:s text:c="12"/><text:line-break/>root<text:s text:c="7"/>0.00 cpu<text:s text:c="5"/>4770k mem<text:s text:c="6"/>0 io man<text:s text:c="13"/><text:line-break/>root<text:s text:c="7"/>0.00 cpu<text:s text:c="5"/>5312k mem<text:s text:c="6"/>0 io sa<text:s text:c="14"/><text:line-break/>root<text:s text:c="7"/>0.00 cpu<text:s text:c="5"/>3034k mem<text:s text:c="6"/>0 io grep<text:s text:c="12"/><text:line-break/>root<text:s text:c="7"/>0.00 cpu<text:s text:c="5"/>5312k mem<text:s text:c="6"/>0 io sa<text:s text:c="14"/><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p>
      <text:h text:style-name="Heading_20_4" text:outline-level="4"><text:bookmark-start text:name="__RefHeading___options_de_la_commande_26"/><text:bookmark-start text:name="options_de_la_commande10"/>Options de la commande<text:bookmark-end text:name="__RefHeading___options_de_la_commande_26"/><text:bookmark-end text:name="options_de_la_commande10"/></text:h>
      <text:p text:style-name="Text_20_body">Les options de cette commande sont :</text:p>
      <text:p text:style-name="Preformatted_20_Text">[root@centos8 ~]# sa --help<text:line-break/><text:line-break/><text:s text:c="16"/>Usage: sa [ options ] [ file ]<text:line-break/><text:s text:c="16"/><text:line-break/><text:s text:c="16"/>options: [-abcdfiljkmnprstuDKP] [-v &lt;num&gt;] [--version] [--help]<text:line-break/><text:s text:c="16"/>[--other-acct-file &lt;name&gt;] [--other-usracct-file &lt;name&gt;]<text:line-break/><text:s text:c="16"/>[--print-seconds] [--dont-read-summary-files] [--debug]<text:line-break/><text:s text:c="17"/>[--separate-times] [--other-savacct-file &lt;name&gt;] [--percentages]<text:line-break/><text:s text:c="17"/>[--print-ratio] [--print-users] [--merge] [--user-summary] [--group-summary]<text:line-break/><text:s text:c="16"/>[--list-all-names] [--not-interactive] [--threshold &lt;num&gt;]<text:line-break/><text:s text:c="17"/>[--sort-ksec] [--sort-tio] [--sort-sys-user-div-calls] [--sort-avio]<text:line-break/><text:s text:c="17"/>[--sort-cpu-avmem] [--sort-num-calls] [--sort-real-time] [--ahz hz]<text:line-break/><text:s text:c="7"/>[--show-paging] [--show-paging-avg]<text:line-break/><text:line-break/>The system's default process accounting files are:<text:line-break/><text:line-break/><text:s text:c="2"/>raw process accounting data: /var/account/pacct<text:line-break/><text:s text:c="6"/>summary by command name: /var/account/savacct<text:line-break/><text:s text:c="10"/>summary by username: /var/account/usracct</text:p>
      <text:h text:style-name="Heading_20_3" text:outline-level="3"><text:bookmark-start text:name="__RefHeading___la_commande_ac_27"/><text:bookmark-start text:name="la_commande_ac"/>1.12 - La Commande ac<text:bookmark-end text:name="__RefHeading___la_commande_ac_27"/><text:bookmark-end text:name="la_commande_ac"/></text:h>
      <text:p text:style-name="Text_20_body">Cette commande vous renseigne sur les statistiques des temps de connexion des utilisateurs :</text:p>
      <text:p text:style-name="Preformatted_20_Text">[root@centos8 ~]# ac -p<text:line-break/><text:s text:c="8"/>trainee<text:s text:c="28"/>247.51<text:line-break/><text:s text:c="8"/>total<text:s text:c="6"/>247.51<text:line-break/><text:line-break/>[root@centos8 ~]# ac -d<text:line-break/>Jun 16<text:s text:c="2"/>total<text:s text:c="8"/>6.41<text:line-break/>Jun 17<text:s text:c="2"/>total<text:s text:c="7"/>12.09<text:line-break/>Jul 19<text:s text:c="2"/>total<text:s text:c="8"/>6.94<text:line-break/>Jul 20<text:s text:c="2"/>total<text:s text:c="7"/>38.95<text:line-break/>Sep<text:s text:c="2"/>2<text:s text:c="2"/>total<text:s text:c="8"/>0.03<text:line-break/>Sep<text:s text:c="2"/>3<text:s text:c="2"/>total<text:s text:c="8"/>0.01<text:line-break/>Sep<text:s text:c="2"/>5<text:s text:c="2"/>total<text:s text:c="7"/>11.01<text:line-break/>Oct<text:s text:c="2"/>9<text:s text:c="2"/>total<text:s text:c="8"/>0.92<text:line-break/>Oct 11<text:s text:c="2"/>total<text:s text:c="8"/>4.17<text:line-break/>Oct 12<text:s text:c="2"/>total<text:s text:c="8"/>5.45<text:line-break/>Nov<text:s text:c="2"/>7<text:s text:c="2"/>total<text:s text:c="7"/>19.40<text:line-break/>Nov<text:s text:c="2"/>8<text:s text:c="2"/>total<text:s text:c="7"/>54.12<text:line-break/>Nov<text:s text:c="2"/>9<text:s text:c="2"/>total<text:s text:c="7"/>67.32<text:line-break/>Nov 10<text:s text:c="2"/>total<text:s text:c="8"/>8.48<text:line-break/>Nov 11<text:s text:c="2"/>total<text:s text:c="8"/>3.01<text:line-break/>Today<text:s text:c="3"/>total<text:s text:c="8"/>9.23</text:p>
      <text:h text:style-name="Heading_20_4" text:outline-level="4"><text:bookmark-start text:name="__RefHeading___options_de_la_commande_28"/><text:bookmark-start text:name="options_de_la_commande11"/>Options de la commande<text:bookmark-end text:name="__RefHeading___options_de_la_commande_28"/><text:bookmark-end text:name="options_de_la_commande11"/></text:h>
      <text:p text:style-name="Text_20_body">Les options de cette commande sont :</text:p>
      <text:p text:style-name="Preformatted_20_Text">[root@centos8 ~]# ac --help<text:line-break/><text:line-break/>Usage: ac [OPTION] ...<text:line-break/><text:line-break/>OPTIONS:<text:line-break/><text:s text:c="2"/>-d, --daily-totals<text:s text:c="8"/>Print totals for each day<text:line-break/><text:s text:c="2"/>-p, --individual-totals<text:s text:c="3"/>Print time totals for each user<text:line-break/><text:s text:c="2"/>-f, --file &lt;file&gt;<text:s text:c="9"/>Read from &lt;file&gt;<text:line-break/><text:s text:c="2"/>--complain<text:s text:c="16"/>Print errors for whatever problem<text:line-break/><text:s text:c="2"/>--reboots<text:s text:c="17"/>Count the time between login and reboot<text:line-break/><text:s text:c="2"/>--supplants<text:s text:c="15"/>Count the time between logins on the terminal<text:line-break/><text:s text:c="2"/>--timewarps<text:s text:c="15"/>Count the time between login and time warp<text:line-break/><text:s text:c="2"/>--compatibility<text:s text:c="11"/>Shortcut for --reboots --supplants --timewarps<text:line-break/><text:s text:c="2"/>-a, --all-days<text:s text:c="12"/>Do not skip days without login activity<text:line-break/><text:s text:c="2"/>--tw-leniency &lt;value&gt;<text:s text:c="5"/>Set the time warp leniency &lt;value&gt; in seconds<text:line-break/><text:s text:c="2"/>--tw-suspicious &lt;value&gt;<text:s text:c="3"/>Set the time warp suspicious &lt;value&gt; in seconds<text:line-break/><text:s text:c="2"/>--print-year<text:s text:c="14"/>Print year when displaying dates<text:line-break/><text:s text:c="2"/>--print-zeros<text:s text:c="13"/>Don't suppress zeros in category totals<text:line-break/><text:s text:c="2"/>--debug<text:s text:c="19"/>Print verbose internal information<text:line-break/><text:s text:c="2"/>-V, --version<text:s text:c="13"/>Show version and exit<text:line-break/><text:s text:c="2"/>-h, --help<text:s text:c="16"/>Show help and exit<text:line-break/><text:line-break/>The system's default login accounting file is /var/log/wtmp.</text:p>
      <text:h text:style-name="Heading_20_2" text:outline-level="2"><text:bookmark-start text:name="__RefHeading___lab_2_-_la_commande_sysctl_29"/><text:bookmark-start text:name="lab_2_-_la_commande_sysctl"/>LAB #2 - La commande sysctl<text:bookmark-end text:name="__RefHeading___lab_2_-_la_commande_sysctl_29"/><text:bookmark-end text:name="lab_2_-_la_commande_sysctl"/></text:h>
      <text:h text:style-name="Heading_20_3" text:outline-level="3"><text:bookmark-start text:name="__RefHeading___repertoireproc_30"/><text:bookmark-start text:name="repertoireproc"/>2.1 - Répertoire /proc<text:bookmark-end text:name="__RefHeading___repertoireproc_3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centos8 ~]# ls /proc<text:line-break/>1<text:s text:c="6"/>16391<text:s text:c="2"/>19<text:s text:c="4"/>2212<text:s text:c="2"/>2427<text:s text:c="2"/>2622<text:s text:c="2"/>431<text:s text:c="3"/>59<text:s text:c="4"/>84<text:s text:c="4"/>999<text:s text:c="10"/>mdstat<text:line-break/>10<text:s text:c="5"/>16476<text:s text:c="2"/>1931<text:s text:c="2"/>2215<text:s text:c="2"/>2428<text:s text:c="2"/>2659<text:s text:c="2"/>432<text:s text:c="3"/>6<text:s text:c="5"/>842<text:s text:c="3"/>acpi<text:s text:c="9"/>meminfo<text:line-break/>1007<text:s text:c="3"/>16534<text:s text:c="2"/>1956<text:s text:c="2"/>2222<text:s text:c="2"/>2431<text:s text:c="2"/>2667<text:s text:c="2"/>433<text:s text:c="3"/>60<text:s text:c="4"/>8465<text:s text:c="2"/>buddyinfo<text:s text:c="4"/>misc<text:line-break/>11<text:s text:c="5"/>16576<text:s text:c="2"/>1960<text:s text:c="2"/>2226<text:s text:c="2"/>2432<text:s text:c="2"/>2686<text:s text:c="2"/>434<text:s text:c="3"/>61<text:s text:c="4"/>866<text:s text:c="3"/>bus<text:s text:c="10"/>modules<text:line-break/>11805<text:s text:c="2"/>16593<text:s text:c="2"/>2<text:s text:c="5"/>2230<text:s text:c="2"/>2435<text:s text:c="2"/>27<text:s text:c="4"/>435<text:s text:c="3"/>63<text:s text:c="4"/>867<text:s text:c="3"/>cgroups<text:s text:c="6"/>mounts<text:line-break/>12<text:s text:c="5"/>16598<text:s text:c="2"/>20<text:s text:c="4"/>2237<text:s text:c="2"/>2439<text:s text:c="2"/>28<text:s text:c="4"/>436<text:s text:c="3"/>64<text:s text:c="4"/>868<text:s text:c="3"/>cmdline<text:s text:c="6"/>mtrr<text:line-break/>1219<text:s text:c="3"/>16600<text:s text:c="2"/>2007<text:s text:c="2"/>2238<text:s text:c="2"/>244<text:s text:c="3"/>29<text:s text:c="4"/>437<text:s text:c="3"/>65<text:s text:c="4"/>869<text:s text:c="3"/>consoles<text:s text:c="5"/>net<text:line-break/>1228<text:s text:c="3"/>16613<text:s text:c="2"/>2029<text:s text:c="2"/>2241<text:s text:c="2"/>2443<text:s text:c="2"/>3<text:s text:c="5"/>44<text:s text:c="4"/>6568<text:s text:c="2"/>87<text:s text:c="4"/>cpuinfo<text:s text:c="6"/>pagetypeinfo<text:line-break/>1232<text:s text:c="3"/>16646<text:s text:c="2"/>203<text:s text:c="3"/>2244<text:s text:c="2"/>2445<text:s text:c="2"/>31<text:s text:c="4"/>446<text:s text:c="3"/>66<text:s text:c="4"/>870<text:s text:c="3"/>crypto<text:s text:c="7"/>partitions<text:line-break/>1234<text:s text:c="3"/>16673<text:s text:c="2"/>2034<text:s text:c="2"/>2247<text:s text:c="2"/>2449<text:s text:c="2"/>32<text:s text:c="4"/>45<text:s text:c="4"/>67<text:s text:c="4"/>871<text:s text:c="3"/>devices<text:s text:c="6"/>sched_debug<text:line-break/>1235<text:s text:c="3"/>16677<text:s text:c="2"/>2037<text:s text:c="2"/>2260<text:s text:c="2"/>2451<text:s text:c="2"/>33<text:s text:c="4"/>46<text:s text:c="4"/>674<text:s text:c="3"/>872<text:s text:c="3"/>diskstats<text:s text:c="4"/>schedstat<text:line-break/>1247<text:s text:c="3"/>16711<text:s text:c="2"/>2054<text:s text:c="2"/>2262<text:s text:c="2"/>2465<text:s text:c="2"/>34<text:s text:c="4"/>47<text:s text:c="4"/>68<text:s text:c="4"/>874<text:s text:c="3"/>dma<text:s text:c="10"/>scsi<text:line-break/>13<text:s text:c="5"/>16712<text:s text:c="2"/>2062<text:s text:c="2"/>2267<text:s text:c="2"/>2472<text:s text:c="2"/>35<text:s text:c="4"/>4790<text:s text:c="2"/>69<text:s text:c="4"/>875<text:s text:c="3"/>driver<text:s text:c="7"/>self<text:line-break/>1307<text:s text:c="3"/>16729<text:s text:c="2"/>21<text:s text:c="4"/>2268<text:s text:c="2"/>2473<text:s text:c="2"/>37<text:s text:c="4"/>49<text:s text:c="4"/>70<text:s text:c="4"/>878<text:s text:c="3"/>execdomains<text:s text:c="2"/>slabinfo<text:line-break/>1339<text:s text:c="3"/>16742<text:s text:c="2"/>210<text:s text:c="3"/>2274<text:s text:c="2"/>2474<text:s text:c="2"/>38<text:s text:c="4"/>50<text:s text:c="4"/>701<text:s text:c="3"/>879<text:s text:c="3"/>fb<text:s text:c="11"/>softirqs<text:line-break/>1356<text:s text:c="3"/>17<text:s text:c="5"/>2118<text:s text:c="2"/>2275<text:s text:c="2"/>2475<text:s text:c="2"/>39<text:s text:c="4"/>5076<text:s text:c="2"/>71<text:s text:c="4"/>880<text:s text:c="3"/>filesystems<text:s text:c="2"/>stat<text:line-break/>14<text:s text:c="5"/>1764<text:s text:c="3"/>2121<text:s text:c="2"/>2280<text:s text:c="2"/>2476<text:s text:c="2"/>4<text:s text:c="5"/>51<text:s text:c="4"/>714<text:s text:c="3"/>884<text:s text:c="3"/>fs<text:s text:c="11"/>swaps<text:line-break/>1441<text:s text:c="3"/>180<text:s text:c="4"/>2124<text:s text:c="2"/>2287<text:s text:c="2"/>2478<text:s text:c="2"/>40<text:s text:c="4"/>52<text:s text:c="4"/>72<text:s text:c="4"/>887<text:s text:c="3"/>interrupts<text:s text:c="3"/>sys<text:line-break/>1443<text:s text:c="3"/>181<text:s text:c="4"/>2126<text:s text:c="2"/>2292<text:s text:c="2"/>2481<text:s text:c="2"/>402<text:s text:c="3"/>53<text:s text:c="4"/>73<text:s text:c="4"/>9<text:s text:c="5"/>iomem<text:s text:c="8"/>sysrq-trigger<text:line-break/>1444<text:s text:c="3"/>1817<text:s text:c="3"/>2156<text:s text:c="2"/>23<text:s text:c="4"/>2484<text:s text:c="2"/>41<text:s text:c="4"/>532<text:s text:c="3"/>74<text:s text:c="4"/>901<text:s text:c="3"/>ioports<text:s text:c="6"/>sysvipc<text:line-break/>1446<text:s text:c="3"/>182<text:s text:c="4"/>2160<text:s text:c="2"/>2302<text:s text:c="2"/>25<text:s text:c="4"/>419<text:s text:c="3"/>539<text:s text:c="3"/>75<text:s text:c="4"/>903<text:s text:c="3"/>irq<text:s text:c="10"/>thread-self<text:line-break/>14977<text:s text:c="2"/>1828<text:s text:c="3"/>2164<text:s text:c="2"/>2307<text:s text:c="2"/>2536<text:s text:c="2"/>420<text:s text:c="3"/>55<text:s text:c="4"/>76<text:s text:c="4"/>9144<text:s text:c="2"/>kallsyms<text:s text:c="5"/>timer_list<text:line-break/>15<text:s text:c="5"/>1829<text:s text:c="3"/>2165<text:s text:c="2"/>2310<text:s text:c="2"/>2539<text:s text:c="2"/>421<text:s text:c="3"/>568<text:s text:c="3"/>8<text:s text:c="5"/>916<text:s text:c="3"/>kcore<text:s text:c="8"/>tty<text:line-break/>15067<text:s text:c="2"/>183<text:s text:c="4"/>2167<text:s text:c="2"/>2330<text:s text:c="2"/>2571<text:s text:c="2"/>422<text:s text:c="3"/>569<text:s text:c="3"/>808<text:s text:c="3"/>918<text:s text:c="3"/>keys<text:s text:c="9"/>uptime<text:line-break/>1536<text:s text:c="3"/>1845<text:s text:c="3"/>2169<text:s text:c="2"/>2332<text:s text:c="2"/>2578<text:s text:c="2"/>423<text:s text:c="3"/>570<text:s text:c="3"/>809<text:s text:c="3"/>919<text:s text:c="3"/>key-users<text:s text:c="4"/>version<text:line-break/>1553<text:s text:c="3"/>185<text:s text:c="4"/>2177<text:s text:c="2"/>2349<text:s text:c="2"/>2579<text:s text:c="2"/>425<text:s text:c="3"/>571<text:s text:c="3"/>81<text:s text:c="4"/>921<text:s text:c="3"/>kmsg<text:s text:c="9"/>vmallocinfo<text:line-break/>15594<text:s text:c="2"/>186<text:s text:c="4"/>2187<text:s text:c="2"/>2358<text:s text:c="2"/>259<text:s text:c="3"/>426<text:s text:c="3"/>572<text:s text:c="3"/>833<text:s text:c="3"/>969<text:s text:c="3"/>kpagecgroup<text:s text:c="2"/>vmstat<text:line-break/>15735<text:s text:c="2"/>187<text:s text:c="4"/>2190<text:s text:c="2"/>2373<text:s text:c="2"/>2593<text:s text:c="2"/>427<text:s text:c="3"/>573<text:s text:c="3"/>835<text:s text:c="3"/>986<text:s text:c="3"/>kpagecount<text:s text:c="3"/>zoneinfo<text:line-break/>16<text:s text:c="5"/>1880<text:s text:c="3"/>2194<text:s text:c="2"/>2384<text:s text:c="2"/>26<text:s text:c="4"/>428<text:s text:c="3"/>574<text:s text:c="3"/>837<text:s text:c="3"/>989<text:s text:c="3"/>kpageflags<text:line-break/>16165<text:s text:c="2"/>1883<text:s text:c="3"/>22<text:s text:c="4"/>239<text:s text:c="3"/>2602<text:s text:c="2"/>43<text:s text:c="4"/>575<text:s text:c="3"/>838<text:s text:c="3"/>990<text:s text:c="3"/>loadavg<text:line-break/>16167<text:s text:c="2"/>1888<text:s text:c="3"/>2204<text:s text:c="2"/>241<text:s text:c="3"/>2608<text:s text:c="2"/>430<text:s text:c="3"/>576<text:s text:c="3"/>839<text:s text:c="3"/>993<text:s text:c="3"/>locks</text:p>
      <text:h text:style-name="Heading_20_4" text:outline-level="4"><text:bookmark-start text:name="__RefHeading___fichiers_31"/><text:bookmark-start text:name="fichiers"/>Fichiers<text:bookmark-end text:name="__RefHeading___fichiers_31"/><text:bookmark-end text:name="fichiers"/></text:h>
      <text:h text:style-name="Heading_20_5" text:outline-level="5"><text:bookmark-start text:name="__RefHeading___processeur_32"/><text:bookmark-start text:name="processeur"/>Processeur<text:bookmark-end text:name="__RefHeading___processeur_32"/><text:bookmark-end text:name="processeur"/></text:h>
      <text:p text:style-name="Preformatted_20_Text">[root@centos8 ~]# cat /proc/cpuinfo<text:line-break/>processor<text:s text:c="7"/>: 0<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0<text:line-break/>cpu cores<text:s text:c="7"/>: 4<text:line-break/>apicid<text:s text:c="10"/>: 0<text:line-break/>initial apicid<text:s text:c="2"/>: 0<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1<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1<text:line-break/>cpu cores<text:s text:c="7"/>: 4<text:line-break/>apicid<text:s text:c="10"/>: 1<text:line-break/>initial apicid<text:s text:c="2"/>: 1<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2<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2<text:line-break/>cpu cores<text:s text:c="7"/>: 4<text:line-break/>apicid<text:s text:c="10"/>: 2<text:line-break/>initial apicid<text:s text:c="2"/>: 2<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3<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3<text:line-break/>cpu cores<text:s text:c="7"/>: 4<text:line-break/>apicid<text:s text:c="10"/>: 3<text:line-break/>initial apicid<text:s text:c="2"/>: 3<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4<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0<text:line-break/>cpu cores<text:s text:c="7"/>: 4<text:line-break/>apicid<text:s text:c="10"/>: 4<text:line-break/>initial apicid<text:s text:c="2"/>: 4<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5<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1<text:line-break/>cpu cores<text:s text:c="7"/>: 4<text:line-break/>apicid<text:s text:c="10"/>: 5<text:line-break/>initial apicid<text:s text:c="2"/>: 5<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6<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2<text:line-break/>cpu cores<text:s text:c="7"/>: 4<text:line-break/>apicid<text:s text:c="10"/>: 6<text:line-break/>initial apicid<text:s text:c="2"/>: 6<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7<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3<text:line-break/>cpu cores<text:s text:c="7"/>: 4<text:line-break/>apicid<text:s text:c="10"/>: 7<text:line-break/>initial apicid<text:s text:c="2"/>: 7<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p>
      <text:h text:style-name="Heading_20_5" text:outline-level="5"><text:bookmark-start text:name="__RefHeading___interruptions_systeme_33"/><text:bookmark-start text:name="interruptions_systeme"/>Interruptions système<text:bookmark-end text:name="__RefHeading___interruptions_systeme_33"/><text:bookmark-end text:name="interruptions_systeme"/></text:h>
      <text:p text:style-name="Preformatted_20_Text">[root@centos8 ~]# cat /proc/interrupts<text:line-break/><text:s text:c="11"/>CPU0<text:s text:c="7"/>CPU1<text:s text:c="7"/>CPU2<text:s text:c="7"/>CPU3<text:s text:c="7"/>CPU4<text:s text:c="7"/>CPU5<text:s text:c="7"/>CPU6<text:s text:c="7"/>CPU7<text:s text:c="7"/><text:line-break/><text:s text:c="2"/>0:<text:s text:c="8"/>109<text:s text:c="10"/>0<text:s text:c="10"/>0<text:s text:c="10"/>0<text:s text:c="10"/>0<text:s text:c="10"/>0<text:s text:c="10"/>0<text:s text:c="10"/>0<text:s text:c="3"/>IO-APIC<text:s text:c="3"/>2-edge<text:s text:c="6"/>timer<text:line-break/><text:s text:c="2"/>1:<text:s text:c="10"/>0<text:s text:c="10"/>0<text:s text:c="10"/>0<text:s text:c="10"/>0<text:s text:c="10"/>9<text:s text:c="10"/>0<text:s text:c="10"/>0<text:s text:c="10"/>0<text:s text:c="3"/>IO-APIC<text:s text:c="3"/>1-edge<text:s text:c="6"/>i8042<text:line-break/><text:s text:c="2"/>8:<text:s text:c="10"/>0<text:s text:c="10"/>0<text:s text:c="10"/>0<text:s text:c="10"/>0<text:s text:c="10"/>0<text:s text:c="10"/>1<text:s text:c="10"/>0<text:s text:c="10"/>0<text:s text:c="3"/>IO-APIC<text:s text:c="3"/>8-edge<text:s text:c="6"/>rtc0<text:line-break/><text:s text:c="2"/>9:<text:s text:c="10"/>0<text:s text:c="10"/>0<text:s text:c="10"/>0<text:s text:c="10"/>0<text:s text:c="10"/>0<text:s text:c="10"/>0<text:s text:c="10"/>0<text:s text:c="10"/>0<text:s text:c="3"/>IO-APIC<text:s text:c="3"/>9-fasteoi<text:s text:c="3"/>acpi<text:line-break/> 10:<text:s text:c="10"/>0<text:s text:c="10"/>0<text:s text:c="10"/>0<text:s text:c="10"/>0<text:s text:c="6"/>47098<text:s text:c="10"/>0<text:s text:c="10"/>0<text:s text:c="10"/>0<text:s text:c="3"/>IO-APIC<text:s text:c="2"/>10-fasteoi<text:s text:c="3"/>virtio0<text:line-break/> 11:<text:s text:c="10"/>0<text:s text:c="10"/>0<text:s text:c="9"/>31<text:s text:c="10"/>0<text:s text:c="10"/>0<text:s text:c="10"/>0<text:s text:c="10"/>0<text:s text:c="10"/>0<text:s text:c="3"/>IO-APIC<text:s text:c="2"/>11-fasteoi<text:s text:c="3"/>uhci_hcd:usb1<text:line-break/> 12:<text:s text:c="10"/>0<text:s text:c="10"/>0<text:s text:c="10"/>0<text:s text:c="9"/>15<text:s text:c="10"/>0<text:s text:c="10"/>0<text:s text:c="10"/>0<text:s text:c="10"/>0<text:s text:c="3"/>IO-APIC<text:s text:c="2"/>12-edge<text:s text:c="6"/>i8042<text:line-break/> 14:<text:s text:c="10"/>0<text:s text:c="10"/>0<text:s text:c="10"/>0<text:s text:c="10"/>0<text:s text:c="10"/>0<text:s text:c="10"/>0<text:s text:c="10"/>0<text:s text:c="10"/>0<text:s text:c="3"/>IO-APIC<text:s text:c="2"/>14-edge<text:s text:c="6"/>ata_piix<text:line-break/> 15:<text:s text:c="7"/>7376<text:s text:c="10"/>0<text:s text:c="8"/>144<text:s text:c="10"/>0<text:s text:c="10"/>0<text:s text:c="10"/>0<text:s text:c="10"/>0<text:s text:c="6"/>84588<text:s text:c="3"/>IO-APIC<text:s text:c="2"/>15-edge<text:s text:c="6"/>ata_piix<text:line-break/> 24:<text:s text:c="10"/>0<text:s text:c="10"/>0<text:s text:c="10"/>0<text:s text:c="10"/>0<text:s text:c="10"/>0<text:s text:c="10"/>0<text:s text:c="10"/>0<text:s text:c="10"/>0<text:s text:c="3"/>PCI-MSI 294912-edge<text:s text:c="6"/>virtio1-config<text:line-break/> 25:<text:s text:c="10"/>0<text:s text:c="10"/>0<text:s text:c="10"/>0<text:s text:c="10"/>0<text:s text:c="10"/>0<text:s text:c="7"/>5640<text:s text:c="10"/>0<text:s text:c="9"/>16<text:s text:c="3"/>PCI-MSI 294913-edge<text:s text:c="6"/>virtio1-input.0<text:line-break/> 26:<text:s text:c="9"/>36<text:s text:c="10"/>0<text:s text:c="10"/>0<text:s text:c="7"/>5058<text:s text:c="10"/>0<text:s text:c="10"/>0<text:s text:c="10"/>0<text:s text:c="10"/>0<text:s text:c="3"/>PCI-MSI 294914-edge<text:s text:c="6"/>virtio1-output.0<text:line-break/> 27:<text:s text:c="10"/>0<text:s text:c="6"/>16008<text:s text:c="10"/>0<text:s text:c="7"/>9431<text:s text:c="10"/>0<text:s text:c="10"/>0<text:s text:c="10"/>0<text:s text:c="10"/>0<text:s text:c="3"/>PCI-MSI 114688-edge<text:s text:c="6"/>ahci[0000:00:07.0]<text:line-break/>NMI:<text:s text:c="10"/>0<text:s text:c="10"/>0<text:s text:c="10"/>0<text:s text:c="10"/>0<text:s text:c="10"/>0<text:s text:c="10"/>0<text:s text:c="10"/>0<text:s text:c="10"/>0<text:s text:c="3"/>Non-maskable interrupts<text:line-break/>LOC:<text:s text:c="5"/>870537<text:s text:c="5"/>771900<text:s text:c="4"/>1117711<text:s text:c="5"/>288839<text:s text:c="5"/>833717<text:s text:c="5"/>502365<text:s text:c="5"/>758229<text:s text:c="5"/>405110<text:s text:c="3"/>Local timer interrupts<text:line-break/>SPU:<text:s text:c="10"/>0<text:s text:c="10"/>0<text:s text:c="10"/>0<text:s text:c="10"/>0<text:s text:c="10"/>0<text:s text:c="10"/>0<text:s text:c="10"/>0<text:s text:c="10"/>0<text:s text:c="3"/>Spurious interrupts<text:line-break/>PMI:<text:s text:c="10"/>0<text:s text:c="10"/>0<text:s text:c="10"/>0<text:s text:c="10"/>0<text:s text:c="10"/>0<text:s text:c="10"/>0<text:s text:c="10"/>0<text:s text:c="10"/>0<text:s text:c="3"/>Performance monitoring interrupts<text:line-break/>IWI:<text:s text:c="10"/>0<text:s text:c="10"/>0<text:s text:c="10"/>0<text:s text:c="10"/>0<text:s text:c="10"/>2<text:s text:c="10"/>0<text:s text:c="10"/>0<text:s text:c="10"/>0<text:s text:c="3"/>IRQ work interrupts<text:line-break/>RTR:<text:s text:c="10"/>0<text:s text:c="10"/>0<text:s text:c="10"/>0<text:s text:c="10"/>0<text:s text:c="10"/>0<text:s text:c="10"/>0<text:s text:c="10"/>0<text:s text:c="10"/>0<text:s text:c="3"/>APIC ICR read retries<text:line-break/>RES:<text:s text:c="5"/>178171<text:s text:c="6"/>67749<text:s text:c="6"/>43116<text:s text:c="6"/>65994<text:s text:c="6"/>71361<text:s text:c="5"/>118585<text:s text:c="6"/>54139<text:s text:c="6"/>53452<text:s text:c="3"/>Rescheduling interrupts<text:line-break/>CAL:<text:s text:c="6"/>11095<text:s text:c="6"/>11007<text:s text:c="6"/>10841<text:s text:c="6"/>10343<text:s text:c="6"/>14679<text:s text:c="7"/>9998<text:s text:c="6"/>12165<text:s text:c="6"/>12443<text:s text:c="3"/>Function call interrupts<text:line-break/>TLB:<text:s text:c="7"/>2295<text:s text:c="7"/>2297<text:s text:c="7"/>2000<text:s text:c="7"/>1728<text:s text:c="7"/>2330<text:s text:c="7"/>2338<text:s text:c="7"/>1991<text:s text:c="7"/>1861<text:s text:c="3"/>TLB shootdowns<text:line-break/>TRM:<text:s text:c="10"/>0<text:s text:c="10"/>0<text:s text:c="10"/>0<text:s text:c="10"/>0<text:s text:c="10"/>0<text:s text:c="10"/>0<text:s text:c="10"/>0<text:s text:c="10"/>0<text:s text:c="3"/>Thermal event interrupts<text:line-break/>THR:<text:s text:c="10"/>0<text:s text:c="10"/>0<text:s text:c="10"/>0<text:s text:c="10"/>0<text:s text:c="10"/>0<text:s text:c="10"/>0<text:s text:c="10"/>0<text:s text:c="10"/>0<text:s text:c="3"/>Threshold APIC interrupts<text:line-break/>DFR:<text:s text:c="10"/>0<text:s text:c="10"/>0<text:s text:c="10"/>0<text:s text:c="10"/>0<text:s text:c="10"/>0<text:s text:c="10"/>0<text:s text:c="10"/>0<text:s text:c="10"/>0<text:s text:c="3"/>Deferred Error APIC interrupts<text:line-break/>MCE:<text:s text:c="10"/>0<text:s text:c="10"/>0<text:s text:c="10"/>0<text:s text:c="10"/>0<text:s text:c="10"/>0<text:s text:c="10"/>0<text:s text:c="10"/>0<text:s text:c="10"/>0<text:s text:c="3"/>Machine check exceptions<text:line-break/>MCP:<text:s text:c="8"/>288<text:s text:c="8"/>288<text:s text:c="8"/>288<text:s text:c="8"/>288<text:s text:c="8"/>288<text:s text:c="8"/>288<text:s text:c="8"/>288<text:s text:c="8"/>288<text:s text:c="3"/>Machine check polls<text:line-break/>HYP:<text:s text:c="10"/>0<text:s text:c="10"/>0<text:s text:c="10"/>0<text:s text:c="10"/>0<text:s text:c="10"/>0<text:s text:c="10"/>0<text:s text:c="10"/>0<text:s text:c="10"/>0<text:s text:c="3"/>Hypervisor callback interrupts<text:line-break/>HRE:<text:s text:c="10"/>0<text:s text:c="10"/>0<text:s text:c="10"/>0<text:s text:c="10"/>0<text:s text:c="10"/>0<text:s text:c="10"/>0<text:s text:c="10"/>0<text:s text:c="10"/>0<text:s text:c="3"/>Hyper-V reenlightenment interrupts<text:line-break/>HVS:<text:s text:c="10"/>0<text:s text:c="10"/>0<text:s text:c="10"/>0<text:s text:c="10"/>0<text:s text:c="10"/>0<text:s text:c="10"/>0<text:s text:c="10"/>0<text:s text:c="10"/>0<text:s text:c="3"/>Hyper-V stimer0 interrupts<text:line-break/>ERR:<text:s text:c="10"/>0<text:line-break/>MIS:<text:s text:c="10"/>0<text:line-break/>PIN:<text:s text:c="10"/>0<text:s text:c="10"/>0<text:s text:c="10"/>0<text:s text:c="10"/>0<text:s text:c="10"/>0<text:s text:c="10"/>0<text:s text:c="10"/>0<text:s text:c="10"/>0<text:s text:c="3"/>Posted-interrupt notification event<text:line-break/>NPI:<text:s text:c="10"/>0<text:s text:c="10"/>0<text:s text:c="10"/>0<text:s text:c="10"/>0<text:s text:c="10"/>0<text:s text:c="10"/>0<text:s text:c="10"/>0<text:s text:c="10"/>0<text:s text:c="3"/>Nested posted-interrupt event<text:line-break/>PIW:<text:s text:c="10"/>0<text:s text:c="10"/>0<text:s text:c="10"/>0<text:s text:c="10"/>0<text:s text:c="10"/>0<text:s text:c="10"/>0<text:s text:c="10"/>0<text:s text:c="10"/>0<text:s text:c="3"/>Posted-interrupt wakeup even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5" text:outline-level="5"><text:bookmark-start text:name="__RefHeading___canaux_dma_34"/><text:bookmark-start text:name="canaux_dma"/>Canaux DMA<text:bookmark-end text:name="__RefHeading___canaux_dma_34"/><text:bookmark-end text:name="canaux_dma"/></text:h>
      <text:p text:style-name="Preformatted_20_Text">[root@centos8 ~]# cat /proc/dma<text:line-break/> 4: cascade</text:p>
      <text:h text:style-name="Heading_20_5" text:outline-level="5"><text:bookmark-start text:name="__RefHeading___plages_d_entreesortie_35"/><text:bookmark-start text:name="plages_d_entreesortie"/>Plages d'entrée/sortie<text:bookmark-end text:name="__RefHeading___plages_d_entreesortie_35"/><text:bookmark-end text:name="plages_d_entreesortie"/></text:h>
      <text:p text:style-name="Preformatted_20_Text">root@centos8 ~]# cat /proc/ioports | more<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7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ga+<text:line-break/><text:s text:c="2"/>03f6-03f6 : 0000:00:01.1<text:line-break/><text:s text:c="4"/>03f6-03f6 : ata_piix<text:line-break/>--Mor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5" text:outline-level="5"><text:bookmark-start text:name="__RefHeading___peripheriques_36"/><text:bookmark-start text:name="peripheriques"/>Périphériques<text:bookmark-end text:name="__RefHeading___peripheriques_36"/><text:bookmark-end text:name="peripheriques"/></text:h>
      <text:p text:style-name="Preformatted_20_Text">[root@centos8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7 vcs<text:line-break/> 10 misc<text:line-break/> 13 input<text:line-break/> 21 sg<text:line-break/> 29 fb<text:line-break/>128 ptm<text:line-break/>136 pts<text:line-break/>162 raw<text:line-break/>180 usb<text:line-break/>188 ttyUSB<text:line-break/>189 usb_device<text:line-break/>202 cpu/msr<text:line-break/>203 cpu/cpuid<text:line-break/>226 drm<text:line-break/>244 aux<text:line-break/>245 hidraw<text:line-break/>246 usbmon<text:line-break/>247 bsg<text:line-break/>248 watchdog<text:line-break/>249 ptp<text:line-break/>250 pps<text:line-break/>251 rtc<text:line-break/>252 dax<text:line-break/>253 tpm<text:line-break/>254 gpiochip<text:line-break/><text:line-break/>Block devices:<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line-break/>259 blkext</text:p>
      <text:h text:style-name="Heading_20_5" text:outline-level="5"><text:bookmark-start text:name="__RefHeading___modules_37"/><text:bookmark-start text:name="modules"/>Modules<text:bookmark-end text:name="__RefHeading___modules_37"/><text:bookmark-end text:name="modules"/></text:h>
      <text:p text:style-name="Preformatted_20_Text">[root@centos8 ~]# cat /proc/modules | more<text:line-break/>xt_CHECKSUM 16384 1 - Live 0xffffffffc09a8000<text:line-break/>ipt_MASQUERADE 16384 3 - Live 0xffffffffc09a3000<text:line-break/>xt_conntrack 16384 1 - Live 0xffffffffc099e000<text:line-break/>ipt_REJECT 16384 2 - Live 0xffffffffc0999000<text:line-break/>nft_compat 20480 16 - Live 0xffffffffc0993000<text:line-break/>nf_nat_tftp 16384 0 - Live 0xffffffffc098b000<text:line-break/>nft_objref 16384 1 - Live 0xffffffffc0986000<text:line-break/>nf_conntrack_tftp 16384 3 nf_nat_tftp, Live 0xffffffffc0981000<text:line-break/>nft_counter 16384 33 - Live 0xffffffffc097c000<text:line-break/>tun 53248 1 - Live 0xffffffffc096e000<text:line-break/>bridge 192512 0 - Live 0xffffffffc093e000<text:line-break/>stp 16384 1 bridge, Live 0xffffffffc0939000<text:line-break/>llc 16384 2 bridge,stp, Live 0xffffffffc0930000<text:line-break/>nft_fib_inet 16384 1 - Live 0xffffffffc08f5000<text:line-break/>nft_fib_ipv4 16384 1 nft_fib_inet, Live 0xffffffffc08ed000<text:line-break/>nft_fib_ipv6 16384 1 nft_fib_inet, Live 0xffffffffc08e8000<text:line-break/>nft_fib 16384 3 nft_fib_inet,nft_fib_ipv4,nft_fib_ipv6, Live 0xffffffffc08e3000<text:line-break/>nft_reject_inet 16384 5 - Live 0xffffffffc08de000<text:line-break/>nf_reject_ipv4 16384 2 ipt_REJECT,nft_reject_inet, Live 0xffffffffc08d9000<text:line-break/>nf_reject_ipv6 16384 1 nft_reject_inet, Live 0xffffffffc08d4000<text:line-break/>nft_reject 16384 1 nft_reject_inet, Live 0xffffffffc08cf000<text:line-break/>--More--</text:p>
      <text:h text:style-name="Heading_20_5" text:outline-level="5"><text:bookmark-start text:name="__RefHeading___statistiques_de_l_utilisation_des_disques_38"/><text:bookmark-start text:name="statistiques_de_l_utilisation_des_disques"/>Statistiques de l'utilisation  des disques<text:bookmark-end text:name="__RefHeading___statistiques_de_l_utilisation_des_disques_38"/><text:bookmark-end text:name="statistiques_de_l_utilisation_des_disques"/></text:h>
      <text:p text:style-name="Preformatted_20_Text">[root@centos8 ~]# cat /proc/diskstats<text:line-break/><text:s text:c="3"/>8<text:s text:c="7"/>0 sda 15481 112 1445637 154103 10272 2377 277530 890611 0 237219 1044714 0 0 0 0<text:line-break/><text:s text:c="3"/>8<text:s text:c="7"/>1 sda1 402 3 66754 13349 31 18 392 4632 0 2824 17981 0 0 0 0<text:line-break/><text:s text:c="3"/>8<text:s text:c="7"/>2 sda2 14915 109 1375516 140528 8450 2359 277138 869788 0 225416 1010316 0 0 0 0<text:line-break/><text:s text:c="3"/>8<text:s text:c="6"/>16 sdb 230 0 5991 36 0 0 0 0 0 110 36 0 0 0 0<text:line-break/><text:s text:c="2"/>11<text:s text:c="7"/>0 sr0 10 0 4 2 0 0 0 0 0 9 2 0 0 0 0<text:line-break/> 253<text:s text:c="7"/>0 dm-0 11651 0 1364532 72138 12121 0 288727 1208138 0 227630 1280276 0 0 0 0<text:line-break/> 253<text:s text:c="7"/>1 dm-1 104 0 4440 79 0 0 0 0 0 71 79 0 0 0 0</text:p>
      <text:h text:style-name="Heading_20_5" text:outline-level="5"><text:bookmark-start text:name="__RefHeading___partitions_39"/><text:bookmark-start text:name="partitions"/>Partitions<text:bookmark-end text:name="__RefHeading___partitions_39"/><text:bookmark-end text:name="partitions"/></text:h>
      <text:p text:style-name="Preformatted_20_Text">[root@centos8 ~]# cat /proc/partitions<text:line-break/>major minor<text:s text:c="2"/>#blocks<text:s text:c="2"/>name<text:line-break/><text:line-break/><text:s text:c="3"/>8<text:s text:c="8"/>0<text:s text:c="3"/>33554432 sda<text:line-break/><text:s text:c="3"/>8<text:s text:c="8"/>1<text:s text:c="4"/>1048576 sda1<text:line-break/><text:s text:c="3"/>8<text:s text:c="8"/>2<text:s text:c="3"/>32504832 sda2<text:line-break/><text:s text:c="3"/>8<text:s text:c="7"/>16<text:s text:c="4"/>4194304 sdb<text:line-break/><text:s text:c="2"/>11<text:s text:c="8"/>0<text:s text:c="4"/>1048575 sr0<text:line-break/> 253<text:s text:c="8"/>0<text:s text:c="3"/>29143040 dm-0<text:line-break/> 253<text:s text:c="8"/>1<text:s text:c="4"/>3358720 dm-1</text:p>
      <text:h text:style-name="Heading_20_5" text:outline-level="5"><text:bookmark-start text:name="__RefHeading___espaces_de_pagination_40"/><text:bookmark-start text:name="espaces_de_pagination"/>Espaces de pagination<text:bookmark-end text:name="__RefHeading___espaces_de_pagination_40"/><text:bookmark-end text:name="espaces_de_pagination"/></text:h>
      <text:p text:style-name="Preformatted_20_Text">[root@centos8 ~]# cat /proc/swaps<text:line-break/>Filename<text:s text:c="32"/>Type<text:s text:c="12"/>Size<text:s text:c="4"/>Used<text:s text:c="4"/>Priority<text:line-break/>/dev/dm-1<text:s text:c="31"/>partition<text:s text:c="7"/>3358716 0<text:s text:c="7"/>-2</text:p>
      <text:h text:style-name="Heading_20_5" text:outline-level="5"><text:bookmark-start text:name="__RefHeading___statistiques_d_utilisation_du_processeur_41"/><text:bookmark-start text:name="statistiques_d_utilisation_du_processeur"/>Statistiques d'utilisation du processeur<text:bookmark-end text:name="__RefHeading___statistiques_d_utilisation_du_processeur_41"/><text:bookmark-end text:name="statistiques_d_utilisation_du_processeur"/></text:h>
      <text:p text:style-name="Preformatted_20_Text">[root@centos8 ~]# cat /proc/loadavg<text:line-break/>0.00 0.00 0.00 1/697 16936</text:p>
      <text:h text:style-name="Heading_20_5" text:outline-level="5"><text:bookmark-start text:name="__RefHeading___statistiques_d_utilisation_de_la_memoire_42"/><text:bookmark-start text:name="statistiques_d_utilisation_de_la_memoire"/>Statistiques d'utilisation de la mémoire<text:bookmark-end text:name="__RefHeading___statistiques_d_utilisation_de_la_memoire_42"/><text:bookmark-end text:name="statistiques_d_utilisation_de_la_memoire"/></text:h>
      <text:p text:style-name="Preformatted_20_Text">[root@centos8 ~]# cat /proc/meminfo<text:line-break/>MemTotal:<text:s text:c="8"/>3825032 kB<text:line-break/>MemFree:<text:s text:c="9"/>1862116 kB<text:line-break/>MemAvailable:<text:s text:c="4"/>2420560 kB<text:line-break/>Buffers:<text:s text:c="12"/>3300 kB<text:line-break/>Cached:<text:s text:c="11"/>750496 kB<text:line-break/>SwapCached:<text:s text:c="12"/>0 kB<text:line-break/>Active:<text:s text:c="11"/>315572 kB<text:line-break/>Inactive:<text:s text:c="8"/>1400260 kB<text:line-break/>Active(anon):<text:s text:c="7"/>1856 kB<text:line-break/>Inactive(anon):<text:s text:c="3"/>974728 kB<text:line-break/>Active(file):<text:s text:c="5"/>313716 kB<text:line-break/>Inactive(file):<text:s text:c="3"/>425532 kB<text:line-break/>Unevictable:<text:s text:c="11"/>0 kB<text:line-break/>Mlocked:<text:s text:c="15"/>0 kB<text:line-break/>SwapTotal:<text:s text:c="7"/>3358716 kB<text:line-break/>SwapFree:<text:s text:c="8"/>3358716 kB<text:line-break/>Dirty:<text:s text:c="17"/>0 kB<text:line-break/>Writeback:<text:s text:c="13"/>0 kB<text:line-break/>AnonPages:<text:s text:c="8"/>962004 kB<text:line-break/>Mapped:<text:s text:c="11"/>261084 kB<text:line-break/>Shmem:<text:s text:c="13"/>14552 kB<text:line-break/>KReclaimable:<text:s text:c="6"/>46980 kB<text:line-break/>Slab:<text:s text:c="13"/>118396 kB<text:line-break/>SReclaimable:<text:s text:c="6"/>46980 kB<text:line-break/>SUnreclaim:<text:s text:c="8"/>71416 kB<text:line-break/>KernelStack:<text:s text:c="7"/>11280 kB<text:line-break/>PageTables:<text:s text:c="8"/>46532 kB<text:line-break/>NFS_Unstable:<text:s text:c="10"/>0 kB<text:line-break/>Bounce:<text:s text:c="16"/>0 kB<text:line-break/>WritebackTmp:<text:s text:c="10"/>0 kB<text:line-break/>CommitLimit:<text:s text:c="5"/>5271232 kB<text:line-break/>Committed_AS:<text:s text:c="4"/>5072744 kB<text:line-break/>VmallocTotal:<text:s text:c="3"/>34359738367 kB<text:line-break/>VmallocUsed:<text:s text:c="11"/>0 kB<text:line-break/>VmallocChunk:<text:s text:c="10"/>0 kB<text:line-break/>Percpu:<text:s text:c="13"/>5920 kB<text:line-break/>HardwareCorrupted:<text:s text:c="5"/>0 kB<text:line-break/>AnonHugePages:<text:s text:c="4"/>546816 kB<text:line-break/>ShmemHugePages:<text:s text:c="8"/>0 kB<text:line-break/>ShmemPmdMapped:<text:s text:c="8"/>0 kB<text:line-break/>FileHugePages:<text:s text:c="9"/>0 kB<text:line-break/>FilePmdMapped:<text:s text:c="9"/>0 kB<text:line-break/>HugePages_Total:<text:s text:c="7"/>0<text:line-break/>HugePages_Free:<text:s text:c="8"/>0<text:line-break/>HugePages_Rsvd:<text:s text:c="8"/>0<text:line-break/>HugePages_Surp:<text:s text:c="8"/>0<text:line-break/>Hugepagesize:<text:s text:c="7"/>2048 kB<text:line-break/>Hugetlb:<text:s text:c="15"/>0 kB<text:line-break/>DirectMap4k:<text:s text:c="6"/>173944 kB<text:line-break/>DirectMap2M:<text:s text:c="5"/>4020224 kB</text:p>
      <text:h text:style-name="Heading_20_5" text:outline-level="5"><text:bookmark-start text:name="__RefHeading___version_du_noyau_43"/><text:bookmark-start text:name="version_du_noyau"/>Version du noyau<text:bookmark-end text:name="__RefHeading___version_du_noyau_43"/><text:bookmark-end text:name="version_du_noyau"/></text:h>
      <text:p text:style-name="Preformatted_20_Text">[root@centos8 ~]# cat /proc/version<text:line-break/>Linux version 4.18.0-305.3.1.el8.x86_64 (mockbuild@kbuilder.bsys.centos.org) (gcc version 8.4.1 20200928 (Red Hat 8.4.1-1) (GCC)) #1 SMP Tue Jun 1 16:14:33 UTC 2021</text:p>
      <text:h text:style-name="Heading_20_4" text:outline-level="4"><text:bookmark-start text:name="__RefHeading___repertoires_44"/><text:bookmark-start text:name="repertoires"/>Répertoires<text:bookmark-end text:name="__RefHeading___repertoires_44"/><text:bookmark-end text:name="repertoires"/></text:h>
      <text:h text:style-name="Heading_20_5" text:outline-level="5"><text:bookmark-start text:name="__RefHeading___idescsi_45"/><text:bookmark-start text:name="idescsi"/>ide/scsi<text:bookmark-end text:name="__RefHeading___idescsi_45"/><text:bookmark-end text:name="idescsi"/></text:h>
      <text:p text:style-name="Text_20_body">Ce répertoire contient des répertoires dans lesquels se trouvent des informations sur la capacité, le type et la géométrie des disques.</text:p>
      <text:h text:style-name="Heading_20_5" text:outline-level="5"><text:bookmark-start text:name="__RefHeading___acpi_46"/><text:bookmark-start text:name="acpi"/>acpi<text:bookmark-end text:name="__RefHeading___acpi_46"/><text:bookmark-end text:name="acpi"/></text:h>
      <text:p text:style-name="Text_20_body">Ce répertoire contient des informations sur la gestion de l'énérgie, les températures, les vitesses de ventilateurs, la charge des batteries.</text:p>
      <text:h text:style-name="Heading_20_5" text:outline-level="5"><text:bookmark-start text:name="__RefHeading___bus_47"/><text:bookmark-start text:name="bus"/>bus<text:bookmark-end text:name="__RefHeading___bus_47"/><text:bookmark-end text:name="bus"/></text:h>
      <text:p text:style-name="Text_20_body">Ce répertoire contient un sous-répertoire par bus.</text:p>
      <text:h text:style-name="Heading_20_5" text:outline-level="5"><text:bookmark-start text:name="__RefHeading___net_48"/><text:bookmark-start text:name="net"/>net<text:bookmark-end text:name="__RefHeading___net_48"/><text:bookmark-end text:name="net"/></text:h>
      <text:p text:style-name="Text_20_body">Ce répertoire contient des informations sur le réseau.</text:p>
      <text:h text:style-name="Heading_20_5" text:outline-level="5"><text:bookmark-start text:name="__RefHeading___sys_49"/><text:bookmark-start text:name="sys"/>sys<text:bookmark-end text:name="__RefHeading___sys_49"/><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3" text:outline-level="3"><text:bookmark-start text:name="__RefHeading___utilisation_de_la_commande_sysctl_50"/><text:bookmark-start text:name="utilisation_de_la_commande_sysctl"/>2.2 - Utilisation de la Commande sysctl<text:bookmark-end text:name="__RefHeading___utilisation_de_la_commande_sysctl_50"/><text:bookmark-end text:name="utilisation_de_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8 ~]# cat /etc/sysctl.conf<text:line-break/># sysctl settings are defined through files in<text:line-break/># /usr/lib/sysctl.d/, /run/sysctl.d/, and /etc/sysctl.d/.<text:line-break/>#<text:line-break/># Vendors settings live in /usr/lib/sysctl.d/.<text:line-break/># To override a whole file, create a new file with the same in<text:line-break/># /etc/sysctl.d/ and put new settings there. To override<text:line-break/># only specific settings, add a file with a lexically later<text:line-break/># name in /etc/sysctl.d/ and put new settings there.<text:line-break/>#<text:line-break/># For more information, see sysctl.conf(5) and sysctl.d(5).<text:line-break/><text:line-break/>[root@centos8 ~]# ls -l /etc/sysctl.d/<text:line-break/>total 0<text:line-break/>lrwxrwxrwx. 1 root root 14 Mar 16 15:42 99-sysctl.conf -&gt; ../sysctl.conf<text:line-break/>[root@centos8 ~]# ls -l /usr/lib/sysctl.d/<text:line-break/>total 24<text:line-break/>-rw-r--r--. 1 root root 1810 Dec 22<text:s text:c="2"/>2020 10-default-yama-scope.conf<text:line-break/>-rw-r--r--. 1 root root<text:s text:c="2"/>524 Mar 16 15:42 50-coredump.conf<text:line-break/>-rw-r--r--. 1 root root 1270 Mar 16 15:42 50-default.conf<text:line-break/>-rw-r--r--. 1 root root<text:s text:c="2"/>246 Jun 15<text:s text:c="2"/>2020 50-libkcapi-optmem_max.conf<text:line-break/>-rw-r--r--. 1 root root<text:s text:c="2"/>636 Mar 16 15:42 50-pid-max.conf<text:line-break/>-rw-r--r--. 1 root root<text:s text:c="2"/>499 Nov 26<text:s text:c="2"/>2019 60-libvirtd.conf<text:line-break/><text:line-break/>[root@centos8 ~]# cat /usr/lib/sysctl.d/50-default.conf <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See sysctl.d(5) and core(5) for documentation.<text:line-break/><text:line-break/># To override settings in this file, create a local file in /etc<text:line-break/># (e.g. /etc/sysctl.d/90-override.conf), and put any assignments<text:line-break/># there.<text:line-break/><text:line-break/># System Request functionality of the kernel (SYNC)<text:line-break/>#<text:line-break/># Use kernel.sysrq = 1 to allow all keys.<text:line-break/># See https://www.kernel.org/doc/html/latest/admin-guide/sysrq.html for a list<text:line-break/># of values and keys.<text:line-break/>kernel.sysrq = 16<text:line-break/><text:line-break/># Append the PID to the core filename<text:line-break/>kernel.core_uses_pid = 1<text:line-break/><text:line-break/># https://bugzilla.redhat.com/show_bug.cgi?id=1689346<text:line-break/>kernel.kptr_restrict = 1<text:line-break/><text:line-break/># Source route verification<text:line-break/>net.ipv4.conf.all.rp_filter = 1<text:line-break/><text:line-break/># Do not accept source routing<text:line-break/>net.ipv4.conf.all.accept_source_route = 0<text:line-break/><text:line-break/># Promote secondary addresses when the primary address is removed<text:line-break/>net.ipv4.conf.all.promote_secondaries = 1<text:line-break/><text:line-break/># Fair Queue CoDel packet scheduler to fight bufferbloat<text:line-break/>net.core.default_qdisc = fq_codel<text:line-break/><text:line-break/># Enable hard and soft link protection<text:line-break/>fs.protected_hardlinks = 1<text:line-break/>fs.protected_symlinks = 1</text:p>
      <text:p text:style-name="Text_20_body">Les options de la commande <text:span text:style-name="Strong_20_Emphasis">sysctl</text:span> sont :</text:p>
      <text:p text:style-name="Preformatted_20_Text">[root@centos8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2" text:outline-level="2"><text:bookmark-start text:name="__RefHeading___lab_3_-_interpretation_des_informations_dansproc_51"/><text:bookmark-start text:name="lab_3_-_interpretation_des_informations_dansproc"/>LAB#3 - Interprétation des informations dans /proc<text:bookmark-end text:name="__RefHeading___lab_3_-_interpretation_des_informations_dansproc_51"/><text:bookmark-end text:name="lab_3_-_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hdparm,</text:p>
        </text:list-item>
        <text:list-item>
          <text:p text:style-name="List_20_1_Content"> vmstat,</text:p>
        </text:list-item>
        <text:list-item>
          <text:p text:style-name="List_20_1_Content"> mpstat,</text:p>
        </text:list-item>
        <text:list-item>
          <text:p text:style-name="List_20_1_Content_Last"> sar.</text:p>
        </text:list-item>
      </text:list>
      <text:h text:style-name="Heading_20_3" text:outline-level="3"><text:bookmark-start text:name="__RefHeading___la_commande_free_52"/><text:bookmark-start text:name="la_commande_free"/>3.1 - La Commande free<text:bookmark-end text:name="__RefHeading___la_commande_free_52"/><text:bookmark-end text:name="la_commande_free"/></text:h>
      <text:p text:style-name="Text_20_body">La commande <text:span text:style-name="Strong_20_Emphasis">free</text:span> permet de donner l’état de la mémoire totale, libre, partagée, swap et bufferisée. Saisissez donc la commande suivante :</text:p>
      <text:p text:style-name="Preformatted_20_Text">[root@centos8 ~]# free -m<text:line-break/><text:s text:c="14"/>total<text:s text:c="8"/>used<text:s text:c="8"/>free<text:s text:c="6"/>shared<text:s text:c="2"/>buff/cache<text:s text:c="3"/>available<text:line-break/>Mem:<text:s text:c="11"/>3735<text:s text:c="8"/>1135<text:s text:c="8"/>1818<text:s text:c="10"/>14<text:s text:c="9"/>782<text:s text:c="8"/>2363<text:line-break/>Swap:<text:s text:c="10"/>3279<text:s text:c="11"/>0<text:s text:c="8"/>3279</text:p>
      <text:p text:style-name="Text_20_body">Dans le cas de cet exemple, nous pouvons constater que l’affichage montre :</text:p>
      <text:list text:style-name="List_20_1" text:continue-numbering="false">
        <text:list-item>
          <text:p text:style-name="List_20_1_Content_First"> 3735 Mo de mémoire physique totale,</text:p>
        </text:list-item>
        <text:list-item>
          <text:p text:style-name="List_20_1_Content"> 1135 Mo de mémoire physique utilisée et 1818 Mo de mémoire physique libre,</text:p>
        </text:list-item>
        <text:list-item>
          <text:p text:style-name="List_20_1_Content_Last"> 3279 Mo de mémoire swap totale et 0 Mo de swap utilisé</text:p>
        </text:list-item>
      </text:list>
      <text:p text:style-name="Text_20_body">Les options de cette commande sont :</text:p>
      <text:p text:style-name="Preformatted_20_Text">[root@centos8 ~]# free --help<text:line-break/><text:line-break/>Usage:<text:line-break/> free [options]<text:line-break/><text:line-break/>Options:<text:line-break/> -b, --bytes<text:s text:c="9"/>show output in bytes<text:line-break/><text:s text:c="5"/>--kilo<text:s text:c="10"/>show output in kilobytes<text:line-break/><text:s text:c="5"/>--mega<text:s text:c="10"/>show output in megabytes<text:line-break/><text:s text:c="5"/>--giga<text:s text:c="10"/>show output in gigabytes<text:line-break/><text:s text:c="5"/>--tera<text:s text:c="10"/>show output in terabytes<text:line-break/><text:s text:c="5"/>--peta<text:s text:c="10"/>show output in petabytes<text:line-break/> -k, --kibi<text:s text:c="10"/>show output in kibibytes<text:line-break/> -m, --mebi<text:s text:c="10"/>show output in mebibytes<text:line-break/> -g, --gibi<text:s text:c="10"/>show output in gibibytes<text:line-break/><text:s text:c="5"/>--tebi<text:s text:c="10"/>show output in tebibytes<text:line-break/><text:s text:c="5"/>--pebi<text:s text:c="10"/>show output in pebi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3" text:outline-level="3"><text:bookmark-start text:name="__RefHeading___les_commandes_uptime_et_w_53"/><text:bookmark-start text:name="les_commandes_uptime_et_w"/>3.2 - Les Commandes uptime et w<text:bookmark-end text:name="__RefHeading___les_commandes_uptime_et_w_53"/><text:bookmark-end text:name="les_commandes_uptime_et_w"/></text:h>
      <text:p text:style-name="Text_20_body">Chacune des ces commandes indique la charge moyenne du ou des processeurs depuis 1 minute, 5 minutes et 15 minutes :</text:p>
      <text:p text:style-name="Preformatted_20_Text">[root@centos8 ~]# uptime<text:line-break/> 04:39:03 up 1 day,<text:s text:c="2"/>2:34,<text:s text:c="2"/>1 user,<text:s text:c="2"/>load average: 0.00, 0.00, 0.00<text:line-break/> <text:line-break/>[root@centos8 ~]# w<text:line-break/> 04:39:04 up 1 day,<text:s text:c="2"/>2:34,<text:s text:c="2"/>1 user,<text:s text:c="2"/>load average: 0.00, 0.00, 0.00<text:line-break/>USER<text:s text:c="5"/>TTY<text:s text:c="6"/>FROM<text:s text:c="13"/>LOGIN@<text:s text:c="3"/>IDLE<text:s text:c="3"/>JCPU<text:s text:c="3"/>PCPU WHAT<text:line-break/>trainee<text:s text:c="2"/>pts/0<text:s text:c="4"/>10.0.2.1<text:s text:c="9"/>03:58<text:s text:c="4"/>0.00s<text:s text:c="2"/>0.11s<text:s text:c="2"/>0.02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centos8 ~]#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centos8 ~]#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3" text:outline-level="3"><text:bookmark-start text:name="__RefHeading___la_commande_iostat_54"/><text:bookmark-start text:name="la_commande_iostat"/>3.3 - La Commande iostat<text:bookmark-end text:name="__RefHeading___la_commande_iostat_54"/><text:bookmark-end text:name="la_commande_iostat"/></text:h>
      <text:p text:style-name="Text_20_body">La commande <text:span text:style-name="Strong_20_Emphasis">iostat</text:span> affiche des statistiques sur l'utilisation des disques, des terminaux et des lecteurs de cartouche :</text:p>
      <text:p text:style-name="Preformatted_20_Text">[root@centos8 ~]# iostat<text:line-break/>bash: iostat: command not found...<text:line-break/>Install package 'sysstat' to provide command 'iostat'? [N/y] y<text:line-break/><text:line-break/><text:line-break/> * Waiting in queue... <text:line-break/>The following packages have to be installed:<text:line-break/> lm_sensors-libs-3.4.0-22.20180522git70f7e08.el8.x86_64 Lm_sensors core libraries<text:line-break/> sysstat-11.7.3-5.el8.x86_64<text:s text:c="4"/>Collection of performance monitoring tools for Linux<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Linux 4.18.0-305.3.1.el8.x86_64 (centos8.ittraining.loc)<text:s text:c="8"/>29/06/21<text:s text:c="8"/>_x86_64_(8 CPU)<text:line-break/><text:line-break/>avg-cpu:<text:s text:c="2"/>%user<text:s text:c="3"/>%nice %system %iowait<text:s text:c="2"/>%steal<text:s text:c="3"/>%idle<text:line-break/><text:s text:c="11"/>0.03<text:s text:c="4"/>0.00<text:s text:c="4"/>0.03<text:s text:c="4"/>0.01<text:s text:c="4"/>0.00<text:s text:c="3"/>99.93<text:line-break/><text:line-break/>Device<text:s text:c="13"/>tps<text:s text:c="4"/>kB_read/s<text:s text:c="4"/>kB_wrtn/s<text:s text:c="4"/>kB_read<text:s text:c="4"/>kB_wrtn<text:line-break/>sda<text:s text:c="15"/>0.28<text:s text:c="9"/>7.67<text:s text:c="9"/>1.49<text:s text:c="5"/>735338<text:s text:c="5"/>142510<text:line-break/>sdb<text:s text:c="15"/>0.00<text:s text:c="9"/>0.03<text:s text:c="9"/>0.00<text:s text:c="7"/>2995<text:s text:c="10"/>0<text:line-break/>scd0<text:s text:c="14"/>0.00<text:s text:c="9"/>0.00<text:s text:c="9"/>0.00<text:s text:c="10"/>2<text:s text:c="10"/>0<text:line-break/>dm-0<text:s text:c="14"/>0.26<text:s text:c="9"/>7.25<text:s text:c="9"/>1.55<text:s text:c="5"/>694786<text:s text:c="5"/>148837<text:line-break/>dm-1<text:s text:c="14"/>0.00<text:s text:c="9"/>0.02<text:s text:c="9"/>0.00<text:s text:c="7"/>2220<text:s text:c="10"/>0</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text:span text:style-name="Strong_20_Emphasis">%user</text:span> - Pourcentage de temps passé en mode utilisateur (exécutant des applications, etc.)</text:p>
        </text:list-item>
        <text:list-item>
          <text:p text:style-name="List_20_1_Content"> <text:span text:style-name="Strong_20_Emphasis">%nice</text:span> - Pourcentage de temps passé en mode utilisateur (pour les processus qui ont modifié leur priorité de programmation à l'aide de la commande nice)</text:p>
        </text:list-item>
        <text:list-item>
          <text:p text:style-name="List_20_1_Content"> <text:span text:style-name="Strong_20_Emphasis">%system</text:span> - Pourcentage de temps passé en mode noyau</text:p>
        </text:list-item>
        <text:list-item>
          <text:p text:style-name="List_20_1_Content"> <text:span text:style-name="Strong_20_Emphasis">%steal</text:span> - Pourcentage du temps passé par des CPU virtuels en attendant que l'hyperviseur s'occupe d'un autre CPU virtuel.</text:p>
        </text:list-item>
        <text:list-item>
          <text:p text:style-name="List_20_1_Content"> <text:span text:style-name="Strong_20_Emphasis">%iowait</text:span> - Pourcentage du temps passé à attendre les entrées et les sorties des disques.</text:p>
        </text:list-item>
        <text:list-item>
          <text:p text:style-name="List_20_1_Content_Last"> <text:span text:style-name="Strong_20_Emphasis">%idle</text:span> -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text:p>
        </text:list-item>
        <text:list-item>
          <text:p text:style-name="List_20_1_Content"> Le nombre de transferts (ou opérations d'E/S) par seconde.</text:p>
        </text:list-item>
        <text:list-item>
          <text:p text:style-name="List_20_1_Content"> Le nombre de blocs de KB lus par seconde.</text:p>
        </text:list-item>
        <text:list-item>
          <text:p text:style-name="List_20_1_Content"> Le nombre de blocs de KB écrits par seconde.</text:p>
        </text:list-item>
        <text:list-item>
          <text:p text:style-name="List_20_1_Content"> Le nombre total de KB lus.</text:p>
        </text:list-item>
        <text:list-item>
          <text:p text:style-name="List_20_1_Content_Last"> Le nombre total de KB écrits.</text:p>
        </text:list-item>
      </text:list>
      <text:p text:style-name="Text_20_body">Dernièrement, pour voir les statistiques étendues des disques, utilisez la commande suivante :</text:p>
      <text:p text:style-name="Preformatted_20_Text">[root@centos8 ~]# iostat -d -x<text:line-break/>Linux 4.18.0-305.3.1.el8.x86_64 (centos8.ittraining.loc)<text:s text:c="8"/>30/06/21<text:s text:c="8"/>_x86_64_<text:s text:c="8"/>(8 CPU)<text:line-break/><text:line-break/>Device<text:s text:c="12"/>r/s<text:s text:c="5"/>w/s<text:s text:c="5"/>rkB/s<text:s text:c="5"/>wkB/s<text:s text:c="3"/>rrqm/s<text:s text:c="3"/>wrqm/s<text:s text:c="2"/>%rrqm<text:s text:c="2"/>%wrqm r_await w_await aqu-sz rareq-sz wareq-sz<text:s text:c="2"/>svctm<text:s text:c="2"/>%util<text:line-break/>sda<text:s text:c="14"/>0.20<text:s text:c="4"/>0.16<text:s text:c="5"/>11.67<text:s text:c="6"/>1.81<text:s text:c="5"/>0.00<text:s text:c="5"/>0.03<text:s text:c="3"/>0.48<text:s text:c="2"/>17.45<text:s text:c="4"/>6.79<text:s text:c="3"/>69.99<text:s text:c="3"/>0.01<text:s text:c="4"/>58.28<text:s text:c="4"/>11.33<text:s text:c="3"/>9.13<text:s text:c="3"/>0.33<text:line-break/>sdb<text:s text:c="14"/>0.00<text:s text:c="4"/>0.00<text:s text:c="6"/>0.02<text:s text:c="6"/>0.00<text:s text:c="5"/>0.00<text:s text:c="5"/>0.00<text:s text:c="3"/>0.00<text:s text:c="3"/>0.00<text:s text:c="4"/>0.13<text:s text:c="4"/>0.00<text:s text:c="3"/>0.00<text:s text:c="5"/>8.81<text:s text:c="5"/>0.00<text:s text:c="3"/>0.51<text:s text:c="3"/>0.00<text:line-break/>scd0<text:s text:c="13"/>0.00<text:s text:c="4"/>0.00<text:s text:c="6"/>0.00<text:s text:c="6"/>0.00<text:s text:c="5"/>0.00<text:s text:c="5"/>0.00<text:s text:c="3"/>0.00<text:s text:c="3"/>0.00<text:s text:c="4"/>0.20<text:s text:c="4"/>0.00<text:s text:c="3"/>0.00<text:s text:c="5"/>0.20<text:s text:c="5"/>0.00<text:s text:c="3"/>0.90<text:s text:c="3"/>0.00<text:line-break/>dm-0<text:s text:c="13"/>0.12<text:s text:c="4"/>0.19<text:s text:c="6"/>3.98<text:s text:c="6"/>1.90<text:s text:c="5"/>0.00<text:s text:c="5"/>0.00<text:s text:c="3"/>0.00<text:s text:c="3"/>0.00<text:s text:c="4"/>4.18<text:s text:c="3"/>79.07<text:s text:c="3"/>0.02<text:s text:c="4"/>32.88<text:s text:c="4"/>10.07<text:s text:c="2"/>10.34<text:s text:c="3"/>0.32<text:line-break/>dm-1<text:s text:c="13"/>0.00<text:s text:c="4"/>0.00<text:s text:c="6"/>0.01<text:s text:c="6"/>0.00<text:s text:c="5"/>0.00<text:s text:c="5"/>0.00<text:s text:c="3"/>0.00<text:s text:c="3"/>0.00<text:s text:c="4"/>0.76<text:s text:c="4"/>0.00<text:s text:c="3"/>0.00<text:s text:c="4"/>21.35<text:s text:c="5"/>0.00<text:s text:c="3"/>0.68<text:s text:c="3"/>0.00</text:p>
      <text:p text:style-name="Text_20_body">Les options de cette commande sont :</text:p>
      <text:p text:style-name="Preformatted_20_Text">[root@centos8 ~]# iostat --help<text:line-break/>Usage: iostat [ options ] [ &lt;interval&gt; [ &lt;count&gt; ] ]<text:line-break/>Options are:<text:line-break/>[ -c ] [ -d ] [ -h ] [ -k | -m ] [ -N ] [ -s ] [ -t ] [ -V ] [ -x ] [ -y ] [ -z ]<text:line-break/>[ -j { ID | LABEL | PATH | UUID | ... } ] [ --human ] [ -o JSON ]<text:line-break/>[ [ -H ] -g &lt;group_name&gt; ] [ -p [ &lt;device&gt; [,...] | ALL ] ]<text:line-break/>[ &lt;device&gt; [...] | ALL ]</text:p>
      <text:h text:style-name="Heading_20_3" text:outline-level="3"><text:bookmark-start text:name="__RefHeading___la_commande_hdparm_55"/><text:bookmark-start text:name="la_commande_hdparm"/>3.4 - La Commande hdparm<text:bookmark-end text:name="__RefHeading___la_commande_hdparm_55"/><text:bookmark-end text:name="la_commande_hdparm"/></text:h>
      <text:p text:style-name="Text_20_body">Pour surveiller la vitesse des entrées et des sorties du disque, vous pouvez utiliser la commande <text:span text:style-name="Strong_20_Emphasis">hdparm</text:span> :</text:p>
      <text:p text:style-name="Preformatted_20_Text">[root@centos8 ~]# hdparm -t /dev/sda<text:line-break/><text:line-break/>/dev/sda:<text:line-break/> Timing buffered disk reads: 1410 MB in<text:s text:c="2"/>3.00 seconds = 469.98 MB/sec</text:p>
      <text:h text:style-name="Heading_20_3" text:outline-level="3"><text:bookmark-start text:name="__RefHeading___la_commande_vmstat_56"/><text:bookmark-start text:name="la_commande_vmstat"/>3.5 - La Commande vmstat<text:bookmark-end text:name="__RefHeading___la_commande_vmstat_56"/><text:bookmark-end text:name="la_commande_vmstat"/></text:h>
      <text:p text:style-name="Text_20_body">La commande <text:span text:style-name="Strong_20_Emphasis">vmstat</text:span> affiche des statistiques sur la mémoire, la pagination et la charge ponctuelle du processeur :</text:p>
      <text:p text:style-name="Preformatted_20_Text">[root@centos8 ~]#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1765216<text:s text:c="3"/>2256 866336<text:s text:c="4"/>0<text:s text:c="4"/>0<text:s text:c="5"/>3<text:s text:c="5"/>0<text:s text:c="4"/>9<text:s text:c="3"/>12<text:s text:c="2"/>0<text:s text:c="2"/>0 100<text:s text:c="2"/>0<text:s text:c="2"/>0<text:line-break/> 0<text:s text:c="2"/>0<text:s text:c="6"/>0 1765136<text:s text:c="3"/>2256 866336<text:s text:c="4"/>0<text:s text:c="4"/>0<text:s text:c="5"/>0<text:s text:c="5"/>0<text:s text:c="3"/>57<text:s text:c="3"/>80<text:s text:c="2"/>0<text:s text:c="2"/>0 100<text:s text:c="2"/>0<text:s text:c="2"/>0<text:line-break/> 0<text:s text:c="2"/>0<text:s text:c="6"/>0 1765136<text:s text:c="3"/>2256 866376<text:s text:c="4"/>0<text:s text:c="4"/>0<text:s text:c="5"/>0<text:s text:c="5"/>0<text:s text:c="3"/>54<text:s text:c="3"/>77<text:s text:c="2"/>0<text:s text:c="2"/>0 100<text:s text:c="2"/>0<text:s text:c="2"/>0<text:line-break/> 0<text:s text:c="2"/>0<text:s text:c="6"/>0 1765136<text:s text:c="3"/>2256 866376<text:s text:c="4"/>0<text:s text:c="4"/>0<text:s text:c="5"/>0<text:s text:c="5"/>0<text:s text:c="3"/>66<text:s text:c="2"/>100<text:s text:c="2"/>0<text:s text:c="2"/>0 100<text:s text:c="2"/>0<text:s text:c="2"/>0<text:line-break/> 0<text:s text:c="2"/>0<text:s text:c="6"/>0 1765136<text:s text:c="3"/>2256 866376<text:s text:c="4"/>0<text:s text:c="4"/>0<text:s text:c="5"/>0<text:s text:c="5"/>0<text:s text:c="2"/>103<text:s text:c="2"/>125<text:s text:c="2"/>0<text:s text:c="2"/>0 100<text:s text:c="2"/>0<text:s text:c="2"/>0<text:line-break/> 0<text:s text:c="2"/>0<text:s text:c="6"/>0 1765108<text:s text:c="3"/>2256 866376<text:s text:c="4"/>0<text:s text:c="4"/>0<text:s text:c="5"/>0<text:s text:c="5"/>0<text:s text:c="3"/>64<text:s text:c="3"/>86<text:s text:c="2"/>0<text:s text:c="2"/>0 100<text:s text:c="2"/>0<text:s text:c="2"/>0<text:line-break/> 0<text:s text:c="2"/>0<text:s text:c="6"/>0 1765108<text:s text:c="3"/>2256 866376<text:s text:c="4"/>0<text:s text:c="4"/>0<text:s text:c="5"/>0<text:s text:c="5"/>0<text:s text:c="3"/>62<text:s text:c="3"/>88<text:s text:c="2"/>0<text:s text:c="2"/>0 100<text:s text:c="2"/>0<text:s text:c="2"/>0<text:line-break/> 0<text:s text:c="2"/>0<text:s text:c="6"/>0 1765108<text:s text:c="3"/>2256 866376<text:s text:c="4"/>0<text:s text:c="4"/>0<text:s text:c="5"/>0<text:s text:c="5"/>0<text:s text:c="3"/>68<text:s text:c="3"/>97<text:s text:c="2"/>0<text:s text:c="2"/>0 100<text:s text:c="2"/>0<text:s text:c="2"/>0<text:line-break/> 0<text:s text:c="2"/>0<text:s text:c="6"/>0 1765108<text:s text:c="3"/>2256 866376<text:s text:c="4"/>0<text:s text:c="4"/>0<text:s text:c="5"/>0<text:s text:c="5"/>0<text:s text:c="3"/>60<text:s text:c="3"/>88<text:s text:c="2"/>0<text:s text:c="2"/>0 100<text:s text:c="2"/>0<text:s text:c="2"/>0<text:line-break/> 0<text:s text:c="2"/>0<text:s text:c="6"/>0 1765108<text:s text:c="3"/>2256 866376<text:s text:c="4"/>0<text:s text:c="4"/>0<text:s text:c="5"/>0<text:s text:c="5"/>0<text:s text:c="2"/>177<text:s text:c="2"/>251<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centos8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3" text:outline-level="3"><text:bookmark-start text:name="__RefHeading___la_commande_mpstat_57"/><text:bookmark-start text:name="la_commande_mpstat"/>3.6 - La Commande mpstat<text:bookmark-end text:name="__RefHeading___la_commande_mpstat_57"/><text:bookmark-end text:name="la_commande_mpstat"/></text:h>
      <text:p text:style-name="Text_20_body">La commande <text:span text:style-name="Strong_20_Emphasis">mpstat</text:span> affiche des statistiques détaillées sur le CPU :</text:p>
      <text:p text:style-name="Preformatted_20_Text">[root@centos8 ~]# mpstat<text:line-break/>Linux 4.18.0-305.3.1.el8.x86_64 (centos8.ittraining.loc)<text:s text:c="8"/>29/06/21<text:s text:c="8"/>_x86_64_(8 CPU)<text:line-break/><text:line-break/>04:53:22<text:s text:c="5"/>CPU<text:s text:c="4"/>%usr<text:s text:c="3"/>%nice<text:s text:c="4"/>%sys %iowait<text:s text:c="4"/>%irq<text:s text:c="3"/>%soft<text:s text:c="2"/>%steal<text:s text:c="2"/>%guest<text:s text:c="2"/>%gnice<text:s text:c="3"/>%idle<text:line-break/>04:53:22<text:s text:c="5"/>all<text:s text:c="4"/>0.03<text:s text:c="4"/>0.00<text:s text:c="4"/>0.01<text:s text:c="4"/>0.02<text:s text:c="4"/>0.01<text:s text:c="4"/>0.01<text:s text:c="4"/>0.00<text:s text:c="4"/>0.00<text:s text:c="4"/>0.00<text:s text:c="3"/>99.92</text:p>
      <text:p text:style-name="Text_20_body">Dans le cas où vous avez plusieurs processeurs ou coeurs, vous pouvez visualiser ces mêmes informations par unité de traitement :</text:p>
      <text:p text:style-name="Preformatted_20_Text">[root@centos8 ~]# mpstat -P ALL<text:line-break/>Linux 4.18.0-305.3.1.el8.x86_64 (centos8.ittraining.loc)<text:s text:c="8"/>29/06/21<text:s text:c="8"/>_x86_64_(8 CPU)<text:line-break/><text:line-break/>04:54:28<text:s text:c="5"/>CPU<text:s text:c="4"/>%usr<text:s text:c="3"/>%nice<text:s text:c="4"/>%sys %iowait<text:s text:c="4"/>%irq<text:s text:c="3"/>%soft<text:s text:c="2"/>%steal<text:s text:c="2"/>%guest<text:s text:c="2"/>%gnice<text:s text:c="3"/>%idle<text:line-break/>04:54:28<text:s text:c="5"/>all<text:s text:c="4"/>0.03<text:s text:c="4"/>0.00<text:s text:c="4"/>0.01<text:s text:c="4"/>0.02<text:s text:c="4"/>0.01<text:s text:c="4"/>0.01<text:s text:c="4"/>0.00<text:s text:c="4"/>0.00<text:s text:c="4"/>0.00<text:s text:c="3"/>99.92<text:line-break/>04:54:28<text:s text:c="7"/>0<text:s text:c="4"/>0.03<text:s text:c="4"/>0.00<text:s text:c="4"/>0.01<text:s text:c="4"/>0.00<text:s text:c="4"/>0.01<text:s text:c="4"/>0.00<text:s text:c="4"/>0.00<text:s text:c="4"/>0.00<text:s text:c="4"/>0.00<text:s text:c="3"/>99.94<text:line-break/>04:54:28<text:s text:c="7"/>1<text:s text:c="4"/>0.02<text:s text:c="4"/>0.00<text:s text:c="4"/>0.02<text:s text:c="4"/>0.03<text:s text:c="4"/>0.02<text:s text:c="4"/>0.00<text:s text:c="4"/>0.00<text:s text:c="4"/>0.00<text:s text:c="4"/>0.00<text:s text:c="3"/>99.91<text:line-break/>04:54:28<text:s text:c="7"/>2<text:s text:c="4"/>0.02<text:s text:c="4"/>0.00<text:s text:c="4"/>0.01<text:s text:c="4"/>0.01<text:s text:c="4"/>0.01<text:s text:c="4"/>0.04<text:s text:c="4"/>0.00<text:s text:c="4"/>0.00<text:s text:c="4"/>0.00<text:s text:c="3"/>99.90<text:line-break/>04:54:28<text:s text:c="7"/>3<text:s text:c="4"/>0.01<text:s text:c="4"/>0.00<text:s text:c="4"/>0.01<text:s text:c="4"/>0.02<text:s text:c="4"/>0.00<text:s text:c="4"/>0.00<text:s text:c="4"/>0.00<text:s text:c="4"/>0.00<text:s text:c="4"/>0.00<text:s text:c="3"/>99.95<text:line-break/>04:54:28<text:s text:c="7"/>4<text:s text:c="4"/>0.05<text:s text:c="4"/>0.00<text:s text:c="4"/>0.02<text:s text:c="4"/>0.03<text:s text:c="4"/>0.01<text:s text:c="4"/>0.00<text:s text:c="4"/>0.00<text:s text:c="4"/>0.00<text:s text:c="4"/>0.00<text:s text:c="3"/>99.88<text:line-break/>04:54:28<text:s text:c="7"/>5<text:s text:c="4"/>0.03<text:s text:c="4"/>0.01<text:s text:c="4"/>0.01<text:s text:c="4"/>0.02<text:s text:c="4"/>0.01<text:s text:c="4"/>0.00<text:s text:c="4"/>0.00<text:s text:c="4"/>0.00<text:s text:c="4"/>0.00<text:s text:c="3"/>99.92<text:line-break/>04:54:28<text:s text:c="7"/>6<text:s text:c="4"/>0.02<text:s text:c="4"/>0.00<text:s text:c="4"/>0.02<text:s text:c="4"/>0.01<text:s text:c="4"/>0.01<text:s text:c="4"/>0.00<text:s text:c="4"/>0.00<text:s text:c="4"/>0.00<text:s text:c="4"/>0.00<text:s text:c="3"/>99.95<text:line-break/>04:54:28<text:s text:c="7"/>7<text:s text:c="4"/>0.02<text:s text:c="4"/>0.00<text:s text:c="4"/>0.01<text:s text:c="4"/>0.01<text:s text:c="4"/>0.01<text:s text:c="4"/>0.00<text:s text:c="4"/>0.00<text:s text:c="4"/>0.00<text:s text:c="4"/>0.00<text:s text:c="3"/>99.94</text:p>
      <text:p text:style-name="Text_20_body">Pour afficher 5 jeux de statistiques à des intervales de 2 secondes pour tous les unités de traitement, il convient d'utiliser la commande suivante :</text:p>
      <text:p text:style-name="Preformatted_20_Text">[root@centos8 ~]# mpstat -P ALL 2 5<text:line-break/>Linux 4.18.0-305.3.1.el8.x86_64 (centos8.ittraining.loc)<text:s text:c="8"/>29/06/21<text:s text:c="8"/>_x86_64_<text:s text:c="8"/>(8 CPU)<text:line-break/><text:line-break/>04:55:11<text:s text:c="5"/>CPU<text:s text:c="4"/>%usr<text:s text:c="3"/>%nice<text:s text:c="4"/>%sys %iowait<text:s text:c="4"/>%irq<text:s text:c="3"/>%soft<text:s text:c="2"/>%steal<text:s text:c="2"/>%guest<text:s text:c="2"/>%gnice<text:s text:c="3"/>%idle<text:line-break/>04:55:13<text:s text:c="5"/>all<text:s text:c="4"/>0.00<text:s text:c="4"/>0.00<text:s text:c="4"/>0.00<text:s text:c="4"/>0.00<text:s text:c="4"/>0.00<text:s text:c="4"/>0.00<text:s text:c="4"/>0.06<text:s text:c="4"/>0.00<text:s text:c="4"/>0.00<text:s text:c="3"/>99.94<text:line-break/>04:55:13<text:s text:c="7"/>0<text:s text:c="4"/>0.00<text:s text:c="4"/>0.00<text:s text:c="4"/>0.00<text:s text:c="4"/>0.00<text:s text:c="4"/>0.00<text:s text:c="4"/>0.00<text:s text:c="4"/>0.00<text:s text:c="4"/>0.00<text:s text:c="4"/>0.00<text:s text:c="2"/>100.00<text:line-break/>04:55:13<text:s text:c="7"/>1<text:s text:c="4"/>0.00<text:s text:c="4"/>0.00<text:s text:c="4"/>0.00<text:s text:c="4"/>0.00<text:s text:c="4"/>0.00<text:s text:c="4"/>0.00<text:s text:c="4"/>0.00<text:s text:c="4"/>0.00<text:s text:c="4"/>0.00<text:s text:c="2"/>100.00<text:line-break/>04:55:13<text:s text:c="7"/>2<text:s text:c="4"/>0.00<text:s text:c="4"/>0.00<text:s text:c="4"/>0.00<text:s text:c="4"/>0.00<text:s text:c="4"/>0.00<text:s text:c="4"/>0.00<text:s text:c="4"/>0.00<text:s text:c="4"/>0.00<text:s text:c="4"/>0.00<text:s text:c="2"/>100.00<text:line-break/>04:55:13<text:s text:c="7"/>3<text:s text:c="4"/>0.00<text:s text:c="4"/>0.00<text:s text:c="4"/>0.00<text:s text:c="4"/>0.00<text:s text:c="4"/>0.00<text:s text:c="4"/>0.00<text:s text:c="4"/>0.00<text:s text:c="4"/>0.00<text:s text:c="4"/>0.00<text:s text:c="2"/>100.00<text:line-break/>04:55:13<text:s text:c="7"/>4<text:s text:c="4"/>0.00<text:s text:c="4"/>0.00<text:s text:c="4"/>0.00<text:s text:c="4"/>0.00<text:s text:c="4"/>0.00<text:s text:c="4"/>0.00<text:s text:c="4"/>0.50<text:s text:c="4"/>0.00<text:s text:c="4"/>0.00<text:s text:c="3"/>99.50<text:line-break/>04:55:13<text:s text:c="7"/>5<text:s text:c="4"/>0.00<text:s text:c="4"/>0.00<text:s text:c="4"/>0.00<text:s text:c="4"/>0.00<text:s text:c="4"/>0.00<text:s text:c="4"/>0.00<text:s text:c="4"/>0.00<text:s text:c="4"/>0.00<text:s text:c="4"/>0.00<text:s text:c="2"/>100.00<text:line-break/>04:55:13<text:s text:c="7"/>6<text:s text:c="4"/>0.00<text:s text:c="4"/>0.00<text:s text:c="4"/>0.00<text:s text:c="4"/>0.00<text:s text:c="4"/>0.00<text:s text:c="4"/>0.00<text:s text:c="4"/>0.00<text:s text:c="4"/>0.00<text:s text:c="4"/>0.00<text:s text:c="2"/>100.00<text:line-break/>04:55:13<text:s text:c="7"/>7<text:s text:c="4"/>0.00<text:s text:c="4"/>0.00<text:s text:c="4"/>0.00<text:s text:c="4"/>0.00<text:s text:c="4"/>0.00<text:s text:c="4"/>0.00<text:s text:c="4"/>0.00<text:s text:c="4"/>0.00<text:s text:c="4"/>0.00<text:s text:c="2"/>100.00<text:line-break/><text:line-break/>04:55:13<text:s text:c="5"/>CPU<text:s text:c="4"/>%usr<text:s text:c="3"/>%nice<text:s text:c="4"/>%sys %iowait<text:s text:c="4"/>%irq<text:s text:c="3"/>%soft<text:s text:c="2"/>%steal<text:s text:c="2"/>%guest<text:s text:c="2"/>%gnice<text:s text:c="3"/>%idle<text:line-break/>04:55:15<text:s text:c="5"/>all<text:s text:c="4"/>0.00<text:s text:c="4"/>0.00<text:s text:c="4"/>0.00<text:s text:c="4"/>0.00<text:s text:c="4"/>0.06<text:s text:c="4"/>0.00<text:s text:c="4"/>0.00<text:s text:c="4"/>0.00<text:s text:c="4"/>0.00<text:s text:c="3"/>99.94<text:line-break/>04:55:15<text:s text:c="7"/>0<text:s text:c="4"/>0.00<text:s text:c="4"/>0.00<text:s text:c="4"/>0.00<text:s text:c="4"/>0.00<text:s text:c="4"/>0.00<text:s text:c="4"/>0.00<text:s text:c="4"/>0.00<text:s text:c="4"/>0.00<text:s text:c="4"/>0.00<text:s text:c="2"/>100.00<text:line-break/>04:55:15<text:s text:c="7"/>1<text:s text:c="4"/>0.00<text:s text:c="4"/>0.00<text:s text:c="4"/>0.00<text:s text:c="4"/>0.00<text:s text:c="4"/>0.00<text:s text:c="4"/>0.00<text:s text:c="4"/>0.00<text:s text:c="4"/>0.00<text:s text:c="4"/>0.00<text:s text:c="2"/>100.00<text:line-break/>04:55:15<text:s text:c="7"/>2<text:s text:c="4"/>0.00<text:s text:c="4"/>0.00<text:s text:c="4"/>0.00<text:s text:c="4"/>0.00<text:s text:c="4"/>0.00<text:s text:c="4"/>0.00<text:s text:c="4"/>0.00<text:s text:c="4"/>0.00<text:s text:c="4"/>0.00<text:s text:c="2"/>100.00<text:line-break/>04:55:15<text:s text:c="7"/>3<text:s text:c="4"/>0.00<text:s text:c="4"/>0.00<text:s text:c="4"/>0.00<text:s text:c="4"/>0.00<text:s text:c="4"/>0.00<text:s text:c="4"/>0.00<text:s text:c="4"/>0.00<text:s text:c="4"/>0.00<text:s text:c="4"/>0.00<text:s text:c="2"/>100.00<text:line-break/>04:55:15<text:s text:c="7"/>4<text:s text:c="4"/>0.00<text:s text:c="4"/>0.00<text:s text:c="4"/>0.00<text:s text:c="4"/>0.00<text:s text:c="4"/>0.00<text:s text:c="4"/>0.00<text:s text:c="4"/>0.00<text:s text:c="4"/>0.00<text:s text:c="4"/>0.00<text:s text:c="2"/>100.00<text:line-break/>04:55:15<text:s text:c="7"/>5<text:s text:c="4"/>0.00<text:s text:c="4"/>0.00<text:s text:c="4"/>0.00<text:s text:c="4"/>0.00<text:s text:c="4"/>0.00<text:s text:c="4"/>0.00<text:s text:c="4"/>0.00<text:s text:c="4"/>0.00<text:s text:c="4"/>0.00<text:s text:c="2"/>100.00<text:line-break/>04:55:15<text:s text:c="7"/>6<text:s text:c="4"/>0.00<text:s text:c="4"/>0.00<text:s text:c="4"/>0.00<text:s text:c="4"/>0.00<text:s text:c="4"/>0.00<text:s text:c="4"/>0.00<text:s text:c="4"/>0.00<text:s text:c="4"/>0.00<text:s text:c="4"/>0.00<text:s text:c="2"/>100.00<text:line-break/>04:55:15<text:s text:c="7"/>7<text:s text:c="4"/>0.00<text:s text:c="4"/>0.00<text:s text:c="4"/>0.00<text:s text:c="4"/>0.00<text:s text:c="4"/>0.50<text:s text:c="4"/>0.00<text:s text:c="4"/>0.00<text:s text:c="4"/>0.00<text:s text:c="4"/>0.00<text:s text:c="3"/>99.50<text:line-break/><text:line-break/>04:55:15<text:s text:c="5"/>CPU<text:s text:c="4"/>%usr<text:s text:c="3"/>%nice<text:s text:c="4"/>%sys %iowait<text:s text:c="4"/>%irq<text:s text:c="3"/>%soft<text:s text:c="2"/>%steal<text:s text:c="2"/>%guest<text:s text:c="2"/>%gnice<text:s text:c="3"/>%idle<text:line-break/>04:55:17<text:s text:c="5"/>all<text:s text:c="4"/>0.00<text:s text:c="4"/>0.00<text:s text:c="4"/>0.00<text:s text:c="4"/>0.00<text:s text:c="4"/>0.06<text:s text:c="4"/>0.00<text:s text:c="4"/>0.00<text:s text:c="4"/>0.00<text:s text:c="4"/>0.00<text:s text:c="3"/>99.94<text:line-break/>04:55:17<text:s text:c="7"/>0<text:s text:c="4"/>0.00<text:s text:c="4"/>0.00<text:s text:c="4"/>0.00<text:s text:c="4"/>0.00<text:s text:c="4"/>0.00<text:s text:c="4"/>0.00<text:s text:c="4"/>0.00<text:s text:c="4"/>0.00<text:s text:c="4"/>0.00<text:s text:c="2"/>100.00<text:line-break/>04:55:17<text:s text:c="7"/>1<text:s text:c="4"/>0.00<text:s text:c="4"/>0.00<text:s text:c="4"/>0.00<text:s text:c="4"/>0.00<text:s text:c="4"/>0.00<text:s text:c="4"/>0.00<text:s text:c="4"/>0.00<text:s text:c="4"/>0.00<text:s text:c="4"/>0.00<text:s text:c="2"/>100.00<text:line-break/>04:55:17<text:s text:c="7"/>2<text:s text:c="4"/>0.00<text:s text:c="4"/>0.00<text:s text:c="4"/>0.00<text:s text:c="4"/>0.00<text:s text:c="4"/>0.50<text:s text:c="4"/>0.00<text:s text:c="4"/>0.00<text:s text:c="4"/>0.00<text:s text:c="4"/>0.00<text:s text:c="3"/>99.50<text:line-break/>04:55:17<text:s text:c="7"/>3<text:s text:c="4"/>0.00<text:s text:c="4"/>0.00<text:s text:c="4"/>0.00<text:s text:c="4"/>0.00<text:s text:c="4"/>0.00<text:s text:c="4"/>0.00<text:s text:c="4"/>0.00<text:s text:c="4"/>0.00<text:s text:c="4"/>0.00<text:s text:c="2"/>100.00<text:line-break/>04:55:17<text:s text:c="7"/>4<text:s text:c="4"/>0.00<text:s text:c="4"/>0.00<text:s text:c="4"/>0.00<text:s text:c="4"/>0.00<text:s text:c="4"/>0.00<text:s text:c="4"/>0.00<text:s text:c="4"/>0.00<text:s text:c="4"/>0.00<text:s text:c="4"/>0.00<text:s text:c="2"/>100.00<text:line-break/>04:55:17<text:s text:c="7"/>5<text:s text:c="4"/>0.00<text:s text:c="4"/>0.00<text:s text:c="4"/>0.00<text:s text:c="4"/>0.00<text:s text:c="4"/>0.00<text:s text:c="4"/>0.00<text:s text:c="4"/>0.00<text:s text:c="4"/>0.00<text:s text:c="4"/>0.00<text:s text:c="2"/>100.00<text:line-break/>04:55:17<text:s text:c="7"/>6<text:s text:c="4"/>0.00<text:s text:c="4"/>0.00<text:s text:c="4"/>0.00<text:s text:c="4"/>0.00<text:s text:c="4"/>0.00<text:s text:c="4"/>0.00<text:s text:c="4"/>0.00<text:s text:c="4"/>0.00<text:s text:c="4"/>0.00<text:s text:c="2"/>100.00<text:line-break/>04:55:17<text:s text:c="7"/>7<text:s text:c="4"/>0.00<text:s text:c="4"/>0.00<text:s text:c="4"/>0.00<text:s text:c="4"/>0.00<text:s text:c="4"/>0.00<text:s text:c="4"/>0.00<text:s text:c="4"/>0.00<text:s text:c="4"/>0.00<text:s text:c="4"/>0.00<text:s text:c="2"/>100.00<text:line-break/><text:line-break/>04:55:17<text:s text:c="5"/>CPU<text:s text:c="4"/>%usr<text:s text:c="3"/>%nice<text:s text:c="4"/>%sys %iowait<text:s text:c="4"/>%irq<text:s text:c="3"/>%soft<text:s text:c="2"/>%steal<text:s text:c="2"/>%guest<text:s text:c="2"/>%gnice<text:s text:c="3"/>%idle<text:line-break/>04:55:19<text:s text:c="5"/>all<text:s text:c="4"/>0.00<text:s text:c="4"/>0.00<text:s text:c="4"/>0.00<text:s text:c="4"/>0.00<text:s text:c="4"/>0.00<text:s text:c="4"/>0.00<text:s text:c="4"/>0.00<text:s text:c="4"/>0.00<text:s text:c="4"/>0.00<text:s text:c="2"/>100.00<text:line-break/>04:55:19<text:s text:c="7"/>0<text:s text:c="4"/>0.00<text:s text:c="4"/>0.00<text:s text:c="4"/>0.00<text:s text:c="4"/>0.00<text:s text:c="4"/>0.00<text:s text:c="4"/>0.00<text:s text:c="4"/>0.00<text:s text:c="4"/>0.00<text:s text:c="4"/>0.00<text:s text:c="2"/>100.00<text:line-break/>04:55:19<text:s text:c="7"/>1<text:s text:c="4"/>0.00<text:s text:c="4"/>0.00<text:s text:c="4"/>0.00<text:s text:c="4"/>0.00<text:s text:c="4"/>0.00<text:s text:c="4"/>0.00<text:s text:c="4"/>0.00<text:s text:c="4"/>0.00<text:s text:c="4"/>0.00<text:s text:c="2"/>100.00<text:line-break/>04:55:19<text:s text:c="7"/>2<text:s text:c="4"/>0.00<text:s text:c="4"/>0.00<text:s text:c="4"/>0.00<text:s text:c="4"/>0.00<text:s text:c="4"/>0.00<text:s text:c="4"/>0.00<text:s text:c="4"/>0.00<text:s text:c="4"/>0.00<text:s text:c="4"/>0.00<text:s text:c="2"/>100.00<text:line-break/>04:55:19<text:s text:c="7"/>3<text:s text:c="4"/>0.00<text:s text:c="4"/>0.00<text:s text:c="4"/>0.00<text:s text:c="4"/>0.00<text:s text:c="4"/>0.00<text:s text:c="4"/>0.00<text:s text:c="4"/>0.00<text:s text:c="4"/>0.00<text:s text:c="4"/>0.00<text:s text:c="2"/>100.00<text:line-break/>04:55:19<text:s text:c="7"/>4<text:s text:c="4"/>0.00<text:s text:c="4"/>0.00<text:s text:c="4"/>0.00<text:s text:c="4"/>0.00<text:s text:c="4"/>0.00<text:s text:c="4"/>0.00<text:s text:c="4"/>0.00<text:s text:c="4"/>0.00<text:s text:c="4"/>0.00<text:s text:c="2"/>100.00<text:line-break/>04:55:19<text:s text:c="7"/>5<text:s text:c="4"/>0.00<text:s text:c="4"/>0.00<text:s text:c="4"/>0.00<text:s text:c="4"/>0.00<text:s text:c="4"/>0.00<text:s text:c="4"/>0.00<text:s text:c="4"/>0.00<text:s text:c="4"/>0.00<text:s text:c="4"/>0.00<text:s text:c="2"/>100.00<text:line-break/>04:55:19<text:s text:c="7"/>6<text:s text:c="4"/>0.00<text:s text:c="4"/>0.00<text:s text:c="4"/>0.00<text:s text:c="4"/>0.00<text:s text:c="4"/>0.00<text:s text:c="4"/>0.00<text:s text:c="4"/>0.00<text:s text:c="4"/>0.00<text:s text:c="4"/>0.00<text:s text:c="2"/>100.00<text:line-break/>04:55:19<text:s text:c="7"/>7<text:s text:c="4"/>0.00<text:s text:c="4"/>0.00<text:s text:c="4"/>0.00<text:s text:c="4"/>0.00<text:s text:c="4"/>0.00<text:s text:c="4"/>0.00<text:s text:c="4"/>0.00<text:s text:c="4"/>0.00<text:s text:c="4"/>0.00<text:s text:c="2"/>100.00<text:line-break/><text:line-break/>04:55:19<text:s text:c="5"/>CPU<text:s text:c="4"/>%usr<text:s text:c="3"/>%nice<text:s text:c="4"/>%sys %iowait<text:s text:c="4"/>%irq<text:s text:c="3"/>%soft<text:s text:c="2"/>%steal<text:s text:c="2"/>%guest<text:s text:c="2"/>%gnice<text:s text:c="3"/>%idle<text:line-break/>04:55:21<text:s text:c="5"/>all<text:s text:c="4"/>0.06<text:s text:c="4"/>0.00<text:s text:c="4"/>0.00<text:s text:c="4"/>0.00<text:s text:c="4"/>0.00<text:s text:c="4"/>0.00<text:s text:c="4"/>0.00<text:s text:c="4"/>0.00<text:s text:c="4"/>0.00<text:s text:c="3"/>99.94<text:line-break/>04:55:21<text:s text:c="7"/>0<text:s text:c="4"/>0.00<text:s text:c="4"/>0.00<text:s text:c="4"/>0.00<text:s text:c="4"/>0.00<text:s text:c="4"/>0.00<text:s text:c="4"/>0.00<text:s text:c="4"/>0.00<text:s text:c="4"/>0.00<text:s text:c="4"/>0.00<text:s text:c="2"/>100.00<text:line-break/>04:55:21<text:s text:c="7"/>1<text:s text:c="4"/>0.00<text:s text:c="4"/>0.00<text:s text:c="4"/>0.00<text:s text:c="4"/>0.00<text:s text:c="4"/>0.00<text:s text:c="4"/>0.00<text:s text:c="4"/>0.00<text:s text:c="4"/>0.00<text:s text:c="4"/>0.00<text:s text:c="2"/>100.00<text:line-break/>04:55:21<text:s text:c="7"/>2<text:s text:c="4"/>0.00<text:s text:c="4"/>0.00<text:s text:c="4"/>0.00<text:s text:c="4"/>0.00<text:s text:c="4"/>0.00<text:s text:c="4"/>0.00<text:s text:c="4"/>0.00<text:s text:c="4"/>0.00<text:s text:c="4"/>0.00<text:s text:c="2"/>100.00<text:line-break/>04:55:21<text:s text:c="7"/>3<text:s text:c="4"/>0.00<text:s text:c="4"/>0.00<text:s text:c="4"/>0.00<text:s text:c="4"/>0.00<text:s text:c="4"/>0.00<text:s text:c="4"/>0.00<text:s text:c="4"/>0.00<text:s text:c="4"/>0.00<text:s text:c="4"/>0.00<text:s text:c="2"/>100.00<text:line-break/>04:55:21<text:s text:c="7"/>4<text:s text:c="4"/>0.00<text:s text:c="4"/>0.00<text:s text:c="4"/>0.00<text:s text:c="4"/>0.00<text:s text:c="4"/>0.00<text:s text:c="4"/>0.00<text:s text:c="4"/>0.00<text:s text:c="4"/>0.00<text:s text:c="4"/>0.00<text:s text:c="2"/>100.00<text:line-break/>04:55:21<text:s text:c="7"/>5<text:s text:c="4"/>0.00<text:s text:c="4"/>0.00<text:s text:c="4"/>0.00<text:s text:c="4"/>0.00<text:s text:c="4"/>0.00<text:s text:c="4"/>0.00<text:s text:c="4"/>0.00<text:s text:c="4"/>0.00<text:s text:c="4"/>0.00<text:s text:c="2"/>100.00<text:line-break/>04:55:21<text:s text:c="7"/>6<text:s text:c="4"/>0.00<text:s text:c="4"/>0.00<text:s text:c="4"/>0.00<text:s text:c="4"/>0.00<text:s text:c="4"/>0.00<text:s text:c="4"/>0.00<text:s text:c="4"/>0.00<text:s text:c="4"/>0.00<text:s text:c="4"/>0.00<text:s text:c="2"/>100.00<text:line-break/>04:55:21<text:s text:c="7"/>7<text:s text:c="4"/>0.50<text:s text:c="4"/>0.00<text:s text:c="4"/>0.00<text:s text:c="4"/>0.00<text:s text:c="4"/>0.00<text:s text:c="4"/>0.00<text:s text:c="4"/>0.00<text:s text:c="4"/>0.00<text:s text:c="4"/>0.00<text:s text:c="3"/>99.50<text:line-break/><text:line-break/>Average:<text:s text:c="5"/>CPU<text:s text:c="4"/>%usr<text:s text:c="3"/>%nice<text:s text:c="4"/>%sys %iowait<text:s text:c="4"/>%irq<text:s text:c="3"/>%soft<text:s text:c="2"/>%steal<text:s text:c="2"/>%guest<text:s text:c="2"/>%gnice<text:s text:c="3"/>%idle<text:line-break/>Average:<text:s text:c="5"/>all<text:s text:c="4"/>0.01<text:s text:c="4"/>0.00<text:s text:c="4"/>0.00<text:s text:c="4"/>0.00<text:s text:c="4"/>0.02<text:s text:c="4"/>0.00<text:s text:c="4"/>0.01<text:s text:c="4"/>0.00<text:s text:c="4"/>0.00<text:s text:c="3"/>99.95<text:line-break/>Average:<text:s text:c="7"/>0<text:s text:c="4"/>0.00<text:s text:c="4"/>0.00<text:s text:c="4"/>0.00<text:s text:c="4"/>0.00<text:s text:c="4"/>0.00<text:s text:c="4"/>0.00<text:s text:c="4"/>0.00<text:s text:c="4"/>0.00<text:s text:c="4"/>0.00<text:s text:c="2"/>100.00<text:line-break/>Average:<text:s text:c="7"/>1<text:s text:c="4"/>0.00<text:s text:c="4"/>0.00<text:s text:c="4"/>0.00<text:s text:c="4"/>0.00<text:s text:c="4"/>0.00<text:s text:c="4"/>0.00<text:s text:c="4"/>0.00<text:s text:c="4"/>0.00<text:s text:c="4"/>0.00<text:s text:c="2"/>100.00<text:line-break/>Average:<text:s text:c="7"/>2<text:s text:c="4"/>0.00<text:s text:c="4"/>0.00<text:s text:c="4"/>0.00<text:s text:c="4"/>0.00<text:s text:c="4"/>0.10<text:s text:c="4"/>0.00<text:s text:c="4"/>0.00<text:s text:c="4"/>0.00<text:s text:c="4"/>0.00<text:s text:c="3"/>99.90<text:line-break/>Average:<text:s text:c="7"/>3<text:s text:c="4"/>0.00<text:s text:c="4"/>0.00<text:s text:c="4"/>0.00<text:s text:c="4"/>0.00<text:s text:c="4"/>0.00<text:s text:c="4"/>0.00<text:s text:c="4"/>0.00<text:s text:c="4"/>0.00<text:s text:c="4"/>0.00<text:s text:c="2"/>100.00<text:line-break/>Average:<text:s text:c="7"/>4<text:s text:c="4"/>0.00<text:s text:c="4"/>0.00<text:s text:c="4"/>0.00<text:s text:c="4"/>0.00<text:s text:c="4"/>0.00<text:s text:c="4"/>0.00<text:s text:c="4"/>0.10<text:s text:c="4"/>0.00<text:s text:c="4"/>0.00<text:s text:c="3"/>99.90<text:line-break/>Average:<text:s text:c="7"/>5<text:s text:c="4"/>0.00<text:s text:c="4"/>0.00<text:s text:c="4"/>0.00<text:s text:c="4"/>0.00<text:s text:c="4"/>0.00<text:s text:c="4"/>0.00<text:s text:c="4"/>0.00<text:s text:c="4"/>0.00<text:s text:c="4"/>0.00<text:s text:c="2"/>100.00<text:line-break/>Average:<text:s text:c="7"/>6<text:s text:c="4"/>0.00<text:s text:c="4"/>0.00<text:s text:c="4"/>0.00<text:s text:c="4"/>0.00<text:s text:c="4"/>0.00<text:s text:c="4"/>0.00<text:s text:c="4"/>0.00<text:s text:c="4"/>0.00<text:s text:c="4"/>0.00<text:s text:c="2"/>100.00<text:line-break/>Average:<text:s text:c="7"/>7<text:s text:c="4"/>0.10<text:s text:c="4"/>0.00<text:s text:c="4"/>0.00<text:s text:c="4"/>0.00<text:s text:c="4"/>0.10<text:s text:c="4"/>0.00<text:s text:c="4"/>0.00<text:s text:c="4"/>0.00<text:s text:c="4"/>0.00<text:s text:c="3"/>99.80</text:p>
      <text:p text:style-name="Text_20_body">Les options de cette commande sont :</text:p>
      <text:p text:style-name="Preformatted_20_Text">[root@centos8 ~]# mpstat --help<text:line-break/>Usage: mpstat [ options ] [ &lt;interval&gt; [ &lt;count&gt; ] ]<text:line-break/>Options are:<text:line-break/>[ -A ] [ -n ] [ -u ] [ -V ] [ -I { SUM | CPU | SCPU | ALL } ]<text:line-break/>[ -N { &lt;node_list&gt; | ALL } ] [ -o JSON ] [ -P { &lt;cpu_list&gt; | ALL } ]</text:p>
      <text:h text:style-name="Heading_20_3" text:outline-level="3"><text:bookmark-start text:name="__RefHeading___la_commande_sar_58"/><text:bookmark-start text:name="la_commande_sar"/>3.7 - La Commande sar<text:bookmark-end text:name="__RefHeading___la_commande_sar_58"/><text:bookmark-end text:name="la_commande_sar"/></text:h>
      <text:p text:style-name="Text_20_body">La commande <text:span text:style-name="Strong_20_Emphasis">sar</text:span> (<text:span text:style-name="Strong_20_Emphasis">S</text:span>ystem <text:span text:style-name="Strong_20_Emphasis">A</text:span>ctivity <text:span text:style-name="Strong_20_Emphasis">R</text:span>eporter) permet de surveiller toutes les ressources du système selon l'option qui est passée en argument à la commande. </text:p>
      <text:p text:style-name="Text_20_body">Sous RHEL/CentOS 8 la commande <text:span text:style-name="Strong_20_Emphasis">/usr/lib64/sa/sadc</text:span> permet de collecter les informations :</text:p>
      <text:p text:style-name="Preformatted_20_Text">[root@centos8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le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 :</text:p>
      <text:p text:style-name="Preformatted_20_Text">[root@centos8 ~]# ls /var/log/sa/<text:line-break/>sa29<text:s text:c="2"/>s<text:line-break/><text:line-break/><text:line-break/>ar29</text:p>
      <text:p text:style-name="Text_20_body">Sous CentOS / RHEL 8, l'intervalle entre les collectes des informations est configuré par les <text:span text:style-name="Strong_20_Emphasis">timers</text:span> de systemd au lieu des cron jobs :</text:p>
      <text:p text:style-name="Preformatted_20_Text">[root@centos8 ~]# cat /usr/lib/systemd/system/sysstat-collect.timer<text:line-break/># /usr/lib/systemd/system/sysstat-collect.timer<text:line-break/># (C) 2014 Tomasz Torcz &lt;tomek@pipebreaker.pl&gt;<text:line-break/>#<text:line-break/># sysstat-11.7.3 systemd unit file:<text:line-break/>#<text:s text:c="8"/>Activates activity collector every 10 minutes<text:line-break/><text:line-break/>[Unit]<text:line-break/>Description=Run system activity accounting tool every 10 minutes<text:line-break/><text:line-break/>[Timer]<text:line-break/>OnCalendar=*:00/10<text:line-break/><text:line-break/>[Install]<text:line-break/>WantedBy=sysstat.service</text:p>
      <text:p text:style-name="Text_20_body">La valeur de <text:span text:style-name="Strong_20_Emphasis">OnCalendar</text:span> indique un collecte toutes les dix minutes.</text:p>
      <text:p text:style-name="Text_20_body">Pour modifier l'intervalle entre les collectes, il faut créer un fichier <text:span text:style-name="Strong_20_Emphasis">override</text:span> dans le répertoire <text:span text:style-name="Strong_20_Emphasis">/etc/systemd/system/</text:span> en utilisant la commande <text:span text:style-name="Strong_20_Emphasis">systemctl edit</text:span>. En effet, il ne faut jamais éditer les fichiers dans le répertoire <text:span text:style-name="Strong_20_Emphasis">/usr/lib/systemd/system</text:span> :</text:p>
      <text:p text:style-name="Preformatted_20_Text">[root@centos8 ~]# systemctl edit sysstat-collect.timer<text:line-break/>[root@centos8 ~]# cat /etc/systemd/system/sysstat-collect.timer.d/override.conf <text:line-break/>[Unit]<text:line-break/>Description=Run system activity accounting tool every 2 minutes<text:line-break/><text:line-break/>[Timer]<text:line-break/>OnCalendar=<text:line-break/>OnCalendar=*:00/2<text:line-break/>AccuracySec=0</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ligne <text:span text:style-name="Strong_20_Emphasis">OnCalendar=</text:span> qui est necessaire afin de surcharger la valeur par défaut.</text:p></table:table-cell></table:table-row></table:table></draw:text-box></draw:frame></text:p>
      <text:p text:style-name="Text_20_body">Vérifiez ensuite la prise en compte de la configuration :</text:p>
      <text:p text:style-name="Preformatted_20_Text">[root@centos8 ~]# systemctl status sysstat-collect.timer<text:line-break/>● sysstat-collect.timer - Run system activity accounting tool every 2 minutes<text:line-break/><text:s text:c="3"/>Loaded: loaded (/usr/lib/systemd/system/sysstat-collect.timer; enabled; vendor preset: disabled)<text:line-break/><text:s text:c="2"/>Drop-In: /etc/systemd/system/sysstat-collect.timer.d<text:line-break/><text:s text:c="11"/>└─override.conf<text:line-break/><text:s text:c="3"/>Active: active (waiting) since Tue 2021-06-29 06:16:04 EDT; 3h 2min ago<text:line-break/><text:s text:c="2"/>Trigger: Tue 2021-06-29 09:20:00 EDT; 1min 19s left<text:line-break/><text:line-break/>Jun 29 06:16:04 centos8.ittraining.loc systemd[1]: Started Run system activity accounting tool every 10 minutes.</text:p>
      <text:p text:style-name="Preformatted_20_Text">[root@centos8 ~]# journalctl -g sysstat-collect.service<text:line-break/>-- Logs begin at Mon 2021-06-28 02:04:10 EDT, end at Tue 2021-06-29 09:18:00 EDT. --<text:line-break/>Jun 29 06:20:33 centos8.ittraining.loc systemd[1]: sysstat-collect.service: Succeeded.<text:line-break/>Jun 29 06:26:29 centos8.ittraining.loc systemd[1]: sysstat-collect.service: Succeeded.<text:line-break/>Jun 29 06:30:33 centos8.ittraining.loc systemd[1]: sysstat-collect.service: Succeeded.<text:line-break/>Jun 29 06:40:33 centos8.ittraining.loc systemd[1]: sysstat-collect.service: Succeeded.<text:line-break/>Jun 29 06:50:33 centos8.ittraining.loc systemd[1]: sysstat-collect.service: Succeeded.<text:line-break/>Jun 29 07:00:33 centos8.ittraining.loc systemd[1]: sysstat-collect.service: Succeeded.<text:line-break/>Jun 29 07:10:33 centos8.ittraining.loc systemd[1]: sysstat-collect.service: Succeeded.<text:line-break/>Jun 29 07:20:33 centos8.ittraining.loc systemd[1]: sysstat-collect.service: Succeeded.<text:line-break/>Jun 29 07:30:33 centos8.ittraining.loc systemd[1]: sysstat-collect.service: Succeeded.<text:line-break/>Jun 29 07:40:33 centos8.ittraining.loc systemd[1]: sysstat-collect.service: Succeeded.<text:line-break/>Jun 29 07:50:33 centos8.ittraining.loc systemd[1]: sysstat-collect.service: Succeeded.<text:line-break/>Jun 29 07:53:56 centos8.ittraining.loc systemd[1]: sysstat-collect.service: Succeeded.<text:line-break/>Jun 29 07:54:00 centos8.ittraining.loc systemd[1]: sysstat-collect.service: Succeeded.<text:line-break/>Jun 29 07:56:00 centos8.ittraining.loc systemd[1]: sysstat-collect.service: Succeeded.<text:line-break/>Jun 29 07:58:00 centos8.ittraining.loc systemd[1]: sysstat-collect.service: Succeeded.<text:line-break/>Jun 29 08:00:00 centos8.ittraining.loc systemd[1]: sysstat-collect.service: Succeeded.<text:line-break/>...</text:p>
      <text:p text:style-name="Text_20_body">Saisissez la commande suivante :</text:p>
      <text:p text:style-name="Preformatted_20_Text">[root@centos8 ~]# sar<text:line-break/>Linux 4.18.0-305.3.1.el8.x86_64 (centos8.ittraining.loc)<text:s text:c="8"/>29/06/21<text:s text:c="8"/>_x86_64_<text:s text:c="8"/>(8 CPU)<text:line-break/><text:line-break/>06:16:04<text:s text:c="5"/>LINUX RESTART<text:s text:c="6"/>(8 CPU)<text:line-break/><text:line-break/>06:20:33<text:s text:c="8"/>CPU<text:s text:c="5"/>%user<text:s text:c="5"/>%nice<text:s text:c="3"/>%system<text:s text:c="3"/>%iowait<text:s text:c="4"/>%steal<text:s text:c="5"/>%idle<text:line-break/>06:26:29<text:s text:c="8"/>all<text:s text:c="6"/>0.03<text:s text:c="6"/>0.00<text:s text:c="6"/>0.03<text:s text:c="6"/>0.00<text:s text:c="6"/>0.00<text:s text:c="5"/>99.94<text:line-break/>06:30:33<text:s text:c="8"/>all<text:s text:c="6"/>0.02<text:s text:c="6"/>0.00<text:s text:c="6"/>0.03<text:s text:c="6"/>0.00<text:s text:c="6"/>0.00<text:s text:c="5"/>99.95<text:line-break/>06:40:33<text:s text:c="8"/>all<text:s text:c="6"/>0.02<text:s text:c="6"/>0.00<text:s text:c="6"/>0.03<text:s text:c="6"/>0.00<text:s text:c="6"/>0.00<text:s text:c="5"/>99.94<text:line-break/>06:50:33<text:s text:c="8"/>all<text:s text:c="6"/>0.02<text:s text:c="6"/>0.00<text:s text:c="6"/>0.02<text:s text:c="6"/>0.00<text:s text:c="6"/>0.00<text:s text:c="5"/>99.95<text:line-break/>07:00:33<text:s text:c="8"/>all<text:s text:c="6"/>0.02<text:s text:c="6"/>0.00<text:s text:c="6"/>0.02<text:s text:c="6"/>0.00<text:s text:c="6"/>0.00<text:s text:c="5"/>99.95<text:line-break/>07:10:33<text:s text:c="8"/>all<text:s text:c="6"/>0.02<text:s text:c="6"/>0.00<text:s text:c="6"/>0.02<text:s text:c="6"/>0.00<text:s text:c="6"/>0.00<text:s text:c="5"/>99.95<text:line-break/>07:20:33<text:s text:c="8"/>all<text:s text:c="6"/>0.02<text:s text:c="6"/>0.00<text:s text:c="6"/>0.03<text:s text:c="6"/>0.00<text:s text:c="6"/>0.00<text:s text:c="5"/>99.95<text:line-break/>07:30:33<text:s text:c="8"/>all<text:s text:c="6"/>0.02<text:s text:c="6"/>0.01<text:s text:c="6"/>0.03<text:s text:c="6"/>0.00<text:s text:c="6"/>0.00<text:s text:c="5"/>99.94<text:line-break/>07:40:33<text:s text:c="8"/>all<text:s text:c="6"/>0.03<text:s text:c="6"/>0.00<text:s text:c="6"/>0.04<text:s text:c="6"/>0.00<text:s text:c="6"/>0.00<text:s text:c="5"/>99.93<text:line-break/>07:50:33<text:s text:c="8"/>all<text:s text:c="6"/>0.03<text:s text:c="6"/>0.00<text:s text:c="6"/>0.03<text:s text:c="6"/>0.00<text:s text:c="6"/>0.00<text:s text:c="5"/>99.94<text:line-break/>07:53:56<text:s text:c="8"/>all<text:s text:c="6"/>0.08<text:s text:c="6"/>0.00<text:s text:c="6"/>0.06<text:s text:c="6"/>0.00<text:s text:c="6"/>0.00<text:s text:c="5"/>99.86<text:line-break/>07:54:00<text:s text:c="8"/>all<text:s text:c="6"/>0.09<text:s text:c="6"/>0.00<text:s text:c="6"/>0.06<text:s text:c="6"/>0.00<text:s text:c="6"/>0.00<text:s text:c="5"/>99.85<text:line-break/>Average:<text:s text:c="8"/>all<text:s text:c="6"/>0.03<text:s text:c="6"/>0.00<text:s text:c="6"/>0.03<text:s text:c="6"/>0.00<text:s text:c="6"/>0.00<text:s text:c="5"/>99.94<text:line-break/><text:line-break/>07:55:44<text:s text:c="5"/>LINUX RESTART<text:s text:c="6"/>(8 CPU)<text:line-break/><text:line-break/>07:56:00<text:s text:c="8"/>CPU<text:s text:c="5"/>%user<text:s text:c="5"/>%nice<text:s text:c="3"/>%system<text:s text:c="3"/>%iowait<text:s text:c="4"/>%steal<text:s text:c="5"/>%idle<text:line-break/>07:58:00<text:s text:c="8"/>all<text:s text:c="6"/>0.03<text:s text:c="6"/>0.00<text:s text:c="6"/>0.03<text:s text:c="6"/>0.00<text:s text:c="6"/>0.00<text:s text:c="5"/>99.94<text:line-break/>08:00:00<text:s text:c="8"/>all<text:s text:c="6"/>0.02<text:s text:c="6"/>0.00<text:s text:c="6"/>0.04<text:s text:c="6"/>0.00<text:s text:c="6"/>0.00<text:s text:c="5"/>99.94<text:line-break/>08:02:00<text:s text:c="8"/>all<text:s text:c="6"/>0.02<text:s text:c="6"/>0.00<text:s text:c="6"/>0.03<text:s text:c="6"/>0.00<text:s text:c="6"/>0.00<text:s text:c="5"/>99.94<text:line-break/>08:04:00<text:s text:c="8"/>all<text:s text:c="6"/>0.02<text:s text:c="6"/>0.00<text:s text:c="6"/>0.03<text:s text:c="6"/>0.00<text:s text:c="6"/>0.00<text:s text:c="5"/>99.95<text:line-break/>08:06:00<text:s text:c="8"/>all<text:s text:c="6"/>0.02<text:s text:c="6"/>0.00<text:s text:c="6"/>0.03<text:s text:c="6"/>0.00<text:s text:c="6"/>0.00<text:s text:c="5"/>99.95<text:line-break/>08:08:00<text:s text:c="8"/>all<text:s text:c="6"/>0.02<text:s text:c="6"/>0.00<text:s text:c="6"/>0.04<text:s text:c="6"/>0.00<text:s text:c="6"/>0.00<text:s text:c="5"/>99.94<text:line-break/>08:10:00<text:s text:c="8"/>all<text:s text:c="6"/>0.02<text:s text:c="6"/>0.00<text:s text:c="6"/>0.03<text:s text:c="6"/>0.00<text:s text:c="6"/>0.00<text:s text:c="5"/>99.95<text:line-break/>08:12:00<text:s text:c="8"/>all<text:s text:c="6"/>0.03<text:s text:c="6"/>0.00<text:s text:c="6"/>0.03<text:s text:c="6"/>0.00<text:s text:c="6"/>0.00<text:s text:c="5"/>99.95<text:line-break/>08:14:00<text:s text:c="8"/>all<text:s text:c="6"/>0.02<text:s text:c="6"/>0.00<text:s text:c="6"/>0.03<text:s text:c="6"/>0.01<text:s text:c="6"/>0.00<text:s text:c="5"/>99.94<text:line-break/>08:16:00<text:s text:c="8"/>all<text:s text:c="6"/>0.02<text:s text:c="6"/>0.00<text:s text:c="6"/>0.03<text:s text:c="6"/>0.00<text:s text:c="6"/>0.00<text:s text:c="5"/>99.95<text:line-break/>08:18:00<text:s text:c="8"/>all<text:s text:c="6"/>0.02<text:s text:c="6"/>0.00<text:s text:c="6"/>0.03<text:s text:c="6"/>0.00<text:s text:c="6"/>0.00<text:s text:c="5"/>99.95<text:line-break/>08:20:00<text:s text:c="8"/>all<text:s text:c="6"/>0.02<text:s text:c="6"/>0.00<text:s text:c="6"/>0.04<text:s text:c="6"/>0.00<text:s text:c="6"/>0.00<text:s text:c="5"/>99.94<text:line-break/>08:22:00<text:s text:c="8"/>all<text:s text:c="6"/>0.02<text:s text:c="6"/>0.00<text:s text:c="6"/>0.03<text:s text:c="6"/>0.00<text:s text:c="6"/>0.00<text:s text:c="5"/>99.95<text:line-break/>08:24:00<text:s text:c="8"/>all<text:s text:c="6"/>0.02<text:s text:c="6"/>0.00<text:s text:c="6"/>0.02<text:s text:c="6"/>0.00<text:s text:c="6"/>0.00<text:s text:c="5"/>99.95<text:line-break/>08:26:00<text:s text:c="8"/>all<text:s text:c="6"/>0.02<text:s text:c="6"/>0.00<text:s text:c="6"/>0.03<text:s text:c="6"/>0.00<text:s text:c="6"/>0.00<text:s text:c="5"/>99.95<text:line-break/>08:28:00<text:s text:c="8"/>all<text:s text:c="6"/>0.02<text:s text:c="6"/>0.00<text:s text:c="6"/>0.04<text:s text:c="6"/>0.00<text:s text:c="6"/>0.00<text:s text:c="5"/>99.94<text:line-break/>08:30:00<text:s text:c="8"/>all<text:s text:c="6"/>0.02<text:s text:c="6"/>0.05<text:s text:c="6"/>0.05<text:s text:c="6"/>0.00<text:s text:c="6"/>0.00<text:s text:c="5"/>99.87<text:line-break/>08:32:00<text:s text:c="8"/>all<text:s text:c="6"/>0.02<text:s text:c="6"/>0.00<text:s text:c="6"/>0.04<text:s text:c="6"/>0.00<text:s text:c="6"/>0.00<text:s text:c="5"/>99.94<text:line-break/>08:34:00<text:s text:c="8"/>all<text:s text:c="6"/>0.02<text:s text:c="6"/>0.00<text:s text:c="6"/>0.04<text:s text:c="6"/>0.00<text:s text:c="6"/>0.00<text:s text:c="5"/>99.94<text:line-break/>08:36:00<text:s text:c="8"/>all<text:s text:c="6"/>0.03<text:s text:c="6"/>0.00<text:s text:c="6"/>0.04<text:s text:c="6"/>0.00<text:s text:c="6"/>0.00<text:s text:c="5"/>99.94<text:line-break/>08:38:00<text:s text:c="8"/>all<text:s text:c="6"/>0.02<text:s text:c="6"/>0.00<text:s text:c="6"/>0.04<text:s text:c="6"/>0.00<text:s text:c="6"/>0.00<text:s text:c="5"/>99.94<text:line-break/>08:40:00<text:s text:c="8"/>all<text:s text:c="6"/>0.02<text:s text:c="6"/>0.00<text:s text:c="6"/>0.04<text:s text:c="6"/>0.00<text:s text:c="6"/>0.00<text:s text:c="5"/>99.94<text:line-break/>08:42:00<text:s text:c="8"/>all<text:s text:c="6"/>0.02<text:s text:c="6"/>0.00<text:s text:c="6"/>0.03<text:s text:c="6"/>0.00<text:s text:c="6"/>0.00<text:s text:c="5"/>99.94<text:line-break/>08:44:00<text:s text:c="8"/>all<text:s text:c="6"/>0.03<text:s text:c="6"/>0.00<text:s text:c="6"/>0.03<text:s text:c="6"/>0.00<text:s text:c="6"/>0.00<text:s text:c="5"/>99.94<text:line-break/>08:46:00<text:s text:c="8"/>all<text:s text:c="6"/>0.02<text:s text:c="6"/>0.00<text:s text:c="6"/>0.03<text:s text:c="6"/>0.00<text:s text:c="6"/>0.00<text:s text:c="5"/>99.94<text:line-break/>08:48:00<text:s text:c="8"/>all<text:s text:c="6"/>0.03<text:s text:c="6"/>0.00<text:s text:c="6"/>0.03<text:s text:c="6"/>0.00<text:s text:c="6"/>0.00<text:s text:c="5"/>99.95<text:line-break/>08:50:00<text:s text:c="8"/>all<text:s text:c="6"/>0.02<text:s text:c="6"/>0.00<text:s text:c="6"/>0.04<text:s text:c="6"/>0.00<text:s text:c="6"/>0.00<text:s text:c="5"/>99.94<text:line-break/>08:52:00<text:s text:c="8"/>all<text:s text:c="6"/>0.02<text:s text:c="6"/>0.00<text:s text:c="6"/>0.06<text:s text:c="6"/>0.00<text:s text:c="6"/>0.00<text:s text:c="5"/>99.92<text:line-break/>08:54:00<text:s text:c="8"/>all<text:s text:c="6"/>0.02<text:s text:c="6"/>0.00<text:s text:c="6"/>0.03<text:s text:c="6"/>0.00<text:s text:c="6"/>0.00<text:s text:c="5"/>99.95<text:line-break/>08:56:00<text:s text:c="8"/>all<text:s text:c="6"/>0.02<text:s text:c="6"/>0.00<text:s text:c="6"/>0.04<text:s text:c="6"/>0.00<text:s text:c="6"/>0.00<text:s text:c="5"/>99.94<text:line-break/>08:58:00<text:s text:c="8"/>all<text:s text:c="6"/>0.02<text:s text:c="6"/>0.00<text:s text:c="6"/>0.02<text:s text:c="6"/>0.00<text:s text:c="6"/>0.00<text:s text:c="5"/>99.96<text:line-break/>09:00:00<text:s text:c="8"/>all<text:s text:c="6"/>0.07<text:s text:c="6"/>0.00<text:s text:c="6"/>0.05<text:s text:c="6"/>0.00<text:s text:c="6"/>0.00<text:s text:c="5"/>99.88<text:line-break/>09:02:00<text:s text:c="8"/>all<text:s text:c="6"/>0.02<text:s text:c="6"/>0.00<text:s text:c="6"/>0.04<text:s text:c="6"/>0.00<text:s text:c="6"/>0.00<text:s text:c="5"/>99.94<text:line-break/>09:04:00<text:s text:c="8"/>all<text:s text:c="6"/>0.02<text:s text:c="6"/>0.00<text:s text:c="6"/>0.03<text:s text:c="6"/>0.00<text:s text:c="6"/>0.00<text:s text:c="5"/>99.95<text:line-break/>09:06:00<text:s text:c="8"/>all<text:s text:c="6"/>0.02<text:s text:c="6"/>0.00<text:s text:c="6"/>0.04<text:s text:c="6"/>0.00<text:s text:c="6"/>0.00<text:s text:c="5"/>99.94<text:line-break/>09:08:00<text:s text:c="8"/>all<text:s text:c="6"/>0.02<text:s text:c="6"/>0.00<text:s text:c="6"/>0.04<text:s text:c="6"/>0.00<text:s text:c="6"/>0.00<text:s text:c="5"/>99.94<text:line-break/>09:10:00<text:s text:c="8"/>all<text:s text:c="6"/>0.02<text:s text:c="6"/>0.00<text:s text:c="6"/>0.03<text:s text:c="6"/>0.00<text:s text:c="6"/>0.00<text:s text:c="5"/>99.95<text:line-break/>09:12:00<text:s text:c="8"/>all<text:s text:c="6"/>0.02<text:s text:c="6"/>0.00<text:s text:c="6"/>0.03<text:s text:c="6"/>0.00<text:s text:c="6"/>0.00<text:s text:c="5"/>99.94<text:line-break/><text:line-break/>09:12:00<text:s text:c="8"/>CPU<text:s text:c="5"/>%user<text:s text:c="5"/>%nice<text:s text:c="3"/>%system<text:s text:c="3"/>%iowait<text:s text:c="4"/>%steal<text:s text:c="5"/>%idle<text:line-break/>09:14:00<text:s text:c="8"/>all<text:s text:c="6"/>0.02<text:s text:c="6"/>0.00<text:s text:c="6"/>0.03<text:s text:c="6"/>0.00<text:s text:c="6"/>0.00<text:s text:c="5"/>99.95<text:line-break/>09:16:00<text:s text:c="8"/>all<text:s text:c="6"/>0.02<text:s text:c="6"/>0.00<text:s text:c="6"/>0.06<text:s text:c="6"/>0.00<text:s text:c="6"/>0.00<text:s text:c="5"/>99.92<text:line-break/>09:18:00<text:s text:c="8"/>all<text:s text:c="6"/>0.03<text:s text:c="6"/>0.00<text:s text:c="6"/>0.03<text:s text:c="6"/>0.00<text:s text:c="6"/>0.00<text:s text:c="5"/>99.95<text:line-break/>09:20:00<text:s text:c="8"/>all<text:s text:c="6"/>0.02<text:s text:c="6"/>0.00<text:s text:c="6"/>0.03<text:s text:c="6"/>0.00<text:s text:c="6"/>0.00<text:s text:c="5"/>99.94<text:line-break/>Average:<text:s text:c="8"/>all<text:s text:c="6"/>0.02<text:s text:c="6"/>0.00<text:s text:c="6"/>0.03<text:s text:c="6"/>0.00<text:s text:c="6"/>0.00<text:s text:c="5"/>99.94</text:p>
      <text:h text:style-name="Heading_20_4" text:outline-level="4"><text:bookmark-start text:name="__RefHeading___statistiques_d_utilisation_du_cpu_59"/><text:bookmark-start text:name="statistiques_d_utilisation_du_cpu"/>Statistiques d'Utilisation du CPU<text:bookmark-end text:name="__RefHeading___statistiques_d_utilisation_du_cpu_59"/><text:bookmark-end text:name="statistiques_d_utilisation_du_cpu"/></text:h>
      <text:p text:style-name="Text_20_body">Visualisez maintenant les statistiques d'utilisation du CPU: </text:p>
      <text:p text:style-name="Preformatted_20_Text">[root@centos8 ~]# sar -u 5 3<text:line-break/>Linux 4.18.0-305.3.1.el8.x86_64 (centos8.ittraining.loc)<text:s text:c="8"/>29/06/21<text:s text:c="8"/>_x86_64_<text:s text:c="8"/>(8 CPU)<text:line-break/><text:line-break/>09:22:52<text:s text:c="8"/>CPU<text:s text:c="5"/>%user<text:s text:c="5"/>%nice<text:s text:c="3"/>%system<text:s text:c="3"/>%iowait<text:s text:c="4"/>%steal<text:s text:c="5"/>%idle<text:line-break/>09:22:57<text:s text:c="8"/>all<text:s text:c="6"/>0.03<text:s text:c="6"/>0.00<text:s text:c="6"/>0.03<text:s text:c="6"/>0.00<text:s text:c="6"/>0.00<text:s text:c="5"/>99.95<text:line-break/>09:23:02<text:s text:c="8"/>all<text:s text:c="6"/>0.03<text:s text:c="6"/>0.00<text:s text:c="6"/>0.03<text:s text:c="6"/>0.00<text:s text:c="6"/>0.00<text:s text:c="5"/>99.95<text:line-break/>09:23:07<text:s text:c="8"/>all<text:s text:c="6"/>0.00<text:s text:c="6"/>0.00<text:s text:c="6"/>0.03<text:s text:c="6"/>0.00<text:s text:c="6"/>0.00<text:s text:c="5"/>99.97<text:line-break/>Average:<text:s text:c="8"/>all<text:s text:c="6"/>0.02<text:s text:c="6"/>0.00<text:s text:c="6"/>0.03<text:s text:c="6"/>0.00<text:s text:c="6"/>0.00<text:s text:c="5"/>99.96</text:p>
      <text:p text:style-name="Text_20_body">D'avantage de statistiques peuvent être obtenues en utilisant l'option <text:span text:style-name="Strong_20_Emphasis">ALL</text:span> :</text:p>
      <text:p text:style-name="Preformatted_20_Text">[root@centos8 ~]# sar -u ALL 5 3<text:line-break/>Linux 4.18.0-305.3.1.el8.x86_64 (centos8.ittraining.loc)<text:s text:c="8"/>29/06/21<text:s text:c="8"/>_x86_64_(8 CPU)<text:line-break/><text:line-break/>01:49:14<text:s text:c="8"/>CPU<text:s text:c="6"/>%usr<text:s text:c="5"/>%nice<text:s text:c="6"/>%sys<text:s text:c="3"/>%iowait<text:s text:c="4"/>%steal<text:s text:c="6"/>%irq<text:s text:c="5"/>%soft<text:s text:c="4"/>%guest<text:s text:c="4"/>%gnice<text:s text:c="5"/>%idle<text:line-break/>01:49:19<text:s text:c="8"/>all<text:s text:c="6"/>0.03<text:s text:c="6"/>0.00<text:s text:c="6"/>0.00<text:s text:c="6"/>0.00<text:s text:c="6"/>0.00<text:s text:c="6"/>0.03<text:s text:c="6"/>0.00<text:s text:c="6"/>0.00<text:s text:c="6"/>0.00<text:s text:c="5"/>99.95<text:line-break/>01:49:24<text:s text:c="8"/>all<text:s text:c="6"/>0.03<text:s text:c="6"/>0.00<text:s text:c="6"/>0.03<text:s text:c="6"/>0.00<text:s text:c="6"/>0.00<text:s text:c="6"/>0.10<text:s text:c="6"/>0.05<text:s text:c="6"/>0.00<text:s text:c="6"/>0.00<text:s text:c="5"/>99.80<text:line-break/>01:49:29<text:s text:c="8"/>all<text:s text:c="6"/>0.00<text:s text:c="6"/>0.00<text:s text:c="6"/>0.00<text:s text:c="6"/>0.25<text:s text:c="6"/>0.00<text:s text:c="6"/>0.10<text:s text:c="6"/>0.05<text:s text:c="6"/>0.00<text:s text:c="6"/>0.00<text:s text:c="5"/>99.60<text:line-break/>Average:<text:s text:c="8"/>all<text:s text:c="6"/>0.02<text:s text:c="6"/>0.00<text:s text:c="6"/>0.01<text:s text:c="6"/>0.08<text:s text:c="6"/>0.00<text:s text:c="6"/>0.08<text:s text:c="6"/>0.03<text:s text:c="6"/>0.00<text:s text:c="6"/>0.00<text:s text:c="5"/>99.78</text:p>
      <text:p text:style-name="Text_20_body">Pour consulter les statistiques d'un coeur spécifique, utilisez l'option <text:span text:style-name="Strong_20_Emphasis">-P</text:span> :</text:p>
      <text:p text:style-name="Preformatted_20_Text">[root@centos8 ~]# sar -u -P 1 5 3<text:line-break/>Linux 4.18.0-305.3.1.el8.x86_64 (centos8.ittraining.loc)<text:s text:c="8"/>29/06/21<text:s text:c="8"/>_x86_64_<text:s text:c="8"/>(8 CPU)<text:line-break/><text:line-break/>01:51:52<text:s text:c="8"/>CPU<text:s text:c="5"/>%user<text:s text:c="5"/>%nice<text:s text:c="3"/>%system<text:s text:c="3"/>%iowait<text:s text:c="4"/>%steal<text:s text:c="5"/>%idle<text:line-break/>01:51:57<text:s text:c="10"/>1<text:s text:c="6"/>0.00<text:s text:c="6"/>0.00<text:s text:c="6"/>0.00<text:s text:c="6"/>0.00<text:s text:c="6"/>0.00<text:s text:c="4"/>100.00<text:line-break/>01:52:02<text:s text:c="10"/>1<text:s text:c="6"/>0.20<text:s text:c="6"/>0.00<text:s text:c="6"/>0.00<text:s text:c="6"/>0.00<text:s text:c="6"/>0.00<text:s text:c="5"/>99.80<text:line-break/>01:52:07<text:s text:c="10"/>1<text:s text:c="6"/>0.00<text:s text:c="6"/>0.00<text:s text:c="6"/>0.00<text:s text:c="6"/>0.00<text:s text:c="6"/>0.00<text:s text:c="4"/>100.00<text:line-break/>Average:<text:s text:c="10"/>1<text:s text:c="6"/>0.07<text:s text:c="6"/>0.00<text:s text:c="6"/>0.00<text:s text:c="6"/>0.00<text:s text:c="6"/>0.00<text:s text:c="5"/>99.93<text:line-break/>[root@centos8 ~]# sar -u -P 5 5 3<text:line-break/>Linux 4.18.0-305.3.1.el8.x86_64 (centos8.ittraining.loc)<text:s text:c="8"/>29/06/21<text:s text:c="8"/>_x86_64_<text:s text:c="8"/>(8 CPU)<text:line-break/><text:line-break/>01:52:16<text:s text:c="8"/>CPU<text:s text:c="5"/>%user<text:s text:c="5"/>%nice<text:s text:c="3"/>%system<text:s text:c="3"/>%iowait<text:s text:c="4"/>%steal<text:s text:c="5"/>%idle<text:line-break/>01:52:21<text:s text:c="10"/>5<text:s text:c="6"/>0.00<text:s text:c="6"/>0.00<text:s text:c="6"/>0.00<text:s text:c="6"/>0.00<text:s text:c="6"/>0.00<text:s text:c="4"/>100.00<text:line-break/>01:52:26<text:s text:c="10"/>5<text:s text:c="6"/>0.00<text:s text:c="6"/>0.00<text:s text:c="6"/>0.00<text:s text:c="6"/>0.00<text:s text:c="6"/>0.00<text:s text:c="4"/>100.00<text:line-break/>01:52:31<text:s text:c="10"/>5<text:s text:c="6"/>0.00<text:s text:c="6"/>0.00<text:s text:c="6"/>0.00<text:s text:c="6"/>0.00<text:s text:c="6"/>0.00<text:s text:c="4"/>100.00<text:line-break/>Average:<text:s text:c="10"/>5<text:s text:c="6"/>0.00<text:s text:c="6"/>0.00<text:s text:c="6"/>0.00<text:s text:c="6"/>0.00<text:s text:c="6"/>0.00<text:s text:c="4"/>100.00</text:p>
      <text:h text:style-name="Heading_20_4" text:outline-level="4"><text:bookmark-start text:name="__RefHeading___statistiques_d_utilisation_de_la_memoire_et_du_swap_60"/><text:bookmark-start text:name="statistiques_d_utilisation_de_la_memoire_et_du_swap"/>Statistiques d'Utilisation de la Mémoire et du Swap<text:bookmark-end text:name="__RefHeading___statistiques_d_utilisation_de_la_memoire_et_du_swap_60"/><text:bookmark-end text:name="statistiques_d_utilisation_de_la_memoire_et_du_swap"/></text:h>
      <text:p text:style-name="Text_20_body">Utilisez l'option <text:span text:style-name="Strong_20_Emphasis">-r</text:span> pour visualiser les statistiques concernant la mémoire :</text:p>
      <text:p text:style-name="Preformatted_20_Text">[root@centos8 ~]# sar -r 5 3<text:line-break/>Linux 4.18.0-305.3.1.el8.x86_64 (centos8.ittraining.loc)<text:s text:c="8"/>30/06/21<text:s text:c="8"/>_x86_64_(8 CPU)<text:line-break/><text:line-break/>07:33:32<text:s text:c="4"/>kbmemfree<text:s text:c="3"/>kbavail kbmemused<text:s text:c="2"/>%memused kbbuffers<text:s text:c="2"/>kbcached<text:s text:c="2"/>kbcommit<text:s text:c="3"/>%commit<text:s text:c="2"/>kbactive<text:s text:c="3"/>kbinact<text:s text:c="3"/>kbdirty<text:line-break/>07:33:37<text:s text:c="6"/>1647240<text:s text:c="3"/>2297232<text:s text:c="3"/>2177792<text:s text:c="5"/>56.94<text:s text:c="6"/>3356<text:s text:c="4"/>827396<text:s text:c="3"/>5096432<text:s text:c="5"/>70.94<text:s text:c="4"/>359072<text:s text:c="3"/>1486368<text:s text:c="9"/>0<text:line-break/>07:33:42<text:s text:c="6"/>1647232<text:s text:c="3"/>2297224<text:s text:c="3"/>2177800<text:s text:c="5"/>56.94<text:s text:c="6"/>3356<text:s text:c="4"/>827396<text:s text:c="3"/>5095788<text:s text:c="5"/>70.93<text:s text:c="4"/>359072<text:s text:c="3"/>1486300<text:s text:c="9"/>0<text:line-break/>07:33:47<text:s text:c="6"/>1647232<text:s text:c="3"/>2297224<text:s text:c="3"/>2177800<text:s text:c="5"/>56.94<text:s text:c="6"/>3356<text:s text:c="4"/>827396<text:s text:c="3"/>5095788<text:s text:c="5"/>70.93<text:s text:c="4"/>359072<text:s text:c="3"/>1486376<text:s text:c="9"/>0<text:line-break/>Average:<text:s text:c="6"/>1647235<text:s text:c="3"/>2297227<text:s text:c="3"/>2177797<text:s text:c="5"/>56.94<text:s text:c="6"/>3356<text:s text:c="4"/>827396<text:s text:c="3"/>5096003<text:s text:c="5"/>70.94<text:s text:c="4"/>359072<text:s text:c="3"/>1486348<text:s text:c="9"/>0</text:p>
      <text:p text:style-name="Text_20_body">Utilisez l'option <text:span text:style-name="Strong_20_Emphasis">-S</text:span> pour visualiser les statistiques concernant le Swap :</text:p>
      <text:p text:style-name="Preformatted_20_Text">[root@centos8 ~]# sar -S 5 3<text:line-break/>Linux 4.18.0-305.3.1.el8.x86_64 (centos8.ittraining.loc)<text:s text:c="8"/>30/06/21<text:s text:c="8"/>_x86_64_(8 CPU)<text:line-break/><text:line-break/>07:31:58<text:s text:c="4"/>kbswpfree kbswpused<text:s text:c="2"/>%swpused<text:s text:c="2"/>kbswpcad<text:s text:c="3"/>%swpcad<text:line-break/>07:32:03<text:s text:c="6"/>3358716<text:s text:c="9"/>0<text:s text:c="6"/>0.00<text:s text:c="9"/>0<text:s text:c="6"/>0.00<text:line-break/>07:32:08<text:s text:c="6"/>3358716<text:s text:c="9"/>0<text:s text:c="6"/>0.00<text:s text:c="9"/>0<text:s text:c="6"/>0.00<text:line-break/>07:32:13<text:s text:c="6"/>3358716<text:s text:c="9"/>0<text:s text:c="6"/>0.00<text:s text:c="9"/>0<text:s text:c="6"/>0.00<text:line-break/>Average:<text:s text:c="6"/>3358716<text:s text:c="9"/>0<text:s text:c="6"/>0.00<text:s text:c="9"/>0<text:s text:c="6"/>0.00</text:p>
      <text:h text:style-name="Heading_20_4" text:outline-level="4"><text:bookmark-start text:name="__RefHeading___statistiques_des_es_61"/><text:bookmark-start text:name="statistiques_des_es"/>Statistiques des E/S<text:bookmark-end text:name="__RefHeading___statistiques_des_es_61"/><text:bookmark-end text:name="statistiques_des_es"/></text:h>
      <text:p text:style-name="Text_20_body">Utilisez l'option <text:span text:style-name="Strong_20_Emphasis">-b</text:span> pour visualiser les statistiques concernant les E/S  :</text:p>
      <text:p text:style-name="Preformatted_20_Text">[root@centos8 ~]# sar -b 5 3<text:line-break/>Linux 4.18.0-305.3.1.el8.x86_64 (centos8.ittraining.loc)<text:s text:c="8"/>29/06/21<text:s text:c="8"/>_x86_64_<text:s text:c="8"/>(8 CPU)<text:line-break/><text:line-break/>09:24:49<text:s text:c="10"/>tps<text:s text:c="6"/>rtps<text:s text:c="6"/>wtps<text:s text:c="3"/>bread/s<text:s text:c="3"/>bwrtn/s<text:line-break/>09:24:54<text:s text:c="9"/>0.00<text:s text:c="6"/>0.00<text:s text:c="6"/>0.00<text:s text:c="6"/>0.00<text:s text:c="6"/>0.00<text:line-break/>09:24:59<text:s text:c="9"/>1.20<text:s text:c="6"/>0.00<text:s text:c="6"/>1.20<text:s text:c="6"/>0.00<text:s text:c="5"/>20.20<text:line-break/>09:25:04<text:s text:c="9"/>0.00<text:s text:c="6"/>0.00<text:s text:c="6"/>0.00<text:s text:c="6"/>0.00<text:s text:c="6"/>0.00<text:line-break/>Average:<text:s text:c="9"/>0.40<text:s text:c="6"/>0.00<text:s text:c="6"/>0.40<text:s text:c="6"/>0.00<text:s text:c="6"/>6.73</text:p>
      <text:h text:style-name="Heading_20_4" text:outline-level="4"><text:bookmark-start text:name="__RefHeading___statistiques_des_es_par_disque_62"/><text:bookmark-start text:name="statistiques_des_es_par_disque"/>Statistiques des E/S par Disque<text:bookmark-end text:name="__RefHeading___statistiques_des_es_par_disque_62"/><text:bookmark-end text:name="statistiques_des_es_par_disque"/></text:h>
      <text:p text:style-name="Text_20_body">Utilisez l'option <text:span text:style-name="Strong_20_Emphasis">-d</text:span> pour visualiser les statistiques concernant les E/S par disque :</text:p>
      <text:p text:style-name="Preformatted_20_Text">[root@centos8 ~]# sar -d 5 3<text:line-break/>Linux 4.18.0-305.3.1.el8.x86_64 (centos8.ittraining.loc)<text:s text:c="8"/>29/06/21<text:s text:c="8"/>_x86_64_<text:s text:c="8"/>(8 CPU)<text:line-break/><text:line-break/>09:25:45<text:s text:c="10"/>DEV<text:s text:c="7"/>tps<text:s text:c="5"/>rkB/s<text:s text:c="5"/>wkB/s<text:s text:c="3"/>areq-sz<text:s text:c="4"/>aqu-sz<text:s text:c="5"/>await<text:s text:c="5"/>svctm<text:s text:c="5"/>%util<text:line-break/>09:25:50<text:s text:c="7"/>dev8-0<text:s text:c="6"/>0.00<text:s text:c="6"/>0.00<text:s text:c="6"/>0.00<text:s text:c="6"/>0.00<text:s text:c="6"/>0.00<text:s text:c="6"/>0.00<text:s text:c="6"/>0.00<text:s text:c="6"/>0.00<text:line-break/>09:25:50<text:s text:c="6"/>dev8-16<text:s text:c="6"/>0.00<text:s text:c="6"/>0.00<text:s text:c="6"/>0.00<text:s text:c="6"/>0.00<text:s text:c="6"/>0.00<text:s text:c="6"/>0.00<text:s text:c="6"/>0.00<text:s text:c="6"/>0.00<text:line-break/>09:25:50<text:s text:c="6"/>dev11-0<text:s text:c="6"/>0.00<text:s text:c="6"/>0.00<text:s text:c="6"/>0.00<text:s text:c="6"/>0.00<text:s text:c="6"/>0.00<text:s text:c="6"/>0.00<text:s text:c="6"/>0.00<text:s text:c="6"/>0.00<text:line-break/>09:25:50<text:s text:c="5"/>dev253-0<text:s text:c="6"/>0.00<text:s text:c="6"/>0.00<text:s text:c="6"/>0.00<text:s text:c="6"/>0.00<text:s text:c="6"/>0.00<text:s text:c="6"/>0.00<text:s text:c="6"/>0.00<text:s text:c="6"/>0.00<text:line-break/>09:25:50<text:s text:c="5"/>dev253-1<text:s text:c="6"/>0.00<text:s text:c="6"/>0.00<text:s text:c="6"/>0.00<text:s text:c="6"/>0.00<text:s text:c="6"/>0.00<text:s text:c="6"/>0.00<text:s text:c="6"/>0.00<text:s text:c="6"/>0.00<text:line-break/><text:line-break/>09:25:50<text:s text:c="10"/>DEV<text:s text:c="7"/>tps<text:s text:c="5"/>rkB/s<text:s text:c="5"/>wkB/s<text:s text:c="3"/>areq-sz<text:s text:c="4"/>aqu-sz<text:s text:c="5"/>await<text:s text:c="5"/>svctm<text:s text:c="5"/>%util<text:line-break/>09:25:55<text:s text:c="7"/>dev8-0<text:s text:c="6"/>0.00<text:s text:c="6"/>0.00<text:s text:c="6"/>0.00<text:s text:c="6"/>0.00<text:s text:c="6"/>0.00<text:s text:c="6"/>0.00<text:s text:c="6"/>0.00<text:s text:c="6"/>0.00<text:line-break/>09:25:55<text:s text:c="6"/>dev8-16<text:s text:c="6"/>0.00<text:s text:c="6"/>0.00<text:s text:c="6"/>0.00<text:s text:c="6"/>0.00<text:s text:c="6"/>0.00<text:s text:c="6"/>0.00<text:s text:c="6"/>0.00<text:s text:c="6"/>0.00<text:line-break/>09:25:55<text:s text:c="6"/>dev11-0<text:s text:c="6"/>0.00<text:s text:c="6"/>0.00<text:s text:c="6"/>0.00<text:s text:c="6"/>0.00<text:s text:c="6"/>0.00<text:s text:c="6"/>0.00<text:s text:c="6"/>0.00<text:s text:c="6"/>0.00<text:line-break/>09:25:55<text:s text:c="5"/>dev253-0<text:s text:c="6"/>0.00<text:s text:c="6"/>0.00<text:s text:c="6"/>0.00<text:s text:c="6"/>0.00<text:s text:c="6"/>0.00<text:s text:c="6"/>0.00<text:s text:c="6"/>0.00<text:s text:c="6"/>0.00<text:line-break/>09:25:55<text:s text:c="5"/>dev253-1<text:s text:c="6"/>0.00<text:s text:c="6"/>0.00<text:s text:c="6"/>0.00<text:s text:c="6"/>0.00<text:s text:c="6"/>0.00<text:s text:c="6"/>0.00<text:s text:c="6"/>0.00<text:s text:c="6"/>0.00<text:line-break/><text:line-break/>09:25:55<text:s text:c="10"/>DEV<text:s text:c="7"/>tps<text:s text:c="5"/>rkB/s<text:s text:c="5"/>wkB/s<text:s text:c="3"/>areq-sz<text:s text:c="4"/>aqu-sz<text:s text:c="5"/>await<text:s text:c="5"/>svctm<text:s text:c="5"/>%util<text:line-break/>09:26:00<text:s text:c="7"/>dev8-0<text:s text:c="6"/>0.60<text:s text:c="6"/>0.00<text:s text:c="6"/>0.30<text:s text:c="6"/>0.50<text:s text:c="6"/>0.01<text:s text:c="5"/>13.00<text:s text:c="5"/>13.00<text:s text:c="6"/>0.78<text:line-break/>09:26:00<text:s text:c="6"/>dev8-16<text:s text:c="6"/>0.00<text:s text:c="6"/>0.00<text:s text:c="6"/>0.00<text:s text:c="6"/>0.00<text:s text:c="6"/>0.00<text:s text:c="6"/>0.00<text:s text:c="6"/>0.00<text:s text:c="6"/>0.00<text:line-break/>09:26:00<text:s text:c="6"/>dev11-0<text:s text:c="6"/>0.00<text:s text:c="6"/>0.00<text:s text:c="6"/>0.00<text:s text:c="6"/>0.00<text:s text:c="6"/>0.00<text:s text:c="6"/>0.00<text:s text:c="6"/>0.00<text:s text:c="6"/>0.00<text:line-break/>09:26:00<text:s text:c="5"/>dev253-0<text:s text:c="6"/>0.60<text:s text:c="6"/>0.00<text:s text:c="6"/>0.50<text:s text:c="6"/>0.83<text:s text:c="6"/>0.01<text:s text:c="5"/>12.67<text:s text:c="5"/>13.00<text:s text:c="6"/>0.78<text:line-break/>09:26:00<text:s text:c="5"/>dev253-1<text:s text:c="6"/>0.00<text:s text:c="6"/>0.00<text:s text:c="6"/>0.00<text:s text:c="6"/>0.00<text:s text:c="6"/>0.00<text:s text:c="6"/>0.00<text:s text:c="6"/>0.00<text:s text:c="6"/>0.00<text:line-break/><text:line-break/>Average:<text:s text:c="10"/>DEV<text:s text:c="7"/>tps<text:s text:c="5"/>rkB/s<text:s text:c="5"/>wkB/s<text:s text:c="3"/>areq-sz<text:s text:c="4"/>aqu-sz<text:s text:c="5"/>await<text:s text:c="5"/>svctm<text:s text:c="5"/>%util<text:line-break/>Average:<text:s text:c="7"/>dev8-0<text:s text:c="6"/>0.20<text:s text:c="6"/>0.00<text:s text:c="6"/>0.10<text:s text:c="6"/>0.50<text:s text:c="6"/>0.00<text:s text:c="5"/>13.00<text:s text:c="5"/>13.00<text:s text:c="6"/>0.26<text:line-break/>Average:<text:s text:c="6"/>dev8-16<text:s text:c="6"/>0.00<text:s text:c="6"/>0.00<text:s text:c="6"/>0.00<text:s text:c="6"/>0.00<text:s text:c="6"/>0.00<text:s text:c="6"/>0.00<text:s text:c="6"/>0.00<text:s text:c="6"/>0.00<text:line-break/>Average:<text:s text:c="6"/>dev11-0<text:s text:c="6"/>0.00<text:s text:c="6"/>0.00<text:s text:c="6"/>0.00<text:s text:c="6"/>0.00<text:s text:c="6"/>0.00<text:s text:c="6"/>0.00<text:s text:c="6"/>0.00<text:s text:c="6"/>0.00<text:line-break/>Average:<text:s text:c="5"/>dev253-0<text:s text:c="6"/>0.20<text:s text:c="6"/>0.00<text:s text:c="6"/>0.17<text:s text:c="6"/>0.83<text:s text:c="6"/>0.00<text:s text:c="5"/>12.67<text:s text:c="5"/>13.00<text:s text:c="6"/>0.26<text:line-break/>Average:<text:s text:c="5"/>dev253-1<text:s text:c="6"/>0.00<text:s text:c="6"/>0.00<text:s text:c="6"/>0.00<text:s text:c="6"/>0.00<text:s text:c="6"/>0.00<text:s text:c="6"/>0.00<text:s text:c="6"/>0.00<text:s text:c="6"/>0.00</text:p>
      <text:p text:style-name="Text_20_body">La colonne <text:span text:style-name="Strong_20_Emphasis">DEV</text:span> indentifie les disques par leurs majeurs et mineurs. Pour voir les informations avec les noms des disques, ajoutez l'option <text:span text:style-name="Strong_20_Emphasis">-p</text:span> :</text:p>
      <text:p text:style-name="Preformatted_20_Text">[root@centos8 ~]# sar -p -d 5 3<text:line-break/>Linux 4.18.0-305.3.1.el8.x86_64 (centos8.ittraining.loc)<text:s text:c="8"/>30/06/21<text:s text:c="8"/>_x86_64_<text:s text:c="8"/>(8 CPU)<text:line-break/><text:line-break/>07:48:32<text:s text:c="10"/>DEV<text:s text:c="7"/>tps<text:s text:c="5"/>rkB/s<text:s text:c="5"/>wkB/s<text:s text:c="3"/>areq-sz<text:s text:c="4"/>aqu-sz<text:s text:c="5"/>await<text:s text:c="5"/>svctm<text:s text:c="5"/>%util<text:line-break/>07:48:37<text:s text:c="10"/>sda<text:s text:c="6"/>0.00<text:s text:c="6"/>0.00<text:s text:c="6"/>0.00<text:s text:c="6"/>0.00<text:s text:c="6"/>0.00<text:s text:c="6"/>0.00<text:s text:c="6"/>0.00<text:s text:c="6"/>0.00<text:line-break/>07:48:37<text:s text:c="10"/>sdb<text:s text:c="6"/>0.00<text:s text:c="6"/>0.00<text:s text:c="6"/>0.00<text:s text:c="6"/>0.00<text:s text:c="6"/>0.00<text:s text:c="6"/>0.00<text:s text:c="6"/>0.00<text:s text:c="6"/>0.00<text:line-break/>07:48:37<text:s text:c="10"/>sr0<text:s text:c="6"/>0.00<text:s text:c="6"/>0.00<text:s text:c="6"/>0.00<text:s text:c="6"/>0.00<text:s text:c="6"/>0.00<text:s text:c="6"/>0.00<text:s text:c="6"/>0.00<text:s text:c="6"/>0.00<text:line-break/>07:48:37<text:s text:c="4"/>cl_centos8-root<text:s text:c="6"/>0.00<text:s text:c="6"/>0.00<text:s text:c="6"/>0.00<text:s text:c="6"/>0.00<text:s text:c="6"/>0.00<text:s text:c="6"/>0.00<text:s text:c="6"/>0.00<text:s text:c="6"/>0.00<text:line-break/>07:48:37<text:s text:c="4"/>cl_centos8-swap<text:s text:c="6"/>0.00<text:s text:c="6"/>0.00<text:s text:c="6"/>0.00<text:s text:c="6"/>0.00<text:s text:c="6"/>0.00<text:s text:c="6"/>0.00<text:s text:c="6"/>0.00<text:s text:c="6"/>0.00<text:line-break/><text:line-break/>07:48:37<text:s text:c="10"/>DEV<text:s text:c="7"/>tps<text:s text:c="5"/>rkB/s<text:s text:c="5"/>wkB/s<text:s text:c="3"/>areq-sz<text:s text:c="4"/>aqu-sz<text:s text:c="5"/>await<text:s text:c="5"/>svctm<text:s text:c="5"/>%util<text:line-break/>07:48:42<text:s text:c="10"/>sda<text:s text:c="6"/>0.00<text:s text:c="6"/>0.00<text:s text:c="6"/>0.00<text:s text:c="6"/>0.00<text:s text:c="6"/>0.00<text:s text:c="6"/>0.00<text:s text:c="6"/>0.00<text:s text:c="6"/>0.00<text:line-break/>07:48:42<text:s text:c="10"/>sdb<text:s text:c="6"/>0.00<text:s text:c="6"/>0.00<text:s text:c="6"/>0.00<text:s text:c="6"/>0.00<text:s text:c="6"/>0.00<text:s text:c="6"/>0.00<text:s text:c="6"/>0.00<text:s text:c="6"/>0.00<text:line-break/>07:48:42<text:s text:c="10"/>sr0<text:s text:c="6"/>0.00<text:s text:c="6"/>0.00<text:s text:c="6"/>0.00<text:s text:c="6"/>0.00<text:s text:c="6"/>0.00<text:s text:c="6"/>0.00<text:s text:c="6"/>0.00<text:s text:c="6"/>0.00<text:line-break/>07:48:42<text:s text:c="4"/>cl_centos8-root<text:s text:c="6"/>0.00<text:s text:c="6"/>0.00<text:s text:c="6"/>0.00<text:s text:c="6"/>0.00<text:s text:c="6"/>0.00<text:s text:c="6"/>0.00<text:s text:c="6"/>0.00<text:s text:c="6"/>0.00<text:line-break/>07:48:42<text:s text:c="4"/>cl_centos8-swap<text:s text:c="6"/>0.00<text:s text:c="6"/>0.00<text:s text:c="6"/>0.00<text:s text:c="6"/>0.00<text:s text:c="6"/>0.00<text:s text:c="6"/>0.00<text:s text:c="6"/>0.00<text:s text:c="6"/>0.00<text:line-break/><text:line-break/>07:48:42<text:s text:c="10"/>DEV<text:s text:c="7"/>tps<text:s text:c="5"/>rkB/s<text:s text:c="5"/>wkB/s<text:s text:c="3"/>areq-sz<text:s text:c="4"/>aqu-sz<text:s text:c="5"/>await<text:s text:c="5"/>svctm<text:s text:c="5"/>%util<text:line-break/>07:48:47<text:s text:c="10"/>sda<text:s text:c="6"/>0.40<text:s text:c="6"/>0.00<text:s text:c="6"/>0.40<text:s text:c="6"/>1.00<text:s text:c="6"/>0.02<text:s text:c="5"/>56.00<text:s text:c="5"/>56.50<text:s text:c="6"/>2.26<text:line-break/>07:48:47<text:s text:c="10"/>sdb<text:s text:c="6"/>0.00<text:s text:c="6"/>0.00<text:s text:c="6"/>0.00<text:s text:c="6"/>0.00<text:s text:c="6"/>0.00<text:s text:c="6"/>0.00<text:s text:c="6"/>0.00<text:s text:c="6"/>0.00<text:line-break/>07:48:47<text:s text:c="10"/>sr0<text:s text:c="6"/>0.00<text:s text:c="6"/>0.00<text:s text:c="6"/>0.00<text:s text:c="6"/>0.00<text:s text:c="6"/>0.00<text:s text:c="6"/>0.00<text:s text:c="6"/>0.00<text:s text:c="6"/>0.00<text:line-break/>07:48:47<text:s text:c="4"/>cl_centos8-root<text:s text:c="6"/>0.40<text:s text:c="6"/>0.00<text:s text:c="6"/>0.80<text:s text:c="6"/>2.00<text:s text:c="6"/>0.02<text:s text:c="5"/>56.00<text:s text:c="5"/>56.50<text:s text:c="6"/>2.26<text:line-break/>07:48:47<text:s text:c="4"/>cl_centos8-swap<text:s text:c="6"/>0.00<text:s text:c="6"/>0.00<text:s text:c="6"/>0.00<text:s text:c="6"/>0.00<text:s text:c="6"/>0.00<text:s text:c="6"/>0.00<text:s text:c="6"/>0.00<text:s text:c="6"/>0.00<text:line-break/><text:line-break/>Average:<text:s text:c="10"/>DEV<text:s text:c="7"/>tps<text:s text:c="5"/>rkB/s<text:s text:c="5"/>wkB/s<text:s text:c="3"/>areq-sz<text:s text:c="4"/>aqu-sz<text:s text:c="5"/>await<text:s text:c="5"/>svctm<text:s text:c="5"/>%util<text:line-break/>Average:<text:s text:c="10"/>sda<text:s text:c="6"/>0.13<text:s text:c="6"/>0.00<text:s text:c="6"/>0.13<text:s text:c="6"/>1.00<text:s text:c="6"/>0.01<text:s text:c="5"/>56.00<text:s text:c="5"/>56.50<text:s text:c="6"/>0.75<text:line-break/>Average:<text:s text:c="10"/>sdb<text:s text:c="6"/>0.00<text:s text:c="6"/>0.00<text:s text:c="6"/>0.00<text:s text:c="6"/>0.00<text:s text:c="6"/>0.00<text:s text:c="6"/>0.00<text:s text:c="6"/>0.00<text:s text:c="6"/>0.00<text:line-break/>Average:<text:s text:c="10"/>sr0<text:s text:c="6"/>0.00<text:s text:c="6"/>0.00<text:s text:c="6"/>0.00<text:s text:c="6"/>0.00<text:s text:c="6"/>0.00<text:s text:c="6"/>0.00<text:s text:c="6"/>0.00<text:s text:c="6"/>0.00<text:line-break/>Average:<text:s text:c="4"/>cl_centos8-root<text:s text:c="6"/>0.13<text:s text:c="6"/>0.00<text:s text:c="6"/>0.27<text:s text:c="6"/>2.00<text:s text:c="6"/>0.01<text:s text:c="5"/>56.00<text:s text:c="5"/>56.50<text:s text:c="6"/>0.75<text:line-break/>Average:<text:s text:c="4"/>cl_centos8-swap<text:s text:c="6"/>0.00<text:s text:c="6"/>0.00<text:s text:c="6"/>0.00<text:s text:c="6"/>0.00<text:s text:c="6"/>0.00<text:s text:c="6"/>0.00<text:s text:c="6"/>0.00<text:s text:c="6"/>0.00</text:p>
      <text:p text:style-name="Text_20_body">Les options de la commande sar sont :</text:p>
      <text:p text:style-name="Preformatted_20_Text">[root@centos8 ~]# sar --help<text:line-break/>Usage: sar [ options ] [ &lt;interval&gt; [ &lt;count&gt; ] ]<text:line-break/>Main options and reports (report name between square brackets):<text:line-break/><text:s text:c="8"/>-B<text:s text:c="6"/>Paging statistics [A_PAGE]<text:line-break/><text:s text:c="8"/>-b<text:s text:c="6"/>I/O and transfer rate statistics [A_IO]<text:line-break/><text:s text:c="8"/>-d<text:s text:c="6"/>Block devices statistics [A_DISK]<text:line-break/><text:s text:c="8"/>-F [ MOUNT ]<text:line-break/><text:s text:c="16"/>Filesystems statistics [A_FS]<text:line-break/><text:s text:c="8"/>-H<text:s text:c="6"/>Hugepages utilization statistics [A_HUGE]<text:line-break/><text:s text:c="8"/>-I { &lt;int_list&gt; | SUM | ALL }<text:line-break/><text:s text:c="16"/>Interrupts statistics [A_IRQ]<text:line-break/><text:s text:c="8"/>-m { &lt;keyword&gt; [,...] | ALL }<text:line-break/><text:s text:c="16"/>Power management statistics [A_PWR_...]<text:line-break/><text:s text:c="16"/>Keywords are:<text:line-break/><text:s text:c="16"/>CPU<text:s text:c="5"/>CPU instantaneous clock frequency<text:line-break/><text:s text:c="16"/>FAN<text:s text:c="5"/>Fans speed<text:line-break/><text:s text:c="16"/>FREQ<text:s text:c="4"/>CPU average clock frequency<text:line-break/><text:s text:c="16"/>IN<text:s text:c="6"/>Voltage inputs<text:line-break/><text:s text:c="16"/>TEMP<text:s text:c="4"/>Devices temperature<text:line-break/><text:s text:c="16"/>USB<text:s text:c="5"/>USB devices plugged into the system<text:line-break/><text:s text:c="8"/>-n { &lt;keyword&gt; [,...] | ALL }<text:line-break/><text:s text:c="16"/>Network statistics [A_NET_...]<text:line-break/><text:s text:c="16"/>Keywords are:<text:line-break/><text:s text:c="16"/>DEV<text:s text:c="5"/>Network interfaces<text:line-break/><text:s text:c="16"/>EDEV<text:s text:c="4"/>Network interfaces (errors)<text:line-break/><text:s text:c="16"/>NFS<text:s text:c="5"/>NFS client<text:line-break/><text:s text:c="16"/>NFSD<text:s text:c="4"/>NFS server<text:line-break/><text:s text:c="16"/>SOCK<text:s text:c="4"/>Sockets (v4)<text:line-break/><text:s text:c="16"/>IP<text:s text:c="6"/>IP traffic<text:s text:c="6"/>(v4)<text:line-break/><text:s text:c="16"/>EIP<text:s text:c="5"/>IP traffic<text:s text:c="6"/>(v4) (errors)<text:line-break/><text:s text:c="16"/>ICMP<text:s text:c="4"/>ICMP traffic<text:s text:c="4"/>(v4)<text:line-break/><text:s text:c="16"/>EICMP<text:s text:c="3"/>ICMP traffic<text:s text:c="4"/>(v4) (errors)<text:line-break/><text:s text:c="16"/>TCP<text:s text:c="5"/>TCP traffic<text:s text:c="5"/>(v4)<text:line-break/><text:s text:c="16"/>ETCP<text:s text:c="4"/>TCP traffic<text:s text:c="5"/>(v4) (errors)<text:line-break/><text:s text:c="16"/>UDP<text:s text:c="5"/>UDP traffic<text:s text:c="5"/>(v4)<text:line-break/><text:s text:c="16"/>SOCK6<text:s text:c="3"/>Sockets (v6)<text:line-break/><text:s text:c="16"/>IP6<text:s text:c="5"/>IP traffic<text:s text:c="6"/>(v6)<text:line-break/><text:s text:c="16"/>EIP6<text:s text:c="4"/>IP traffic<text:s text:c="6"/>(v6) (errors)<text:line-break/><text:s text:c="16"/>ICMP6<text:s text:c="3"/>ICMP traffic<text:s text:c="4"/>(v6)<text:line-break/><text:s text:c="16"/>EICMP6<text:s text:c="2"/>ICMP traffic<text:s text:c="4"/>(v6) (errors)<text:line-break/><text:s text:c="16"/>UDP6<text:s text:c="4"/>UDP traffic<text:s text:c="5"/>(v6)<text:line-break/><text:s text:c="16"/>FC<text:s text:c="6"/>Fibre channel HBAs<text:line-break/><text:s text:c="16"/>SOFT<text:s text:c="4"/>Software-based network processing<text:line-break/><text:s text:c="8"/>-q<text:s text:c="6"/>Queue length and load average statistics [A_QUEUE]<text:line-break/><text:s text:c="8"/>-r [ ALL ]<text:line-break/><text:s text:c="16"/>Memory utilization statistics [A_MEMORY]<text:line-break/><text:s text:c="8"/>-S<text:s text:c="6"/>Swap space utilization statistics [A_MEMORY]<text:line-break/><text:s text:c="8"/>-u [ ALL ]<text:line-break/><text:s text:c="16"/>CPU utilization statistics [A_CPU]<text:line-break/><text:s text:c="8"/>-v<text:s text:c="6"/>Kernel tables statistics [A_KTABLES]<text:line-break/><text:s text:c="8"/>-W<text:s text:c="6"/>Swapping statistics [A_SWAP]<text:line-break/><text:s text:c="8"/>-w<text:s text:c="6"/>Task creation and system switching statistics [A_PCSW]<text:line-break/><text:s text:c="8"/>-y<text:s text:c="6"/>TTY devices statistics [A_SERIAL]</text:p>
      <text:h text:style-name="Heading_20_2" text:outline-level="2"><text:bookmark-start text:name="__RefHeading___modules_usb_63"/><text:bookmark-start text:name="modules_usb"/>Modules usb<text:bookmark-end text:name="__RefHeading___modules_usb_63"/><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 (systemd),</text:p>
        </text:list-item>
        <text:list-item>
          <text:p text:style-name="List_20_1_Content"> kmod, d'une manière dynamique et transparente lors du branchement du périphérique,</text:p>
        </text:list-item>
        <text:list-item>
          <text:p text:style-name="List_20_1_Content"> udev,</text:p>
        </text:list-item>
        <text:list-item>
          <text:p text:style-name="List_20_1_Content_Last"> manuellement.</text:p>
        </text:list-item>
      </text:list>
      <text:h text:style-name="Heading_20_2" text:outline-level="2"><text:bookmark-start text:name="__RefHeading___udev_64"/><text:bookmark-start text:name="udev"/>udev<text:bookmark-end text:name="__RefHeading___udev_64"/><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centos8 ~]# cat /etc/udev/udev.conf<text:line-break/># see udev.conf(5) for details<text:line-break/>#<text:line-break/># udevd is also started in the initrd.<text:s text:c="2"/>When this file is modified you might<text:line-break/># also want to rebuild the initrd, so that it will include the modified configuration.<text:line-break/><text:line-break/>#udev_log="info"</text:p>
      <text:p text:style-name="Text_20_body">Les fichiers de règles se trouvent dans <text:span text:style-name="Strong_20_Emphasis">/lib/udev/rules.d/</text:span> :</text:p>
      <text:p text:style-name="Preformatted_20_Text">[root@centos8 ~]# ls /lib/udev/rules.d/<text:line-break/>01-md-raid-creating.rules<text:s text:c="14"/>70-uaccess.rules<text:line-break/>10-dm.rules<text:s text:c="28"/>70-wacom.rules<text:line-break/>11-dm-lvm.rules<text:s text:c="24"/>71-biosdevname.rules<text:line-break/>11-dm-mpath.rules<text:s text:c="22"/>71-nvmf-iopolicy-netapp.rules<text:line-break/>11-dm-parts.rules<text:s text:c="22"/>71-prefixdevname.rules<text:line-break/>13-dm-disk.rules<text:s text:c="23"/>71-seat.rules<text:line-break/>39-usbmuxd.rules<text:s text:c="23"/>73-idrac.rules<text:line-break/>40-elevator.rules<text:s text:c="22"/>73-seat-late.rules<text:line-break/>40-libgphoto2.rules<text:s text:c="20"/>75-net-description.rules<text:line-break/>40-redhat.rules<text:s text:c="24"/>75-probe_mtd.rules<text:line-break/>40-usb-blacklist.rules<text:s text:c="17"/>75-rdma-description.rules<text:line-break/>40-usb_modeswitch.rules<text:s text:c="16"/>77-mm-cinterion-port-types.rules<text:line-break/>50-udev-default.rules<text:s text:c="18"/>77-mm-dell-port-types.rules<text:line-break/>60-alias-kmsg.rules<text:s text:c="20"/>77-mm-ericsson-mbm.rules<text:line-break/>60-block.rules<text:s text:c="25"/>77-mm-fibocom-port-types.rules<text:line-break/>60-cdrom_id.rules<text:s text:c="22"/>77-mm-haier-port-types.rules<text:line-break/>60-drm.rules<text:s text:c="27"/>77-mm-huawei-net-port-types.rules<text:line-break/>60-evdev.rules<text:s text:c="25"/>77-mm-longcheer-port-types.rules<text:line-break/>60-fido-id.rules<text:s text:c="23"/>77-mm-mtk-port-types.rules<text:line-break/>60-input-id.rules<text:s text:c="22"/>77-mm-nokia-port-types.rules<text:line-break/>60-libfprint-2-autosuspend.rules<text:s text:c="7"/>77-mm-pcmcia-device-blacklist.rules<text:line-break/>60-net.rules<text:s text:c="27"/>77-mm-quectel-port-types.rules<text:line-break/>60-persistent-alsa.rules<text:s text:c="15"/>77-mm-sierra.rules<text:line-break/>60-persistent-input.rules<text:s text:c="14"/>77-mm-simtech-port-types.rules<text:line-break/>60-persistent-storage.rules<text:s text:c="12"/>77-mm-telit-port-types.rules<text:line-break/>60-persistent-storage-tape.rules<text:s text:c="7"/>77-mm-ublox-port-types.rules<text:line-break/>60-persistent-v4l.rules<text:s text:c="16"/>77-mm-usb-device-blacklist.rules<text:line-break/>60-raw.rules<text:s text:c="27"/>77-mm-usb-serial-adapters-greylist.rules<text:line-break/>60-rdma-ndd.rules<text:s text:c="22"/>77-mm-x22x-port-types.rules<text:line-break/>60-rdma-persistent-naming.rules<text:s text:c="8"/>77-mm-zte-port-types.rules<text:line-break/>60-sensor.rules<text:s text:c="24"/>78-sound-card.rules<text:line-break/>60-serial.rules<text:s text:c="24"/>80-drivers.rules<text:line-break/>60-tpm-udev.rules<text:s text:c="22"/>80-iio-sensor-proxy.rules<text:line-break/>61-gdm.rules<text:s text:c="27"/>80-libinput-device-groups.rules<text:line-break/>61-gnome-bluetooth-rfkill.rules<text:s text:c="8"/>80-mm-candidate.rules<text:line-break/>61-gnome-settings-daemon-rfkill.rules<text:s text:c="2"/>80-net-setup-link.rules<text:line-break/>61-scsi-sg3_id.rules<text:s text:c="19"/>80-udisks2.rules<text:line-break/>62-multipath.rules<text:s text:c="21"/>81-kvm-rhel.rules<text:line-break/>63-fc-wwpn-id.rules<text:s text:c="20"/>84-nm-drivers.rules<text:line-break/>63-md-raid-arrays.rules<text:s text:c="16"/>85-nm-unmanaged.rules<text:line-break/>63-scsi-sg3_symlink.rules<text:s text:c="14"/>85-regulatory.rules<text:line-break/>64-btrfs.rules<text:s text:c="25"/>90-alsa-restore.rules<text:line-break/>64-md-raid-assembly.rules<text:s text:c="14"/>90-bolt.rules<text:line-break/>65-libwacom.rules<text:s text:c="22"/>90-fwupd-devices.rules<text:line-break/>65-md-incremental.rules<text:s text:c="16"/>90-iprutils.rules<text:line-break/>65-sane-backends.rules<text:s text:c="17"/>90-libinput-fuzz-override.rules<text:line-break/>66-kpartx.rules<text:s text:c="24"/>90-nm-thunderbolt.rules<text:line-break/>68-del-part-nodes.rules<text:s text:c="16"/>90-pulseaudio.rules<text:line-break/>69-btattach-bcm.rules<text:s text:c="18"/>90-rdma-hw-modules.rules<text:line-break/>69-cd-sensors.rules<text:s text:c="20"/>90-rdma-ulp-modules.rules<text:line-break/>69-dm-lvm-metad.rules<text:s text:c="18"/>90-rdma-umad.rules<text:line-break/>69-libmtp.rules<text:s text:c="24"/>90-vconsole.rules<text:line-break/>69-md-clustered-confirm-device.rules<text:s text:c="3"/>91-drm-modeset.rules<text:line-break/>70-hypervfcopy.rules<text:s text:c="19"/>95-cd-devices.rules<text:line-break/>70-hypervkvp.rules<text:s text:c="21"/>95-dm-notify.rules<text:line-break/>70-hypervvss.rules<text:s text:c="21"/>95-upower-csr.rules<text:line-break/>70-joystick.rules<text:s text:c="22"/>95-upower-hid.rules<text:line-break/>70-mouse.rules<text:s text:c="25"/>95-upower-wup.rules<text:line-break/>70-nvmf-autoconnect.rules<text:s text:c="14"/>98-kexec.rules<text:line-break/>70-power-switch.rules<text:s text:c="18"/>99-qemu-guest-agent.rules<text:line-break/>70-printers.rules<text:s text:c="22"/>99-systemd.rules<text:line-break/>70-spice-vdagentd.rules<text:s text:c="16"/>99-vmware-scsi-udev.rules<text:line-break/>70-touchpad.rul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centos8 ~]# cat /lib/udev/rules.d/50-udev-default.rules | more<text:line-break/># do not edit this file, it will be overwritten on update<text:line-break/><text:line-break/># run a command on remove events<text:line-break/>ACTION=="remove", ENV{REMOVE_CMD}!="", RUN+="$env{REMOVE_CMD}"<text:line-break/>ACTION=="remove", GOTO="default_end"<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ENV{MODALIAS}!="", IMPORT{builtin}="hwdb --subsystem=$env{SUBSYSTEM}"<text:line-break/><text:line-break/>ACTION!="add", GOTO="default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ttymxc[0-9]*|pppox[0-9]*|ircomm[0-9]*|noz[0-9]*|rfcomm[0-9]*", GROUP="dialout"<text:line-break/><text:line-break/>SUBSYSTEM=="mem", KERNEL=="mem|kmem|port", GROUP="kmem", MODE="0640"<text:line-break/><text:line-break/>SUBSYSTEM=="input", GROUP="input"<text:line-break/>SUBSYSTEM=="input", KERNEL=="js[0-9]*", MODE="0664"<text:line-break/><text:line-break/>SUBSYSTEM=="video4linux", GROUP="video"<text:line-break/>SUBSYSTEM=="graphics", GROUP="video"<text:line-break/>SUBSYSTEM=="drm", KERNEL!="renderD*", GROUP="video"<text:line-break/>SUBSYSTEM=="dvb", GROUP="video"<text:line-break/>SUBSYSTEM=="media", GROUP="video"<text:line-break/>SUBSYSTEM=="cec", GROUP="video"<text:line-break/><text:line-break/>SUBSYSTEM=="drm", KERNEL=="renderD*", GROUP="render", MODE="0666"<text:line-break/>SUBSYSTEM=="kfd", GROUP="render", MODE="0666"<text:line-break/><text:line-break/>SUBSYSTEM=="sound", GROUP="audio", \<text:line-break/><text:s text:c="2"/>OPTIONS+="static_node=snd/seq", OPTIONS+="static_node=snd/timer"<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65"/><text:bookmark-start text:name="la_commande_udevadm"/>La commande udevadm<text:bookmark-end text:name="__RefHeading___la_commande_udevadm_65"/><text:bookmark-end text:name="la_commande_udevadm"/></text:h>
      <text:p text:style-name="Text_20_body">Pour obtenir de l'information sur un périphérique il convient d'utiliser la commande <text:span text:style-name="Strong_20_Emphasis">udevadm</text:span> :</text:p>
      <text:p text:style-name="Preformatted_20_Text">[root@centos8 ~]# udevadm info --query=all -n /dev/sda<text:line-break/>P: /devices/pci0000:00/0000:00:07.0/ata3/host2/target2:0:0/2:0:0:0/block/sda<text:line-break/>N: sda<text:line-break/>S: disk/by-id/ata-QEMU_HARDDISK_QM00005<text:line-break/>S: disk/by-id/scsi-0ATA_QEMU_HARDDISK_QM00005<text:line-break/>S: disk/by-id/scsi-1ATA_QEMU_HARDDISK_QM00005<text:line-break/>S: disk/by-id/scsi-SATA_QEMU_HARDDISK_QM00005<text:line-break/>S: disk/by-path/pci-0000:00:07.0-ata-1<text:line-break/>E: DEVLINKS=/dev/disk/by-path/pci-0000:00:07.0-ata-1 /dev/disk/by-id/scsi-SATA_QEMU_HARDDISK_QM00005 /dev/disk/by-id/ata-QEMU_HARDDISK_QM00005 /dev/disk/by-id/scsi-0ATA_QEMU_HARDDISK_QM00005 /dev/disk/by-id/scsi-1ATA_QEMU_HARDDISK_QM00005<text:line-break/>E: DEVNAME=/dev/sda<text:line-break/>E: DEVPATH=/devices/pci0000:00/0000:00:07.0/ata3/host2/target2:0:0/2:0:0:0/block/sda<text:line-break/>E: DEVTYPE=disk<text:line-break/>E: ID_ATA=1<text:line-break/>E: ID_ATA_FEATURE_SET_SMART=1<text:line-break/>E: ID_ATA_FEATURE_SET_SMART_ENABLED=1<text:line-break/>E: ID_ATA_SATA=1<text:line-break/>E: ID_ATA_WRITE_CACHE=1<text:line-break/>E: ID_ATA_WRITE_CACHE_ENABLED=1<text:line-break/>E: ID_BUS=ata<text:line-break/>E: ID_MODEL=QEMU_HARDDISK<text:line-break/>E: ID_MODEL_ENC=QEMU\x20HARDDISK\x20\x20\x20<text:line-break/>E: ID_PART_TABLE_TYPE=dos<text:line-break/>E: ID_PART_TABLE_UUID=b39ec5c8<text:line-break/>E: ID_PATH=pci-0000:00:07.0-ata-1<text:line-break/>E: ID_PATH_TAG=pci-0000_00_07_0-ata-1<text:line-break/>E: ID_REVISION=2.5+<text:line-break/>E: ID_SCSI=1<text:line-break/>E: ID_SCSI_INQUIRY=1<text:line-break/>E: ID_SERIAL=QEMU_HARDDISK_QM00005<text:line-break/>E: ID_SERIAL_SHORT=QM00005<text:line-break/>E: ID_TYPE=disk<text:line-break/>E: ID_VENDOR=ATA<text:line-break/>E: ID_VENDOR_ENC=ATA\x20\x20\x20\x20\x20<text:line-break/>E: MAJOR=8<text:line-break/>E: MINOR=0<text:line-break/>E: SCSI_IDENT_LUN_ATA=QEMU_HARDDISK_QM00005<text:line-break/>E: SCSI_IDENT_LUN_T10=ATA_QEMU_HARDDISK_QM00005<text:line-break/>E: SCSI_IDENT_LUN_VENDOR=QM00005<text:line-break/>E: SCSI_IDENT_SERIAL=QM00005<text:line-break/>E: SCSI_MODEL=QEMU_HARDDISK<text:line-break/>E: SCSI_MODEL_ENC=QEMU\x20HARDDISK\x20\x20\x20<text:line-break/>E: SCSI_REVISION=2.5+<text:line-break/>E: SCSI_TPGS=0<text:line-break/>E: SCSI_TYPE=disk<text:line-break/>E: SCSI_VENDOR=ATA<text:line-break/>E: SCSI_VENDOR_ENC=ATA\x20\x20\x20\x20\x20<text:line-break/>E: SUBSYSTEM=block<text:line-break/>E: TAGS=:systemd:<text:line-break/>E: USEC_INITIALIZED=8735808</text:p>
      <text:h text:style-name="Heading_20_4" text:outline-level="4"><text:bookmark-start text:name="__RefHeading___les_options_de_la_commande_66"/><text:bookmark-start text:name="les_options_de_la_commande"/>Les options de la commande<text:bookmark-end text:name="__RefHeading___les_options_de_la_commande_66"/><text:bookmark-end text:name="les_options_de_la_commande"/></text:h>
      <text:p text:style-name="Text_20_body">Les options de la commande udevadm sont :</text:p>
      <text:p text:style-name="Preformatted_20_Text">[root@centos8 ~]# udevadm --help<text:line-break/>udevadm [--help] [--version] [--debug] COMMAND [COMMAND OPTIONS]<text:line-break/><text:line-break/>Send control commands or test the device manager.<text:line-break/><text:line-break/>Commands:<text:line-break/><text:s text:c="2"/>info<text:s text:c="10"/>Query sysfs or the udev database<text:line-break/><text:s text:c="2"/>trigger<text:s text:c="7"/>Request events from the kernel<text:line-break/><text:s text:c="2"/>settle<text:s text:c="8"/>Wait for pending udev events<text:line-break/><text:s text:c="2"/>control<text:s text:c="7"/>Control the udev daemon<text:line-break/><text:s text:c="2"/>monitor<text:s text:c="7"/>Listen to kernel and udev events<text:line-break/><text:s text:c="2"/>test<text:s text:c="10"/>Test an event run<text:line-break/><text:s text:c="2"/>test-builtin<text:s text:c="2"/>Test a built-in command<text:line-break/><text:line-break/>[root@centos8 ~]# udevadm info --help<text:line-break/>udevadm info [OPTIONS] [DEVPATH|FILE]<text:line-break/><text:line-break/>Query sysfs or the udev database.<text:line-break/><text:line-break/><text:s text:c="2"/>-h --help<text:s text:c="19"/>Print this message<text:line-break/><text:s text:c="2"/>-V --version<text:s text:c="16"/>Print version of the program<text:line-break/><text:s text:c="2"/>-q --query=TYPE<text:s text:c="13"/>Query device information:<text:line-break/><text:s text:c="7"/>name<text:s text:c="21"/>Name of device node<text:line-break/><text:s text:c="7"/>symlink<text:s text:c="18"/>Pointing to node<text:line-break/><text:s text:c="7"/>path<text:s text:c="21"/>sysfs device path<text:line-break/><text:s text:c="7"/>property<text:s text:c="17"/>The device properties<text:line-break/><text:s text:c="7"/>all<text:s text:c="22"/>All values<text:line-break/><text:s text:c="2"/>-p --path=SYSPATH<text:s text:c="11"/>sysfs device path used for query or attribute walk<text:line-break/><text:s text:c="2"/>-n --name=NAME<text:s text:c="14"/>Node or symlink name used for query or attribute walk<text:line-break/><text:s text:c="2"/>-r --root<text:s text:c="19"/>Prepend dev directory to path names<text:line-break/><text:s text:c="2"/>-a --attribute-walk<text:s text:c="9"/>Print all key matches walking along the chain<text:line-break/><text:s text:c="30"/>of parent devices<text:line-break/><text:s text:c="2"/>-d --device-id-of-file=FILE Print major:minor of device containing this file<text:line-break/><text:s text:c="2"/>-x --export<text:s text:c="17"/>Export key/value pairs<text:line-break/><text:s text:c="2"/>-P --export-prefix<text:s text:c="10"/>Export the key name with a prefix<text:line-break/><text:s text:c="2"/>-e --export-db<text:s text:c="14"/>Export the content of the udev database<text:line-break/><text:s text:c="2"/>-c --cleanup-db<text:s text:c="13"/>Clean up the udev database</text:p>
      <text:h text:style-name="Heading_20_2" text:outline-level="2"><text:bookmark-start text:name="__RefHeading___systeme_de_fichierssys_67"/><text:bookmark-start text:name="systeme_de_fichierssys"/>Système de fichiers /sys<text:bookmark-end text:name="__RefHeading___systeme_de_fichierssys_67"/><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centos8 ~]# ls -l /sys<text:line-break/>total 0<text:line-break/>drwxr-xr-x.<text:s text:c="3"/>2 root root 0 Jul 12 08:15 block<text:line-break/>drwxr-xr-x.<text:s text:c="2"/>33 root root 0 Jul 12 08:15 bus<text:line-break/>drwxr-xr-x.<text:s text:c="2"/>57 root root 0 Jul 12 08:15 class<text:line-break/>drwxr-xr-x.<text:s text:c="3"/>4 root root 0 Jul 12 08:15 dev<text:line-break/>drwxr-xr-x.<text:s text:c="2"/>14 root root 0 Jul 12 08:15 devices<text:line-break/>drwxr-xr-x.<text:s text:c="3"/>6 root root 0 Jul 12 08:15 firmware<text:line-break/>drwxr-xr-x.<text:s text:c="3"/>9 root root 0 Jul 12 08:15 fs<text:line-break/>drwxr-xr-x.<text:s text:c="3"/>2 root root 0 Jul 12 08:15 hypervisor<text:line-break/>drwxr-xr-x.<text:s text:c="2"/>15 root root 0 Jul 12 08:15 kernel<text:line-break/>drwxr-xr-x. 153 root root 0 Jul 12 08:15 module<text:line-break/>drwxr-xr-x.<text:s text:c="3"/>2 root root 0 Jul 12 08:15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centos8 ~]# cat /sys/block/sda/sda1/size<text:line-break/>2097152</text:p>
      <text:p text:style-name="Text_20_body">Ce chiffre correspond aux nombre de secteurs.</text:p>
      <text:h text:style-name="Heading_20_2" text:outline-level="2"><text:bookmark-start text:name="__RefHeading___lab_4_-_limitation_des_ressources_68"/><text:bookmark-start text:name="lab_4_-_limitation_des_ressources"/>LAB #4 - Limitation des ressources<text:bookmark-end text:name="__RefHeading___lab_4_-_limitation_des_ressources_68"/><text:bookmark-end text:name="lab_4_-_limitation_des_ressources"/></text:h>
      <text:h text:style-name="Heading_20_3" text:outline-level="3"><text:bookmark-start text:name="__RefHeading___ulimit_69"/><text:bookmark-start text:name="ulimit"/>4.1 - ulimit<text:bookmark-end text:name="__RefHeading___ulimit_69"/><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centos8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centos8 ~]# ulimit -a<text:line-break/>core file size<text:s text:c="10"/>(blocks, -c) unlimited<text:line-break/>data seg size<text:s text:c="11"/>(kbytes, -d) unlimited<text:line-break/>scheduling priority<text:s text:c="13"/>(-e) 0<text:line-break/>file size<text:s text:c="15"/>(blocks, -f) unlimited<text:line-break/>pending signals<text:s text:c="17"/>(-i) 14702<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14702<text:line-break/>virtual memory<text:s text:c="10"/>(kbytes, -v) unlimited<text:line-break/>file locks<text:s text:c="22"/>(-x) unlimited</text:p>
      <text:h text:style-name="Heading_20_3" text:outline-level="3"><text:bookmark-start text:name="__RefHeading___options_de_la_commande_70"/><text:bookmark-start text:name="options_de_la_commande12"/>Options de la commande<text:bookmark-end text:name="__RefHeading___options_de_la_commande_70"/><text:bookmark-end text:name="options_de_la_commande12"/></text:h>
      <text:p text:style-name="Text_20_body">Les options de <text:span text:style-name="Strong_20_Emphasis">ulimit</text:span> sont :</text:p>
      <text:p text:style-name="Preformatted_20_Text">[root@centos8 ~]# help ulimit<text:line-break/>ulimit: ulimit [-SHabcdefiklmnpqrstuvxP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s text:c="8"/>use the `soft' resource limit<text:line-break/><text:s text:c="6"/>-H<text:s text:c="8"/>use the `hard' resource limit<text:line-break/><text:s text:c="6"/>-a<text:s text:c="8"/>all current limits are reported<text:line-break/><text:s text:c="6"/>-b<text:s text:c="8"/>the socket buffer size<text:line-break/><text:s text:c="6"/>-c<text:s text:c="8"/>the maximum size of core files created<text:line-break/><text:s text:c="6"/>-d<text:s text:c="8"/>the maximum size of a process's data segment<text:line-break/><text:s text:c="6"/>-e<text:s text:c="8"/>the maximum scheduling priority (`nice')<text:line-break/><text:s text:c="6"/>-f<text:s text:c="8"/>the maximum size of files written by the shell and its children<text:line-break/><text:s text:c="6"/>-i<text:s text:c="8"/>the maximum number of pending signals<text:line-break/><text:s text:c="6"/>-k<text:s text:c="8"/>the maximum number of kqueues allocated for this process<text:line-break/><text:s text:c="6"/>-l<text:s text:c="8"/>the maximum size a process may lock into memory<text:line-break/><text:s text:c="6"/>-m<text:s text:c="8"/>the maximum resident set size<text:line-break/><text:s text:c="6"/>-n<text:s text:c="8"/>the maximum number of open file descriptors<text:line-break/><text:s text:c="6"/>-p<text:s text:c="8"/>the pipe buffer size<text:line-break/><text:s text:c="6"/>-q<text:s text:c="8"/>the maximum number of bytes in POSIX message queues<text:line-break/><text:s text:c="6"/>-r<text:s text:c="8"/>the maximum real-time scheduling priority<text:line-break/><text:s text:c="6"/>-s<text:s text:c="8"/>the maximum stack size<text:line-break/><text:s text:c="6"/>-t<text:s text:c="8"/>the maximum amount of cpu time in seconds<text:line-break/><text:s text:c="6"/>-u<text:s text:c="8"/>the maximum number of user processes<text:line-break/><text:s text:c="6"/>-v<text:s text:c="8"/>the size of virtual memory<text:line-break/><text:s text:c="6"/>-x<text:s text:c="8"/>the maximum number of file locks<text:line-break/><text:s text:c="6"/>-P<text:s text:c="8"/>the maximum number of pseudoterminals<text:line-break/><text:s text:c="6"/>-T<text:s text:c="8"/>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71"/><text:bookmark-start text:name="groupes_de_controle"/>4.2 - Groupes de Contrôle<text:bookmark-end text:name="__RefHeading___groupes_de_controle_71"/><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RHEl/CentOS 7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text:span text:style-name="Strong_20_Emphasis">lssubsys</text:span> :</text:p>
      <text:p text:style-name="Preformatted_20_Text">[root@centos8 ~]# lssubsys -am<text:line-break/>bash: lssubsys: command not found...<text:line-break/>Install package 'libcgroup-tools' to provide command 'lssubsys'? [N/y] y<text:line-break/><text:line-break/><text:line-break/> * Waiting in queue... <text:line-break/>The following packages have to be installed:<text:line-break/> libcgroup-0.41-19.el8.x86_64<text:s text:c="3"/>Library to control and monitor control groups<text:line-break/> libcgroup-tools-0.41-19.el8.x86_64<text:s text:c="5"/>Command-line utility programs, services and daemons for libcgroup<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Preformatted_20_Text">[root@centos8 ~]#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Sous RHEL/CentOS 8,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centos8 ~]# systemctl list-units --type=slice<text:line-break/>UNIT<text:s text:c="40"/>LOAD<text:s text:c="3"/>ACTIVE SUB<text:s text:c="4"/>DESCRIPTION<text:s text:c="32"/><text:line-break/>-.slice<text:s text:c="37"/>loaded active active Root Slice<text:s text:c="33"/><text:line-break/>machine.slice<text:s text:c="31"/>loaded active active Virtual Machine and Container Slice<text:s text:c="8"/><text:line-break/>system-getty.slice<text:s text:c="26"/>loaded active active system-getty.slice<text:s text:c="25"/><text:line-break/>system-lvm2\x2dpvscan.slice<text:s text:c="17"/>loaded active active system-lvm2\x2dpvscan.slice<text:s text:c="16"/><text:line-break/>system-sshd\x2dkeygen.slice<text:s text:c="17"/>loaded active active system-sshd\x2dkeygen.slice<text:s text:c="16"/><text:line-break/>system-systemd\x2dfsck.slice<text:s text:c="16"/>loaded active active system-systemd\x2dfsck.slice<text:s text:c="15"/><text:line-break/>system-systemd\x2dhibernate\x2dresume.slice loaded active active system-systemd\x2dhibernate\x2dresume.slice<text:line-break/>system-user\x2druntime\x2ddir.slice<text:s text:c="9"/>loaded active active system-user\x2druntime\x2ddir.slice<text:s text:c="8"/><text:line-break/>system-vncserver.slice<text:s text:c="22"/>loaded active active system-vncserver.slice<text:s text:c="21"/><text:line-break/>system.slice<text:s text:c="32"/>loaded active active System Slice<text:s text:c="31"/><text:line-break/>user-1000.slice<text:s text:c="29"/>loaded active active User Slice of UID 1000<text:s text:c="21"/><text:line-break/>user-42.slice<text:s text:c="31"/>loaded active active User Slice of UID 42<text:s text:c="23"/><text:line-break/>user.slice<text:s text:c="34"/>loaded active active User and Session Slice<text:s text:c="21"/><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13 loaded units listed. Pass --all to see loaded but inactive units, too.<text:line-break/>To show all installed unit files use 'systemctl list-unit-files'.</text:p>
      <text:p text:style-name="Text_20_body">L'arborescence des unités de Systemd est la suivante :</text:p>
      <text:p text:style-name="Preformatted_20_Text">[root@centos8 ~]# systemd-cgls<text:line-break/>Control group /:<text:line-break/>-.slice<text:line-break/>├─user.slice<text:line-break/>│ ├─user-42.slice<text:line-break/>│ │ ├─session-c1.scope<text:line-break/>│ │ │ ├─1317 gdm-session-worker [pam/gdm-launch-environment]<text:line-break/>│ │ │ ├─1459 /usr/libexec/gdm-wayland-session --register-session gnome-session --autostart /usr/share/gdm/greeter/autostart<text:line-break/>│ │ │ ├─1856 /usr/libexec/gnome-session-binary --autostart /usr/share/gdm/greeter/autostart<text:line-break/>│ │ │ ├─1882 /usr/bin/gnome-shell<text:line-break/>│ │ │ ├─2059 /usr/bin/Xwayland :1024 -rootless -terminate -accessx -core -listen 4 -listen 5 -displayfd 6<text:line-break/>│ │ │ ├─2132 ibus-daemon --xim --panel disable<text:line-break/>│ │ │ ├─2135 /usr/libexec/ibus-dconf<text:line-break/>│ │ │ ├─2138 /usr/libexec/ibus-x11 --kill-daemon<text:line-break/>│ │ │ ├─2251 /usr/libexec/gsd-xsettings<text:line-break/>│ │ │ ├─2261 /usr/libexec/gsd-a11y-settings<text:line-break/>│ │ │ ├─2268 /usr/libexec/gsd-clipboard<text:line-break/>│ │ │ ├─2271 /usr/libexec/gsd-color<text:line-break/>│ │ │ ├─2272 /usr/libexec/gsd-datetime<text:line-break/>│ │ │ ├─2273 /usr/libexec/gsd-housekeeping<text:line-break/>│ │ │ ├─2274 /usr/libexec/gsd-keyboard<text:line-break/>│ │ │ ├─2275 /usr/libexec/gsd-media-keys<text:line-break/>│ │ │ ├─2280 /usr/libexec/gsd-mouse<text:line-break/>│ │ │ ├─2281 /usr/libexec/gsd-power<text:line-break/>│ │ │ ├─2283 /usr/libexec/gsd-print-notifications<text:line-break/>│ │ │ ├─2284 /usr/libexec/gsd-rfkill<text:line-break/>│ │ │ ├─2285 /usr/libexec/gsd-screensaver-proxy<text:line-break/>│ │ │ ├─2290 /usr/libexec/gsd-sharing<text:line-break/>│ │ │ ├─2321 /usr/libexec/gsd-smartcard<text:line-break/>│ │ │ ├─2328 /usr/libexec/gsd-sound<text:line-break/>│ │ │ ├─2333 /usr/libexec/gsd-wacom<text:line-break/>│ │ │ └─2432 /usr/libexec/ibus-engine-simple<text:line-break/>│ │ └─user@42.service<text:line-break/>│ │<text:s text:c="3"/>├─xdg-permission-store.service<text:line-break/>│ │<text:s text:c="3"/>│ └─2170 /usr/libexec/xdg-permission-store<text:line-break/>│ │<text:s text:c="3"/>├─pulseaudio.service<text:line-break/>│ │<text:s text:c="3"/>│ └─1455 /usr/bin/pulseaudio --daemonize=no --log-target=journal<text:line-break/>│ │<text:s text:c="3"/>├─init.scope<text:line-break/>│ │<text:s text:c="3"/>│ ├─1357 /usr/lib/systemd/systemd --user<text:line-break/>│ │<text:s text:c="3"/>│ └─1377 (sd-pam)<text:line-break/>│ │<text:s text:c="3"/>├─at-spi-dbus-bus.service<text:line-break/>│ │<text:s text:c="3"/>│ ├─2090 /usr/libexec/at-spi-bus-launcher<text:line-break/>│ │<text:s text:c="3"/>│ ├─2095 /usr/bin/dbus-daemon --config-file=/usr/share/defaults/at-spi2/accessibility.conf --nofork --print-address 3<text:line-break/>│ │<text:s text:c="3"/>│ └─2098 /usr/libexec/at-spi2-registryd --use-gnome-session<text:line-break/>│ │<text:s text:c="3"/>└─dbus.service<text:line-break/>│ │<text:s text:c="5"/>├─1755 /usr/bin/dbus-daemon --session --address=systemd: --nofork --nopidfile --systemd-activation --syslog-only<text:line-break/>│ │<text:s text:c="5"/>└─2143 /usr/libexec/ibus-portal<text:line-break/>│ └─user-1000.slice<text:line-break/>│<text:s text:c="3"/>├─user@1000.service<text:line-break/>│<text:s text:c="3"/>│ ├─gvfs-goa-volume-monitor.service<text:line-break/>│<text:s text:c="3"/>│ │ └─2369 /usr/libexec/gvfs-goa-volume-monitor<text:line-break/>│<text:s text:c="3"/>│ ├─xdg-permission-store.service<text:line-break/>│<text:s text:c="3"/>│ │ └─2191 /usr/libexec/xdg-permission-store<text:line-break/>│<text:s text:c="3"/>│ ├─tracker-store.service<text:line-break/>│<text:s text:c="3"/>│ │ └─2653 /usr/libexec/tracker-store<text:line-break/>│<text:s text:c="3"/>│ ├─evolution-calendar-factory.service<text:line-break/>│<text:s text:c="3"/>│ │ ├─2605 /usr/libexec/evolution-calendar-factory<text:line-break/>│<text:s text:c="3"/>│ │ └─2706 /usr/libexec/evolution-calendar-factory-subprocess --factory all --bus-name org.gnome.evolution.dataserver.Subprocess.Backend.Calendarx2605x2 --own-path /org/gnome/evolution&gt;<text:line-break/>│<text:s text:c="3"/>│ ├─pulseaudio.service<text:line-break/>│<text:s text:c="3"/>│ │ └─1456 /usr/bin/pulseaudio --daemonize=no --log-target=journal<text:line-break/>│<text:s text:c="3"/>│ ├─gvfs-daemon.service<text:line-break/>│<text:s text:c="3"/>│ │ ├─1896 /usr/libexec/gvfsd<text:line-break/>│<text:s text:c="3"/>│ │ └─1901 /usr/libexec/gvfsd-fuse /run/user/1000/gvfs -f -o big_writes<text:line-break/>│<text:s text:c="3"/>│ ├─evolution-source-registry.service<text:line-break/>│<text:s text:c="3"/>│ │ └─2206 /usr/libexec/evolution-source-registry<text:line-break/>│<text:s text:c="3"/>│ ├─gvfs-udisks2-volume-monitor.service<text:line-break/>│<text:s text:c="3"/>│ │ └─2243 /usr/libexec/gvfs-udisks2-volume-monitor<text:line-break/>│<text:s text:c="3"/>│ ├─init.scope<text:line-break/>│<text:s text:c="3"/>│ │ ├─1239 /usr/lib/systemd/systemd --user<text:line-break/>│<text:s text:c="3"/>│ │ └─1318 (sd-pam)<text:line-break/>│<text:s text:c="3"/>│ ├─gvfs-gphoto2-volume-monitor.service<text:line-break/>│<text:s text:c="3"/>│ │ └─2269 /usr/libexec/gvfs-gphoto2-volume-monitor<text:line-break/>│<text:s text:c="3"/>│ ├─at-spi-dbus-bus.service<text:line-break/>│<text:s text:c="3"/>│ │ ├─1964 /usr/libexec/at-spi-bus-launcher<text:line-break/>│<text:s text:c="3"/>│ │ ├─1969 /usr/bin/dbus-daemon --config-file=/usr/share/defaults/at-spi2/accessibility.conf --nofork --print-address 3<text:line-break/>│<text:s text:c="3"/>│ │ └─1972 /usr/libexec/at-spi2-registryd --use-gnome-session<text:line-break/>│<text:s text:c="3"/>│ ├─dbus.service<text:line-break/>│<text:s text:c="3"/>│ │ ├─1786 /usr/bin/dbus-daemon --session --address=systemd: --nofork --nopidfile --systemd-activation --syslog-only<text:line-break/>│<text:s text:c="3"/>│ │ ├─2183 /usr/libexec/ibus-portal<text:line-break/>│<text:s text:c="3"/>│ │ ├─2201 /usr/libexec/gnome-shell-calendar-server<text:line-break/>│<text:s text:c="3"/>│ │ ├─2225 /usr/libexec/goa-daemon<text:line-break/>│<text:s text:c="3"/>│ │ ├─2397 /usr/libexec/goa-identity-service<text:line-break/>│<text:s text:c="3"/>│ │ └─2721 /usr/libexec/dconf-service<text:line-break/>│<text:s text:c="3"/>│ ├─evolution-addressbook-factory.service<text:line-break/>│<text:s text:c="3"/>│ │ ├─2727 /usr/libexec/evolution-addressbook-factory<text:line-break/>│<text:s text:c="3"/>│ │ └─2771 /usr/libexec/evolution-addressbook-factory-subprocess --factory all --bus-name org.gnome.evolution.dataserver.Subprocess.Backend.AddressBookx2727x2 --own-path /org/gnome/evo&gt;<text:line-break/>│<text:s text:c="3"/>│ ├─gvfs-mtp-volume-monitor.service<text:line-break/>lines 44-86</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imitation_de_la_memoire_72"/><text:bookmark-start text:name="limitation_de_la_memoire"/>Limitation de la Mémoire<text:bookmark-end text:name="__RefHeading___limitation_de_la_memoire_72"/><text:bookmark-end text:name="limitation_de_la_memoire"/></text:h>
      <text:p text:style-name="Text_20_body">Commencez par créer le script <text:span text:style-name="Strong_20_Emphasis">hello-world.sh</text:span> qui servira à générer un processus pour travailler avec les CGroups :</text:p>
      <text:p text:style-name="Preformatted_20_Text">[root@centos8 ~]# vi hello-world.sh<text:line-break/>[root@centos8 ~]# cat hello-world.sh<text:line-break/>#!/bin/bash<text:line-break/>while [ 1 ]; do<text:line-break/><text:s text:c="8"/>echo "hello world"<text:line-break/><text:s text:c="8"/>sleep 360<text:line-break/>done</text:p>
      <text:p text:style-name="Text_20_body">Rendez le script exécutable et testez-le :</text:p>
      <text:p text:style-name="Preformatted_20_Text">[root@centos8 ~]# chmod u+x hello-world.sh<text:line-break/>[root@centos8 ~]# ./hello-world.sh<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centos8 ~]#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centos8 ~]# echo 40000000 &gt; /sys/fs/cgroup/memory/helloworld/memory.limit_in_bytes<text:line-break/>[root@centos8 ~]# cat /sys/fs/cgroup/memory/helloworld/memory.limit_in_bytes<text:line-break/>39997440</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centos8 ~]# ./hello-world.sh &amp;<text:line-break/>[1] 35148<text:line-break/><text:line-break/>[root@centos8 ~]# hello world<text:line-break/>[Entrée]<text:line-break/><text:line-break/>[root@centos8 ~]# ps aux | grep hello-world<text:line-break/>root<text:s text:c="7"/>35148<text:s text:c="2"/>0.0<text:s text:c="2"/>0.0<text:s text:c="2"/>12724<text:s text:c="2"/>2980 pts/1<text:s text:c="4"/>S<text:s text:c="4"/>08:48<text:s text:c="3"/>0:00 /bin/bash ./hello-world.sh<text:line-break/>root<text:s text:c="7"/>35151<text:s text:c="2"/>0.0<text:s text:c="2"/>0.0<text:s text:c="2"/>12136<text:s text:c="2"/>1044 pts/1<text:s text:c="4"/>S+<text:s text:c="3"/>08:48<text:s text:c="3"/>0:00 grep --color=auto hello-world</text:p>
      <text:p text:style-name="Text_20_body">Notez qu'il n'y a pas de limite de la mémoire, ce qui implique l'héritage par défaut :</text:p>
      <text:p text:style-name="Preformatted_20_Text">[root@centos8 ~]# ps -ww -o cgroup 35148<text:line-break/>CGROUP<text:line-break/>12:memory:/user.slice/user-1000.slice/session-7.scope,7:devices:/user.slice,4:pids:/user.slice/user-1000.slice/session-7.scope,2:blkio:/user.slice,1:name=systemd:/user.slice/user-1000.slice/session-7.scope</text:p>
      <text:p text:style-name="Text_20_body">Insérer le PID de notre script dans le CGroup <text:span text:style-name="Strong_20_Emphasis">helloworld</text:span> :</text:p>
      <text:p text:style-name="Preformatted_20_Text">[root@centos8 ~]# echo 35148 &gt; /sys/fs/cgroup/memory/helloworld/cgroup.procs</text:p>
      <text:p text:style-name="Text_20_body">Notez maintenant l'héritage de la limitation de la mémoire - <text:span text:style-name="Strong_20_Emphasis">12:memory:/helloworld</text:span> :</text:p>
      <text:p text:style-name="Preformatted_20_Text">[root@centos8 ~]# ps -ww -o cgroup 35148<text:line-break/>CGROUP<text:line-break/>12:memory:/helloworld,7:devices:/user.slice,4:pids:/user.slice/user-1000.slice/session-7.scope,2:blkio:/user.slice,1:name=systemd:/user.slice/user-1000.slice/session-7.scope</text:p>
      <text:p text:style-name="Text_20_body">Constatez ensuite l'occupation mémoire réelle :</text:p>
      <text:p text:style-name="Preformatted_20_Text">[root@centos8 ~]# cat /sys/fs/cgroup/memory/helloworld/memory.usage_in_bytes<text:line-break/>274432</text:p>
      <text:p text:style-name="Text_20_body">Tuez le script <text:span text:style-name="Strong_20_Emphasis">hello-world.sh</text:span> : </text:p>
      <text:p text:style-name="Preformatted_20_Text">[root@centos8 ~]# kill 35148<text:line-break/>[root@centos8 ~]# ps aux | grep hello-world<text:line-break/>root<text:s text:c="7"/>35307<text:s text:c="2"/>0.0<text:s text:c="2"/>0.0<text:s text:c="2"/>12136<text:s text:c="2"/>1112 pts/1<text:s text:c="4"/>S+<text:s text:c="3"/>08:55<text:s text:c="3"/>0:00 grep --color=auto hello-world<text:line-break/>[1]+<text:s text:c="2"/>Terminated<text:s text:c="14"/>./hello-world.sh</text:p>
      <text:p text:style-name="Text_20_body">Créez un second CGroup beaucoup plus restrictif :</text:p>
      <text:p text:style-name="Preformatted_20_Text">[root@centos8 ~]# mkdir /sys/fs/cgroup/memory/helloworld1<text:line-break/>[root@centos8 ~]# echo 6000 &gt; /sys/fs/cgroup/memory/helloworld1/memory.limit_in_bytes<text:line-break/>[root@centos8 ~]# cat /sys/fs/cgroup/memory/helloworld1/memory.limit_in_bytes<text:line-break/>4096</text:p>
      <text:p text:style-name="Text_20_body">Relancez le script <text:span text:style-name="Strong_20_Emphasis">hello-world.sh</text:span> et insérez-le dans le nouveau CGroup :</text:p>
      <text:p text:style-name="Preformatted_20_Text">[root@centos8 ~]# ./hello-world.sh &amp;<text:line-break/>[1] 35389<text:line-break/><text:line-break/>[root@centos8 ~]# hello world<text:line-break/>[Entrée]<text:line-break/><text:line-break/>[root@centos8 ~]# echo 35389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centos8 ~]# hello world<text:line-break/>[Entrée]<text:line-break/>[1]+<text:s text:c="2"/>Killed<text:s text:c="18"/>./hello-world.sh</text:p>
      <text:h text:style-name="Heading_20_4" text:outline-level="4"><text:bookmark-start text:name="__RefHeading___la_commande_cgcreate_73"/><text:bookmark-start text:name="la_commande_cgcreate"/>La Commande cgcreate<text:bookmark-end text:name="__RefHeading___la_commande_cgcreate_73"/><text:bookmark-end text:name="la_commande_cgcreate"/></text:h>
      <text:p text:style-name="Text_20_body">Cette commande permet la création d'un CGroup :</text:p>
      <text:p text:style-name="Preformatted_20_Text">[root@centos8 ~]# cgcreate -g memory:helloworld2<text:line-break/>[root@centos8 ~]# ls -l /sys/fs/cgroup/memory/helloworld2/<text:line-break/>total 0<text:line-break/>-rw-rw-r--. 1 root root 0 Jul 13 10:39 cgroup.clone_children<text:line-break/>--w--w----. 1 root root 0 Jul 13 10:39 cgroup.event_control<text:line-break/>-rw-rw-r--. 1 root root 0 Jul 13 10:39 cgroup.procs<text:line-break/>-rw-rw-r--. 1 root root 0 Jul 13 10:39 memory.failcnt<text:line-break/>--w--w----. 1 root root 0 Jul 13 10:39 memory.force_empty<text:line-break/>-rw-rw-r--. 1 root root 0 Jul 13 10:39 memory.kmem.failcnt<text:line-break/>-rw-rw-r--. 1 root root 0 Jul 13 10:39 memory.kmem.limit_in_bytes<text:line-break/>-rw-rw-r--. 1 root root 0 Jul 13 10:39 memory.kmem.max_usage_in_bytes<text:line-break/>-r--r--r--. 1 root root 0 Jul 13 10:39 memory.kmem.slabinfo<text:line-break/>-rw-rw-r--. 1 root root 0 Jul 13 10:39 memory.kmem.tcp.failcnt<text:line-break/>-rw-rw-r--. 1 root root 0 Jul 13 10:39 memory.kmem.tcp.limit_in_bytes<text:line-break/>-rw-rw-r--. 1 root root 0 Jul 13 10:39 memory.kmem.tcp.max_usage_in_bytes<text:line-break/>-r--r--r--. 1 root root 0 Jul 13 10:39 memory.kmem.tcp.usage_in_bytes<text:line-break/>-r--r--r--. 1 root root 0 Jul 13 10:39 memory.kmem.usage_in_bytes<text:line-break/>-rw-rw-r--. 1 root root 0 Jul 13 10:39 memory.limit_in_bytes<text:line-break/>-rw-rw-r--. 1 root root 0 Jul 13 10:39 memory.max_usage_in_bytes<text:line-break/>-rw-rw-r--. 1 root root 0 Jul 13 10:39 memory.memsw.failcnt<text:line-break/>-rw-rw-r--. 1 root root 0 Jul 13 10:39 memory.memsw.limit_in_bytes<text:line-break/>-rw-rw-r--. 1 root root 0 Jul 13 10:39 memory.memsw.max_usage_in_bytes<text:line-break/>-r--r--r--. 1 root root 0 Jul 13 10:39 memory.memsw.usage_in_bytes<text:line-break/>-rw-rw-r--. 1 root root 0 Jul 13 10:39 memory.move_charge_at_immigrate<text:line-break/>-r--r--r--. 1 root root 0 Jul 13 10:39 memory.numa_stat<text:line-break/>-rw-rw-r--. 1 root root 0 Jul 13 10:39 memory.oom_control<text:line-break/>----------. 1 root root 0 Jul 13 10:39 memory.pressure_level<text:line-break/>-rw-rw-r--. 1 root root 0 Jul 13 10:39 memory.soft_limit_in_bytes<text:line-break/>-r--r--r--. 1 root root 0 Jul 13 10:39 memory.stat<text:line-break/>-rw-rw-r--. 1 root root 0 Jul 13 10:39 memory.swappiness<text:line-break/>-r--r--r--. 1 root root 0 Jul 13 10:39 memory.usage_in_bytes<text:line-break/>-rw-rw-r--. 1 root root 0 Jul 13 10:39 memory.use_hierarchy<text:line-break/>-rw-rw-r--. 1 root root 0 Jul 13 10:39 notify_on_release<text:line-break/>-rw-rw-r--. 1 root root 0 Jul 13 10:39 tasks</text:p>
      <text:p text:style-name="Text_20_body">Il n'existe cependant pas de commande pour affecter une limitation de la mémoire :</text:p>
      <text:p text:style-name="Preformatted_20_Text">[root@centos8 ~]# echo 40000000 &gt; /sys/fs/cgroup/memory/helloworld2/memory.limit_in_bytes</text:p>
      <text:h text:style-name="Heading_20_5" text:outline-level="5"><text:bookmark-start text:name="__RefHeading___la_commande_cgexec_74"/><text:bookmark-start text:name="la_commande_cgexec"/>La Commande cgexec<text:bookmark-end text:name="__RefHeading___la_commande_cgexec_74"/><text:bookmark-end text:name="la_commande_cgexec"/></text:h>
      <text:p text:style-name="Text_20_body">Cette commande permet d'insérer la limitation dans le CGroup <text:span text:style-name="Strong_20_Emphasis">et</text:span> de lancer le script en une seule ligne :</text:p>
      <text:p text:style-name="Preformatted_20_Text">[root@centos8 ~]# cgexec -g memory:helloworld2 ./hello-world.sh &amp;<text:line-break/>[1] 37670<text:line-break/><text:line-break/>[root@centos8 ~]# hello world<text:line-break/>[Entrée]<text:line-break/><text:line-break/>[root@centos8 ~]# </text:p>
      <text:h text:style-name="Heading_20_5" text:outline-level="5"><text:bookmark-start text:name="__RefHeading___la_commande_cgdelete_75"/><text:bookmark-start text:name="la_commande_cgdelete"/>La Commande cgdelete<text:bookmark-end text:name="__RefHeading___la_commande_cgdelete_75"/><text:bookmark-end text:name="la_commande_cgdelete"/></text:h>
      <text:p text:style-name="Text_20_body">Une fois le script terminé, cette commande permet de supprimer le cgroup :</text:p>
      <text:p text:style-name="Preformatted_20_Text">[root@centos8 ~]# ps aux | grep *.sh<text:line-break/>root<text:s text:c="7"/>37670<text:s text:c="2"/>0.0<text:s text:c="2"/>0.0<text:s text:c="2"/>12724<text:s text:c="2"/>3112 pts/1<text:s text:c="4"/>S<text:s text:c="4"/>10:41<text:s text:c="3"/>0:00 /bin/bash ./hello-world.sh<text:line-break/>root<text:s text:c="7"/>37685<text:s text:c="2"/>0.0<text:s text:c="2"/>0.0<text:s text:c="2"/>12136<text:s text:c="2"/>1148 pts/1<text:s text:c="4"/>S+<text:s text:c="3"/>10:42<text:s text:c="3"/>0:00 grep --color=auto hello-world.sh<text:line-break/><text:line-break/>[root@centos8 ~]# kill 37670<text:line-break/><text:line-break/>root@centos8 ~]# ps aux | grep *.sh<text:line-break/>root<text:s text:c="7"/>37726<text:s text:c="2"/>0.0<text:s text:c="2"/>0.0<text:s text:c="2"/>12136<text:s text:c="2"/>1156 pts/1<text:s text:c="4"/>R+<text:s text:c="3"/>10:43<text:s text:c="3"/>0:00 grep --color=auto hello-world.sh<text:line-break/>[1]+<text:s text:c="2"/>Terminated<text:s text:c="14"/>cgexec -g memory:helloworld2 ./hello-world.sh<text:line-break/><text:line-break/>[root@centos8 ~]# cgdelete memory:helloworld2<text:line-break/><text:line-break/>[root@centos8 ~]# ls -l /sys/fs/cgroup/memory/helloworld2/<text:line-break/>ls: cannot access '/sys/fs/cgroup/memory/helloworld2/': No such file or directory</text:p>
      <text:h text:style-name="Heading_20_5" text:outline-level="5"><text:bookmark-start text:name="__RefHeading___le_fichieretccgconfig.conf_76"/><text:bookmark-start text:name="le_fichieretccgconfig.conf"/>Le Fichier /etc/cgconfig.conf<text:bookmark-end text:name="__RefHeading___le_fichieretccgconfig.conf_76"/><text:bookmark-end text:name="le_fichieretccgconfig.conf"/></text:h>
      <text:p text:style-name="Text_20_body">Afin de les rendre persistants, il convient d'éditer le fichier <text:span text:style-name="Strong_20_Emphasis">/etc/cgconfig.conf</text:span> :</text:p>
      <text:p text:style-name="Preformatted_20_Text">[root@centos8 ~]# vi /etc/cgconfig.conf<text:line-break/>[root@centos8 ~]# cat /etc/cgconfig.conf<text:line-break/>#<text:line-break/>#<text:s text:c="2"/>Copyright IBM Corporation. 2007<text:line-break/>#<text:line-break/>#<text:s text:c="2"/>Authors:<text:s text:c="5"/>Balbir Singh &lt;balbir@linux.vnet.ibm.com&gt;<text:line-break/>#<text:s text:c="2"/>This program is free software; you can redistribute it and/or modify it<text:line-break/>#<text:s text:c="2"/>under the terms of version 2.1 of the GNU Lesser General Public License<text:line-break/>#<text:s text:c="2"/>as published by the Free Software Foundation.<text:line-break/>#<text:line-break/>#<text:s text:c="2"/>This program is distributed in the hope that it would be useful, but<text:line-break/>#<text:s text:c="2"/>WITHOUT ANY WARRANTY; without even the implied warranty of<text:line-break/>#<text:s text:c="2"/>MERCHANTABILITY or FITNESS FOR A PARTICULAR PURPOSE.<text:line-break/>#<text:line-break/>#<text:line-break/># By default, we expect systemd mounts everything on boot,<text:line-break/># so there is not much to do.<text:line-break/># See man cgconfig.conf for further details, how to create groups<text:line-break/># on system boot using this file.<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equivalente à 9,77% du temps CPU.</text:p></table:table-cell></table:table-row></table:table></draw:text-box></draw:frame></text:p>
      <text:p text:style-name="Text_20_body">Créez donc les deux CGroups concernés :</text:p>
      <text:p text:style-name="Preformatted_20_Text">[root@centos8 ~]# cgcreate -g memory:helloworld2<text:line-break/>[root@centos8 ~]# ls -l /sys/fs/cgroup/memory/helloworld2/<text:line-break/>total 0<text:line-break/>-rw-rw-r--. 1 root root 0 Jul 13 10:46 cgroup.clone_children<text:line-break/>--w--w----. 1 root root 0 Jul 13 10:46 cgroup.event_control<text:line-break/>-rw-rw-r--. 1 root root 0 Jul 13 10:46 cgroup.procs<text:line-break/>-rw-rw-r--. 1 root root 0 Jul 13 10:46 memory.failcnt<text:line-break/>--w--w----. 1 root root 0 Jul 13 10:46 memory.force_empty<text:line-break/>-rw-rw-r--. 1 root root 0 Jul 13 10:46 memory.kmem.failcnt<text:line-break/>-rw-rw-r--. 1 root root 0 Jul 13 10:46 memory.kmem.limit_in_bytes<text:line-break/>-rw-rw-r--. 1 root root 0 Jul 13 10:46 memory.kmem.max_usage_in_bytes<text:line-break/>-r--r--r--. 1 root root 0 Jul 13 10:46 memory.kmem.slabinfo<text:line-break/>-rw-rw-r--. 1 root root 0 Jul 13 10:46 memory.kmem.tcp.failcnt<text:line-break/>-rw-rw-r--. 1 root root 0 Jul 13 10:46 memory.kmem.tcp.limit_in_bytes<text:line-break/>-rw-rw-r--. 1 root root 0 Jul 13 10:46 memory.kmem.tcp.max_usage_in_bytes<text:line-break/>-r--r--r--. 1 root root 0 Jul 13 10:46 memory.kmem.tcp.usage_in_bytes<text:line-break/>-r--r--r--. 1 root root 0 Jul 13 10:46 memory.kmem.usage_in_bytes<text:line-break/>-rw-rw-r--. 1 root root 0 Jul 13 10:46 memory.limit_in_bytes<text:line-break/>-rw-rw-r--. 1 root root 0 Jul 13 10:46 memory.max_usage_in_bytes<text:line-break/>-rw-rw-r--. 1 root root 0 Jul 13 10:46 memory.memsw.failcnt<text:line-break/>-rw-rw-r--. 1 root root 0 Jul 13 10:46 memory.memsw.limit_in_bytes<text:line-break/>-rw-rw-r--. 1 root root 0 Jul 13 10:46 memory.memsw.max_usage_in_bytes<text:line-break/>-r--r--r--. 1 root root 0 Jul 13 10:46 memory.memsw.usage_in_bytes<text:line-break/>-rw-rw-r--. 1 root root 0 Jul 13 10:46 memory.move_charge_at_immigrate<text:line-break/>-r--r--r--. 1 root root 0 Jul 13 10:46 memory.numa_stat<text:line-break/>-rw-rw-r--. 1 root root 0 Jul 13 10:46 memory.oom_control<text:line-break/>----------. 1 root root 0 Jul 13 10:46 memory.pressure_level<text:line-break/>-rw-rw-r--. 1 root root 0 Jul 13 10:46 memory.soft_limit_in_bytes<text:line-break/>-r--r--r--. 1 root root 0 Jul 13 10:46 memory.stat<text:line-break/>-rw-rw-r--. 1 root root 0 Jul 13 10:46 memory.swappiness<text:line-break/>-r--r--r--. 1 root root 0 Jul 13 10:46 memory.usage_in_bytes<text:line-break/>-rw-rw-r--. 1 root root 0 Jul 13 10:46 memory.use_hierarchy<text:line-break/>-rw-rw-r--. 1 root root 0 Jul 13 10:46 notify_on_release<text:line-break/>-rw-rw-r--. 1 root root 0 Jul 13 10:46 tasks</text:p>
      <text:p text:style-name="Preformatted_20_Text">[root@centos8 ~]# cgcreate -g cpu:helloworld2<text:line-break/>[root@centos8 ~]# ls -l /sys/fs/cgroup/cpu/helloworld2/<text:line-break/>total 0<text:line-break/>-rw-rw-r--. 1 root root 0 Jul 13 10:47 cgroup.clone_children<text:line-break/>-rw-rw-r--. 1 root root 0 Jul 13 10:47 cgroup.procs<text:line-break/>-r--r--r--. 1 root root 0 Jul 13 10:47 cpuacct.stat<text:line-break/>-rw-rw-r--. 1 root root 0 Jul 13 10:47 cpuacct.usage<text:line-break/>-r--r--r--. 1 root root 0 Jul 13 10:47 cpuacct.usage_all<text:line-break/>-r--r--r--. 1 root root 0 Jul 13 10:47 cpuacct.usage_percpu<text:line-break/>-r--r--r--. 1 root root 0 Jul 13 10:47 cpuacct.usage_percpu_sys<text:line-break/>-r--r--r--. 1 root root 0 Jul 13 10:47 cpuacct.usage_percpu_user<text:line-break/>-r--r--r--. 1 root root 0 Jul 13 10:47 cpuacct.usage_sys<text:line-break/>-r--r--r--. 1 root root 0 Jul 13 10:47 cpuacct.usage_user<text:line-break/>-rw-rw-r--. 1 root root 0 Jul 13 10:47 cpu.cfs_period_us<text:line-break/>-rw-rw-r--. 1 root root 0 Jul 13 10:47 cpu.cfs_quota_us<text:line-break/>-rw-rw-r--. 1 root root 0 Jul 13 10:47 cpu.rt_period_us<text:line-break/>-rw-rw-r--. 1 root root 0 Jul 13 10:47 cpu.rt_runtime_us<text:line-break/>-rw-rw-r--. 1 root root 0 Jul 13 10:47 cpu.shares<text:line-break/>-r--r--r--. 1 root root 0 Jul 13 10:47 cpu.stat<text:line-break/>-rw-rw-r--. 1 root root 0 Jul 13 10:47 notify_on_release<text:line-break/>-rw-rw-r--. 1 root root 0 Jul 13 10:47 tasks</text:p>
      <text:h text:style-name="Heading_20_5" text:outline-level="5"><text:bookmark-start text:name="__RefHeading___la_commande_cgconfigparser_77"/><text:bookmark-start text:name="la_commande_cgconfigparser"/>La Commande cgconfigparser<text:bookmark-end text:name="__RefHeading___la_commande_cgconfigparser_77"/><text:bookmark-end text:name="la_commande_cgconfigparser"/></text:h>
      <text:p text:style-name="Text_20_body">Appliquez le contenu du fichier <text:span text:style-name="Strong_20_Emphasis">/etc/cgconfig.conf</text:span> grâce à l'utilisation de la commande <text:span text:style-name="Strong_20_Emphasis">cgconfigparser</text:span> :</text:p>
      <text:p text:style-name="Preformatted_20_Text">[root@centos8 ~]# cgconfigparser -l /etc/cgconfig.conf<text:line-break/>[root@centos8 ~]# cat /sys/fs/cgroup/memory/helloworld2/memory.limit_in_bytes<text:line-break/>36864<text:line-break/>[root@centos8 ~]# cat /sys/fs/cgroup/cpu/helloworld2/cpu.shares<text:line-break/>100</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27:34</meta:creation-date>
    <dc:creator>Generated</dc:creator>
    <dc:date>2026-03-22T07::27:34</dc:date>
    <dc:language>en-US</dc:language>
    <meta:editing-cycles>1</meta:editing-cycles>
    <meta:editing-duration>PT0S</meta:editing-duration>
    <dc:title>elearning:workbooks:centos:8:avance:l112</dc:title>
  </office:meta>
</office:document-meta>
</file>