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5_-_installation_de_machines_virtuelles_kvm_1"/><text:bookmark-start text:name="lcf605_-_installation_de_machines_virtuelles_kvm"/>LCF605 - Installation de Machines Virtuelles KVM<text:bookmark-end text:name="__RefHeading___lcf605_-_installation_de_machines_virtuelles_kvm_1"/><text:bookmark-end text:name="lcf605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5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8:55</meta:creation-date>
    <dc:creator>Generated</dc:creator>
    <dc:date>2026-03-22T11::08:55</dc:date>
    <dc:language>en-US</dc:language>
    <meta:editing-cycles>1</meta:editing-cycles>
    <meta:editing-duration>PT0S</meta:editing-duration>
    <dc:title>elearning:workbooks:centos:8:avance:l105</dc:title>
  </office:meta>
</office:document-meta>
</file>