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centos:8:avance:l103"/>Version : <text:span text:style-name="Strong_20_Emphasis">2022.01</text:span></text:p>
      <text:p text:style-name="Text_20_body">Dernière mise-à-jour : </text:p>
      <text:h text:style-name="Heading_20_1" text:outline-level="1"><text:bookmark-start text:name="__RefHeading___lcf603_-_gestion_du_reseau_1"/><text:bookmark-start text:name="lcf603_-_gestion_du_reseau"/>LCF603 - Gestion du Réseau<text:bookmark-end text:name="__RefHeading___lcf603_-_gestion_du_reseau_1"/><text:bookmark-end text:name="lcf603_-_gestion_du_reseau"/></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CF603 - Gestion du Réseau</text:span></text:p>
          <text:list text:style-name="List_20_1">
            <text:list-item>
              <text:p text:style-name="List_20_1_Content"> Contenu du Module</text:p>
            </text:list-item>
            <text:list-item>
              <text:p text:style-name="List_20_1_Content"> Présentation</text:p>
              <text:list text:style-name="List_20_1">
                <text:list-item>
                  <text:p text:style-name="List_20_1_Content"> La Commande nmcli</text:p>
                </text:list-item>
              </text:list>
            </text:list-item>
            <text:list-item>
              <text:p text:style-name="List_20_1_Content"> LAB #1 - Configuration du Réseau</text:p>
              <text:list text:style-name="List_20_1">
                <text:list-item>
                  <text:p text:style-name="List_20_1_Content"> 1.1 - Connections et Profils</text:p>
                </text:list-item>
                <text:list-item>
                  <text:p text:style-name="List_20_1_Content"> 1.2 - Résolution des Noms </text:p>
                </text:list-item>
                <text:list-item>
                  <text:p text:style-name="List_20_1_Content"> 1.3 - Ajouter une Deuxième Adresse IP à un Profil</text:p>
                </text:list-item>
                <text:list-item>
                  <text:p text:style-name="List_20_1_Content"> 1.4 - La Commande hostname</text:p>
                </text:list-item>
                <text:list-item>
                  <text:p text:style-name="List_20_1_Content"> 1.5 - La Commande ip</text:p>
                </text:list-item>
                <text:list-item>
                  <text:p text:style-name="List_20_1_Content"> 1.6 - Activer/Désactiver une Interface Manuellement</text:p>
                </text:list-item>
                <text:list-item>
                  <text:p text:style-name="List_20_1_Content"> 1.7 - Routage Statique</text:p>
                  <text:list text:style-name="List_20_1">
                    <text:list-item>
                      <text:p text:style-name="List_20_1_Content"> La commande ip</text:p>
                    </text:list-item>
                    <text:list-item>
                      <text:p text:style-name="List_20_1_Content"> Activer/désactiver le routage sur le serveur</text:p>
                    </text:list-item>
                  </text:list>
                </text:list-item>
              </text:list>
            </text:list-item>
            <text:list-item>
              <text:p text:style-name="List_20_1_Content"> LAB #2 - Diagnostique du Réseau</text:p>
              <text:list text:style-name="List_20_1">
                <text:list-item>
                  <text:p text:style-name="List_20_1_Content"> 2.1 - ping</text:p>
                </text:list-item>
                <text:list-item>
                  <text:p text:style-name="List_20_1_Content"> 2.2 - netstat -i</text:p>
                </text:list-item>
                <text:list-item>
                  <text:p text:style-name="List_20_1_Content"> 2.3 - traceroute</text:p>
                </text:list-item>
              </text:list>
            </text:list-item>
            <text:list-item>
              <text:p text:style-name="List_20_1_Content"> LAB #3 - Connexions à Distance</text:p>
              <text:list text:style-name="List_20_1">
                <text:list-item>
                  <text:p text:style-name="List_20_1_Content"> 3.1 - Telnet</text:p>
                </text:list-item>
                <text:list-item>
                  <text:p text:style-name="List_20_1_Content"> 3.2 - wget</text:p>
                </text:list-item>
                <text:list-item>
                  <text:p text:style-name="List_20_1_Content"> 3.3 - ftp</text:p>
                </text:list-item>
                <text:list-item>
                  <text:p text:style-name="List_20_1_Content"> 3.4 - SSH</text:p>
                  <text:list text:style-name="List_20_1">
                    <text:list-item>
                      <text:p text:style-name="List_20_1_Content"> Présentation</text:p>
                      <text:list text:style-name="List_20_1">
                        <text:list-item>
                          <text:p text:style-name="List_20_1_Content"> SSH-1</text:p>
                        </text:list-item>
                        <text:list-item>
                          <text:p text:style-name="List_20_1_Content"> SSH-2</text:p>
                        </text:list-item>
                      </text:list>
                    </text:list-item>
                    <text:list-item>
                      <text:p text:style-name="List_20_1_Content"> Authentification par mot de passe</text:p>
                    </text:list-item>
                    <text:list-item>
                      <text:p text:style-name="List_20_1_Content"> Authentification par clef asymétrique</text:p>
                    </text:list-item>
                    <text:list-item>
                      <text:p text:style-name="List_20_1_Content"> Configuration du Serveur</text:p>
                    </text:list-item>
                    <text:list-item>
                      <text:p text:style-name="List_20_1_Content"> Configuration du Client</text:p>
                    </text:list-item>
                    <text:list-item>
                      <text:p text:style-name="List_20_1_Content"> Tunnels SSH</text:p>
                    </text:list-item>
                  </text:list>
                </text:list-item>
                <text:list-item>
                  <text:p text:style-name="List_20_1_Content"> 3.5 - SCP</text:p>
                  <text:list text:style-name="List_20_1">
                    <text:list-item>
                      <text:p text:style-name="List_20_1_Content"> Présentation</text:p>
                    </text:list-item>
                    <text:list-item>
                      <text:p text:style-name="List_20_1_Content"> Utilisation</text:p>
                    </text:list-item>
                  </text:list>
                </text:list-item>
                <text:list-item>
                  <text:p text:style-name="List_20_1_Content_Last"> 3.6 - Mise en Place des Clefs Asymétriques</text:p>
                </text:list-item>
              </text:list>
            </text:list-item>
          </text:list>
        </text:list-item>
      </text:list>
      <text:h text:style-name="Heading_20_2" text:outline-level="2"><text:bookmark-start text:name="__RefHeading___presentation_3"/><text:bookmark-start text:name="presentation"/>Présentation<text:bookmark-end text:name="__RefHeading___presentation_3"/><text:bookmark-end text:name="presentation"/></text:h>
      <text:p text:style-name="Text_20_body">RHEL/CentOS 8 utilise <text:span text:style-name="Strong_20_Emphasis">Network Manager</text:span> pour gérer le réseau. Network Manager est composé de deux éléments :</text:p>
      <text:list text:style-name="List_20_1" text:continue-numbering="false">
        <text:list-item>
          <text:p text:style-name="List_20_1_Content_First"> un service qui gère les connexions réseaux et rapporte leurs états,</text:p>
        </text:list-item>
        <text:list-item>
          <text:p text:style-name="List_20_1_Content_Last"> des front-ends qui passent par un API de configuration du service.</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Notez qu'avec cette version de NetworkManager, IPv6 est activée par défaut.</text:p></table:table-cell></table:table-row></table:table></draw:text-box></draw:frame></text:p>
      <text:p text:style-name="Text_20_body">Le service NetworkManager doit toujours être lancé :</text:p>
      <text:p text:style-name="Preformatted_20_Text">[root@centos8 ~]# systemctl status NetworkManager.service<text:line-break/>● NetworkManager.service - Network Manager<text:line-break/><text:s text:c="3"/>Loaded: loaded (/usr/lib/systemd/system/NetworkManager.service; enabled; vendor pr&gt;<text:line-break/><text:s text:c="3"/>Active: active (running) since Thu 2021-07-22 05:05:29 EDT; 1 months 7 days ago<text:line-break/><text:s text:c="5"/>Docs: man:NetworkManager(8)<text:line-break/> Main PID: 1002 (NetworkManager)<text:line-break/><text:s text:c="4"/>Tasks: 3 (limit: 23535)<text:line-break/><text:s text:c="3"/>Memory: 6.8M<text:line-break/><text:s text:c="3"/>CGroup: /system.slice/NetworkManager.service<text:line-break/><text:s text:c="11"/>└─1002 /usr/sbin/NetworkManager --no-daemon<text:line-break/><text:line-break/>Warning: Journal has been rotated since unit was started. Log output is incomplete or&gt;<text:line-break/>lines 1-11/11 (END)<text:line-break/>[^q]</text:p>
      <text:h text:style-name="Heading_20_4" text:outline-level="4"><text:bookmark-start text:name="__RefHeading___la_commande_nmcli_4"/><text:bookmark-start text:name="la_commande_nmcli"/>La Commande nmcli<text:bookmark-end text:name="__RefHeading___la_commande_nmcli_4"/><text:bookmark-end text:name="la_commande_nmcli"/></text:h>
      <text:p text:style-name="Text_20_body">La commande <text:span text:style-name="Strong_20_Emphasis">nmcli</text:span> (Network Manager Command Line Interface) est utilisée pour configurer NetworkManager.</text:p>
      <text:p text:style-name="Text_20_body">Les options et les sous-commandes peuvent être consultées en utilisant les commandes suivantes :</text:p>
      <text:p text:style-name="Preformatted_20_Text">[root@centos8 ~]# nmcli help<text:line-break/>Usage: nmcli [OPTIONS] OBJECT { COMMAND | help }<text:line-break/><text:line-break/>OPTIONS<text:line-break/><text:s text:c="2"/>-a, --ask<text:s text:c="32"/>ask for missing parameters<text:line-break/><text:s text:c="2"/>-c, --colors auto|yes|no<text:s text:c="17"/>whether to use colors in output<text:line-break/><text:s text:c="2"/>-e, --escape yes|no<text:s text:c="22"/>escape columns separators in values<text:line-break/><text:s text:c="2"/>-f, --fields &lt;field,...&gt;|all|common<text:s text:c="6"/>specify fields to output<text:line-break/><text:s text:c="2"/>-g, --get-values &lt;field,...&gt;|all|common<text:s text:c="2"/>shortcut for -m tabular -t -f<text:line-break/><text:s text:c="2"/>-h, --help<text:s text:c="31"/>print this help<text:line-break/><text:s text:c="2"/>-m, --mode tabular|multiline<text:s text:c="13"/>output mode<text:line-break/><text:s text:c="2"/>-o, --overview<text:s text:c="27"/>overview mode<text:line-break/><text:s text:c="2"/>-p, --pretty<text:s text:c="29"/>pretty output<text:line-break/><text:s text:c="2"/>-s, --show-secrets<text:s text:c="23"/>allow displaying passwords<text:line-break/><text:s text:c="2"/>-t, --terse<text:s text:c="30"/>terse output<text:line-break/><text:s text:c="2"/>-v, --version<text:s text:c="28"/>show program version<text:line-break/><text:s text:c="2"/>-w, --wait &lt;seconds&gt;<text:s text:c="21"/>set timeout waiting for finishing operations<text:line-break/><text:line-break/>OBJECT<text:line-break/><text:s text:c="2"/>g[eneral]<text:s text:c="7"/>NetworkManager's general status and operations<text:line-break/><text:s text:c="2"/>n[etworking]<text:s text:c="4"/>overall networking control<text:line-break/><text:s text:c="2"/>r[adio]<text:s text:c="9"/>NetworkManager radio switches<text:line-break/><text:s text:c="2"/>c[onnection]<text:s text:c="4"/>NetworkManager's connections<text:line-break/><text:s text:c="2"/>d[evice]<text:s text:c="8"/>devices managed by NetworkManager<text:line-break/><text:s text:c="2"/>a[gent]<text:s text:c="9"/>NetworkManager secret agent or polkit agent<text:line-break/><text:s text:c="2"/>m[onitor]<text:s text:c="7"/>monitor NetworkManager changes</text:p>
      <text:h text:style-name="Heading_20_2" text:outline-level="2"><text:bookmark-start text:name="__RefHeading___lab_1_-_configuration_du_reseau_5"/><text:bookmark-start text:name="lab_1_-_configuration_du_reseau"/>LAB #1 - Configuration du Réseau<text:bookmark-end text:name="__RefHeading___lab_1_-_configuration_du_reseau_5"/><text:bookmark-end text:name="lab_1_-_configuration_du_reseau"/></text:h>
      <text:h text:style-name="Heading_20_3" text:outline-level="3"><text:bookmark-start text:name="__RefHeading___connections_et_profils_6"/><text:bookmark-start text:name="connections_et_profils"/>1.1 - Connections et Profils<text:bookmark-end text:name="__RefHeading___connections_et_profils_6"/><text:bookmark-end text:name="connections_et_profils"/></text:h>
      <text:p text:style-name="Text_20_body">NetworkManager inclus la notion de <text:span text:style-name="Strong_20_Emphasis">connections</text:span> ou <text:span text:style-name="Strong_20_Emphasis">profils</text:span> permettant des configurations différentes en fonction de la localisation. Pour voir les connections actuelles, utilisez la commande <text:span text:style-name="Strong_20_Emphasis">nmcli c</text:span> avec la sous-commande <text:span text:style-name="Strong_20_Emphasis">show</text:span> :</text:p>
      <text:p text:style-name="Preformatted_20_Text">[root@centos8 ~]# nmcli c show<text:line-break/>NAME<text:s text:c="4"/>UUID<text:s text:c="34"/>TYPE<text:s text:c="6"/>DEVICE <text:line-break/>ens18<text:s text:c="3"/>fc4a4d23-b15e-47a7-bcfa-b2e08f49553e<text:s text:c="2"/>ethernet<text:s text:c="2"/>ens18<text:s text:c="2"/><text:line-break/>virbr0<text:s text:c="2"/>03f6c432-2a09-47e7-9693-208431a572ee<text:s text:c="2"/>bridge<text:s text:c="4"/>virbr0 </text:p>
      <text:p text:style-name="Text_20_body">Créez donc un profil IP fixe rattaché au périphérique <text:span text:style-name="Strong_20_Emphasis">ens18</text:span> :</text:p>
      <text:p text:style-name="Preformatted_20_Text">[root@centos8 ~]# nmcli connection add con-name ip_fixe ifname ens18 type ethernet ip4 10.0.2.46/24 gw4 10.0.2.1<text:line-break/>Connection 'ip_fixe' (0f48c74d-5d16-4c37-8220-24644507b589) successfully added.</text:p>
      <text:p text:style-name="Text_20_body">Constatez sa présence :</text:p>
      <text:p text:style-name="Preformatted_20_Text">[root@centos8 ~]# nmcli c show<text:line-break/>NAME<text:s text:c="5"/>UUID<text:s text:c="34"/>TYPE<text:s text:c="6"/>DEVICE <text:line-break/>ens18<text:s text:c="4"/>fc4a4d23-b15e-47a7-bcfa-b2e08f49553e<text:s text:c="2"/>ethernet<text:s text:c="2"/>ens18<text:s text:c="2"/><text:line-break/>virbr0<text:s text:c="3"/>03f6c432-2a09-47e7-9693-208431a572ee<text:s text:c="2"/>bridge<text:s text:c="4"/>virbr0 <text:line-break/>ip_fixe<text:s text:c="2"/>0f48c74d-5d16-4c37-8220-24644507b589<text:s text:c="2"/>ethernet<text:s text:c="2"/>--<text:s text:c="3"/></text:p>
      <text:p text:style-name="Text_20_body">Notez que la sortie n'indique pas que le profil <text:span text:style-name="Strong_20_Emphasis">ip_fixe</text:span> soit associé au periphérique <text:span text:style-name="Strong_20_Emphasis">ens18</text:span> car le profil <text:span text:style-name="Strong_20_Emphasis">ip_fixe</text:span> n'est pas activé :</text:p>
      <text:p text:style-name="Preformatted_20_Text">[root@centos8 ~]# nmcli d show<text:line-break/>GENERAL.DEVICE:<text:s text:c="25"/>ens18<text:line-break/>GENERAL.TYPE:<text:s text:c="27"/>ethernet<text:line-break/>GENERAL.HWADDR:<text:s text:c="25"/>4E:B1:31:BD:5D:B2<text:line-break/>GENERAL.MTU:<text:s text:c="28"/>1500<text:line-break/>GENERAL.STATE:<text:s text:c="26"/>100 (connected)<text:line-break/>GENERAL.CONNECTION:<text:s text:c="21"/>ens18<text:line-break/>GENERAL.CON-PATH:<text:s text:c="23"/>/org/freedesktop/NetworkManager/ActiveConnect&gt;<text:line-break/>WIRED-PROPERTIES.CARRIER:<text:s text:c="15"/>on<text:line-break/>IP4.ADDRESS[1]:<text:s text:c="25"/>10.0.2.45/24<text:line-break/>IP4.GATEWAY:<text:s text:c="28"/>10.0.2.1<text:line-break/>IP4.ROUTE[1]:<text:s text:c="27"/>dst = 10.0.2.0/24, nh = 0.0.0.0, mt = 100<text:line-break/>IP4.ROUTE[2]:<text:s text:c="27"/>dst = 0.0.0.0/0, nh = 10.0.2.1, mt = 100<text:line-break/>IP4.DNS[1]:<text:s text:c="29"/>8.8.8.8<text:line-break/>IP6.ADDRESS[1]:<text:s text:c="25"/>fe80::86b6:8d39:cab2:d84d/64<text:line-break/>IP6.GATEWAY:<text:s text:c="28"/>--<text:line-break/>IP6.ROUTE[1]:<text:s text:c="27"/>dst = fe80::/64, nh = ::, mt = 100<text:line-break/>IP6.ROUTE[2]:<text:s text:c="27"/>dst = ff00::/8, nh = ::, mt = 256, table=255<text:line-break/><text:line-break/>GENERAL.DEVICE:<text:s text:c="25"/>virbr0<text:line-break/>GENERAL.TYPE:<text:s text:c="27"/>bridge<text:line-break/>GENERAL.HWADDR:<text:s text:c="25"/>52:54:00:79:02:66<text:line-break/>GENERAL.MTU:<text:s text:c="28"/>1500<text:line-break/>GENERAL.STATE:<text:s text:c="26"/>100 (connected (externally))<text:line-break/>GENERAL.CONNECTION:<text:s text:c="21"/>virbr0<text:line-break/>GENERAL.CON-PATH:<text:s text:c="23"/>/org/freedesktop/NetworkManager/ActiveConnect&gt;<text:line-break/>IP4.ADDRESS[1]:<text:s text:c="25"/>192.168.122.1/24<text:line-break/>IP4.GATEWAY:<text:s text:c="28"/>--<text:line-break/>IP4.ROUTE[1]:<text:s text:c="27"/>dst = 192.168.122.0/24, nh = 0.0.0.0, mt = 0<text:line-break/>IP6.GATEWAY:<text:s text:c="28"/>--<text:line-break/><text:line-break/>GENERAL.DEVICE:<text:s text:c="25"/>lo<text:line-break/>GENERAL.TYPE:<text:s text:c="27"/>loopback<text:line-break/>GENERAL.HWADDR:<text:s text:c="25"/>00:00:00:00:00:00<text:line-break/>GENERAL.MTU:<text:s text:c="28"/>65536<text:line-break/>GENERAL.STATE:<text:s text:c="26"/>10 (unmanaged)<text:line-break/>GENERAL.CONNECTION:<text:s text:c="21"/>--<text:line-break/>GENERAL.CON-PATH:<text:s text:c="23"/>--<text:line-break/>IP4.ADDRESS[1]:<text:s text:c="25"/>127.0.0.1/8<text:line-break/>IP4.GATEWAY:<text:s text:c="28"/>--<text:line-break/>IP6.ADDRESS[1]:<text:s text:c="25"/>::1/128<text:line-break/>IP6.GATEWAY:<text:s text:c="28"/>--<text:line-break/>IP6.ROUTE[1]:<text:s text:c="27"/>dst = ::1/128, nh = ::, mt = 256<text:line-break/><text:line-break/>GENERAL.DEVICE:<text:s text:c="25"/>virbr0-nic<text:line-break/>GENERAL.TYPE:<text:s text:c="27"/>tun<text:line-break/>GENERAL.HWADDR:<text:s text:c="25"/>52:54:00:79:02:66<text:line-break/>GENERAL.MTU:<text:s text:c="28"/>1500<text:line-break/>GENERAL.STATE:<text:s text:c="26"/>10 (unmanaged)<text:line-break/>GENERAL.CONNECTION:<text:s text:c="21"/>--<text:line-break/>GENERAL.CON-PATH:<text:s text:c="23"/>--<text:line-break/>lines 28-50/50 (END)<text:line-break/>[q]</text:p>
      <text:p text:style-name="Text_20_body">Pour activer le profil ip_fixe, utilisez la commande suivante :</text:p>
      <text:p text:style-name="Preformatted_20_Text">[root@centos8 ~]# nmcli connection up ip_fixe<text:line-break/></text:p>
      <text:p text:style-name="Text_20_body">Notez que votre terminal est bloqué à cause du changement de l'adresse IP. </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A faire</text:span> - Revenez à l'accueil du cloud IT Training et re-connectez-vous à la VM en tant que trainee en utilisant la connexion <text:span text:style-name="Strong_20_Emphasis">CentOS8_SSH_10.0.2.46</text:span>.</text:p></table:table-cell></table:table-row></table:table></draw:text-box></draw:frame></text:p>
      <text:p text:style-name="Text_20_body">Le profil ip_fixe est maintenant activé tandis que le profil enp0s3 a été désactivé :</text:p>
      <text:p text:style-name="Preformatted_20_Text">[root@centos8 ~]# nmcli c show<text:line-break/>NAME<text:s text:c="5"/>UUID<text:s text:c="34"/>TYPE<text:s text:c="6"/>DEVICE <text:line-break/>ip_fixe<text:s text:c="2"/>0f48c74d-5d16-4c37-8220-24644507b589<text:s text:c="2"/>ethernet<text:s text:c="2"/>ens18<text:s text:c="2"/><text:line-break/>virbr0<text:s text:c="3"/>03f6c432-2a09-47e7-9693-208431a572ee<text:s text:c="2"/>bridge<text:s text:c="4"/>virbr0 <text:line-break/>ens18<text:s text:c="4"/>fc4a4d23-b15e-47a7-bcfa-b2e08f49553e<text:s text:c="2"/>ethernet<text:s text:c="2"/>--<text:s text:c="2"/><text:line-break/><text:s text:c="3"/><text:line-break/>[root@centos8 ~]# nmcli d show<text:line-break/>GENERAL.DEVICE:<text:s text:c="25"/>ens18<text:line-break/>GENERAL.TYPE:<text:s text:c="27"/>ethernet<text:line-break/>GENERAL.HWADDR:<text:s text:c="25"/>4E:B1:31:BD:5D:B2<text:line-break/>GENERAL.MTU:<text:s text:c="28"/>1500<text:line-break/>GENERAL.STATE:<text:s text:c="26"/>100 (connected)<text:line-break/>GENERAL.CONNECTION:<text:s text:c="21"/>ip_fixe<text:line-break/>GENERAL.CON-PATH:<text:s text:c="23"/>/org/freedesktop/NetworkManager/ActiveConnect&gt;<text:line-break/>WIRED-PROPERTIES.CARRIER:<text:s text:c="15"/>on<text:line-break/>IP4.ADDRESS[1]:<text:s text:c="25"/>10.0.2.46/24<text:line-break/>IP4.GATEWAY:<text:s text:c="28"/>10.0.2.1<text:line-break/>IP4.ROUTE[1]:<text:s text:c="27"/>dst = 10.0.2.0/24, nh = 0.0.0.0, mt = 100<text:line-break/>IP4.ROUTE[2]:<text:s text:c="27"/>dst = 0.0.0.0/0, nh = 10.0.2.1, mt = 100<text:line-break/>IP6.ADDRESS[1]:<text:s text:c="25"/>fe80::5223:aee1:998e:9f27/64<text:line-break/>IP6.GATEWAY:<text:s text:c="28"/>--<text:line-break/>IP6.ROUTE[1]:<text:s text:c="27"/>dst = fe80::/64, nh = ::, mt = 100<text:line-break/>IP6.ROUTE[2]:<text:s text:c="27"/>dst = ff00::/8, nh = ::, mt = 256, table=255<text:line-break/><text:line-break/>GENERAL.DEVICE:<text:s text:c="25"/>virbr0<text:line-break/>GENERAL.TYPE:<text:s text:c="27"/>bridge<text:line-break/>GENERAL.HWADDR:<text:s text:c="25"/>52:54:00:79:02:66<text:line-break/>GENERAL.MTU:<text:s text:c="28"/>1500<text:line-break/>GENERAL.STATE:<text:s text:c="26"/>100 (connected (externally))<text:line-break/>GENERAL.CONNECTION:<text:s text:c="21"/>virbr0<text:line-break/>GENERAL.CON-PATH:<text:s text:c="23"/>/org/freedesktop/NetworkManager/ActiveConnect&gt;<text:line-break/>IP4.ADDRESS[1]:<text:s text:c="25"/>192.168.122.1/24<text:line-break/>IP4.GATEWAY:<text:s text:c="28"/>--<text:line-break/>IP4.ROUTE[1]:<text:s text:c="27"/>dst = 192.168.122.0/24, nh = 0.0.0.0, mt = 0<text:line-break/>IP6.GATEWAY:<text:s text:c="28"/>--<text:line-break/><text:line-break/>GENERAL.DEVICE:<text:s text:c="25"/>lo<text:line-break/>GENERAL.TYPE:<text:s text:c="27"/>loopback<text:line-break/>GENERAL.HWADDR:<text:s text:c="25"/>00:00:00:00:00:00<text:line-break/>GENERAL.MTU:<text:s text:c="28"/>65536<text:line-break/>GENERAL.STATE:<text:s text:c="26"/>10 (unmanaged)<text:line-break/>GENERAL.CONNECTION:<text:s text:c="21"/>--<text:line-break/>GENERAL.CON-PATH:<text:s text:c="23"/>--<text:line-break/>IP4.ADDRESS[1]:<text:s text:c="25"/>127.0.0.1/8<text:line-break/>IP4.GATEWAY:<text:s text:c="28"/>--<text:line-break/>IP6.ADDRESS[1]:<text:s text:c="25"/>::1/128<text:line-break/>IP6.GATEWAY:<text:s text:c="28"/>--<text:line-break/>IP6.ROUTE[1]:<text:s text:c="27"/>dst = ::1/128, nh = ::, mt = 256<text:line-break/><text:line-break/>GENERAL.DEVICE:<text:s text:c="25"/>virbr0-nic<text:line-break/>GENERAL.TYPE:<text:s text:c="27"/>tun<text:line-break/>GENERAL.HWADDR:<text:s text:c="25"/>52:54:00:79:02:66<text:line-break/>GENERAL.MTU:<text:s text:c="28"/>1500<text:line-break/>GENERAL.STATE:<text:s text:c="26"/>10 (unmanaged)<text:line-break/>GENERAL.CONNECTION:<text:s text:c="21"/>--<text:line-break/>GENERAL.CON-PATH:<text:s text:c="23"/>--<text:line-break/>lines 27-49/49 (END)<text:line-break/>[q]</text:p>
      <text:p text:style-name="Text_20_body">Pour consulter les paramètres du profil <text:span text:style-name="Strong_20_Emphasis">ens18</text:span>, utilisez la commande suivante :</text:p>
      <text:p text:style-name="Preformatted_20_Text">[root@centos8 ~]# nmcli -p connection show ens18<text:line-break/>===============================================================================<text:line-break/><text:s text:c="22"/>Connection profile details (ens18)<text:line-break/>===============================================================================<text:line-break/>connection.id:<text:s text:c="26"/>ens18<text:line-break/>connection.uuid:<text:s text:c="24"/>fc4a4d23-b15e-47a7-bcfa-b2e08f49553e<text:line-break/>connection.stable-id:<text:s text:c="19"/>--<text:line-break/>connection.type:<text:s text:c="24"/>802-3-ethernet<text:line-break/>connection.interface-name:<text:s text:c="14"/>ens18<text:line-break/>connection.autoconnect:<text:s text:c="17"/>yes<text:line-break/>connection.autoconnect-priority:<text:s text:c="8"/>0<text:line-break/>connection.autoconnect-retries:<text:s text:c="9"/>-1 (default)<text:line-break/>connection.multi-connect:<text:s text:c="15"/>0 (default)<text:line-break/>connection.auth-retries:<text:s text:c="16"/>-1<text:line-break/>connection.timestamp:<text:s text:c="19"/>1630224060<text:line-break/>connection.read-only:<text:s text:c="19"/>no<text:line-break/>connection.permissions:<text:s text:c="17"/>--<text:line-break/>connection.zone:<text:s text:c="24"/>--<text:line-break/>connection.master:<text:s text:c="22"/>--<text:line-break/>connection.slave-type:<text:s text:c="18"/>--<text:line-break/>connection.autoconnect-slaves:<text:s text:c="10"/>-1 (default)<text:line-break/>connection.secondaries:<text:s text:c="17"/>--<text:line-break/>connection.gateway-ping-timeout:<text:s text:c="8"/>0<text:line-break/>connection.metered:<text:s text:c="21"/>unknown<text:line-break/>connection.lldp:<text:s text:c="24"/>default<text:line-break/>connection.mdns:<text:s text:c="24"/>-1 (default)<text:line-break/>connection.llmnr:<text:s text:c="23"/>-1 (default)<text:line-break/>connection.wait-device-timeout:<text:s text:c="9"/>-1<text:line-break/>-------------------------------------------------------------------------------<text:line-break/>802-3-ethernet.port:<text:s text:c="20"/>--<text:line-break/>802-3-ethernet.speed:<text:s text:c="19"/>0<text:line-break/>802-3-ethernet.duplex:<text:s text:c="18"/>--<text:line-break/>802-3-ethernet.auto-negotiate:<text:s text:c="10"/>no<text:line-break/>802-3-ethernet.mac-address:<text:s text:c="13"/>--<text:line-break/>802-3-ethernet.cloned-mac-address:<text:s text:c="6"/>--<text:line-break/>802-3-ethernet.generate-mac-address-mask:--<text:line-break/>802-3-ethernet.mac-address-blacklist:<text:s text:c="3"/>--<text:line-break/>802-3-ethernet.mtu:<text:s text:c="21"/>auto<text:line-break/>802-3-ethernet.s390-subchannels:<text:s text:c="8"/>--<text:line-break/>802-3-ethernet.s390-nettype:<text:s text:c="12"/>--<text:line-break/>802-3-ethernet.s390-options:<text:s text:c="12"/>--<text:line-break/>802-3-ethernet.wake-on-lan:<text:s text:c="13"/>default<text:line-break/>802-3-ethernet.wake-on-lan-password:<text:s text:c="4"/>--<text:line-break/>-------------------------------------------------------------------------------<text:line-break/>ipv4.method:<text:s text:c="28"/>manual<text:line-break/>ipv4.dns:<text:s text:c="31"/>8.8.8.8<text:line-break/>ipv4.dns-search:<text:s text:c="24"/>ittraining.loc<text:line-break/>ipv4.dns-options:<text:s text:c="23"/>--<text:line-break/>ipv4.dns-priority:<text:s text:c="22"/>0<text:line-break/>ipv4.addresses:<text:s text:c="25"/>10.0.2.45/24<text:line-break/>ipv4.gateway:<text:s text:c="27"/>10.0.2.1<text:line-break/>ipv4.routes:<text:s text:c="28"/>--<text:line-break/>ipv4.route-metric:<text:s text:c="22"/>-1<text:line-break/>ipv4.route-table:<text:s text:c="23"/>0 (unspec)<text:line-break/>ipv4.routing-rules:<text:s text:c="21"/>--<text:line-break/>ipv4.ignore-auto-routes:<text:s text:c="16"/>no<text:line-break/>ipv4.ignore-auto-dns:<text:s text:c="19"/>no<text:line-break/>ipv4.dhcp-client-id:<text:s text:c="20"/>--<text:line-break/>ipv4.dhcp-iaid:<text:s text:c="25"/>--<text:line-break/>ipv4.dhcp-timeout:<text:s text:c="22"/>0 (default)<text:line-break/>ipv4.dhcp-send-hostname:<text:s text:c="16"/>yes<text:line-break/>ipv4.dhcp-hostname:<text:s text:c="21"/>--<text:line-break/>ipv4.dhcp-fqdn:<text:s text:c="25"/>--<text:line-break/>ipv4.dhcp-hostname-flags:<text:s text:c="15"/>0x0 (none)<text:line-break/>ipv4.never-default:<text:s text:c="21"/>no<text:line-break/>ipv4.may-fail:<text:s text:c="26"/>yes<text:line-break/>ipv4.dad-timeout:<text:s text:c="23"/>-1 (default)<text:line-break/>ipv4.dhcp-vendor-class-identifier:<text:s text:c="6"/>--<text:line-break/>ipv4.dhcp-reject-servers:<text:s text:c="15"/>--<text:line-break/>-------------------------------------------------------------------------------<text:line-break/>ipv6.method:<text:s text:c="28"/>auto<text:line-break/>ipv6.dns:<text:s text:c="31"/>--<text:line-break/>ipv6.dns-search:<text:s text:c="24"/>--<text:line-break/>ipv6.dns-options:<text:s text:c="23"/>--<text:line-break/>ipv6.dns-priority:<text:s text:c="22"/>0<text:line-break/>ipv6.addresses:<text:s text:c="25"/>--<text:line-break/>ipv6.gateway:<text:s text:c="27"/>--<text:line-break/>ipv6.routes:<text:s text:c="28"/>--<text:line-break/>ipv6.route-metric:<text:s text:c="22"/>-1<text:line-break/>ipv6.route-table:<text:s text:c="23"/>0 (unspec)<text:line-break/>ipv6.routing-rules:<text:s text:c="21"/>--<text:line-break/>ipv6.ignore-auto-routes:<text:s text:c="16"/>no<text:line-break/>ipv6.ignore-auto-dns:<text:s text:c="19"/>no<text:line-break/>ipv6.never-default:<text:s text:c="21"/>no<text:line-break/>ipv6.may-fail:<text:s text:c="26"/>yes<text:line-break/>ipv6.ip6-privacy:<text:s text:c="23"/>0 (disabled)<text:line-break/>ipv6.addr-gen-mode:<text:s text:c="21"/>stable-privacy<text:line-break/>ipv6.ra-timeout:<text:s text:c="24"/>0 (default)<text:line-break/>ipv6.dhcp-duid:<text:s text:c="25"/>--<text:line-break/>ipv6.dhcp-iaid:<text:s text:c="25"/>--<text:line-break/>ipv6.dhcp-timeout:<text:s text:c="22"/>0 (default)<text:line-break/>ipv6.dhcp-send-hostname:<text:s text:c="16"/>yes<text:line-break/>ipv6.dhcp-hostname:<text:s text:c="21"/>--<text:line-break/>ipv6.dhcp-hostname-flags:<text:s text:c="15"/>0x0 (none)<text:line-break/>ipv6.token:<text:s text:c="29"/>--<text:line-break/>-------------------------------------------------------------------------------<text:line-break/>proxy.method:<text:s text:c="27"/>none<text:line-break/>proxy.browser-only:<text:s text:c="21"/>no<text:line-break/>proxy.pac-url:<text:s text:c="26"/>--<text:line-break/>proxy.pac-script:<text:s text:c="23"/>--<text:line-break/>-------------------------------------------------------------------------------<text:line-break/>lines 56-100/100 (END)<text:line-break/>[q]</text:p>
      <text:p text:style-name="Text_20_body">De même, pour consulter les paramètres du profil <text:span text:style-name="Strong_20_Emphasis">ip_fixe</text:span>, utilisez la commande suivante :</text:p>
      <text:p text:style-name="Preformatted_20_Text">[root@centos8 ~]# nmcli -p connection show ip_fixe<text:line-break/>===============================================================================<text:line-break/><text:s text:c="21"/>Connection profile details (ip_fixe)<text:line-break/>===============================================================================<text:line-break/>connection.id:<text:s text:c="26"/>ip_fixe<text:line-break/>connection.uuid:<text:s text:c="24"/>0f48c74d-5d16-4c37-8220-24644507b589<text:line-break/>connection.stable-id:<text:s text:c="19"/>--<text:line-break/>connection.type:<text:s text:c="24"/>802-3-ethernet<text:line-break/>connection.interface-name:<text:s text:c="14"/>ens18<text:line-break/>connection.autoconnect:<text:s text:c="17"/>yes<text:line-break/>connection.autoconnect-priority:<text:s text:c="8"/>0<text:line-break/>connection.autoconnect-retries:<text:s text:c="9"/>-1 (default)<text:line-break/>connection.multi-connect:<text:s text:c="15"/>0 (default)<text:line-break/>connection.auth-retries:<text:s text:c="16"/>-1<text:line-break/>connection.timestamp:<text:s text:c="19"/>1630224329<text:line-break/>connection.read-only:<text:s text:c="19"/>no<text:line-break/>connection.permissions:<text:s text:c="17"/>--<text:line-break/>connection.zone:<text:s text:c="24"/>--<text:line-break/>connection.master:<text:s text:c="22"/>--<text:line-break/>connection.slave-type:<text:s text:c="18"/>--<text:line-break/>connection.autoconnect-slaves:<text:s text:c="10"/>-1 (default)<text:line-break/>connection.secondaries:<text:s text:c="17"/>--<text:line-break/>connection.gateway-ping-timeout:<text:s text:c="8"/>0<text:line-break/>connection.metered:<text:s text:c="21"/>unknown<text:line-break/>connection.lldp:<text:s text:c="24"/>default<text:line-break/>connection.mdns:<text:s text:c="24"/>-1 (default)<text:line-break/>connection.llmnr:<text:s text:c="23"/>-1 (default)<text:line-break/>connection.wait-device-timeout:<text:s text:c="9"/>-1<text:line-break/>-------------------------------------------------------------------------------<text:line-break/>802-3-ethernet.port:<text:s text:c="20"/>--<text:line-break/>802-3-ethernet.speed:<text:s text:c="19"/>0<text:line-break/>802-3-ethernet.duplex:<text:s text:c="18"/>--<text:line-break/>802-3-ethernet.auto-negotiate:<text:s text:c="10"/>no<text:line-break/>802-3-ethernet.mac-address:<text:s text:c="13"/>--<text:line-break/>802-3-ethernet.cloned-mac-address:<text:s text:c="6"/>--<text:line-break/>802-3-ethernet.generate-mac-address-mask:--<text:line-break/>802-3-ethernet.mac-address-blacklist:<text:s text:c="3"/>--<text:line-break/>802-3-ethernet.mtu:<text:s text:c="21"/>auto<text:line-break/>802-3-ethernet.s390-subchannels:<text:s text:c="8"/>--<text:line-break/>802-3-ethernet.s390-nettype:<text:s text:c="12"/>--<text:line-break/>802-3-ethernet.s390-options:<text:s text:c="12"/>--<text:line-break/>802-3-ethernet.wake-on-lan:<text:s text:c="13"/>default<text:line-break/>802-3-ethernet.wake-on-lan-password:<text:s text:c="4"/>--<text:line-break/>-------------------------------------------------------------------------------<text:line-break/>ipv4.method:<text:s text:c="28"/>manual<text:line-break/>ipv4.dns:<text:s text:c="31"/>--<text:line-break/>ipv4.dns-search:<text:s text:c="24"/>--<text:line-break/>ipv4.dns-options:<text:s text:c="23"/>--<text:line-break/>ipv4.dns-priority:<text:s text:c="22"/>0<text:line-break/>ipv4.addresses:<text:s text:c="25"/>10.0.2.46/24<text:line-break/>ipv4.gateway:<text:s text:c="27"/>10.0.2.1<text:line-break/>ipv4.routes:<text:s text:c="28"/>--<text:line-break/>ipv4.route-metric:<text:s text:c="22"/>-1<text:line-break/>ipv4.route-table:<text:s text:c="23"/>0 (unspec)<text:line-break/>ipv4.routing-rules:<text:s text:c="21"/>--<text:line-break/>ipv4.ignore-auto-routes:<text:s text:c="16"/>no<text:line-break/>ipv4.ignore-auto-dns:<text:s text:c="19"/>no<text:line-break/>ipv4.dhcp-client-id:<text:s text:c="20"/>--<text:line-break/>ipv4.dhcp-iaid:<text:s text:c="25"/>--<text:line-break/>ipv4.dhcp-timeout:<text:s text:c="22"/>0 (default)<text:line-break/>ipv4.dhcp-send-hostname:<text:s text:c="16"/>yes<text:line-break/>ipv4.dhcp-hostname:<text:s text:c="21"/>--<text:line-break/>ipv4.dhcp-fqdn:<text:s text:c="25"/>--<text:line-break/>ipv4.dhcp-hostname-flags:<text:s text:c="15"/>0x0 (none)<text:line-break/>ipv4.never-default:<text:s text:c="21"/>no<text:line-break/>ipv4.may-fail:<text:s text:c="26"/>yes<text:line-break/>ipv4.dad-timeout:<text:s text:c="23"/>-1 (default)<text:line-break/>ipv4.dhcp-vendor-class-identifier:<text:s text:c="6"/>--<text:line-break/>ipv4.dhcp-reject-servers:<text:s text:c="15"/>--<text:line-break/>-------------------------------------------------------------------------------<text:line-break/>ipv6.method:<text:s text:c="28"/>auto<text:line-break/>ipv6.dns:<text:s text:c="31"/>--<text:line-break/>ipv6.dns-search:<text:s text:c="24"/>--<text:line-break/>ipv6.dns-options:<text:s text:c="23"/>--<text:line-break/>ipv6.dns-priority:<text:s text:c="22"/>0<text:line-break/>ipv6.addresses:<text:s text:c="25"/>--<text:line-break/>ipv6.gateway:<text:s text:c="27"/>--<text:line-break/>ipv6.routes:<text:s text:c="28"/>--<text:line-break/>ipv6.route-metric:<text:s text:c="22"/>-1<text:line-break/>ipv6.route-table:<text:s text:c="23"/>0 (unspec)<text:line-break/>ipv6.routing-rules:<text:s text:c="21"/>--<text:line-break/>ipv6.ignore-auto-routes:<text:s text:c="16"/>no<text:line-break/>ipv6.ignore-auto-dns:<text:s text:c="19"/>no<text:line-break/>ipv6.never-default:<text:s text:c="21"/>no<text:line-break/>ipv6.may-fail:<text:s text:c="26"/>yes<text:line-break/>ipv6.ip6-privacy:<text:s text:c="23"/>-1 (unknown)<text:line-break/>ipv6.addr-gen-mode:<text:s text:c="21"/>stable-privacy<text:line-break/>ipv6.ra-timeout:<text:s text:c="24"/>0 (default)<text:line-break/>ipv6.dhcp-duid:<text:s text:c="25"/>--<text:line-break/>ipv6.dhcp-iaid:<text:s text:c="25"/>--<text:line-break/>ipv6.dhcp-timeout:<text:s text:c="22"/>0 (default)<text:line-break/>ipv6.dhcp-send-hostname:<text:s text:c="16"/>yes<text:line-break/>ipv6.dhcp-hostname:<text:s text:c="21"/>--<text:line-break/>ipv6.dhcp-hostname-flags:<text:s text:c="15"/>0x0 (none)<text:line-break/>ipv6.token:<text:s text:c="29"/>--<text:line-break/>-------------------------------------------------------------------------------<text:line-break/>proxy.method:<text:s text:c="27"/>none<text:line-break/>proxy.browser-only:<text:s text:c="21"/>no<text:line-break/>proxy.pac-url:<text:s text:c="26"/>--<text:line-break/>proxy.pac-script:<text:s text:c="23"/>--<text:line-break/>-------------------------------------------------------------------------------<text:line-break/>===============================================================================<text:line-break/><text:s text:c="6"/>Activate connection details (0f48c74d-5d16-4c37-8220-24644507b589)<text:line-break/>===============================================================================<text:line-break/>GENERAL.NAME:<text:s text:c="27"/>ip_fixe<text:line-break/>GENERAL.UUID:<text:s text:c="27"/>0f48c74d-5d16-4c37-8220-24644507b589<text:line-break/>GENERAL.DEVICES:<text:s text:c="24"/>ens18<text:line-break/>GENERAL.IP-IFACE:<text:s text:c="23"/>ens18<text:line-break/>GENERAL.STATE:<text:s text:c="26"/>activated<text:line-break/>GENERAL.DEFAULT:<text:s text:c="24"/>yes<text:line-break/>GENERAL.DEFAULT6:<text:s text:c="23"/>no<text:line-break/>GENERAL.SPEC-OBJECT:<text:s text:c="20"/>--<text:line-break/>GENERAL.VPN:<text:s text:c="28"/>no<text:line-break/>GENERAL.DBUS-PATH:<text:s text:c="22"/>/org/freedesktop/NetworkManager/ActiveConnection/4<text:line-break/>GENERAL.CON-PATH:<text:s text:c="23"/>/org/freedesktop/NetworkManager/Settings/4<text:line-break/>GENERAL.ZONE:<text:s text:c="27"/>--<text:line-break/>GENERAL.MASTER-PATH:<text:s text:c="20"/>--<text:line-break/>-------------------------------------------------------------------------------<text:line-break/>IP4.ADDRESS[1]:<text:s text:c="25"/>10.0.2.46/24<text:line-break/>IP4.GATEWAY:<text:s text:c="28"/>10.0.2.1<text:line-break/>IP4.ROUTE[1]:<text:s text:c="27"/>dst = 10.0.2.0/24, nh = 0.0.0.0, mt = 100<text:line-break/>IP4.ROUTE[2]:<text:s text:c="27"/>dst = 0.0.0.0/0, nh = 10.0.2.1, mt = 100<text:line-break/>-------------------------------------------------------------------------------<text:line-break/>IP6.ADDRESS[1]:<text:s text:c="25"/>fe80::5223:aee1:998e:9f27/64<text:line-break/>IP6.GATEWAY:<text:s text:c="28"/>--<text:line-break/>IP6.ROUTE[1]:<text:s text:c="27"/>dst = fe80::/64, nh = ::, mt = 100<text:line-break/>IP6.ROUTE[2]:<text:s text:c="27"/>dst = ff00::/8, nh = ::, mt = 256, table=255<text:line-break/>-------------------------------------------------------------------------------<text:line-break/>lines 83-127/127 (END)<text:line-break/>[q]</text:p>
      <text:p text:style-name="Text_20_body">Pour consulter la liste profils associés à un périphérique, utilisez la commande suivante :</text:p>
      <text:p text:style-name="Preformatted_20_Text">[root@centos8 ~]# nmcli -f CONNECTIONS device show ens18<text:line-break/>CONNECTIONS.AVAILABLE-CONNECTION-PATHS: /org/freedesktop/NetworkManager/Settings/1,/org/freedesktop/NetworkManager/Settings/4<text:line-break/>CONNECTIONS.AVAILABLE-CONNECTIONS[1]:<text:s text:c="3"/>fc4a4d23-b15e-47a7-bcfa-b2e08f49553e | ens18<text:line-break/>CONNECTIONS.AVAILABLE-CONNECTIONS[2]:<text:s text:c="3"/>0f48c74d-5d16-4c37-8220-24644507b589 | ip_fixe</text:p>
      <text:p text:style-name="Text_20_body">Les fichiers de configuration pour le periphérique <text:span text:style-name="Strong_20_Emphasis">ens18</text:span> se trouvent dans le répertoire <text:span text:style-name="Strong_20_Emphasis">/etc/sysconfig/network-scripts/</text:span> :</text:p>
      <text:p text:style-name="Preformatted_20_Text">[root@centos8 ~]# ls -l /etc/sysconfig/network-scripts/ | grep ifcfg<text:line-break/>-rw-r--r--. 1 root root 417 Jun 16 06:39 ifcfg-ens18<text:line-break/>-rw-r--r--. 1 root root 326 Aug 29 03:58 ifcfg-ip_fixe</text:p>
      <text:h text:style-name="Heading_20_3" text:outline-level="3"><text:bookmark-start text:name="__RefHeading___resolution_des_noms_7"/><text:bookmark-start text:name="resolution_des_noms"/>1.2 - Résolution des Noms<text:bookmark-end text:name="__RefHeading___resolution_des_noms_7"/><text:bookmark-end text:name="resolution_des_noms"/></text:h>
      <text:p text:style-name="Text_20_body">L'étude du fichier <text:span text:style-name="Strong_20_Emphasis">/etc/sysconfig/network-scripts/ifcfg-ip_fixe</text:span> démontre l'abscence de directives concernant les DNS :</text:p>
      <text:p text:style-name="Preformatted_20_Text">[root@centos8 ~]# cat /etc/sysconfig/network-scripts/ifcfg-ip_fixe<text:line-break/>TYPE=Ethernet<text:line-break/>PROXY_METHOD=none<text:line-break/>BROWSER_ONLY=no<text:line-break/>BOOTPROTO=none<text:line-break/>IPADDR=10.0.2.46<text:line-break/>PREFIX=24<text:line-break/>GATEWAY=10.0.2.1<text:line-break/>DEFROUTE=yes<text:line-break/>IPV4_FAILURE_FATAL=no<text:line-break/>IPV6INIT=yes<text:line-break/>IPV6_AUTOCONF=yes<text:line-break/>IPV6_DEFROUTE=yes<text:line-break/>IPV6_FAILURE_FATAL=no<text:line-break/>IPV6_ADDR_GEN_MODE=stable-privacy<text:line-break/>NAME=ip_fixe<text:line-break/>UUID=0f48c74d-5d16-4c37-8220-24644507b589<text:line-break/>DEVICE=ens18<text:line-break/>ONBOOT=yes</text:p>
      <text:p text:style-name="Text_20_body">La résolution des noms est donc inactive :</text:p>
      <text:p text:style-name="Preformatted_20_Text">[root@centos8 ~]# ping www.free.fr<text:line-break/>ping: www.free.fr: Name or service not known</text:p>
      <text:p text:style-name="Text_20_body">Modifiez donc la configuration du profil <text:span text:style-name="Strong_20_Emphasis">ip_fixe</text:span> :</text:p>
      <text:p text:style-name="Preformatted_20_Text">[root@centos8 ~]# nmcli connection mod ip_fixe ipv4.dns 8.8.8.8</text:p>
      <text:p text:style-name="Text_20_body">L'étude du fichier <text:span text:style-name="Strong_20_Emphasis">/etc/sysconfig/network-scripts/ifcfg-ip_fixe</text:span> démontre que la directive concernant le serveur DNS a été ajoutée :</text:p>
      <text:p text:style-name="Preformatted_20_Text">[root@centos8 ~]# cat /etc/sysconfig/network-scripts/ifcfg-ip_fixe<text:line-break/>TYPE=Ethernet<text:line-break/>PROXY_METHOD=none<text:line-break/>BROWSER_ONLY=no<text:line-break/>BOOTPROTO=none<text:line-break/>IPADDR=10.0.2.46<text:line-break/>PREFIX=24<text:line-break/>GATEWAY=10.0.2.1<text:line-break/>DEFROUTE=yes<text:line-break/>IPV4_FAILURE_FATAL=no<text:line-break/>IPV6INIT=yes<text:line-break/>IPV6_AUTOCONF=yes<text:line-break/>IPV6_DEFROUTE=yes<text:line-break/>IPV6_FAILURE_FATAL=no<text:line-break/>IPV6_ADDR_GEN_MODE=stable-privacy<text:line-break/>NAME=ip_fixe<text:line-break/>UUID=0f48c74d-5d16-4c37-8220-24644507b589<text:line-break/>DEVICE=ens18<text:line-break/>ONBOOT=yes<text:line-break/>DNS1=8.8.8.8</text:p>
      <text:p text:style-name="Text_20_body">Afin que la modification du serveur DNS soit prise en compte, re-démarrez le service NetworkManager :</text:p>
      <text:p text:style-name="Preformatted_20_Text">root@centos8 ~]# systemctl restart NetworkManager.service<text:line-break/>[root@centos8 ~]# systemctl status NetworkManager.service<text:line-break/>● NetworkManager.service - Network Manager<text:line-break/><text:s text:c="3"/>Loaded: loaded (/usr/lib/systemd/system/NetworkManager.service; enabled; vendor preset: enabled)<text:line-break/><text:s text:c="3"/>Active: active (running) since Sun 2021-08-29 04:15:11 EDT; 8s ago<text:line-break/><text:s text:c="5"/>Docs: man:NetworkManager(8)<text:line-break/> Main PID: 973390 (NetworkManager)<text:line-break/><text:s text:c="4"/>Tasks: 4 (limit: 23535)<text:line-break/><text:s text:c="3"/>Memory: 4.6M<text:line-break/><text:s text:c="3"/>CGroup: /system.slice/NetworkManager.service<text:line-break/><text:s text:c="11"/>└─973390 /usr/sbin/NetworkManager --no-daemon<text:line-break/><text:line-break/>Aug 29 04:15:12 centos8.ittraining.loc NetworkManager[973390]: &lt;info&gt;<text:s text:c="2"/>[1630224912.2235] device (ens18): state change: ip-check -&gt; secondaries (reas&gt;<text:line-break/>Aug 29 04:15:12 centos8.ittraining.loc NetworkManager[973390]: &lt;info&gt;<text:s text:c="2"/>[1630224912.2237] device (virbr0): state change: secondaries -&gt; activated (re&gt;<text:line-break/>Aug 29 04:15:12 centos8.ittraining.loc NetworkManager[973390]: &lt;info&gt;<text:s text:c="2"/>[1630224912.2241] manager: NetworkManager state is now CONNECTED_LOCAL<text:line-break/>Aug 29 04:15:12 centos8.ittraining.loc NetworkManager[973390]: &lt;info&gt;<text:s text:c="2"/>[1630224912.2251] policy: set 'ip_fixe' (ens18) as default for IPv4 routing a&gt;<text:line-break/>Aug 29 04:15:12 centos8.ittraining.loc NetworkManager[973390]: &lt;info&gt;<text:s text:c="2"/>[1630224912.3090] device (virbr0): Activation: successful, device activated.<text:line-break/>Aug 29 04:15:12 centos8.ittraining.loc NetworkManager[973390]: &lt;info&gt;<text:s text:c="2"/>[1630224912.3098] device (ens18): state change: secondaries -&gt; activated (rea&gt;<text:line-break/>Aug 29 04:15:12 centos8.ittraining.loc NetworkManager[973390]: &lt;info&gt;<text:s text:c="2"/>[1630224912.3102] manager: NetworkManager state is now CONNECTED_SITE<text:line-break/>Aug 29 04:15:12 centos8.ittraining.loc NetworkManager[973390]: &lt;info&gt;<text:s text:c="2"/>[1630224912.3111] device (ens18): Activation: successful, device activated.<text:line-break/>Aug 29 04:15:12 centos8.ittraining.loc NetworkManager[973390]: &lt;info&gt;<text:s text:c="2"/>[1630224912.3116] manager: NetworkManager state is now CONNECTED_GLOBAL<text:line-break/>Aug 29 04:15:12 centos8.ittraining.loc NetworkManager[973390]: &lt;info&gt;<text:s text:c="2"/>[1630224912.3121] manager: startup complete<text:line-break/>lines 1-20/20 (END)<text:line-break/>[q]</text:p>
      <text:p text:style-name="Text_20_body">Vérifiez que le fichier <text:span text:style-name="Strong_20_Emphasis">/etc/resolv.conf</text:span> ait été modifié par NetworkManager :</text:p>
      <text:p text:style-name="Preformatted_20_Text">[root@centos8 ~]# cat /etc/resolv.conf<text:line-break/># Generated by NetworkManager<text:line-break/>search ittraining.loc<text:line-break/>nameserver 8.8.8.8</text:p>
      <text:p text:style-name="Text_20_body">Dernièrement vérifiez la resolution des noms :</text:p>
      <text:p text:style-name="Preformatted_20_Text">[root@centos8 ~]# ping www.free.fr<text:line-break/>PING www.free.fr (212.27.48.10) 56(84) bytes of data.<text:line-break/>64 bytes from www.free.fr (212.27.48.10): icmp_seq=1 ttl=47 time=29.3 ms<text:line-break/>64 bytes from www.free.fr (212.27.48.10): icmp_seq=2 ttl=47 time=29.4 ms<text:line-break/>64 bytes from www.free.fr (212.27.48.10): icmp_seq=3 ttl=47 time=29.4 ms<text:line-break/>64 bytes from www.free.fr (212.27.48.10): icmp_seq=4 ttl=47 time=29.4 ms<text:line-break/>^C<text:line-break/>--- www.free.fr ping statistics ---<text:line-break/>4 packets transmitted, 4 received, 0% packet loss, time 3005ms<text:line-break/>rtt min/avg/max/mdev = 29.266/29.377/29.428/0.183 ms</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Notez qu'il existe un front-end graphique en mode texte, <text:span text:style-name="Strong_20_Emphasis">nmtui</text:span>, pour configurer NetworkManager.</text:p></table:table-cell></table:table-row></table:table></draw:text-box></draw:frame></text:p>
      <text:h text:style-name="Heading_20_3" text:outline-level="3"><text:bookmark-start text:name="__RefHeading___ajouter_une_deuxieme_adresse_ip_a_un_profil_8"/><text:bookmark-start text:name="ajouter_une_deuxieme_adresse_ip_a_un_profil"/>1.3 - Ajouter une Deuxième Adresse IP à un Profil<text:bookmark-end text:name="__RefHeading___ajouter_une_deuxieme_adresse_ip_a_un_profil_8"/><text:bookmark-end text:name="ajouter_une_deuxieme_adresse_ip_a_un_profil"/></text:h>
      <text:p text:style-name="Text_20_body">Pour ajouter une deuxième adresse IP à un profil sous RHEL/CentOS 8, il convient d'utiliser la commande suivante :</text:p>
      <text:p text:style-name="Preformatted_20_Text">[root@centos8 ~]# nmcli connection mod ip_fixe +ipv4.addresses 192.168.1.2/24</text:p>
      <text:p text:style-name="Text_20_body">Rechargez la configuration du profil :</text:p>
      <text:p text:style-name="Preformatted_20_Text">[root@centos8 ~]# nmcli con up ip_fixe</text:p>
      <text:p text:style-name="Text_20_body">Saisissez ensuite la commande suivante :</text:p>
      <text:p text:style-name="Preformatted_20_Text">[root@centos8 ~]# nmcli connection show ip_fixe<text:line-break/>connection.id:<text:s text:c="26"/>ip_fixe<text:line-break/>connection.uuid:<text:s text:c="24"/>0f48c74d-5d16-4c37-8220-24644507b589<text:line-break/>connection.stable-id:<text:s text:c="19"/>--<text:line-break/>connection.type:<text:s text:c="24"/>802-3-ethernet<text:line-break/>connection.interface-name:<text:s text:c="14"/>ens18<text:line-break/>connection.autoconnect:<text:s text:c="17"/>yes<text:line-break/>connection.autoconnect-priority:<text:s text:c="8"/>0<text:line-break/>connection.autoconnect-retries:<text:s text:c="9"/>-1 (default)<text:line-break/>connection.multi-connect:<text:s text:c="15"/>0 (default)<text:line-break/>connection.auth-retries:<text:s text:c="16"/>-1<text:line-break/>connection.timestamp:<text:s text:c="19"/>1630225792<text:line-break/>connection.read-only:<text:s text:c="19"/>no<text:line-break/>connection.permissions:<text:s text:c="17"/>--<text:line-break/>connection.zone:<text:s text:c="24"/>--<text:line-break/>connection.master:<text:s text:c="22"/>--<text:line-break/>connection.slave-type:<text:s text:c="18"/>--<text:line-break/>connection.autoconnect-slaves:<text:s text:c="10"/>-1 (default)<text:line-break/>connection.secondaries:<text:s text:c="17"/>--<text:line-break/>connection.gateway-ping-timeout:<text:s text:c="8"/>0<text:line-break/>connection.metered:<text:s text:c="21"/>unknown<text:line-break/>connection.lldp:<text:s text:c="24"/>default<text:line-break/>connection.mdns:<text:s text:c="24"/>-1 (default)<text:line-break/>connection.llmnr:<text:s text:c="23"/>-1 (default)<text:line-break/>connection.wait-device-timeout:<text:s text:c="9"/>-1<text:line-break/>802-3-ethernet.port:<text:s text:c="20"/>--<text:line-break/>802-3-ethernet.speed:<text:s text:c="19"/>0<text:line-break/>802-3-ethernet.duplex:<text:s text:c="18"/>--<text:line-break/>802-3-ethernet.auto-negotiate:<text:s text:c="10"/>no<text:line-break/>802-3-ethernet.mac-address:<text:s text:c="13"/>--<text:line-break/>802-3-ethernet.cloned-mac-address:<text:s text:c="6"/>--<text:line-break/>802-3-ethernet.generate-mac-address-mask:--<text:line-break/>802-3-ethernet.mac-address-blacklist:<text:s text:c="3"/>--<text:line-break/>802-3-ethernet.mtu:<text:s text:c="21"/>auto<text:line-break/>802-3-ethernet.s390-subchannels:<text:s text:c="8"/>--<text:line-break/>802-3-ethernet.s390-nettype:<text:s text:c="12"/>--<text:line-break/>802-3-ethernet.s390-options:<text:s text:c="12"/>--<text:line-break/>802-3-ethernet.wake-on-lan:<text:s text:c="13"/>default<text:line-break/>802-3-ethernet.wake-on-lan-password:<text:s text:c="4"/>--<text:line-break/>ipv4.method:<text:s text:c="28"/>manual<text:line-break/>ipv4.dns:<text:s text:c="31"/>8.8.8.8<text:line-break/>ipv4.dns-search:<text:s text:c="24"/>--<text:line-break/>ipv4.dns-options:<text:s text:c="23"/>--<text:line-break/>ipv4.dns-priority:<text:s text:c="22"/>0<text:line-break/>ipv4.addresses:<text:s text:c="25"/>10.0.2.46/24, 192.168.1.2/24<text:line-break/>ipv4.gateway:<text:s text:c="27"/>10.0.2.1<text:line-break/>ipv4.routes:<text:s text:c="28"/>--<text:line-break/>ipv4.route-metric:<text:s text:c="22"/>-1<text:line-break/>ipv4.route-table:<text:s text:c="23"/>0 (unspec)<text:line-break/>ipv4.routing-rules:<text:s text:c="21"/>--<text:line-break/>ipv4.ignore-auto-routes:<text:s text:c="16"/>no<text:line-break/>ipv4.ignore-auto-dns:<text:s text:c="19"/>no<text:line-break/>ipv4.dhcp-client-id:<text:s text:c="20"/>--<text:line-break/>ipv4.dhcp-iaid:<text:s text:c="25"/>--<text:line-break/>ipv4.dhcp-timeout:<text:s text:c="22"/>0 (default)<text:line-break/>ipv4.dhcp-send-hostname:<text:s text:c="16"/>yes<text:line-break/>ipv4.dhcp-hostname:<text:s text:c="21"/>--<text:line-break/>ipv4.dhcp-fqdn:<text:s text:c="25"/>--<text:line-break/>ipv4.dhcp-hostname-flags:<text:s text:c="15"/>0x0 (none)<text:line-break/>ipv4.never-default:<text:s text:c="21"/>no<text:line-break/>ipv4.may-fail:<text:s text:c="26"/>yes<text:line-break/>ipv4.dad-timeout:<text:s text:c="23"/>-1 (default)<text:line-break/>ipv4.dhcp-vendor-class-identifier:<text:s text:c="6"/>--<text:line-break/>ipv4.dhcp-reject-servers:<text:s text:c="15"/>--<text:line-break/>ipv6.method:<text:s text:c="28"/>auto<text:line-break/>ipv6.dns:<text:s text:c="31"/>--<text:line-break/>ipv6.dns-search:<text:s text:c="24"/>--<text:line-break/>ipv6.dns-options:<text:s text:c="23"/>--<text:line-break/>ipv6.dns-priority:<text:s text:c="22"/>0<text:line-break/>ipv6.addresses:<text:s text:c="25"/>--<text:line-break/>ipv6.gateway:<text:s text:c="27"/>--<text:line-break/>ipv6.routes:<text:s text:c="28"/>--<text:line-break/>ipv6.route-metric:<text:s text:c="22"/>-1<text:line-break/>ipv6.route-table:<text:s text:c="23"/>0 (unspec)<text:line-break/>ipv6.routing-rules:<text:s text:c="21"/>--<text:line-break/>ipv6.ignore-auto-routes:<text:s text:c="16"/>no<text:line-break/>ipv6.ignore-auto-dns:<text:s text:c="19"/>no<text:line-break/>ipv6.never-default:<text:s text:c="21"/>no<text:line-break/>ipv6.may-fail:<text:s text:c="26"/>yes<text:line-break/>ipv6.ip6-privacy:<text:s text:c="23"/>-1 (unknown)<text:line-break/>ipv6.addr-gen-mode:<text:s text:c="21"/>stable-privacy<text:line-break/>ipv6.ra-timeout:<text:s text:c="24"/>0 (default)<text:line-break/>ipv6.dhcp-duid:<text:s text:c="25"/>--<text:line-break/>ipv6.dhcp-iaid:<text:s text:c="25"/>--<text:line-break/>ipv6.dhcp-timeout:<text:s text:c="22"/>0 (default)<text:line-break/>ipv6.dhcp-send-hostname:<text:s text:c="16"/>yes<text:line-break/>ipv6.dhcp-hostname:<text:s text:c="21"/>--<text:line-break/>ipv6.dhcp-hostname-flags:<text:s text:c="15"/>0x0 (none)<text:line-break/>ipv6.token:<text:s text:c="29"/>--<text:line-break/>proxy.method:<text:s text:c="27"/>none<text:line-break/>proxy.browser-only:<text:s text:c="21"/>no<text:line-break/>proxy.pac-url:<text:s text:c="26"/>--<text:line-break/>proxy.pac-script:<text:s text:c="23"/>--<text:line-break/>GENERAL.NAME:<text:s text:c="27"/>ip_fixe<text:line-break/>GENERAL.UUID:<text:s text:c="27"/>0f48c74d-5d16-4c37-8220-24644507b589<text:line-break/>GENERAL.DEVICES:<text:s text:c="24"/>ens18<text:line-break/>GENERAL.IP-IFACE:<text:s text:c="23"/>ens18<text:line-break/>GENERAL.STATE:<text:s text:c="26"/>activated<text:line-break/>GENERAL.DEFAULT:<text:s text:c="24"/>yes<text:line-break/>GENERAL.DEFAULT6:<text:s text:c="23"/>no<text:line-break/>GENERAL.SPEC-OBJECT:<text:s text:c="20"/>--<text:line-break/>GENERAL.VPN:<text:s text:c="28"/>no<text:line-break/>GENERAL.DBUS-PATH:<text:s text:c="22"/>/org/freedesktop/NetworkManager/ActiveConnection/3<text:line-break/>GENERAL.CON-PATH:<text:s text:c="23"/>/org/freedesktop/NetworkManager/Settings/2<text:line-break/>GENERAL.ZONE:<text:s text:c="27"/>--<text:line-break/>GENERAL.MASTER-PATH:<text:s text:c="20"/>--<text:line-break/>IP4.ADDRESS[1]:<text:s text:c="25"/>10.0.2.46/24<text:line-break/>IP4.ADDRESS[2]:<text:s text:c="25"/>192.168.1.2/24<text:line-break/>IP4.GATEWAY:<text:s text:c="28"/>10.0.2.1<text:line-break/>IP4.ROUTE[1]:<text:s text:c="27"/>dst = 10.0.2.0/24, nh = 0.0.0.0, mt = 100<text:line-break/>IP4.ROUTE[2]:<text:s text:c="27"/>dst = 192.168.1.0/24, nh = 0.0.0.0, mt = 100<text:line-break/>IP4.ROUTE[3]:<text:s text:c="27"/>dst = 0.0.0.0/0, nh = 10.0.2.1, mt = 100<text:line-break/>IP4.DNS[1]:<text:s text:c="29"/>8.8.8.8<text:line-break/>IP6.ADDRESS[1]:<text:s text:c="25"/>fe80::5223:aee1:998e:9f27/64<text:line-break/>IP6.GATEWAY:<text:s text:c="28"/>--<text:line-break/>IP6.ROUTE[1]:<text:s text:c="27"/>dst = fe80::/64, nh = ::, mt = 100<text:line-break/>IP6.ROUTE[2]:<text:s text:c="27"/>dst = ff00::/8, nh = ::, mt = 256, table=255<text:line-break/>lines 72-116/116 (END)<text:line-break/>[q]</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z l'ajout de l'adresse secondaire à la ligne <text:span text:style-name="Strong_20_Emphasis">ipv4.addresses: </text:span> ainsi que l'ajout de la ligne <text:span text:style-name="Strong_20_Emphasis">IP4.ADDRESS[2]:</text:span>.</text:p></table:table-cell></table:table-row></table:table></draw:text-box></draw:frame></text:p>
      <text:p text:style-name="Text_20_body">Consultez maintenant le contenu du fichier <text:span text:style-name="Strong_20_Emphasis">/etc/sysconfig/network-scripts/ifcfg-ip_fixe</text:span> :</text:p>
      <text:p text:style-name="Preformatted_20_Text">[root@centos8 ~]# cat /etc/sysconfig/network-scripts/ifcfg-ip_fixe<text:line-break/>TYPE=Ethernet<text:line-break/>PROXY_METHOD=none<text:line-break/>BROWSER_ONLY=no<text:line-break/>BOOTPROTO=none<text:line-break/>IPADDR=10.0.2.46<text:line-break/>PREFIX=24<text:line-break/>GATEWAY=10.0.2.1<text:line-break/>DEFROUTE=yes<text:line-break/>IPV4_FAILURE_FATAL=no<text:line-break/>IPV6INIT=yes<text:line-break/>IPV6_AUTOCONF=yes<text:line-break/>IPV6_DEFROUTE=yes<text:line-break/>IPV6_FAILURE_FATAL=no<text:line-break/>IPV6_ADDR_GEN_MODE=stable-privacy<text:line-break/>NAME=ip_fixe<text:line-break/>UUID=0f48c74d-5d16-4c37-8220-24644507b589<text:line-break/>DEVICE=ens18<text:line-break/>ONBOOT=yes<text:line-break/>DNS1=8.8.8.8<text:line-break/>IPADDR1=192.168.1.2<text:line-break/>PREFIX1=24</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Notez l'ajout de la ligne <text:span text:style-name="Strong_20_Emphasis">IPADDR1=192.168.1.2</text:span>.</text:p></table:table-cell></table:table-row></table:table></draw:text-box></draw:frame></text:p>
      <text:h text:style-name="Heading_20_3" text:outline-level="3"><text:bookmark-start text:name="__RefHeading___la_commande_hostname_9"/><text:bookmark-start text:name="la_commande_hostname"/>1.4 - La Commande hostname<text:bookmark-end text:name="__RefHeading___la_commande_hostname_9"/><text:bookmark-end text:name="la_commande_hostname"/></text:h>
      <text:p text:style-name="Text_20_body">La procédure de la modification du hostname est simplifiée et sa prise en compte est immédiate :</text:p>
      <text:p text:style-name="Preformatted_20_Text">[root@centos8 ~]# hostname<text:line-break/>centos8.ittraining.loc<text:line-break/><text:line-break/>[root@centos8 ~]# nmcli general hostname centos.ittraining.loc<text:line-break/><text:line-break/>[root@centos8 ~]# cat /etc/hostname<text:line-break/>centos.ittraining.loc<text:line-break/><text:line-break/>[root@centos8 ~]# hostname<text:line-break/>centos.ittraining.loc<text:line-break/><text:line-break/>[root@centos8 ~]# nmcli general hostname centos8.ittraining.loc<text:line-break/><text:line-break/>[root@centos8 ~]# cat /etc/hostname<text:line-break/>centos8.ittraining.loc<text:line-break/><text:line-break/>[root@centos8 ~]# hostname<text:line-break/>centos8.ittraining.loc</text:p>
      <text:h text:style-name="Heading_20_3" text:outline-level="3"><text:bookmark-start text:name="__RefHeading___la_commande_ip_10"/><text:bookmark-start text:name="la_commande_ip"/>1.5 - La Commande ip<text:bookmark-end text:name="__RefHeading___la_commande_ip_10"/><text:bookmark-end text:name="la_commande_ip"/></text:h>
      <text:p text:style-name="Text_20_body">Sous RHEL/CentOS 8 la commande <text:span text:style-name="Strong_20_Emphasis">ip</text:span> est préférée par rapport à la commande ifconfig :</text:p>
      <text:p text:style-name="Preformatted_20_Text">[root@centos8 ~]# ip address<text:line-break/>1: lo: &lt;LOOPBACK,UP,LOWER_UP&gt; mtu 65536 qdisc noqueue state UNKNOWN group default qlen 1000<text:line-break/><text:s text:c="4"/>link/loopback 00:00:00:00:00:00 brd 00:00:00:00:00:00<text:line-break/><text:s text:c="4"/>inet 127.0.0.1/8 scope host lo<text:line-break/><text:s text:c="7"/>valid_lft forever preferred_lft forever<text:line-break/><text:s text:c="4"/>inet6 ::1/128 scope host <text:line-break/><text:s text:c="7"/>valid_lft forever preferred_lft forever<text:line-break/>2: ens18: &lt;BROADCAST,MULTICAST,UP,LOWER_UP&gt; mtu 1500 qdisc fq_codel state UP group default qlen 1000<text:line-break/><text:s text:c="4"/>link/ether 4e:b1:31:bd:5d:b2 brd ff:ff:ff:ff:ff:ff<text:line-break/><text:s text:c="4"/>inet 10.0.2.46/24 brd 10.0.2.255 scope global noprefixroute ens18<text:line-break/><text:s text:c="7"/>valid_lft forever preferred_lft forever<text:line-break/><text:s text:c="4"/>inet 192.168.1.2/24 brd 192.168.1.255 scope global noprefixroute ens18<text:line-break/><text:s text:c="7"/>valid_lft forever preferred_lft forever<text:line-break/><text:s text:c="4"/>inet6 fe80::5223:aee1:998e:9f27/64 scope link noprefixroute <text:line-break/><text:s text:c="7"/>valid_lft forever preferred_lft forever<text:line-break/>3: virbr0: &lt;NO-CARRIER,BROADCAST,MULTICAST,UP&gt; mtu 1500 qdisc noqueue state DOWN group default qlen 1000<text:line-break/><text:s text:c="4"/>link/ether 52:54:00:79:02:66 brd ff:ff:ff:ff:ff:ff<text:line-break/><text:s text:c="4"/>inet 192.168.122.1/24 brd 192.168.122.255 scope global virbr0<text:line-break/><text:s text:c="7"/>valid_lft forever preferred_lft forever<text:line-break/>4: virbr0-nic: &lt;BROADCAST,MULTICAST&gt; mtu 1500 qdisc fq_codel master virbr0 state DOWN group default qlen 1000<text:line-break/><text:s text:c="4"/>link/ether 52:54:00:79:02:66 brd ff:ff:ff:ff:ff:ff</text:p>
      <text:h text:style-name="Heading_20_4" text:outline-level="4"><text:bookmark-start text:name="__RefHeading___options_de_la_commande_ip_11"/><text:bookmark-start text:name="options_de_la_commande_ip"/>Options de la Commande ip<text:bookmark-end text:name="__RefHeading___options_de_la_commande_ip_11"/><text:bookmark-end text:name="options_de_la_commande_ip"/></text:h>
      <text:p text:style-name="Text_20_body">Les options de cette commande sont :</text:p>
      <text:p text:style-name="Preformatted_20_Text">[root@centos8 ~]# ip --help<text:line-break/>Usage: ip [ OPTIONS ] OBJECT { COMMAND | help }<text:line-break/><text:s text:c="7"/>ip [ -force ] -batch filename<text:line-break/>where<text:s text:c="2"/>OBJECT := { link | address | addrlabel | route | rule | neigh | ntable |<text:line-break/><text:s text:c="19"/>tunnel | tuntap | maddress | mroute | mrule | monitor | xfrm |<text:line-break/><text:s text:c="19"/>netns | l2tp | fou | macsec | tcp_metrics | token | netconf | ila |<text:line-break/><text:s text:c="19"/>vrf | sr | nexthop | mptcp }<text:line-break/><text:s text:c="7"/>OPTIONS := { -V[ersion] | -s[tatistics] | -d[etails] | -r[esolve] |<text:line-break/><text:s text:c="20"/>-h[uman-readable] | -iec | -j[son] | -p[retty] |<text:line-break/><text:s text:c="20"/>-f[amily] { inet | inet6 | mpls | bridge | link } |<text:line-break/><text:s text:c="20"/>-4 | -6 | -I | -D | -M | -B | -0 |<text:line-break/><text:s text:c="20"/>-l[oops] { maximum-addr-flush-attempts } | -br[ief] |<text:line-break/><text:s text:c="20"/>-o[neline] | -t[imestamp] | -ts[hort] | -b[atch] [filename] |<text:line-break/><text:s text:c="20"/>-rc[vbuf] [size] | -n[etns] name | -N[umeric] | -a[ll] |<text:line-break/><text:s text:c="20"/>-c[olor]}<text:line-break/></text:p>
      <text:h text:style-name="Heading_20_3" text:outline-level="3"><text:bookmark-start text:name="__RefHeading___activerdesactiver_une_interface_manuellement_12"/><text:bookmark-start text:name="activerdesactiver_une_interface_manuellement"/>1.6 - Activer/Désactiver une Interface Manuellement<text:bookmark-end text:name="__RefHeading___activerdesactiver_une_interface_manuellement_12"/><text:bookmark-end text:name="activerdesactiver_une_interface_manuellement"/></text:h>
      <text:p text:style-name="Text_20_body">Deux commandes existent pour désactiver et activer manuellement une interface réseau :</text:p>
      <text:p text:style-name="Preformatted_20_Text"># nmcli device disconnect enp0s3<text:line-break/># nmcli device connect enp0s3</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Veuillez ne <text:span text:style-name="Strong_20_Emphasis">PAS</text:span> exécuter ces deux commandes.</text:p></table:table-cell></table:table-row></table:table></draw:text-box></draw:frame></text:p>
      <text:h text:style-name="Heading_20_3" text:outline-level="3"><text:bookmark-start text:name="__RefHeading___routage_statique_13"/><text:bookmark-start text:name="routage_statique"/>1.7 - Routage Statique<text:bookmark-end text:name="__RefHeading___routage_statique_13"/><text:bookmark-end text:name="routage_statique"/></text:h>
      <text:h text:style-name="Heading_20_4" text:outline-level="4"><text:bookmark-start text:name="__RefHeading___la_commande_ip_14"/><text:bookmark-start text:name="la_commande_ip1"/>La commande ip<text:bookmark-end text:name="__RefHeading___la_commande_ip_14"/><text:bookmark-end text:name="la_commande_ip1"/></text:h>
      <text:p text:style-name="Text_20_body">Sous RHEL/CentOS 8, pour supprimer la route vers le réseau 192.168.1.0 il convient d'utiliser la commande ip et non pas la commande route :</text:p>
      <text:p text:style-name="Preformatted_20_Text">[root@centos8 ~]# ip route<text:line-break/>default via 10.0.2.1 dev ens18 proto static metric 100 <text:line-break/>10.0.2.0/24 dev ens18 proto kernel scope link src 10.0.2.46 metric 100 <text:line-break/>192.168.1.0/24 dev ens18 proto kernel scope link src 192.168.1.2 metric 100 <text:line-break/>192.168.122.0/24 dev virbr0 proto kernel scope link src 192.168.122.1 linkdown<text:line-break/><text:line-break/>root@centos8 ~]# ip route del 192.168.1.0/24 via 0.0.0.0<text:line-break/>[root@centos8 ~]# ip route<text:line-break/>default via 10.0.2.1 dev ens18 proto static metric 100 <text:line-break/>10.0.2.0/24 dev ens18 proto kernel scope link src 10.0.2.46 metric 100 <text:line-break/>192.168.122.0/24 dev virbr0 proto kernel scope link src 192.168.122.1 linkdown </text:p>
      <text:p text:style-name="Text_20_body">Pour ajouter la route vers le réseau 192.168.1.0 :</text:p>
      <text:p text:style-name="Preformatted_20_Text">[root@centos8 ~]# ip route add 192.168.1.0/24 via 10.0.2.1<text:line-break/>[root@centos8 ~]# ip route<text:line-break/>default via 10.0.2.1 dev ens18 proto static metric 100 <text:line-break/>10.0.2.0/24 dev ens18 proto kernel scope link src 10.0.2.46 metric 100 <text:line-break/>192.168.1.0/24 via 10.0.2.1 dev ens18 <text:line-break/>192.168.122.0/24 dev virbr0 proto kernel scope link src 192.168.122.1 linkdown </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La commande utilisée pour ajouter une passerelle par défaut prend la forme suivante <text:span text:style-name="Strong_20_Emphasis">ip route add default via <text:span text:style-name="Emphasis">adresse ip</text:span></text:span>.</text:p></table:table-cell></table:table-row></table:table></draw:text-box></draw:frame></text:p>
      <text:h text:style-name="Heading_20_4" text:outline-level="4"><text:bookmark-start text:name="__RefHeading___desactiveractiver_le_routage_sur_le_serveur_15"/><text:bookmark-start text:name="desactiveractiver_le_routage_sur_le_serveur"/>Désactiver/Activer le routage sur le serveur<text:bookmark-end text:name="__RefHeading___desactiveractiver_le_routage_sur_le_serveur_15"/><text:bookmark-end text:name="desactiveractiver_le_routage_sur_le_serveur"/></text:h>
      <text:p text:style-name="Text_20_body">Pour désactiver le routage sur le serveur, il convient de désactiver la retransmission des paquets:</text:p>
      <text:p text:style-name="Preformatted_20_Text">[root@centos8 ~]# cat /proc/sys/net/ipv4/ip_forward<text:line-break/>1<text:line-break/>[root@centos8 ~]# echo 0 &gt; /proc/sys/net/ipv4/ip_forward<text:line-break/>[root@centos8 ~]# cat /proc/sys/net/ipv4/ip_forward<text:line-break/>0</text:p>
      <text:p text:style-name="Text_20_body">Pour activer le routage sur le serveur, il convient d'activer la retransmission des paquets:</text:p>
      <text:p text:style-name="Preformatted_20_Text">[root@centos8 ~]# echo 1 &gt; /proc/sys/net/ipv4/ip_forward<text:line-break/>[root@centos8 ~]# cat /proc/sys/net/ipv4/ip_forward<text:line-break/>1</text:p>
      <text:h text:style-name="Heading_20_2" text:outline-level="2"><text:bookmark-start text:name="__RefHeading___lab_2_-_diagnostique_du_reseau_16"/><text:bookmark-start text:name="lab_2_-_diagnostique_du_reseau"/>LAB #2 - Diagnostique du Réseau<text:bookmark-end text:name="__RefHeading___lab_2_-_diagnostique_du_reseau_16"/><text:bookmark-end text:name="lab_2_-_diagnostique_du_reseau"/></text:h>
      <text:h text:style-name="Heading_20_3" text:outline-level="3"><text:bookmark-start text:name="__RefHeading___ping_17"/><text:bookmark-start text:name="ping"/>2.1 - ping<text:bookmark-end text:name="__RefHeading___ping_17"/><text:bookmark-end text:name="ping"/></text:h>
      <text:p text:style-name="Text_20_body">Pour tester l'accessibilité d'une machine, vous devez utiliser la commande <text:span text:style-name="Strong_20_Emphasis">ping</text:span> :</text:p>
      <text:p text:style-name="Preformatted_20_Text">[root@centos8 ~]# ping -c4 10.0.2.1<text:line-break/>PING 10.0.2.1 (10.0.2.1) 56(84) bytes of data.<text:line-break/>64 bytes from 10.0.2.1: icmp_seq=1 ttl=64 time=0.104 ms<text:line-break/>64 bytes from 10.0.2.1: icmp_seq=2 ttl=64 time=0.325 ms<text:line-break/>64 bytes from 10.0.2.1: icmp_seq=3 ttl=64 time=0.250 ms<text:line-break/>64 bytes from 10.0.2.1: icmp_seq=4 ttl=64 time=0.123 ms<text:line-break/><text:line-break/>--- 10.0.2.1 ping statistics ---<text:line-break/>4 packets transmitted, 4 received, 0% packet loss, time 3083ms<text:line-break/>rtt min/avg/max/mdev = 0.104/0.200/0.325/0.092 ms</text:p>
      <text:h text:style-name="Heading_20_4" text:outline-level="4"><text:bookmark-start text:name="__RefHeading___options_de_la_commande_ping_18"/><text:bookmark-start text:name="options_de_la_commande_ping"/>Options de la commande ping<text:bookmark-end text:name="__RefHeading___options_de_la_commande_ping_18"/><text:bookmark-end text:name="options_de_la_commande_ping"/></text:h>
      <text:p text:style-name="Text_20_body">Les options de cette commande sont :</text:p>
      <text:p text:style-name="Preformatted_20_Text">[root@centos8 ~]# ping --help<text:line-break/>ping: invalid option -- '-'<text:line-break/>Usage: ping [-aAbBdDfhLnOqrRUvV64] [-c count] [-i interval] [-I interface]<text:line-break/><text:s text:c="12"/>[-m mark] [-M pmtudisc_option] [-l preload] [-p pattern] [-Q tos]<text:line-break/><text:s text:c="12"/>[-s packetsize] [-S sndbuf] [-t ttl] [-T timestamp_option]<text:line-break/><text:s text:c="12"/>[-w deadline] [-W timeout] [hop1 ...] destination<text:line-break/>Usage: ping -6 [-aAbBdDfhLnOqrRUvV] [-c count] [-i interval] [-I interface]<text:line-break/><text:s text:c="13"/>[-l preload] [-m mark] [-M pmtudisc_option]<text:line-break/><text:s text:c="13"/>[-N nodeinfo_option] [-p pattern] [-Q tclass] [-s packetsize]<text:line-break/><text:s text:c="13"/>[-S sndbuf] [-t ttl] [-T timestamp_option] [-w deadline]<text:line-break/><text:s text:c="13"/>[-W timeout] destination</text:p>
      <text:h text:style-name="Heading_20_3" text:outline-level="3"><text:bookmark-start text:name="__RefHeading___netstat_-i_19"/><text:bookmark-start text:name="netstat_-i"/>2.2 - netstat -i<text:bookmark-end text:name="__RefHeading___netstat_-i_19"/><text:bookmark-end text:name="netstat_-i"/></text:h>
      <text:p text:style-name="Text_20_body">Pour visualiser les statistiques réseaux, vous disposez de la commande <text:span text:style-name="Strong_20_Emphasis">netstat</text:span> :</text:p>
      <text:p text:style-name="Preformatted_20_Text">[root@centos8 ~]# netstat -i<text:line-break/>Kernel Interface table<text:line-break/>Iface<text:s text:c="13"/>MTU<text:s text:c="4"/>RX-OK RX-ERR RX-DRP RX-OVR<text:s text:c="4"/>TX-OK TX-ERR TX-DRP TX-OVR Flg<text:line-break/>ens18<text:s text:c="12"/>1500<text:s text:c="3"/>476056<text:s text:c="6"/>0<text:s text:c="6"/>0 0<text:s text:c="8"/>363562<text:s text:c="6"/>0<text:s text:c="6"/>0<text:s text:c="6"/>0 BMRU<text:line-break/>lo<text:s text:c="14"/>65536<text:s text:c="4"/>10936<text:s text:c="6"/>0<text:s text:c="6"/>0 0<text:s text:c="9"/>10936<text:s text:c="6"/>0<text:s text:c="6"/>0<text:s text:c="6"/>0 LRU<text:line-break/>virbr0<text:s text:c="11"/>1500<text:s text:c="8"/>0<text:s text:c="6"/>0<text:s text:c="6"/>0 0<text:s text:c="13"/>0<text:s text:c="6"/>0<text:s text:c="6"/>0<text:s text:c="6"/>0 BMU</text:p>
      <text:h text:style-name="Heading_20_4" text:outline-level="4"><text:bookmark-start text:name="__RefHeading___options_de_la_commande_netstat_20"/><text:bookmark-start text:name="options_de_la_commande_netstat"/>Options de la commande netstat<text:bookmark-end text:name="__RefHeading___options_de_la_commande_netstat_20"/><text:bookmark-end text:name="options_de_la_commande_netstat"/></text:h>
      <text:p text:style-name="Text_20_body">Les options de cette commande sont :</text:p>
      <text:p text:style-name="Preformatted_20_Text">[root@centos8 ~]# netstat --help<text:line-break/>usage: netstat [-vWeenNcCF] [&lt;Af&gt;] -r<text:s text:c="9"/>netstat {-V|--version|-h|--help}<text:line-break/><text:s text:c="7"/>netstat [-vWnNcaeol] [&lt;Socket&gt; ...]<text:line-break/><text:s text:c="7"/>netstat { [-vWeenNac] -I[&lt;Iface&gt;] | [-veenNac] -i | [-cnNe] -M | -s [-6tuw] } [delay]<text:line-break/><text:line-break/><text:s text:c="8"/>-r, --route<text:s text:c="14"/>display routing table<text:line-break/><text:s text:c="8"/>-I, --interfaces=&lt;Iface&gt; display interface table for &lt;Iface&gt;<text:line-break/><text:s text:c="8"/>-i, --interfaces<text:s text:c="9"/>display interface table<text:line-break/><text:s text:c="8"/>-g, --groups<text:s text:c="13"/>display multicast group memberships<text:line-break/><text:s text:c="8"/>-s, --statistics<text:s text:c="9"/>display networking statistics (like SNMP)<text:line-break/><text:s text:c="8"/>-M, --masquerade<text:s text:c="9"/>display masqueraded connections<text:line-break/><text:line-break/><text:s text:c="8"/>-v, --verbose<text:s text:c="12"/>be verbose<text:line-break/><text:s text:c="8"/>-W, --wide<text:s text:c="15"/>don't truncate IP addresses<text:line-break/><text:s text:c="8"/>-n, --numeric<text:s text:c="12"/>don't resolve names<text:line-break/><text:s text:c="8"/>--numeric-hosts<text:s text:c="10"/>don't resolve host names<text:line-break/><text:s text:c="8"/>--numeric-ports<text:s text:c="10"/>don't resolve port names<text:line-break/><text:s text:c="8"/>--numeric-users<text:s text:c="10"/>don't resolve user names<text:line-break/><text:s text:c="8"/>-N, --symbolic<text:s text:c="11"/>resolve hardware names<text:line-break/><text:s text:c="8"/>-e, --extend<text:s text:c="13"/>display other/more information<text:line-break/><text:s text:c="8"/>-p, --programs<text:s text:c="11"/>display PID/Program name for sockets<text:line-break/><text:s text:c="8"/>-o, --timers<text:s text:c="13"/>display timers<text:line-break/><text:s text:c="8"/>-c, --continuous<text:s text:c="9"/>continuous listing<text:line-break/><text:line-break/><text:s text:c="8"/>-l, --listening<text:s text:c="10"/>display listening server sockets<text:line-break/><text:s text:c="8"/>-a, --all<text:s text:c="16"/>display all sockets (default: connected)<text:line-break/><text:s text:c="8"/>-F, --fib<text:s text:c="16"/>display Forwarding Information Base (default)<text:line-break/><text:s text:c="8"/>-C, --cache<text:s text:c="14"/>display routing cache instead of FIB<text:line-break/><text:s text:c="8"/>-Z, --context<text:s text:c="12"/>display SELinux security context for sockets<text:line-break/><text:line-break/><text:s text:c="2"/>&lt;Socket&gt;={-t|--tcp} {-u|--udp} {-U|--udplite} {-S|--sctp} {-w|--raw}<text:line-break/><text:s text:c="11"/>{-x|--unix} --ax25 --ipx --netrom<text:line-break/><text:s text:c="2"/>&lt;AF&gt;=Use '-6|-4' or '-A &lt;af&gt;' or '--&lt;af&gt;'; default: inet<text:line-break/><text:s text:c="2"/>List of possible address families (which support routing):<text:line-break/><text:s text:c="4"/>inet (DARPA Internet) inet6 (IPv6) ax25 (AMPR AX.25) <text:line-break/><text:s text:c="4"/>netrom (AMPR NET/ROM) ipx (Novell IPX) ddp (Appletalk DDP) <text:line-break/><text:s text:c="4"/>x25 (CCITT X.25)</text:p>
      <text:h text:style-name="Heading_20_3" text:outline-level="3"><text:bookmark-start text:name="__RefHeading___traceroute_21"/><text:bookmark-start text:name="traceroute"/>2.3 - traceroute<text:bookmark-end text:name="__RefHeading___traceroute_21"/><text:bookmark-end text:name="traceroute"/></text:h>
      <text:p text:style-name="Text_20_body">La commande ping est à la base de la commande <text:span text:style-name="Strong_20_Emphasis">traceroute</text:span>. Cette commande sert à découvrir la route empruntée pour accéder à un site donné :</text:p>
      <text:p text:style-name="Preformatted_20_Text">[root@centos8 ~]# traceroute www.ittraining.network<text:line-break/>bash: traceroute: command not found...<text:line-break/>Install package 'traceroute' to provide command 'traceroute'? [N/y] y<text:line-break/><text:line-break/><text:line-break/> * Waiting in queue... <text:line-break/>The following packages have to be installed:<text:line-break/> traceroute-3:2.1.0-6.el8.x86_64<text:s text:c="8"/>Traces the route taken by packets over an IPv4/IPv6 network<text:line-break/>Proceed with changes? [N/y] y<text:line-break/><text:line-break/><text:line-break/> * Waiting in queue... <text:line-break/> * Waiting for authentication... <text:line-break/> * Waiting in queue... <text:line-break/> * Downloading packages... <text:line-break/> * Requesting data... <text:line-break/> * Testing changes... <text:line-break/> * Installing packages... <text:line-break/>traceroute to www.ittraining.network (109.228.56.52), 30 hops max, 60 byte packets<text:line-break/> 1<text:s text:c="2"/>_gateway (10.0.2.1)<text:s text:c="2"/>0.132 ms<text:s text:c="2"/>0.101 ms<text:s text:c="2"/>0.078 ms<text:line-break/> 2<text:s text:c="2"/>79.137.68.252 (79.137.68.252)<text:s text:c="2"/>0.542 ms<text:s text:c="2"/>0.656 ms<text:s text:c="2"/>0.809 ms<text:line-break/> 3<text:s text:c="2"/>10.50.24.61 (10.50.24.61)<text:s text:c="2"/>0.238 ms<text:s text:c="2"/>0.219 ms 10.50.24.60 (10.50.24.60)<text:s text:c="2"/>0.239 ms<text:line-break/> 4<text:s text:c="2"/>10.50.0.16 (10.50.0.16)<text:s text:c="2"/>0.172 ms 10.50.0.22 (10.50.0.22)<text:s text:c="2"/>0.194 ms<text:s text:c="2"/>0.173 ms<text:line-break/> 5<text:s text:c="2"/>10.73.248.192 (10.73.248.192)<text:s text:c="2"/>0.766 ms 10.73.248.194 (10.73.248.194)<text:s text:c="2"/>0.730 ms 10.73.248.192 (10.73.248.192)<text:s text:c="2"/>0.757 ms<text:line-break/> 6<text:s text:c="2"/>waw-wa2-sbb1-nc5.pl.eu (91.121.131.150)<text:s text:c="2"/>1.102 ms<text:s text:c="2"/>1.396 ms<text:s text:c="2"/>1.099 ms<text:line-break/> 7<text:s text:c="2"/>fra-fr5-sbb1-nc5.de.eu (213.251.128.113)<text:s text:c="2"/>18.309 ms fra-fr5-sbb2-nc5.de.eu (54.36.50.116)<text:s text:c="2"/>21.881 ms fra-fr5-sbb1-nc5.de.eu (213.251.128.113)<text:s text:c="2"/>16.764 ms<text:line-break/> 8<text:s text:c="2"/>10.200.0.6 (10.200.0.6)<text:s text:c="2"/>20.922 ms 10.200.0.0 (10.200.0.0)<text:s text:c="2"/>16.959 ms 10.200.0.4 (10.200.0.4)<text:s text:c="2"/>21.143 ms<text:line-break/> 9<text:s text:c="2"/>decix.bb-a.fra3.fra.de.oneandone.net (80.81.192.123)<text:s text:c="2"/>18.789 ms decix.bb-c.act.fra.de.oneandone.net (80.81.193.123)<text:s text:c="2"/>20.310 ms decix.bb-a.fra3.fra.de.oneandone.net (80.81.192.123)<text:s text:c="2"/>18.693 ms<text:line-break/>10<text:s text:c="2"/>ae-14.bb-b.fr7.fra.de.oneandone.net (212.227.120.149)<text:s text:c="2"/>22.222 ms<text:s text:c="2"/>22.206 ms<text:s text:c="2"/>22.257 ms<text:line-break/>11<text:s text:c="2"/>port-channel-3.gw-ngcs-1.dc1.con.glo.gb.oneandone.net (88.208.255.131)<text:s text:c="2"/>39.660 ms<text:s text:c="2"/>39.679 ms ae-19.bb-b.thn.lon.gb.oneandone.net (212.227.120.33)<text:s text:c="2"/>33.973 ms<text:line-break/>12<text:s text:c="2"/>109.228.63.209 (109.228.63.209)<text:s text:c="2"/>37.363 ms port-channel-3.gw-ngcs-1.dc1.con.glo.gb.oneandone.net (88.208.255.131)<text:s text:c="2"/>39.534 ms 109.228.63.209 (109.228.63.209)<text:s text:c="2"/>37.901 ms<text:line-break/>13<text:s text:c="2"/>* 109.228.63.209 (109.228.63.209)<text:s text:c="2"/>38.014 ms<text:s text:c="2"/>37.991 ms<text:line-break/>14<text:s text:c="2"/>* * *<text:line-break/>15<text:s text:c="2"/>* * *<text:line-break/>16<text:s text:c="2"/>* * *<text:line-break/>17<text:s text:c="2"/>* * *<text:line-break/>18<text:s text:c="2"/>* * *<text:line-break/>19<text:s text:c="2"/>* * *<text:line-break/>20<text:s text:c="2"/>* * *<text:line-break/>21<text:s text:c="2"/>* * *<text:line-break/>22<text:s text:c="2"/>* * *<text:line-break/>23<text:s text:c="2"/>* * *<text:line-break/>24<text:s text:c="2"/>* * *<text:line-break/>25<text:s text:c="2"/>* * *<text:line-break/>26<text:s text:c="2"/>* * *<text:line-break/>27<text:s text:c="2"/>* * *<text:line-break/>28<text:s text:c="2"/>* * *<text:line-break/>29<text:s text:c="2"/>* * *^C</text:p>
      <text:h text:style-name="Heading_20_4" text:outline-level="4"><text:bookmark-start text:name="__RefHeading___options_de_la_commande_traceroute_22"/><text:bookmark-start text:name="options_de_la_commande_traceroute"/>Options de la commande traceroute<text:bookmark-end text:name="__RefHeading___options_de_la_commande_traceroute_22"/><text:bookmark-end text:name="options_de_la_commande_traceroute"/></text:h>
      <text:p text:style-name="Text_20_body">Les options de cette commande sont :</text:p>
      <text:p text:style-name="Preformatted_20_Text">[root@centos8 ~]# traceroute --help<text:line-break/>Usage:<text:line-break/><text:s text:c="2"/>traceroute [ -46dFITnreAUDV ] [ -f first_ttl ] [ -g gate,... ] [ -i device ] [ -m max_ttl ] [ -N squeries ] [ -p port ] [ -t tos ] [ -l flow_label ] [ -w MAX,HERE,NEAR ] [ -q nqueries ] [ -s src_addr ] [ -z sendwait ] [ --fwmark=num ] host [ packetlen ]<text:line-break/>Options:<text:line-break/><text:s text:c="2"/>-4<text:s text:c="26"/>Use IPv4<text:line-break/><text:s text:c="2"/>-6<text:s text:c="26"/>Use IPv6<text:line-break/><text:s text:c="2"/>-d<text:s text:c="2"/>--debug<text:s text:c="17"/>Enable socket level debugging<text:line-break/><text:s text:c="2"/>-F<text:s text:c="2"/>--dont-fragment<text:s text:c="9"/>Do not fragment packets<text:line-break/><text:s text:c="2"/>-f first_ttl<text:s text:c="2"/>--first=first_ttl<text:line-break/><text:s text:c="30"/>Start from the first_ttl hop (instead from 1)<text:line-break/><text:s text:c="2"/>-g gate,...<text:s text:c="2"/>--gateway=gate,...<text:line-break/><text:s text:c="30"/>Route packets through the specified gateway<text:line-break/><text:s text:c="30"/>(maximum 8 for IPv4 and 127 for IPv6)<text:line-break/><text:s text:c="2"/>-I<text:s text:c="2"/>--icmp<text:s text:c="18"/>Use ICMP ECHO for tracerouting<text:line-break/><text:s text:c="2"/>-T<text:s text:c="2"/>--tcp<text:s text:c="19"/>Use TCP SYN for tracerouting (default port is 80)<text:line-break/><text:s text:c="2"/>-i device<text:s text:c="2"/>--interface=device<text:line-break/><text:s text:c="30"/>Specify a network interface to operate with<text:line-break/><text:s text:c="2"/>-m max_ttl<text:s text:c="2"/>--max-hops=max_ttl<text:line-break/><text:s text:c="30"/>Set the max number of hops (max TTL to be<text:line-break/><text:s text:c="30"/>reached). Default is 30<text:line-break/><text:s text:c="2"/>-N squeries<text:s text:c="2"/>--sim-queries=squeries<text:line-break/><text:s text:c="30"/>Set the number of probes to be tried<text:line-break/><text:s text:c="30"/>simultaneously (default is 16)<text:line-break/><text:s text:c="2"/>-n<text:s text:c="26"/>Do not resolve IP addresses to their domain names<text:line-break/><text:s text:c="2"/>-p port<text:s text:c="2"/>--port=port<text:s text:c="8"/>Set the destination port to use. It is either<text:line-break/><text:s text:c="30"/>initial udp port value for "default" method<text:line-break/><text:s text:c="30"/>(incremented by each probe, default is 33434), or<text:line-break/><text:s text:c="30"/>initial seq for "icmp" (incremented as well,<text:line-break/><text:s text:c="30"/>default from 1), or some constant destination<text:line-break/><text:s text:c="30"/>port for other methods (with default of 80 for<text:line-break/><text:s text:c="30"/>"tcp", 53 for "udp", etc.)<text:line-break/><text:s text:c="2"/>-t tos<text:s text:c="2"/>--tos=tos<text:s text:c="11"/>Set the TOS (IPv4 type of service) or TC (IPv6<text:line-break/><text:s text:c="30"/>traffic class) value for outgoing packets<text:line-break/><text:s text:c="2"/>-l flow_label<text:s text:c="2"/>--flowlabel=flow_label<text:line-break/><text:s text:c="30"/>Use specified flow_label for IPv6 packets<text:line-break/><text:s text:c="2"/>-w MAX,HERE,NEAR<text:s text:c="2"/>--wait=MAX,HERE,NEAR<text:line-break/><text:s text:c="30"/>Wait for a probe no more than HERE (default 3)<text:line-break/><text:s text:c="30"/>times longer than a response from the same hop,<text:line-break/><text:s text:c="30"/>or no more than NEAR (default 10) times than some<text:line-break/><text:s text:c="30"/>next hop, or MAX (default 5.0) seconds (float<text:line-break/><text:s text:c="30"/>point values allowed too)<text:line-break/><text:s text:c="2"/>-q nqueries<text:s text:c="2"/>--queries=nqueries<text:line-break/><text:s text:c="30"/>Set the number of probes per each hop. Default is<text:line-break/><text:s text:c="30"/>3<text:line-break/><text:s text:c="2"/>-r<text:s text:c="26"/>Bypass the normal routing and send directly to a<text:line-break/><text:s text:c="30"/>host on an attached network<text:line-break/><text:s text:c="2"/>-s src_addr<text:s text:c="2"/>--source=src_addr<text:line-break/><text:s text:c="30"/>Use source src_addr for outgoing packets<text:line-break/><text:s text:c="2"/>-z sendwait<text:s text:c="2"/>--sendwait=sendwait<text:line-break/><text:s text:c="30"/>Minimal time interval between probes (default 0).<text:line-break/><text:s text:c="30"/>If the value is more than 10, then it specifies a<text:line-break/><text:s text:c="30"/>number in milliseconds, else it is a number of<text:line-break/><text:s text:c="30"/>seconds (float point values allowed too)<text:line-break/><text:s text:c="2"/>-e<text:s text:c="2"/>--extensions<text:s text:c="12"/>Show ICMP extensions (if present), including MPLS<text:line-break/><text:s text:c="2"/>-A<text:s text:c="2"/>--as-path-lookups<text:s text:c="7"/>Perform AS path lookups in routing registries and<text:line-break/><text:s text:c="30"/>print results directly after the corresponding<text:line-break/><text:s text:c="30"/>addresses<text:line-break/><text:s text:c="2"/>-M name<text:s text:c="2"/>--module=name<text:s text:c="6"/>Use specified module (either builtin or external)<text:line-break/><text:s text:c="30"/>for traceroute operations. Most methods have<text:line-break/><text:s text:c="30"/>their shortcuts (`-I' means `-M icmp' etc.)<text:line-break/><text:s text:c="2"/>-O OPTS,...<text:s text:c="2"/>--options=OPTS,...<text:line-break/><text:s text:c="30"/>Use module-specific option OPTS for the<text:line-break/><text:s text:c="30"/>traceroute module. Several OPTS allowed,<text:line-break/><text:s text:c="30"/>separated by comma. If OPTS is "help", print info<text:line-break/><text:s text:c="30"/>about available options<text:line-break/><text:s text:c="2"/>--sport=num<text:s text:c="17"/>Use source port num for outgoing packets. Implies<text:line-break/><text:s text:c="30"/>`-N 1'<text:line-break/><text:s text:c="2"/>--fwmark=num<text:s text:c="16"/>Set firewall mark for outgoing packets<text:line-break/><text:s text:c="2"/>-U<text:s text:c="2"/>--udp<text:s text:c="19"/>Use UDP to particular port for tracerouting<text:line-break/><text:s text:c="30"/>(instead of increasing the port per each probe),<text:line-break/><text:s text:c="30"/>default port is 53<text:line-break/><text:s text:c="2"/>-UL<text:s text:c="25"/>Use UDPLITE for tracerouting (default dest port<text:line-break/><text:s text:c="30"/>is 53)<text:line-break/><text:s text:c="2"/>-D<text:s text:c="2"/>--dccp<text:s text:c="18"/>Use DCCP Request for tracerouting (default port<text:line-break/><text:s text:c="30"/>is 33434)<text:line-break/><text:s text:c="2"/>-P prot<text:s text:c="2"/>--protocol=prot<text:s text:c="4"/>Use raw packet of protocol prot for tracerouting<text:line-break/><text:s text:c="2"/>--mtu<text:s text:c="23"/>Discover MTU along the path being traced. Implies<text:line-break/><text:s text:c="30"/>`-F -N 1'<text:line-break/><text:s text:c="2"/>--back<text:s text:c="22"/>Guess the number of hops in the backward path and<text:line-break/><text:s text:c="30"/>print if it differs<text:line-break/><text:s text:c="2"/>-V<text:s text:c="2"/>--version<text:s text:c="15"/>Print version info and exit<text:line-break/><text:s text:c="2"/>--help<text:s text:c="22"/>Read this help and exit<text:line-break/><text:line-break/>Arguments:<text:line-break/>+<text:s text:c="5"/>host<text:s text:c="10"/>The host to traceroute to<text:line-break/><text:s text:c="6"/>packetlen<text:s text:c="5"/>The full packet length (default is the length of an IP<text:line-break/><text:s text:c="20"/>header plus 40). Can be ignored or increased to a minimal<text:line-break/><text:s text:c="20"/>allowed value</text:p>
      <text:h text:style-name="Heading_20_2" text:outline-level="2"><text:bookmark-start text:name="__RefHeading___lab_3_-_connexions_a_distance_23"/><text:bookmark-start text:name="lab_3_-_connexions_a_distance"/>LAB #3 - Connexions à Distance<text:bookmark-end text:name="__RefHeading___lab_3_-_connexions_a_distance_23"/><text:bookmark-end text:name="lab_3_-_connexions_a_distance"/></text:h>
      <text:h text:style-name="Heading_20_3" text:outline-level="3"><text:bookmark-start text:name="__RefHeading___telnet_24"/><text:bookmark-start text:name="telnet"/>3.1 - Telnet<text:bookmark-end text:name="__RefHeading___telnet_24"/><text:bookmark-end text:name="telnet"/></text:h>
      <text:p text:style-name="Text_20_body">WRAP center round important&gt;
<text:span text:style-name="Strong_20_Emphasis">Important</text:span> - Si la commande <text:span text:style-name="Strong_20_Emphasis">telnet</text:span> n'est pas installée sous CentOS 8, installez-le à l'aide de la commande <text:span text:style-name="Strong_20_Emphasis">dnf install telnet</text:span> en tant que root.
&lt;/WRAP&gt;</text:p>
      <text:p text:style-name="Text_20_body">La commande <text:span text:style-name="Strong_20_Emphasis">telnet</text:span> est utilisée pour établir une connexion à distance avec un serveur telnet :</text:p>
      <text:p text:style-name="Preformatted_20_Text"><text:s text:c="2"/># telnet numero_ip</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Le service telnet revient à une redirection des canaux standards d'entrée et de sortie. Notez que la connexion n'est <text:span text:style-name="Strong_20_Emphasis">pas</text:span> sécurisée. Pour fermer la connexion, il faut saisir la commande <text:span text:style-name="Strong_20_Emphasis">exit</text:span>. La commande telnet n'offre pas de services de transfert de fichiers. Pour cela, il convient d'utiliser la command <text:span text:style-name="Strong_20_Emphasis">ftp</text:span>.</text:p></table:table-cell></table:table-row></table:table></draw:text-box></draw:frame></text:p>
      <text:h text:style-name="Heading_20_4" text:outline-level="4"><text:bookmark-start text:name="__RefHeading___options_de_la_commande_telnet_25"/><text:bookmark-start text:name="options_de_la_commande_telnet"/>Options de la commande telnet<text:bookmark-end text:name="__RefHeading___options_de_la_commande_telnet_25"/><text:bookmark-end text:name="options_de_la_commande_telnet"/></text:h>
      <text:p text:style-name="Text_20_body">Les options de cette commande sont :</text:p>
      <text:p text:style-name="Preformatted_20_Text">[[root@centos8 ~]# telnet --help<text:line-break/>telnet: invalid option -- '-'<text:line-break/>Usage: telnet [-4] [-6] [-8] [-E] [-L] [-S tos] [-a] [-c] [-d] [-e char] [-l user]<text:line-break/><text:s text:c="8"/>[-n tracefile] [-b hostalias ] [-r] <text:line-break/> [host-name [port]]</text:p>
      <text:h text:style-name="Heading_20_3" text:outline-level="3"><text:bookmark-start text:name="__RefHeading___wget_26"/><text:bookmark-start text:name="wget"/>3.2 - wget<text:bookmark-end text:name="__RefHeading___wget_26"/><text:bookmark-end text:name="wget"/></text:h>
      <text:p text:style-name="Text_20_body">La commande <text:span text:style-name="Strong_20_Emphasis">wget</text:span> est utilisée pour récupérer un fichier via http, https ou ftp : </text:p>
      <text:p text:style-name="Preformatted_20_Text">[root@centos8 ~]# wget https://www.dropbox.com/s/lqtl47jpj2qu5od/wget_file.txt<text:line-break/>--2021-08-29 06:22:26--<text:s text:c="2"/>https://www.dropbox.com/s/lqtl47jpj2qu5od/wget_file.txt<text:line-break/>Resolving www.dropbox.com (www.dropbox.com)... 162.125.67.18, 2620:100:6023:18::a27d:4312<text:line-break/>Connecting to www.dropbox.com (www.dropbox.com)|162.125.67.18|:443... connected.<text:line-break/>HTTP request sent, awaiting response... 301 Moved Permanently<text:line-break/>Location: /s/raw/lqtl47jpj2qu5od/wget_file.txt [following]<text:line-break/>--2021-08-29 06:22:27--<text:s text:c="2"/>https://www.dropbox.com/s/raw/lqtl47jpj2qu5od/wget_file.txt<text:line-break/>Reusing existing connection to www.dropbox.com:443.<text:line-break/>HTTP request sent, awaiting response... 302 Found<text:line-break/>Location: https://uc8a5f475f4a5f849fd1055f560f.dl.dropboxusercontent.com/cd/0/inline/BVLLQHvou_Z6M6ahJQIL0h_F294OM7CU4q_am-_dpLy8Ifk66MQQSSe66akMc1yzJ_gMMBw0rHAsccFgTriPPpRvY9gMEBBB9FP3gyf2eT1b7SeonjZZshyppFw9-KxrWTJN_3bRB4Rx_t6DXaozZVnV/file# [following]<text:line-break/>--2021-08-29 06:22:27--<text:s text:c="2"/>https://uc8a5f475f4a5f849fd1055f560f.dl.dropboxusercontent.com/cd/0/inline/BVLLQHvou_Z6M6ahJQIL0h_F294OM7CU4q_am-_dpLy8Ifk66MQQSSe66akMc1yzJ_gMMBw0rHAsccFgTriPPpRvY9gMEBBB9FP3gyf2eT1b7SeonjZZshyppFw9-KxrWTJN_3bRB4Rx_t6DXaozZVnV/file<text:line-break/>Resolving uc8a5f475f4a5f849fd1055f560f.dl.dropboxusercontent.com (uc8a5f475f4a5f849fd1055f560f.dl.dropboxusercontent.com)... 162.125.67.15, 2620:100:6023:15::a27d:430f<text:line-break/>Connecting to uc8a5f475f4a5f849fd1055f560f.dl.dropboxusercontent.com (uc8a5f475f4a5f849fd1055f560f.dl.dropboxusercontent.com)|162.125.67.15|:443... connected.<text:line-break/>HTTP request sent, awaiting response... 200 OK<text:line-break/>Length: 46 [text/plain]<text:line-break/>Saving to: ‘wget_file.txt’<text:line-break/><text:line-break/>wget_file.txt<text:s text:c="7"/>100%[===================&gt;]<text:s text:c="6"/>46<text:s text:c="2"/>--.-KB/s<text:s text:c="4"/>in 0s<text:s text:c="6"/><text:line-break/><text:line-break/>2021-08-29 06:22:27 (26.9 MB/s) - ‘wget_file.txt’ saved [46/46]<text:line-break/><text:line-break/>[root@centos8 ~]# cat wget_file.txt <text:line-break/>This is a file retrieved by the wget command.</text:p>
      <text:h text:style-name="Heading_20_4" text:outline-level="4"><text:bookmark-start text:name="__RefHeading___options_de_la_commande_wget_27"/><text:bookmark-start text:name="options_de_la_commande_wget"/>Options de la commande wget<text:bookmark-end text:name="__RefHeading___options_de_la_commande_wget_27"/><text:bookmark-end text:name="options_de_la_commande_wget"/></text:h>
      <text:p text:style-name="Text_20_body">Les options de cette commande sont :</text:p>
      <text:p text:style-name="Preformatted_20_Text">[root@centos8 ~]# wget --help<text:line-break/>GNU Wget 1.19.5, a non-interactive network retriever.<text:line-break/>Usage: wget [OPTION]... [URL]...<text:line-break/><text:line-break/>Mandatory arguments to long options are mandatory for short options too.<text:line-break/><text:line-break/>Startup:<text:line-break/><text:s text:c="2"/>-V,<text:s text:c="2"/>--version<text:s text:c="19"/>display the version of Wget and exit<text:line-break/><text:s text:c="2"/>-h,<text:s text:c="2"/>--help<text:s text:c="22"/>print this help<text:line-break/><text:s text:c="2"/>-b,<text:s text:c="2"/>--background<text:s text:c="16"/>go to background after startup<text:line-break/><text:s text:c="2"/>-e,<text:s text:c="2"/>--execute=COMMAND<text:s text:c="11"/>execute a `.wgetrc'-style command<text:line-break/><text:line-break/>Logging and input file:<text:line-break/><text:s text:c="2"/>-o,<text:s text:c="2"/>--output-file=FILE<text:s text:c="10"/>log messages to FILE<text:line-break/><text:s text:c="2"/>-a,<text:s text:c="2"/>--append-output=FILE<text:s text:c="8"/>append messages to FILE<text:line-break/><text:s text:c="2"/>-d,<text:s text:c="2"/>--debug<text:s text:c="21"/>print lots of debugging information<text:line-break/><text:s text:c="2"/>-q,<text:s text:c="2"/>--quiet<text:s text:c="21"/>quiet (no output)<text:line-break/><text:s text:c="2"/>-v,<text:s text:c="2"/>--verbose<text:s text:c="19"/>be verbose (this is the default)<text:line-break/><text:s text:c="2"/>-nv, --no-verbose<text:s text:c="16"/>turn off verboseness, without being quiet<text:line-break/><text:s text:c="7"/>--report-speed=TYPE<text:s text:c="9"/>output bandwidth as TYPE.<text:s text:c="2"/>TYPE can be bits<text:line-break/><text:s text:c="2"/>-i,<text:s text:c="2"/>--input-file=FILE<text:s text:c="11"/>download URLs found in local or external FILE<text:line-break/><text:s text:c="7"/>--input-metalink=FILE<text:s text:c="7"/>download files covered in local Metalink FILE<text:line-break/><text:s text:c="2"/>-F,<text:s text:c="2"/>--force-html<text:s text:c="16"/>treat input file as HTML<text:line-break/><text:s text:c="2"/>-B,<text:s text:c="2"/>--base=URL<text:s text:c="18"/>resolves HTML input-file links (-i -F)<text:line-break/><text:s text:c="37"/>relative to URL<text:line-break/><text:s text:c="7"/>--config=FILE<text:s text:c="15"/>specify config file to use<text:line-break/><text:s text:c="7"/>--no-config<text:s text:c="17"/>do not read any config file<text:line-break/><text:s text:c="7"/>--rejected-log=FILE<text:s text:c="9"/>log reasons for URL rejection to FILE<text:line-break/><text:line-break/>Download:<text:line-break/><text:s text:c="2"/>-t,<text:s text:c="2"/>--tries=NUMBER<text:s text:c="14"/>set number of retries to NUMBER (0 unlimits)<text:line-break/><text:s text:c="7"/>--retry-connrefused<text:s text:c="9"/>retry even if connection is refused<text:line-break/><text:s text:c="7"/>--retry-on-http-error=ERRORS<text:s text:c="4"/>comma-separated list of HTTP errors to retry<text:line-break/><text:s text:c="2"/>-O,<text:s text:c="2"/>--output-document=FILE<text:s text:c="6"/>write documents to FILE<text:line-break/><text:s text:c="2"/>-nc, --no-clobber<text:s text:c="16"/>skip downloads that would download to<text:line-break/><text:s text:c="37"/>existing files (overwriting them)<text:line-break/><text:s text:c="7"/>--no-netrc<text:s text:c="18"/>don't try to obtain credentials from .netrc<text:line-break/><text:s text:c="2"/>-c,<text:s text:c="2"/>--continue<text:s text:c="18"/>resume getting a partially-downloaded file<text:line-break/><text:s text:c="7"/>--start-pos=OFFSET<text:s text:c="10"/>start downloading from zero-based position OFFSET<text:line-break/><text:s text:c="7"/>--progress=TYPE<text:s text:c="13"/>select progress gauge type<text:line-break/><text:s text:c="7"/>--show-progress<text:s text:c="13"/>display the progress bar in any verbosity mode<text:line-break/><text:s text:c="2"/>-N,<text:s text:c="2"/>--timestamping<text:s text:c="14"/>don't re-retrieve files unless newer than<text:line-break/><text:s text:c="37"/>local<text:line-break/><text:s text:c="7"/>--no-if-modified-since<text:s text:c="6"/>don't use conditional if-modified-since get<text:line-break/><text:s text:c="37"/>requests in timestamping mode<text:line-break/><text:s text:c="7"/>--no-use-server-timestamps<text:s text:c="2"/>don't set the local file's timestamp by<text:line-break/><text:s text:c="37"/>the one on the server<text:line-break/><text:s text:c="2"/>-S,<text:s text:c="2"/>--server-response<text:s text:c="11"/>print server response<text:line-break/><text:s text:c="7"/>--spider<text:s text:c="20"/>don't download anything<text:line-break/><text:s text:c="2"/>-T,<text:s text:c="2"/>--timeout=SECONDS<text:s text:c="11"/>set all timeout values to SECONDS<text:line-break/><text:s text:c="7"/>--dns-timeout=SECS<text:s text:c="10"/>set the DNS lookup timeout to SECS<text:line-break/><text:s text:c="7"/>--connect-timeout=SECS<text:s text:c="6"/>set the connect timeout to SECS<text:line-break/><text:s text:c="7"/>--read-timeout=SECS<text:s text:c="9"/>set the read timeout to SECS<text:line-break/><text:s text:c="2"/>-w,<text:s text:c="2"/>--wait=SECONDS<text:s text:c="14"/>wait SECONDS between retrievals<text:line-break/><text:s text:c="7"/>--waitretry=SECONDS<text:s text:c="9"/>wait 1..SECONDS between retries of a retrieval<text:line-break/><text:s text:c="7"/>--random-wait<text:s text:c="15"/>wait from 0.5*WAIT...1.5*WAIT secs between retrievals<text:line-break/><text:s text:c="7"/>--no-proxy<text:s text:c="18"/>explicitly turn off proxy<text:line-break/><text:s text:c="2"/>-Q,<text:s text:c="2"/>--quota=NUMBER<text:s text:c="14"/>set retrieval quota to NUMBER<text:line-break/><text:s text:c="7"/>--bind-address=ADDRESS<text:s text:c="6"/>bind to ADDRESS (hostname or IP) on local host<text:line-break/><text:s text:c="7"/>--limit-rate=RATE<text:s text:c="11"/>limit download rate to RATE<text:line-break/><text:s text:c="7"/>--no-dns-cache<text:s text:c="14"/>disable caching DNS lookups<text:line-break/><text:s text:c="7"/>--restrict-file-names=OS<text:s text:c="4"/>restrict chars in file names to ones OS allows<text:line-break/><text:s text:c="7"/>--ignore-case<text:s text:c="15"/>ignore case when matching files/directories<text:line-break/><text:s text:c="2"/>-4,<text:s text:c="2"/>--inet4-only<text:s text:c="16"/>connect only to IPv4 addresses<text:line-break/><text:s text:c="2"/>-6,<text:s text:c="2"/>--inet6-only<text:s text:c="16"/>connect only to IPv6 addresses<text:line-break/><text:s text:c="7"/>--prefer-family=FAMILY<text:s text:c="6"/>connect first to addresses of specified family,<text:line-break/><text:s text:c="37"/>one of IPv6, IPv4, or none<text:line-break/><text:s text:c="7"/>--user=USER<text:s text:c="17"/>set both ftp and http user to USER<text:line-break/><text:s text:c="7"/>--password=PASS<text:s text:c="13"/>set both ftp and http password to PASS<text:line-break/><text:s text:c="7"/>--ask-password<text:s text:c="14"/>prompt for passwords<text:line-break/><text:s text:c="7"/>--use-askpass=COMMAND<text:s text:c="7"/>specify credential handler for requesting <text:line-break/><text:s text:c="37"/>username and password.<text:s text:c="2"/>If no COMMAND is <text:line-break/><text:s text:c="37"/>specified the WGET_ASKPASS or the SSH_ASKPASS <text:line-break/><text:s text:c="37"/>environment variable is used.<text:line-break/><text:s text:c="7"/>--no-iri<text:s text:c="20"/>turn off IRI support<text:line-break/><text:s text:c="7"/>--local-encoding=ENC<text:s text:c="8"/>use ENC as the local encoding for IRIs<text:line-break/><text:s text:c="7"/>--remote-encoding=ENC<text:s text:c="7"/>use ENC as the default remote encoding<text:line-break/><text:s text:c="7"/>--unlink<text:s text:c="20"/>remove file before clobber<text:line-break/><text:s text:c="7"/>--keep-badhash<text:s text:c="14"/>keep files with checksum mismatch (append .badhash)<text:line-break/><text:s text:c="7"/>--metalink-index=NUMBER<text:s text:c="5"/>Metalink application/metalink4+xml metaurl ordinal NUMBER<text:line-break/><text:s text:c="7"/>--metalink-over-http<text:s text:c="8"/>use Metalink metadata from HTTP response headers<text:line-break/><text:s text:c="7"/>--preferred-location<text:s text:c="8"/>preferred location for Metalink resources<text:line-break/><text:s text:c="7"/>--xattr<text:s text:c="21"/>turn on storage of metadata in extended file attributes<text:line-break/><text:line-break/>Directories:<text:line-break/><text:s text:c="2"/>-nd, --no-directories<text:s text:c="12"/>don't create directories<text:line-break/><text:s text:c="2"/>-x,<text:s text:c="2"/>--force-directories<text:s text:c="9"/>force creation of directories<text:line-break/><text:s text:c="2"/>-nH, --no-host-directories<text:s text:c="7"/>don't create host directories<text:line-break/><text:s text:c="7"/>--protocol-directories<text:s text:c="6"/>use protocol name in directories<text:line-break/><text:s text:c="2"/>-P,<text:s text:c="2"/>--directory-prefix=PREFIX<text:s text:c="3"/>save files to PREFIX/..<text:line-break/><text:s text:c="7"/>--cut-dirs=NUMBER<text:s text:c="11"/>ignore NUMBER remote directory components<text:line-break/><text:line-break/>HTTP options:<text:line-break/><text:s text:c="7"/>--http-user=USER<text:s text:c="12"/>set http user to USER<text:line-break/><text:s text:c="7"/>--http-password=PASS<text:s text:c="8"/>set http password to PASS<text:line-break/><text:s text:c="7"/>--no-cache<text:s text:c="18"/>disallow server-cached data<text:line-break/><text:s text:c="7"/>--default-page=NAME<text:s text:c="9"/>change the default page name (normally<text:line-break/><text:s text:c="37"/>this is 'index.html'.)<text:line-break/><text:s text:c="2"/>-E,<text:s text:c="2"/>--adjust-extension<text:s text:c="10"/>save HTML/CSS documents with proper extensions<text:line-break/><text:s text:c="7"/>--ignore-length<text:s text:c="13"/>ignore 'Content-Length' header field<text:line-break/><text:s text:c="7"/>--header=STRING<text:s text:c="13"/>insert STRING among the headers<text:line-break/><text:s text:c="7"/>--compression=TYPE<text:s text:c="10"/>choose compression, one of auto, gzip and none. (default: none)<text:line-break/><text:s text:c="7"/>--max-redirect<text:s text:c="14"/>maximum redirections allowed per page<text:line-break/><text:s text:c="7"/>--proxy-user=USER<text:s text:c="11"/>set USER as proxy username<text:line-break/><text:s text:c="7"/>--proxy-password=PASS<text:s text:c="7"/>set PASS as proxy password<text:line-break/><text:s text:c="7"/>--referer=URL<text:s text:c="15"/>include 'Referer: URL' header in HTTP request<text:line-break/><text:s text:c="7"/>--save-headers<text:s text:c="14"/>save the HTTP headers to file<text:line-break/><text:s text:c="2"/>-U,<text:s text:c="2"/>--user-agent=AGENT<text:s text:c="10"/>identify as AGENT instead of Wget/VERSION<text:line-break/><text:s text:c="7"/>--no-http-keep-alive<text:s text:c="8"/>disable HTTP keep-alive (persistent connections)<text:line-break/><text:s text:c="7"/>--no-cookies<text:s text:c="16"/>don't use cookies<text:line-break/><text:s text:c="7"/>--load-cookies=FILE<text:s text:c="9"/>load cookies from FILE before session<text:line-break/><text:s text:c="7"/>--save-cookies=FILE<text:s text:c="9"/>save cookies to FILE after session<text:line-break/><text:s text:c="7"/>--keep-session-cookies<text:s text:c="6"/>load and save session (non-permanent) cookies<text:line-break/><text:s text:c="7"/>--post-data=STRING<text:s text:c="10"/>use the POST method; send STRING as the data<text:line-break/><text:s text:c="7"/>--post-file=FILE<text:s text:c="12"/>use the POST method; send contents of FILE<text:line-break/><text:s text:c="7"/>--method=HTTPMethod<text:s text:c="9"/>use method "HTTPMethod" in the request<text:line-break/><text:s text:c="7"/>--body-data=STRING<text:s text:c="10"/>send STRING as data. --method MUST be set<text:line-break/><text:s text:c="7"/>--body-file=FILE<text:s text:c="12"/>send contents of FILE. --method MUST be set<text:line-break/><text:s text:c="7"/>--content-disposition<text:s text:c="7"/>honor the Content-Disposition header when<text:line-break/><text:s text:c="37"/>choosing local file names (EXPERIMENTAL)<text:line-break/><text:s text:c="7"/>--content-on-error<text:s text:c="10"/>output the received content on server errors<text:line-break/><text:s text:c="7"/>--auth-no-challenge<text:s text:c="9"/>send Basic HTTP authentication information<text:line-break/><text:s text:c="37"/>without first waiting for the server's<text:line-break/><text:s text:c="37"/>challenge<text:line-break/><text:line-break/>HTTPS (SSL/TLS) options:<text:line-break/><text:s text:c="7"/>--secure-protocol=PR<text:s text:c="8"/>choose secure protocol, one of auto, SSLv2,<text:line-break/><text:s text:c="37"/>SSLv3, TLSv1, TLSv1_1, TLSv1_2 and PFS<text:line-break/><text:s text:c="7"/>--https-only<text:s text:c="16"/>only follow secure HTTPS links<text:line-break/><text:s text:c="7"/>--no-check-certificate<text:s text:c="6"/>don't validate the server's certificate<text:line-break/><text:s text:c="7"/>--certificate=FILE<text:s text:c="10"/>client certificate file<text:line-break/><text:s text:c="7"/>--certificate-type=TYPE<text:s text:c="5"/>client certificate type, PEM or DER<text:line-break/><text:s text:c="7"/>--private-key=FILE<text:s text:c="10"/>private key file<text:line-break/><text:s text:c="7"/>--private-key-type=TYPE<text:s text:c="5"/>private key type, PEM or DER<text:line-break/><text:s text:c="7"/>--ca-certificate=FILE<text:s text:c="7"/>file with the bundle of CAs<text:line-break/><text:s text:c="7"/>--ca-directory=DIR<text:s text:c="10"/>directory where hash list of CAs is stored<text:line-break/><text:s text:c="7"/>--crl-file=FILE<text:s text:c="13"/>file with bundle of CRLs<text:line-break/><text:s text:c="7"/>--pinnedpubkey=FILE/HASHES<text:s text:c="2"/>Public key (PEM/DER) file, or any number<text:line-break/><text:s text:c="35"/>of base64 encoded sha256 hashes preceded by<text:line-break/><text:s text:c="35"/>'sha256//' and separated by ';', to verify<text:line-break/><text:s text:c="35"/>peer against<text:line-break/><text:line-break/><text:s text:c="7"/>--ciphers=STR<text:s text:c="11"/>Set the priority string (GnuTLS) or cipher list string (OpenSSL) directly.<text:line-break/><text:s text:c="35"/>Use with care. This option overrides --secure-protocol.<text:line-break/><text:s text:c="35"/>The format and syntax of this string depend on the specific SSL/TLS engine.<text:line-break/>HSTS options:<text:line-break/><text:s text:c="7"/>--no-hsts<text:s text:c="19"/>disable HSTS<text:line-break/><text:s text:c="7"/>--hsts-file<text:s text:c="17"/>path of HSTS database (will override default)<text:line-break/><text:line-break/>FTP options:<text:line-break/><text:s text:c="7"/>--ftp-user=USER<text:s text:c="13"/>set ftp user to USER<text:line-break/><text:s text:c="7"/>--ftp-password=PASS<text:s text:c="9"/>set ftp password to PASS<text:line-break/><text:s text:c="7"/>--no-remove-listing<text:s text:c="9"/>don't remove '.listing' files<text:line-break/><text:s text:c="7"/>--no-glob<text:s text:c="19"/>turn off FTP file name globbing<text:line-break/><text:s text:c="7"/>--no-passive-ftp<text:s text:c="12"/>disable the "passive" transfer mode<text:line-break/><text:s text:c="7"/>--preserve-permissions<text:s text:c="6"/>preserve remote file permissions<text:line-break/><text:s text:c="7"/>--retr-symlinks<text:s text:c="13"/>when recursing, get linked-to files (not dir)<text:line-break/><text:line-break/>FTPS options:<text:line-break/><text:s text:c="7"/>--ftps-implicit<text:s text:c="17"/>use implicit FTPS (default port is 990)<text:line-break/><text:s text:c="7"/>--ftps-resume-ssl<text:s text:c="15"/>resume the SSL/TLS session started in the control connection when<text:line-break/><text:s text:c="41"/>opening a data connection<text:line-break/><text:s text:c="7"/>--ftps-clear-data-connection<text:s text:c="4"/>cipher the control channel only; all the data will be in plaintext<text:line-break/><text:s text:c="7"/>--ftps-fallback-to-ftp<text:s text:c="10"/>fall back to FTP if FTPS is not supported in the target server<text:line-break/>WARC options:<text:line-break/><text:s text:c="7"/>--warc-file=FILENAME<text:s text:c="8"/>save request/response data to a .warc.gz file<text:line-break/><text:s text:c="7"/>--warc-header=STRING<text:s text:c="8"/>insert STRING into the warcinfo record<text:line-break/><text:s text:c="7"/>--warc-max-size=NUMBER<text:s text:c="6"/>set maximum size of WARC files to NUMBER<text:line-break/><text:s text:c="7"/>--warc-cdx<text:s text:c="18"/>write CDX index files<text:line-break/><text:s text:c="7"/>--warc-dedup=FILENAME<text:s text:c="7"/>do not store records listed in this CDX file<text:line-break/><text:s text:c="7"/>--no-warc-compression<text:s text:c="7"/>do not compress WARC files with GZIP<text:line-break/><text:s text:c="7"/>--no-warc-digests<text:s text:c="11"/>do not calculate SHA1 digests<text:line-break/><text:s text:c="7"/>--no-warc-keep-log<text:s text:c="10"/>do not store the log file in a WARC record<text:line-break/><text:s text:c="7"/>--warc-tempdir=DIRECTORY<text:s text:c="4"/>location for temporary files created by the<text:line-break/><text:s text:c="37"/>WARC writer<text:line-break/><text:line-break/>Recursive download:<text:line-break/><text:s text:c="2"/>-r,<text:s text:c="2"/>--recursive<text:s text:c="17"/>specify recursive download<text:line-break/><text:s text:c="2"/>-l,<text:s text:c="2"/>--level=NUMBER<text:s text:c="14"/>maximum recursion depth (inf or 0 for infinite)<text:line-break/><text:s text:c="7"/>--delete-after<text:s text:c="14"/>delete files locally after downloading them<text:line-break/><text:s text:c="2"/>-k,<text:s text:c="2"/>--convert-links<text:s text:c="13"/>make links in downloaded HTML or CSS point to<text:line-break/><text:s text:c="37"/>local files<text:line-break/><text:s text:c="7"/>--convert-file-only<text:s text:c="9"/>convert the file part of the URLs only (usually known as the basename)<text:line-break/><text:s text:c="7"/>--backups=N<text:s text:c="17"/>before writing file X, rotate up to N backup files<text:line-break/><text:s text:c="2"/>-K,<text:s text:c="2"/>--backup-converted<text:s text:c="10"/>before converting file X, back up as X.orig<text:line-break/><text:s text:c="2"/>-m,<text:s text:c="2"/>--mirror<text:s text:c="20"/>shortcut for -N -r -l inf --no-remove-listing<text:line-break/><text:s text:c="2"/>-p,<text:s text:c="2"/>--page-requisites<text:s text:c="11"/>get all images, etc. needed to display HTML page<text:line-break/><text:s text:c="7"/>--strict-comments<text:s text:c="11"/>turn on strict (SGML) handling of HTML comments<text:line-break/><text:line-break/>Recursive accept/reject:<text:line-break/><text:s text:c="2"/>-A,<text:s text:c="2"/>--accept=LIST<text:s text:c="15"/>comma-separated list of accepted extensions<text:line-break/><text:s text:c="2"/>-R,<text:s text:c="2"/>--reject=LIST<text:s text:c="15"/>comma-separated list of rejected extensions<text:line-break/><text:s text:c="7"/>--accept-regex=REGEX<text:s text:c="8"/>regex matching accepted URLs<text:line-break/><text:s text:c="7"/>--reject-regex=REGEX<text:s text:c="8"/>regex matching rejected URLs<text:line-break/><text:s text:c="7"/>--regex-type=TYPE<text:s text:c="11"/>regex type (posix)<text:line-break/><text:s text:c="2"/>-D,<text:s text:c="2"/>--domains=LIST<text:s text:c="14"/>comma-separated list of accepted domains<text:line-break/><text:s text:c="7"/>--exclude-domains=LIST<text:s text:c="6"/>comma-separated list of rejected domains<text:line-break/><text:s text:c="7"/>--follow-ftp<text:s text:c="16"/>follow FTP links from HTML documents<text:line-break/><text:s text:c="7"/>--follow-tags=LIST<text:s text:c="10"/>comma-separated list of followed HTML tags<text:line-break/><text:s text:c="7"/>--ignore-tags=LIST<text:s text:c="10"/>comma-separated list of ignored HTML tags<text:line-break/><text:s text:c="2"/>-H,<text:s text:c="2"/>--span-hosts<text:s text:c="16"/>go to foreign hosts when recursive<text:line-break/><text:s text:c="2"/>-L,<text:s text:c="2"/>--relative<text:s text:c="18"/>follow relative links only<text:line-break/><text:s text:c="2"/>-I,<text:s text:c="2"/>--include-directories=LIST<text:s text:c="2"/>list of allowed directories<text:line-break/><text:s text:c="7"/>--trust-server-names<text:s text:c="8"/>use the name specified by the redirection<text:line-break/><text:s text:c="37"/>URL's last component<text:line-break/><text:s text:c="2"/>-X,<text:s text:c="2"/>--exclude-directories=LIST<text:s text:c="2"/>list of excluded directories<text:line-break/><text:s text:c="2"/>-np, --no-parent<text:s text:c="17"/>don't ascend to the parent directory<text:line-break/><text:line-break/>Email bug reports, questions, discussions to &lt;bug-wget@gnu.org&gt;<text:line-break/>and/or open issues at https://savannah.gnu.org/bugs/?func=additem&amp;group=wget.</text:p>
      <text:h text:style-name="Heading_20_3" text:outline-level="3"><text:bookmark-start text:name="__RefHeading___ftp_28"/><text:bookmark-start text:name="ftp"/>3.3 - ftp<text:bookmark-end text:name="__RefHeading___ftp_28"/><text:bookmark-end text:name="ftp"/></text:h>
      <text:p text:style-name="Text_20_body"><draw:frame draw:style-name="PluginODTAutoStyle_Frame_33_text_frame" draw:name="Frame9" text:anchor-type="paragraph" svg:width="289.134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Si la commande <text:span text:style-name="Strong_20_Emphasis">ftp</text:span> n'est pas installée sous CentOS 8, installez-le à l'aide de la commande <text:span text:style-name="Strong_20_Emphasis">dnf install ftp</text:span> en tant que root.</text:p></table:table-cell></table:table-row></table:table></draw:text-box></draw:frame></text:p>
      <text:p text:style-name="Text_20_body">La commande <text:span text:style-name="Strong_20_Emphasis">ftp</text:span> est utilisée pour le transfert de fichiers. Une fois connecté, il convient d'utiliser la commande <text:span text:style-name="Strong_20_Emphasis">help</text:span> pour afficher la liste des commandes disponibles :</text:p>
      <text:p text:style-name="Preformatted_20_Text">ftp&gt; help<text:line-break/>Commands may be abbreviated.<text:s text:c="2"/>Commands are:<text:line-break/><text:line-break/>!<text:tab/><text:tab/>debug<text:tab/><text:tab/>mdir<text:tab/><text:tab/>sendport<text:tab/>site<text:line-break/>$<text:tab/><text:tab/>dir<text:tab/><text:tab/>mget<text:tab/><text:tab/>put<text:tab/><text:tab/>size<text:line-break/>account<text:tab/><text:tab/>disconnect<text:tab/>mkdir<text:tab/><text:tab/>pwd<text:tab/><text:tab/>status<text:line-break/>append<text:tab/><text:tab/>exit<text:tab/><text:tab/>mls<text:tab/><text:tab/>quit<text:tab/><text:tab/>struct<text:line-break/>ascii<text:tab/><text:tab/>form<text:tab/><text:tab/>mode<text:tab/><text:tab/>quote<text:tab/><text:tab/>system<text:line-break/>bell<text:tab/><text:tab/>get<text:tab/><text:tab/>modtime<text:tab/><text:tab/>recv<text:tab/><text:tab/>sunique<text:line-break/>binary<text:tab/><text:tab/>glob<text:tab/><text:tab/>mput<text:tab/><text:tab/>reget<text:tab/><text:tab/>tenex<text:line-break/>bye<text:tab/><text:tab/>hash<text:tab/><text:tab/>newer<text:tab/><text:tab/>rstatus<text:tab/><text:tab/>tick<text:line-break/>case<text:tab/><text:tab/>help<text:tab/><text:tab/>nmap<text:tab/><text:tab/>rhelp<text:tab/><text:tab/>trace<text:line-break/>cd<text:tab/><text:tab/>idle<text:tab/><text:tab/>nlist<text:tab/><text:tab/>rename<text:tab/><text:tab/>type<text:line-break/>cdup<text:tab/><text:tab/>image<text:tab/><text:tab/>ntrans<text:tab/><text:tab/>reset<text:tab/><text:tab/>user<text:line-break/>chmod<text:tab/><text:tab/>lcd<text:tab/><text:tab/>open<text:tab/><text:tab/>restart<text:tab/><text:tab/>umask<text:line-break/>close<text:tab/><text:tab/>ls<text:tab/><text:tab/>prompt<text:tab/><text:tab/>rmdir<text:tab/><text:tab/>verbose<text:line-break/>cr<text:tab/><text:tab/>macdef<text:tab/><text:tab/>passive<text:tab/><text:tab/>runique<text:tab/><text:tab/>?<text:line-break/>delete<text:tab/><text:tab/>mdelete<text:tab/><text:tab/>proxy<text:tab/><text:tab/>send<text:line-break/>ftp&gt; </text:p>
      <text:p text:style-name="Text_20_body">Le caractère <text:span text:style-name="Strong_20_Emphasis">!</text:span> permet d'exécuter une commande sur la machine cliente</text:p>
      <text:p text:style-name="Preformatted_20_Text">ftp&gt; !pwd<text:line-break/>/root</text:p>
      <text:p text:style-name="Text_20_body">Pour transférer un fichier vers le serveur, il convient d'utiliser la commande <text:span text:style-name="Strong_20_Emphasis">put</text:span> :</text:p>
      <text:p text:style-name="Preformatted_20_Text">ftp&gt; put nom_fichier_local nom_fichier_distant</text:p>
      <text:p text:style-name="Text_20_body">Vous pouvez également transférer plusieurs fichiers à la fois grâce à la commande <text:span text:style-name="Strong_20_Emphasis">mput</text:span>. Dans ce cas précis, il convient de saisir la commande suivante:</text:p>
      <text:p text:style-name="Preformatted_20_Text">ftp&gt; mput nom*.*</text:p>
      <text:p text:style-name="Text_20_body">Pour transférer un fichier du serveur, il convient d'utiliser la commande <text:span text:style-name="Strong_20_Emphasis">get</text:span> :</text:p>
      <text:p text:style-name="Preformatted_20_Text">ftp&gt; get nom_fichier</text:p>
      <text:p text:style-name="Text_20_body">Vous pouvez également transférer plusieurs fichiers à la fois grâce à la commande <text:span text:style-name="Strong_20_Emphasis">mget</text:span> ( voir la commande <text:span text:style-name="Strong_20_Emphasis">mput</text:span> ci-dessus ).</text:p>
      <text:p text:style-name="Text_20_body">Pour supprimer un fichier sur le serveur, il convient d'utiliser la commande <text:span text:style-name="Strong_20_Emphasis">del</text:span> :</text:p>
      <text:p text:style-name="Preformatted_20_Text">ftp&gt; del nom_fichier</text:p>
      <text:p text:style-name="Text_20_body">Pour fermer la session, il convient d'utiliser la commande <text:span text:style-name="Strong_20_Emphasis">quit</text:span> :</text:p>
      <text:p text:style-name="Preformatted_20_Text">ftp&gt; quit<text:line-break/>[root@centos7 ~]# </text:p>
      <text:h text:style-name="Heading_20_3" text:outline-level="3"><text:bookmark-start text:name="__RefHeading___ssh_29"/><text:bookmark-start text:name="ssh"/>3.4 - SSH<text:bookmark-end text:name="__RefHeading___ssh_29"/><text:bookmark-end text:name="ssh"/></text:h>
      <text:h text:style-name="Heading_20_4" text:outline-level="4"><text:bookmark-start text:name="__RefHeading___presentation_30"/><text:bookmark-start text:name="presentation1"/>Présentation<text:bookmark-end text:name="__RefHeading___presentation_30"/><text:bookmark-end text:name="presentation1"/></text:h>
      <text:p text:style-name="Text_20_body">La commande <text:span text:style-name="Strong_20_Emphasis"><text:a xlink:type="simple" xlink:href="https://fr.wikipedia.org/wiki/Ssh" text:style-name="Internet_20_link" text:visited-style-name="Visited_20_Internet_20_Link">ssh</text:a></text:span> est le successeur et la remplaçante de la commande <text:span text:style-name="Strong_20_Emphasis"><text:a xlink:type="simple" xlink:href="https://fr.wikipedia.org/wiki/Rlogin" text:style-name="Internet_20_link" text:visited-style-name="Visited_20_Internet_20_Link">rlogin</text:a></text:span>. Il permet d'établir des connexions sécurisées avec une machine distante. SSH comporte cinq acteurs :</text:p>
      <text:list text:style-name="List_20_1" text:continue-numbering="false">
        <text:list-item>
          <text:p text:style-name="List_20_1_Content_First"> Le <text:span text:style-name="Strong_20_Emphasis">serveur SSH</text:span></text:p>
          <text:list text:style-name="List_20_1">
            <text:list-item>
              <text:p text:style-name="List_20_1_Content"> le démon sshd, qui s'occupe des authentifications et autorisations des clients, </text:p>
            </text:list-item>
          </text:list>
        </text:list-item>
        <text:list-item>
          <text:p text:style-name="List_20_1_Content"> Le <text:span text:style-name="Strong_20_Emphasis">client SSH</text:span></text:p>
          <text:list text:style-name="List_20_1">
            <text:list-item>
              <text:p text:style-name="List_20_1_Content"> ssh ou scp, qui assure la connexion et le dialogue avec le serveur,</text:p>
            </text:list-item>
          </text:list>
        </text:list-item>
        <text:list-item>
          <text:p text:style-name="List_20_1_Content"> La <text:span text:style-name="Strong_20_Emphasis">session</text:span> qui représente la connexion courante et qui commence juste après l'authentification réussie,</text:p>
        </text:list-item>
        <text:list-item>
          <text:p text:style-name="List_20_1_Content"> Les <text:span text:style-name="Strong_20_Emphasis">clefs</text:span></text:p>
          <text:list text:style-name="List_20_1">
            <text:list-item>
              <text:p text:style-name="List_20_1_Content"> <text:span text:style-name="Strong_20_Emphasis">Couple de clef utilisateur asymétriques</text:span> et persistantes qui assurent l'identité d'un utilisateur et qui sont stockés sur disque dur,</text:p>
            </text:list-item>
            <text:list-item>
              <text:p text:style-name="List_20_1_Content"> <text:span text:style-name="Strong_20_Emphasis">Clef hôte asymétrique et persistante</text:span> garantissant l'identité du serveur er qui est conservé sur disque dur</text:p>
            </text:list-item>
            <text:list-item>
              <text:p text:style-name="List_20_1_Content"> <text:span text:style-name="Strong_20_Emphasis">Clef serveur asymétrique et temporaire</text:span> utilisée par le protocole SSH1 qui sert au chiffrement de la clé de session,</text:p>
            </text:list-item>
            <text:list-item>
              <text:p text:style-name="List_20_1_Content"> <text:span text:style-name="Strong_20_Emphasis">Clef de session symétrique qui est générée aléatoirement</text:span> et qui permet le chiiffrement de la communication entre le client et le serveur. Elle est détruite en fin de session. SSH-1 utilise une seule clef tandis que SSH-2 utilise une clef par direction de la communication,</text:p>
            </text:list-item>
          </text:list>
        </text:list-item>
        <text:list-item>
          <text:p text:style-name="List_20_1_Content_Last"> La <text:span text:style-name="Strong_20_Emphasis">base de données des hôtes connus</text:span> qui stocke les clés des connexions précédentes.</text:p>
        </text:list-item>
      </text:list>
      <text:p text:style-name="Text_20_body">SSH fonctionne de la manière suivante pour la la mise en place d'un canal sécurisé:</text:p>
      <text:list text:style-name="List_20_1" text:continue-numbering="false">
        <text:list-item>
          <text:p text:style-name="List_20_1_Content_First"> Le client contacte le serveur sur son port 22,</text:p>
        </text:list-item>
        <text:list-item>
          <text:p text:style-name="List_20_1_Content"> Les client et le serveur échangent leur version de SSH. En cas de non-compatibilité de versions, l'un des deux met fin au processus,</text:p>
        </text:list-item>
        <text:list-item>
          <text:p text:style-name="List_20_1_Content"> Le serveur SSH s'identifie auprès du client en lui fournissant :</text:p>
          <text:list text:style-name="List_20_1">
            <text:list-item>
              <text:p text:style-name="List_20_1_Content"> Sa clé hôte,</text:p>
            </text:list-item>
            <text:list-item>
              <text:p text:style-name="List_20_1_Content"> Sa clé serveur,</text:p>
            </text:list-item>
            <text:list-item>
              <text:p text:style-name="List_20_1_Content"> Une séquence aléatoire de huit octets à inclure dans les futures réponses du client,</text:p>
            </text:list-item>
            <text:list-item>
              <text:p text:style-name="List_20_1_Content"> Une liste de méthodes de chiffrage, compression et authentification,</text:p>
            </text:list-item>
          </text:list>
        </text:list-item>
        <text:list-item>
          <text:p text:style-name="List_20_1_Content"> Le client et le serveur produisent un identifiant identique, un haché MD5 long de 128 bits contenant la clé hôte, la clé serveur et la séquence aléatoire,</text:p>
        </text:list-item>
        <text:list-item>
          <text:p text:style-name="List_20_1_Content"> Le client génère sa clé de session symétrique et la chiffre deux fois de suite, une fois avec la clé hôte du serveur et la deuxième fois avec la clé serveur. Le client envoie cette clé au serveur accompagnée de la séquence aléatoire et un choix d'algorithmes supportés,</text:p>
        </text:list-item>
        <text:list-item>
          <text:p text:style-name="List_20_1_Content"> Le serveur déchiffre la clé de session,</text:p>
        </text:list-item>
        <text:list-item>
          <text:p text:style-name="List_20_1_Content_Last"> Le client et le serveur mettent en place le canal sécurisé.</text:p>
        </text:list-item>
      </text:list>
      <text:h text:style-name="Heading_20_5" text:outline-level="5"><text:bookmark-start text:name="__RefHeading___ssh-1_31"/><text:bookmark-start text:name="ssh-1"/>SSH-1<text:bookmark-end text:name="__RefHeading___ssh-1_31"/><text:bookmark-end text:name="ssh-1"/></text:h>
      <text:p text:style-name="Text_20_body">SSH-1 utilise une paire de clefs de type RSA1. Il assure l'intégrité des données par une <text:span text:style-name="Strong_20_Emphasis"><text:a xlink:type="simple" xlink:href="https://fr.wikipedia.org/wiki/Contrôle_de_redondance_cyclique" text:style-name="Internet_20_link" text:visited-style-name="Visited_20_Internet_20_Link">Contrôle de Redondance Cyclique</text:a></text:span> (CRC) et est un bloc dit <text:span text:style-name="Strong_20_Emphasis">monolithique</text:span>.</text:p>
      <text:p text:style-name="Text_20_body">Afin de s'identifier, le client essaie chacune des six méthodes suivantes :</text:p>
      <text:list text:style-name="List_20_1" text:continue-numbering="false">
        <text:list-item>
          <text:p text:style-name="List_20_1_Content_First"> <text:span text:style-name="Strong_20_Emphasis">Kerberos</text:span>,</text:p>
        </text:list-item>
        <text:list-item>
          <text:p text:style-name="List_20_1_Content"> <text:span text:style-name="Strong_20_Emphasis">Rhosts</text:span>,</text:p>
        </text:list-item>
        <text:list-item>
          <text:p text:style-name="List_20_1_Content"> <text:span text:style-name="Strong_20_Emphasis">RhostsRSA</text:span>,</text:p>
        </text:list-item>
        <text:list-item>
          <text:p text:style-name="List_20_1_Content"> Par <text:span text:style-name="Strong_20_Emphasis">clef asymétrique</text:span>,</text:p>
        </text:list-item>
        <text:list-item>
          <text:p text:style-name="List_20_1_Content"> <text:span text:style-name="Strong_20_Emphasis">TIS</text:span>,</text:p>
        </text:list-item>
        <text:list-item>
          <text:p text:style-name="List_20_1_Content_Last"> Par <text:span text:style-name="Strong_20_Emphasis">mot de passe</text:span>.</text:p>
        </text:list-item>
      </text:list>
      <text:h text:style-name="Heading_20_5" text:outline-level="5"><text:bookmark-start text:name="__RefHeading___ssh-2_32"/><text:bookmark-start text:name="ssh-2"/>SSH-2<text:bookmark-end text:name="__RefHeading___ssh-2_32"/><text:bookmark-end text:name="ssh-2"/></text:h>
      <text:p text:style-name="Text_20_body">SSH-2 utilise <text:span text:style-name="Strong_20_Emphasis">DSA</text:span> ou <text:span text:style-name="Strong_20_Emphasis">RSA</text:span>. Il assure l'intégrité des données par l'algorithme <text:span text:style-name="Strong_20_Emphasis">HMAC</text:span>. SSH-2 est organisé en trois <text:span text:style-name="Strong_20_Emphasis">couches</text:span> :</text:p>
      <text:list text:style-name="List_20_1" text:continue-numbering="false">
        <text:list-item>
          <text:p text:style-name="List_20_1_Content_First"> <text:span text:style-name="Strong_20_Emphasis">SSH-TRANS</text:span> – Transport Layer Protocol,</text:p>
        </text:list-item>
        <text:list-item>
          <text:p text:style-name="List_20_1_Content"> <text:span text:style-name="Strong_20_Emphasis">SSH-AUTH</text:span> – Authentification Protocol,</text:p>
        </text:list-item>
        <text:list-item>
          <text:p text:style-name="List_20_1_Content_Last"> <text:span text:style-name="Strong_20_Emphasis">SSH-CONN</text:span> – Connection Protocol.</text:p>
        </text:list-item>
      </text:list>
      <text:p text:style-name="Text_20_body">SSH-2 diffère de SSH-1 essentiellement dans la phase authentification. </text:p>
      <text:p text:style-name="Text_20_body">Trois méthodes d'authentification :</text:p>
      <text:list text:style-name="List_20_1" text:continue-numbering="false">
        <text:list-item>
          <text:p text:style-name="List_20_1_Content_First"> Par <text:span text:style-name="Strong_20_Emphasis">clef asymétrique</text:span>,</text:p>
          <text:list text:style-name="List_20_1">
            <text:list-item>
              <text:p text:style-name="List_20_1_Content"> Identique à SSH-1 sauf avec l'algorithme DSA,</text:p>
            </text:list-item>
          </text:list>
        </text:list-item>
        <text:list-item>
          <text:p text:style-name="List_20_1_Content"> <text:span text:style-name="Strong_20_Emphasis">RhostsRSA</text:span>,</text:p>
        </text:list-item>
        <text:list-item>
          <text:p text:style-name="List_20_1_Content_Last"> Par <text:span text:style-name="Strong_20_Emphasis">mot de passe</text:span>.</text:p>
        </text:list-item>
      </text:list>
      <text:h text:style-name="Heading_20_5" text:outline-level="5"><text:bookmark-start text:name="__RefHeading___options_de_la_commande_33"/><text:bookmark-start text:name="options_de_la_commande"/>Options de la commande<text:bookmark-end text:name="__RefHeading___options_de_la_commande_33"/><text:bookmark-end text:name="options_de_la_commande"/></text:h>
      <text:p text:style-name="Text_20_body">Les options de cette commande sont :</text:p>
      <text:p text:style-name="Preformatted_20_Text">[root@centos8 ~]# ssh --help<text:line-break/>unknown option -- -<text:line-break/>usage: ssh [-46AaCfGgKkMNnqsTtVvXxYy] [-B bind_interface]<text:line-break/><text:s text:c="11"/>[-b bind_address] [-c cipher_spec] [-D [bind_address:]port]<text:line-break/><text:s text:c="11"/>[-E log_file] [-e escape_char] [-F configfile] [-I pkcs11]<text:line-break/><text:s text:c="11"/>[-i identity_file] [-J [user@]host[:port]] [-L address]<text:line-break/><text:s text:c="11"/>[-l login_name] [-m mac_spec] [-O ctl_cmd] [-o option] [-p port]<text:line-break/><text:s text:c="11"/>[-Q query_option] [-R address] [-S ctl_path] [-W host:port]<text:line-break/><text:s text:c="11"/>[-w local_tun[:remote_tun]] destination [command]</text:p>
      <text:h text:style-name="Heading_20_4" text:outline-level="4"><text:bookmark-start text:name="__RefHeading___authentification_par_mot_de_passe_34"/><text:bookmark-start text:name="authentification_par_mot_de_passe"/>Authentification par mot de passe<text:bookmark-end text:name="__RefHeading___authentification_par_mot_de_passe_34"/><text:bookmark-end text:name="authentification_par_mot_de_passe"/></text:h>
      <text:p text:style-name="Text_20_body">L'utilisateur fournit un mot de passe au client ssh. Le client ssh le transmet de façon sécurisée au serveur ssh puis  le serveur vérifie le mot de passe et l'accepte ou non.</text:p>
      <text:p text:style-name="Text_20_body">Avantage:</text:p>
      <text:list text:style-name="List_20_1" text:continue-numbering="false">
        <text:list-item>
          <text:p text:style-name="LastListParagraph_List_20_1_Content_First"> Aucune configuration de clef asymétrique n'est nécessaire.</text:p>
        </text:list-item>
      </text:list>
      <text:p text:style-name="Text_20_body">Inconvénients:</text:p>
      <text:list text:style-name="List_20_1" text:continue-numbering="false">
        <text:list-item>
          <text:p text:style-name="List_20_1_Content_First"> L'utilisateur doit fournir à chaque connexion un identifiant et un mot de passe,</text:p>
        </text:list-item>
        <text:list-item>
          <text:p text:style-name="List_20_1_Content_Last"> Moins sécurisé qu'un système par clef asymétrique.</text:p>
        </text:list-item>
      </text:list>
      <text:h text:style-name="Heading_20_4" text:outline-level="4"><text:bookmark-start text:name="__RefHeading___authentification_par_clef_asymetrique_35"/><text:bookmark-start text:name="authentification_par_clef_asymetrique"/>Authentification par clef asymétrique<text:bookmark-end text:name="__RefHeading___authentification_par_clef_asymetrique_35"/><text:bookmark-end text:name="authentification_par_clef_asymetrique"/></text:h>
      <text:list text:style-name="List_20_1" text:continue-numbering="false">
        <text:list-item>
          <text:p text:style-name="List_20_1_Content_First"> Le <text:span text:style-name="Strong_20_Emphasis">client</text:span> envoie au serveur une requête d'authentification par clé asymétrique qui contient le module de la clé à utiliser,</text:p>
        </text:list-item>
        <text:list-item>
          <text:p text:style-name="List_20_1_Content"> Le <text:span text:style-name="Strong_20_Emphasis">serveur</text:span> recherche une correspondance pour ce module dans le fichier des clés autorisés <text:span text:style-name="Strong_20_Emphasis">~/.ssh/authorized_keys</text:span>,</text:p>
          <text:list text:style-name="List_20_1">
            <text:list-item>
              <text:p text:style-name="List_20_1_Content"> Dans le cas où une correspondance n'est pas trouvée, le serveur met fin à la communication,</text:p>
            </text:list-item>
            <text:list-item>
              <text:p text:style-name="List_20_1_Content"> Dans le cas contraire le serveur génère une chaîne aléatoire de 256 bits appelée un <text:span text:style-name="Strong_20_Emphasis">challenge</text:span> et la chiffre avec la <text:span text:style-name="Strong_20_Emphasis">clé publique du client</text:span>,</text:p>
            </text:list-item>
          </text:list>
        </text:list-item>
        <text:list-item>
          <text:p text:style-name="List_20_1_Content"> Le <text:span text:style-name="Strong_20_Emphasis">client</text:span> reçoit le challenge et le décrypte avec la partie privée de sa clé. Il combine le challenge avec l'identifiant de session et chiffre le résultat. Ensuite il envoie le résultat chiffré au serveur.</text:p>
        </text:list-item>
        <text:list-item>
          <text:p text:style-name="List_20_1_Content_Last"> Le <text:span text:style-name="Strong_20_Emphasis">serveur</text:span> génère le même haché et le compare avec celui reçu du client. Si les deux hachés sont identiques, l'authentification est réussie.</text:p>
        </text:list-item>
      </text:list>
      <text:h text:style-name="Heading_20_4" text:outline-level="4"><text:bookmark-start text:name="__RefHeading___configuration_du_serveur_36"/><text:bookmark-start text:name="configuration_du_serveur"/>Configuration du Serveur<text:bookmark-end text:name="__RefHeading___configuration_du_serveur_36"/><text:bookmark-end text:name="configuration_du_serveur"/></text:h>
      <text:p text:style-name="Text_20_body">La configuration du serveur s'effectue dans le fichier <text:span text:style-name="Strong_20_Emphasis">/etc/ssh/sshd_config</text:span> :</text:p>
      <text:p text:style-name="Preformatted_20_Text">[root@centos8 ~]# cat /etc/ssh/sshd_config<text:line-break/>#<text:s text:c="7"/>$OpenBSD: sshd_config,v 1.103 2018/04/09 20:41:22 tj Exp $<text:line-break/><text:line-break/># This is the sshd server system-wide configuration file.<text:s text:c="2"/>See<text:line-break/># sshd_config(5) for more information.<text:line-break/><text:line-break/># This sshd was compiled with PATH=/usr/local/bin:/usr/bin:/usr/local/sbin:/usr/sbin<text:line-break/><text:line-break/># The strategy used for options in the default sshd_config shipped with<text:line-break/># OpenSSH is to specify options with their default value where<text:line-break/># possible, but leave them commented.<text:s text:c="2"/>Uncommented options override the<text:line-break/># default value.<text:line-break/><text:line-break/># If you want to change the port on a SELinux system, you have to tell<text:line-break/># SELinux about this change.<text:line-break/># semanage port -a -t ssh_port_t -p tcp #PORTNUMBER<text:line-break/>#<text:line-break/>#Port 22<text:line-break/>#AddressFamily any<text:line-break/>#ListenAddress 0.0.0.0<text:line-break/>#ListenAddress ::<text:line-break/><text:line-break/>HostKey /etc/ssh/ssh_host_rsa_key<text:line-break/>HostKey /etc/ssh/ssh_host_ecdsa_key<text:line-break/>HostKey /etc/ssh/ssh_host_ed25519_key<text:line-break/><text:line-break/># Ciphers and keying<text:line-break/>#RekeyLimit default none<text:line-break/><text:line-break/># This system is following system-wide crypto policy. The changes to<text:line-break/># crypto properties (Ciphers, MACs, ...) will not have any effect here.<text:line-break/># They will be overridden by command-line options passed to the server<text:line-break/># on command line.<text:line-break/># Please, check manual pages for update-crypto-policies(8) and sshd_config(5).<text:line-break/><text:line-break/># Logging<text:line-break/>#SyslogFacility AUTH<text:line-break/>SyslogFacility AUTHPRIV<text:line-break/>#LogLevel INFO<text:line-break/><text:line-break/># Authentication:<text:line-break/><text:line-break/>#LoginGraceTime 2m<text:line-break/>PermitRootLogin yes<text:line-break/>#StrictModes yes<text:line-break/>#MaxAuthTries 6<text:line-break/>#MaxSessions 10<text:line-break/><text:line-break/>#PubkeyAuthentication yes<text:line-break/><text:line-break/># The default is to check both .ssh/authorized_keys and .ssh/authorized_keys2<text:line-break/># but this is overridden so installations will only check .ssh/authorized_keys<text:line-break/>AuthorizedKeysFile<text:s text:c="6"/>.ssh/authorized_keys<text:line-break/><text:line-break/>#AuthorizedPrincipalsFile none<text:line-break/><text:line-break/>#AuthorizedKeysCommand none<text:line-break/>#AuthorizedKeysCommandUser nobody<text:line-break/><text:line-break/># For this to work you will also need host keys in /etc/ssh/ssh_known_hosts<text:line-break/>#HostbasedAuthentication no<text:line-break/># Change to yes if you don't trust ~/.ssh/known_hosts for<text:line-break/># HostbasedAuthentication<text:line-break/>#IgnoreUserKnownHosts no<text:line-break/># Don't read the user's ~/.rhosts and ~/.shosts files<text:line-break/>#IgnoreRhosts yes<text:line-break/><text:line-break/># To disable tunneled clear text passwords, change to no here!<text:line-break/>#PasswordAuthentication yes<text:line-break/>#PermitEmptyPasswords no<text:line-break/>PasswordAuthentication yes<text:line-break/><text:line-break/># Change to no to disable s/key passwords<text:line-break/>#ChallengeResponseAuthentication yes<text:line-break/>ChallengeResponseAuthentication no<text:line-break/><text:line-break/># Kerberos options<text:line-break/>#KerberosAuthentication no<text:line-break/>#KerberosOrLocalPasswd yes<text:line-break/>#KerberosTicketCleanup yes<text:line-break/>#KerberosGetAFSToken no<text:line-break/>#KerberosUseKuserok yes<text:line-break/><text:line-break/># GSSAPI options<text:line-break/>GSSAPIAuthentication yes<text:line-break/>GSSAPICleanupCredentials no<text:line-break/>#GSSAPIStrictAcceptorCheck yes<text:line-break/>#GSSAPIKeyExchange no<text:line-break/>#GSSAPIEnablek5users no<text:line-break/><text:line-break/># Set this to 'yes' to enable PAM authentication, account processing,<text:line-break/># and session processing. If this is enabled, PAM authentication will<text:line-break/># be allowed through the ChallengeResponseAuthentication and<text:line-break/># PasswordAuthentication.<text:s text:c="2"/>Depending on your PAM configuration,<text:line-break/># PAM authentication via ChallengeResponseAuthentication may bypass<text:line-break/># the setting of "PermitRootLogin without-password".<text:line-break/># If you just want the PAM account and session checks to run without<text:line-break/># PAM authentication, then enable this but set PasswordAuthentication<text:line-break/># and ChallengeResponseAuthentication to 'no'.<text:line-break/># WARNING: 'UsePAM no' is not supported in Fedora and may cause several<text:line-break/># problems.<text:line-break/>UsePAM yes<text:line-break/><text:line-break/>#AllowAgentForwarding yes<text:line-break/>#AllowTcpForwarding yes<text:line-break/>#GatewayPorts no<text:line-break/>X11Forwarding yes<text:line-break/>#X11DisplayOffset 10<text:line-break/>#X11UseLocalhost yes<text:line-break/>#PermitTTY yes<text:line-break/><text:line-break/># It is recommended to use pam_motd in /etc/pam.d/sshd instead of PrintMotd,<text:line-break/># as it is more configurable and versatile than the built-in version.<text:line-break/>PrintMotd no<text:line-break/><text:line-break/>#PrintLastLog yes<text:line-break/>#TCPKeepAlive yes<text:line-break/>#PermitUserEnvironment no<text:line-break/>#Compression delayed<text:line-break/>#ClientAliveInterval 0<text:line-break/>#ClientAliveCountMax 3<text:line-break/>#UseDNS no<text:line-break/>#PidFile /var/run/sshd.pid<text:line-break/>#MaxStartups 10:30:100<text:line-break/>#PermitTunnel no<text:line-break/>#ChrootDirectory none<text:line-break/>#VersionAddendum none<text:line-break/><text:line-break/># no default banner path<text:line-break/>#Banner none<text:line-break/><text:line-break/># Accept locale-related environment variables<text:line-break/>AcceptEnv LANG LC_CTYPE LC_NUMERIC LC_TIME LC_COLLATE LC_MONETARY LC_MESSAGES<text:line-break/>AcceptEnv LC_PAPER LC_NAME LC_ADDRESS LC_TELEPHONE LC_MEASUREMENT<text:line-break/>AcceptEnv LC_IDENTIFICATION LC_ALL LANGUAGE<text:line-break/>AcceptEnv XMODIFIERS<text:line-break/><text:line-break/># override default of no subsystems<text:line-break/>Subsystem<text:s text:c="7"/>sftp<text:s text:c="4"/>/usr/libexec/openssh/sftp-server<text:line-break/><text:line-break/># Example of overriding settings on a per-user basis<text:line-break/>#Match User anoncvs<text:line-break/>#<text:s text:c="7"/>X11Forwarding no<text:line-break/>#<text:s text:c="7"/>AllowTcpForwarding no<text:line-break/>#<text:s text:c="7"/>PermitTTY no<text:line-break/>#<text:s text:c="7"/>ForceCommand cvs server</text:p>
      <text:p text:style-name="Text_20_body">Pour ôter les lignes de commentaires dans ce fichier, utilisez la commande suivante :</text:p>
      <text:p text:style-name="Preformatted_20_Text">[root@centos8 ~]# cd /tmp ; grep -E -v '^(#|$)'<text:s text:c="2"/>/etc/ssh/sshd_config &gt; sshd_config<text:line-break/>[root@centos8 tmp]# cat sshd_config <text:line-break/>HostKey /etc/ssh/ssh_host_rsa_key<text:line-break/>HostKey /etc/ssh/ssh_host_ecdsa_key<text:line-break/>HostKey /etc/ssh/ssh_host_ed25519_key<text:line-break/>SyslogFacility AUTHPRIV<text:line-break/>PermitRootLogin yes<text:line-break/>AuthorizedKeysFile<text:s text:c="6"/>.ssh/authorized_keys<text:line-break/>PasswordAuthentication yes<text:line-break/>ChallengeResponseAuthentication no<text:line-break/>GSSAPIAuthentication yes<text:line-break/>GSSAPICleanupCredentials no<text:line-break/>UsePAM yes<text:line-break/>X11Forwarding yes<text:line-break/>PrintMotd no<text:line-break/>AcceptEnv LANG LC_CTYPE LC_NUMERIC LC_TIME LC_COLLATE LC_MONETARY LC_MESSAGES<text:line-break/>AcceptEnv LC_PAPER LC_NAME LC_ADDRESS LC_TELEPHONE LC_MEASUREMENT<text:line-break/>AcceptEnv LC_IDENTIFICATION LC_ALL LANGUAGE<text:line-break/>AcceptEnv XMODIFIERS<text:line-break/>Subsystem<text:s text:c="7"/>sftp<text:s text:c="4"/>/usr/libexec/openssh/sftp-server</text:p>
      <text:p text:style-name="Text_20_body">Pour sécuriser le serveur ssh, ajoutez ou modifiez les directives suivantes :</text:p>
      <text:p text:style-name="Preformatted_20_Text">AllowGroups adm<text:line-break/>Banner /etc/issue.net<text:line-break/>HostbasedAuthentication no<text:line-break/>IgnoreRhosts yes<text:line-break/>LoginGraceTime 60<text:line-break/>LogLevel INFO<text:line-break/>PermitEmptyPasswords no<text:line-break/>PermitRootLogin no<text:line-break/>PrintLastLog yes<text:line-break/>Protocol 2<text:line-break/>StrictModes yes<text:line-break/>X11Forwarding no</text:p>
      <text:p text:style-name="Text_20_body">Votre fichier ressemblera à celui-ci :</text:p>
      <text:p text:style-name="Preformatted_20_Text">[root@centos8 tmp]# vi sshd_config <text:line-break/>[root@centos8 tmp]# cat sshd_config <text:line-break/>AllowGroups adm<text:line-break/>Banner /etc/issue.net<text:line-break/>HostbasedAuthentication no<text:line-break/>IgnoreRhosts yes<text:line-break/>LoginGraceTime 60<text:line-break/>LogLevel INFO<text:line-break/>PermitEmptyPasswords no<text:line-break/>PermitRootLogin no<text:line-break/>PrintLastLog yes<text:line-break/>Protocol 2<text:line-break/>StrictModes yes<text:line-break/>X11Forwarding no<text:line-break/>HostKey /etc/ssh/ssh_host_rsa_key<text:line-break/>HostKey /etc/ssh/ssh_host_ecdsa_key<text:line-break/>HostKey /etc/ssh/ssh_host_ed25519_key<text:line-break/>SyslogFacility AUTHPRIV<text:line-break/>PermitRootLogin yes<text:line-break/>AuthorizedKeysFile<text:s text:c="6"/>.ssh/authorized_keys<text:line-break/>PasswordAuthentication yes<text:line-break/>ChallengeResponseAuthentication no<text:line-break/>GSSAPIAuthentication yes<text:line-break/>GSSAPICleanupCredentials no<text:line-break/>UsePAM yes<text:line-break/>PrintMotd no<text:line-break/>AcceptEnv LANG LC_CTYPE LC_NUMERIC LC_TIME LC_COLLATE LC_MONETARY LC_MESSAGES<text:line-break/>AcceptEnv LC_PAPER LC_NAME LC_ADDRESS LC_TELEPHONE LC_MEASUREMENT<text:line-break/>AcceptEnv LC_IDENTIFICATION LC_ALL LANGUAGE<text:line-break/>AcceptEnv XMODIFIERS<text:line-break/>Subsystem<text:s text:c="7"/>sftp<text:s text:c="4"/>/usr/libexec/openssh/sftp-server</text:p>
      <text:p text:style-name="Text_20_body">Renommez le fichier <text:span text:style-name="Strong_20_Emphasis">/etc/ssh/sshd_config</text:span> en <text:span text:style-name="Strong_20_Emphasis">/etc/ssh/sshd_config.old</text:span> :</text:p>
      <text:p text:style-name="Preformatted_20_Text">[root@centos8 tmp]# cp /etc/ssh/sshd_config /etc/ssh/sshd_config.old</text:p>
      <text:p text:style-name="Text_20_body">Copiez le fichier <text:span text:style-name="Strong_20_Emphasis">/tmp/sshd_config</text:span> vers <text:span text:style-name="Strong_20_Emphasis">/etc/ssh/</text:span> :</text:p>
      <text:p text:style-name="Preformatted_20_Text">[root@centos8 tmp]# cp /tmp/sshd_config /etc/ssh<text:line-break/>cp: overwrite '/etc/ssh/sshd_config'? y</text:p>
      <text:p text:style-name="Text_20_body">Redémarrez le service sshd :</text:p>
      <text:p text:style-name="Preformatted_20_Text">[root@centos8 tmp]# systemctl restart sshd<text:line-break/>[root@centos8 tmp]# systemctl status sshd<text:line-break/>● sshd.service - OpenSSH server daemon<text:line-break/><text:s text:c="3"/>Loaded: loaded (/usr/lib/systemd/system/sshd.service; enabled; vendor preset: enabled)<text:line-break/><text:s text:c="3"/>Active: active (running) since Mon 2021-08-30 02:17:00 EDT; 11s ago<text:line-break/><text:s text:c="5"/>Docs: man:sshd(8)<text:line-break/><text:s text:c="11"/>man:sshd_config(5)<text:line-break/> Main PID: 1042039 (sshd)<text:line-break/><text:s text:c="4"/>Tasks: 1 (limit: 23535)<text:line-break/><text:s text:c="3"/>Memory: 1.1M<text:line-break/><text:s text:c="3"/>CGroup: /system.slice/sshd.service<text:line-break/><text:s text:c="11"/>└─1042039 /usr/sbin/sshd -D -oCiphers=aes256-gcm@openssh.com,chacha20-poly1305@openssh.com,aes256-ctr,aes256-cbc,aes128-gcm@openssh.com,a&gt;<text:line-break/><text:line-break/>Aug 30 02:17:00 centos8.ittraining.loc systemd[1]: Starting OpenSSH server daemon...<text:line-break/>Aug 30 02:17:00 centos8.ittraining.loc sshd[1042039]: Server listening on 0.0.0.0 port 22.<text:line-break/>Aug 30 02:17:00 centos8.ittraining.loc sshd[1042039]: Server listening on :: port 22.<text:line-break/>Aug 30 02:17:00 centos8.ittraining.loc systemd[1]: Started OpenSSH server daemon.<text:line-break/>[q]</text:p>
      <text:p text:style-name="Text_20_body">Mettez l'utilisateur <text:span text:style-name="Strong_20_Emphasis">trainee</text:span> dans le groupe <text:span text:style-name="Strong_20_Emphasis">adm</text:span> :</text:p>
      <text:p text:style-name="Preformatted_20_Text">[root@centos8 tmp]# groups trainee<text:line-break/>trainee : trainee<text:line-break/>[root@centos8 tmp]# usermod -aG adm trainee<text:line-break/>[root@centos8 tmp]# groups trainee<text:line-break/>trainee : trainee adm</text:p>
      <text:p text:style-name="Text_20_body">Pour générer les clefs du serveur, saisissez la commande suivante en tant que <text:span text:style-name="Strong_20_Emphasis">root</text:span>. Notez que la passphrase doit être <text:span text:style-name="Strong_20_Emphasis">vide</text:span>.</text:p>
      <text:p text:style-name="Preformatted_20_Text">[root@centos8 tmp]# ssh-keygen -t dsa<text:line-break/>Generating public/private dsa key pair.<text:line-break/>Enter file in which to save the key (/root/.ssh/id_dsa): /etc/ssh/ssh_host_dsa_key<text:line-break/>Enter passphrase (empty for no passphrase): <text:line-break/>Enter same passphrase again: <text:line-break/>Your identification has been saved in /etc/ssh/ssh_host_dsa_key.<text:line-break/>Your public key has been saved in /etc/ssh/ssh_host_dsa_key.pub.<text:line-break/>The key fingerprint is:<text:line-break/>SHA256:dywC6jKyIMaTxsaEamz1kmthEmuG18HxmS22qRICOYk root@centos8.ittraining.loc<text:line-break/>The key's randomart image is:<text:line-break/>+---[DSA 1024]----+<text:line-break/>|<text:s text:c="17"/>|<text:line-break/>|<text:s text:c="4"/>.<text:s text:c="12"/>|<text:line-break/>|.o . o.+<text:s text:c="9"/>|<text:line-break/>|E.<text:s text:c="2"/>o.*..<text:s text:c="2"/>.<text:s text:c="5"/>|<text:line-break/>|+ooo.o +S o o<text:s text:c="4"/>|<text:line-break/>|X==++ o<text:s text:c="2"/>o o<text:s text:c="5"/>|<text:line-break/>|B/=+oo<text:s text:c="11"/>|<text:line-break/>|Ooo++<text:s text:c="12"/>|<text:line-break/>|. .o<text:s text:c="13"/>|<text:line-break/>+----[SHA256]-----+</text:p>
      <text:p text:style-name="Text_20_body">De la même façon, il est possible de générer les clefs au format <text:span text:style-name="Strong_20_Emphasis"><text:a xlink:type="simple" xlink:href="https://fr.wikipedia.org/wiki/Chiffrement_RSA" text:style-name="Internet_20_link" text:visited-style-name="Visited_20_Internet_20_Link">RSA</text:a></text:span>, <text:span text:style-name="Strong_20_Emphasis"><text:a xlink:type="simple" xlink:href="https://fr.wikipedia.org/wiki/Elliptic_curve_digital_signature_algorithm" text:style-name="Internet_20_link" text:visited-style-name="Visited_20_Internet_20_Link">ECDSA</text:a></text:span> et <text:span text:style-name="Strong_20_Emphasis"><text:a xlink:type="simple" xlink:href="https://fr.wikipedia.org/wiki/EdDSA" text:style-name="Internet_20_link" text:visited-style-name="Visited_20_Internet_20_Link">ED25519</text:a></text:span> :</text:p>
      <text:p text:style-name="Preformatted_20_Text">[root@centos8 tmp]# ssh-keygen -t rsa<text:line-break/>Generating public/private rsa key pair.<text:line-break/>Enter file in which to save the key (/root/.ssh/id_rsa): /etc/ssh/ssh_host_rsa_key<text:line-break/>Enter passphrase (empty for no passphrase): <text:line-break/>Enter same passphrase again: <text:line-break/>Your identification has been saved in /etc/ssh/ssh_host_rsa_key.<text:line-break/>Your public key has been saved in /etc/ssh/ssh_host_rsa_key.pub.<text:line-break/>The key fingerprint is:<text:line-break/>SHA256:8jXFK50NnoJCz9E7aPKpFYSYCstCPfRsdmlLBTNUnKg root@centos8.ittraining.loc<text:line-break/>The key's randomart image is:<text:line-break/>+---[RSA 3072]----+<text:line-break/>|<text:s text:c="3"/>.<text:s text:c="2"/>.==o.<text:s text:c="6"/>|<text:line-break/>|<text:s text:c="2"/>o oo o=+ .<text:s text:c="5"/>|<text:line-break/>|.. oo=+=o . +<text:s text:c="4"/>|<text:line-break/>|oo .+E++.+ = *<text:s text:c="3"/>|<text:line-break/>|o..<text:s text:c="3"/>+.S B * .<text:s text:c="2"/>|<text:line-break/>|.<text:s text:c="6"/>B + =<text:s text:c="5"/>|<text:line-break/>|<text:s text:c="8"/>=<text:s text:c="8"/>|<text:line-break/>|<text:s text:c="7"/>o<text:s text:c="9"/>|<text:line-break/>|<text:s text:c="6"/>.<text:s text:c="10"/>|<text:line-break/>+----[SHA256]-----+<text:line-break/>[root@centos8 tmp]# ssh-keygen -t ecdsa<text:line-break/>Generating public/private ecdsa key pair.<text:line-break/>Enter file in which to save the key (/root/.ssh/id_ecdsa): /etc/ssh/ssh_host_ecdsa_key<text:line-break/>Enter passphrase (empty for no passphrase): <text:line-break/>Enter same passphrase again: <text:line-break/>Your identification has been saved in /etc/ssh/ssh_host_ecdsa_key.<text:line-break/>Your public key has been saved in /etc/ssh/ssh_host_ecdsa_key.pub.<text:line-break/>The key fingerprint is:<text:line-break/>SHA256:AMqFUJKGqnUEPh/IYda0wnbW1kXK+lnprpHsOo4UMbI root@centos8.ittraining.loc<text:line-break/>The key's randomart image is:<text:line-break/>+---[ECDSA 256]---+<text:line-break/>|++*=+<text:s text:c="4"/>.o<text:s text:c="6"/>|<text:line-break/>|oX.=o+ o o<text:s text:c="7"/>|<text:line-break/>|o %.B + +<text:s text:c="8"/>|<text:line-break/>|...O.= o<text:s text:c="3"/>.<text:s text:c="5"/>|<text:line-break/>|..E.o . S o<text:s text:c="6"/>|<text:line-break/>|.<text:s text:c="4"/>. o =<text:s text:c="7"/>|<text:line-break/>|<text:s text:c="4"/>.<text:s text:c="3"/>* .<text:s text:c="6"/>|<text:line-break/>|<text:s text:c="3"/>. ... o<text:s text:c="7"/>|<text:line-break/>|<text:s text:c="4"/>..ooo..<text:s text:c="6"/>|<text:line-break/>+----[SHA256]-----+<text:line-break/>[root@centos8 tmp]# ssh-keygen -t ed25519<text:line-break/>Generating public/private ed25519 key pair.<text:line-break/>Enter file in which to save the key (/root/.ssh/id_ed25519): /etc/ssh/ssh_host_ed25519_key<text:line-break/>Enter passphrase (empty for no passphrase): <text:line-break/>Enter same passphrase again: <text:line-break/>Your identification has been saved in /etc/ssh/ssh_host_ed25519_key.<text:line-break/>Your public key has been saved in /etc/ssh/ssh_host_ed25519_key.pub.<text:line-break/>The key fingerprint is:<text:line-break/>SHA256:CtbcN9iXv00PfbHFGf2bEW7iRibOFwRctyqM5hmlhwE root@centos8.ittraining.loc<text:line-break/>The key's randomart image is:<text:line-break/>+--[ED25519 256]--+<text:line-break/>|<text:s text:c="7"/>E<text:s text:c="2"/>.... . |<text:line-break/>|<text:s text:c="8"/>.<text:s text:c="2"/>.. . o|<text:line-break/>|<text:s text:c="9"/>. . . +.|<text:line-break/>|<text:s text:c="5"/>o . oB ..o.=|<text:line-break/>|<text:s text:c="4"/>o o S*+=o* *+|<text:line-break/>|<text:s text:c="3"/>. . .o.*o*.+.B|<text:line-break/>|<text:s text:c="6"/>.<text:s text:c="2"/>o o +o++|<text:line-break/>|<text:s text:c="12"/>o<text:s text:c="2"/>=o|<text:line-break/>|<text:s text:c="14"/>. o|<text:line-break/>+----[SHA256]-----+</text:p>
      <text:p text:style-name="Text_20_body">Les clefs publiques générées possèdent l'extension <text:span text:style-name="Strong_20_Emphasis">.pub</text:span>. Les clefs privées n'ont pas d'extension :</text:p>
      <text:p text:style-name="Preformatted_20_Text">[root@centos8 tmp]# ls /etc/ssh<text:line-break/>moduli<text:s text:c="6"/>ssh_config.d<text:s text:c="2"/>sshd_config.old<text:s text:c="5"/>ssh_host_ecdsa_key.pub<text:s text:c="2"/>ssh_host_ed25519_key.pub<text:s text:c="2"/>ssh_host_rsa_key.pub<text:line-break/>ssh_config<text:s text:c="2"/>sshd_config<text:s text:c="3"/>ssh_host_ecdsa_key<text:s text:c="2"/>ssh_host_ed25519_key<text:s text:c="4"/>ssh_host_rsa_key</text:p>
      <text:p text:style-name="Text_20_body">Re-démarrez ensuite le service sshd :</text:p>
      <text:p text:style-name="Preformatted_20_Text">[root@centos8 tmp]# systemctl restart sshd.service<text:line-break/>[root@centos8 tmp]# systemctl status sshd.service<text:line-break/>● sshd.service - OpenSSH server daemon<text:line-break/><text:s text:c="3"/>Loaded: loaded (/usr/lib/systemd/system/sshd.service; enabled; vendor preset: enabled)<text:line-break/><text:s text:c="3"/>Active: active (running) since Mon 2021-08-30 02:24:57 EDT; 9s ago<text:line-break/><text:s text:c="5"/>Docs: man:sshd(8)<text:line-break/><text:s text:c="11"/>man:sshd_config(5)<text:line-break/> Main PID: 1042204 (sshd)<text:line-break/><text:s text:c="4"/>Tasks: 1 (limit: 23535)<text:line-break/><text:s text:c="3"/>Memory: 1.1M<text:line-break/><text:s text:c="3"/>CGroup: /system.slice/sshd.service<text:line-break/><text:s text:c="11"/>└─1042204 /usr/sbin/sshd -D -oCiphers=aes256-gcm@openssh.com,chacha20-poly1305@openssh.com,aes256-ctr,aes256-cbc,aes128-gcm@openssh.com,a&gt;<text:line-break/><text:line-break/>Aug 30 02:24:57 centos8.ittraining.loc systemd[1]: Starting OpenSSH server daemon...<text:line-break/>Aug 30 02:24:57 centos8.ittraining.loc sshd[1042204]: Server listening on 0.0.0.0 port 22.<text:line-break/>Aug 30 02:24:57 centos8.ittraining.loc sshd[1042204]: Server listening on :: port 22.<text:line-break/>Aug 30 02:24:57 centos8.ittraining.loc systemd[1]: Started OpenSSH server daemon.<text:line-break/>[q]</text:p>
      <text:h text:style-name="Heading_20_4" text:outline-level="4"><text:bookmark-start text:name="__RefHeading___configuration_du_client_37"/><text:bookmark-start text:name="configuration_du_client"/>Configuration du Client<text:bookmark-end text:name="__RefHeading___configuration_du_client_37"/><text:bookmark-end text:name="configuration_du_client"/></text:h>
      <text:p text:style-name="Text_20_body">Saisissez maintenant les commandes suivantes en tant que <text:span text:style-name="Strong_20_Emphasis">trainee</text:span> :</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Lors de la génération des clefs, la passphrase doit être <text:span text:style-name="Strong_20_Emphasis">vide</text:span>.</text:p></table:table-cell></table:table-row></table:table></draw:text-box></draw:frame></text:p>
      <text:p text:style-name="Preformatted_20_Text">[root@centos8 tmp]# exit<text:line-break/>logout<text:line-break/>[trainee@centos8 ~]$ ssh-keygen -t dsa<text:line-break/>Generating public/private dsa key pair.<text:line-break/>Enter file in which to save the key (/home/trainee/.ssh/id_dsa): <text:line-break/>Created directory '/home/trainee/.ssh'.<text:line-break/>Enter passphrase (empty for no passphrase): <text:line-break/>Enter same passphrase again: <text:line-break/>Your identification has been saved in /home/trainee/.ssh/id_dsa.<text:line-break/>Your public key has been saved in /home/trainee/.ssh/id_dsa.pub.<text:line-break/>The key fingerprint is:<text:line-break/>SHA256:Qd17X1iROjk5rLOQBbyVg1hNXkUdTeiFtEpn3rgPKc4 trainee@centos8.ittraining.loc<text:line-break/>The key's randomart image is:<text:line-break/>+---[DSA 1024]----+<text:line-break/>|<text:s text:c="8"/>=o+o.o+OB|<text:line-break/>|<text:s text:c="7"/>o +o=o oo=|<text:line-break/>|<text:s text:c="8"/>. +.+oB+ |<text:line-break/>|<text:s text:c="9"/>o o.&amp;+o.|<text:line-break/>|<text:s text:c="8"/>S o o.*.o|<text:line-break/>|<text:s text:c="9"/>o o<text:s text:c="3"/>o.|<text:line-break/>|<text:s text:c="10"/>. + +<text:s text:c="2"/>|<text:line-break/>|<text:s text:c="11"/>+ . o |<text:line-break/>|<text:s text:c="12"/>E<text:s text:c="3"/>.|<text:line-break/>+----[SHA256]-----+<text:line-break/>[trainee@centos8 ~]$ ssh-keygen -t rsa<text:line-break/>Generating public/private rsa key pair.<text:line-break/><text:line-break/>Enter file in which to save the key (/home/trainee/.ssh/id_rsa): Enter passphrase (empty for no passphrase): <text:line-break/>Enter same passphrase again: <text:line-break/>Your identification has been saved in /home/trainee/.ssh/id_rsa.<text:line-break/>Your public key has been saved in /home/trainee/.ssh/id_rsa.pub.<text:line-break/>The key fingerprint is:<text:line-break/>SHA256:BgEjoWQrGCzdJfyZczVZYVoafiHsz9GK5PDWuywG/z0 trainee@centos8.ittraining.loc<text:line-break/>The key's randomart image is:<text:line-break/>+---[RSA 3072]----+<text:line-break/>|o+o++oo<text:s text:c="2"/>.oo*.<text:s text:c="3"/>|<text:line-break/>|=+o.oo . .=B .<text:s text:c="3"/>|<text:line-break/>|=.<text:s text:c="3"/>..o o+...<text:s text:c="3"/>|<text:line-break/>|.<text:s text:c="5"/>=.o o.. .<text:s text:c="2"/>|<text:line-break/>|<text:s text:c="7"/>oS= = o<text:s text:c="3"/>|<text:line-break/>|<text:s text:c="7"/>.. = =<text:s text:c="4"/>|<text:line-break/>|<text:s text:c="9"/>+<text:s text:c="3"/>.<text:s text:c="3"/>|<text:line-break/>|<text:s text:c="10"/>+...E<text:s text:c="2"/>|<text:line-break/>|<text:s text:c="9"/>. o+... |<text:line-break/>+----[SHA256]-----+<text:line-break/>[trainee@centos8 ~]$ ssh-keygen -t ecdsa<text:line-break/>Generating public/private ecdsa key pair.<text:line-break/>Enter file in which to save the key (/home/trainee/.ssh/id_ecdsa): <text:line-break/>Enter passphrase (empty for no passphrase): <text:line-break/>Enter same passphrase again: <text:line-break/>Your identification has been saved in /home/trainee/.ssh/id_ecdsa.<text:line-break/>Your public key has been saved in /home/trainee/.ssh/id_ecdsa.pub.<text:line-break/>The key fingerprint is:<text:line-break/>SHA256:mpBDgsCxP2DqRPkmGvXHpNnvm5B+Cl7MSiiZKfDjWLk trainee@centos8.ittraining.loc<text:line-break/>The key's randomart image is:<text:line-break/>+---[ECDSA 256]---+<text:line-break/>|o..<text:s text:c="14"/>|<text:line-break/>|.oo<text:s text:c="14"/>|<text:line-break/>|.*o . .<text:s text:c="10"/>|<text:line-break/>|+.++ B<text:s text:c="11"/>|<text:line-break/>|+o =B + S<text:s text:c="8"/>|<text:line-break/>|=*oo.* =<text:s text:c="9"/>|<text:line-break/>|B.* o O .<text:s text:c="8"/>|<text:line-break/>|.= = = o..<text:s text:c="7"/>|<text:line-break/>|. E o oo+.<text:s text:c="7"/>|<text:line-break/>+----[SHA256]-----+<text:line-break/>[trainee@centos8 ~]$ ssh-keygen -t ed25519<text:line-break/>Generating public/private ed25519 key pair.<text:line-break/>Enter file in which to save the key (/home/trainee/.ssh/id_ed25519): <text:line-break/>Enter passphrase (empty for no passphrase): <text:line-break/>Enter same passphrase again: <text:line-break/>Your identification has been saved in /home/trainee/.ssh/id_ed25519.<text:line-break/>Your public key has been saved in /home/trainee/.ssh/id_ed25519.pub.<text:line-break/>The key fingerprint is:<text:line-break/>SHA256:JfFxG2mg9feAvFGxoxZ8uSsON3sXvtYQYYg5iVxzZS4 trainee@centos8.ittraining.loc<text:line-break/>The key's randomart image is:<text:line-break/>+--[ED25519 256]--+<text:line-break/>|<text:s text:c="7"/>..o*=++=. |<text:line-break/>|<text:s text:c="8"/>o==O+Boo |<text:line-break/>|<text:s text:c="8"/>o ooE.O. |<text:line-break/>|<text:s text:c="9"/>o<text:s text:c="3"/>O.= |<text:line-break/>|<text:s text:c="8"/>S<text:s text:c="3"/>+ ...|<text:line-break/>|<text:s text:c="11"/>.<text:s text:c="2"/>.o |<text:line-break/>|<text:s text:c="10"/>. + o.o|<text:line-break/>|<text:s text:c="11"/>+ +.oo|<text:line-break/>|<text:s text:c="12"/>o..o.|<text:line-break/>+----[SHA256]-----+</text:p>
      <text:p text:style-name="Text_20_body">Les clés générées seront placées dans le répertoire <text:span text:style-name="Strong_20_Emphasis">~/.ssh/</text:span> :</text:p>
      <text:p text:style-name="Preformatted_20_Text">[trainee@centos8 ~]$ ls .ssh<text:line-break/>id_dsa<text:s text:c="2"/>id_dsa.pub<text:s text:c="2"/>id_ecdsa<text:s text:c="2"/>id_ecdsa.pub<text:s text:c="2"/>id_ed25519<text:s text:c="2"/>id_ed25519.pub<text:s text:c="2"/>id_rsa<text:s text:c="2"/>id_rsa.pub</text:p>
      <text:h text:style-name="Heading_20_4" text:outline-level="4"><text:bookmark-start text:name="__RefHeading___tunnels_ssh_38"/><text:bookmark-start text:name="tunnels_ssh"/>Tunnels SSH<text:bookmark-end text:name="__RefHeading___tunnels_ssh_38"/><text:bookmark-end text:name="tunnels_ssh"/></text:h>
      <text:p text:style-name="Text_20_body">Le protocole SSH peut être utilisé pour sécuriser les protocoles tels telnet, pop3 etc.. En effet, on peut créer un <text:span text:style-name="Emphasis">tunnel</text:span> SSH dans lequel passe les communications du protocole non-sécurisé.</text:p>
      <text:p text:style-name="Text_20_body">La commande pour créer un tunnel ssh prend la forme suivante :</text:p>
      <text:p text:style-name="Preformatted_20_Text">ssh -N -f compte@hôte -Lport-local:localhost:port_distant</text:p>
      <text:p text:style-name="Text_20_body">Dans votre cas, vous allez créer un tunnel dans votre propre vm entre le port 15023 et le port 23 :</text:p>
      <text:p text:style-name="Preformatted_20_Text">[root@centos8 ~]# ssh -N -f trainee@localhost -L15023:localhost:23<text:line-break/>\S<text:line-break/>Kernel \r on an \m<text:line-break/>trainee@localhost's password: trainee</text:p>
      <text:p text:style-name="Text_20_body">Installez maintenant le serveur telnet :</text:p>
      <text:p text:style-name="Preformatted_20_Text">[root@centos8 ~]# dnf install telnet-server</text:p>
      <text:p text:style-name="Text_20_body">Telnet n'est ni démarré ni activé. Il convient donc de le démarrer et de l'activer :</text:p>
      <text:p text:style-name="Preformatted_20_Text">[root@centos8 ~]# systemctl status telnet.socket<text:line-break/>● telnet.socket - Telnet Server Activation Socket<text:line-break/><text:s text:c="3"/>Loaded: loaded (/usr/lib/systemd/system/telnet.socket; disabled; vendor preset: disabled)<text:line-break/><text:s text:c="3"/>Active: inactive (dead)<text:line-break/><text:s text:c="5"/>Docs: man:telnetd(8)<text:line-break/><text:s text:c="3"/>Listen: [::]:23 (Stream)<text:line-break/> Accepted: 0; Connected: 0;<text:line-break/> <text:line-break/>[root@centos8 ~]# systemctl start telnet.socket<text:line-break/><text:line-break/>[root@centos8 ~]# systemctl status telnet.socket<text:line-break/>● telnet.socket - Telnet Server Activation Socket<text:line-break/><text:s text:c="3"/>Loaded: loaded (/usr/lib/systemd/system/telnet.socket; disabled; vendor preset: disabled)<text:line-break/><text:s text:c="3"/>Active: active (listening) since Mon 2021-08-30 02:44:01 EDT; 4s ago<text:line-break/><text:s text:c="5"/>Docs: man:telnetd(8)<text:line-break/><text:s text:c="3"/>Listen: [::]:23 (Stream)<text:line-break/> Accepted: 0; Connected: 0;<text:line-break/><text:s text:c="3"/>CGroup: /system.slice/telnet.socket<text:line-break/><text:line-break/>Aug 30 02:44:01 centos8.ittraining.loc systemd[1]: Listening on Telnet Server Activation Socket.<text:line-break/><text:line-break/>[root@centos8 ~]# systemctl enable telnet.socket<text:line-break/>Created symlink /etc/systemd/system/sockets.target.wants/telnet.socket → /usr/lib/systemd/system/telnet.socket.</text:p>
      <text:p text:style-name="Text_20_body">Connectez-vous ensuite via telnet sur le port 15023, vous constaterez que votre connexion n'aboutit pas :</text:p>
      <text:p text:style-name="Preformatted_20_Text">[root@centos8 ~]# telnet localhost 15023<text:line-break/>Trying ::1...<text:line-break/>Connected to localhost.<text:line-break/>Escape character is '^]'.<text:line-break/><text:line-break/>Kernel 4.18.0-305.7.1.el8.i2tch.x86_64 on an x86_64<text:line-break/>centos8 login: trainee<text:line-break/>Password: <text:line-break/>Last login: Mon Aug 30 02:37:00 from ::1<text:line-break/>[trainee@centos8 ~]$ whoami<text:line-break/>trainee<text:line-break/>[trainee@centos8 ~]$ pwd<text:line-break/>/home/trainee</text:p>
      <text:p text:style-name="Text_20_body"><draw:frame draw:style-name="PluginODTAutoStyle_Frame_41_text_frame" draw:name="Frame11" text:anchor-type="paragraph" svg:width="289.134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Notez bien que votre communication telnet passe par le tunnel SSH.</text:p></table:table-cell></table:table-row></table:table></draw:text-box></draw:frame></text:p>
      <text:h text:style-name="Heading_20_3" text:outline-level="3"><text:bookmark-start text:name="__RefHeading___scp_39"/><text:bookmark-start text:name="scp"/>3.5 - SCP<text:bookmark-end text:name="__RefHeading___scp_39"/><text:bookmark-end text:name="scp"/></text:h>
      <text:h text:style-name="Heading_20_4" text:outline-level="4"><text:bookmark-start text:name="__RefHeading___presentation_40"/><text:bookmark-start text:name="presentation2"/>Présentation<text:bookmark-end text:name="__RefHeading___presentation_40"/><text:bookmark-end text:name="presentation2"/></text:h>
      <text:p text:style-name="Text_20_body">La commande <text:span text:style-name="Strong_20_Emphasis">scp</text:span> est le successeur et la remplaçante de la commande <text:span text:style-name="Strong_20_Emphasis">rcp</text:span> de la famille des commandes <text:span text:style-name="Strong_20_Emphasis">remote</text:span>. Il permet de faire des transferts sécurisés à partir d'une machine distante :</text:p>
      <text:p text:style-name="Preformatted_20_Text">$ scp compte@numero_ip(nom_de_machine):/chemin_distant/fichier_distant /chemin_local/fichier_local</text:p>
      <text:p text:style-name="Text_20_body">ou vers une machine distante :</text:p>
      <text:p text:style-name="Preformatted_20_Text">$ scp /chemin_local/fichier_local compte@numero_ip(nom_de_machine):/chemin_distant/fichier_distant</text:p>
      <text:h text:style-name="Heading_20_4" text:outline-level="4"><text:bookmark-start text:name="__RefHeading___utilisation_41"/><text:bookmark-start text:name="utilisation"/>Utilisation<text:bookmark-end text:name="__RefHeading___utilisation_41"/><text:bookmark-end text:name="utilisation"/></text:h>
      <text:p text:style-name="Text_20_body">Nous allons maintenant utiliser <text:span text:style-name="Strong_20_Emphasis">scp</text:span> pour chercher un fichier sur le «serveur» :</text:p>
      <text:p text:style-name="Text_20_body">Créez le fichier <text:span text:style-name="Strong_20_Emphasis">/home/trainee/scp_test</text:span> :</text:p>
      <text:p text:style-name="Preformatted_20_Text">[trainee@centos8 ~]$ touch scp-test<text:line-break/>[trainee@centos8 ~]$ exit<text:line-break/>logout<text:line-break/>Connection closed by foreign host.<text:line-break/>[root@centos8 ~]# </text:p>
      <text:p text:style-name="Text_20_body">Récupérez le fichier <text:span text:style-name="Strong_20_Emphasis">scp_test</text:span> en utilisant scp :</text:p>
      <text:p text:style-name="Preformatted_20_Text">[root@centos8 ~]# scp trainee@127.0.0.1:/home/trainee/scp-test .<text:line-break/>The authenticity of host '127.0.0.1 (127.0.0.1)' can't be established.<text:line-break/>ECDSA key fingerprint is SHA256:Q7T/CP0SLiMbMAIgVzTuEHegYS/spPE5zzQchCHD5Vw.<text:line-break/>Are you sure you want to continue connecting (yes/no/[fingerprint])? yes<text:line-break/>Warning: Permanently added '127.0.0.1' (ECDSA) to the list of known hosts.<text:line-break/>\S<text:line-break/>Kernel \r on an \m<text:line-break/>trainee@127.0.0.1's password: trainee<text:line-break/>scp-test<text:s text:c="107"/>100%<text:s text:c="4"/>0<text:s text:c="5"/>0.0KB/s<text:s text:c="3"/>00:00<text:s text:c="4"/><text:line-break/><text:line-break/>[root@centos8 ~]# ls -l<text:line-break/>total 32<text:line-break/>-rw-------. 1 root root 1358 Jun 16 06:40 anaconda-ks.cfg<text:line-break/>drwxr-xr-x. 3 root root<text:s text:c="3"/>21 Jun 16 06:39 home<text:line-break/>-rw-r--r--. 1 root root 1749 Aug 24 11:20 I2TCH.asc<text:line-break/>-rw-r--r--. 1 root root 1853 Jun 16 06:54 initial-setup-ks.cfg<text:line-break/>-rw-r--r--. 1 root root<text:s text:c="3"/>31 Aug 24 11:22 message.txt<text:line-break/>-rw-r--r--. 1 root root<text:s text:c="2"/>561 Aug 24 11:32 message.txt.asc<text:line-break/>-rw-r--r--. 1 root root<text:s text:c="2"/>367 Aug 24 11:30 message.txt.gpg<text:line-break/>-rw-r--r--. 1 root root<text:s text:c="2"/>329 Aug 24 11:23 message.txt.sig<text:line-break/>-rw-r--r--. 1 root root<text:s text:c="4"/>0 Aug 30 03:55 scp-test<text:line-break/>-rw-r--r--. 1 root root<text:s text:c="3"/>46 Aug 29 06:22 wget_file.txt</text:p>
      <text:h text:style-name="Heading_20_3" text:outline-level="3"><text:bookmark-start text:name="__RefHeading___mise_en_place_des_clefs_asymetriques_42"/><text:bookmark-start text:name="mise_en_place_des_clefs_asymetriques"/>3.6 - Mise en Place des Clefs Asymétriques<text:bookmark-end text:name="__RefHeading___mise_en_place_des_clefs_asymetriques_42"/><text:bookmark-end text:name="mise_en_place_des_clefs_asymetriques"/></text:h>
      <text:p text:style-name="Text_20_body">Il convient maintenant de se connecter sur le «serveur» en utilisant ssh et vérifiez la présence du répertoire ~/.ssh :</text:p>
      <text:p text:style-name="Preformatted_20_Text">[root@centos8 ~]# ssh -l trainee 127.0.0.1<text:line-break/>\S<text:line-break/>Kernel \r on an \m<text:line-break/>trainee@127.0.0.1's password: trainee<text:line-break/>Activate the web console with: systemctl enable --now cockpit.socket<text:line-break/><text:line-break/>[trainee@centos8 ~]$ ls -la | grep .ssh<text:line-break/>drwx------.<text:s text:c="2"/>2 trainee trainee<text:s text:c="6"/>4096 Aug 30 02:26 .ssh</text:p>
      <text:p text:style-name="Text_20_body"><draw:frame draw:style-name="PluginODTAutoStyle_Frame_45_text_frame" draw:name="Frame12" text:anchor-type="paragraph" svg:width="289.134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 Si le dossier distant .ssh n'existe pas dans le répertoire personnel de l'utilisateur connecté, il faut le créer avec des permissions de 700. Dans votre cas, puisque votre machine joue le rôle de serveur <text:span text:style-name="Strong_20_Emphasis">et</text:span> du client, le dossier /home/trainee/.ssh existe <text:span text:style-name="Strong_20_Emphasis">déjà</text:span>.</text:p></table:table-cell></table:table-row></table:table></draw:text-box></draw:frame></text:p>
      <text:p text:style-name="Text_20_body">Ensuite, il convient de transférer le fichier local <text:span text:style-name="Strong_20_Emphasis">.ssh/id_ecdsa.pub</text:span> du «client» vers le «serveur» en le renommant en <text:span text:style-name="Strong_20_Emphasis">authorized_keys</text:span> :</text:p>
      <text:p text:style-name="Preformatted_20_Text">[trainee@centos8 ~]$ exit<text:line-break/>logout<text:line-break/>Connection to 127.0.0.1 closed.<text:line-break/><text:line-break/>[root@centos8 ~]# exit<text:line-break/>logout<text:line-break/><text:line-break/>[trainee@centos8 ~]$ scp .ssh/id_ecdsa.pub trainee@127.0.0.1:/home/trainee/.ssh/authorized_keys<text:line-break/>The authenticity of host '127.0.0.1 (127.0.0.1)' can't be established.<text:line-break/>ECDSA key fingerprint is SHA256:Q7T/CP0SLiMbMAIgVzTuEHegYS/spPE5zzQchCHD5Vw.<text:line-break/>Are you sure you want to continue connecting (yes/no/[fingerprint])? yes<text:line-break/>Warning: Permanently added '127.0.0.1' (ECDSA) to the list of known hosts.<text:line-break/>\S<text:line-break/>Kernel \r on an \m<text:line-break/>trainee@127.0.0.1's password: trainee<text:line-break/>id_ecdsa.pub<text:s text:c="103"/>100%<text:s text:c="2"/>192<text:s text:c="3"/>497.6KB/s<text:s text:c="3"/>00:00</text:p>
      <text:p text:style-name="Text_20_body">Connectez-vous via telnet :</text:p>
      <text:p text:style-name="Preformatted_20_Text">[trainee@centos8 ~]$ ssh -l trainee localhost<text:line-break/>The authenticity of host 'localhost (::1)' can't be established.<text:line-break/>ECDSA key fingerprint is SHA256:Q7T/CP0SLiMbMAIgVzTuEHegYS/spPE5zzQchCHD5Vw.<text:line-break/>Are you sure you want to continue connecting (yes/no/[fingerprint])? yes<text:line-break/>Warning: Permanently added 'localhost' (ECDSA) to the list of known hosts.<text:line-break/>\S<text:line-break/>Kernel \r on an \m<text:line-break/>Activate the web console with: systemctl enable --now cockpit.socket<text:line-break/><text:line-break/>Last login: Mon Aug 30 03:57:14 2021 from 127.0.0.1<text:line-break/>[trainee@centos8 ~]$</text:p>
      <text:p text:style-name="Text_20_body"><draw:frame draw:style-name="PluginODTAutoStyle_Frame_49_text_frame" draw:name="Frame13" text:anchor-type="paragraph" svg:width="289.134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Lors de la connexion au serveur, l'authentification utilise le couple de clefs asymétrique au format ecdsa et aucun mot de passe n'est requis.</text:p></table:table-cell></table:table-row></table:table></draw:text-box></draw:frame></text:p>
      <text:p text:style-name="Text_20_body">Insérez maintenant les clefs publiques restantes dans le fichier .ssh/authorized_keys :</text:p>
      <text:p text:style-name="Preformatted_20_Text">[trainee@centos8 ~]$ cd .ssh<text:line-break/>[trainee@centos8 .ssh]$ ls<text:line-break/>authorized_keys<text:s text:c="2"/>id_dsa<text:s text:c="2"/>id_dsa.pub<text:s text:c="2"/>id_ecdsa<text:s text:c="2"/>id_ecdsa.pub<text:s text:c="2"/>id_ed25519<text:s text:c="2"/>id_ed25519.pub<text:s text:c="2"/>id_rsa<text:s text:c="2"/>id_rsa.pub<text:s text:c="2"/>known_hosts<text:line-break/>[trainee@centos8 .ssh]$ cat authorized_keys <text:line-break/>ecdsa-sha2-nistp256 AAAAE2VjZHNhLXNoYTItbmlzdHAyNTYAAAAIbmlzdHAyNTYAAABBBHDrzSXP+Ecxf/sQ18VwCRNm7rrSrrsaJmuIw/RgTH5puKF5E+Yy15cvAAKBXpJPxUmrOaOyhab84PevV7XSHcI= trainee@centos8.ittraining.loc<text:line-break/><text:line-break/>[trainee@centos8 .ssh]$ cat id_rsa.pub &gt;&gt; authorized_keys<text:line-break/>[trainee@centos8 .ssh]$ cat id_dsa.pub &gt;&gt; authorized_keys<text:line-break/>[trainee@centos8 .ssh]$ cat id_ed25519.pub &gt;&gt; authorized_keys<text:line-break/><text:line-break/>[trainee@centos8 .ssh]$ cat authorized_keys<text:line-break/>ecdsa-sha2-nistp256 AAAAE2VjZHNhLXNoYTItbmlzdHAyNTYAAAAIbmlzdHAyNTYAAABBBHDrzSXP+Ecxf/sQ18VwCRNm7rrSrrsaJmuIw/RgTH5puKF5E+Yy15cvAAKBXpJPxUmrOaOyhab84PevV7XSHcI= trainee@centos8.ittraining.loc<text:line-break/>ssh-rsa AAAAB3NzaC1yc2EAAAADAQABAAABgQD3ZSMn/GIAHtaDFc6ZNnKJam9hzq8TxqMN5IopUr8QhwODyPadbB+FgH4r50qTux4ubwr1BlymgIdqRVWy32mE15M8tdtKc3j8DNMpUwPGEh+s/PT7GW+3E3shoyPvpLc1kKaKXKGl/JwfCK/8IYsubk2BmiiJYkzLECotPlaaxm4w1K0AtlnZQuLHt1HK3/rHChxo2o2w1t59/QwNcMLiKve1Z+zQ1POKo8VJ/DDrf90y2QWC28ejUs/ZjP6f6C4bn5Jjol4TbHls3ArMsbU6C1Ev5jqbzZ0kmognQ2CnRjeNM51YdFo6nRsLoPQKpeLRMBpT/87HK1bPUOBVCyhXxSkqkVhMlgg8tgcD/MRlBaUVFoZ1wQ0L26Fe+q7c2Oykj54pdXCAK2ZTpCXGfhd/FxrfqGw7cSeKlGX4QUzHMjMk2oHFC9h30BUk1gGN21KJPTh7/S1OZVrnCc3GUi5fXPvEpral0IU0sws+j03dj0sWm5ICQFKRkmZN11HCyT0= trainee@centos8.ittraining.loc<text:line-break/>ssh-dss AAAAB3NzaC1kc3MAAACBALIdwEEqHrMWSUdzARm9ldsZK9ebbtZShtmwgdjphOk77fxymK0y6wV7QEmLL25LOcLb12uZ1F0LtRt/t2oqgrwqk3vUSpCPLr09AXpcD/nxL9kc+rUxHyl6u1mHtyfCVLCPSvavCMR8TaA8egVMk3EwGRfHTiuDOKi7Iwus7gXPAAAAFQDHEQPGVRI7gVYKzCT6nrjDsQQ6jwAAAIEAhhhH7fEjdldASXY0qTWkCvcs3cfK9/Ff315zByn47O02y9Vdo3QG5nOr1Oo8fc2xEkIBNmFr8Rr2g60cpvEev5hy4XZ1ghxnQ53iwKuiS72ZATwhD6bZBrsiH0k1Et25gRcj5KCvDe/jHhbxCxsCuHUH2qvWsQNVwztE7hD0sxkAAACAQ8Dkpy8zXj7jW8o1txxf2W6J4r2+1lPldymA45ywZokN4SCwvXlpPAuyBt0/HiU0R2PI9aqOAMosCLcy9WmnSwLQ2Z7QcD2i3XlAih2+1q9NJP22sPT3jSK9UZcdRjoZ/eNiz84sXZucNape32tFxjvcV4txobH/vD53q8g63fA= trainee@centos8.ittraining.loc<text:line-break/>ssh-ed25519 AAAAC3NzaC1lZDI1NTE5AAAAIOfFQULLU8IZyKiSU63D2Zz6yGLqyHcBHnCRdSR9JSmc trainee@centos8.ittraining.loc</text:p>
      <text:p text:style-name="Horizontal_20_Line"/>
      <text:p text:style-name="Text_20_body">Copyright © 2021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7::27:32</meta:creation-date>
    <dc:creator>Generated</dc:creator>
    <dc:date>2026-03-22T07::27:32</dc:date>
    <dc:language>en-US</dc:language>
    <meta:editing-cycles>1</meta:editing-cycles>
    <meta:editing-duration>PT0S</meta:editing-duration>
    <dc:title>elearning:workbooks:centos:8:avance:l103</dc:title>
  </office:meta>
</office:document-meta>
</file>