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7_-_gestion_des_disques_des_vms_des_ressources_et_de_la_journalisation_sous_kvm_1"/><text:bookmark-start text:name="lcf607_-_gestion_des_disques_des_vms_des_ressources_et_de_la_journalisation_sous_kvm"/>LCF607 - Gestion des Disques, des VMs, des Ressources et de la Journalisation sous KVM<text:bookmark-end text:name="__RefHeading___lcf607_-_gestion_des_disques_des_vms_des_ressources_et_de_la_journalisation_sous_kvm_1"/><text:bookmark-end text:name="lcf607_-_gestion_des_disques_des_vms_des_ressources_et_de_la_journalisation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7 - Gestion des Disques, des VMs, des Ressources et de la Journalisation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_Last"> 5.2 - Le Fichier /var/log/messag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ugmentation_de_la_taille_du_disque_3"/><text:bookmark-start text:name="lab_1_-_augmentation_de_la_taille_du_disque"/>LAB #1 - Augmentation de la Taille du Disque<text:bookmark-end text:name="__RefHeading___lab_1_-_augmentation_de_la_taille_du_disque_3"/><text:bookmark-end text:name="lab_1_-_augmentation_de_la_taille_du_disque"/></text:h>
      <text:h text:style-name="Heading_20_3" text:outline-level="3"><text:bookmark-start text:name="__RefHeading___augmenter_la_taille_du_disque_avec_la_commande_qemu-img_4"/><text:bookmark-start text:name="augmenter_la_taille_du_disque_avec_la_commande_qemu-img"/>1.1 - Augmenter la Taille du Disque avec la Commande qemu-img<text:bookmark-end text:name="__RefHeading___augmenter_la_taille_du_disque_avec_la_commande_qemu-img_4"/><text:bookmark-end text:name="augmenter_la_taille_du_disque_avec_la_commande_qemu-img"/></text:h>
      <text:h text:style-name="Heading_20_4" text:outline-level="4"><text:bookmark-start text:name="__RefHeading___augmenter_la_taille_du_disque_de_la_vm_5"/><text:bookmark-start text:name="augmenter_la_taille_du_disque_de_la_vm"/>Augmenter la Taille du Disque de la VM<text:bookmark-end text:name="__RefHeading___augmenter_la_taille_du_disque_de_la_vm_5"/><text:bookmark-end text:name="augmenter_la_taille_du_disque_de_la_vm"/></text:h>
      <text:p text:style-name="Text_20_body">Les images des VMs sont stockées dans le pool <text:span text:style-name="Strong_20_Emphasis">kvm-storagepool</text:span> :</text:p>
      <text:p text:style-name="Preformatted_20_Text">[root@centos8 ~]# virsh pool-list<text:line-break/> Name<text:s text:c="14"/>State<text:s text:c="4"/>Autostart<text:line-break/>---------------------------------------<text:line-break/> isos<text:s text:c="14"/>active<text:s text:c="3"/>yes<text:line-break/> kvm-storagepool<text:s text:c="3"/>active<text:s text:c="3"/>yes<text:line-break/> root<text:s text:c="14"/>active<text:s text:c="3"/>yes</text:p>
      <text:p text:style-name="Text_20_body">Consultez le contenu du pool <text:span text:style-name="Strong_20_Emphasis">kvm-storagepool</text:span> :</text:p>
      <text:p text:style-name="Preformatted_20_Text">[root@centos8 ~]# virsh vol-list kvm-storagepool <text:line-break/> Name<text:s text:c="15"/>Path<text:line-break/>--------------------------------------------------------------<text:line-break/> testvm1-os.qcow2<text:s text:c="3"/>/var/lib/libvirt/images/testvm1-os.qcow2<text:line-break/> testvm2.qcow2<text:s text:c="6"/>/var/lib/libvirt/images/testvm2.qcow2</text:p>
      <text:p text:style-name="Text_20_body">Consultez ensuite les informations concernant l'image <text:span text:style-name="Strong_20_Emphasis">testvm1-os.qcow2</text:span>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p text:style-name="Text_20_body">Pour pouvoir redimensionner la taille de l'image il convient d'utiliser la commande <text:span text:style-name="Strong_20_Emphasis">qemu-img resize</text:span> :</text:p>
      <text:p text:style-name="Preformatted_20_Text">[root@centos8 ~]# qemu-img resize /var/lib/libvirt/images/testvm1-os.qcow2 +2G<text:line-break/>Image resized.</text:p>
      <text:p text:style-name="Text_20_body">Vérifiez ensuite la prise en charge de la modification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7.00 GiB<text:line-break/>Allocation:<text:s text:c="5"/>1.70 GiB</text:p>
      <text:h text:style-name="Heading_20_4" text:outline-level="4"><text:bookmark-start text:name="__RefHeading___augmenter_la_taille_de_la_partition_systeme_de_la_vm_6"/><text:bookmark-start text:name="augmenter_la_taille_de_la_partition_systeme_de_la_vm"/>Augmenter la Taille de la Partition Système de la VM<text:bookmark-end text:name="__RefHeading___augmenter_la_taille_de_la_partition_systeme_de_la_vm_6"/><text:bookmark-end text:name="augmenter_la_taille_de_la_partition_systeme_de_la_vm"/></text:h>
      <text:p text:style-name="Text_20_body">Démarrez la VM <text:span text:style-name="Strong_20_Emphasis">testvm1</text:span> :</text:p>
      <text:p text:style-name="Preformatted_20_Text">[root@centos8 ~]# virsh start testvm1</text:p>
      <text:p text:style-name="Text_20_body">Connectez-vous à la VM grâce à la commande <text:span text:style-name="Strong_20_Emphasis">virsh console</text:span> :</text:p>
      <text:p text:style-name="Preformatted_20_Text">[root@centos8 ~]# virsh console testvm1<text:line-break/>Connected to domain testvm1<text:line-break/>Escape character is ^]<text:line-break/>[Return]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/text:p>
      <text:p text:style-name="Text_20_body">Constatez la taille de la partition <text:span text:style-name="Strong_20_Emphasis">/dev/vda3</text:span>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3,5G<text:s text:c="2"/>0 part /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, pour le système d'exploitation de la VM, la taille du disque est toujours 5 Go (1G + 512M +3,5G).</text:p></table:table-cell></table:table-row></table:table></draw:text-box></draw:frame></text:p>
      <text:p text:style-name="Text_20_body">Constatez ensuite l'espace disponible sur <text:span text:style-name="Strong_20_Emphasis">/dev/vda3</text:span> :</text:p>
      <text:p text:style-name="Text_20_body">[</text:p>
      <text:p text:style-name="Preformatted_20_Text">[root@testvm1 ~]# df -h<text:line-break/>Sys. de fichiers Taille Utilisé Dispo Uti% Monté sur<text:line-break/>devtmpfs<text:s text:c="11"/>891M<text:s text:c="7"/>0<text:s text:c="2"/>891M<text:s text:c="3"/>0% /dev<text:line-break/>tmpfs<text:s text:c="14"/>909M<text:s text:c="7"/>0<text:s text:c="2"/>909M<text:s text:c="3"/>0% /dev/shm<text:line-break/>tmpfs<text:s text:c="14"/>909M<text:s text:c="4"/>8,5M<text:s text:c="2"/>901M<text:s text:c="3"/>1% /run<text:line-break/>tmpfs<text:s text:c="14"/>909M<text:s text:c="7"/>0<text:s text:c="2"/>909M<text:s text:c="3"/>0% /sys/fs/cgroup<text:line-break/>/dev/vda3<text:s text:c="10"/>3,5G<text:s text:c="4"/>1,5G<text:s text:c="2"/>2,1G<text:s text:c="2"/>42% /<text:line-break/>/dev/vda1<text:s text:c="10"/>976M<text:s text:c="4"/>153M<text:s text:c="2"/>756M<text:s text:c="2"/>17% /boot<text:line-break/>tmpfs<text:s text:c="14"/>182M<text:s text:c="7"/>0<text:s text:c="2"/>182M<text:s text:c="3"/>0% /run/user/0</text:p>
      <text:p text:style-name="Text_20_body">La partition <text:span text:style-name="Strong_20_Emphasis">/dev/vda3</text:span> est la partition système de la VM. Pour modifier sa taille nous avons besoin d'installer les paquets <text:span text:style-name="Strong_20_Emphasis">cloud-utils-growpart</text:span> et <text:span text:style-name="Strong_20_Emphasis">gdisk</text:span> :</text:p>
      <text:p text:style-name="Preformatted_20_Text">root@testvm1 ~]# dnf -y install cloud-utils-growpart gdisk</text:p>
      <text:p text:style-name="Text_20_body">Le paquet <text:span text:style-name="Strong_20_Emphasis">cloud-utils-growpart</text:span> fournit la commande <text:span text:style-name="Strong_20_Emphasis">growpart</text:span> qui permet d'étendre la partition système jusqu'à la limite de l'espace disque disponible. La commande prend deux arguments :</text:p>
      <text:list text:style-name="List_20_1" text:continue-numbering="false">
        <text:list-item>
          <text:p text:style-name="List_20_1_Content_First"> le nom du fichier spécial - /dev/vda,</text:p>
        </text:list-item>
        <text:list-item>
          <text:p text:style-name="List_20_1_Content_Last"> le numéro de la partition à augmenter en taille - <text:span text:style-name="Strong_20_Emphasis">3</text:span>.</text:p>
        </text:list-item>
      </text:list>
      <text:p text:style-name="Preformatted_20_Text">[root@testvm1 ~]# growpart /dev/vda 3<text:line-break/>/usr/bin/growpart: ligne 242: 7516192768 octets, : erreur de syntaxe : opérateur arithmétique non valable (le symbole erroné est «  octets, »)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cette commande retourne une erreur. En effet, elle ne comprend l'unité de mesure <text:span text:style-name="Strong_20_Emphasis">octets</text:span>. Autrement dit, cette commande n'est compatible qu'avec des systèmes Linux en <text:span text:style-name="Strong_20_Emphasis">anglais</text:span>.</text:p></table:table-cell></table:table-row></table:table></draw:text-box></draw:frame></text:p>
      <text:p text:style-name="Text_20_body">Pour palier à ce problème, il convient simplement d'effacer le contenu de la variable système <text:span text:style-name="Strong_20_Emphasis">$LANG</text:span>. De cette façon, la langue par défaut sera utilisée, à savoir l'anglais américain :</text:p>
      <text:p text:style-name="Preformatted_20_Text">[root@testvm1 ~]# echo $LANG<text:line-break/>fr_FR.UTF-8<text:line-break/>[root@testvm1 ~]# unset LANG<text:line-break/>[root@testvm1 ~]# echo $LANG</text:p>
      <text:p text:style-name="Text_20_body">En exécutant de nouveau la commande <text:span text:style-name="Strong_20_Emphasis">growpart</text:span>, aucune erreur n'est apparente :</text:p>
      <text:p text:style-name="Preformatted_20_Text">[root@testvm1 ~]# growpart /dev/vda 3<text:line-break/>CHANGED: partition=3 start=3147776 old: size=7337984 end=10485760 new: size=11532255 end=14680031</text:p>
      <text:p text:style-name="Text_20_body">L'utilisation de la commande <text:span text:style-name="Strong_20_Emphasis">lsblk</text:span> démontre clairement l'augmentation de la taille de la partition <text:span text:style-name="Strong_20_Emphasis">/dev/vda3</text:span>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|-vda1 253:1<text:s text:c="4"/>0<text:s text:c="4"/>1G<text:s text:c="2"/>0 part /boot<text:line-break/>|-vda2 253:2<text:s text:c="4"/>0<text:s text:c="2"/>512M<text:s text:c="2"/>0 part [SWAP]<text:line-break/>`-vda3 253:3<text:s text:c="4"/>0<text:s text:c="2"/>5.5G<text:s text:c="2"/>0 part /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, pour le système d'exploitation de la VM, la taille du disque est maintenant de 7 Go (1G + 512M +5,5G).</text:p></table:table-cell></table:table-row></table:table></draw:text-box></draw:frame></text:p>
      <text:p text:style-name="Text_20_body">Par contre, l'exécution de la commande <text:span text:style-name="Strong_20_Emphasis">df</text:span> démontre que le système ne voit toujours un filesystem qu'une taille 5 Go :</text:p>
      <text:p text:style-name="Preformatted_20_Text"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3.8G<text:s text:c="2"/>1.6G<text:s text:c="2"/>2.2G<text:s text:c="2"/>42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/text:p>
      <text:h text:style-name="Heading_20_4" text:outline-level="4"><text:bookmark-start text:name="__RefHeading___augmenter_la_taille_du_systeme_de_fichiers_7"/><text:bookmark-start text:name="augmenter_la_taille_du_systeme_de_fichiers"/>Augmenter la Taille du Système de Fichiers<text:bookmark-end text:name="__RefHeading___augmenter_la_taille_du_systeme_de_fichiers_7"/><text:bookmark-end text:name="augmenter_la_taille_du_systeme_de_fichiers"/></text:h>
      <text:p text:style-name="Text_20_body">Pour augmenter la taille du système de fichiers se trouvant sur <text:span text:style-name="Strong_20_Emphasis">/dev/vda3</text:span>, il conveint d'utiliser la commande <text:span text:style-name="Strong_20_Emphasis">xfs_growfs</text:span> :</text:p>
      <text:p text:style-name="Preformatted_20_Text">[root@testvm1 ~]# xfs_growfs /dev/vda3<text:line-break/>meta-data=/dev/vda3<text:s text:c="14"/>isize=512<text:s text:c="4"/>agcount=4, agsize=229312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917248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2560, version=2<text:line-break/><text:s text:c="9"/>=<text:s text:c="23"/>sectsz=512<text:s text:c="3"/>sunit=0 blks, lazy-count=1<text:line-break/>realtime =none<text:s text:c="19"/>extsz=4096<text:s text:c="3"/>blocks=0, rtextents=0<text:line-break/>data blocks changed from 917248 to 1441531</text:p>
      <text:p text:style-name="Text_20_body">Cette fois-ci la sortie de la commande <text:span text:style-name="Strong_20_Emphasis">df</text:span> démontre bien l'augmentation de la taille du système de fichiers :</text:p>
      <text:p text:style-name="Preformatted_20_Text"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5.9G<text:s text:c="2"/>1.6G<text:s text:c="2"/>4.4G<text:s text:c="2"/>27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text:line-break/>[root@testvm1 ~]# [ALT GR]+[CTRL]+[)]<text:line-break/>[root@centos8 ~]#</text:p>
      <text:h text:style-name="Heading_20_3" text:outline-level="3"><text:bookmark-start text:name="__RefHeading___augmenter_la_taille_du_disque_avec_la_commande_virsh_8"/><text:bookmark-start text:name="augmenter_la_taille_du_disque_avec_la_commande_virsh"/>1.2 - Augmenter la Taille du Disque avec la Commande virsh<text:bookmark-end text:name="__RefHeading___augmenter_la_taille_du_disque_avec_la_commande_virsh_8"/><text:bookmark-end text:name="augmenter_la_taille_du_disque_avec_la_commande_virsh"/></text:h>
      <text:h text:style-name="Heading_20_4" text:outline-level="4"><text:bookmark-start text:name="__RefHeading___augmenter_la_taille_du_disque_de_la_vm_9"/><text:bookmark-start text:name="augmenter_la_taille_du_disque_de_la_vm1"/>Augmenter la Taille du Disque de la VM<text:bookmark-end text:name="__RefHeading___augmenter_la_taille_du_disque_de_la_vm_9"/><text:bookmark-end text:name="augmenter_la_taille_du_disque_de_la_vm1"/></text:h>
      <text:p text:style-name="Text_20_body">La VM <text:span text:style-name="Strong_20_Emphasis">testvm2</text:span> est en cours d'exécution :</text:p>
      <text:p text:style-name="Preformatted_20_Text">[root@centos8 ~]# virsh list --all<text:line-break/> Id<text:s text:c="3"/>Name<text:s text:c="6"/>State<text:line-break/>-------------------------<text:line-break/> 5<text:s text:c="4"/>testvm2<text:s text:c="3"/>running<text:line-break/> -<text:s text:c="4"/>testvm1<text:s text:c="3"/>shut off</text:p>
      <text:p text:style-name="Text_20_body">Utilisez la commande <text:span text:style-name="Strong_20_Emphasis">virsh domblklist</text:span> pour afficher l'emplacement de l'image de la VM <text:span text:style-name="Strong_20_Emphasis">testvm2</text:span> :</text:p>
      <text:p text:style-name="Preformatted_20_Text">[root@centos8 ~]# virsh domblklist testvm2<text:line-break/> Target<text:s text:c="3"/>Source<text:line-break/>-------------------------------------------------<text:line-break/> vda<text:s text:c="6"/>/var/lib/libvirt/images/testvm2.qcow2<text:line-break/> sda<text:s text:c="6"/>-</text:p>
      <text:p text:style-name="Text_20_body">Cette fois, utilisez la commande <text:span text:style-name="Strong_20_Emphasis">virsh blockresize</text:span> pour redimensionner la taille de l'image :</text:p>
      <text:p text:style-name="Preformatted_20_Text">[root@centos8 ~]# virsh blockresize --domain testvm2 --path /var/lib/libvirt/images/testvm2.qcow2 --size 7G<text:line-break/>Block device '/var/lib/libvirt/images/testvm2.qcow2' is resized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a commande <text:span text:style-name="Strong_20_Emphasis">qemu-img resize</text:span> nécessite la spécification de l'augmentation de la taille tandis que la commande <text:span text:style-name="Strong_20_Emphasis">virsh blockresize</text:span> nécessite la spécification de la taille.</text:p></table:table-cell></table:table-row></table:table></draw:text-box></draw:frame></text:p>
      <text:p text:style-name="Text_20_body">Vérifiez ensuite la prise en charge de la modification :</text:p>
      <text:p text:style-name="Preformatted_20_Text">[root@centos8 ~]# virsh vol-info /var/lib/libvirt/images/testvm2.qcow2<text:line-break/>Name:<text:s text:c="11"/>testvm2.qcow2<text:line-break/>Type:<text:s text:c="11"/>file<text:line-break/>Capacity:<text:s text:c="7"/>7.00 GiB<text:line-break/>Allocation:<text:s text:c="5"/>2.14 GiB</text:p>
      <text:p text:style-name="Text_20_body">Connectez-vous à la VM grâce à la commande <text:span text:style-name="Strong_20_Emphasis">virsh console</text:span> :</text:p>
      <text:p text:style-name="Preformatted_20_Text">[root@centos8 ~]# virsh console testvm2<text:line-break/>Connected to domain testvm2<text:line-break/>Escape character is ^]</text:p>
      <text:p text:style-name="Text_20_body">Ré-exécutez les mêmes commandes que la dernière fois :</text:p>
      <text:p text:style-name="Preformatted_20_Text">[root@testvm1 ~]# dnf -y install cloud-utils-growpart gdisk<text:line-break/>...<text:line-break/><text:line-break/>[root@testvm1 ~]# unset LANG<text:line-break/><text:line-break/>[root@testvm1 ~]# growpart /dev/vda 3<text:line-break/>CHANGED: partition=3 start=3147776 old: size=7337984 end=10485760 new: size=11532255 end=14680031<text:line-break/><text:line-break/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|-vda1 253:1<text:s text:c="4"/>0<text:s text:c="4"/>1G<text:s text:c="2"/>0 part /boot<text:line-break/>|-vda2 253:2<text:s text:c="4"/>0<text:s text:c="2"/>512M<text:s text:c="2"/>0 part [SWAP]<text:line-break/>`-vda3 253:3<text:s text:c="4"/>0<text:s text:c="2"/>5.5G<text:s text:c="2"/>0 part /<text:line-break/><text:line-break/>[root@testvm1 ~]# xfs_growfs /dev/vda3<text:line-break/>meta-data=/dev/vda3<text:s text:c="14"/>isize=512<text:s text:c="4"/>agcount=4, agsize=229312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917248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2560, version=2<text:line-break/><text:s text:c="9"/>=<text:s text:c="23"/>sectsz=512<text:s text:c="3"/>sunit=0 blks, lazy-count=1<text:line-break/>realtime =none<text:s text:c="19"/>extsz=4096<text:s text:c="3"/>blocks=0, rtextents=0<text:line-break/>data blocks changed from 917248 to 1441531<text:line-break/><text:line-break/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5.9G<text:s text:c="2"/>1.6G<text:s text:c="2"/>4.4G<text:s text:c="2"/>27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text:line-break/>[root@testvm1 ~]# [ALT GR]+[CTRL]+[)]<text:line-break/>[root@centos8 ~]#</text:p>
      <text:h text:style-name="Heading_20_2" text:outline-level="2"><text:bookmark-start text:name="__RefHeading___lab_2_-_reparation_d_un_filesystem_corrompu_10"/><text:bookmark-start text:name="lab_2_-_reparation_d_un_filesystem_corrompu"/>LAB #2 - Réparation d'un Filesystem Corrompu<text:bookmark-end text:name="__RefHeading___lab_2_-_reparation_d_un_filesystem_corrompu_10"/><text:bookmark-end text:name="lab_2_-_reparation_d_un_filesystem_corrompu"/></text:h>
      <text:p text:style-name="Text_20_body">En cas de défaillance de la procédure d'augmentation de la taille du système de fichiers de l'image, il peut être nécessaire de procéder à la réparation du celui-ci.</text:p>
      <text:h text:style-name="Heading_20_3" text:outline-level="3"><text:bookmark-start text:name="__RefHeading___preparation_11"/><text:bookmark-start text:name="preparation"/>2.1 - Préparation<text:bookmark-end text:name="__RefHeading___preparation_11"/><text:bookmark-end text:name="preparation"/></text:h>
      <text:p text:style-name="Text_20_body">La réparation est effectuée grâce à l'utilisation de la commande <text:span text:style-name="Strong_20_Emphasis">guestfish</text:span>. Cette commande est fourni par le paquet <text:span text:style-name="Strong_20_Emphasis">libguestfs-tools</text:span>. Si ce paquet n'est pas déjà installé, il faut procéder à son installation :</text:p>
      <text:p text:style-name="Preformatted_20_Text">[root@centos8 ~]# dnf install -y libguestfs-tools<text:line-break/>Last metadata expiration check: 2:14:42 ago on Sat 04 Sep 2021 02:21:59 EDT.<text:line-break/>Package libguestfs-tools-1:1.40.2-27.module_el8.4.0+783+f8734d30.noarch is already installed.<text:line-break/>Dependencies resolved.<text:line-break/>Nothing to do.<text:line-break/>Complete!</text:p>
      <text:p text:style-name="Text_20_body">Arrêtez la VM testvm1 :</text:p>
      <text:p text:style-name="Preformatted_20_Text">[root@centos8 ~]# virsh shutdown testvm1<text:line-break/>Domain testvm1 is being shutdown</text:p>
      <text:h text:style-name="Heading_20_3" text:outline-level="3"><text:bookmark-start text:name="__RefHeading___la_commande_guestfish_12"/><text:bookmark-start text:name="la_commande_guestfish"/>2.2 - La Commande guestfish<text:bookmark-end text:name="__RefHeading___la_commande_guestfish_12"/><text:bookmark-end text:name="la_commande_guestfish"/></text:h>
      <text:p text:style-name="Text_20_body">Commencez par ajouter l'image à réparer à <text:span text:style-name="Strong_20_Emphasis">guestfish</text:span> grâce à l'utilisation de l'option <text:span text:style-name="Strong_20_Emphasis">–a</text:span> :</text:p>
      <text:p text:style-name="Preformatted_20_Text">[root@centos8 ~]# guestfish -a /var/lib/libvirt/images/testvm1-os.qcow2 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</text:p>
      <text:p text:style-name="Text_20_body">Initialisez <text:span text:style-name="Strong_20_Emphasis">guestfish</text:span> avec la commande <text:span text:style-name="Strong_20_Emphasis">run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/text:p>
      <text:p text:style-name="Text_20_body">Listez ensuite les systèmes de ficheirs de la VM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t-filesystems<text:line-break/>/dev/sda1: ext4<text:line-break/>/dev/sda2: swap<text:line-break/>/dev/sda3: xfs</text:p>
      <text:p text:style-name="Text_20_body">Procédez ensuite à la réparation des systèmes de fichiers avec la commande <text:span text:style-name="Strong_20_Emphasis">fsck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f-filesystems<text:line-break/>lisf-filesystems: unknown command<text:line-break/>&gt;&lt;fs&gt; list-filesystems<text:line-break/>/dev/sda1: ext4<text:line-break/>/dev/sda2: swap<text:line-break/>/dev/sda3: xfs<text:line-break/>&gt;&lt;fs&gt; fsck xfs /dev/sda3<text:line-break/>0<text:line-break/>&gt;&lt;fs&gt; fsck ext /dev/sda3<text:line-break/>0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code retour de <text:span text:style-name="Strong_20_Emphasis">0</text:span> indique qu'aucune erreur n'a été trouvée. Dans le cas contraire, fdisk tentera de réparer le système de fichiers.</text:p></table:table-cell></table:table-row></table:table></draw:text-box></draw:frame></text:p>
      <text:p text:style-name="Text_20_body">Quittez <text:span text:style-name="Strong_20_Emphasis">guestfish</text:span> à l'aide de la touche <text:span text:style-name="Strong_20_Emphasis">q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f-filesystems<text:line-break/>lisf-filesystems: unknown command<text:line-break/>&gt;&lt;fs&gt; list-filesystems<text:line-break/>/dev/sda1: ext4<text:line-break/>/dev/sda2: swap<text:line-break/>/dev/sda3: xfs<text:line-break/>&gt;&lt;fs&gt; fsck xfs /dev/sda3<text:line-break/>0<text:line-break/>&gt;&lt;fs&gt; fsck ext /dev/sda3<text:line-break/>0<text:line-break/>&gt;&lt;fs&gt; q</text:p>
      <text:p text:style-name="Text_20_body">Après la réparation du système de fichiers, démarrez le VM <text:span text:style-name="Strong_20_Emphasis">testvm1</text:span> :</text:p>
      <text:p text:style-name="Preformatted_20_Text">[root@centos8 ~]# virsh start testvm1<text:line-break/>Domain testvm1 started<text:line-break/><text:line-break/>[root@centos8 ~]# </text:p>
      <text:h text:style-name="Heading_20_2" text:outline-level="2"><text:bookmark-start text:name="__RefHeading___lab_3_-_gestion_de_la_vm_13"/><text:bookmark-start text:name="lab_3_-_gestion_de_la_vm"/>LAB #3 - Gestion de la VM<text:bookmark-end text:name="__RefHeading___lab_3_-_gestion_de_la_vm_13"/><text:bookmark-end text:name="lab_3_-_gestion_de_la_vm"/></text:h>
      <text:h text:style-name="Heading_20_3" text:outline-level="3"><text:bookmark-start text:name="__RefHeading___la_commande_shutdown_14"/><text:bookmark-start text:name="la_commande_shutdown"/>3.1 La Commande shutdown<text:bookmark-end text:name="__RefHeading___la_commande_shutdown_14"/><text:bookmark-end text:name="la_commande_shutdown"/></text:h>
      <text:p text:style-name="Text_20_body">Comme il a déjà été expliqué, pour arrêter une VM, il convient d'utiliser la commande <text:span text:style-name="Strong_20_Emphasis">virsh shutdown</text:span> :</text:p>
      <text:p text:style-name="Preformatted_20_Text">[root@centos8 ~]# virsh shutdown testvm1<text:line-break/>Domain testvm1 is being shutdown<text:line-break/><text:line-break/>[root@centos8 ~]# virsh list<text:line-break/> Id<text:s text:c="3"/>Name<text:s text:c="6"/>State<text:line-break/>-------------------------<text:line-break/> 5<text:s text:c="4"/>testvm2<text:s text:c="3"/>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text:line-break/> </text:p>
      <text:h text:style-name="Heading_20_3" text:outline-level="3"><text:bookmark-start text:name="__RefHeading___la_commande_reboot_15"/><text:bookmark-start text:name="la_commande_reboot"/>3.2 La Commande reboot<text:bookmark-end text:name="__RefHeading___la_commande_reboot_15"/><text:bookmark-end text:name="la_commande_reboot"/></text:h>
      <text:p text:style-name="Text_20_body">La commande <text:span text:style-name="Strong_20_Emphasis">virsh reboot</text:span> permet de re-démarrer une VM :</text:p>
      <text:p text:style-name="Preformatted_20_Text">[root@centos8 ~]# virsh reboot 5<text:line-break/>Domain 5 is being rebooted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text:line-break/> </text:p>
      <text:h text:style-name="Heading_20_3" text:outline-level="3"><text:bookmark-start text:name="__RefHeading___la_commande_suspend_16"/><text:bookmark-start text:name="la_commande_suspend"/>3.3 La Commande suspend<text:bookmark-end text:name="__RefHeading___la_commande_suspend_16"/><text:bookmark-end text:name="la_commande_suspend"/></text:h>
      <text:p text:style-name="Text_20_body">La commande <text:span text:style-name="Strong_20_Emphasis">virsh suspend</text:span> permet de mettre en pause une VM. Bien évidement, une VM ne peut être mise en pause que quand celle-ci est en cours de fonctionnement :</text:p>
      <text:p text:style-name="Preformatted_20_Text">[root@centos8 ~]# virsh suspend testvm1<text:line-break/>error: Failed to suspend domain testvm1<text:line-break/>error: Requested operation is not valid: domain is not running<text:line-break/><text:line-break/>[root@centos8 ~]# virsh start testvm1<text:line-break/>Domain testvm1 start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<text:line-break/>[root@centos8 ~]# virsh suspend testvm1<text:line-break/>Domain testvm1 suspend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paused<text:line-break/> </text:p>
      <text:h text:style-name="Heading_20_3" text:outline-level="3"><text:bookmark-start text:name="__RefHeading___la_commande_resume_17"/><text:bookmark-start text:name="la_commande_resume"/>3.4 La Commande resume<text:bookmark-end text:name="__RefHeading___la_commande_resume_17"/><text:bookmark-end text:name="la_commande_resume"/></text:h>
      <text:p text:style-name="Text_20_body">La commande <text:span text:style-name="Strong_20_Emphasis">virsh resume</text:span> permet d'annuler l'effet de la commande <text:span text:style-name="Strong_20_Emphasis">virsh suspend</text:span> :</text:p>
      <text:p text:style-name="Preformatted_20_Text">[root@centos8 ~]# virsh resume testvm1<text:line-break/>Domain testvm1 resum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/text:p>
      <text:h text:style-name="Heading_20_3" text:outline-level="3"><text:bookmark-start text:name="__RefHeading___la_commande_dominfo_18"/><text:bookmark-start text:name="la_commande_dominfo"/>3.5 La Commande dominfo<text:bookmark-end text:name="__RefHeading___la_commande_dominfo_18"/><text:bookmark-end text:name="la_commande_dominfo"/></text:h>
      <text:p text:style-name="Text_20_body">La commande <text:span text:style-name="Strong_20_Emphasis">virsh dominfo</text:span> permet de consulter les informations relatives à un domaine donné :</text:p>
      <text:p text:style-name="Preformatted_20_Text"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8.7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h text:style-name="Heading_20_3" text:outline-level="3"><text:bookmark-start text:name="__RefHeading___la_commande_autostart_19"/><text:bookmark-start text:name="la_commande_autostart"/>3.6 La Commande autostart<text:bookmark-end text:name="__RefHeading___la_commande_autostart_19"/><text:bookmark-end text:name="la_commande_autostart"/></text:h>
      <text:p text:style-name="Text_20_body">La commande <text:span text:style-name="Strong_20_Emphasis">virsh autostart</text:span> permet de configurer la VM de façon à ce que celle-ci démarre automatiquement :</text:p>
      <text:p text:style-name="Preformatted_20_Text">[root@centos8 ~]# virsh autostart d436a2df-78b0-474c-833b-3f7af8681052<text:line-break/>Domain d436a2df-78b0-474c-833b-3f7af8681052 marked as autostarted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9.0s<text:line-break/>Max memory:<text:s text:c="5"/>2097152 KiB<text:line-break/>Used memory:<text:s text:c="4"/>2097152 KiB<text:line-break/>Persistent:<text:s text:c="5"/>yes<text:line-break/>Autostart:<text:s text:c="6"/>enable<text:line-break/>Managed save:<text:s text:c="3"/>no<text:line-break/>Security model: selinux<text:line-break/>Security DOI:<text:s text:c="3"/>0<text:line-break/>Security label: system_u:system_r:svirt_t:s0:c31,c201 (permissive)</text:p>
      <text:p text:style-name="Text_20_body">Pour annuler l'effet de la commande précédente, il convient d'utiliser l'option <text:span text:style-name="Strong_20_Emphasis">–disable</text:span> :</text:p>
      <text:p text:style-name="Preformatted_20_Text">[root@centos8 ~]# virsh autostart --disable 11<text:line-break/>Domain 11 unmarked as autostarted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9.2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h text:style-name="Heading_20_3" text:outline-level="3"><text:bookmark-start text:name="__RefHeading___la_commande_domuuid_20"/><text:bookmark-start text:name="la_commande_domuuid"/>3.7 La Commande domuuid<text:bookmark-end text:name="__RefHeading___la_commande_domuuid_20"/><text:bookmark-end text:name="la_commande_domuuid"/></text:h>
      <text:p text:style-name="Text_20_body">La commande <text:span text:style-name="Strong_20_Emphasis">virsh domuuid</text:span> permet d'obtenir l'UUID du domaine :</text:p>
      <text:p text:style-name="Preformatted_20_Text">[root@centos8 ~]# virsh domuuid testvm1<text:line-break/>d436a2df-78b0-474c-833b-3f7af8681052</text:p>
      <text:h text:style-name="Heading_20_3" text:outline-level="3"><text:bookmark-start text:name="__RefHeading___la_commande_undefine_21"/><text:bookmark-start text:name="la_commande_undefine"/>3.8 La Commande undefine<text:bookmark-end text:name="__RefHeading___la_commande_undefine_21"/><text:bookmark-end text:name="la_commande_undefine"/></text:h>
      <text:p text:style-name="Text_20_body">La commande <text:span text:style-name="Strong_20_Emphasis">virsh undefine</text:span> permet de supprimer la configuration d'une VM :</text:p>
      <text:p text:style-name="Preformatted_20_Text">[root@centos8 ~]# virsh undefine 5<text:line-break/>Domain 5 has been undefin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si la VM est en cours d'exécution au moment de l'exécution de la commande, la VM est msie en mode <text:span text:style-name="Strong_20_Emphasis">transient</text:span>. La suppression effective de la configuration a lieu quand la VM est arrêtée.</text:p></table:table-cell></table:table-row></table:table></draw:text-box></draw:frame></text:p>
      <text:h text:style-name="Heading_20_3" text:outline-level="3"><text:bookmark-start text:name="__RefHeading___la_commande_destroy_22"/><text:bookmark-start text:name="la_commande_destroy"/>3.9 La Commande destroy<text:bookmark-end text:name="__RefHeading___la_commande_destroy_22"/><text:bookmark-end text:name="la_commande_destroy"/></text:h>
      <text:p text:style-name="Text_20_body">La commande <text:span text:style-name="Strong_20_Emphasis">virsh destroy</text:span> permet de supprimer une VM. Cette commande est l'équivalente d'un <text:span text:style-name="Strong_20_Emphasis">init 0</text:span>. Par conséquent il est conseillé d'ajouter l'option <text:span text:style-name="Strong_20_Emphasis">–graceful</text:span> de façon à nettoyer le cache de l'image disque avant l'arrêt :</text:p>
      <text:p text:style-name="Preformatted_20_Text"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<text:line-break/>[root@centos8 ~]# virsh destroy 5<text:line-break/>Domain 5 destroyed<text:line-break/><text:line-break/>[root@centos8 ~]# virsh list --all<text:line-break/> Id<text:s text:c="3"/>Name<text:s text:c="6"/>State<text:line-break/>-------------------------<text:line-break/> 11<text:s text:c="3"/>testvm1<text:s text:c="3"/>running<text:line-break/><text:line-break/>[root@centos8 ~]# ls -lh /var/lib/libvirt/images/<text:line-break/>total 3.9G<text:line-break/>-rw-------. 1 qemu qemu 5.1G Sep<text:s text:c="2"/>4 06:21 testvm1-os.qcow2<text:line-break/>-rw-------. 1 root root 2.2G Sep<text:s text:c="2"/>4 06:18 testvm2.qcow2<text:line-break/><text:line-break/>[root@centos8 ~]# du -sh /var/lib/libvirt/images/*<text:line-break/>1.8G<text:tab/>/var/lib/libvirt/images/testvm1-os.qcow2<text:line-break/>2.2G<text:tab/>/var/lib/libvirt/images/testvm2.qcow2</text:p>
      <text:h text:style-name="Heading_20_2" text:outline-level="2"><text:bookmark-start text:name="__RefHeading___lab_4_-_gestion_des_ressources_23"/><text:bookmark-start text:name="lab_4_-_gestion_des_ressources"/>LAB #4 - Gestion des Ressources<text:bookmark-end text:name="__RefHeading___lab_4_-_gestion_des_ressources_23"/><text:bookmark-end text:name="lab_4_-_gestion_des_ressources"/></text:h>
      <text:h text:style-name="Heading_20_3" text:outline-level="3"><text:bookmark-start text:name="__RefHeading___augmenter_les_vcpus_et_la_memoire_24"/><text:bookmark-start text:name="augmenter_les_vcpus_et_la_memoire"/>4.1 - Augmenter les VCPUs et la Mémoire<text:bookmark-end text:name="__RefHeading___augmenter_les_vcpus_et_la_memoire_24"/><text:bookmark-end text:name="augmenter_les_vcpus_et_la_memoire"/></text:h>
      <text:p text:style-name="Text_20_body">La façon de modifier les ressources d'une VM en ligne de commande est d'éditer le fichier de configuration de la VM. Actuellement, la VM <text:span text:style-name="Strong_20_Emphasis">testvm1</text:span> a <text:span text:style-name="Strong_20_Emphasis">2097152 KiB</text:span> de mémoire et <text:span text:style-name="Strong_20_Emphasis">1</text:span> vCPU :</text:p>
      <text:p text:style-name="Preformatted_20_Text">[root@centos8 ~]# virsh list --all<text:line-break/> Id<text:s text:c="3"/>Name<text:s text:c="6"/>State<text:line-break/>-------------------------<text:line-break/> 11<text:s text:c="3"/>testvm1<text:s text:c="3"/>running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36.5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p text:style-name="Text_20_body">Comme détaillé précédemment, ces informations se trouvent dans le fichier de configuration au format XML de la VM :</text:p>
      <text:p text:style-name="Preformatted_20_Text">[root@centos8 ~]# cat /etc/libvirt/qemu/testvm1.xml <text:line-break/>...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...</text:p>
      <text:p text:style-name="Text_20_body">Pour modifier la configuration, il convient d'arrêter la VM :</text:p>
      <text:p text:style-name="Preformatted_20_Text">[root@centos8 ~]# virsh shutdown 11<text:line-break/>Domain 11 is being shutdown</text:p>
      <text:p text:style-name="Text_20_body">Editez ensuite les valeurs suivantes dans le fichier de configuration en utilisant la commande <text:span text:style-name="Strong_20_Emphasis">virsh edit</text:span> :</text:p>
      <text:p text:style-name="Preformatted_20_Text">[root@centos8 ~]# virsh edit testvm1<text:line-break/>...<text:line-break/><text:s text:c="2"/>&lt;currentMemory unit='KiB'&gt;4194304&lt;/currentMemory&gt;<text:line-break/><text:s text:c="2"/>&lt;vcpu placement='static'&gt;4&lt;/vcpu&gt;<text:line-break/>...</text:p>
      <text:p text:style-name="Text_20_body">Lors de votre sauvegarde du fichier, le système vous indiquera que le fichier a été modifié : </text:p>
      <text:p text:style-name="Preformatted_20_Text">[root@centos8 ~]# virsh edit testvm1<text:line-break/>Domain testvm1 XML configuration edited.</text:p>
      <text:p text:style-name="Text_20_body">L'application de l'augmentation du nombre de vCPUs est immédiate. Par contre ceci n'est pas le cas pour la mémoire.</text:p>
      <text:p text:style-name="Text_20_body">Consultez la valeur de la mémoire dans le fichier <text:span text:style-name="Strong_20_Emphasis">/etc/libvirt/qemu/testvm1.xml</text:span> :</text:p>
      <text:p text:style-name="Preformatted_20_Text">...<text:line-break/><text:s text:c="2"/>&lt;memory unit='KiB'&gt;4194304&lt;/memory&gt;<text:line-break/><text:s text:c="2"/>&lt;currentMemory unit='KiB'&gt;2097152&lt;/currentMemory&gt;<text:line-break/>...</text:p>
      <text:p text:style-name="Text_20_body">Démarrez maintenant la VM <text:span text:style-name="Strong_20_Emphasis">testvm1</text:span> :</text:p>
      <text:p text:style-name="Preformatted_20_Text">[root@centos8 ~]# virsh start testvm1<text:line-break/>Domain testvm1 started<text:line-break/><text:line-break/>[root@centos8 ~]# virsh list --all<text:line-break/> Id<text:s text:c="3"/>Name<text:s text:c="6"/>State<text:line-break/>-------------------------<text:line-break/> 1<text:s text:c="4"/>testvm1<text:s text:c="3"/>running<text:line-break/><text:line-break/>[root@centos8 ~]# virsh dominfo 1<text:line-break/>Id:<text:s text:c="13"/>1<text:line-break/>Name:<text:s text:c="11"/>testvm1<text:line-break/>UUID:<text:s text:c="11"/>d436a2df-78b0-474c-833b-3f7af8681052<text:line-break/>OS Type:<text:s text:c="8"/>hvm<text:line-break/>State:<text:s text:c="10"/>running<text:line-break/>CPU(s):<text:s text:c="9"/>4<text:line-break/>CPU time:<text:s text:c="7"/>41.6s<text:line-break/>Max memory:<text:s text:c="5"/>4194304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242,c376 (permissive)</text:p>
      <text:p text:style-name="Text_20_body">Pour accorder à la VM le droit d'utiliser la totalité de la mémoire qui lui a été réservée, il est nécessaire d'utiliser la commande <text:span text:style-name="Strong_20_Emphasis">virsh setmem</text:span> :</text:p>
      <text:p text:style-name="Preformatted_20_Text">[root@centos8 ~]# virsh setmem testvm1 4194304<text:line-break/></text:p>
      <text:p text:style-name="Text_20_body">Vérifiez ensuite la prise en compte de l'augmentation de la mémoire :</text:p>
      <text:p text:style-name="Preformatted_20_Text">[root@centos8 ~]# virsh dominfo 1<text:line-break/>Id:<text:s text:c="13"/>1<text:line-break/>Name:<text:s text:c="11"/>testvm1<text:line-break/>UUID:<text:s text:c="11"/>d436a2df-78b0-474c-833b-3f7af8681052<text:line-break/>OS Type:<text:s text:c="8"/>hvm<text:line-break/>State:<text:s text:c="10"/>running<text:line-break/>CPU(s):<text:s text:c="9"/>4<text:line-break/>CPU time:<text:s text:c="7"/>47.5s<text:line-break/>Max memory:<text:s text:c="5"/>4194304 KiB<text:line-break/>Used memory:<text:s text:c="4"/>4194304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242,c376 (permissive)</text:p>
      <text:h text:style-name="Heading_20_3" text:outline-level="3"><text:bookmark-start text:name="__RefHeading___ajouter_et_supprimer_un_disque_dur_25"/><text:bookmark-start text:name="ajouter_et_supprimer_un_disque_dur"/>4.2 - Ajouter et Supprimer un Disque Dur<text:bookmark-end text:name="__RefHeading___ajouter_et_supprimer_un_disque_dur_25"/><text:bookmark-end text:name="ajouter_et_supprimer_un_disque_dur"/></text:h>
      <text:p text:style-name="Text_20_body">Pour ajouter un disque à une VM, il convient d'abord de créer ce disque. Placez-vous donc dans le répertoire <text:span text:style-name="Strong_20_Emphasis">cd /var/lib/libvirt/images/</text:span> :</text:p>
      <text:p text:style-name="Preformatted_20_Text">[root@centos8 ~]# cd /var/lib/libvirt/images/</text:p>
      <text:p text:style-name="Text_20_body">Créez un disque d'une taille de 10 Go au format <text:span text:style-name="Strong_20_Emphasis">raw</text:span> :</text:p>
      <text:p text:style-name="Preformatted_20_Text">[root@centos8 images]# qemu-img create -f raw testvm1-disk2.img 10G<text:line-break/>Formatting 'testvm1-disk2.img', fmt=raw size=10737418240</text:p>
      <text:p text:style-name="Text_20_body">Attachez ensuite ce disque à la VM <text:span text:style-name="Strong_20_Emphasis">testvm1</text:span> :</text:p>
      <text:p text:style-name="Preformatted_20_Text">[root@centos8 images]# virsh attach-disk testvm1 --source /var/lib/libvirt/images/testvm1-disk2.img --target vdb --persistent<text:line-break/>Disk attached successfully</text:p>
      <text:p text:style-name="Text_20_body">Connectez-vous à la VM avec la commande <text:span text:style-name="Strong_20_Emphasis">virsh console</text:span> : </text:p>
      <text:p text:style-name="Preformatted_20_Text">[root@centos8 images]# virsh console testvm1<text:line-break/>Connected to domain testvm1<text:line-break/>Escape character is ^]</text:p>
      <text:p text:style-name="Text_20_body">Contrôlez la présence du disque ajouté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text:line-break/>vdb<text:s text:c="4"/>253:16<text:s text:c="3"/>0<text:s text:c="3"/>10G<text:s text:c="2"/>0 disk </text:p>
      <text:p text:style-name="Text_20_body">Créez une partition sur le disque :</text:p>
      <text:p text:style-name="Preformatted_20_Text">[root@testvm1 ~]# fdisk /dev/vdb<text:line-break/><text:line-break/>Bienvenue dans fdisk (util-linux 2.32.1).<text:line-break/>Les modifications resteront en mémoire jusqu'à écriture.<text:line-break/>Soyez prudent avant d'utiliser la commande d'écriture.<text:line-break/><text:line-break/>Le périphérique ne contient pas de table de partitions reconnue.<text:line-break/>Création d'une nouvelle étiquette pour disque de type DOS avec identifiant de disque 0xcde64a28.<text:line-break/><text:line-break/>Commande (m pour l'aide) : n<text:line-break/>Type de partition<text:line-break/><text:s text:c="3"/>p<text:s text:c="3"/>primaire (0 primaire, 0 étendue, 4 libre)<text:line-break/><text:s text:c="3"/>e<text:s text:c="3"/>étendue (conteneur pour partitions logiques)<text:line-break/>Sélectionnez (p par défaut) : <text:line-break/><text:line-break/>Utilisation de la réponse p par défaut.<text:line-break/>Numéro de partition (1-4, 1 par défaut) : <text:line-break/>Premier secteur (2048-20971519, 2048 par défaut) : <text:line-break/>Dernier secteur, +secteurs ou +taille{K,M,G,T,P} (2048-20971519, 20971519 par défaut) : <text:line-break/><text:line-break/>Une nouvelle partition 1 de type « Linux » et de taille 10 GiB a été créée.<text:line-break/><text:line-break/>Commande (m pour l'aide) : w<text:line-break/>La table de partitions a été altérée.<text:line-break/>Appel d'ioctl() pour relire la table de partitions.<text:line-break/>[ 1518.252446]<text:s text:c="2"/>vdb: vdb1<text:line-break/>Synchronisation des disques.</text:p>
      <text:p text:style-name="Text_20_body">Créez un système de fichiers de type <text:span text:style-name="Strong_20_Emphasis">xfs</text:span> sur la partition :</text:p>
      <text:p text:style-name="Preformatted_20_Text">[root@testvm1 ~]# mkfs.ext4 /dev/vdb1<text:line-break/>mke2fs 1.45.6 (20-Mar-2020)<text:line-break/>Rejet des blocs de périphérique : complété<text:s text:c="24"/><text:line-break/>En train de créer un système de fichiers avec 2621184 4k blocs et 655360 i-noeuds.<text:line-break/>UUID de système de fichiers=805d3a53-4f8f-43f1-8b2a-bf1c493f33ee<text:line-break/>Superblocs de secours stockés sur les blocs : <text:line-break/><text:tab/>32768, 98304, 163840, 229376, 294912, 819200, 884736, 1605632<text:line-break/><text:line-break/>Allocation des tables de groupe : complété<text:s text:c="24"/><text:line-break/>Écriture des tables d'i-noeuds : complété<text:s text:c="24"/><text:line-break/>Création du journal (16384 blocs) : complété<text:line-break/>Écriture des superblocs et de l'information de comptabilité du système de<text:line-break/>fichiers : complété</text:p>
      <text:p text:style-name="Text_20_body">Montez le disque et vérifiez que vous pouvez y écrire :</text:p>
      <text:p text:style-name="Preformatted_20_Text">[root@testvm1 ~]# mount /dev/vdb1 /mnt<text:line-break/>[ 1581.199551] EXT4-fs (vdb1): mounted filesystem with ordered data mode. Opts: (null)<text:line-break/>[root@testvm1 ~]# cd /mnt<text:line-break/>[root@testvm1 mnt]# touch test<text:line-break/>[root@testvm1 mnt]# ls<text:line-break/>lost+found<text:s text:c="2"/>test</text:p>
      <text:p text:style-name="Text_20_body">Détachez-vous de la VM :</text:p>
      <text:p text:style-name="Preformatted_20_Text">[root@testvm1 ~]# [ALT GR]+[CTRL]+[)]<text:line-break/>[root@centos8 images]#</text:p>
      <text:p text:style-name="Text_20_body">Détachez ensuite le disque <text:span text:style-name="Strong_20_Emphasis">vdb</text:span> de la VM :</text:p>
      <text:p text:style-name="Preformatted_20_Text">[root@centos8 images]# virsh detach-disk testvm1 vdb<text:line-break/>Disk detached successfully</text:p>
      <text:p text:style-name="Text_20_body">Reconnectez-vous à la VM et exécutez la commande <text:span text:style-name="Strong_20_Emphasis">lsblk</text:span>. Notez que celle-ci génère des erreurs dues au fait que le disque n'a pas été démonté avant d'avoir été détaché :</text:p>
      <text:p text:style-name="Preformatted_20_Text">[root@testvm1 mnt]# lsblk<text:line-break/>[ 1879.523849] EXT4-fs error (device vdb1): ext4_find_entry:1446: inode #2: comm lsblk: reading directory lblock 0<text:line-break/>[ 1879.536586] EXT4-fs error (device vdb1): ext4_find_entry:1446: inode #2: comm lsblk: reading directory lblock 0<text:line-break/>[ 1879.550137] EXT4-fs error (device vdb1): ext4_find_entry:1446: inode #2: comm lsblk: reading directory lblock 0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/text:p>
      <text:p text:style-name="Text_20_body">Démontez donc le disque :</text:p>
      <text:p text:style-name="Preformatted_20_Text">[root@testvm1 mnt]# cd ..<text:line-break/>[root@testvm1 /]# umount /mnt<text:line-break/>[ 1921.363728] Buffer I/O error on dev vdb1, logical block 1081344, lost sync page write<text:line-break/>[ 1921.372593] JBD2: Error -5 detected when updating journal superblock for vdb1-8.<text:line-break/>[ 1921.381098] Aborting journal on device vdb1-8.<text:line-break/>[ 1921.386369] Buffer I/O error on dev vdb1, logical block 1081344, lost sync page write<text:line-break/>[ 1921.395319] JBD2: Error -5 detected when updating journal superblock for vdb1-8.</text:p>
      <text:p text:style-name="Text_20_body">Exécutez de nouveau la commande <text:span text:style-name="Strong_20_Emphasis">lsblk</text:span>. Vous verrez qu'il n'y a plus d'erreurs :</text:p>
      <text:p text:style-name="Preformatted_20_Text">[root@testvm1 /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text:line-break/>[root@testvm1 /]# [ALT GR]+[CTRL]+[)]<text:line-break/>[root@centos8 images]# </text:p>
      <text:h text:style-name="Heading_20_2" text:outline-level="2"><text:bookmark-start text:name="__RefHeading___lab_5_-_journalisation_26"/><text:bookmark-start text:name="lab_5_-_journalisation"/>LAB #5 - Journalisation<text:bookmark-end text:name="__RefHeading___lab_5_-_journalisation_26"/><text:bookmark-end text:name="lab_5_-_journalisation"/></text:h>
      <text:h text:style-name="Heading_20_3" text:outline-level="3"><text:bookmark-start text:name="__RefHeading___le_repertoirevarloglibvirtqemu_27"/><text:bookmark-start text:name="le_repertoirevarloglibvirtqemu"/>5.1 - Le Répertoire /var/log/libvirt/qemu/<text:bookmark-end text:name="__RefHeading___le_repertoirevarloglibvirtqemu_27"/><text:bookmark-end text:name="le_repertoirevarloglibvirtqemu"/></text:h>
      <text:p text:style-name="Text_20_body">Le répertoire <text:span text:style-name="Strong_20_Emphasis">/var/log/libvirt/qemu/</text:span> contient les journaux des VMs KVM :</text:p>
      <text:p text:style-name="Preformatted_20_Text">[root@centos8 images]# cd /var/log/libvirt/qemu/<text:line-break/>[root@centos8 qemu]# ls -l<text:line-break/>total 56<text:line-break/>-rw-------. 1 root root<text:s text:c="2"/>4037 Sep<text:s text:c="2"/>4 04:51 guestfs-7w7bnjy7ro65665z.log<text:line-break/>-rw-------. 1 root root<text:s text:c="2"/>4005 Sep<text:s text:c="2"/>4 04:40 guestfs-xt170t6ii8uce35y.log<text:line-break/>-rw-------. 1 root root 37531 Sep<text:s text:c="2"/>4 07:04 testvm1.log<text:line-break/>-rw-------. 1 root root<text:s text:c="2"/>7179 Sep<text:s text:c="2"/>4 06:18 testvm2.log<text:line-break/><text:line-break/>[root@centos8 qemu]# more testvm1.log <text:line-break/>2021-09-03 12:32:14.206+0000: starting up libvirt version: 6.0.0, package: 35.1.<text:line-break/>module_el8.4.0+885+5e18b468 (CentOS Buildsys &lt;bugs@centos.org&gt;, 2021-08-10-20:56<text:line-break/>:57, ), qemu version: 4.2.0qemu-kvm-4.2.0-48.module_el8.4.0+783+f8734d30, kernel<text:line-break/>: 4.18.0-305.7.1.el8.i2tch.x86_64, hostname: centos8.ittraining.loc<text:line-break/>LC_ALL=C \<text:line-break/>PATH=/usr/local/sbin:/usr/local/bin:/usr/sbin:/usr/bin \<text:line-break/>HOME=/var/lib/libvirt/qemu/domain-1-testvm1 \<text:line-break/>XDG_DATA_HOME=/var/lib/libvirt/qemu/domain-1-testvm1/.local/share \<text:line-break/>XDG_CACHE_HOME=/var/lib/libvirt/qemu/domain-1-testvm1/.cache \<text:line-break/>XDG_CONFIG_HOME=/var/lib/libvirt/qemu/domain-1-testvm1/.config \<text:line-break/>QEMU_AUDIO_DRV=none \<text:line-break/>/usr/libexec/qemu-kvm \<text:line-break/>-name guest=testvm1,debug-threads=on \<text:line-break/>-S \<text:line-break/>-object secret,id=masterKey0,format=raw,file=/var/lib/libvirt/qemu/domain-1-test<text:line-break/>vm1/master-key.aes \<text:line-break/>-machine pc-q35-rhel8.2.0,accel=kvm,usb=off,dump-guest-core=off \<text:line-break/>-cpu Broadwell-IBRS,vme=on,ss=on,vmx=on,f16c=on,rdrand=on,hypervisor=on,arat=on,<text:line-break/>tsc-adjust=on,umip=on,md-clear=on,stibp=on,arch-capabilities=on,ssbd=on,xsaveopt<text:line-break/>=on,pdpe1gb=on,abm=on,ibpb=on,ibrs=on,amd-stibp=on,amd-ssbd=on,skip-l1dfl-vmentr<text:line-break/>y=on,pschange-mc-no=on \<text:line-break/>-m 3072 \<text:line-break/>-overcommit mem-lock=off \<text:line-break/>--More--(3%)<text:line-break/><text:line-break/>[root@centos8 qemu]# cat guestfs-7w7bnjy7ro65665z.log <text:line-break/>2021-09-04 08:47:50.774+0000: starting up libvirt version: 6.0.0, package: 35.1.module_el8.4.0+885+5e18b468 (CentOS Buildsys &lt;bugs@centos.org&gt;, 2021-08-10-20:56:57, ), qemu version: 4.2.0qemu-kvm-4.2.0-48.module_el8.4.0+783+f8734d30, kernel: 4.18.0-305.7.1.el8.i2tch.x86_64, hostname: centos8.ittraining.loc<text:line-break/>LC_ALL=C \<text:line-break/>PATH=/usr/local/sbin:/usr/local/bin:/usr/sbin:/usr/bin \<text:line-break/>HOME=/var/lib/libvirt/qemu/domain-9-guestfs-7w7bnjy7ro65 \<text:line-break/>XDG_DATA_HOME=/var/lib/libvirt/qemu/domain-9-guestfs-7w7bnjy7ro65/.local/share \<text:line-break/>XDG_CACHE_HOME=/var/lib/libvirt/qemu/domain-9-guestfs-7w7bnjy7ro65/.cache \<text:line-break/>XDG_CONFIG_HOME=/var/lib/libvirt/qemu/domain-9-guestfs-7w7bnjy7ro65/.config \<text:line-break/>QEMU_AUDIO_DRV=none \<text:line-break/>TMPDIR=/var/tmp \<text:line-break/>/usr/libexec/qemu-kvm \<text:line-break/>-name guest=guestfs-7w7bnjy7ro65665z,debug-threads=on \<text:line-break/>-S \<text:line-break/>-object secret,id=masterKey0,format=raw,file=/var/lib/libvirt/qemu/domain-9-guestfs-7w7bnjy7ro65/master-key.aes \<text:line-break/>-machine pc-i440fx-rhel7.6.0,accel=kvm,usb=off,dump-guest-core=off \<text:line-break/>-cpu host \<text:line-break/>-m 1280 \<text:line-break/>-overcommit mem-lock=off \<text:line-break/>-smp 1,sockets=1,cores=1,threads=1 \<text:line-break/>-uuid e6a0f63c-b33e-4ba0-bf03-9e4b9c9dd6a2 \<text:line-break/>-display none \<text:line-break/>-no-user-config \<text:line-break/>-nodefaults \<text:line-break/>-chardev socket,id=charmonitor,fd=39,server,nowait \<text:line-break/>-mon chardev=charmonitor,id=monitor,mode=control \<text:line-break/>-rtc base=utc,driftfix=slew \<text:line-break/>-global kvm-pit.lost_tick_policy=delay \<text:line-break/>-no-hpet \<text:line-break/>-no-reboot \<text:line-break/>-no-acpi \<text:line-break/>-boot strict=on \<text:line-break/>-kernel /var/tmp/.guestfs-0/appliance.d/kernel \<text:line-break/>-initrd /var/tmp/.guestfs-0/appliance.d/initrd \<text:line-break/>-append 'panic=1 console=ttyS0 edd=off udevtimeout=6000 udev.event-timeout=6000 no_timer_check printk.time=1 cgroup_disable=memory usbcore.nousb cryptomgr.notests tsc=reliable 8250.nr_uarts=1 root=/dev/sdb selinux=0 quiet TERM=xterm-256color' \<text:line-break/>-device virtio-scsi-pci,id=scsi0,bus=pci.0,addr=0x2 \<text:line-break/>-device virtio-serial-pci,id=virtio-serial0,bus=pci.0,addr=0x3 \<text:line-break/>-blockdev '{"driver":"file","filename":"/var/lib/libvirt/images/testvm1-os.qcow2","node-name":"libvirt-2-storage","cache":{"direct":false,"no-flush":false},"auto-read-only":true,"discard":"unmap"}' \<text:line-break/>-blockdev '{"node-name":"libvirt-2-format","read-only":false,"cache":{"direct":false,"no-flush":false},"driver":"qcow2","file":"libvirt-2-storage","backing":null}' \<text:line-break/>-device scsi-hd,bus=scsi0.0,channel=0,scsi-id=0,lun=0,device_id=drive-scsi0-0-0-0,drive=libvirt-2-format,id=scsi0-0-0-0,bootindex=1,write-cache=on \<text:line-break/>-blockdev '{"driver":"file","filename":"/var/tmp/.guestfs-0/appliance.d/root","node-name":"libvirt-3-storage","cache":{"direct":false,"no-flush":true},"auto-read-only":true,"discard":"unmap"}' \<text:line-break/>-blockdev '{"node-name":"libvirt-3-format","read-only":true,"cache":{"direct":false,"no-flush":true},"driver":"raw","file":"libvirt-3-storage"}' \<text:line-break/>-blockdev '{"driver":"file","filename":"/tmp/libguestfsxtKWVr/overlay1.qcow2","node-name":"libvirt-1-storage","cache":{"direct":false,"no-flush":true},"auto-read-only":true,"discard":"unmap"}' \<text:line-break/>-blockdev '{"node-name":"libvirt-1-format","read-only":false,"cache":{"direct":false,"no-flush":true},"driver":"qcow2","file":"libvirt-1-storage","backing":"libvirt-3-format"}' \<text:line-break/>-device scsi-hd,bus=scsi0.0,channel=0,scsi-id=1,lun=0,device_id=drive-scsi0-0-1-0,drive=libvirt-1-format,id=scsi0-0-1-0,write-cache=on \<text:line-break/>-chardev socket,id=charserial0,path=/tmp/libguestfsNzMNMr/console.sock \<text:line-break/>-device isa-serial,chardev=charserial0,id=serial0 \<text:line-break/>-chardev socket,id=charchannel0,path=/tmp/libguestfsNzMNMr/guestfsd.sock \<text:line-break/>-device virtserialport,bus=virtio-serial0.0,nr=1,chardev=charchannel0,id=channel0,name=org.libguestfs.channel.0 \<text:line-break/>-object rng-random,id=objrng0,filename=/dev/urandom \<text:line-break/>-device virtio-rng-pci,rng=objrng0,id=rng0,bus=pci.0,addr=0x4 \<text:line-break/>-sandbox on,obsolete=deny,elevateprivileges=deny,spawn=deny,resourcecontrol=deny \<text:line-break/>-msg timestamp=on<text:line-break/>2021-09-04 08:47:50.775+0000: Domain id=9 is tainted: custom-argv<text:line-break/>2021-09-04 08:47:50.775+0000: Domain id=9 is tainted: host-cpu<text:line-break/>2021-09-04T08:51:54.913380Z qemu-kvm: terminating on signal 15 from pid 7495 (/usr/sbin/libvirtd)<text:line-break/>2021-09-04 08:51:55.113+0000: shutting down, reason=destroyed</text:p>
      <text:h text:style-name="Heading_20_3" text:outline-level="3"><text:bookmark-start text:name="__RefHeading___le_fichiervarlogmessages_28"/><text:bookmark-start text:name="le_fichiervarlogmessages"/>5.2 - Le Fichier /var/log/messages<text:bookmark-end text:name="__RefHeading___le_fichiervarlogmessages_28"/><text:bookmark-end text:name="le_fichiervarlogmessages"/></text:h>
      <text:p text:style-name="Text_20_body">Dans le fichier <text:span text:style-name="Strong_20_Emphasis">/var/log/messages</text:span> sont consignés les messages de KVM :</text:p>
      <text:p text:style-name="Preformatted_20_Text">[root@centos8 qemu]# cat /var/log/messages | grep kvm | more<text:line-break/>Sep<text:s text:c="2"/>1 05:47:57 centos8 kernel: kvm-clock: Using msrs 4b564d01 and 4b564d00<text:line-break/>Sep<text:s text:c="2"/>1 05:47:57 centos8 kernel: kvm-clock: cpu 0, msr b3801001, primary cpu cloc<text:line-break/>k<text:line-break/>Sep<text:s text:c="2"/>1 05:47:57 centos8 kernel: kvm-clock: using sched offset of 369654777578829<text:line-break/>1 cycles<text:line-break/>Sep<text:s text:c="2"/>1 05:47:57 centos8 kernel: clocksource: kvm-clock: mask: 0xffffffffffffffff<text:line-break/> max_cycles: 0x1cd42e4dffb, max_idle_ns: 881590591483 ns<text:line-break/>Sep<text:s text:c="2"/>1 05:47:57 centos8 kernel: kvm-guest: stealtime: cpu 0, msr 13bc2c080<text:line-break/>Sep<text:s text:c="2"/>1 05:47:57 centos8 kernel: kvm-guest: PV spinlocks enabled<text:line-break/>Sep<text:s text:c="2"/>1 05:47:57 centos8 kernel: kvm-clock: cpu 1, msr b3801041, secondary cpu cl<text:line-break/>ock<text:line-break/>Sep<text:s text:c="2"/>1 05:47:57 centos8 kernel: kvm-guest: stealtime: cpu 1, msr 13bc6c080<text:line-break/>Sep<text:s text:c="2"/>1 05:47:57 centos8 kernel: kvm-clock: cpu 2, msr b3801081, secondary cpu cl<text:line-break/>ock<text:line-break/>Sep<text:s text:c="2"/>1 05:47:57 centos8 kernel: kvm-guest: stealtime: cpu 2, msr 13bcac080<text:line-break/>Sep<text:s text:c="2"/>1 05:47:57 centos8 kernel: kvm-clock: cpu 3, msr b38010c1, secondary cpu cl<text:line-break/>ock<text:line-break/>Sep<text:s text:c="2"/>1 05:47:57 centos8 kernel: kvm-guest: stealtime: cpu 3, msr 13bcec080<text:line-break/>Sep<text:s text:c="2"/>1 05:47:57 centos8 kernel: kvm-clock: cpu 4, msr b3801101, secondary cpu cl<text:line-break/>ock<text:line-break/>Sep<text:s text:c="2"/>1 05:47:57 centos8 kernel: kvm-guest: stealtime: cpu 4, msr 13bd2c080<text:line-break/>Sep<text:s text:c="2"/>1 05:47:57 centos8 kernel: kvm-clock: cpu 5, msr b3801141, secondary cpu cl<text:line-break/>ock<text:line-break/>--More--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53:52</meta:creation-date>
    <dc:creator>Generated</dc:creator>
    <dc:date>2026-03-22T08::53:52</dc:date>
    <dc:language>en-US</dc:language>
    <meta:editing-cycles>1</meta:editing-cycles>
    <meta:editing-duration>PT0S</meta:editing-duration>
    <dc:title>elearning:workbooks:centos:8:admin:l125</dc:title>
  </office:meta>
</office:document-meta>
</file>