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4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6_-_gestion_des_clones_des_snapshots_et_des_sauvegardes_sous_kvm_1"/><text:bookmark-start text:name="lcf606_-_gestion_des_clones_des_snapshots_et_des_sauvegardes_sous_kvm"/>LCF606 - Gestion des Clones, des Snapshots et des Sauvegardes sous KVM<text:bookmark-end text:name="__RefHeading___lcf606_-_gestion_des_clones_des_snapshots_et_des_sauvegardes_sous_kvm_1"/><text:bookmark-end text:name="lcf606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6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16:48</meta:creation-date>
    <dc:creator>Generated</dc:creator>
    <dc:date>2026-03-22T10::16:48</dc:date>
    <dc:language>en-US</dc:language>
    <meta:editing-cycles>1</meta:editing-cycles>
    <meta:editing-duration>PT0S</meta:editing-duration>
    <dc:title>elearning:workbooks:centos:8:admin:l124</dc:title>
  </office:meta>
</office:document-meta>
</file>