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0"/>Version : <text:span text:style-name="Strong_20_Emphasis">2022.01</text:span></text:p>
      <text:p text:style-name="Text_20_body">Last updated : </text:p>
      <text:h text:style-name="Heading_20_1" text:outline-level="1"><text:bookmark-start text:name="__RefHeading___lce514_-_training_validation_1"/><text:bookmark-start text:name="lce514_-_training_validation"/>LCE514 - Training Validation<text:bookmark-end text:name="__RefHeading___lce514_-_training_validation_1"/><text:bookmark-end text:name="lce514_-_training_valid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14 - Training Valid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h text:style-name="Heading_20_2" text:outline-level="2"><text:bookmark-start text:name="__RefHeading___course_materials_3"/><text:bookmark-start text:name="course_materials"/>Course Materials<text:bookmark-end text:name="__RefHeading___course_materials_3"/><text:bookmark-end text:name="course_materials"/></text:h>
      <text:p text:style-name="Text_20_body">Access to the course materials, LABS and tests requires a per trainee subscription to our LMS on the Internet.</text:p>
      <text:p text:style-name="Text_20_body">You have been given a <text:span text:style-name="Strong_20_Emphasis">free</text:span> 365 day subscription to your Course Materials on our LMS.</text:p>
      <text:h text:style-name="Heading_20_2" text:outline-level="2"><text:bookmark-start text:name="__RefHeading___reminder_of_the_training_program_4"/><text:bookmark-start text:name="reminder_of_the_training_program"/>Reminder of the Training Program<text:bookmark-end text:name="__RefHeading___reminder_of_the_training_program_4"/><text:bookmark-end text:name="reminder_of_the_training_program"/></text:h>
      <text:list text:style-name="List_20_1" text:continue-numbering="false">
        <text:list-item>
          <text:p text:style-name="List_20_1_Content_First"> <text:span text:style-name="Strong_20_Emphasis">LCE500 - CentOS 8 Linux (RHEL 8 / Oracle Linux 8) - System Administrator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6 - Archiving and Compress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raditional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e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et restore Commands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  <text:list-item>
                  <text:p text:style-name="List_20_1_Content"> LAB #4 - System Backups</text:p>
                  <text:list text:style-name="List_20_1">
                    <text:list-item>
                      <text:p text:style-name="List_20_1_Content"> Backing up the Installed Package List</text:p>
                    </text:list-item>
                    <text:list-item>
                      <text:p text:style-name="List_20_1_Content"> Backing up the Disk Structure</text:p>
                    </text:list-item>
                    <text:list-item>
                      <text:p text:style-name="List_20_1_Content"> Backing up Mount Points</text:p>
                    </text:list-item>
                    <text:list-item>
                      <text:p text:style-name="List_20_1_Content"> Backing up the Boot Loader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on BIOS</text:p>
                        </text:list-item>
                        <text:list-item>
                          <text:p text:style-name="List_20_1_Content"> GRUB 2 on EFI</text:p>
                        </text:list-item>
                      </text:list>
                    </text:list-item>
                    <text:list-item>
                      <text:p text:style-name="List_20_1_Content"> Backing up User Files</text:p>
                    </text:list-item>
                  </text:list>
                </text:list-item>
                <text:list-item>
                  <text:p text:style-name="List_20_1_Content"> Rsync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rsync Command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6 - Working with the xz Command</text:p>
                    </text:list-item>
                  </text:list>
                </text:list-item>
                <text:list-item>
                  <text:p text:style-name="List_20_1_Content_Last"> Other Compression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1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  <text:list-item>
                  <text:p text:style-name="List_20_1_Content"> Day #3</text:p>
                </text:list-item>
                <text:list-item>
                  <text:p text:style-name="List_20_1_Content"> Day #4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h text:style-name="Heading_20_2" text:outline-level="2"><text:bookmark-start text:name="__RefHeading___training_evaluation_5"/><text:bookmark-start text:name="training_evaluation"/>Training Evaluation<text:bookmark-end text:name="__RefHeading___training_evaluation_5"/><text:bookmark-end text:name="training_evaluation"/></text:h>
      <text:p text:style-name="Text_20_body">Please complete and submit the training evaluation form.</text:p>
      <text:h text:style-name="Heading_20_2" text:outline-level="2"><text:bookmark-start text:name="__RefHeading___exam_-_acquired_knowledge_6"/><text:bookmark-start text:name="exam_-_acquired_knowledge"/>Exam - Acquired knowledge<text:bookmark-end text:name="__RefHeading___exam_-_acquired_knowledge_6"/><text:bookmark-end text:name="exam_-_acquired_knowledge"/></text:h>
      <text:p text:style-name="Text_20_body">Please take the final examination.</text:p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18:47</meta:creation-date>
    <dc:creator>Generated</dc:creator>
    <dc:date>2026-03-22T06::18:47</dc:date>
    <dc:language>en-US</dc:language>
    <meta:editing-cycles>1</meta:editing-cycles>
    <meta:editing-duration>PT0S</meta:editing-duration>
    <dc:title>elearning:workbooks:centos:8:admin:l120</dc:title>
  </office:meta>
</office:document-meta>
</file>