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18"/>Version : <text:span text:style-name="Strong_20_Emphasis">2022.01</text:span></text:p>
      <text:p text:style-name="Text_20_body">Last updated : </text:p>
      <text:h text:style-name="Heading_20_1" text:outline-level="1"><text:bookmark-start text:name="__RefHeading___lce512_-_compiling_the_kernel_and_managing_quotas_1"/><text:bookmark-start text:name="lce512_-_compiling_the_kernel_and_managing_quotas"/>LCE512 - Compiling the Kernel and Managing Quotas<text:bookmark-end text:name="__RefHeading___lce512_-_compiling_the_kernel_and_managing_quotas_1"/><text:bookmark-end text:name="lce512_-_compiling_the_kernel_and_managing_quota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12 - Compiling the Kernel and Managing Quotas</text:span></text:p>
          <text:list text:style-name="List_20_1">
            <text:list-item>
              <text:p text:style-name="List_20_1_Content"> Contents</text:p>
            </text:list-item>
            <text:list-item>
              <text:p text:style-name="List_20_1_Content"> The Linux Kernel</text:p>
            </text:list-item>
            <text:list-item>
              <text:p text:style-name="List_20_1_Content"> LAB #1 - Modules</text:p>
            </text:list-item>
            <text:list-item>
              <text:p text:style-name="List_20_1_Content"> LAB #2 - Compiling and Installing a Kernel and Modules</text:p>
              <text:list text:style-name="List_20_1">
                <text:list-item>
                  <text:p text:style-name="List_20_1_Content"> 2.1 - Move /home</text:p>
                </text:list-item>
                <text:list-item>
                  <text:p text:style-name="List_20_1_Content"> 2.2 - Preparing the Environment</text:p>
                </text:list-item>
                <text:list-item>
                  <text:p text:style-name="List_20_1_Content"> 2.3 - Preparing the Kernel Source Tree</text:p>
                  <text:list text:style-name="List_20_1">
                    <text:list-item>
                      <text:p text:style-name="List_20_1_Content"> The .config file</text:p>
                    </text:list-item>
                    <text:list-item>
                      <text:p text:style-name="List_20_1_Content"> The Makefile file</text:p>
                    </text:list-item>
                  </text:list>
                </text:list-item>
                <text:list-item>
                  <text:p text:style-name="List_20_1_Content"> 2.4 - Configuring the Kernel</text:p>
                </text:list-item>
                <text:list-item>
                  <text:p text:style-name="List_20_1_Content"> 2.5 - Compiling the Kernel</text:p>
                </text:list-item>
                <text:list-item>
                  <text:p text:style-name="List_20_1_Content"> 2.6 - Installing the Kernel</text:p>
                </text:list-item>
              </text:list>
            </text:list-item>
            <text:list-item>
              <text:p text:style-name="List_20_1_Content"> LAB #3 - Managing Quotas</text:p>
              <text:list text:style-name="List_20_1">
                <text:list-item>
                  <text:p text:style-name="List_20_1_Content"> 3.1 - The quotacheck Command</text:p>
                </text:list-item>
                <text:list-item>
                  <text:p text:style-name="List_20_1_Content"> 3.2 - The edquota Command</text:p>
                </text:list-item>
                <text:list-item>
                  <text:p text:style-name="List_20_1_Content"> 3.3 - The quotaon Command</text:p>
                </text:list-item>
                <text:list-item>
                  <text:p text:style-name="List_20_1_Content"> 3.4 - The repquota Command</text:p>
                </text:list-item>
                <text:list-item>
                  <text:p text:style-name="List_20_1_Content"> 3.5 - The quota Command</text:p>
                </text:list-item>
                <text:list-item>
                  <text:p text:style-name="List_20_1_Content_Last"> 3.6 - The warnquota Command</text:p>
                </text:list-item>
              </text:list>
            </text:list-item>
          </text:list>
        </text:list-item>
      </text:list>
      <text:h text:style-name="Heading_20_2" text:outline-level="2"><text:bookmark-start text:name="__RefHeading___the_linux_kernel_3"/><text:bookmark-start text:name="the_linux_kernel"/>The Linux Kernel<text:bookmark-end text:name="__RefHeading___the_linux_kernel_3"/><text:bookmark-end text:name="the_linux_kernel"/></text:h>
      <text:p text:style-name="Text_20_body">The Kernel is the part of the OS that is responsible for managing peripherals' I/O. Sometimes it is necessary to recompile the Kernel in very <text:span text:style-name="Strong_20_Emphasis">specific</text:span> scenarios:</text:p>
      <text:list text:style-name="List_20_1" text:continue-numbering="false">
        <text:list-item>
          <text:p text:style-name="List_20_1_Content_First"> reducing the Kernel footprint,</text:p>
        </text:list-item>
        <text:list-item>
          <text:p text:style-name="List_20_1_Content"> supporting new peripherals,</text:p>
        </text:list-item>
        <text:list-item>
          <text:p text:style-name="List_20_1_Content"> adding new functionalities,</text:p>
        </text:list-item>
        <text:list-item>
          <text:p text:style-name="List_20_1_Content"> optimising code,</text:p>
        </text:list-item>
        <text:list-item>
          <text:p text:style-name="List_20_1_Content"> correcting bugs,</text:p>
        </text:list-item>
        <text:list-item>
          <text:p text:style-name="List_20_1_Content_Last"> using experimental functions.</text:p>
        </text:list-item>
      </text:list>
      <text:p text:style-name="Text_20_body">Start by updating CentOS 8:</text:p>
      <text:p text:style-name="Preformatted_20_Text">[root@centos8 ~]# dnf update<text:line-break/>...<text:line-break/>[root@centos8 ~]# reboot</text:p>
      <text:p text:style-name="Text_20_body">Now identifiy the current Linux kernel:</text:p>
      <text:p text:style-name="Preformatted_20_Text">[root@centos8 ~]# uname -r<text:line-break/>4.18.0-305.7.1.el8_4.x86_64</text:p>
      <text:h text:style-name="Heading_20_2" text:outline-level="2"><text:bookmark-start text:name="__RefHeading___lab_1_-_modules_4"/><text:bookmark-start text:name="lab_1_-_modules"/>LAB #1 - Modules<text:bookmark-end text:name="__RefHeading___lab_1_-_modules_4"/><text:bookmark-end text:name="lab_1_-_modules"/></text:h>
      <text:p text:style-name="Text_20_body">Under normal circumstances it is however preferable to make use of the Kernel modules as opposed to recompiling the Kernel. Kernel modules can be found in the <text:span text:style-name="Strong_20_Emphasis">/lib/modules/&lt;kernel-version&gt;</text:span> directory:</text:p>
      <text:p text:style-name="Preformatted_20_Text">[root@centos8 ~]# ls /lib/modules/`uname -r`/<text:line-break/>bls.conf<text:s text:c="11"/>modules.builtin<text:s text:c="6"/>modules.networking<text:s text:c="3"/>System.map<text:line-break/>build<text:s text:c="14"/>modules.builtin.bin<text:s text:c="2"/>modules.order<text:s text:c="8"/>updates<text:line-break/>config<text:s text:c="13"/>modules.dep<text:s text:c="10"/>modules.softdep<text:s text:c="6"/>vdso<text:line-break/>kernel<text:s text:c="13"/>modules.dep.bin<text:s text:c="6"/>modules.symbols<text:s text:c="6"/>vmlinuz<text:line-break/>modules.alias<text:s text:c="6"/>modules.devname<text:s text:c="6"/>modules.symbols.bin<text:s text:c="2"/>weak-updates<text:line-break/>modules.alias.bin<text:s text:c="2"/>modules.drm<text:s text:c="10"/>source<text:line-break/>modules.block<text:s text:c="6"/>modules.modesetting<text:s text:c="2"/>symvers.gz</text:p>
      <text:p text:style-name="Text_20_body">Commands used to manage modules are:</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For example :</text:p>
      <text:p text:style-name="Preformatted_20_Text">[root@centos8 ~]# lsmod<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nft_ct<text:s text:c="17"/>20480<text:s text:c="2"/>19<text:line-break/>nf_tables_set<text:s text:c="10"/>49152<text:s text:c="2"/>21<text:line-break/>nft_chain_nat<text:s text:c="10"/>16384<text:s text:c="2"/>12<text:line-break/>nf_nat<text:s text:c="17"/>45056<text:s text:c="2"/>3 ipt_MASQUERADE,nf_nat_tftp,nft_chain_nat<text:line-break/>nf_conntrack<text:s text:c="10"/>172032<text:s text:c="2"/>6 xt_conntrack,nf_nat,nf_conntrack_tftp,nft_ct,ipt_MASQUERADE,nf_nat_tftp<text:line-break/>nf_defrag_ipv6<text:s text:c="9"/>20480<text:s text:c="2"/>1 nf_conntrack<text:line-break/>nf_defrag_ipv4<text:s text:c="9"/>16384<text:s text:c="2"/>1 nf_conntrack<text:line-break/>ip_set<text:s text:c="17"/>49152<text:s text:c="2"/>0<text:line-break/>nf_tables<text:s text:c="13"/>172032<text:s text:c="2"/>414 nft_ct,nft_compat,nft_reject_inet,nft_fib_ipv6,nft_objref,nft_fib_ipv4,nft_counter,nft_chain_nat,nf_tables_set,nft_reject,nft_fib,nft_fib_inet<text:line-break/>nfnetlink<text:s text:c="14"/>16384<text:s text:c="2"/>4 nft_compat,nf_tables,ip_set<text:line-break/>sunrpc<text:s text:c="16"/>540672<text:s text:c="2"/>1<text:line-break/>ext4<text:s text:c="18"/>761856<text:s text:c="2"/>1<text:line-break/>mbcache<text:s text:c="16"/>16384<text:s text:c="2"/>1 ext4<text:line-break/>jbd2<text:s text:c="18"/>131072<text:s text:c="2"/>1 ext4<text:line-break/>virtio_balloon<text:s text:c="9"/>20480<text:s text:c="2"/>0<text:line-break/>pcspkr<text:s text:c="17"/>16384<text:s text:c="2"/>0<text:line-break/>i2c_piix4<text:s text:c="14"/>24576<text:s text:c="2"/>0<text:line-break/>joydev<text:s text:c="17"/>24576<text:s text:c="2"/>0<text:line-break/>ip_tables<text:s text:c="14"/>28672<text:s text:c="2"/>0<text:line-break/>xfs<text:s text:c="18"/>1515520<text:s text:c="2"/>1<text:line-break/>libcrc32c<text:s text:c="14"/>16384<text:s text:c="2"/>4 nf_conntrack,nf_nat,nf_tables,xfs<text:line-break/>sr_mod<text:s text:c="17"/>28672<text:s text:c="2"/>0<text:line-break/>sd_mod<text:s text:c="17"/>53248<text:s text:c="2"/>3<text:line-break/>cdrom<text:s text:c="18"/>65536<text:s text:c="2"/>1 sr_mod<text:line-break/>t10_pi<text:s text:c="17"/>16384<text:s text:c="2"/>1 sd_mod<text:line-break/>sg<text:s text:c="21"/>40960<text:s text:c="2"/>0<text:line-break/>ata_generic<text:s text:c="12"/>16384<text:s text:c="2"/>0<text:line-break/>bochs_drm<text:s text:c="14"/>16384<text:s text:c="2"/>1<text:line-break/>drm_vram_helper<text:s text:c="8"/>28672<text:s text:c="2"/>1 bochs_drm<text:line-break/>drm_kms_helper<text:s text:c="8"/>233472<text:s text:c="2"/>4 drm_vram_helper,bochs_drm<text:line-break/>syscopyarea<text:s text:c="12"/>16384<text:s text:c="2"/>1 drm_kms_helper<text:line-break/>sysfillrect<text:s text:c="12"/>16384<text:s text:c="2"/>1 drm_kms_helper<text:line-break/>sysimgblt<text:s text:c="14"/>16384<text:s text:c="2"/>1 drm_kms_helper<text:line-break/>fb_sys_fops<text:s text:c="12"/>16384<text:s text:c="2"/>1 drm_kms_helper<text:line-break/>drm_ttm_helper<text:s text:c="9"/>16384<text:s text:c="2"/>1 drm_vram_helper<text:line-break/>ttm<text:s text:c="19"/>114688<text:s text:c="2"/>2 drm_vram_helper,drm_ttm_helper<text:line-break/>drm<text:s text:c="19"/>569344<text:s text:c="2"/>7 drm_kms_helper,drm_vram_helper,bochs_drm,drm_ttm_helper,ttm<text:line-break/>ahci<text:s text:c="19"/>40960<text:s text:c="2"/>2<text:line-break/>libahci<text:s text:c="16"/>40960<text:s text:c="2"/>1 ahci<text:line-break/>virtio_net<text:s text:c="13"/>53248<text:s text:c="2"/>0<text:line-break/>net_failover<text:s text:c="11"/>24576<text:s text:c="2"/>1 virtio_net<text:line-break/>ata_piix<text:s text:c="15"/>36864<text:s text:c="2"/>0<text:line-break/>serio_raw<text:s text:c="14"/>16384<text:s text:c="2"/>0<text:line-break/>failover<text:s text:c="15"/>16384<text:s text:c="2"/>1 net_failover<text:line-break/>libata<text:s text:c="16"/>270336<text:s text:c="2"/>4 ata_piix,libahci,ahci,ata_generic<text:line-break/>dm_mirror<text:s text:c="14"/>28672<text:s text:c="2"/>0<text:line-break/>dm_region_hash<text:s text:c="9"/>20480<text:s text:c="2"/>1 dm_mirror<text:line-break/>dm_log<text:s text:c="17"/>20480<text:s text:c="2"/>2 dm_region_hash,dm_mirror<text:line-break/>dm_mod<text:s text:c="16"/>151552<text:s text:c="2"/>8 dm_log,dm_mirror<text:line-break/>fuse<text:s text:c="18"/>151552<text:s text:c="2"/>3</text:p>
      <text:p text:style-name="Text_20_body">To add a module, you can use either the <text:span text:style-name="Strong_20_Emphasis">insmod</text:span> or the <text:span text:style-name="Strong_20_Emphasis">modprobe</text:span> command. The latter also manages the dependencies of the to-be-installed module:</text:p>
      <text:p text:style-name="Preformatted_20_Text">[root@centos8 ~]# modprobe bonding<text:line-break/>[root@centos8 ~]# lsmod | more<text:line-break/>Module<text:s text:c="18"/>Size<text:s text:c="2"/>Used by<text:line-break/>bonding<text:s text:c="15"/>196608<text:s text:c="2"/>0<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More--</text:p>
      <text:p text:style-name="Text_20_body">To delete a module, you can use either the <text:span text:style-name="Strong_20_Emphasis">rmmod</text:span> command or the <text:span text:style-name="Strong_20_Emphasis">modprobe -r</text:span> command. The latter also deletes any unused dependencies of the deleted module:</text:p>
      <text:p text:style-name="Preformatted_20_Text">[root@centos8 ~]# modprobe -r bonding<text:line-break/>[root@centos8 ~]# lsmod | more<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More--</text:p>
      <text:p text:style-name="Text_20_body">Module dependencies are resolved by the modprobe command by using the <text:span text:style-name="Strong_20_Emphasis">/lib/modules/&lt;kernel-version&gt;/modules.dep</text:span> file. This latter can be created by using the <text:span text:style-name="Strong_20_Emphasis">depmod</text:span> command:</text:p>
      <text:p text:style-name="Preformatted_20_Text">[root@centos8 ~]# more /lib/modules/`uname -r`/modules.dep<text:line-break/>kernel/arch/x86/events/amd/power.ko.xz:<text:line-break/>kernel/arch/x86/events/intel/intel-uncore.ko.xz:<text:line-break/>kernel/arch/x86/events/intel/intel-cstate.ko.xz:<text:line-break/>kernel/arch/x86/events/rapl.ko.xz:<text:line-break/>kernel/arch/x86/kernel/cpu/mce/mce-inject.ko.xz:<text:line-break/>kernel/arch/x86/crypto/des3_ede-x86_64.ko.xz: kernel/crypto/des_generic.ko.xz<text:line-break/>kernel/arch/x86/crypto/camellia-x86_64.ko.xz:<text:line-break/>kernel/arch/x86/crypto/blowfish-x86_64.ko.xz: kernel/crypto/blowfish_common.ko.xz<text:line-break/>kernel/arch/x86/crypto/twofish-x86_64.ko.xz: kernel/crypto/twofish_common.ko.xz<text:line-break/>kernel/arch/x86/crypto/twofish-x86_64-3way.ko.xz: kernel/arch/x86/crypto/twofish-x86_64.ko.<text:line-break/>xz kernel/crypto/twofish_common.ko.xz<text:line-break/>kernel/arch/x86/crypto/chacha20-x86_64.ko.xz: kernel/crypto/chacha20_generic.ko.xz<text:line-break/>kernel/arch/x86/crypto/serpent-sse2-x86_64.ko.xz: kernel/crypto/serpent_generic.ko.xz<text:line-break/>kernel/arch/x86/crypto/ghash-clmulni-intel.ko.xz:<text:line-break/>kernel/arch/x86/crypto/crc32c-intel.ko.xz:<text:line-break/>kernel/arch/x86/crypto/crc32-pclmul.ko.xz:<text:line-break/>kernel/arch/x86/crypto/sha512-ssse3.ko.xz: kernel/crypto/sha512_generic.ko.xz<text:line-break/>kernel/arch/x86/crypto/crct10dif-pclmul.ko.xz:<text:line-break/>kernel/arch/x86/crypto/poly1305-x86_64.ko.xz: kernel/crypto/poly1305_generic.ko.xz<text:line-break/>kernel/arch/x86/crypto/camellia-aesni-avx-x86_64.ko.xz: kernel/arch/x86/crypto/camellia-x86<text:line-break/>_64.ko.xz<text:line-break/>kernel/arch/x86/crypto/cast5-avx-x86_64.ko.xz: kernel/crypto/cast5_generic.ko.xz kernel/cry<text:line-break/>--More--(0%)</text:p>
      <text:p text:style-name="Text_20_body">To see information about a specific module, use the <text:span text:style-name="Strong_20_Emphasis">modinfo</text:span> command:</text:p>
      <text:p text:style-name="Preformatted_20_Text">[root@centos8 ~]# modinfo bonding<text:line-break/>filename:<text:s text:c="7"/>/lib/modules/4.18.0-305.7.1.el8_4.x86_64/kernel/drivers/net/bonding/bonding.ko.xz<text:line-break/>author:<text:s text:c="9"/>Thomas Davis, tadavis@lbl.gov and many others<text:line-break/>description:<text:s text:c="4"/>Ethernet Channel Bonding Driver<text:line-break/>license:<text:s text:c="8"/>GPL<text:line-break/>alias:<text:s text:c="10"/>rtnl-link-bond<text:line-break/>rhelversion:<text:s text:c="4"/>8.4<text:line-break/>srcversion:<text:s text:c="5"/>445F4CC9A2F7E64E3A87FD0<text:line-break/>depends:<text:s text:c="8"/><text:line-break/>intree:<text:s text:c="9"/>Y<text:line-break/>name:<text:s text:c="11"/>bonding<text:line-break/>vermagic:<text:s text:c="7"/>4.18.0-305.7.1.el8_4.x86_64 SMP mod_unload modversions <text:line-break/>sig_id:<text:s text:c="9"/>PKCS#7<text:line-break/>signer:<text:s text:c="9"/>CentOS kernel signing key<text:line-break/>sig_key:<text:s text:c="8"/>3B:5A:0A:B8:8E:4A:51:C0:AA:FF:97:FD:CB:94:D6:B6:D2:46:B8:17<text:line-break/>sig_hashalgo:<text:s text:c="3"/>sha256<text:line-break/>signature:<text:s text:c="6"/>B2:3A:20:BE:2B:F3:E0:5A:1A:74:0E:69:76:40:2A:D4:80:10:2C:5A:<text:line-break/><text:s text:c="16"/>B7:F1:1E:7A:71:13:29:F0:0A:4A:28:EE:81:33:C8:C2:5C:BD:FF:E4:<text:line-break/><text:s text:c="16"/>3F:A9:15:A3:9A:0E:A7:98:9E:99:06:23:10:47:D3:B2:48:B3:F1:61:<text:line-break/><text:s text:c="16"/>BE:4B:B0:FC:62:B9:3B:D6:64:CC:E3:29:01:4D:91:92:32:FD:EB:54:<text:line-break/><text:s text:c="16"/>44:F1:2C:1B:23:30:F1:3E:EE:69:EA:94:54:D9:A0:8D:16:53:F5:20:<text:line-break/><text:s text:c="16"/>DE:38:A0:13:E8:2F:89:66:CB:11:D7:AA:30:37:7B:EC:DF:A1:69:29:<text:line-break/><text:s text:c="16"/>7F:4E:80:4D:34:6E:F2:07:01:FA:18:23:94:58:10:C6:97:27:68:B9:<text:line-break/><text:s text:c="16"/>D8:08:5E:9D:00:17:F4:1B:48:BE:CA:BF:5C:5A:A8:6D:36:EE:3F:95:<text:line-break/><text:s text:c="16"/>BA:BE:59:82:EE:7B:CA:BB:32:1E:E3:05:ED:C9:C2:C8:10:64:B9:29:<text:line-break/><text:s text:c="16"/>B8:09:4B:79:42:65:1A:FA:99:96:BA:7E:2D:6E:75:F1:91:0E:F4:9A:<text:line-break/><text:s text:c="16"/>8F:11:10:9F:70:BD:35:06:BE:F0:4C:D8:AB:D5:C4:E1:B3:A2:2A:CA:<text:line-break/><text:s text:c="16"/>58:CA:9E:16:1D:0C:BE:9C:37:A1:82:20:6F:24:CD:23:63:F7:F5:BC:<text:line-break/><text:s text:c="16"/>6E:81:14:F0:52:DA:04:0E:9D:CC:17:60:2D:B0:D8:BD:6E:2C:AD:E7:<text:line-break/><text:s text:c="16"/>50:48:49:B6:57:96:AC:FD:A4:29:33:01:43:92:32:88:A2:AC:CB:93:<text:line-break/><text:s text:c="16"/>2F:C3:29:F3:01:77:84:00:AB:AA:C8:59:43:F1:DA:90:7B:5F:9A:A9:<text:line-break/><text:s text:c="16"/>CA:60:97:34:85:5E:98:56:73:03:0D:D7:8D:A6:AB:51:D4:8C:92:91:<text:line-break/><text:s text:c="16"/>0C:0A:BA:6B:92:01:16:FE:8B:86:80:11:5F:8E:21:BD:C2:2F:02:58:<text:line-break/><text:s text:c="16"/>A6:CF:6C:E3:87:28:8B:4D:CE:54:8C:00:B3:F7:AE:9E:01:81:1E:83:<text:line-break/><text:s text:c="16"/>AE:6D:58:B0:10:98:36:D9:69:76:E2:C0:E2:15:94:3B:D4:14:19:D9:<text:line-break/><text:s text:c="16"/>59:86:75:31<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5 for vlan+srcmac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Finally, files in the <text:span text:style-name="Strong_20_Emphasis">/etc/modprobe.d</text:span> directory are used to specify certain options to be passed to modules when they are loaded and also any aliases used to refer to modules:</text:p>
      <text:p text:style-name="Preformatted_20_Text">[root@centos8 ~]# ls /etc/modprobe.d<text:line-break/>firewalld-sysctls.conf<text:s text:c="2"/>lockd.conf<text:s text:c="2"/>nvdimm-security.conf<text:s text:c="2"/>tuned.conf<text:line-break/>kvm.conf<text:s text:c="16"/>mlx4.conf<text:s text:c="3"/>truescale.conf<text:s text:c="8"/>vhost.conf<text:line-break/><text:line-break/>[root@centos8 ~]# cat /etc/modprobe.d/kvm.conf <text:line-break/># Setting modprobe kvm_intel/kvm_amd nested = 1<text:line-break/># only enables Nested Virtualization until the next reboot or<text:line-break/># module reload. Uncomment the option applicable<text:line-break/># to your system below to enable the feature permanently.<text:line-break/>#<text:line-break/># User changes in this file are preserved across upgrades.<text:line-break/>#<text:line-break/># For Intel<text:line-break/>#options kvm_intel nested=1<text:line-break/>#<text:line-break/># For AMD<text:line-break/>#options kvm_amd nested=1</text:p>
      <text:h text:style-name="Heading_20_2" text:outline-level="2"><text:bookmark-start text:name="__RefHeading___lab_2_-_compiling_and_installing_a_kernel_and_modules_5"/><text:bookmark-start text:name="lab_2_-_compiling_and_installing_a_kernel_and_modules"/>LAB #2 - Compiling and Installing a Kernel and Modules<text:bookmark-end text:name="__RefHeading___lab_2_-_compiling_and_installing_a_kernel_and_modules_5"/><text:bookmark-end text:name="lab_2_-_compiling_and_installing_a_kernel_and_modules"/></text:h>
      <text:p text:style-name="Text_20_body">Firstly, activate the <text:span text:style-name="Strong_20_Emphasis">CentOS-Linux-PowerTools</text:span> repository by setting the <text:span text:style-name="Strong_20_Emphasis">enabled</text:span> directive to <text:span text:style-name="Strong_20_Emphasis">1</text:span>:</text:p>
      <text:p text:style-name="Preformatted_20_Text">[root@centos8 ~]# vi /etc/yum.repos.d/CentOS-Linux-PowerTools.repo <text:line-break/>[root@centos8 ~]# cat /etc/yum.repos.d/CentOS-Linux-PowerTools.repo <text:line-break/># CentOS-Linux-PowerTools.repo<text:line-break/>#<text:line-break/># The mirrorlist system uses the connecting IP address of the client and the<text:line-break/># update status of each mirror to pick current mirrors that are geographically<text:line-break/># close to the client.<text:s text:c="2"/>You should use this for CentOS updates unless you are<text:line-break/># manually picking other mirrors.<text:line-break/>#<text:line-break/># If the mirrorlist does not work for you, you can try the commented out<text:line-break/># baseurl line instead.<text:line-break/><text:line-break/>[powertools]<text:line-break/>name=CentOS Linux $releasever - PowerTools<text:line-break/>mirrorlist=http://mirrorlist.centos.org/?release=$releasever&amp;arch=$basearch&amp;repo=PowerTools&amp;infra=$infra<text:line-break/>#baseurl=http://mirror.centos.org/$contentdir/$releasever/PowerTools/$basearch/os/<text:line-break/>gpgcheck=1<text:line-break/>enabled=1<text:line-break/>gpgkey=file:///etc/pki/rpm-gpg/RPM-GPG-KEY-centosofficial</text:p>
      <text:p text:style-name="Text_20_body">Now install the package group “Development Tools” and the packages required for compiling the Kernel:</text:p>
      <text:p text:style-name="Preformatted_20_Text">[root@centos8 ~]# dnf groupinstall "Development Tools"<text:line-break/>...<text:line-break/>[root@centos8 ~]# dnf install asciidoc audit-libs-devel bash bc binutils binutils-devel bison diffutils elfutils elfutils-devel elfutils-libelf-devel findutils flex gawk gcc gettext gzip hmaccalc hostname make module-init-tools ncurses-devel net-tools newt-devel numactl-devel openssl patch pciutils-devel perl perl-ExtUtils-Embed pesign redhat-rpm-config rpm-build rpmdevtools sh-utils tar xmlto xz zlib-devel<text:line-break/>...</text:p>
      <text:h text:style-name="Heading_20_3" text:outline-level="3"><text:bookmark-start text:name="__RefHeading___movehome_6"/><text:bookmark-start text:name="movehome"/>2.1 - Move /home<text:bookmark-end text:name="__RefHeading___movehome_6"/><text:bookmark-end text:name="movehom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You should not compile a Kernel as the root user for security reasons. To compile a Kernel a user requires <text:span text:style-name="Strong_20_Emphasis">at least</text:span> 20 GB of free disk space in their home directory.</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o do</text:span> - <text:span text:style-name="Strong_20_Emphasis">Log out</text:span> of your <text:span text:style-name="Strong_20_Emphasis">CentOS8_SSH_10.0.2.45</text:span> session and open a new session using the <text:span text:style-name="Strong_20_Emphasis">CentOS8_ROOT_10.0.2.45</text:span> connection.</text:p></table:table-cell></table:table-row></table:table></draw:text-box></draw:frame></text:p>
      <text:p text:style-name="Text_20_body">Create a partition on <text:span text:style-name="Strong_20_Emphasis">/dev/sdc</text:span> :</text:p>
      <text:p text:style-name="Preformatted_20_Text">[root@centos8 ~]# fdisk /dev/sdc<text:line-break/><text:line-break/>Welcome to fdisk (util-linux 2.32.1).<text:line-break/>Changes will remain in memory only, until you decide to write them.<text:line-break/>Be careful before using the write command.<text:line-break/><text:line-break/>Device does not contain a recognized partition table.<text:line-break/>Created a new DOS disklabel with disk identifier 0xc321702b.<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Now create an ext4 filesystem on <text:span text:style-name="Strong_20_Emphasis">/dev/sdc1</text:span> :</text:p>
      <text:p text:style-name="Preformatted_20_Text">[root@centos8 ~]# mkfs.ext4 /dev/sdc1<text:line-break/>mke2fs 1.45.6 (20-Mar-2020)<text:line-break/>Discarding device blocks: done<text:s text:c="28"/><text:line-break/>Creating filesystem with 16776960 4k blocks and 4194304 inodes<text:line-break/>Filesystem UUID: dc92c0d7-919b-4fff-8719-53e9e7e628dd<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Mount <text:span text:style-name="Strong_20_Emphasis">/dev/sdc1</text:span> on /mnt :</text:p>
      <text:p text:style-name="Preformatted_20_Text">[root@centos8 ~]# mount /dev/sdc1 /mnt</text:p>
      <text:p text:style-name="Text_20_body">Copy the content of /home to /mnt :</text:p>
      <text:p text:style-name="Preformatted_20_Text">[root@centos8 ~]# cp -a /home/* /mnt</text:p>
      <text:p text:style-name="Text_20_body">Unmount /dev/sdc1 and move /home to /root :</text:p>
      <text:p text:style-name="Preformatted_20_Text">[root@centos8 ~]# umount /mnt<text:line-break/>[root@centos8 ~]# mv /home /root</text:p>
      <text:p text:style-name="Text_20_body">Get the UUID of /dev/sdc1 :</text:p>
      <text:p text:style-name="Preformatted_20_Text">[root@centos8 ~]# ls -l /dev/disk/by-uuid/ | grep sdc1<text:line-break/>lrwxrwxrwx. 1 root root 10 Jul 19 12:02 f76d6b66-985b-4a91-af9c-4987e8c1443c -&gt; ../../sdc<text:line-break/>[root@centos8 ~]# </text:p>
      <text:p text:style-name="Text_20_body">Edit the <text:span text:style-name="Strong_20_Emphasis">/etc/fstab</text:span> file add a line for /dev/sdc1:</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text:s text:c="12"/>1 2</text:p>
      <text:p text:style-name="Text_20_body">Create a new mount point foe /home:</text:p>
      <text:p text:style-name="Preformatted_20_Text">[root@centos8 ~]# mkdir /home</text:p>
      <text:p text:style-name="Text_20_body">Mount /dev/sdc1 :</text:p>
      <text:p text:style-name="Preformatted_20_Text">[root@centos8 ~]# mount -a<text:line-break/>[root@centos8 ~]# mount<text:line-break/>sysfs on /sys type sysfs (rw,nosuid,nodev,noexec,relatime,seclabel)<text:line-break/>proc on /proc type proc (rw,nosuid,nodev,noexec,relatime)<text:line-break/>devtmpfs on /dev type devtmpfs (rw,nosuid,seclabel,size=1882880k,nr_inodes=470720,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seclabel,xattr,release_agent=/usr/lib/systemd/systemd-cgroups-agent,name=systemd)<text:line-break/>pstore on /sys/fs/pstore type pstore (rw,nosuid,nodev,noexec,relatime,seclabel)<text:line-break/>bpf on /sys/fs/bpf type bpf (rw,nosuid,nodev,noexec,relatime,mode=700)<text:line-break/>cgroup on /sys/fs/cgroup/hugetlb type cgroup (rw,nosuid,nodev,noexec,relatime,seclabel,hugetlb)<text:line-break/>cgroup on /sys/fs/cgroup/memory type cgroup (rw,nosuid,nodev,noexec,relatime,seclabel,memory)<text:line-break/>cgroup on /sys/fs/cgroup/cpu,cpuacct type cgroup (rw,nosuid,nodev,noexec,relatime,seclabel,cpu,cpuacct)<text:line-break/>cgroup on /sys/fs/cgroup/rdma type cgroup (rw,nosuid,nodev,noexec,relatime,seclabel,rdma)<text:line-break/>cgroup on /sys/fs/cgroup/pids type cgroup (rw,nosuid,nodev,noexec,relatime,seclabel,pids)<text:line-break/>cgroup on /sys/fs/cgroup/cpuset type cgroup (rw,nosuid,nodev,noexec,relatime,seclabel,cpuset)<text:line-break/>cgroup on /sys/fs/cgroup/perf_event type cgroup (rw,nosuid,nodev,noexec,relatime,seclabel,perf_event)<text:line-break/>cgroup on /sys/fs/cgroup/freezer type cgroup (rw,nosuid,nodev,noexec,relatime,seclabel,freezer)<text:line-break/>cgroup on /sys/fs/cgroup/blkio type cgroup (rw,nosuid,nodev,noexec,relatime,seclabel,blkio)<text:line-break/>cgroup on /sys/fs/cgroup/net_cls,net_prio type cgroup (rw,nosuid,nodev,noexec,relatime,seclabel,net_cls,net_prio)<text:line-break/>cgroup on /sys/fs/cgroup/devices type cgroup (rw,nosuid,nodev,noexec,relatime,seclabel,devices)<text:line-break/>none on /sys/kernel/tracing type tracefs (rw,relatime,seclabel)<text:line-break/>configfs on /sys/kernel/config type configfs (rw,relatime)<text:line-break/>/dev/mapper/cl_centos8-root on / type xfs (rw,relatime,seclabel,attr2,inode64,logbufs=8,logbsize=32k,noquota)<text:line-break/>selinuxfs on /sys/fs/selinux type selinuxfs (rw,relatime)<text:line-break/>mqueue on /dev/mqueue type mqueue (rw,relatime,seclabel)<text:line-break/>hugetlbfs on /dev/hugepages type hugetlbfs (rw,relatime,seclabel,pagesize=2M)<text:line-break/>debugfs on /sys/kernel/debug type debugfs (rw,relatime,seclabel)<text:line-break/>systemd-1 on /proc/sys/fs/binfmt_misc type autofs (rw,relatime,fd=40,pgrp=1,timeout=0,minproto=5,maxproto=5,direct,pipe_ino=6022)<text:line-break/>fusectl on /sys/fs/fuse/connections type fusectl (rw,relatime)<text:line-break/>/dev/sda1 on /boot type ext4 (rw,relatime,seclabel)<text:line-break/>sunrpc on /var/lib/nfs/rpc_pipefs type rpc_pipefs (rw,relatime)<text:line-break/>tmpfs on /run/user/1000 type tmpfs (rw,nosuid,nodev,relatime,seclabel,size=382500k,mode=700,uid=1000,gid=1000)<text:line-break/>tmpfs on /run/user/42 type tmpfs (rw,nosuid,nodev,relatime,seclabel,size=382500k,mode=700,uid=42,gid=42)<text:line-break/>gvfsd-fuse on /run/user/1000/gvfs type fuse.gvfsd-fuse (rw,nosuid,nodev,relatime,user_id=1000,group_id=1000)<text:line-break/>tmpfs on /run/user/0 type tmpfs (rw,nosuid,nodev,relatime,seclabel,size=382500k,mode=700)<text:line-break/>gvfsd-fuse on /run/user/0/gvfs type fuse.gvfsd-fuse (rw,nosuid,nodev,relatime,user_id=0,group_id=0)<text:line-break/>/dev/sdc1 on /home type ext4 (rw,relatime,seclabel)</text:p>
      <text:p text:style-name="Text_20_body">Check the current size of /hom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2G<text:s text:c="3"/>23G<text:s text:c="2"/>19% /<text:line-break/>/dev/sda1<text:s text:c="20"/>976M<text:s text:c="2"/>289M<text:s text:c="2"/>620M<text:s text:c="2"/>32% /boot<text:line-break/>tmpfs<text:s text:c="24"/>374M<text:s text:c="3"/>16K<text:s text:c="2"/>374M<text:s text:c="3"/>1% /run/user/1000<text:line-break/>tmpfs<text:s text:c="24"/>374M<text:s text:c="2"/>1.2M<text:s text:c="2"/>373M<text:s text:c="3"/>1% /run/user/42<text:line-break/>/dev/sdc1<text:s text:c="21"/>63G<text:s text:c="3"/>67M<text:s text:c="3"/>60G<text:s text:c="3"/>1% /ho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text:span text:style-name="Strong_20_Emphasis">Log out</text:span> of your <text:span text:style-name="Strong_20_Emphasis">CentOS8_ROOT_10.0.2.45</text:span> session and open a new session using the <text:span text:style-name="Strong_20_Emphasis">CentOS8_SSH_10.0.2.45</text:span> connection.</text:p></table:table-cell></table:table-row></table:table></draw:text-box></draw:frame></text:p>
      <text:h text:style-name="Heading_20_3" text:outline-level="3"><text:bookmark-start text:name="__RefHeading___preparing_the_environment_7"/><text:bookmark-start text:name="preparing_the_environment"/>2.2 - Preparing the Environment<text:bookmark-end text:name="__RefHeading___preparing_the_environment_7"/><text:bookmark-end text:name="preparing_the_environment"/></text:h>
      <text:p text:style-name="Text_20_body">To create the Kernel Source Tree in /home/trainee, use the <text:span text:style-name="Strong_20_Emphasis">rpmdev-setuptree</text:span> command:</text:p>
      <text:p text:style-name="Preformatted_20_Text">[trainee@centos8 ~]$ rpmdev-setuptree<text:line-break/>...&gt;<text:line-break/>[trainee@centos8 ~]$ ls -laR rpmbuild/<text:line-break/>rpmbuild/:<text:line-break/>total 28<text:line-break/>drwxrwxr-x.<text:s text:c="2"/>7 trainee trainee 4096 Jul 19 12:10 .<text:line-break/>drwxr-xr-x. 17 trainee trainee 4096 Jul 19 12:10 ..<text:line-break/>drwxrwxr-x.<text:s text:c="2"/>2 trainee trainee 4096 Jul 19 12:10 BUILD<text:line-break/>drwxrwxr-x.<text:s text:c="2"/>2 trainee trainee 4096 Jul 19 12:10 RPMS<text:line-break/>drwxrwxr-x.<text:s text:c="2"/>2 trainee trainee 4096 Jul 19 12:10 SOURCES<text:line-break/>drwxrwxr-x.<text:s text:c="2"/>2 trainee trainee 4096 Jul 19 12:10 SPECS<text:line-break/>drwxrwxr-x.<text:s text:c="2"/>2 trainee trainee 4096 Jul 19 12:10 SRPMS<text:line-break/><text:line-break/>rpmbuild/BUILD:<text:line-break/>total 8<text:line-break/>drwxrwxr-x. 2 trainee trainee 4096 Jul 19 12:10 .<text:line-break/>drwxrwxr-x. 7 trainee trainee 4096 Jul 19 12:10 ..<text:line-break/><text:line-break/>rpmbuild/RPMS:<text:line-break/>total 8<text:line-break/>drwxrwxr-x. 2 trainee trainee 4096 Jul 19 12:10 .<text:line-break/>drwxrwxr-x. 7 trainee trainee 4096 Jul 19 12:10 ..<text:line-break/><text:line-break/>rpmbuild/SOURCES:<text:line-break/>total 8<text:line-break/>drwxrwxr-x. 2 trainee trainee 4096 Jul 19 12:10 .<text:line-break/>drwxrwxr-x. 7 trainee trainee 4096 Jul 19 12:10 ..<text:line-break/><text:line-break/>rpmbuild/SPECS:<text:line-break/>total 8<text:line-break/>drwxrwxr-x. 2 trainee trainee 4096 Jul 19 12:10 .<text:line-break/>drwxrwxr-x. 7 trainee trainee 4096 Jul 19 12:10 ..<text:line-break/><text:line-break/>rpmbuild/SRPMS:<text:line-break/>total 8<text:line-break/>drwxrwxr-x. 2 trainee trainee 4096 Jul 19 12:10 .<text:line-break/>drwxrwxr-x. 7 trainee trainee 4096 Jul 19 12:10 ..</text:p>
      <text:p text:style-name="Text_20_body">Download the Kernel source RPM:</text:p>
      <text:p text:style-name="Preformatted_20_Text">[trainee@centos8 ~]$ uname -a<text:line-break/>Linux centos8.ittraining.loc 4.18.0-305.7.1.el8_4.x86_64 #1 SMP Tue Jun 29 21:55:12 UTC 2021 x86_64 x86_64 x86_64 GNU/Linux<text:line-break/><text:line-break/>[trainee@centos8 ~]$ cat /etc/centos-release<text:line-break/>CentOS Linux release 8.4.2105<text:line-break/><text:line-break/>[trainee@centos8 ~]$ wget https://vault.centos.org/8.4.2105/BaseOS/Source/SPackages/kernel-4.18.0-305.7.1.el8_4.src.rpm<text:line-break/>--2021-07-14 02:54:14--<text:s text:c="2"/>https://vault.centos.org/8.4.2105/BaseOS/Source/SPackages/kernel-4.18.0-305.7.1.el8_4.src.rpm<text:line-break/>Resolving vault.centos.org (vault.centos.org)... 81.171.33.194, 2a05:d014:10:7803:4af1:9320:7050:d28e<text:line-break/>Connecting to vault.centos.org (vault.centos.org)|81.171.33.194|:443... connected.<text:line-break/>HTTP request sent, awaiting response... 200 OK<text:line-break/>Length: 123000617 (117M) [application/x-rpm]<text:line-break/>Saving to: ‘kernel-4.18.0-305.7.1.el8_4.src.rpm’<text:line-break/><text:line-break/>kernel-4.18.0-305.7.1. 100%[===========================&gt;] 117.30M<text:s text:c="2"/>1.49MB/s<text:s text:c="4"/>in 79s<text:s text:c="5"/><text:line-break/><text:line-break/>2021-07-14 02:55:33 (1.49 MB/s) - ‘kernel-4.18.0-305.7.1.el8_4.src.rpm’ saved [123000617/123000617]</text:p>
      <text:p text:style-name="Text_20_body">Now install the required dependencies:</text:p>
      <text:p text:style-name="Preformatted_20_Text">[trainee@centos8 ~]$ su -<text:line-break/>Mot de passe : fenestros<text:line-break/><text:line-break/>[root@centos8 ~]# dnf install yum-utils<text:line-break/>...<text:line-break/><text:line-break/>[root@centos8 ~]# yum-builddep /home/trainee/kernel-4.18.0-305.7.1.el8_4.src.rpm <text:line-break/>...</text:p>
      <text:p text:style-name="Text_20_body">Install the <text:span text:style-name="Strong_20_Emphasis">kernel-4.18.0-305.7.1.el8_4.src.rpm</text:span> package:</text:p>
      <text:p text:style-name="Preformatted_20_Text">[root@centos8 ~]# exit<text:line-break/>logout<text:line-break/>[trainee@centos8 ~]$ rpm -Uvh kernel-4.18.0-305.7.1.el8_4.src.rpm<text:line-break/>Updating / installing...<text:line-break/><text:s text:c="3"/>1:kernel-4.18.0-305.7.1.el8_4<text:s text:c="6"/>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 [100%]<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errors are not important.</text:p></table:table-cell></table:table-row></table:table></draw:text-box></draw:frame></text:p>
      <text:h text:style-name="Heading_20_3" text:outline-level="3"><text:bookmark-start text:name="__RefHeading___preparing_the_kernel_source_tree_8"/><text:bookmark-start text:name="preparing_the_kernel_source_tree"/>2.3 - Preparing the Kernel Source Tree<text:bookmark-end text:name="__RefHeading___preparing_the_kernel_source_tree_8"/><text:bookmark-end text:name="preparing_the_kernel_source_tree"/></text:h>
      <text:p text:style-name="Text_20_body">Move to the <text:span text:style-name="Strong_20_Emphasis">~/rpmbuild/SPECS</text:span> directory and use the <text:span text:style-name="Strong_20_Emphasis">rpmbuild</text:span> command to create the Kernel Source Tree:</text:p>
      <text:p text:style-name="Preformatted_20_Text">[trainee@centos7 ~]$ cd ~/rpmbuild/SPECS<text:line-break/>[trainee@centos7 SPECS]$ rpmbuild -bp --target=$(uname -m) kernel.spec<text:line-break/>...</text:p>
      <text:p text:style-name="Text_20_body">At the end of the process, check what has been created:</text:p>
      <text:p text:style-name="Preformatted_20_Text">[trainee@centos8 SPECS]$ ls -la ~/rpmbuild/BUILD/kernel-4.18.0-305.7.1.el8_4/linux-4.18.0-305.7.1.el8.x86_64/<text:line-break/>total 812<text:line-break/>drwxr-xr-x.<text:s text:c="2"/>26 trainee trainee<text:s text:c="3"/>4096 Jul 14 03:13 .<text:line-break/>drwxr-xr-x.<text:s text:c="3"/>3 trainee trainee<text:s text:c="3"/>4096 Jul 14 03:12 ..<text:line-break/>drwxr-xr-x.<text:s text:c="2"/>27 trainee trainee<text:s text:c="3"/>4096 Jul 14 03:13 arch<text:line-break/>drwxr-xr-x.<text:s text:c="3"/>3 trainee trainee<text:s text:c="3"/>4096 Jun 14 10:33 block<text:line-break/>drwxr-xr-x.<text:s text:c="3"/>2 trainee trainee<text:s text:c="3"/>4096 Jul 14 03:13 certs<text:line-break/>-rw-r--r--.<text:s text:c="3"/>1 trainee trainee<text:s text:c="2"/>13079 Jun 14 10:33 .clang-format<text:line-break/>-rw-r--r--.<text:s text:c="3"/>1 trainee trainee<text:s text:c="5"/>59 Jun 14 10:33 .cocciconfig<text:line-break/>drwxr-xr-x.<text:s text:c="3"/>2 trainee trainee<text:s text:c="3"/>4096 Jul 14 03:13 configs<text:line-break/>-rw-r--r--.<text:s text:c="3"/>1 trainee trainee<text:s text:c="4"/>423 Jun 14 10:33 COPYING-4.18.0<text:line-break/>-rw-r--r--.<text:s text:c="3"/>1 trainee trainee<text:s text:c="2"/>98651 Jun 14 10:33 CREDITS<text:line-break/>drwxr-xr-x.<text:s text:c="3"/>4 trainee trainee<text:s text:c="3"/>4096 Jun 14 10:33 crypto<text:line-break/>drwxr-xr-x. 119 trainee trainee<text:s text:c="3"/>4096 Jul 14 03:13 Documentation<text:line-break/>drwxr-xr-x. 137 trainee trainee<text:s text:c="3"/>4096 Jun 14 10:33 drivers<text:line-break/>drwxr-xr-x.<text:s text:c="3"/>2 trainee trainee<text:s text:c="3"/>4096 Jul 14 03:13 firmware<text:line-break/>drwxr-xr-x.<text:s text:c="2"/>73 trainee trainee<text:s text:c="3"/>4096 Jun 14 10:33 fs<text:line-break/>-rw-r--r--.<text:s text:c="3"/>1 trainee trainee<text:s text:c="5"/>68 Jun 14 10:33 .get_maintainer.conf<text:line-break/>-rw-r--r--.<text:s text:c="3"/>1 trainee trainee<text:s text:c="5"/>31 Jun 14 10:33 .get_maintainer.ignore<text:line-break/>-rw-r--r--.<text:s text:c="3"/>1 trainee trainee<text:s text:c="5"/>76 Jun 14 10:33 .gitattributes<text:line-break/>-rw-r--r--.<text:s text:c="3"/>1 trainee trainee<text:s text:c="3"/>1639 Jun 14 10:33 .gitlab-ci-private.yml<text:line-break/>-rw-r--r--.<text:s text:c="3"/>1 trainee trainee<text:s text:c="3"/>1668 Jun 14 10:33 .gitlab-ci.yml<text:line-break/>drwxr-xr-x.<text:s text:c="2"/>30 trainee trainee<text:s text:c="3"/>4096 Jun 14 10:33 include<text:line-break/>drwxr-xr-x.<text:s text:c="3"/>2 trainee trainee<text:s text:c="3"/>4096 Jun 14 10:33 init<text:line-break/>drwxr-xr-x.<text:s text:c="3"/>2 trainee trainee<text:s text:c="3"/>4096 Jun 14 10:33 ipc<text:line-break/>-rw-r--r--.<text:s text:c="3"/>1 trainee trainee<text:s text:c="3"/>2245 Jun 14 10:33 Kbuild<text:line-break/>-rw-r--r--.<text:s text:c="3"/>1 trainee trainee<text:s text:c="4"/>575 Jun 14 10:33 Kconfig<text:line-break/>drwxr-xr-x.<text:s text:c="2"/>19 trainee trainee<text:s text:c="3"/>4096 Jul 14 03:13 kernel<text:line-break/>drwxr-xr-x.<text:s text:c="2"/>20 trainee trainee<text:s text:c="2"/>12288 Jul 14 03:13 lib<text:line-break/>drwxr-xr-x.<text:s text:c="3"/>5 trainee trainee<text:s text:c="3"/>4096 Jun 14 10:33 LICENSES<text:line-break/>-rw-r--r--.<text:s text:c="3"/>1 trainee trainee<text:s text:c="3"/>9559 Jun 14 10:33 .mailmap<text:line-break/>-rw-r--r--.<text:s text:c="3"/>1 trainee trainee 471696 Jun 14 10:33 MAINTAINERS<text:line-break/>-rw-r--r--.<text:s text:c="3"/>1 trainee trainee<text:s text:c="2"/>61558 Jun 14 10:33 Makefile<text:line-break/>-rw-r--r--.<text:s text:c="3"/>1 trainee trainee<text:s text:c="3"/>1324 Jun 14 10:33 Makefile.rhelver<text:line-break/>-rw-r--r--.<text:s text:c="3"/>1 trainee trainee<text:s text:c="6"/>0 Jul 14 03:13 .mismatches<text:line-break/>drwxr-xr-x.<text:s text:c="3"/>3 trainee trainee<text:s text:c="3"/>4096 Jun 14 10:33 mm<text:line-break/>drwxr-xr-x.<text:s text:c="2"/>72 trainee trainee<text:s text:c="3"/>4096 Jun 14 10:33 net<text:line-break/>-rw-r--r--.<text:s text:c="3"/>1 trainee trainee<text:s text:c="4"/>800 Jun 14 10:33 README<text:line-break/>drwxr-xr-x.<text:s text:c="2"/>28 trainee trainee<text:s text:c="3"/>4096 Jun 14 10:33 samples<text:line-break/>-rw-r--r--.<text:s text:c="3"/>1 trainee trainee<text:s text:c="6"/>0 Jul 14 03:12 .scmversion<text:line-break/>drwxr-xr-x.<text:s text:c="2"/>14 trainee trainee<text:s text:c="3"/>4096 Jul 14 03:13 scripts<text:line-break/>drwxr-xr-x.<text:s text:c="2"/>10 trainee trainee<text:s text:c="3"/>4096 Jun 14 10:33 security<text:line-break/>drwxr-xr-x.<text:s text:c="2"/>26 trainee trainee<text:s text:c="3"/>4096 Jun 14 10:33 sound<text:line-break/>drwxr-xr-x.<text:s text:c="2"/>33 trainee trainee<text:s text:c="3"/>4096 Jun 14 10:33 tools<text:line-break/>drwxr-xr-x.<text:s text:c="3"/>2 trainee trainee<text:s text:c="3"/>4096 Jul 14 03:13 usr<text:line-break/>drwxr-xr-x.<text:s text:c="3"/>4 trainee trainee<text:s text:c="3"/>4096 Jun 14 10:33 virt</text:p>
      <text:h text:style-name="Heading_20_4" text:outline-level="4"><text:bookmark-start text:name="__RefHeading___the_.config_file_9"/><text:bookmark-start text:name="the_.config_file"/>The .config File<text:bookmark-end text:name="__RefHeading___the_.config_file_9"/><text:bookmark-end text:name="the_.config_file"/></text:h>
      <text:p text:style-name="Text_20_body">Move to <text:span text:style-name="Strong_20_Emphasis">~/rpmbuild/BUILD/kernel-*/linux-*/</text:span>:</text:p>
      <text:p text:style-name="Preformatted_20_Text">[trainee@centos8 SPECS]$ cd ~/rpmbuild/BUILD/kernel-*/linux-*/</text:p>
      <text:p text:style-name="Text_20_body">Copy the <text:span text:style-name="Strong_20_Emphasis">configs/kernel-4.18.0-`uname -m`.config</text:span> file to <text:span text:style-name="Strong_20_Emphasis">.config</text:span> in the current working directory:</text:p>
      <text:p text:style-name="Preformatted_20_Text">[trainee@centos8 linux-4.18.0-305.7.1.el8.x86_64]$ cp configs/kernel-4.18.0-`uname -m`.config .config</text:p>
      <text:p text:style-name="Text_20_body">Update the .config file with the configuration Kernel settings:</text:p>
      <text:p text:style-name="Preformatted_20_Text">[trainee@centos8 linux-4.18.0-305.7.1.el8.x86_64]$ make oldconfig<text:line-break/>scripts/kconfig/conf<text:s text:c="2"/>--oldconfig Kconfig<text:line-break/>#<text:line-break/># configuration written to .config<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he above command reads the .config file of the current Kernel and compares the contents with the new configuration. In the case where there are any new configurations that are required, the command asks for the relevant information.</text:p></table:table-cell></table:table-row></table:table></draw:text-box></draw:frame></text:p>
      <text:p text:style-name="Text_20_body">The <text:span text:style-name="Strong_20_Emphasis">.config</text:span> file is generated by one of three binaries and should not be edited manually:</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Run the <text:span text:style-name="Strong_20_Emphasis">make menuconfig</text:span> command:</text:p>
      <text:p text:style-name="Preformatted_20_Text">[trainee@centos8 linux-4.18.0-305.7.1.el8.x86_64]$ make menuconfig<text:line-break/><text:s text:c="2"/>UPD<text:s text:c="5"/>scripts/kconfig/.mconf-cfg<text:line-break/><text:s text:c="2"/>HOSTCC<text:s text:c="2"/>scripts/kconfig/mconf.o<text:line-break/><text:s text:c="2"/>HOSTCC<text:s text:c="2"/>scripts/kconfig/lxdialog/checklist.o<text:line-break/><text:s text:c="2"/>HOSTCC<text:s text:c="2"/>scripts/kconfig/lxdialog/inputbox.o<text:line-break/><text:s text:c="2"/>HOSTCC<text:s text:c="2"/>scripts/kconfig/lxdialog/menubox.o<text:line-break/><text:s text:c="2"/>HOSTCC<text:s text:c="2"/>scripts/kconfig/lxdialog/textbox.o<text:line-break/><text:s text:c="2"/>HOSTCC<text:s text:c="2"/>scripts/kconfig/lxdialog/util.o<text:line-break/><text:s text:c="2"/>HOSTCC<text:s text:c="2"/>scripts/kconfig/lxdialog/yesno.o<text:line-break/><text:s text:c="2"/>HOSTLD<text:s text:c="2"/>scripts/kconfig/mconf<text:line-break/>scripts/kconfig/mconf<text:s text:c="2"/>Kconfig<text:line-break/>#<text:line-break/># using defaults found in /boot/config-4.18.0-305.7.1.el8_4.x86_64<text:line-break/>#</text:p>
      <text:p text:style-name="Text_20_body">Looking at the interface, you will see lines used to configure the Kernel. In the case a letter is used, these are:</text:p>
      <text:list text:style-name="List_20_1" text:continue-numbering="false">
        <text:list-item>
          <text:p text:style-name="List_20_1_Content_First"> <text:span text:style-name="Strong_20_Emphasis">y</text:span>,</text:p>
          <text:list text:style-name="List_20_1">
            <text:list-item>
              <text:p text:style-name="List_20_1_Content"> the configuration is included in the Kernel,</text:p>
            </text:list-item>
          </text:list>
        </text:list-item>
        <text:list-item>
          <text:p text:style-name="List_20_1_Content"> <text:span text:style-name="Strong_20_Emphasis">m</text:span>,</text:p>
          <text:list text:style-name="List_20_1">
            <text:list-item>
              <text:p text:style-name="List_20_1_Content"> the configuration is not included in the Kernel but in a Kernel module,</text:p>
            </text:list-item>
          </text:list>
        </text:list-item>
        <text:list-item>
          <text:p text:style-name="List_20_1_Content"> <text:span text:style-name="Strong_20_Emphasis">n</text:span>,</text:p>
          <text:list text:style-name="List_20_1">
            <text:list-item>
              <text:p text:style-name="List_20_1_Content_Last"> the configuration is neither included in the Kernel nor in a Kernel module.</text:p>
            </text:list-item>
          </text:list>
        </text:list-item>
      </text:list>
      <text:p text:style-name="Text_20_body">At this stage, simply save the configuration and exit the interface:</text:p>
      <text:p text:style-name="Preformatted_20_Text">*** End of the configuration.<text:line-break/>*** Execute 'make' to start the build or try 'make help'.</text:p>
      <text:p text:style-name="Text_20_body">Check the presence of the <text:span text:style-name="Strong_20_Emphasis">.config</text:span> file:</text:p>
      <text:p text:style-name="Preformatted_20_Text">[trainee@centos8 linux-4.18.0-305.7.1.el8.x86_64]$ ls -a<text:line-break/>.<text:s text:c="6"/>certs<text:s text:c="10"/>configs<text:s text:c="9"/>Documentation<text:s text:c="2"/>.get_maintainer.conf<text:s text:c="4"/>.gitlab-ci.yml<text:s text:c="2"/>Kbuild<text:s text:c="3"/>LICENSES<text:s text:c="5"/>Makefile.rhelver<text:s text:c="2"/>README<text:s text:c="7"/>security<text:s text:c="2"/>virt<text:line-break/>..<text:s text:c="5"/>.clang-format<text:s text:c="2"/>COPYING-4.18.0<text:s text:c="2"/>drivers<text:s text:c="8"/>.get_maintainer.ignore<text:s text:c="2"/>include<text:s text:c="9"/>Kconfig<text:s text:c="2"/>.mailmap<text:s text:c="5"/>.mismatches<text:s text:c="7"/>samples<text:s text:c="6"/>sound<text:line-break/>arch<text:s text:c="3"/>.cocciconfig<text:s text:c="3"/>CREDITS<text:s text:c="9"/>firmware<text:s text:c="7"/>.gitattributes<text:s text:c="10"/>init<text:s text:c="12"/>kernel<text:s text:c="3"/>MAINTAINERS<text:s text:c="2"/>mm<text:s text:c="16"/>.scmversion<text:s text:c="2"/>tools<text:line-break/>block<text:s text:c="2"/>.config<text:s text:c="8"/>crypto<text:s text:c="10"/>fs<text:s text:c="13"/>.gitlab-ci-private.yml<text:s text:c="2"/>ipc<text:s text:c="13"/>lib<text:s text:c="6"/>Makefile<text:s text:c="5"/>net<text:s text:c="15"/>scripts<text:s text:c="6"/>usr</text:p>
      <text:p text:style-name="Text_20_body">Lokk at the contents of the .config file:</text:p>
      <text:p text:style-name="Preformatted_20_Text">[trainee@centos8 linux-4.18.0-305.7.1.el8.x86_64]$ more .config<text:line-break/>#<text:line-break/># Automatically generated file; DO NOT EDIT.<text:line-break/># Linux/x86 4.18.0 Kernel Configuration<text:line-break/>#<text:line-break/><text:line-break/>#<text:line-break/># Compiler: gcc (GCC) 8.4.1 20200928 (Red Hat 8.4.1-1)<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MMU=y<text:line-break/>CONFIG_ARCH_MMAP_RND_BITS_MIN=28<text:line-break/>CONFIG_ARCH_MMAP_RND_BITS_MAX=32<text:line-break/>CONFIG_ARCH_MMAP_RND_COMPAT_BITS_MIN=8<text:line-break/>CONFIG_ARCH_MMAP_RND_COMPAT_BITS_MAX=16<text:line-break/>CONFIG_GENERIC_ISA_DMA=y<text:line-break/>CONFIG_GENERIC_BUG=y<text:line-break/>CONFIG_GENERIC_BUG_RELATIVE_POINTERS=y<text:line-break/>CONFIG_GENERIC_HWEIGHT=y<text:line-break/>CONFIG_ARCH_MAY_HAVE_PC_FDC=y<text:line-break/>CONFIG_GENERIC_CALIBRATE_DELAY=y<text:line-break/>CONFIG_ARCH_HAS_CPU_RELAX=y<text:line-break/>CONFIG_ARCH_HAS_CACHE_LINE_SIZE=y<text:line-break/>CONFIG_ARCH_HAS_FILTER_PGPROT=y<text:line-break/>CONFIG_HAVE_SETUP_PER_CPU_AREA=y<text:line-break/>CONFIG_NEED_PER_CPU_EMBED_FIRST_CHUNK=y<text:line-break/>CONFIG_NEED_PER_CPU_PAGE_FIRST_CHUNK=y<text:line-break/>CONFIG_ARCH_HIBERNATION_POSSIBLE=y<text:line-break/>CONFIG_ARCH_SUSPEND_POSSIBLE=y<text:line-break/>CONFIG_ARCH_WANT_HUGE_PMD_SHARE=y<text:line-break/>CONFIG_ARCH_WANT_GENERAL_HUGETLB=y<text:line-break/>CONFIG_ZONE_DMA32=y<text:line-break/>CONFIG_AUDIT_ARCH=y<text:line-break/>CONFIG_ARCH_SUPPORTS_OPTIMIZED_INLINING=y<text:line-break/>CONFIG_ARCH_SUPPORTS_DEBUG_PAGEALLOC=y<text:line-break/>CONFIG_HAVE_INTEL_TXT=y<text:line-break/>CONFIG_X86_64_SMP=y<text:line-break/>--More--(0%)</text:p>
      <text:h text:style-name="Heading_20_4" text:outline-level="4"><text:bookmark-start text:name="__RefHeading___the_makefile_file_10"/><text:bookmark-start text:name="the_makefile_file"/>The Makefile File<text:bookmark-end text:name="__RefHeading___the_makefile_file_10"/><text:bookmark-end text:name="the_makefile_file"/></text:h>
      <text:p text:style-name="Text_20_body">The Makefile contains the Kernel name and the following information:</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Values for the first three directives are managed directly by <text:span text:style-name="Strong_20_Emphasis">kernel.org</text:span> and Linus Torvalds whilst the EXTRAVERSION is managed by Red Hat:</text:p>
      <text:p text:style-name="Preformatted_20_Text">[trainee@centos8 linux-4.18.0-305.7.1.el8.x86_64]$ more Makefile<text:line-break/># SPDX-License-Identifier: GPL-2.0<text:line-break/>VERSION = 4<text:line-break/>PATCHLEVEL = 18<text:line-break/>SUBLEVEL = 0<text:line-break/>EXTRAVERSION =<text:line-break/>NAME = Merciless Moray<text:line-break/><text:line-break/>#<text:line-break/># DRM backport version<text:line-break/>#<text:line-break/>RHEL_DRM_VERSION = 5<text:line-break/>RHEL_DRM_PATCHLEVEL = 9<text:line-break/>RHEL_DRM_SUBLEVEL = 14<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That's our default target when none is given on the command line<text:line-break/>PHONY := _all<text:line-break/>_all:<text:line-break/><text:line-break/># o Do not use make's built-in rules and variables<text:line-break/>#<text:s text:c="3"/>(this increases performance and avoids hard-to-debug behaviour);<text:line-break/># o Look for make include files relative to root of kernel src<text:line-break/>MAKEFLAGS += -rR --include-dir=$(CURDIR)<text:line-break/><text:line-break/># Avoid funny character set dependencies<text:line-break/>unexport LC_ALL<text:line-break/>LC_COLLATE=C<text:line-break/>LC_NUMERIC=C<text:line-break/>export LC_COLLATE LC_NUMERIC<text:line-break/><text:line-break/># Avoid interference with shell env settings<text:line-break/>unexport GREP_OPTIONS<text:line-break/><text:line-break/># Set RHEL variables<text:line-break/># Use this spot to avoid future merge conflicts<text:line-break/>include Makefile.rhelver<text:line-break/><text:line-break/># We are using a recursive build, so we need to do a little thinking<text:line-break/>--Plus--(2%)</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The 2.6 version of the Linux Kernel came into being in <text:span text:style-name="Strong_20_Emphasis">2003</text:span>. Version 3.0 came out on the 20th anniversary of the Linux Kernel.</text:p></table:table-cell></table:table-row></table:table></draw:text-box></draw:frame></text:p>
      <text:h text:style-name="Heading_20_3" text:outline-level="3"><text:bookmark-start text:name="__RefHeading___configuring_the_kernel_11"/><text:bookmark-start text:name="configuring_the_kernel"/>2.4 - Configuring the Kernel<text:bookmark-end text:name="__RefHeading___configuring_the_kernel_11"/><text:bookmark-end text:name="configuring_the_kernel"/></text:h>
      <text:p text:style-name="Text_20_body">Add the value shown by the <text:span text:style-name="Strong_20_Emphasis">uname -i</text:span> command to the first line of the .config file:</text:p>
      <text:p text:style-name="Preformatted_20_Text">[trainee@centos8 linux-4.18.0-305.7.1.el8.x86_64]$ uname -i<text:line-break/>x86_64<text:line-break/>[trainee@centos8 linux-4.18.0-305.7.1.el8.x86_64]$ vi .config<text:line-break/>[trainee@centos8 linux-4.18.0-305.7.1.el8.x86_64]$ head .config<text:line-break/># x86_64<text:line-break/>#<text:line-break/># Automatically generated file; DO NOT EDIT.<text:line-break/># Linux/x86 4.18.0 Kernel Configuration<text:line-break/>#<text:line-break/><text:line-break/>#<text:line-break/># Compiler: gcc (GCC) 8.4.1 20200928 (Red Hat 8.4.1-1)<text:line-break/>#<text:line-break/>CONFIG_64BIT=y</text:p>
      <text:p text:style-name="Text_20_body">Rename the .config file and place it in the <text:span text:style-name="Strong_20_Emphasis">~/rpmbuild/SOURCES/</text:span> directory:</text:p>
      <text:p text:style-name="Preformatted_20_Text">[trainee@centos8 linux-4.18.0-305.7.1.el8.x86_64]$ cp .config ~/rpmbuild/SOURCES/config-`uname -m`-generic<text:line-break/>[trainee@centos8 linux-4.18.0-305.7.1.el8.x86_64]$ ls ~/rpmbuild/SOURCES<text:line-break/>centos-ca-secureboot.der<text:s text:c="2"/>cpupower.config<text:s text:c="12"/>filter-x86_64.sh<text:s text:c="27"/>kernel-s390x.config<text:s text:c="16"/>mod-extra.list<text:s text:c="11"/>Module.kabi_s390x<text:line-break/>centos-dup.x509<text:s text:c="11"/>cpupower.service<text:s text:c="11"/>generate_all_configs.sh<text:s text:c="20"/>kernel-s390x-debug.config<text:s text:c="10"/>mod-internal.list<text:s text:c="8"/>Module.kabi_x86_64<text:line-break/>centos-kpatch.x509<text:s text:c="8"/>debrand-rh-i686-cpu.patch<text:s text:c="2"/>generate_bls_conf.sh<text:s text:c="23"/>kernel-s390x-zfcpdump.config<text:s text:c="7"/>mod-sign.sh<text:s text:c="14"/>parallel_xz.sh<text:line-break/>centos.pem<text:s text:c="16"/>debrand-rh_taint.patch<text:s text:c="5"/>kernel-aarch64.config<text:s text:c="22"/>kernel-x86_64.config<text:s text:c="15"/>Module.kabi_aarch64<text:s text:c="6"/>process_configs.sh<text:line-break/>centossecureboot001.der<text:s text:c="3"/>debrand-single-cpu.patch<text:s text:c="3"/>kernel-aarch64-debug.config<text:s text:c="16"/>kernel-x86_64-debug.config<text:s text:c="9"/>Module.kabi_dup_aarch64<text:s text:c="2"/>x509.genkey<text:line-break/>centossecureboot201.der<text:s text:c="3"/>filter-aarch64.sh<text:s text:c="10"/>kernel-abi-stablelists-4.18.0-305.tar.bz2<text:s text:c="2"/>kvm_stat.logrotate<text:s text:c="17"/>Module.kabi_dup_ppc64le<text:line-break/>centossecurebootca2.der<text:s text:c="3"/>filter-modules.sh<text:s text:c="10"/>kernel-kabi-dw-4.18.0-305.tar.bz2<text:s text:c="10"/>linux-4.18.0-305.7.1.el8_4.tar.xz<text:s text:c="2"/>Module.kabi_dup_s390x<text:line-break/>check-kabi<text:s text:c="16"/>filter-ppc64le.sh<text:s text:c="10"/>kernel-ppc64le.config<text:s text:c="22"/>linux-kernel-test.patch<text:s text:c="12"/>Module.kabi_dup_x86_64<text:line-break/>config-x86_64-generic<text:s text:c="5"/>filter-s390x.sh<text:s text:c="12"/>kernel-ppc64le-debug.config<text:s text:c="16"/>mod-blacklist.sh<text:s text:c="19"/>Module.kabi_ppc64le</text:p>
      <text:p text:style-name="Text_20_body">Copy the entire contents of the <text:span text:style-name="Strong_20_Emphasis">configs</text:span> directory to the <text:span text:style-name="Strong_20_Emphasis">~/rpmbuild/SOURCES/</text:span> directory:</text:p>
      <text:p text:style-name="Preformatted_20_Text">[trainee@centos8 linux-4.18.0-305.7.1.el8.x86_64]$ cp configs/* ~/rpmbuild/SOURCES/</text:p>
      <text:p text:style-name="Text_20_body">Edit the <text:span text:style-name="Strong_20_Emphasis">buildid</text:span> directive in the <text:span text:style-name="Strong_20_Emphasis">~/rpmbuild/SPECS/kernel.spec</text:span> file in order to distinguish the future newly compiled Kernel from the current Kernel:</text:p>
      <text:p text:style-name="Preformatted_20_Text">[trainee@centos8 linux-4.18.0-305.7.1.el8.x86_64]$ cd ~/rpmbuild/SPECS<text:line-break/><text:line-break/>[trainee@centos8 SPECS]$ vi kernel.spec<text:line-break/><text:line-break/>[trainee@centos8 SPECS]$ head -n 50 kernel.spec<text:line-break/># We have to override the new %%install behavior because, well... the kernel is special.<text:line-break/>%global __spec_install_pre %{___build_pre}<text:line-break/><text:line-break/># At the time of this writing (2019-03), RHEL8 packages use w2.xzdio<text:line-break/># compression for rpms (xz, level 2).<text:line-break/># Kernel has several large (hundreds of mbytes) rpms, they take ~5 mins<text:line-break/># to compress by single-threaded xz. Switch to threaded compression,<text:line-break/># and from level 2 to 3 to keep compressed sizes close to "w2" results.<text:line-break/>#<text:line-break/># NB: if default compression in /usr/lib/rpm/redhat/macros ever changes,<text:line-break/># this one might need tweaking (e.g. if default changes to w3.xzdio,<text:line-break/># change below to w4T.xzdio):<text:line-break/>%define _binary_payload w3T.xzdio<text:line-break/><text:line-break/># For a kernel released for public testing, released_kernel should be 1.<text:line-break/># For internal testing builds during development, it should be 0.<text:line-break/>%global released_kernel 1<text:line-break/><text:line-break/>%global distro_build 305<text:line-break/><text:line-break/># Sign the x86_64 kernel for secure boot authentication<text:line-break/>%ifarch x86_64 aarch64<text:line-break/>%global signkernel 1<text:line-break/>%else<text:line-break/>%global signkernel 0<text:line-break/>%endif<text:line-break/><text:line-break/># Sign modules on all arches<text:line-break/>%global signmodules 1<text:line-break/><text:line-break/># Compress modules only for architectures that build modules<text:line-break/>%ifarch noarch<text:line-break/>%global zipmodules 0<text:line-break/>%else<text:line-break/>%global zipmodules 1<text:line-break/>%endif<text:line-break/><text:line-break/>%if %{zipmodules}<text:line-break/>%global zipsed -e 's/\.ko$/\.ko.xz/'<text:line-break/>%endif<text:line-break/><text:line-break/>%define buildid .i2tch<text:line-break/><text:line-break/>%define rpmversion 4.18.0<text:line-break/>%define pkgrelease 305.7.1.el8_4<text:line-break/><text:line-break/># allow pkg_release to have configurable %%{?dist} tag<text:line-break/>%define specrelease 305.7.1%{?dist}<text:line-break/><text:line-break/>%define pkg_release %{specrelease}%{?buildid}</text:p>
      <text:h text:style-name="Heading_20_3" text:outline-level="3"><text:bookmark-start text:name="__RefHeading___compiling_the_kernel_12"/><text:bookmark-start text:name="compiling_the_kernel"/>2.5 - Compiling the Kernel<text:bookmark-end text:name="__RefHeading___compiling_the_kernel_12"/><text:bookmark-end text:name="compiling_the_kernel"/></text:h>
      <text:p text:style-name="Text_20_body">Compiling the Kernel can take a long time (~5 heures). Execute the following command:</text:p>
      <text:p text:style-name="Preformatted_20_Text">[trainee@centos7 SPECS]$ rpmbuild -bb --target=`uname -m` kernel.spec 2&gt; build-err.log | tee build-out.log &amp;</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Once you are sure that the compilation process has started without errors, stop it using ^C. Stop the virtual machine and ask the Instructor to start the virtual machine in which the Kernel has already been compiled.</text:p></table:table-cell></table:table-row></table:table></draw:text-box></draw:frame></text:p>
      <text:p text:style-name="Text_20_body">When the compilation has finished, you would see the following output:</text:p>
      <text:p text:style-name="Preformatted_20_Text">...<text:line-break/>Wrote: /home/trainee/rpmbuild/RPMS/x86_64/kernel-4.18.0-305.7.1.el8.i2tch.x86_64.rpm<text:line-break/>Wrote: /home/trainee/rpmbuild/RPMS/x86_64/kernel-headers-4.18.0-305.7.1.el8.i2tch.x86_64.rpm<text:line-break/>Wrote: /home/trainee/rpmbuild/RPMS/x86_64/kernel-cross-headers-4.18.0-305.7.1.el8.i2tch.x86_64.rpm<text:line-break/>Wrote: /home/trainee/rpmbuild/RPMS/x86_64/kernel-debuginfo-common-x86_64-4.18.0-305.7.1.el8.i2tch.x86_64.rpm<text:line-break/>Wrote: /home/trainee/rpmbuild/RPMS/x86_64/perf-4.18.0-305.7.1.el8.i2tch.x86_64.rpm<text:line-break/>Wrote: /home/trainee/rpmbuild/RPMS/x86_64/perf-debuginfo-4.18.0-305.7.1.el8.i2tch.x86_64.rpm<text:line-break/>Wrote: /home/trainee/rpmbuild/RPMS/x86_64/python3-perf-4.18.0-305.7.1.el8.i2tch.x86_64.rpm<text:line-break/>Wrote: /home/trainee/rpmbuild/RPMS/x86_64/python3-perf-debuginfo-4.18.0-305.7.1.el8.i2tch.x86_64.rpm<text:line-break/>Wrote: /home/trainee/rpmbuild/RPMS/x86_64/kernel-tools-4.18.0-305.7.1.el8.i2tch.x86_64.rpm<text:line-break/>Wrote: /home/trainee/rpmbuild/RPMS/x86_64/kernel-tools-libs-4.18.0-305.7.1.el8.i2tch.x86_64.rpm<text:line-break/>Wrote: /home/trainee/rpmbuild/RPMS/x86_64/kernel-tools-libs-devel-4.18.0-305.7.1.el8.i2tch.x86_64.rpm<text:line-break/>Wrote: /home/trainee/rpmbuild/RPMS/x86_64/kernel-tools-debuginfo-4.18.0-305.7.1.el8.i2tch.x86_64.rpm<text:line-break/>Wrote: /home/trainee/rpmbuild/RPMS/x86_64/bpftool-4.18.0-305.7.1.el8.i2tch.x86_64.rpm<text:line-break/>Wrote: /home/trainee/rpmbuild/RPMS/x86_64/bpftool-debuginfo-4.18.0-305.7.1.el8.i2tch.x86_64.rpm<text:line-break/>Wrote: /home/trainee/rpmbuild/RPMS/x86_64/kernel-selftests-internal-4.18.0-305.7.1.el8.i2tch.x86_64.rpm<text:line-break/>Wrote: /home/trainee/rpmbuild/RPMS/x86_64/kernel-debug-core-4.18.0-305.7.1.el8.i2tch.x86_64.rpm<text:line-break/>Wrote: /home/trainee/rpmbuild/RPMS/x86_64/kernel-debug-4.18.0-305.7.1.el8.i2tch.x86_64.rpm<text:line-break/>Wrote: /home/trainee/rpmbuild/RPMS/x86_64/kernel-debug-devel-4.18.0-305.7.1.el8.i2tch.x86_64.rpm<text:line-break/>Wrote: /home/trainee/rpmbuild/RPMS/x86_64/kernel-debug-modules-4.18.0-305.7.1.el8.i2tch.x86_64.rpm<text:line-break/>Wrote: /home/trainee/rpmbuild/RPMS/x86_64/kernel-debug-modules-extra-4.18.0-305.7.1.el8.i2tch.x86_64.rpm<text:line-break/>Wrote: /home/trainee/rpmbuild/RPMS/x86_64/kernel-debug-modules-internal-4.18.0-305.7.1.el8.i2tch.x86_64.rpm<text:line-break/>Wrote: /home/trainee/rpmbuild/RPMS/x86_64/kernel-debug-debuginfo-4.18.0-305.7.1.el8.i2tch.x86_64.rpm<text:line-break/>Wrote: /home/trainee/rpmbuild/RPMS/x86_64/kernel-core-4.18.0-305.7.1.el8.i2tch.x86_64.rpm<text:line-break/>Wrote: /home/trainee/rpmbuild/RPMS/x86_64/kernel-devel-4.18.0-305.7.1.el8.i2tch.x86_64.rpm<text:line-break/>Wrote: /home/trainee/rpmbuild/RPMS/x86_64/kernel-modules-4.18.0-305.7.1.el8.i2tch.x86_64.rpm<text:line-break/>Wrote: /home/trainee/rpmbuild/RPMS/x86_64/kernel-modules-extra-4.18.0-305.7.1.el8.i2tch.x86_64.rpm<text:line-break/>Wrote: /home/trainee/rpmbuild/RPMS/x86_64/kernel-modules-internal-4.18.0-305.7.1.el8.i2tch.x86_64.rpm<text:line-break/>Wrote: /home/trainee/rpmbuild/RPMS/x86_64/kernel-debuginfo-4.18.0-305.7.1.el8.i2tch.x86_64.rpm<text:line-break/>Wrote: /home/trainee/rpmbuild/RPMS/x86_64/kernel-ipaclones-internal-4.18.0-305.7.1.el8.i2tch.x86_64.rpm<text:line-break/>Executing(%clean): /bin/sh -e /var/tmp/rpm-tmp.rkOgfs<text:line-break/><text:line-break/>[1]+<text:s text:c="2"/>Done<text:s text:c="20"/>rpmbuild -bb --target=`uname -m` kernel.spec 2&gt; build-err.log | tee build-out.log</text:p>
      <text:p text:style-name="Text_20_body">The installable RPMs can be found in the <text:span text:style-name="Strong_20_Emphasis">/home/trainee/rpmbuild/RPMS/x86_64/</text:span> directory:</text:p>
      <text:p text:style-name="Preformatted_20_Text">[trainee@centos8 SPECS]$ cd ../RPMS<text:line-break/>[trainee@centos8 RPMS]$ ls<text:line-break/>x86_64<text:line-break/>[trainee@centos8 RPMS]$ cd x86_64/<text:line-break/>[trainee@centos8 x86_64]$ ls<text:line-break/>bpftool-4.18.0-305.7.1.el8.i2tch.x86_64.rpm<text:s text:c="17"/>kernel-debuginfo-common-x86_64-4.18.0-305.7.1.el8.i2tch.x86_64.rpm<text:s text:c="2"/>kernel-selftests-internal-4.18.0-305.7.1.el8.i2tch.x86_64.rpm<text:line-break/>bpftool-debuginfo-4.18.0-305.7.1.el8.i2tch.x86_64.rpm<text:s text:c="7"/>kernel-debug-modules-4.18.0-305.7.1.el8.i2tch.x86_64.rpm<text:s text:c="12"/>kernel-tools-4.18.0-305.7.1.el8.i2tch.x86_64.rpm<text:line-break/>kernel-4.18.0-305.7.1.el8.i2tch.x86_64.rpm<text:s text:c="18"/>kernel-debug-modules-extra-4.18.0-305.7.1.el8.i2tch.x86_64.rpm<text:s text:c="6"/>kernel-tools-debuginfo-4.18.0-305.7.1.el8.i2tch.x86_64.rpm<text:line-break/>kernel-core-4.18.0-305.7.1.el8.i2tch.x86_64.rpm<text:s text:c="13"/>kernel-debug-modules-internal-4.18.0-305.7.1.el8.i2tch.x86_64.rpm<text:s text:c="3"/>kernel-tools-libs-4.18.0-305.7.1.el8.i2tch.x86_64.rpm<text:line-break/>kernel-cross-headers-4.18.0-305.7.1.el8.i2tch.x86_64.rpm<text:s text:c="4"/>kernel-devel-4.18.0-305.7.1.el8.i2tch.x86_64.rpm<text:s text:c="20"/>kernel-tools-libs-devel-4.18.0-305.7.1.el8.i2tch.x86_64.rpm<text:line-break/>kernel-debug-4.18.0-305.7.1.el8.i2tch.x86_64.rpm<text:s text:c="12"/>kernel-headers-4.18.0-305.7.1.el8.i2tch.x86_64.rpm<text:s text:c="18"/>perf-4.18.0-305.7.1.el8.i2tch.x86_64.rpm<text:line-break/>kernel-debug-core-4.18.0-305.7.1.el8.i2tch.x86_64.rpm<text:s text:c="7"/>kernel-ipaclones-internal-4.18.0-305.7.1.el8.i2tch.x86_64.rpm<text:s text:c="7"/>perf-debuginfo-4.18.0-305.7.1.el8.i2tch.x86_64.rpm<text:line-break/>kernel-debug-debuginfo-4.18.0-305.7.1.el8.i2tch.x86_64.rpm<text:s text:c="2"/>kernel-modules-4.18.0-305.7.1.el8.i2tch.x86_64.rpm<text:s text:c="18"/>python3-perf-4.18.0-305.7.1.el8.i2tch.x86_64.rpm<text:line-break/>kernel-debug-devel-4.18.0-305.7.1.el8.i2tch.x86_64.rpm<text:s text:c="6"/>kernel-modules-extra-4.18.0-305.7.1.el8.i2tch.x86_64.rpm<text:s text:c="12"/>python3-perf-debuginfo-4.18.0-305.7.1.el8.i2tch.x86_64.rpm<text:line-break/>kernel-debuginfo-4.18.0-305.7.1.el8.i2tch.x86_64.rpm<text:s text:c="8"/>kernel-modules-internal-4.18.0-305.7.1.el8.i2tch.x86_64.rpm</text:p>
      <text:p text:style-name="Text_20_body">Note that the compilation has consumed over 20 GB of disk space:</text:p>
      <text:p text:style-name="Preformatted_20_Text">[trainee@centos8 x86_64]$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5G<text:s text:c="3"/>23G<text:s text:c="2"/>20% /<text:line-break/>/dev/sda1<text:s text:c="20"/>976M<text:s text:c="2"/>289M<text:s text:c="2"/>620M<text:s text:c="2"/>32% /boot<text:line-break/>tmpfs<text:s text:c="24"/>374M<text:s text:c="3"/>24K<text:s text:c="2"/>374M<text:s text:c="3"/>1% /run/user/1000<text:line-break/>tmpfs<text:s text:c="24"/>374M<text:s text:c="2"/>1.2M<text:s text:c="2"/>373M<text:s text:c="3"/>1% /run/user/42<text:line-break/>/dev/sdc1<text:s text:c="21"/>63G<text:s text:c="3"/>21G<text:s text:c="3"/>39G<text:s text:c="2"/>35% /home</text:p>
      <text:h text:style-name="Heading_20_3" text:outline-level="3"><text:bookmark-start text:name="__RefHeading___installing_the_kernel_13"/><text:bookmark-start text:name="installing_the_kernel"/>2.6 - Installing the Kernel<text:bookmark-end text:name="__RefHeading___installing_the_kernel_13"/><text:bookmark-end text:name="installing_the_kernel"/></text:h>
      <text:p text:style-name="Text_20_body">Now install the new Kernel. Installing the new Kernel can take a long time (~2 heures). Use the following command:</text:p>
      <text:p text:style-name="Preformatted_20_Text">[root@centos8 x86_64]# dnf localinstall kernel-*.rpm<text:line-break/>Last metadata expiration check: 2:25:32 ago on Tue 20 Jul 2021 08:37:00 EDT.<text:line-break/>Dependencies resolved.<text:line-break/>===============================================================================================================================================================================================================<text:line-break/> Package<text:s text:c="55"/>Architecture<text:s text:c="26"/>Version<text:s text:c="49"/>Repository<text:s text:c="35"/>Size<text:line-break/>===============================================================================================================================================================================================================<text:line-break/>Installing:<text:line-break/> kernel<text:s text:c="56"/>x86_64<text:s text:c="32"/>4.18.0-305.7.1.el8.i2tch<text:s text:c="32"/>@commandline<text:s text:c="32"/>5.9 M<text:line-break/> kernel-core<text:s text:c="51"/>x86_64<text:s text:c="32"/>4.18.0-305.7.1.el8.i2tch<text:s text:c="32"/>@commandline<text:s text:c="33"/>36 M<text:line-break/> kernel-cross-headers<text:s text:c="42"/>x86_64<text:s text:c="32"/>4.18.0-305.7.1.el8.i2tch<text:s text:c="32"/>@commandline<text:s text:c="33"/>11 M<text:line-break/> kernel-debug<text:s text:c="50"/>x86_64<text:s text:c="32"/>4.18.0-305.7.1.el8.i2tch<text:s text:c="32"/>@commandline<text:s text:c="32"/>5.9 M<text:line-break/> kernel-debug-core<text:s text:c="45"/>x86_64<text:s text:c="32"/>4.18.0-305.7.1.el8.i2tch<text:s text:c="32"/>@commandline<text:s text:c="33"/>63 M<text:line-break/> kernel-debug-debuginfo<text:s text:c="40"/>x86_64<text:s text:c="32"/>4.18.0-305.7.1.el8.i2tch<text:s text:c="32"/>@commandline<text:s text:c="32"/>683 M<text:line-break/> kernel-debug-devel<text:s text:c="44"/>x86_64<text:s text:c="32"/>4.18.0-305.7.1.el8.i2tch<text:s text:c="32"/>@commandline<text:s text:c="33"/>19 M<text:line-break/> kernel-debug-modules<text:s text:c="42"/>x86_64<text:s text:c="32"/>4.18.0-305.7.1.el8.i2tch<text:s text:c="32"/>@commandline<text:s text:c="33"/>54 M<text:line-break/> kernel-debug-modules-extra<text:s text:c="36"/>x86_64<text:s text:c="32"/>4.18.0-305.7.1.el8.i2tch<text:s text:c="32"/>@commandline<text:s text:c="32"/>7.2 M<text:line-break/> kernel-debug-modules-internal<text:s text:c="33"/>x86_64<text:s text:c="32"/>4.18.0-305.7.1.el8.i2tch<text:s text:c="32"/>@commandline<text:s text:c="32"/>6.3 M<text:line-break/> kernel-debuginfo<text:s text:c="46"/>x86_64<text:s text:c="32"/>4.18.0-305.7.1.el8.i2tch<text:s text:c="32"/>@commandline<text:s text:c="32"/>570 M<text:line-break/> kernel-debuginfo-common-x86_64<text:s text:c="32"/>x86_64<text:s text:c="32"/>4.18.0-305.7.1.el8.i2tch<text:s text:c="32"/>@commandline<text:s text:c="33"/>75 M<text:line-break/> kernel-devel<text:s text:c="50"/>x86_64<text:s text:c="32"/>4.18.0-305.7.1.el8.i2tch<text:s text:c="32"/>@commandline<text:s text:c="33"/>18 M<text:line-break/> kernel-ipaclones-internal<text:s text:c="37"/>x86_64<text:s text:c="32"/>4.18.0-305.7.1.el8.i2tch<text:s text:c="32"/>@commandline<text:s text:c="33"/>20 M<text:line-break/> kernel-modules<text:s text:c="48"/>x86_64<text:s text:c="32"/>4.18.0-305.7.1.el8.i2tch<text:s text:c="32"/>@commandline<text:s text:c="33"/>28 M<text:line-break/> kernel-modules-extra<text:s text:c="42"/>x86_64<text:s text:c="32"/>4.18.0-305.7.1.el8.i2tch<text:s text:c="32"/>@commandline<text:s text:c="32"/>6.5 M<text:line-break/> kernel-modules-internal<text:s text:c="39"/>x86_64<text:s text:c="32"/>4.18.0-305.7.1.el8.i2tch<text:s text:c="32"/>@commandline<text:s text:c="32"/>6.1 M<text:line-break/> kernel-selftests-internal<text:s text:c="37"/>x86_64<text:s text:c="32"/>4.18.0-305.7.1.el8.i2tch<text:s text:c="32"/>@commandline<text:s text:c="33"/>19 M<text:line-break/> kernel-tools-debuginfo<text:s text:c="40"/>x86_64<text:s text:c="32"/>4.18.0-305.7.1.el8.i2tch<text:s text:c="32"/>@commandline<text:s text:c="32"/>6.2 M<text:line-break/> kernel-tools-libs-devel<text:s text:c="39"/>x86_64<text:s text:c="32"/>4.18.0-305.7.1.el8.i2tch<text:s text:c="32"/>@commandline<text:s text:c="32"/>5.9 M<text:line-break/>Downgrading:<text:line-break/> kernel-headers<text:s text:c="48"/>x86_64<text:s text:c="32"/>4.18.0-305.7.1.el8.i2tch<text:s text:c="32"/>@commandline<text:s text:c="32"/>7.1 M<text:line-break/> kernel-tools<text:s text:c="50"/>x86_64<text:s text:c="32"/>4.18.0-305.7.1.el8.i2tch<text:s text:c="32"/>@commandline<text:s text:c="32"/>6.1 M<text:line-break/> kernel-tools-libs<text:s text:c="45"/>x86_64<text:s text:c="32"/>4.18.0-305.7.1.el8.i2tch<text:s text:c="32"/>@commandline<text:s text:c="32"/>5.9 M<text:line-break/><text:line-break/>Transaction Summary<text:line-break/>===============================================================================================================================================================================================================<text:line-break/>Install<text:s text:c="4"/>20 Packages<text:line-break/>Downgrade<text:s text:c="3"/>3 Packages<text:line-break/><text:line-break/>Total size: 1.6 G<text:line-break/>Is this ok [y/N]: y</text:p>
      <text:p text:style-name="Text_20_body">When all is installed, re-start the virtual machine:</text:p>
      <text:p text:style-name="Preformatted_20_Text">[root@centos7 ~]# reboot</text:p>
      <text:p text:style-name="Text_20_body">Open a session as trainee and become root. List the installed Kernels:</text:p>
      <text:p text:style-name="Preformatted_20_Text">[root@centos8 ~]# rpm -qa | grep kernel<text:line-break/>kernel-modules-4.18.0-305.3.1.el8.x86_64<text:line-break/>kernel-tools-4.18.0-305.7.1.el8.i2tch.x86_64<text:line-break/>kernel-headers-4.18.0-305.7.1.el8.i2tch.x86_64<text:line-break/>kernel-debuginfo-4.18.0-305.7.1.el8.i2tch.x86_64<text:line-break/>kernel-debug-core-4.18.0-305.7.1.el8.i2tch.x86_64<text:line-break/>kernel-modules-internal-4.18.0-305.7.1.el8.i2tch.x86_64<text:line-break/>kernel-modules-4.18.0-305.7.1.el8_4.x86_64<text:line-break/>kernel-debug-modules-4.18.0-305.7.1.el8.i2tch.x86_64<text:line-break/>kernel-devel-4.18.0-305.7.1.el8.i2tch.x86_64<text:line-break/>kernel-tools-debuginfo-4.18.0-305.7.1.el8.i2tch.x86_64<text:line-break/>kernel-tools-libs-4.18.0-305.7.1.el8.i2tch.x86_64<text:line-break/>kernel-debug-modules-internal-4.18.0-305.7.1.el8.i2tch.x86_64<text:line-break/>kernel-cross-headers-4.18.0-305.7.1.el8.i2tch.x86_64<text:line-break/>kernel-core-4.18.0-305.7.1.el8_4.x86_64<text:line-break/>kernel-devel-4.18.0-305.7.1.el8_4.x86_64<text:line-break/>kernel-debuginfo-common-x86_64-4.18.0-305.7.1.el8.i2tch.x86_64<text:line-break/>kernel-debug-modules-extra-4.18.0-305.7.1.el8.i2tch.x86_64<text:line-break/>kernel-debug-devel-4.18.0-305.7.1.el8.i2tch.x86_64<text:line-break/>kernel-tools-libs-devel-4.18.0-305.7.1.el8.i2tch.x86_64<text:line-break/>kernel-modules-extra-4.18.0-305.7.1.el8.i2tch.x86_64<text:line-break/>kernel-4.18.0-305.7.1.el8_4.x86_64<text:line-break/>kernel-4.18.0-305.7.1.el8.i2tch.x86_64<text:line-break/>kernel-core-4.18.0-305.7.1.el8.i2tch.x86_64<text:line-break/>kernel-selftests-internal-4.18.0-305.7.1.el8.i2tch.x86_64<text:line-break/>kernel-debug-debuginfo-4.18.0-305.7.1.el8.i2tch.x86_64<text:line-break/>kernel-debug-4.18.0-305.7.1.el8.i2tch.x86_64<text:line-break/>kernel-4.18.0-305.3.1.el8.x86_64<text:line-break/>kernel-core-4.18.0-305.3.1.el8.x86_64<text:line-break/>kernel-modules-4.18.0-305.7.1.el8.i2tch.x86_64<text:line-break/>kernel-ipaclones-internal-4.18.0-305.7.1.el8.i2tch.x86_64</text:p>
      <text:p text:style-name="Text_20_body">Check the <text:span text:style-name="Strong_20_Emphasis">saved-entry</text:span> from the <text:span text:style-name="Strong_20_Emphasis">/boot/grub2/grubenv</text:span> file:</text:p>
      <text:p text:style-name="Preformatted_20_Text">[root@centos8 ~]# grep i2tch /boot/grub2/grubenv <text:line-break/>saved_entry=95bd69e34a7444a7b58cb74fbfb86df2-4.18.0-305.7.1.el8.i2tch.x86_64</text:p>
      <text:p text:style-name="Text_20_body">Finally, check the output of the <text:span text:style-name="Strong_20_Emphasis">uname -r</text:span> command:</text:p>
      <text:p text:style-name="Preformatted_20_Text">[root@centos8 ~]# uname -r<text:line-break/>4.18.0-305.7.1.el8.i2tch.x86_64</text:p>
      <text:h text:style-name="Heading_20_2" text:outline-level="2"><text:bookmark-start text:name="__RefHeading___lab_3_-_managing_quotas_14"/><text:bookmark-start text:name="lab_3_-_managing_quotas"/>LAB #3 - Managing Quotas<text:bookmark-end text:name="__RefHeading___lab_3_-_managing_quotas_14"/><text:bookmark-end text:name="lab_3_-_managing_quotas"/></text:h>
      <text:p text:style-name="Text_20_body">User and group disk quotas can be placed on partitions <text:span text:style-name="Strong_20_Emphasis">only</text:spa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o do</text:span> - <text:span text:style-name="Strong_20_Emphasis">Log out</text:span> of your <text:span text:style-name="Strong_20_Emphasis">CentOS8_SSH_10.0.2.45</text:span> session and open a new session using the <text:span text:style-name="Strong_20_Emphasis">CentOS8_ROOT_10.0.2.45</text:span> connection.</text:p></table:table-cell></table:table-row></table:table></draw:text-box></draw:frame></text:p>
      <text:p text:style-name="Text_20_body">Before configuring the quotas, set SELINUX to <text:span text:style-name="Strong_20_Emphasis">permissive</text:span> mode for the current session:</text:p>
      <text:p text:style-name="Preformatted_20_Text">[root@centos8 ~]# getenforce<text:line-break/>Enforcing<text:line-break/>[root@centos8 ~]# setenforce permissive<text:line-break/>[root@centos8 ~]# getenforce<text:line-break/>Permissive<text:line-break/>[root@centos8 ~]# </text:p>
      <text:p text:style-name="Text_20_body">Edit the <text:span text:style-name="Strong_20_Emphasis">/etc/sysconfig/selinux</text:span> file:</text:p>
      <text:p text:style-name="Preformatted_20_Text">[root@centos8 ~]# vi /etc/sysconfig/selinux<text:line-break/>[root@centos8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line-break/></text:p>
      <text:p text:style-name="Text_20_body">Now check that the <text:span text:style-name="Strong_20_Emphasis">quota</text:span> package is installed:</text:p>
      <text:p text:style-name="Preformatted_20_Text">[root@centos8 ~]# rpm -qa | grep quota<text:line-break/>quota-4.04-12.el8.x86_64<text:line-break/>quota-nls-4.04-12.el8.noarch</text:p>
      <text:p text:style-name="Text_20_body">Edit the <text:span text:style-name="Strong_20_Emphasis">/etc/fstab</text:span> file and add the <text:span text:style-name="Strong_20_Emphasis">usrquota</text:span> and <text:span text:style-name="Strong_20_Emphasis">grpquota</text:span> options to the <text:span text:style-name="Strong_20_Emphasis">/home</text:span> line:</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p>
      <text:p text:style-name="Text_20_body">Restart the virtual machine:</text:p>
      <text:p text:style-name="Preformatted_20_Text">[root@centos8 ~]# reboo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o do</text:span> - Open a new session using the <text:span text:style-name="Strong_20_Emphasis">CentOS8_ROOT_10.0.2.45</text:span> connection.</text:p></table:table-cell></table:table-row></table:table></draw:text-box></draw:frame></text:p>
      <text:p text:style-name="Text_20_body">Check that the <text:span text:style-name="Strong_20_Emphasis">usrquota</text:span> and <text:span text:style-name="Strong_20_Emphasis">grpquota</text:span> options have been activated on /home:</text:p>
      <text:p text:style-name="Preformatted_20_Text">[root@centos8 ~]# cat /etc/mtab | grep /home<text:line-break/>/dev/sdc1 /home ext4 rw,seclabel,relatime,quota,usrquota,grpquota 0 0</text:p>
      <text:h text:style-name="Heading_20_3" text:outline-level="3"><text:bookmark-start text:name="__RefHeading___the_quotacheck_command_15"/><text:bookmark-start text:name="the_quotacheck_command"/>3.1 - The quotacheck Command<text:bookmark-end text:name="__RefHeading___the_quotacheck_command_15"/><text:bookmark-end text:name="the_quotacheck_command"/></text:h>
      <text:p text:style-name="Text_20_body">To activate the quotas on /home, use the <text:span text:style-name="Strong_20_Emphasis">quotacheck</text:span> command:</text:p>
      <text:p text:style-name="Preformatted_20_Text">[root@centos8 ~]# quotacheck -cugvm -f /dev/sdc1<text:line-break/>quotacheck: Your kernel probably supports journaled quota but you are not using it. Consider switching to journaled quota to avoid running quotacheck after an unclean shutdown.<text:line-break/>quotacheck: Scanning /dev/sdc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63 directories and 129772 files<text:line-break/>quotacheck: Old file not found.<text:line-break/>quotacheck: Old file not found.</text:p>
      <text:p text:style-name="Text_20_body">The command line switches of the <text:span text:style-name="Strong_20_Emphasis">quotacheck</text:span> command are as follows:</text:p>
      <text:p text:style-name="Preformatted_20_Text">[root@centos8 ~]#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Two files, <text:span text:style-name="Strong_20_Emphasis">aquota.user</text:span> and <text:span text:style-name="Strong_20_Emphasis">aquota.group</text:span> are created in /home:</text:p>
      <text:p text:style-name="Preformatted_20_Text">[root@centos8 ~]# ls -la /home<text:line-break/>total 40<text:line-break/>drwxr-xr-x.<text:s text:c="2"/>4 root<text:s text:c="4"/>root<text:s text:c="5"/>4096 Jul 21 11:27 .<text:line-break/>dr-xr-xr-x. 17 root<text:s text:c="4"/>root<text:s text:c="6"/>224 Jul 19 12:05 ..<text:line-break/>-rw-------.<text:s text:c="2"/>1 root<text:s text:c="4"/>root<text:s text:c="5"/>7168 Jul 21 11:27 aquota.group<text:line-break/>-rw-------.<text:s text:c="2"/>1 root<text:s text:c="4"/>root<text:s text:c="5"/>7168 Jul 21 11:27 aquota.user<text:line-break/>drwx------.<text:s text:c="2"/>2 root<text:s text:c="4"/>root<text:s text:c="4"/>16384 Jul 19 12:02 lost+found<text:line-break/>drwxr-xr-x. 17 trainee trainee<text:s text:c="2"/>4096 Jul 21 11:22 trainee </text:p>
      <text:p text:style-name="Text_20_body">Now create a user called <text:span text:style-name="Strong_20_Emphasis">fenestros</text:span> having a password <text:span text:style-name="Strong_20_Emphasis">fenestros</text:span> :</text:p>
      <text:p text:style-name="Preformatted_20_Text">[root@centos8 ~]# groupadd fenestros &amp;&amp; useradd fenestros -c FenestrOs -d /home/fenestros -g fenestros -s /bin/bash<text:line-break/>[root@centos8 ~]# passwd fenestros<text:line-break/>Changing password for user fenestros.<text:line-break/>New password: <text:line-break/>BAD PASSWORD: The password contains the user name in some form<text:line-break/>Retype new password: <text:line-break/>passwd: all authentication tokens updated successfully.</text:p>
      <text:h text:style-name="Heading_20_3" text:outline-level="3"><text:bookmark-start text:name="__RefHeading___the_edquota_command_16"/><text:bookmark-start text:name="the_edquota_command"/>3.2 - The edquota Command<text:bookmark-end text:name="__RefHeading___the_edquota_command_16"/><text:bookmark-end text:name="the_edquota_command"/></text:h>
      <text:p text:style-name="Text_20_body">Set a 10Mo quota for the fenestros user:</text:p>
      <text:p text:style-name="Preformatted_20_Text">[root@centos8 ~]# edquota -u fenestros -f /home</text:p>
      <text:p text:style-name="Text_20_body">The <text:span text:style-name="Strong_20_Emphasis">vi</text:span> editor launches and you will see the following output:</text:p>
      <text:p text:style-name="Preformatted_20_Text">Disk quotas for user fenestros (uid 1001):<text:line-break/><text:s text:c="2"/>Filesystem<text:s text:c="19"/>blocks<text:s text:c="7"/>soft<text:s text:c="7"/>hard<text:s text:c="5"/>inodes<text:s text:c="5"/>soft<text:s text:c="5"/>hard<text:line-break/><text:s text:c="2"/>/dev/sdc1<text:s text:c="25"/>0<text:s text:c="10"/>0<text:s text:c="10"/>0<text:s text:c="10"/>0<text:s text:c="8"/>0<text:s text:c="8"/>0</text:p>
      <text:p text:style-name="Text_20_body">Change the file as follows:</text:p>
      <text:p text:style-name="Preformatted_20_Text">Disk quotas for user fenestros (uid 1001):<text:line-break/><text:s text:c="2"/>Filesystem<text:s text:c="19"/>blocks<text:s text:c="7"/>soft<text:s text:c="7"/>hard<text:s text:c="5"/>inodes<text:s text:c="5"/>soft<text:s text:c="5"/>hard<text:line-break/><text:s text:c="2"/>/dev/sdc1<text:s text:c="25"/>0<text:s text:c="7"/>8000<text:s text:c="6"/>10000<text:s text:c="10"/>0<text:s text:c="8"/>0<text:s text:c="8"/>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This sets a <text:span text:style-name="Strong_20_Emphasis">soft</text:span> quota of 8 000 KB and a <text:span text:style-name="Strong_20_Emphasis">hard</text:span> quota of 10 000 KB for the fenestros user. When fenestros goes over the soft limit, he/she will recieve a warning message. Going over the hard limit means thet he/she can no longer save files to <text:span text:style-name="Strong_20_Emphasis">/home/fenestros</text:span>. Note that you can set a quota by size or by the number of inodes.</text:p></table:table-cell></table:table-row></table:table></draw:text-box></draw:frame></text:p>
      <text:p text:style-name="Text_20_body">Save and quit the file.</text:p>
      <text:p text:style-name="Text_20_body">The command line switches of the <text:span text:style-name="Strong_20_Emphasis">edquota</text:span> command are as follows:</text:p>
      <text:p text:style-name="Preformatted_20_Text">[root@centos8 ~]#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The procedure is similar in the case that you specify a group quota. In this case, use the <text:span text:style-name="Strong_20_Emphasis">-g</text:span> switch of the edquota command.</text:p></table:table-cell></table:table-row></table:table></draw:text-box></draw:frame></text:p>
      <text:h text:style-name="Heading_20_3" text:outline-level="3"><text:bookmark-start text:name="__RefHeading___the_quotaon_command_17"/><text:bookmark-start text:name="the_quotaon_command"/>3.3 - The quotaon Command<text:bookmark-end text:name="__RefHeading___the_quotaon_command_17"/><text:bookmark-end text:name="the_quotaon_command"/></text:h>
      <text:p text:style-name="Text_20_body">Now apply the quotas :</text:p>
      <text:p text:style-name="Preformatted_20_Text">[root@centos8 ~]# quotaon -a</text:p>
      <text:p text:style-name="Text_20_body">The command line switches of the <text:span text:style-name="Strong_20_Emphasis">quotaon</text:span> command are as follows:</text:p>
      <text:p text:style-name="Preformatted_20_Text">[root@centos8 ~]#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To turn <text:span text:style-name="Strong_20_Emphasis">off</text:span> quotas, use the <text:span text:style-name="Strong_20_Emphasis">quotaoff</text:span> command. </text:p></table:table-cell></table:table-row></table:table></draw:text-box></draw:frame></text:p>
      <text:h text:style-name="Heading_20_3" text:outline-level="3"><text:bookmark-start text:name="__RefHeading___the_repquota_command_18"/><text:bookmark-start text:name="the_repquota_command"/>3.4 - The repquota Command<text:bookmark-end text:name="__RefHeading___the_repquota_command_18"/><text:bookmark-end text:name="the_repquota_command"/></text:h>
      <text:p text:style-name="Text_20_body">To see quotas, use the <text:span text:style-name="Strong_20_Emphasis">repquota</text:span> command:</text:p>
      <text:p text:style-name="Preformatted_20_Text">[root@centos8 ~]# repquota /home<text:line-break/>*** Report for user quotas on device /dev/sdc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21495888<text:s text:c="7"/>0<text:s text:c="7"/>0<text:s text:c="9"/>136532<text:s text:c="5"/>0<text:s text:c="5"/>0<text:s text:c="13"/><text:line-break/><text:s text:c="3"/></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fenestros is not visible in this list. With RHEL / CentOS, quotas are not visible until the user has connected for the first time. </text:p></table:table-cell></table:table-row></table:table></draw:text-box></draw:frame></text:p>
      <text:p text:style-name="Text_20_body">The command line switches of the <text:span text:style-name="Strong_20_Emphasis">repquota</text:span> command are as follows:</text:p>
      <text:p text:style-name="Preformatted_20_Text">[root@centos8 ~]# repquota --help<text:line-break/>repquota: Utility for reporting quotas.<text:line-break/>Usage:<text:line-break/>repquota [-vugsi] [-c|C] [-t|n] [-F quotaformat] [-O (default | xml | csv)] (-a | mntpoint)<text:line-break/><text:line-break/>-v, --verbose<text:s text:c="15"/>display also users/groups without any usage<text:line-break/>-u, --user<text:s text:c="18"/>display information about users<text:line-break/>-g, --group<text:s text:c="17"/>display information about groups<text:line-break/>-P, --project<text:s text:c="15"/>display information about project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cache<text:s text:c="17"/>translate big number of ids at once<text:line-break/>-C, --no-cache<text:s text:c="14"/>translate ids one by one<text:line-break/>-F, --format=formatname<text:s text:c="5"/>report information for specific format<text:line-break/>-O, --output=format<text:s text:c="9"/>format output as xml or csv<text:line-break/>-a, --all<text:s text:c="19"/>report information for all mount points with quotas<text:line-break/>-h, --help<text:s text:c="18"/>display this help message and exit<text:line-break/>-V, --version<text:s text:c="15"/>display version information and exit<text:line-break/><text:line-break/>Bugs to jack@suse.cz</text:p>
      <text:h text:style-name="Heading_20_3" text:outline-level="3"><text:bookmark-start text:name="__RefHeading___the_quota_command_19"/><text:bookmark-start text:name="the_quota_command"/>3.5 - The quota Command<text:bookmark-end text:name="__RefHeading___the_quota_command_19"/><text:bookmark-end text:name="the_quota_command"/></text:h>
      <text:p text:style-name="Text_20_body">To see quotas for a specific user, use the <text:span text:style-name="Strong_20_Emphasis">quota</text:span> command:</text:p>
      <text:p text:style-name="Preformatted_20_Text">[root@centos8 ~]# quota fenestros<text:line-break/>Disk quotas for user fenestros (uid 1001): no limited resources used<text:line-break/>[root@centos8 ~]# su - fenestros<text:line-break/>[fenestros@centos8 ~]$ touch test<text:line-break/>[fenestros@centos8 ~]$ exit<text:line-break/>logout<text:line-break/>[root@centos8 ~]# quota fenestros<text:line-break/>Disk quotas for user fenestros (uid 1001): <text:line-break/><text:s text:c="5"/>Filesystem<text:s text:c="2"/>blocks<text:s text:c="3"/>quota<text:s text:c="3"/>limit<text:s text:c="3"/>grace<text:s text:c="3"/>files<text:s text:c="3"/>quota<text:s text:c="3"/>limit<text:s text:c="3"/>grace<text:line-break/><text:s text:c="6"/>/dev/sdc1<text:s text:c="7"/>8<text:s text:c="4"/>8000<text:s text:c="3"/>10000<text:s text:c="15"/>3<text:s text:c="7"/>0<text:s text:c="7"/>0<text:s text:c="13"/></text:p>
      <text:p text:style-name="Text_20_body">The command line switches of the <text:span text:style-name="Strong_20_Emphasis">quota</text:span> command are as follows:</text:p>
      <text:p text:style-name="Preformatted_20_Text">[root@centos8 ~]# quota --help<text:line-break/>quota: Usage: quota [-guPqvswim] [-l | [-Q | -A]] [-F quotaformat]<text:line-break/><text:s text:c="8"/>quota [-qvswim] [-l | [-Q | -A]] [-F quotaformat] -u username ...<text:line-break/><text:s text:c="8"/>quota [-qvswim] [-l | [-Q | -A]] [-F quotaformat] -g groupname ...<text:line-break/><text:s text:c="8"/>quota [-qvswugPQm] [-F quotaformat] -f filesystem ...<text:line-break/><text:line-break/>-u, --user<text:s text:c="16"/>display quota for user<text:line-break/>-g, --group<text:s text:c="15"/>display quota for group<text:line-break/>-P, --project<text:s text:c="13"/>display quota for project<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s text:c="26"/>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all-nfs<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3" text:outline-level="3"><text:bookmark-start text:name="__RefHeading___the_warnquota_command_20"/><text:bookmark-start text:name="the_warnquota_command"/>3.6 - The warnquota Command<text:bookmark-end text:name="__RefHeading___the_warnquota_command_20"/><text:bookmark-end text:name="the_warnquota_command"/></text:h>
      <text:p text:style-name="Text_20_body">The <text:span text:style-name="Strong_20_Emphasis">warnquota</text:span> command checks user and group disk usage and sends out messages when the <text:span text:style-name="Strong_20_Emphasis">soft</text:span> limit is reached. This command is normally called by a cron job however it is possible to use it interactively. With RHEL/CentOS, warnquota is not installd by default:</text:p>
      <text:p text:style-name="Preformatted_20_Text">[root@centos8 ~]# which warnquota<text:line-break/>/usr/bin/which: no warnquota in (/usr/local/sbin:/usr/local/bin:/usr/sbin:/usr/bin:/root/bin)</text:p>
      <text:p text:style-name="Text_20_body">Install the <text:span text:style-name="Strong_20_Emphasis">quota-warnquota</text:span> package: </text:p>
      <text:p text:style-name="Preformatted_20_Text">[root@centos7 ~]# dnf install quota-warnquota<text:line-break/>...</text:p>
      <text:p text:style-name="Text_20_body">The command line switches of the <text:span text:style-name="Strong_20_Emphasis">warnquota</text:span> command are as follows:</text:p>
      <text:p text:style-name="Preformatted_20_Text">[root@centos8 ~]#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1:03</meta:creation-date>
    <dc:creator>Generated</dc:creator>
    <dc:date>2026-03-22T09::11:03</dc:date>
    <dc:language>en-US</dc:language>
    <meta:editing-cycles>1</meta:editing-cycles>
    <meta:editing-duration>PT0S</meta:editing-duration>
    <dc:title>elearning:workbooks:centos:8:admin:l118</dc:title>
  </office:meta>
</office:document-meta>
</file>