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17"/>Version : <text:span text:style-name="Strong_20_Emphasis">2022.01</text:span></text:p>
      <text:p text:style-name="Text_20_body">Updated: </text:p>
      <text:h text:style-name="Heading_20_1" text:outline-level="1"><text:bookmark-start text:name="__RefHeading___lce511_-_managing_integrated_peripherals_1"/><text:bookmark-start text:name="lce511_-_managing_integrated_peripherals"/>LCE511 - Managing Integrated Peripherals<text:bookmark-end text:name="__RefHeading___lce511_-_managing_integrated_peripherals_1"/><text:bookmark-end text:name="lce511_-_managing_integrated_peripherals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11 - Managing Integrated Peripheral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Special Files </text:p>
            </text:list-item>
            <text:list-item>
              <text:p text:style-name="List_20_1_Content"> LAB #1 - Commands</text:p>
              <text:list text:style-name="List_20_1">
                <text:list-item>
                  <text:p text:style-name="List_20_1_Content"> 1.1 - The lspci Command</text:p>
                </text:list-item>
                <text:list-item>
                  <text:p text:style-name="List_20_1_Content"> 1.2 - The lsusb Command</text:p>
                </text:list-item>
                <text:list-item>
                  <text:p text:style-name="List_20_1_Content"> 1.3 - The dmidecode Command</text:p>
                </text:list-item>
              </text:list>
            </text:list-item>
            <text:list-item>
              <text:p text:style-name="List_20_1_Content"> LAB #2 - The sysctl Command</text:p>
              <text:list text:style-name="List_20_1">
                <text:list-item>
                  <text:p text:style-name="List_20_1_Content"> 2.1 - The /proc Directory</text:p>
                  <text:list text:style-name="List_20_1">
                    <text:list-item>
                      <text:p text:style-name="List_20_1_Content"> Files</text:p>
                      <text:list text:style-name="List_20_1">
                        <text:list-item>
                          <text:p text:style-name="List_20_1_Content"> /proc/cpuinfo</text:p>
                        </text:list-item>
                        <text:list-item>
                          <text:p text:style-name="List_20_1_Content"> /proc/interrupts</text:p>
                        </text:list-item>
                        <text:list-item>
                          <text:p text:style-name="List_20_1_Content"> /proc/dma</text:p>
                        </text:list-item>
                        <text:list-item>
                          <text:p text:style-name="List_20_1_Content"> /proc/ioports</text:p>
                        </text:list-item>
                        <text:list-item>
                          <text:p text:style-name="List_20_1_Content"> /proc/devices</text:p>
                        </text:list-item>
                        <text:list-item>
                          <text:p text:style-name="List_20_1_Content"> /proc/module</text:p>
                        </text:list-item>
                        <text:list-item>
                          <text:p text:style-name="List_20_1_Content"> /proc/diskstats</text:p>
                        </text:list-item>
                        <text:list-item>
                          <text:p text:style-name="List_20_1_Content"> /proc/partitions</text:p>
                        </text:list-item>
                        <text:list-item>
                          <text:p text:style-name="List_20_1_Content"> /proc/swaps</text:p>
                        </text:list-item>
                        <text:list-item>
                          <text:p text:style-name="List_20_1_Content"> /proc/loadavg</text:p>
                        </text:list-item>
                        <text:list-item>
                          <text:p text:style-name="List_20_1_Content"> /proc/meminfo</text:p>
                        </text:list-item>
                        <text:list-item>
                          <text:p text:style-name="List_20_1_Content"> /proc/version</text:p>
                        </text:list-item>
                      </text:list>
                    </text:list-item>
                    <text:list-item>
                      <text:p text:style-name="List_20_1_Content"> Directori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sing the sysctl Command    </text:p>
                </text:list-item>
              </text:list>
            </text:list-item>
            <text:list-item>
              <text:p text:style-name="List_20_1_Content"> LAB #3 - Interpreting Information in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LAB #4 - Limiting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CGroups</text:p>
                  <text:list text:style-name="List_20_1">
                    <text:list-item>
                      <text:p text:style-name="List_20_1_Content"> Limiting Memeory Usage</text:p>
                    </text:list-item>
                    <text:list-item>
                      <text:p text:style-name="List_20_1_Content"> The cgcreate Command</text:p>
                    </text:list-item>
                    <text:list-item>
                      <text:p text:style-name="List_20_1_Content"> The cgdelete Command</text:p>
                    </text:list-item>
                    <text:list-item>
                      <text:p text:style-name="List_20_1_Content"> The /etc/cgconfig.conf File</text:p>
                    </text:list-item>
                    <text:list-item>
                      <text:p text:style-name="List_20_1_Content_Last"> The cgconfigparser Comman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special_files_3"/><text:bookmark-start text:name="special_files"/>Special Files<text:bookmark-end text:name="__RefHeading___special_files_3"/><text:bookmark-end text:name="special_files"/></text:h>
      <text:p text:style-name="Text_20_body">In a PC, peripherals are connected to a <text:span text:style-name="Strong_20_Emphasis">controler</text:span> which communicates with the processor via a <text:span text:style-name="Strong_20_Emphasis">bus</text:span>. The controller and associated peripherals require specific drivers. Under Linux, these drivers are normally supplied as kernel <text:span text:style-name="Strong_20_Emphasis">modules</text:span>. Each peripheral is represented by a special file in the <text:span text:style-name="Strong_20_Emphasis">/dev</text:span> directory. Each special file contains the information required by the system in order for it to use the driver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eripherals that require the system to be halted prior to plugging or unplugging them are refered to as <text:span text:style-name="Strong_20_Emphasis">Cold Plug Devices</text:span>. Peripherals that can be plugged/unplugged whilst the system is running are refered to as <text:span text:style-name="Strong_20_Emphasis">Hot Plug Devices</text:span>.</text:p></table:table-cell></table:table-row></table:table></draw:text-box></draw:frame></text:p>
      <text:p text:style-name="Text_20_body">The following output shows the typical content of the /dev directory:</text:p>
      <text:p text:style-name="Preformatted_20_Text">[root@centos8 ~]# ls -l /dev | more<text:line-break/>total 0<text:line-break/>crw-r--r--.<text:s text:c="2"/>1 root root<text:s text:c="5"/>10, 235 Jun 28 02:04 autofs<text:line-break/>drwxr-xr-x.<text:s text:c="2"/>2 root root<text:s text:c="9"/>180 Jun 28 02:04 block<text:line-break/>drwxr-xr-x.<text:s text:c="2"/>2 root root<text:s text:c="9"/>100 Jun 28 02:04 bsg<text:line-break/>drwxr-xr-x.<text:s text:c="2"/>3 root root<text:s text:c="10"/>60 Jun 28 02:04 bus<text:line-break/>lrwxrwxrwx.<text:s text:c="2"/>1 root root<text:s text:c="11"/>3 Jun 28 02:04 cdrom -&gt; sr0<text:line-break/>drwxr-xr-x.<text:s text:c="2"/>2 root root<text:s text:c="8"/>2940 Jun 28 02:04 char<text:line-break/>drwxr-xr-x.<text:s text:c="2"/>2 root root<text:s text:c="10"/>80 Jun 28 02:04 cl_centos8<text:line-break/>crw-------.<text:s text:c="2"/>1 root root<text:s text:c="6"/>5,<text:s text:c="3"/>1 Jun 28 02:04 console<text:line-break/>lrwxrwxrwx.<text:s text:c="2"/>1 root root<text:s text:c="10"/>11 Jun 28 02:04 core -&gt; /proc/kcore<text:line-break/>drwxr-xr-x. 10 root root<text:s text:c="9"/>200 Jun 28 02:04 cpu<text:line-break/>crw-------.<text:s text:c="2"/>1 root root<text:s text:c="5"/>10,<text:s text:c="2"/>62 Jun 28 02:04 cpu_dma_latency<text:line-break/>drwxr-xr-x.<text:s text:c="2"/>6 root root<text:s text:c="9"/>120 Jun 28 02:04 disk<text:line-break/>brw-rw----.<text:s text:c="2"/>1 root disk<text:s text:c="4"/>253,<text:s text:c="3"/>0 Jun 28 02:04 dm-0<text:line-break/>brw-rw----.<text:s text:c="2"/>1 root disk<text:s text:c="4"/>253,<text:s text:c="3"/>1 Jun 28 02:04 dm-1<text:line-break/>drwxr-xr-x.<text:s text:c="2"/>3 root root<text:s text:c="10"/>80 Jun 28 02:04 dri<text:line-break/>crw-rw----.<text:s text:c="2"/>1 root video<text:s text:c="4"/>29,<text:s text:c="3"/>0 Jun 28 02:04 fb0<text:line-break/>lrwxrwxrwx.<text:s text:c="2"/>1 root root<text:s text:c="10"/>13 Jun 28 02:04 fd -&gt; /proc/self/fd<text:line-break/>crw-rw-rw-.<text:s text:c="2"/>1 root root<text:s text:c="6"/>1,<text:s text:c="3"/>7 Jun 28 02:04 full<text:line-break/>crw-rw-rw-.<text:s text:c="2"/>1 root root<text:s text:c="5"/>10, 229 Jun 28 02:04 fuse<text:line-break/>crw-------.<text:s text:c="2"/>1 root root<text:s text:c="4"/>245,<text:s text:c="3"/>0 Jun 28 02:04 hidraw0<text:line-break/>crw-------.<text:s text:c="2"/>1 root root<text:s text:c="5"/>10, 228 Jun 28 02:04 hpet<text:line-break/>drwxr-xr-x.<text:s text:c="2"/>3 root root<text:s text:c="11"/>0 Jun 28 02:04 hugepages<text:line-break/>crw-------.<text:s text:c="2"/>1 root root<text:s text:c="5"/>10, 183 Jun 28 02:04 hwrng<text:line-break/>lrwxrwxrwx.<text:s text:c="2"/>1 root root<text:s text:c="10"/>12 Jun 28 02:04 initctl -&gt; /run/initctl<text:line-break/>drwxr-xr-x.<text:s text:c="2"/>4 root root<text:s text:c="9"/>280 Jun 28 02:04 input<text:line-break/>crw-r--r--.<text:s text:c="2"/>1 root root<text:s text:c="6"/>1,<text:s text:c="2"/>11 Jun 28 02:04 kmsg<text:line-break/>lrwxrwxrwx.<text:s text:c="2"/>1 root root<text:s text:c="10"/>28 Jun 28 02:04 log -&gt; /run/systemd/journal/dev-log<text:line-break/>crw-rw----.<text:s text:c="2"/>1 root disk<text:s text:c="5"/>10, 237 Jun 28 02:04 loop-control<text:line-break/>crw-rw----.<text:s text:c="2"/>1 root lp<text:s text:c="8"/>6,<text:s text:c="3"/>0 Jun 28 02:04 lp0<text:line-break/>crw-rw----.<text:s text:c="2"/>1 root lp<text:s text:c="8"/>6,<text:s text:c="3"/>1 Jun 28 02:04 lp1<text:line-break/>crw-rw----.<text:s text:c="2"/>1 root lp<text:s text:c="8"/>6,<text:s text:c="3"/>2 Jun 28 02:04 lp2<text:line-break/>crw-rw----.<text:s text:c="2"/>1 root lp<text:s text:c="8"/>6,<text:s text:c="3"/>3 Jun 28 02:04 lp3<text:line-break/>drwxr-xr-x.<text:s text:c="2"/>2 root root<text:s text:c="9"/>100 Jun 28 02:04 mapper<text:line-break/>crw-------.<text:s text:c="2"/>1 root root<text:s text:c="5"/>10, 227 Jun 28 02:04 mcelog<text:line-break/>crw-r-----.<text:s text:c="2"/>1 root kmem<text:s text:c="6"/>1,<text:s text:c="3"/>1 Jun 28 02:04 mem<text:line-break/>drwxrwxrwt.<text:s text:c="2"/>2 root root<text:s text:c="10"/>40 Jun 28 02:04 mqueue<text:line-break/>drwxr-xr-x.<text:s text:c="2"/>2 root root<text:s text:c="10"/>60 Jun 28 02:04 net<text:line-break/>crw-rw-rw-.<text:s text:c="2"/>1 root root<text:s text:c="6"/>1,<text:s text:c="3"/>3 Jun 28 02:04 null<text:line-break/>--More--</text:p>
      <text:p text:style-name="Text_20_body">As you can see, certain files refer to <text:span text:style-name="Strong_20_Emphasis">block</text:span> devices whilst others refer to <text:span text:style-name="Strong_20_Emphasis">character</text:span> devices: </text:p>
      <text:p text:style-name="Preformatted_20_Text">...<text:line-break/>brw-rw----.<text:s text:c="2"/>1 root disk<text:s text:c="6"/>8,<text:s text:c="3"/>1 Jun 28 02:04 sda1<text:line-break/>...<text:line-break/>crw-rw-rw-.<text:s text:c="2"/>1 root tty<text:s text:c="7"/>5,<text:s text:c="3"/>0 Jun 28 02:04 tty<text:line-break/>...</text:p>
      <text:p text:style-name="Text_20_body">The major difference between these two types lies in the way that the communication between the system and the peripheral takes place. In the case of a block file, that communication uses a buffer whilst in the case of a character file the communication takes place directly byte by byte.</text:p>
      <text:p text:style-name="Text_20_body">The figures that can be seen immediately before the date of the special file are called respectively the <text:span text:style-name="Strong_20_Emphasis">major</text:span> and the <text:span text:style-name="Strong_20_Emphasis">minor</text:span> :</text:p>
      <text:list text:style-name="List_20_1" text:continue-numbering="false">
        <text:list-item>
          <text:p text:style-name="List_20_1_Content_First"> the <text:span text:style-name="Strong_20_Emphasis">major</text:span> identifies the peripheral's driver,</text:p>
        </text:list-item>
        <text:list-item>
          <text:p text:style-name="List_20_1_Content_Last"> the <text:span text:style-name="Strong_20_Emphasis">minor</text:span> identifies the peripheral. For instance 8,1 indicates the first partition of the <text:span text:style-name="Strong_20_Emphasis">sda</text:span> disk.</text:p>
        </text:list-item>
      </text:list>
      <text:h text:style-name="Heading_20_2" text:outline-level="2"><text:bookmark-start text:name="__RefHeading___lab_1_-_commands_4"/><text:bookmark-start text:name="lab_1_-_commands"/>LAB #1 - Commands<text:bookmark-end text:name="__RefHeading___lab_1_-_commands_4"/><text:bookmark-end text:name="lab_1_-_commands"/></text:h>
      <text:h text:style-name="Heading_20_3" text:outline-level="3"><text:bookmark-start text:name="__RefHeading___the_lspci_command_5"/><text:bookmark-start text:name="the_lspci_command"/>1.1 - The lspci Command<text:bookmark-end text:name="__RefHeading___the_lspci_command_5"/><text:bookmark-end text:name="the_lspci_command"/></text:h>
      <text:p text:style-name="Text_20_body">This command show a list of the peripherals connected to the PCI, AGP and PCI express buses:</text:p>
      <text:p text:style-name="Preformatted_20_Text">[root@centos8 ~]# lspci<text:line-break/>00:00.0 Host bridge: Intel Corporation 440FX - 82441FX PMC [Natoma] (rev 02)<text:line-break/>00:01.0 ISA bridge: Intel Corporation 82371SB PIIX3 ISA [Natoma/Triton II]<text:line-break/>00:01.1 IDE interface: Intel Corporation 82371SB PIIX3 IDE [Natoma/Triton II]<text:line-break/>00:01.2 USB controller: Intel Corporation 82371SB PIIX3 USB [Natoma/Triton II] (rev 01)<text:line-break/>00:01.3 Bridge: Intel Corporation 82371AB/EB/MB PIIX4 ACPI (rev 03)<text:line-break/>00:02.0 VGA compatible controller: Device 1234:1111 (rev 02)<text:line-break/>00:03.0 Unclassified device [00ff]: Red Hat, Inc. Virtio memory balloon<text:line-break/>00:07.0 SATA controller: Intel Corporation 82801IR/IO/IH (ICH9R/DO/DH) 6 port SATA Controller [AHCI mode] (rev 02)<text:line-break/>00:12.0 Ethernet controller: Red Hat, Inc. Virtio network device<text:line-break/>00:1e.0 PCI bridge: Red Hat, Inc. QEMU PCI-PCI bridge<text:line-break/>00:1f.0 PCI bridge: Red Hat, Inc. QEMU PCI-PCI bridge</text:p>
      <text:p text:style-name="Text_20_body">To obtain peripheral specific information, use the <text:span text:style-name="Strong_20_Emphasis">-v</text:span> or <text:span text:style-name="Strong_20_Emphasis">-vv</text:span> switches whilst specifying the peripheral ID:</text:p>
      <text:p text:style-name="Preformatted_20_Text">[root@centos8 ~]# lspci -v -s 00:03.0<text:line-break/>00:03.0 Unclassified device [00ff]: Red Hat, Inc. Virtio memory balloon<text:line-break/><text:s text:c="8"/>Subsystem: Red Hat, Inc. Device 0005<text:line-break/><text:s text:c="8"/>Physical Slot: 3<text:line-break/><text:s text:c="8"/>Flags: bus master, fast devsel, latency 0, IRQ 10<text:line-break/><text:s text:c="8"/>I/O ports at e000 [size=64]<text:line-break/><text:s text:c="8"/>Memory at fe400000 (64-bit, prefetchable) [size=16K]<text:line-break/><text:s text:c="8"/>Capabilities: [84] Vendor Specific Information: VirtIO: &lt;unknown&gt;<text:line-break/><text:s text:c="8"/>Capabilities: [70] Vendor Specific Information: VirtIO: Notify<text:line-break/><text:s text:c="8"/>Capabilities: [60] Vendor Specific Information: VirtIO: DeviceCfg<text:line-break/><text:s text:c="8"/>Capabilities: [50] Vendor Specific Information: VirtIO: ISR<text:line-break/><text:s text:c="8"/>Capabilities: [40] Vendor Specific Information: VirtIO: CommonCfg<text:line-break/><text:s text:c="8"/>Kernel driver in use: virtio-pci</text:p>
      <text:p text:style-name="Preformatted_20_Text">[root@centos8 ~]# lspci -vv -s 00:03.0<text:line-break/>00:03.0 Unclassified device [00ff]: Red Hat, Inc. Virtio memory balloon<text:line-break/><text:s text:c="8"/>Subsystem: Red Hat, Inc. Device 0005<text:line-break/><text:s text:c="8"/>Physical Slot: 3<text:line-break/><text:s text:c="8"/>Control: I/O+ Mem+ BusMaster+ SpecCycle- MemWINV- VGASnoop- ParErr- Stepping- SERR+ FastB2B- DisINTx-<text:line-break/><text:s text:c="8"/>Status: Cap+ 66MHz- UDF- FastB2B- ParErr- DEVSEL=fast &gt;TAbort- &lt;TAbort- &lt;MAbort- &gt;SERR- &lt;PERR- INTx-<text:line-break/><text:s text:c="8"/>Latency: 0<text:line-break/><text:s text:c="8"/>Interrupt: pin A routed to IRQ 10<text:line-break/><text:s text:c="8"/>Region 0: I/O ports at e000 [size=64]<text:line-break/><text:s text:c="8"/>Region 4: Memory at fe400000 (64-bit, prefetchable) [size=16K]<text:line-break/><text:s text:c="8"/>Capabilities: [84] Vendor Specific Information: VirtIO: &lt;unknown&gt;<text:line-break/><text:s text:c="16"/>BAR=0 offset=00000000 size=00000000<text:line-break/><text:s text:c="8"/>Capabilities: [70] Vendor Specific Information: VirtIO: Notify<text:line-break/><text:s text:c="16"/>BAR=4 offset=00003000 size=00001000 multiplier=00000004<text:line-break/><text:s text:c="8"/>Capabilities: [60] Vendor Specific Information: VirtIO: DeviceCfg<text:line-break/><text:s text:c="16"/>BAR=4 offset=00002000 size=00001000<text:line-break/><text:s text:c="8"/>Capabilities: [50] Vendor Specific Information: VirtIO: ISR<text:line-break/><text:s text:c="16"/>BAR=4 offset=00001000 size=00001000<text:line-break/><text:s text:c="8"/>Capabilities: [40] Vendor Specific Information: VirtIO: CommonCfg<text:line-break/><text:s text:c="16"/>BAR=4 offset=00000000 size=00001000<text:line-break/><text:s text:c="8"/>Kernel driver in use: virtio-pci</text:p>
      <text:h text:style-name="Heading_20_4" text:outline-level="4"><text:bookmark-start text:name="__RefHeading___command_line_switches_6"/><text:bookmark-start text:name="command_line_switches"/>Command Line Switches<text:bookmark-end text:name="__RefHeading___command_line_switches_6"/><text:bookmark-end text:name="command_line_switches"/></text:h>
      <text:p text:style-name="Text_20_body">The command line switches of this command are:</text:p>
      <text:p text:style-name="Preformatted_20_Text">[root@centos8 ~]# lspci --help<text:line-break/>lspci: invalid option -- '-'<text:line-break/>Usage: lspci [&lt;switches&gt;]<text:line-break/><text:line-break/>Basic display modes:<text:line-break/>-mm<text:s text:c="13"/>Produce machine-readable output (single -m for an obsolete format)<text:line-break/>-t<text:s text:c="14"/>Show bus tree<text:line-break/><text:line-break/>Display options:<text:line-break/>-v<text:s text:c="14"/>Be verbose (-vv or -vvv for higher verbosity)<text:line-break/>-k<text:s text:c="14"/>Show kernel drivers handling each device<text:line-break/>-x<text:s text:c="14"/>Show hex-dump of the standard part of the config space<text:line-break/>-xxx<text:s text:c="12"/>Show hex-dump of the whole config space (dangerous; root only)<text:line-break/>-xxxx<text:s text:c="11"/>Show hex-dump of the 4096-byte extended config space (root only)<text:line-break/>-b<text:s text:c="14"/>Bus-centric view (addresses and IRQ's as seen by the bus)<text:line-break/>-D<text:s text:c="14"/>Always show domain numbers<text:line-break/>-P<text:s text:c="14"/>Display bridge path in addition to bus and device number<text:line-break/>-PP<text:s text:c="13"/>Display bus path in addition to bus and device number<text:line-break/><text:line-break/>Resolving of device ID's to names:<text:line-break/>-n<text:s text:c="14"/>Show numeric ID's<text:line-break/>-nn<text:s text:c="13"/>Show both textual and numeric ID's (names &amp; numbers)<text:line-break/>-q<text:s text:c="14"/>Query the PCI ID database for unknown ID's via DNS<text:line-break/>-qq<text:s text:c="13"/>As above, but re-query locally cached entries<text:line-break/>-Q<text:s text:c="14"/>Query the PCI ID database for all ID's via DNS<text:line-break/><text:line-break/>Selection of devices:<text:line-break/>-s [[[[&lt;domain&gt;]:]&lt;bus&gt;]:][&lt;slot&gt;][.[&lt;func&gt;]]<text:s text:c="3"/>Show only devices in selected slots<text:line-break/>-d [&lt;vendor&gt;]:[&lt;device&gt;][:&lt;class&gt;]<text:s text:c="14"/>Show only devices with specified ID's<text:line-break/><text:line-break/>Other options:<text:line-break/>-i &lt;file&gt;<text:s text:c="7"/>Use specified ID database instead of /usr/share/hwdata/pci.ids<text:line-break/>-p &lt;file&gt;<text:s text:c="7"/>Look up kernel modules in a given file instead of default modules.pcimap<text:line-break/>-M<text:s text:c="14"/>Enable `bus </text:p>
      <text:h text:style-name="Heading_20_3" text:outline-level="3"><text:bookmark-start text:name="__RefHeading___the_lsusb_command_7"/><text:bookmark-start text:name="the_lsusb_command"/>1.2 - The lsusb Command<text:bookmark-end text:name="__RefHeading___the_lsusb_command_7"/><text:bookmark-end text:name="the_lsusb_command"/></text:h>
      <text:p text:style-name="Text_20_body">This command show a list of the peripherals connected to the USB bus:</text:p>
      <text:p text:style-name="Preformatted_20_Text">[root@centos8 ~]# lsusb<text:line-break/>Bus 001 Device 002: ID 0627:0001 Adomax Technology Co., Ltd <text:line-break/>Bus 001 Device 001: ID 1d6b:0001 Linux Foundation 1.1 root hub<text:line-break/><text:line-break/>[root@centos8 ~]# lsusb -vt<text:line-break/>/:<text:s text:c="2"/>Bus 01.Port 1: Dev 1, Class=root_hub, Driver=uhci_hcd/2p, 12M<text:line-break/><text:s text:c="4"/>|__ Port 1: Dev 2, If 0, Class=Human Interface Device, Driver=usbhid, 12M</text:p>
      <text:h text:style-name="Heading_20_4" text:outline-level="4"><text:bookmark-start text:name="__RefHeading___command_line_switches_8"/><text:bookmark-start text:name="command_line_switches1"/>Command Line Switches<text:bookmark-end text:name="__RefHeading___command_line_switches_8"/><text:bookmark-end text:name="command_line_switches1"/></text:h>
      <text:p text:style-name="Text_20_body">The command line switches of this command are:</text:p>
      <text:p text:style-name="Preformatted_20_Text">[root@centos8 ~]# lsusb --help<text:line-break/>Usage: lsusb [options]...<text:line-break/>List USB devices<text:line-break/><text:s text:c="2"/>-v, --verbose<text:line-break/><text:s text:c="6"/>Increase verbosity (show descriptors)<text:line-break/><text:s text:c="2"/>-s [[bus]:][devnum]<text:line-break/><text:s text:c="6"/>Show only devices with specified device and/or<text:line-break/><text:s text:c="6"/>bus numbers (in decimal)<text:line-break/><text:s text:c="2"/>-d vendor:[product]<text:line-break/><text:s text:c="6"/>Show only devices with the specified vendor and<text:line-break/><text:s text:c="6"/>product ID numbers (in hexadecimal)<text:line-break/><text:tab/><text:tab/>.LAB#1<text:line-break/><text:s text:c="2"/>-D device<text:line-break/><text:s text:c="6"/>Selects which device lsusb will examine<text:line-break/><text:s text:c="2"/>-t, --tree<text:line-break/><text:s text:c="6"/>Dump the physical USB device hierarchy as a tree<text:line-break/><text:s text:c="2"/>-V, --version<text:line-break/><text:s text:c="6"/>Show version of program<text:line-break/><text:s text:c="2"/>-h, --help<text:line-break/><text:s text:c="6"/>Show usage and help</text:p>
      <text:h text:style-name="Heading_20_3" text:outline-level="3"><text:bookmark-start text:name="__RefHeading___the_dmidecode_command_9"/><text:bookmark-start text:name="the_dmidecode_command"/>1.3 - The dmidecode Command<text:bookmark-end text:name="__RefHeading___the_dmidecode_command_9"/><text:bookmark-end text:name="the_dmidecode_command"/></text:h>
      <text:p text:style-name="Text_20_body">The <text:span text:style-name="Strong_20_Emphasis">dmidecode</text:span> Command reads the <text:span text:style-name="Strong_20_Emphasis">DMI</text:span> (<text:span text:style-name="Emphasis">Desktop Management Interface</text:span>) table, also called the <text:span text:style-name="Strong_20_Emphasis">SMBIOS</text:span> (<text:span text:style-name="Emphasis">System Management BIOS</text:span>) and provides information on:</text:p>
      <text:list text:style-name="List_20_1" text:continue-numbering="false">
        <text:list-item>
          <text:p text:style-name="List_20_1_Content_First"> the current status of each peripheral,</text:p>
        </text:list-item>
        <text:list-item>
          <text:p text:style-name="List_20_1_Content_Last"> possible extensions.</text:p>
        </text:list-item>
      </text:list>
      <text:p text:style-name="Preformatted_20_Text">[root@centos8 ~]# dmidecode<text:line-break/># dmidecode 3.2<text:line-break/>Getting SMBIOS data from sysfs.<text:line-break/>SMBIOS 2.8 present.<text:line-break/>11 structures occupying 511 bytes.<text:line-break/>Table at 0x000F5870.<text:line-break/><text:line-break/>Handle 0x0000, DMI type 0, 24 bytes<text:line-break/>BIOS Information<text:line-break/><text:s text:c="8"/>Vendor: SeaBIOS<text:line-break/><text:s text:c="8"/>Version: rel-1.14.0-0-g155821a1990b-prebuilt.qemu.org<text:line-break/><text:s text:c="8"/>Release Date: 04/01/2014<text:line-break/><text:s text:c="8"/>Address: 0xE8000<text:line-break/><text:s text:c="8"/>Runtime Size: 96 kB<text:line-break/><text:s text:c="8"/>ROM Size: 64 kB<text:line-break/><text:s text:c="8"/>Characteristics:<text:line-break/><text:s text:c="16"/>BIOS characteristics not supported<text:line-break/><text:s text:c="16"/>Targeted content distribution is supported<text:line-break/><text:s text:c="8"/>BIOS Revision: 0.0<text:line-break/><text:line-break/>Handle 0x0100, DMI type 1, 27 bytes<text:line-break/>System Information<text:line-break/><text:s text:c="8"/>Manufacturer: QEMU<text:line-break/><text:s text:c="8"/>Product Name: Standard PC (i440FX + PIIX, 1996)<text:line-break/><text:s text:c="8"/>Version: pc-i440fx-5.2<text:line-break/><text:s text:c="8"/>Serial Number: Not Specified<text:line-break/><text:s text:c="8"/>UUID: 95bd69e3-4a74-44a7-b58c-b74fbfb86df2<text:line-break/><text:s text:c="8"/>Wake-up Type: Power Switch<text:line-break/><text:s text:c="8"/>SKU Number: Not Specified<text:line-break/><text:s text:c="8"/>Family: Not Specified<text:line-break/><text:line-break/>Handle 0x0300, DMI type 3, 22 bytes<text:line-break/>Chassis Information<text:line-break/><text:s text:c="8"/>Manufacturer: QEMU<text:line-break/><text:s text:c="8"/>Type: Other<text:line-break/><text:s text:c="8"/>Lock: Not Present<text:line-break/><text:s text:c="8"/>Version: pc-i440fx-5.2<text:line-break/><text:s text:c="8"/>Serial Number: Not Specified<text:line-break/><text:s text:c="8"/>Asset Tag: Not Specified<text:line-break/><text:s text:c="8"/>Boot-up State: Safe<text:line-break/><text:s text:c="8"/>Power Supply State: Safe<text:line-break/><text:s text:c="8"/>Thermal State: Safe<text:line-break/><text:s text:c="8"/>Security Status: Unknown<text:line-break/><text:s text:c="8"/>OEM Information: 0x00000000<text:line-break/><text:s text:c="8"/>Height: Unspecified<text:line-break/><text:s text:c="8"/>Number Of Power Cords: Unspecified<text:line-break/><text:s text:c="8"/>Contained Elements: 0<text:line-break/><text:s text:c="8"/>SKU Number: Not Specified<text:line-break/><text:line-break/>Handle 0x0400, DMI type 4, 42 bytes<text:line-break/>Processor Information<text:line-break/><text:s text:c="8"/>Socket Designation: CPU 0<text:line-break/><text:s text:c="8"/>Type: Central Processor<text:line-break/><text:s text:c="8"/>Family: Other<text:line-break/><text:s text:c="8"/>Manufacturer: QEMU<text:line-break/><text:s text:c="8"/>ID: 61 0F 00 00 FF FB 8B 07<text:line-break/><text:s text:c="8"/>Version: pc-i440fx-5.2<text:line-break/><text:s text:c="8"/>Voltage: Unknown<text:line-break/><text:s text:c="8"/>External Clock: Unknown<text:line-break/><text:s text:c="8"/>Max Speed: 2000 MHz<text:line-break/><text:s text:c="8"/>Current Speed: 2000 MHz<text:line-break/><text:s text:c="8"/>Status: Populated, Enabled<text:line-break/><text:s text:c="8"/>Upgrade: Other<text:line-break/><text:s text:c="8"/>L1 Cache Handle: Not Provided<text:line-break/><text:s text:c="8"/>L2 Cache Handle: Not Provided<text:line-break/><text:s text:c="8"/>L3 Cache Handle: Not Provided<text:line-break/><text:s text:c="8"/>Serial Number: Not Specified<text:line-break/><text:s text:c="8"/>Asset Tag: Not Specified<text:line-break/><text:s text:c="8"/>Part Number: Not Specified<text:line-break/><text:s text:c="8"/>Core Count: 4<text:line-break/><text:s text:c="8"/>Core Enabled: 4<text:line-break/><text:s text:c="8"/>Thread Count: 1<text:line-break/><text:s text:c="8"/>Characteristics: None<text:line-break/><text:line-break/>Handle 0x0401, DMI type 4, 42 bytes<text:line-break/>Processor Information<text:line-break/><text:s text:c="8"/>Socket Designation: CPU 1<text:line-break/><text:s text:c="8"/>Type: Central Processor<text:line-break/><text:s text:c="8"/>Family: Other<text:line-break/><text:s text:c="8"/>Manufacturer: QEMU<text:line-break/><text:s text:c="8"/>ID: 61 0F 00 00 FF FB 8B 07<text:line-break/><text:s text:c="8"/>Version: pc-i440fx-5.2<text:line-break/><text:s text:c="8"/>Voltage: Unknown<text:line-break/><text:s text:c="8"/>External Clock: Unknown<text:line-break/><text:s text:c="8"/>Max Speed: 2000 MHz<text:line-break/><text:s text:c="8"/>Current Speed: 2000 MHz<text:line-break/><text:s text:c="8"/>Status: Populated, Enabled<text:line-break/><text:s text:c="8"/>Upgrade: Other<text:line-break/><text:s text:c="8"/>L1 Cache Handle: Not Provided<text:line-break/><text:s text:c="8"/>L2 Cache Handle: Not Provided<text:line-break/><text:s text:c="8"/>L3 Cache Handle: Not Provided<text:line-break/><text:s text:c="8"/>Serial Number: Not Specified<text:line-break/><text:s text:c="8"/>Asset Tag: Not Specified<text:line-break/><text:s text:c="8"/>Part Number: Not Specified<text:line-break/><text:s text:c="8"/>Core Count: 4<text:line-break/><text:s text:c="8"/>Core Enabled: 4<text:line-break/><text:s text:c="8"/>Thread Count: 1<text:line-break/><text:s text:c="8"/>Characteristics: None<text:line-break/><text:line-break/>Handle 0x1000, DMI type 16, 23 bytes<text:line-break/>Physical Memory Array<text:line-break/><text:s text:c="8"/>Location: Other<text:line-break/><text:s text:c="8"/>Use: System Memory<text:line-break/><text:s text:c="8"/>Error Correction Type: Multi-bit ECC<text:line-break/><text:s text:c="8"/>Maximum Capacity: 4 GB<text:line-break/><text:s text:c="8"/>Error Information Handle: Not Provided<text:line-break/><text:s text:c="8"/>Number Of Devices: 1<text:line-break/><text:line-break/>Handle 0x1100, DMI type 17, 40 bytes<text:line-break/>Memory Device<text:line-break/><text:s text:c="8"/>Array Handle: 0x1000<text:line-break/><text:s text:c="8"/>Error Information Handle: Not Provided<text:line-break/><text:s text:c="8"/>Total Width: Unknown<text:line-break/><text:s text:c="8"/>Data Width: Unknown<text:line-break/><text:s text:c="8"/>Size: 4 GB<text:line-break/><text:s text:c="8"/>Form Factor: DIMM<text:line-break/><text:s text:c="8"/>Set: None<text:line-break/><text:s text:c="8"/>Locator: DIMM 0<text:line-break/><text:s text:c="8"/>Bank Locator: Not Specified<text:line-break/><text:s text:c="8"/>Type: RAM<text:line-break/><text:s text:c="8"/>Type Detail: Other<text:line-break/><text:s text:c="8"/>Speed: Unknown<text:line-break/><text:s text:c="8"/>Manufacturer: QEMU<text:line-break/><text:s text:c="8"/>Serial Number: Not Specified<text:line-break/><text:s text:c="8"/>Asset Tag: Not Specified<text:line-break/><text:s text:c="8"/>Part Number: Not Specified<text:line-break/><text:s text:c="8"/>Rank: Unknown<text:line-break/><text:s text:c="8"/>Configured Memory Speed: Unknown<text:line-break/><text:s text:c="8"/>Minimum Voltage: Unknown<text:line-break/><text:s text:c="8"/>Maximum Voltage: Unknown<text:line-break/><text:s text:c="8"/>Configured Voltage: Unknown<text:line-break/><text:line-break/>Handle 0x1300, DMI type 19, 31 bytes<text:line-break/>Memory Array Mapped Address<text:line-break/><text:s text:c="8"/>Starting Address: 0x00000000000<text:line-break/><text:s text:c="8"/>Ending Address: 0x000BFFFFFFF<text:line-break/><text:s text:c="8"/>Range Size: 3 GB<text:line-break/><text:s text:c="8"/>Physical Array Handle: 0x1000<text:line-break/><text:s text:c="8"/>Partition Width: 1<text:line-break/><text:line-break/>Handle 0x1301, DMI type 19, 31 bytes<text:line-break/>Memory Array Mapped Address<text:line-break/><text:s text:c="8"/>Starting Address: 0x00100000000<text:line-break/><text:s text:c="8"/>Ending Address: 0x0013FFFFFFF<text:line-break/><text:s text:c="8"/>Range Size: 1 GB<text:line-break/><text:s text:c="8"/>Physical Array Handle: 0x1000<text:line-break/><text:s text:c="8"/>Partition Width: 1<text:line-break/><text:line-break/>Handle 0x2000, DMI type 32, 11 bytes<text:line-break/>System Boot Information<text:line-break/><text:s text:c="8"/>Status: No errors detected<text:line-break/><text:line-break/>Handle 0x7F00, DMI type 127, 4 bytes<text:line-break/>End Of Table</text:p>
      <text:h text:style-name="Heading_20_4" text:outline-level="4"><text:bookmark-start text:name="__RefHeading___command_line_switches_10"/><text:bookmark-start text:name="command_line_switches2"/>Command Line Switches<text:bookmark-end text:name="__RefHeading___command_line_switches_10"/><text:bookmark-end text:name="command_line_switches2"/></text:h>
      <text:p text:style-name="Text_20_body">The command line switches of this command are:</text:p>
      <text:p text:style-name="Preformatted_20_Text">[root@centos7 ~]# dmidecode --help<text:line-break/>Usage: dmidecode [OPTIONS]<text:line-break/>Options are:<text:line-break/> -d, --dev-mem FILE<text:s text:c="5"/>Read memory from device FILE (default: /dev/mem)<text:line-break/> -h, --help<text:s text:c="13"/>Display this help text and exit<text:line-break/> -q, --quiet<text:s text:c="12"/>Less verbose output<text:line-break/> -s, --string KEYWORD<text:s text:c="3"/>Only display the value of the given DMI string<text:line-break/> -t, --type TYPE<text:s text:c="8"/>Only display the entries of given type<text:line-break/> -u, --dump<text:s text:c="13"/>Do not decode the entries<text:line-break/><text:s text:c="5"/>--dump-bin FILE<text:s text:c="4"/>Dump the DMI data to a binary file<text:line-break/><text:s text:c="5"/>--from-dump FILE<text:s text:c="3"/>Read the DMI data from a binary file<text:line-break/> -V, --version<text:s text:c="10"/>Display the version and exit</text:p>
      <text:h text:style-name="Heading_20_2" text:outline-level="2"><text:bookmark-start text:name="__RefHeading___lab_2_-_the_sysctl_command_11"/><text:bookmark-start text:name="lab_2_-_the_sysctl_command"/>LAB #2 - The sysctl Command<text:bookmark-end text:name="__RefHeading___lab_2_-_the_sysctl_command_11"/><text:bookmark-end text:name="lab_2_-_the_sysctl_command"/></text:h>
      <text:h text:style-name="Heading_20_3" text:outline-level="3"><text:bookmark-start text:name="__RefHeading___theproc_directory_12"/><text:bookmark-start text:name="theproc_directory"/>2.1 - The /proc Directory<text:bookmark-end text:name="__RefHeading___theproc_directory_12"/><text:bookmark-end text:name="theproc_directory"/></text:h>
      <text:p text:style-name="Text_20_body">The /proc directory contains virtual files and directories wich are created dynamically when consulted. Only root can consult all of the information in /proc.</text:p>
      <text:p text:style-name="Preformatted_20_Text">[root@centos8 ~]# ls /proc<text:line-break/>1<text:s text:c="6"/>16391<text:s text:c="2"/>19<text:s text:c="4"/>2212<text:s text:c="2"/>2427<text:s text:c="2"/>2622<text:s text:c="2"/>431<text:s text:c="3"/>59<text:s text:c="4"/>84<text:s text:c="4"/>999<text:s text:c="10"/>mdstat<text:line-break/>10<text:s text:c="5"/>16476<text:s text:c="2"/>1931<text:s text:c="2"/>2215<text:s text:c="2"/>2428<text:s text:c="2"/>2659<text:s text:c="2"/>432<text:s text:c="3"/>6<text:s text:c="5"/>842<text:s text:c="3"/>acpi<text:s text:c="9"/>meminfo<text:line-break/>1007<text:s text:c="3"/>16534<text:s text:c="2"/>1956<text:s text:c="2"/>2222<text:s text:c="2"/>2431<text:s text:c="2"/>2667<text:s text:c="2"/>433<text:s text:c="3"/>60<text:s text:c="4"/>8465<text:s text:c="2"/>buddyinfo<text:s text:c="4"/>misc<text:line-break/>11<text:s text:c="5"/>16576<text:s text:c="2"/>1960<text:s text:c="2"/>2226<text:s text:c="2"/>2432<text:s text:c="2"/>2686<text:s text:c="2"/>434<text:s text:c="3"/>61<text:s text:c="4"/>866<text:s text:c="3"/>bus<text:s text:c="10"/>modules<text:line-break/>11805<text:s text:c="2"/>16593<text:s text:c="2"/>2<text:s text:c="5"/>2230<text:s text:c="2"/>2435<text:s text:c="2"/>27<text:s text:c="4"/>435<text:s text:c="3"/>63<text:s text:c="4"/>867<text:s text:c="3"/>cgroups<text:s text:c="6"/>mounts<text:line-break/>12<text:s text:c="5"/>16598<text:s text:c="2"/>20<text:s text:c="4"/>2237<text:s text:c="2"/>2439<text:s text:c="2"/>28<text:s text:c="4"/>436<text:s text:c="3"/>64<text:s text:c="4"/>868<text:s text:c="3"/>cmdline<text:s text:c="6"/>mtrr<text:line-break/>1219<text:s text:c="3"/>16600<text:s text:c="2"/>2007<text:s text:c="2"/>2238<text:s text:c="2"/>244<text:s text:c="3"/>29<text:s text:c="4"/>437<text:s text:c="3"/>65<text:s text:c="4"/>869<text:s text:c="3"/>consoles<text:s text:c="5"/>net<text:line-break/>1228<text:s text:c="3"/>16613<text:s text:c="2"/>2029<text:s text:c="2"/>2241<text:s text:c="2"/>2443<text:s text:c="2"/>3<text:s text:c="5"/>44<text:s text:c="4"/>6568<text:s text:c="2"/>87<text:s text:c="4"/>cpuinfo<text:s text:c="6"/>pagetypeinfo<text:line-break/>1232<text:s text:c="3"/>16646<text:s text:c="2"/>203<text:s text:c="3"/>2244<text:s text:c="2"/>2445<text:s text:c="2"/>31<text:s text:c="4"/>446<text:s text:c="3"/>66<text:s text:c="4"/>870<text:s text:c="3"/>crypto<text:s text:c="7"/>partitions<text:line-break/>1234<text:s text:c="3"/>16673<text:s text:c="2"/>2034<text:s text:c="2"/>2247<text:s text:c="2"/>2449<text:s text:c="2"/>32<text:s text:c="4"/>45<text:s text:c="4"/>67<text:s text:c="4"/>871<text:s text:c="3"/>devices<text:s text:c="6"/>sched_debug<text:line-break/>1235<text:s text:c="3"/>16677<text:s text:c="2"/>2037<text:s text:c="2"/>2260<text:s text:c="2"/>2451<text:s text:c="2"/>33<text:s text:c="4"/>46<text:s text:c="4"/>674<text:s text:c="3"/>872<text:s text:c="3"/>diskstats<text:s text:c="4"/>schedstat<text:line-break/>1247<text:s text:c="3"/>16711<text:s text:c="2"/>2054<text:s text:c="2"/>2262<text:s text:c="2"/>2465<text:s text:c="2"/>34<text:s text:c="4"/>47<text:s text:c="4"/>68<text:s text:c="4"/>874<text:s text:c="3"/>dma<text:s text:c="10"/>scsi<text:line-break/>13<text:s text:c="5"/>16712<text:s text:c="2"/>2062<text:s text:c="2"/>2267<text:s text:c="2"/>2472<text:s text:c="2"/>35<text:s text:c="4"/>4790<text:s text:c="2"/>69<text:s text:c="4"/>875<text:s text:c="3"/>driver<text:s text:c="7"/>self<text:line-break/>1307<text:s text:c="3"/>16729<text:s text:c="2"/>21<text:s text:c="4"/>2268<text:s text:c="2"/>2473<text:s text:c="2"/>37<text:s text:c="4"/>49<text:s text:c="4"/>70<text:s text:c="4"/>878<text:s text:c="3"/>execdomains<text:s text:c="2"/>slabinfo<text:line-break/>1339<text:s text:c="3"/>16742<text:s text:c="2"/>210<text:s text:c="3"/>2274<text:s text:c="2"/>2474<text:s text:c="2"/>38<text:s text:c="4"/>50<text:s text:c="4"/>701<text:s text:c="3"/>879<text:s text:c="3"/>fb<text:s text:c="11"/>softirqs<text:line-break/>1356<text:s text:c="3"/>17<text:s text:c="5"/>2118<text:s text:c="2"/>2275<text:s text:c="2"/>2475<text:s text:c="2"/>39<text:s text:c="4"/>5076<text:s text:c="2"/>71<text:s text:c="4"/>880<text:s text:c="3"/>filesystems<text:s text:c="2"/>stat<text:line-break/>14<text:s text:c="5"/>1764<text:s text:c="3"/>2121<text:s text:c="2"/>2280<text:s text:c="2"/>2476<text:s text:c="2"/>4<text:s text:c="5"/>51<text:s text:c="4"/>714<text:s text:c="3"/>884<text:s text:c="3"/>fs<text:s text:c="11"/>swaps<text:line-break/>1441<text:s text:c="3"/>180<text:s text:c="4"/>2124<text:s text:c="2"/>2287<text:s text:c="2"/>2478<text:s text:c="2"/>40<text:s text:c="4"/>52<text:s text:c="4"/>72<text:s text:c="4"/>887<text:s text:c="3"/>interrupts<text:s text:c="3"/>sys<text:line-break/>1443<text:s text:c="3"/>181<text:s text:c="4"/>2126<text:s text:c="2"/>2292<text:s text:c="2"/>2481<text:s text:c="2"/>402<text:s text:c="3"/>53<text:s text:c="4"/>73<text:s text:c="4"/>9<text:s text:c="5"/>iomem<text:s text:c="8"/>sysrq-trigger<text:line-break/>1444<text:s text:c="3"/>1817<text:s text:c="3"/>2156<text:s text:c="2"/>23<text:s text:c="4"/>2484<text:s text:c="2"/>41<text:s text:c="4"/>532<text:s text:c="3"/>74<text:s text:c="4"/>901<text:s text:c="3"/>ioports<text:s text:c="6"/>sysvipc<text:line-break/>1446<text:s text:c="3"/>182<text:s text:c="4"/>2160<text:s text:c="2"/>2302<text:s text:c="2"/>25<text:s text:c="4"/>419<text:s text:c="3"/>539<text:s text:c="3"/>75<text:s text:c="4"/>903<text:s text:c="3"/>irq<text:s text:c="10"/>thread-self<text:line-break/>14977<text:s text:c="2"/>1828<text:s text:c="3"/>2164<text:s text:c="2"/>2307<text:s text:c="2"/>2536<text:s text:c="2"/>420<text:s text:c="3"/>55<text:s text:c="4"/>76<text:s text:c="4"/>9144<text:s text:c="2"/>kallsyms<text:s text:c="5"/>timer_list<text:line-break/>15<text:s text:c="5"/>1829<text:s text:c="3"/>2165<text:s text:c="2"/>2310<text:s text:c="2"/>2539<text:s text:c="2"/>421<text:s text:c="3"/>568<text:s text:c="3"/>8<text:s text:c="5"/>916<text:s text:c="3"/>kcore<text:s text:c="8"/>tty<text:line-break/>15067<text:s text:c="2"/>183<text:s text:c="4"/>2167<text:s text:c="2"/>2330<text:s text:c="2"/>2571<text:s text:c="2"/>422<text:s text:c="3"/>569<text:s text:c="3"/>808<text:s text:c="3"/>918<text:s text:c="3"/>keys<text:s text:c="9"/>uptime<text:line-break/>1536<text:s text:c="3"/>1845<text:s text:c="3"/>2169<text:s text:c="2"/>2332<text:s text:c="2"/>2578<text:s text:c="2"/>423<text:s text:c="3"/>570<text:s text:c="3"/>809<text:s text:c="3"/>919<text:s text:c="3"/>key-users<text:s text:c="4"/>version<text:line-break/>1553<text:s text:c="3"/>185<text:s text:c="4"/>2177<text:s text:c="2"/>2349<text:s text:c="2"/>2579<text:s text:c="2"/>425<text:s text:c="3"/>571<text:s text:c="3"/>81<text:s text:c="4"/>921<text:s text:c="3"/>kmsg<text:s text:c="9"/>vmallocinfo<text:line-break/>15594<text:s text:c="2"/>186<text:s text:c="4"/>2187<text:s text:c="2"/>2358<text:s text:c="2"/>259<text:s text:c="3"/>426<text:s text:c="3"/>572<text:s text:c="3"/>833<text:s text:c="3"/>969<text:s text:c="3"/>kpagecgroup<text:s text:c="2"/>vmstat<text:line-break/>15735<text:s text:c="2"/>187<text:s text:c="4"/>2190<text:s text:c="2"/>2373<text:s text:c="2"/>2593<text:s text:c="2"/>427<text:s text:c="3"/>573<text:s text:c="3"/>835<text:s text:c="3"/>986<text:s text:c="3"/>kpagecount<text:s text:c="3"/>zoneinfo<text:line-break/>16<text:s text:c="5"/>1880<text:s text:c="3"/>2194<text:s text:c="2"/>2384<text:s text:c="2"/>26<text:s text:c="4"/>428<text:s text:c="3"/>574<text:s text:c="3"/>837<text:s text:c="3"/>989<text:s text:c="3"/>kpageflags<text:line-break/>16165<text:s text:c="2"/>1883<text:s text:c="3"/>22<text:s text:c="4"/>239<text:s text:c="3"/>2602<text:s text:c="2"/>43<text:s text:c="4"/>575<text:s text:c="3"/>838<text:s text:c="3"/>990<text:s text:c="3"/>loadavg<text:line-break/>16167<text:s text:c="2"/>1888<text:s text:c="3"/>2204<text:s text:c="2"/>241<text:s text:c="3"/>2608<text:s text:c="2"/>430<text:s text:c="3"/>576<text:s text:c="3"/>839<text:s text:c="3"/>993<text:s text:c="3"/>locks</text:p>
      <text:h text:style-name="Heading_20_4" text:outline-level="4"><text:bookmark-start text:name="__RefHeading___files_13"/><text:bookmark-start text:name="files"/>Files<text:bookmark-end text:name="__RefHeading___files_13"/><text:bookmark-end text:name="files"/></text:h>
      <text:h text:style-name="Heading_20_5" text:outline-level="5"><text:bookmark-start text:name="__RefHeading___proccpuinfo_14"/><text:bookmark-start text:name="proccpuinfo"/>/proc/cpuinfo<text:bookmark-end text:name="__RefHeading___proccpuinfo_14"/><text:bookmark-end text:name="proccpuinfo"/></text:h>
      <text:p text:style-name="Preformatted_20_Text">[root@centos8 ~]# cat /proc/cpuinfo<text:line-break/>processor<text:s text:c="7"/>: 0<text:line-break/>vendor_id<text:s text:c="7"/>: GenuineIntel<text:line-break/>cpu family<text:s text:c="6"/>: 15<text:line-break/>model<text:s text:c="11"/>: 6<text:line-break/>model name<text:s text:c="6"/>: Common KVM processor<text:line-break/>stepping<text:s text:c="8"/>: 1<text:line-break/>microcode<text:s text:c="7"/>: 0x1<text:line-break/>cpu MHz<text:s text:c="9"/>: 1999.987<text:line-break/>cache size<text:s text:c="6"/>: 16384 KB<text:line-break/>physical id<text:s text:c="5"/>: 0<text:line-break/>siblings<text:s text:c="8"/>: 4<text:line-break/>core id<text:s text:c="9"/>: 0<text:line-break/>cpu cores<text:s text:c="7"/>: 4<text:line-break/>apicid<text:s text:c="10"/>: 0<text:line-break/>initial apicid<text:s text:c="2"/>: 0<text:line-break/>fpu<text:s text:c="13"/>: yes<text:line-break/>fpu_exception<text:s text:c="3"/>: yes<text:line-break/>cpuid level<text:s text:c="5"/>: 13<text:line-break/>wp<text:s text:c="14"/>: yes<text:line-break/>flags<text:s text:c="11"/>: fpu vme de pse tsc msr pae mce cx8 apic sep mtrr pge mca cmov pat pse36 clflush mmx fxsr sse sse2 ht syscall nx lm constant_tsc nopl xtopology cpuid tsc_known_freq pni cx16 x2apic hypervisor lahf_lm cpuid_fault pti<text:line-break/>bugs<text:s text:c="12"/>: cpu_meltdown spectre_v1 spectre_v2 spec_store_bypass l1tf mds swapgs itlb_multihit<text:line-break/>bogomips<text:s text:c="8"/>: 3999.97<text:line-break/>clflush size<text:s text:c="4"/>: 64<text:line-break/>cache_alignment : 128<text:line-break/>address sizes<text:s text:c="3"/>: 40 bits physical, 48 bits virtual<text:line-break/>power management:<text:line-break/><text:line-break/>processor<text:s text:c="7"/>: 1<text:line-break/>vendor_id<text:s text:c="7"/>: GenuineIntel<text:line-break/>cpu family<text:s text:c="6"/>: 15<text:line-break/>model<text:s text:c="11"/>: 6<text:line-break/>model name<text:s text:c="6"/>: Common KVM processor<text:line-break/>stepping<text:s text:c="8"/>: 1<text:line-break/>microcode<text:s text:c="7"/>: 0x1<text:line-break/>cpu MHz<text:s text:c="9"/>: 1999.987<text:line-break/>cache size<text:s text:c="6"/>: 16384 KB<text:line-break/>physical id<text:s text:c="5"/>: 0<text:line-break/>siblings<text:s text:c="8"/>: 4<text:line-break/>core id<text:s text:c="9"/>: 1<text:line-break/>cpu cores<text:s text:c="7"/>: 4<text:line-break/>apicid<text:s text:c="10"/>: 1<text:line-break/>initial apicid<text:s text:c="2"/>: 1<text:line-break/>fpu<text:s text:c="13"/>: yes<text:line-break/>fpu_exception<text:s text:c="3"/>: yes<text:line-break/>cpuid level<text:s text:c="5"/>: 13<text:line-break/>wp<text:s text:c="14"/>: yes<text:line-break/>flags<text:s text:c="11"/>: fpu vme de pse tsc msr pae mce cx8 apic sep mtrr pge mca cmov pat pse36 clflush mmx fxsr sse sse2 ht syscall nx lm constant_tsc nopl xtopology cpuid tsc_known_freq pni cx16 x2apic hypervisor lahf_lm cpuid_fault pti<text:line-break/>bugs<text:s text:c="12"/>: cpu_meltdown spectre_v1 spectre_v2 spec_store_bypass l1tf mds swapgs itlb_multihit<text:line-break/>bogomips<text:s text:c="8"/>: 3999.97<text:line-break/>clflush size<text:s text:c="4"/>: 64<text:line-break/>cache_alignment : 128<text:line-break/>address sizes<text:s text:c="3"/>: 40 bits physical, 48 bits virtual<text:line-break/>power management:<text:line-break/><text:line-break/>processor<text:s text:c="7"/>: 2<text:line-break/>vendor_id<text:s text:c="7"/>: GenuineIntel<text:line-break/>cpu family<text:s text:c="6"/>: 15<text:line-break/>model<text:s text:c="11"/>: 6<text:line-break/>model name<text:s text:c="6"/>: Common KVM processor<text:line-break/>stepping<text:s text:c="8"/>: 1<text:line-break/>microcode<text:s text:c="7"/>: 0x1<text:line-break/>cpu MHz<text:s text:c="9"/>: 1999.987<text:line-break/>cache size<text:s text:c="6"/>: 16384 KB<text:line-break/>physical id<text:s text:c="5"/>: 0<text:line-break/>siblings<text:s text:c="8"/>: 4<text:line-break/>core id<text:s text:c="9"/>: 2<text:line-break/>cpu cores<text:s text:c="7"/>: 4<text:line-break/>apicid<text:s text:c="10"/>: 2<text:line-break/>initial apicid<text:s text:c="2"/>: 2<text:line-break/>fpu<text:s text:c="13"/>: yes<text:line-break/>fpu_exception<text:s text:c="3"/>: yes<text:line-break/>cpuid level<text:s text:c="5"/>: 13<text:line-break/>wp<text:s text:c="14"/>: yes<text:line-break/>flags<text:s text:c="11"/>: fpu vme de pse tsc msr pae mce cx8 apic sep mtrr pge mca cmov pat pse36 clflush mmx fxsr sse sse2 ht syscall nx lm constant_tsc nopl xtopology cpuid tsc_known_freq pni cx16 x2apic hypervisor lahf_lm cpuid_fault pti<text:line-break/>bugs<text:s text:c="12"/>: cpu_meltdown spectre_v1 spectre_v2 spec_store_bypass l1tf mds swapgs itlb_multihit<text:line-break/>bogomips<text:s text:c="8"/>: 3999.97<text:line-break/>clflush size<text:s text:c="4"/>: 64<text:line-break/>cache_alignment : 128<text:line-break/>address sizes<text:s text:c="3"/>: 40 bits physical, 48 bits virtual<text:line-break/>power management:<text:line-break/><text:line-break/>processor<text:s text:c="7"/>: 3<text:line-break/>vendor_id<text:s text:c="7"/>: GenuineIntel<text:line-break/>cpu family<text:s text:c="6"/>: 15<text:line-break/>model<text:s text:c="11"/>: 6<text:line-break/>model name<text:s text:c="6"/>: Common KVM processor<text:line-break/>stepping<text:s text:c="8"/>: 1<text:line-break/>microcode<text:s text:c="7"/>: 0x1<text:line-break/>cpu MHz<text:s text:c="9"/>: 1999.987<text:line-break/>cache size<text:s text:c="6"/>: 16384 KB<text:line-break/>physical id<text:s text:c="5"/>: 0<text:line-break/>siblings<text:s text:c="8"/>: 4<text:line-break/>core id<text:s text:c="9"/>: 3<text:line-break/>cpu cores<text:s text:c="7"/>: 4<text:line-break/>apicid<text:s text:c="10"/>: 3<text:line-break/>initial apicid<text:s text:c="2"/>: 3<text:line-break/>fpu<text:s text:c="13"/>: yes<text:line-break/>fpu_exception<text:s text:c="3"/>: yes<text:line-break/>cpuid level<text:s text:c="5"/>: 13<text:line-break/>wp<text:s text:c="14"/>: yes<text:line-break/>flags<text:s text:c="11"/>: fpu vme de pse tsc msr pae mce cx8 apic sep mtrr pge mca cmov pat pse36 clflush mmx fxsr sse sse2 ht syscall nx lm constant_tsc nopl xtopology cpuid tsc_known_freq pni cx16 x2apic hypervisor lahf_lm cpuid_fault pti<text:line-break/>bugs<text:s text:c="12"/>: cpu_meltdown spectre_v1 spectre_v2 spec_store_bypass l1tf mds swapgs itlb_multihit<text:line-break/>bogomips<text:s text:c="8"/>: 3999.97<text:line-break/>clflush size<text:s text:c="4"/>: 64<text:line-break/>cache_alignment : 128<text:line-break/>address sizes<text:s text:c="3"/>: 40 bits physical, 48 bits virtual<text:line-break/>power management:<text:line-break/><text:line-break/>processor<text:s text:c="7"/>: 4<text:line-break/>vendor_id<text:s text:c="7"/>: GenuineIntel<text:line-break/>cpu family<text:s text:c="6"/>: 15<text:line-break/>model<text:s text:c="11"/>: 6<text:line-break/>model name<text:s text:c="6"/>: Common KVM processor<text:line-break/>stepping<text:s text:c="8"/>: 1<text:line-break/>microcode<text:s text:c="7"/>: 0x1<text:line-break/>cpu MHz<text:s text:c="9"/>: 1999.987<text:line-break/>cache size<text:s text:c="6"/>: 16384 KB<text:line-break/>physical id<text:s text:c="5"/>: 1<text:line-break/>siblings<text:s text:c="8"/>: 4<text:line-break/>core id<text:s text:c="9"/>: 0<text:line-break/>cpu cores<text:s text:c="7"/>: 4<text:line-break/>apicid<text:s text:c="10"/>: 4<text:line-break/>initial apicid<text:s text:c="2"/>: 4<text:line-break/>fpu<text:s text:c="13"/>: yes<text:line-break/>fpu_exception<text:s text:c="3"/>: yes<text:line-break/>cpuid level<text:s text:c="5"/>: 13<text:line-break/>wp<text:s text:c="14"/>: yes<text:line-break/>flags<text:s text:c="11"/>: fpu vme de pse tsc msr pae mce cx8 apic sep mtrr pge mca cmov pat pse36 clflush mmx fxsr sse sse2 ht syscall nx lm constant_tsc nopl xtopology cpuid tsc_known_freq pni cx16 x2apic hypervisor lahf_lm cpuid_fault pti<text:line-break/>bugs<text:s text:c="12"/>: cpu_meltdown spectre_v1 spectre_v2 spec_store_bypass l1tf mds swapgs itlb_multihit<text:line-break/>bogomips<text:s text:c="8"/>: 3999.97<text:line-break/>clflush size<text:s text:c="4"/>: 64<text:line-break/>cache_alignment : 128<text:line-break/>address sizes<text:s text:c="3"/>: 40 bits physical, 48 bits virtual<text:line-break/>power management:<text:line-break/><text:line-break/>processor<text:s text:c="7"/>: 5<text:line-break/>vendor_id<text:s text:c="7"/>: GenuineIntel<text:line-break/>cpu family<text:s text:c="6"/>: 15<text:line-break/>model<text:s text:c="11"/>: 6<text:line-break/>model name<text:s text:c="6"/>: Common KVM processor<text:line-break/>stepping<text:s text:c="8"/>: 1<text:line-break/>microcode<text:s text:c="7"/>: 0x1<text:line-break/>cpu MHz<text:s text:c="9"/>: 1999.987<text:line-break/>cache size<text:s text:c="6"/>: 16384 KB<text:line-break/>physical id<text:s text:c="5"/>: 1<text:line-break/>siblings<text:s text:c="8"/>: 4<text:line-break/>core id<text:s text:c="9"/>: 1<text:line-break/>cpu cores<text:s text:c="7"/>: 4<text:line-break/>apicid<text:s text:c="10"/>: 5<text:line-break/>initial apicid<text:s text:c="2"/>: 5<text:line-break/>fpu<text:s text:c="13"/>: yes<text:line-break/>fpu_exception<text:s text:c="3"/>: yes<text:line-break/>cpuid level<text:s text:c="5"/>: 13<text:line-break/>wp<text:s text:c="14"/>: yes<text:line-break/>flags<text:s text:c="11"/>: fpu vme de pse tsc msr pae mce cx8 apic sep mtrr pge mca cmov pat pse36 clflush mmx fxsr sse sse2 ht syscall nx lm constant_tsc nopl xtopology cpuid tsc_known_freq pni cx16 x2apic hypervisor lahf_lm cpuid_fault pti<text:line-break/>bugs<text:s text:c="12"/>: cpu_meltdown spectre_v1 spectre_v2 spec_store_bypass l1tf mds swapgs itlb_multihit<text:line-break/>bogomips<text:s text:c="8"/>: 3999.97<text:line-break/>clflush size<text:s text:c="4"/>: 64<text:line-break/>cache_alignment : 128<text:line-break/>address sizes<text:s text:c="3"/>: 40 bits physical, 48 bits virtual<text:line-break/>power management:<text:line-break/><text:line-break/>processor<text:s text:c="7"/>: 6<text:line-break/>vendor_id<text:s text:c="7"/>: GenuineIntel<text:line-break/>cpu family<text:s text:c="6"/>: 15<text:line-break/>model<text:s text:c="11"/>: 6<text:line-break/>model name<text:s text:c="6"/>: Common KVM processor<text:line-break/>stepping<text:s text:c="8"/>: 1<text:line-break/>microcode<text:s text:c="7"/>: 0x1<text:line-break/>cpu MHz<text:s text:c="9"/>: 1999.987<text:line-break/>cache size<text:s text:c="6"/>: 16384 KB<text:line-break/>physical id<text:s text:c="5"/>: 1<text:line-break/>siblings<text:s text:c="8"/>: 4<text:line-break/>core id<text:s text:c="9"/>: 2<text:line-break/>cpu cores<text:s text:c="7"/>: 4<text:line-break/>apicid<text:s text:c="10"/>: 6<text:line-break/>initial apicid<text:s text:c="2"/>: 6<text:line-break/>fpu<text:s text:c="13"/>: yes<text:line-break/>fpu_exception<text:s text:c="3"/>: yes<text:line-break/>cpuid level<text:s text:c="5"/>: 13<text:line-break/>wp<text:s text:c="14"/>: yes<text:line-break/>flags<text:s text:c="11"/>: fpu vme de pse tsc msr pae mce cx8 apic sep mtrr pge mca cmov pat pse36 clflush mmx fxsr sse sse2 ht syscall nx lm constant_tsc nopl xtopology cpuid tsc_known_freq pni cx16 x2apic hypervisor lahf_lm cpuid_fault pti<text:line-break/>bugs<text:s text:c="12"/>: cpu_meltdown spectre_v1 spectre_v2 spec_store_bypass l1tf mds swapgs itlb_multihit<text:line-break/>bogomips<text:s text:c="8"/>: 3999.97<text:line-break/>clflush size<text:s text:c="4"/>: 64<text:line-break/>cache_alignment : 128<text:line-break/>address sizes<text:s text:c="3"/>: 40 bits physical, 48 bits virtual<text:line-break/>power management:<text:line-break/><text:line-break/>processor<text:s text:c="7"/>: 7<text:line-break/>vendor_id<text:s text:c="7"/>: GenuineIntel<text:line-break/>cpu family<text:s text:c="6"/>: 15<text:line-break/>model<text:s text:c="11"/>: 6<text:line-break/>model name<text:s text:c="6"/>: Common KVM processor<text:line-break/>stepping<text:s text:c="8"/>: 1<text:line-break/>microcode<text:s text:c="7"/>: 0x1<text:line-break/>cpu MHz<text:s text:c="9"/>: 1999.987<text:line-break/>cache size<text:s text:c="6"/>: 16384 KB<text:line-break/>physical id<text:s text:c="5"/>: 1<text:line-break/>siblings<text:s text:c="8"/>: 4<text:line-break/>core id<text:s text:c="9"/>: 3<text:line-break/>cpu cores<text:s text:c="7"/>: 4<text:line-break/>apicid<text:s text:c="10"/>: 7<text:line-break/>initial apicid<text:s text:c="2"/>: 7<text:line-break/>fpu<text:s text:c="13"/>: yes<text:line-break/>fpu_exception<text:s text:c="3"/>: yes<text:line-break/>cpuid level<text:s text:c="5"/>: 13<text:line-break/>wp<text:s text:c="14"/>: yes<text:line-break/>flags<text:s text:c="11"/>: fpu vme de pse tsc msr pae mce cx8 apic sep mtrr pge mca cmov pat pse36 clflush mmx fxsr sse sse2 ht syscall nx lm constant_tsc nopl xtopology cpuid tsc_known_freq pni cx16 x2apic hypervisor lahf_lm cpuid_fault pti<text:line-break/>bugs<text:s text:c="12"/>: cpu_meltdown spectre_v1 spectre_v2 spec_store_bypass l1tf mds swapgs itlb_multihit<text:line-break/>bogomips<text:s text:c="8"/>: 3999.97<text:line-break/>clflush size<text:s text:c="4"/>: 64<text:line-break/>cache_alignment : 128<text:line-break/>address sizes<text:s text:c="3"/>: 40 bits physical, 48 bits virtual<text:line-break/>power management:</text:p>
      <text:h text:style-name="Heading_20_5" text:outline-level="5"><text:bookmark-start text:name="__RefHeading___procinterrupts_15"/><text:bookmark-start text:name="procinterrupts"/>/proc/interrupts<text:bookmark-end text:name="__RefHeading___procinterrupts_15"/><text:bookmark-end text:name="procinterrupts"/></text:h>
      <text:p text:style-name="Preformatted_20_Text">[root@centos8 ~]# cat /proc/interrupts<text:line-break/><text:s text:c="11"/>CPU0<text:s text:c="7"/>CPU1<text:s text:c="7"/>CPU2<text:s text:c="7"/>CPU3<text:s text:c="7"/>CPU4<text:s text:c="7"/>CPU5<text:s text:c="7"/>CPU6<text:s text:c="7"/>CPU7<text:s text:c="7"/><text:line-break/><text:s text:c="2"/>0:<text:s text:c="8"/>109<text:s text:c="10"/>0<text:s text:c="10"/>0<text:s text:c="10"/>0<text:s text:c="10"/>0<text:s text:c="10"/>0<text:s text:c="10"/>0<text:s text:c="10"/>0<text:s text:c="3"/>IO-APIC<text:s text:c="3"/>2-edge<text:s text:c="6"/>timer<text:line-break/><text:s text:c="2"/>1:<text:s text:c="10"/>0<text:s text:c="10"/>0<text:s text:c="10"/>0<text:s text:c="10"/>0<text:s text:c="10"/>9<text:s text:c="10"/>0<text:s text:c="10"/>0<text:s text:c="10"/>0<text:s text:c="3"/>IO-APIC<text:s text:c="3"/>1-edge<text:s text:c="6"/>i8042<text:line-break/><text:s text:c="2"/>8:<text:s text:c="10"/>0<text:s text:c="10"/>0<text:s text:c="10"/>0<text:s text:c="10"/>0<text:s text:c="10"/>0<text:s text:c="10"/>1<text:s text:c="10"/>0<text:s text:c="10"/>0<text:s text:c="3"/>IO-APIC<text:s text:c="3"/>8-edge<text:s text:c="6"/>rtc0<text:line-break/><text:s text:c="2"/>9:<text:s text:c="10"/>0<text:s text:c="10"/>0<text:s text:c="10"/>0<text:s text:c="10"/>0<text:s text:c="10"/>0<text:s text:c="10"/>0<text:s text:c="10"/>0<text:s text:c="10"/>0<text:s text:c="3"/>IO-APIC<text:s text:c="3"/>9-fasteoi<text:s text:c="3"/>acpi<text:line-break/> 10:<text:s text:c="10"/>0<text:s text:c="10"/>0<text:s text:c="10"/>0<text:s text:c="10"/>0<text:s text:c="6"/>47098<text:s text:c="10"/>0<text:s text:c="10"/>0<text:s text:c="10"/>0<text:s text:c="3"/>IO-APIC<text:s text:c="2"/>10-fasteoi<text:s text:c="3"/>virtio0<text:line-break/> 11:<text:s text:c="10"/>0<text:s text:c="10"/>0<text:s text:c="9"/>31<text:s text:c="10"/>0<text:s text:c="10"/>0<text:s text:c="10"/>0<text:s text:c="10"/>0<text:s text:c="10"/>0<text:s text:c="3"/>IO-APIC<text:s text:c="2"/>11-fasteoi<text:s text:c="3"/>uhci_hcd:usb1<text:line-break/> 12:<text:s text:c="10"/>0<text:s text:c="10"/>0<text:s text:c="10"/>0<text:s text:c="9"/>15<text:s text:c="10"/>0<text:s text:c="10"/>0<text:s text:c="10"/>0<text:s text:c="10"/>0<text:s text:c="3"/>IO-APIC<text:s text:c="2"/>12-edge<text:s text:c="6"/>i8042<text:line-break/> 14:<text:s text:c="10"/>0<text:s text:c="10"/>0<text:s text:c="10"/>0<text:s text:c="10"/>0<text:s text:c="10"/>0<text:s text:c="10"/>0<text:s text:c="10"/>0<text:s text:c="10"/>0<text:s text:c="3"/>IO-APIC<text:s text:c="2"/>14-edge<text:s text:c="6"/>ata_piix<text:line-break/> 15:<text:s text:c="7"/>7376<text:s text:c="10"/>0<text:s text:c="8"/>144<text:s text:c="10"/>0<text:s text:c="10"/>0<text:s text:c="10"/>0<text:s text:c="10"/>0<text:s text:c="6"/>84588<text:s text:c="3"/>IO-APIC<text:s text:c="2"/>15-edge<text:s text:c="6"/>ata_piix<text:line-break/> 24:<text:s text:c="10"/>0<text:s text:c="10"/>0<text:s text:c="10"/>0<text:s text:c="10"/>0<text:s text:c="10"/>0<text:s text:c="10"/>0<text:s text:c="10"/>0<text:s text:c="10"/>0<text:s text:c="3"/>PCI-MSI 294912-edge<text:s text:c="6"/>virtio1-config<text:line-break/> 25:<text:s text:c="10"/>0<text:s text:c="10"/>0<text:s text:c="10"/>0<text:s text:c="10"/>0<text:s text:c="10"/>0<text:s text:c="7"/>5640<text:s text:c="10"/>0<text:s text:c="9"/>16<text:s text:c="3"/>PCI-MSI 294913-edge<text:s text:c="6"/>virtio1-input.0<text:line-break/> 26:<text:s text:c="9"/>36<text:s text:c="10"/>0<text:s text:c="10"/>0<text:s text:c="7"/>5058<text:s text:c="10"/>0<text:s text:c="10"/>0<text:s text:c="10"/>0<text:s text:c="10"/>0<text:s text:c="3"/>PCI-MSI 294914-edge<text:s text:c="6"/>virtio1-output.0<text:line-break/> 27:<text:s text:c="10"/>0<text:s text:c="6"/>16008<text:s text:c="10"/>0<text:s text:c="7"/>9431<text:s text:c="10"/>0<text:s text:c="10"/>0<text:s text:c="10"/>0<text:s text:c="10"/>0<text:s text:c="3"/>PCI-MSI 114688-edge<text:s text:c="6"/>ahci[0000:00:07.0]<text:line-break/>NMI:<text:s text:c="10"/>0<text:s text:c="10"/>0<text:s text:c="10"/>0<text:s text:c="10"/>0<text:s text:c="10"/>0<text:s text:c="10"/>0<text:s text:c="10"/>0<text:s text:c="10"/>0<text:s text:c="3"/>Non-maskable interrupts<text:line-break/>LOC:<text:s text:c="5"/>870537<text:s text:c="5"/>771900<text:s text:c="4"/>1117711<text:s text:c="5"/>288839<text:s text:c="5"/>833717<text:s text:c="5"/>502365<text:s text:c="5"/>758229<text:s text:c="5"/>405110<text:s text:c="3"/>Local timer interrupts<text:line-break/>SPU:<text:s text:c="10"/>0<text:s text:c="10"/>0<text:s text:c="10"/>0<text:s text:c="10"/>0<text:s text:c="10"/>0<text:s text:c="10"/>0<text:s text:c="10"/>0<text:s text:c="10"/>0<text:s text:c="3"/>Spurious interrupts<text:line-break/>PMI:<text:s text:c="10"/>0<text:s text:c="10"/>0<text:s text:c="10"/>0<text:s text:c="10"/>0<text:s text:c="10"/>0<text:s text:c="10"/>0<text:s text:c="10"/>0<text:s text:c="10"/>0<text:s text:c="3"/>Performance monitoring interrupts<text:line-break/>IWI:<text:s text:c="10"/>0<text:s text:c="10"/>0<text:s text:c="10"/>0<text:s text:c="10"/>0<text:s text:c="10"/>2<text:s text:c="10"/>0<text:s text:c="10"/>0<text:s text:c="10"/>0<text:s text:c="3"/>IRQ work interrupts<text:line-break/>RTR:<text:s text:c="10"/>0<text:s text:c="10"/>0<text:s text:c="10"/>0<text:s text:c="10"/>0<text:s text:c="10"/>0<text:s text:c="10"/>0<text:s text:c="10"/>0<text:s text:c="10"/>0<text:s text:c="3"/>APIC ICR read retries<text:line-break/>RES:<text:s text:c="5"/>178171<text:s text:c="6"/>67749<text:s text:c="6"/>43116<text:s text:c="6"/>65994<text:s text:c="6"/>71361<text:s text:c="5"/>118585<text:s text:c="6"/>54139<text:s text:c="6"/>53452<text:s text:c="3"/>Rescheduling interrupts<text:line-break/>CAL:<text:s text:c="6"/>11095<text:s text:c="6"/>11007<text:s text:c="6"/>10841<text:s text:c="6"/>10343<text:s text:c="6"/>14679<text:s text:c="7"/>9998<text:s text:c="6"/>12165<text:s text:c="6"/>12443<text:s text:c="3"/>Function call interrupts<text:line-break/>TLB:<text:s text:c="7"/>2295<text:s text:c="7"/>2297<text:s text:c="7"/>2000<text:s text:c="7"/>1728<text:s text:c="7"/>2330<text:s text:c="7"/>2338<text:s text:c="7"/>1991<text:s text:c="7"/>1861<text:s text:c="3"/>TLB shootdowns<text:line-break/>TRM:<text:s text:c="10"/>0<text:s text:c="10"/>0<text:s text:c="10"/>0<text:s text:c="10"/>0<text:s text:c="10"/>0<text:s text:c="10"/>0<text:s text:c="10"/>0<text:s text:c="10"/>0<text:s text:c="3"/>Thermal event interrupts<text:line-break/>THR:<text:s text:c="10"/>0<text:s text:c="10"/>0<text:s text:c="10"/>0<text:s text:c="10"/>0<text:s text:c="10"/>0<text:s text:c="10"/>0<text:s text:c="10"/>0<text:s text:c="10"/>0<text:s text:c="3"/>Threshold APIC interrupts<text:line-break/>DFR:<text:s text:c="10"/>0<text:s text:c="10"/>0<text:s text:c="10"/>0<text:s text:c="10"/>0<text:s text:c="10"/>0<text:s text:c="10"/>0<text:s text:c="10"/>0<text:s text:c="10"/>0<text:s text:c="3"/>Deferred Error APIC interrupts<text:line-break/>MCE:<text:s text:c="10"/>0<text:s text:c="10"/>0<text:s text:c="10"/>0<text:s text:c="10"/>0<text:s text:c="10"/>0<text:s text:c="10"/>0<text:s text:c="10"/>0<text:s text:c="10"/>0<text:s text:c="3"/>Machine check exceptions<text:line-break/>MCP:<text:s text:c="8"/>288<text:s text:c="8"/>288<text:s text:c="8"/>288<text:s text:c="8"/>288<text:s text:c="8"/>288<text:s text:c="8"/>288<text:s text:c="8"/>288<text:s text:c="8"/>288<text:s text:c="3"/>Machine check polls<text:line-break/>HYP:<text:s text:c="10"/>0<text:s text:c="10"/>0<text:s text:c="10"/>0<text:s text:c="10"/>0<text:s text:c="10"/>0<text:s text:c="10"/>0<text:s text:c="10"/>0<text:s text:c="10"/>0<text:s text:c="3"/>Hypervisor callback interrupts<text:line-break/>HRE:<text:s text:c="10"/>0<text:s text:c="10"/>0<text:s text:c="10"/>0<text:s text:c="10"/>0<text:s text:c="10"/>0<text:s text:c="10"/>0<text:s text:c="10"/>0<text:s text:c="10"/>0<text:s text:c="3"/>Hyper-V reenlightenment interrupts<text:line-break/>HVS:<text:s text:c="10"/>0<text:s text:c="10"/>0<text:s text:c="10"/>0<text:s text:c="10"/>0<text:s text:c="10"/>0<text:s text:c="10"/>0<text:s text:c="10"/>0<text:s text:c="10"/>0<text:s text:c="3"/>Hyper-V stimer0 interrupts<text:line-break/>ERR:<text:s text:c="10"/>0<text:line-break/>MIS:<text:s text:c="10"/>0<text:line-break/>PIN:<text:s text:c="10"/>0<text:s text:c="10"/>0<text:s text:c="10"/>0<text:s text:c="10"/>0<text:s text:c="10"/>0<text:s text:c="10"/>0<text:s text:c="10"/>0<text:s text:c="10"/>0<text:s text:c="3"/>Posted-interrupt notification event<text:line-break/>NPI:<text:s text:c="10"/>0<text:s text:c="10"/>0<text:s text:c="10"/>0<text:s text:c="10"/>0<text:s text:c="10"/>0<text:s text:c="10"/>0<text:s text:c="10"/>0<text:s text:c="10"/>0<text:s text:c="3"/>Nested posted-interrupt event<text:line-break/>PIW:<text:s text:c="10"/>0<text:s text:c="10"/>0<text:s text:c="10"/>0<text:s text:c="10"/>0<text:s text:c="10"/>0<text:s text:c="10"/>0<text:s text:c="10"/>0<text:s text:c="10"/>0<text:s text:c="3"/>Posted-interrupt wakeup event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The use of an IRQ by a peripheral is exclusive.</text:p></table:table-cell></table:table-row></table:table></draw:text-box></draw:frame></text:p>
      <text:h text:style-name="Heading_20_5" text:outline-level="5"><text:bookmark-start text:name="__RefHeading___procdma_16"/><text:bookmark-start text:name="procdma"/>/proc/dma<text:bookmark-end text:name="__RefHeading___procdma_16"/><text:bookmark-end text:name="procdma"/></text:h>
      <text:p text:style-name="Preformatted_20_Text">[root@centos8 ~]# cat /proc/dma<text:line-break/> 4: cascade</text:p>
      <text:h text:style-name="Heading_20_5" text:outline-level="5"><text:bookmark-start text:name="__RefHeading___procioports_17"/><text:bookmark-start text:name="procioports"/>/proc/ioports<text:bookmark-end text:name="__RefHeading___procioports_17"/><text:bookmark-end text:name="procioports"/></text:h>
      <text:p text:style-name="Preformatted_20_Text">root@centos8 ~]# cat /proc/ioports | more<text:line-break/>0000-0cf7 : PCI Bus 0000:00<text:line-break/><text:s text:c="2"/>0000-001f : dma1<text:line-break/><text:s text:c="2"/>0020-0021 : pic1<text:line-break/><text:s text:c="2"/>0040-0043 : timer0<text:line-break/><text:s text:c="2"/>0050-0053 : timer1<text:line-break/><text:s text:c="2"/>0060-0060 : keyboard<text:line-break/><text:s text:c="2"/>0064-0064 : keyboard<text:line-break/><text:s text:c="2"/>0070-0077 : rtc0<text:line-break/><text:s text:c="2"/>0080-008f : dma page reg<text:line-break/><text:s text:c="2"/>00a0-00a1 : pic2<text:line-break/><text:s text:c="2"/>00c0-00df : dma2<text:line-break/><text:s text:c="2"/>00f0-00ff : fpu<text:line-break/><text:s text:c="2"/>0170-0177 : 0000:00:01.1<text:line-break/><text:s text:c="4"/>0170-0177 : ata_piix<text:line-break/><text:s text:c="2"/>01f0-01f7 : 0000:00:01.1<text:line-break/><text:s text:c="4"/>01f0-01f7 : ata_piix<text:line-break/><text:s text:c="2"/>0376-0376 : 0000:00:01.1<text:line-break/><text:s text:c="4"/>0376-0376 : ata_piix<text:line-break/><text:s text:c="2"/>03c0-03df : vga+<text:line-break/><text:s text:c="2"/>03f6-03f6 : 0000:00:01.1<text:line-break/><text:s text:c="4"/>03f6-03f6 : ata_piix<text:line-break/>--More--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If two peripherals use the same IO Port, both become unusable.</text:p></table:table-cell></table:table-row></table:table></draw:text-box></draw:frame></text:p>
      <text:h text:style-name="Heading_20_5" text:outline-level="5"><text:bookmark-start text:name="__RefHeading___procdevices_18"/><text:bookmark-start text:name="procdevices"/>/proc/devices<text:bookmark-end text:name="__RefHeading___procdevices_18"/><text:bookmark-end text:name="procdevices"/></text:h>
      <text:p text:style-name="Preformatted_20_Text">[root@centos8 ~]# cat /proc/devices<text:line-break/>Character devices:<text:line-break/><text:s text:c="2"/>1 mem<text:line-break/><text:s text:c="2"/>4 /dev/vc/0<text:line-break/><text:s text:c="2"/>4 tty<text:line-break/><text:s text:c="2"/>4 ttyS<text:line-break/><text:s text:c="2"/>5 /dev/tty<text:line-break/><text:s text:c="2"/>5 /dev/console<text:line-break/><text:s text:c="2"/>5 /dev/ptmx<text:line-break/><text:s text:c="2"/>7 vcs<text:line-break/> 10 misc<text:line-break/> 13 input<text:line-break/> 21 sg<text:line-break/> 29 fb<text:line-break/>128 ptm<text:line-break/>136 pts<text:line-break/>162 raw<text:line-break/>180 usb<text:line-break/>188 ttyUSB<text:line-break/>189 usb_device<text:line-break/>202 cpu/msr<text:line-break/>203 cpu/cpuid<text:line-break/>226 drm<text:line-break/>244 aux<text:line-break/>245 hidraw<text:line-break/>246 usbmon<text:line-break/>247 bsg<text:line-break/>248 watchdog<text:line-break/>249 ptp<text:line-break/>250 pps<text:line-break/>251 rtc<text:line-break/>252 dax<text:line-break/>253 tpm<text:line-break/>254 gpiochip<text:line-break/><text:line-break/>Block devices:<text:line-break/><text:s text:c="2"/>8 sd<text:line-break/><text:s text:c="2"/>9 md<text:line-break/> 11 sr<text:line-break/> 65 sd<text:line-break/> 66 sd<text:line-break/> 67 sd<text:line-break/> 68 sd<text:line-break/> 69 sd<text:line-break/> 70 sd<text:line-break/> 71 sd<text:line-break/>128 sd<text:line-break/>129 sd<text:line-break/>130 sd<text:line-break/>131 sd<text:line-break/>132 sd<text:line-break/>133 sd<text:line-break/>134 sd<text:line-break/>135 sd<text:line-break/>253 device-mapper<text:line-break/>254 mdp<text:line-break/>259 blkext</text:p>
      <text:h text:style-name="Heading_20_5" text:outline-level="5"><text:bookmark-start text:name="__RefHeading___procmodules_19"/><text:bookmark-start text:name="procmodules"/>/proc/modules<text:bookmark-end text:name="__RefHeading___procmodules_19"/><text:bookmark-end text:name="procmodules"/></text:h>
      <text:p text:style-name="Preformatted_20_Text">[root@centos8 ~]# cat /proc/modules | more<text:line-break/>xt_CHECKSUM 16384 1 - Live 0xffffffffc09a8000<text:line-break/>ipt_MASQUERADE 16384 3 - Live 0xffffffffc09a3000<text:line-break/>xt_conntrack 16384 1 - Live 0xffffffffc099e000<text:line-break/>ipt_REJECT 16384 2 - Live 0xffffffffc0999000<text:line-break/>nft_compat 20480 16 - Live 0xffffffffc0993000<text:line-break/>nf_nat_tftp 16384 0 - Live 0xffffffffc098b000<text:line-break/>nft_objref 16384 1 - Live 0xffffffffc0986000<text:line-break/>nf_conntrack_tftp 16384 3 nf_nat_tftp, Live 0xffffffffc0981000<text:line-break/>nft_counter 16384 33 - Live 0xffffffffc097c000<text:line-break/>tun 53248 1 - Live 0xffffffffc096e000<text:line-break/>bridge 192512 0 - Live 0xffffffffc093e000<text:line-break/>stp 16384 1 bridge, Live 0xffffffffc0939000<text:line-break/>llc 16384 2 bridge,stp, Live 0xffffffffc0930000<text:line-break/>nft_fib_inet 16384 1 - Live 0xffffffffc08f5000<text:line-break/>nft_fib_ipv4 16384 1 nft_fib_inet, Live 0xffffffffc08ed000<text:line-break/>nft_fib_ipv6 16384 1 nft_fib_inet, Live 0xffffffffc08e8000<text:line-break/>nft_fib 16384 3 nft_fib_inet,nft_fib_ipv4,nft_fib_ipv6, Live 0xffffffffc08e3000<text:line-break/>nft_reject_inet 16384 5 - Live 0xffffffffc08de000<text:line-break/>nf_reject_ipv4 16384 2 ipt_REJECT,nft_reject_inet, Live 0xffffffffc08d9000<text:line-break/>nf_reject_ipv6 16384 1 nft_reject_inet, Live 0xffffffffc08d4000<text:line-break/>nft_reject 16384 1 nft_reject_inet, Live 0xffffffffc08cf000<text:line-break/>--More--</text:p>
      <text:h text:style-name="Heading_20_5" text:outline-level="5"><text:bookmark-start text:name="__RefHeading___procdiskstats_20"/><text:bookmark-start text:name="procdiskstats"/>/proc/diskstats<text:bookmark-end text:name="__RefHeading___procdiskstats_20"/><text:bookmark-end text:name="procdiskstats"/></text:h>
      <text:p text:style-name="Preformatted_20_Text">[root@centos8 ~]# cat /proc/diskstats<text:line-break/><text:s text:c="3"/>8<text:s text:c="7"/>0 sda 15481 112 1445637 154103 10272 2377 277530 890611 0 237219 1044714 0 0 0 0<text:line-break/><text:s text:c="3"/>8<text:s text:c="7"/>1 sda1 402 3 66754 13349 31 18 392 4632 0 2824 17981 0 0 0 0<text:line-break/><text:s text:c="3"/>8<text:s text:c="7"/>2 sda2 14915 109 1375516 140528 8450 2359 277138 869788 0 225416 1010316 0 0 0 0<text:line-break/><text:s text:c="3"/>8<text:s text:c="6"/>16 sdb 230 0 5991 36 0 0 0 0 0 110 36 0 0 0 0<text:line-break/><text:s text:c="2"/>11<text:s text:c="7"/>0 sr0 10 0 4 2 0 0 0 0 0 9 2 0 0 0 0<text:line-break/> 253<text:s text:c="7"/>0 dm-0 11651 0 1364532 72138 12121 0 288727 1208138 0 227630 1280276 0 0 0 0<text:line-break/> 253<text:s text:c="7"/>1 dm-1 104 0 4440 79 0 0 0 0 0 71 79 0 0 0 0</text:p>
      <text:h text:style-name="Heading_20_5" text:outline-level="5"><text:bookmark-start text:name="__RefHeading___procpartitions_21"/><text:bookmark-start text:name="procpartitions"/>/proc/partitions<text:bookmark-end text:name="__RefHeading___procpartitions_21"/><text:bookmark-end text:name="procpartitions"/></text:h>
      <text:p text:style-name="Preformatted_20_Text">[root@centos8 ~]# cat /proc/partitions<text:line-break/>major minor<text:s text:c="2"/>#blocks<text:s text:c="2"/>name<text:line-break/><text:line-break/><text:s text:c="3"/>8<text:s text:c="8"/>0<text:s text:c="3"/>33554432 sda<text:line-break/><text:s text:c="3"/>8<text:s text:c="8"/>1<text:s text:c="4"/>1048576 sda1<text:line-break/><text:s text:c="3"/>8<text:s text:c="8"/>2<text:s text:c="3"/>32504832 sda2<text:line-break/><text:s text:c="3"/>8<text:s text:c="7"/>16<text:s text:c="4"/>4194304 sdb<text:line-break/><text:s text:c="2"/>11<text:s text:c="8"/>0<text:s text:c="4"/>1048575 sr0<text:line-break/> 253<text:s text:c="8"/>0<text:s text:c="3"/>29143040 dm-0<text:line-break/> 253<text:s text:c="8"/>1<text:s text:c="4"/>3358720 dm-1</text:p>
      <text:h text:style-name="Heading_20_5" text:outline-level="5"><text:bookmark-start text:name="__RefHeading___procswaps_22"/><text:bookmark-start text:name="procswaps"/>/proc/swaps<text:bookmark-end text:name="__RefHeading___procswaps_22"/><text:bookmark-end text:name="procswaps"/></text:h>
      <text:p text:style-name="Preformatted_20_Text">[root@centos8 ~]# cat /proc/swaps<text:line-break/>Filename<text:s text:c="32"/>Type<text:s text:c="12"/>Size<text:s text:c="4"/>Used<text:s text:c="4"/>Priority<text:line-break/>/dev/dm-1<text:s text:c="31"/>partition<text:s text:c="7"/>3358716 0<text:s text:c="7"/>-2</text:p>
      <text:h text:style-name="Heading_20_5" text:outline-level="5"><text:bookmark-start text:name="__RefHeading___procloadavg_23"/><text:bookmark-start text:name="procloadavg"/>/proc/loadavg<text:bookmark-end text:name="__RefHeading___procloadavg_23"/><text:bookmark-end text:name="procloadavg"/></text:h>
      <text:p text:style-name="Preformatted_20_Text">[root@centos8 ~]# cat /proc/loadavg<text:line-break/>0.00 0.00 0.00 1/697 16936</text:p>
      <text:h text:style-name="Heading_20_5" text:outline-level="5"><text:bookmark-start text:name="__RefHeading___procmeminfo_24"/><text:bookmark-start text:name="procmeminfo"/>/proc/meminfo<text:bookmark-end text:name="__RefHeading___procmeminfo_24"/><text:bookmark-end text:name="procmeminfo"/></text:h>
      <text:p text:style-name="Preformatted_20_Text">[root@centos8 ~]# cat /proc/meminfo<text:line-break/>MemTotal:<text:s text:c="8"/>3825032 kB<text:line-break/>MemFree:<text:s text:c="9"/>1862116 kB<text:line-break/>MemAvailable:<text:s text:c="4"/>2420560 kB<text:line-break/>Buffers:<text:s text:c="12"/>3300 kB<text:line-break/>Cached:<text:s text:c="11"/>750496 kB<text:line-break/>SwapCached:<text:s text:c="12"/>0 kB<text:line-break/>Active:<text:s text:c="11"/>315572 kB<text:line-break/>Inactive:<text:s text:c="8"/>1400260 kB<text:line-break/>Active(anon):<text:s text:c="7"/>1856 kB<text:line-break/>Inactive(anon):<text:s text:c="3"/>974728 kB<text:line-break/>Active(file):<text:s text:c="5"/>313716 kB<text:line-break/>Inactive(file):<text:s text:c="3"/>425532 kB<text:line-break/>Unevictable:<text:s text:c="11"/>0 kB<text:line-break/>Mlocked:<text:s text:c="15"/>0 kB<text:line-break/>SwapTotal:<text:s text:c="7"/>3358716 kB<text:line-break/>SwapFree:<text:s text:c="8"/>3358716 kB<text:line-break/>Dirty:<text:s text:c="17"/>0 kB<text:line-break/>Writeback:<text:s text:c="13"/>0 kB<text:line-break/>AnonPages:<text:s text:c="8"/>962004 kB<text:line-break/>Mapped:<text:s text:c="11"/>261084 kB<text:line-break/>Shmem:<text:s text:c="13"/>14552 kB<text:line-break/>KReclaimable:<text:s text:c="6"/>46980 kB<text:line-break/>Slab:<text:s text:c="13"/>118396 kB<text:line-break/>SReclaimable:<text:s text:c="6"/>46980 kB<text:line-break/>SUnreclaim:<text:s text:c="8"/>71416 kB<text:line-break/>KernelStack:<text:s text:c="7"/>11280 kB<text:line-break/>PageTables:<text:s text:c="8"/>46532 kB<text:line-break/>NFS_Unstable:<text:s text:c="10"/>0 kB<text:line-break/>Bounce:<text:s text:c="16"/>0 kB<text:line-break/>WritebackTmp:<text:s text:c="10"/>0 kB<text:line-break/>CommitLimit:<text:s text:c="5"/>5271232 kB<text:line-break/>Committed_AS:<text:s text:c="4"/>5072744 kB<text:line-break/>VmallocTotal:<text:s text:c="3"/>34359738367 kB<text:line-break/>VmallocUsed:<text:s text:c="11"/>0 kB<text:line-break/>VmallocChunk:<text:s text:c="10"/>0 kB<text:line-break/>Percpu:<text:s text:c="13"/>5920 kB<text:line-break/>HardwareCorrupted:<text:s text:c="5"/>0 kB<text:line-break/>AnonHugePages:<text:s text:c="4"/>546816 kB<text:line-break/>ShmemHugePages:<text:s text:c="8"/>0 kB<text:line-break/>ShmemPmdMapped:<text:s text:c="8"/>0 kB<text:line-break/>FileHugePages:<text:s text:c="9"/>0 kB<text:line-break/>FilePmdMapped:<text:s text:c="9"/>0 kB<text:line-break/>HugePages_Total:<text:s text:c="7"/>0<text:line-break/>HugePages_Free:<text:s text:c="8"/>0<text:line-break/>HugePages_Rsvd:<text:s text:c="8"/>0<text:line-break/>HugePages_Surp:<text:s text:c="8"/>0<text:line-break/>Hugepagesize:<text:s text:c="7"/>2048 kB<text:line-break/>Hugetlb:<text:s text:c="15"/>0 kB<text:line-break/>DirectMap4k:<text:s text:c="6"/>173944 kB<text:line-break/>DirectMap2M:<text:s text:c="5"/>4020224 kB</text:p>
      <text:h text:style-name="Heading_20_5" text:outline-level="5"><text:bookmark-start text:name="__RefHeading___procversion_25"/><text:bookmark-start text:name="procversion"/>/proc/version<text:bookmark-end text:name="__RefHeading___procversion_25"/><text:bookmark-end text:name="procversion"/></text:h>
      <text:p text:style-name="Preformatted_20_Text">[root@centos8 ~]# cat /proc/version<text:line-break/>Linux version 4.18.0-305.3.1.el8.x86_64 (mockbuild@kbuilder.bsys.centos.org) (gcc version 8.4.1 20200928 (Red Hat 8.4.1-1) (GCC)) #1 SMP Tue Jun 1 16:14:33 UTC 2021</text:p>
      <text:h text:style-name="Heading_20_4" text:outline-level="4"><text:bookmark-start text:name="__RefHeading___repertoires_26"/><text:bookmark-start text:name="repertoires"/>Répertoires<text:bookmark-end text:name="__RefHeading___repertoires_26"/><text:bookmark-end text:name="repertoires"/></text:h>
      <text:h text:style-name="Heading_20_5" text:outline-level="5"><text:bookmark-start text:name="__RefHeading___idescsi_27"/><text:bookmark-start text:name="idescsi"/>ide/scsi<text:bookmark-end text:name="__RefHeading___idescsi_27"/><text:bookmark-end text:name="idescsi"/></text:h>
      <text:p text:style-name="Text_20_body">This sub-directory contains disk capacity, disk type and disk geometry information.</text:p>
      <text:h text:style-name="Heading_20_5" text:outline-level="5"><text:bookmark-start text:name="__RefHeading___acpi_28"/><text:bookmark-start text:name="acpi"/>acpi<text:bookmark-end text:name="__RefHeading___acpi_28"/><text:bookmark-end text:name="acpi"/></text:h>
      <text:p text:style-name="Text_20_body">This sub-directory contains information on energy management, temperatures, fan speeds and battery levels.</text:p>
      <text:h text:style-name="Heading_20_5" text:outline-level="5"><text:bookmark-start text:name="__RefHeading___bus_29"/><text:bookmark-start text:name="bus"/>bus<text:bookmark-end text:name="__RefHeading___bus_29"/><text:bookmark-end text:name="bus"/></text:h>
      <text:p text:style-name="Text_20_body">This sub-directory contains a sub-directory for each bus.</text:p>
      <text:h text:style-name="Heading_20_5" text:outline-level="5"><text:bookmark-start text:name="__RefHeading___net_30"/><text:bookmark-start text:name="net"/>net<text:bookmark-end text:name="__RefHeading___net_30"/><text:bookmark-end text:name="net"/></text:h>
      <text:p text:style-name="Text_20_body">This sub-directory contains information concerning the network.</text:p>
      <text:h text:style-name="Heading_20_5" text:outline-level="5"><text:bookmark-start text:name="__RefHeading___sys_31"/><text:bookmark-start text:name="sys"/>sys<text:bookmark-end text:name="__RefHeading___sys_31"/><text:bookmark-end text:name="sys"/></text:h>
      <text:p text:style-name="Text_20_body">This sub-directory contains files used by root to configure the kernel. For instance, the following command configiresthe kernel to ignore incoming pings:</text:p>
      <text:p text:style-name="Preformatted_20_Text"># echo 1 &gt; /proc/sys/net/ipv4/icmp_echo_ignore_all [Enter]</text:p>
      <text:h text:style-name="Heading_20_3" text:outline-level="3"><text:bookmark-start text:name="__RefHeading___using_the_sysctl_command_32"/><text:bookmark-start text:name="using_the_sysctl_command"/>2.2 - Using the sysctl Command<text:bookmark-end text:name="__RefHeading___using_the_sysctl_command_32"/><text:bookmark-end text:name="using_the_sysctl_command"/></text:h>
      <text:p text:style-name="Text_20_body">Files in the <text:span text:style-name="Strong_20_Emphasis">/proc/sys</text:span> can be administered by using the <text:span text:style-name="Strong_20_Emphasis">sysctl</text:span> command. </text:p>
      <text:p text:style-name="Text_20_body">The <text:span text:style-name="Strong_20_Emphasis">sysctl</text:span> command applies rules at system boot that are defined in the <text:span text:style-name="Strong_20_Emphasis">/etc/sysctl.conf</text:span> file:</text:p>
      <text:p text:style-name="Preformatted_20_Text">[root@centos8 ~]# cat /etc/sysctl.conf<text:line-break/># sysctl settings are defined through files in<text:line-break/># /usr/lib/sysctl.d/, /run/sysctl.d/, and /etc/sysctl.d/.<text:line-break/>#<text:line-break/># Vendors settings live in /usr/lib/sysctl.d/.<text:line-break/># To override a whole file, create a new file with the same in<text:line-break/># /etc/sysctl.d/ and put new settings there. To override<text:line-break/># only specific settings, add a file with a lexically later<text:line-break/># name in /etc/sysctl.d/ and put new settings there.<text:line-break/>#<text:line-break/># For more information, see sysctl.conf(5) and sysctl.d(5).<text:line-break/><text:line-break/>[root@centos8 ~]# ls -l /etc/sysctl.d/<text:line-break/>total 0<text:line-break/>lrwxrwxrwx. 1 root root 14 Mar 16 15:42 99-sysctl.conf -&gt; ../sysctl.conf<text:line-break/>[root@centos8 ~]# ls -l /usr/lib/sysctl.d/<text:line-break/>total 24<text:line-break/>-rw-r--r--. 1 root root 1810 Dec 22<text:s text:c="2"/>2020 10-default-yama-scope.conf<text:line-break/>-rw-r--r--. 1 root root<text:s text:c="2"/>524 Mar 16 15:42 50-coredump.conf<text:line-break/>-rw-r--r--. 1 root root 1270 Mar 16 15:42 50-default.conf<text:line-break/>-rw-r--r--. 1 root root<text:s text:c="2"/>246 Jun 15<text:s text:c="2"/>2020 50-libkcapi-optmem_max.conf<text:line-break/>-rw-r--r--. 1 root root<text:s text:c="2"/>636 Mar 16 15:42 50-pid-max.conf<text:line-break/>-rw-r--r--. 1 root root<text:s text:c="2"/>499 Nov 26<text:s text:c="2"/>2019 60-libvirtd.conf<text:line-break/><text:line-break/>[root@centos8 ~]# cat /usr/lib/sysctl.d/50-default.conf <text:line-break/>#<text:s text:c="2"/>This file is part of systemd.<text:line-break/>#<text:line-break/>#<text:s text:c="2"/>systemd is free software; you can redistribute it and/or modify it<text:line-break/>#<text:s text:c="2"/>under the terms of the GNU Lesser General Public License as published by<text:line-break/>#<text:s text:c="2"/>the Free Software Foundation; either version 2.1 of the License, or<text:line-break/>#<text:s text:c="2"/>(at your option) any later version.<text:line-break/><text:line-break/># See sysctl.d(5) and core(5) for documentation.<text:line-break/><text:line-break/># To override settings in this file, create a local file in /etc<text:line-break/># (e.g. /etc/sysctl.d/90-override.conf), and put any assignments<text:line-break/># there.<text:line-break/><text:line-break/># System Request functionality of the kernel (SYNC)<text:line-break/>#<text:line-break/># Use kernel.sysrq = 1 to allow all keys.<text:line-break/># See https://www.kernel.org/doc/html/latest/admin-guide/sysrq.html for a list<text:line-break/># of values and keys.<text:line-break/>kernel.sysrq = 16<text:line-break/><text:line-break/># Append the PID to the core filename<text:line-break/>kernel.core_uses_pid = 1<text:line-break/><text:line-break/># https://bugzilla.redhat.com/show_bug.cgi?id=1689346<text:line-break/>kernel.kptr_restrict = 1<text:line-break/><text:line-break/># Source route verification<text:line-break/>net.ipv4.conf.all.rp_filter = 1<text:line-break/><text:line-break/># Do not accept source routing<text:line-break/>net.ipv4.conf.all.accept_source_route = 0<text:line-break/><text:line-break/># Promote secondary addresses when the primary address is removed<text:line-break/>net.ipv4.conf.all.promote_secondaries = 1<text:line-break/><text:line-break/># Fair Queue CoDel packet scheduler to fight bufferbloat<text:line-break/>net.core.default_qdisc = fq_codel<text:line-break/><text:line-break/># Enable hard and soft link protection<text:line-break/>fs.protected_hardlinks = 1<text:line-break/>fs.protected_symlinks = 1</text:p>
      <text:p text:style-name="Text_20_body">The command line switches of this command are:</text:p>
      <text:p text:style-name="Preformatted_20_Text">Usage:<text:line-break/> sysctl [options] [variable[=value] ...]<text:line-break/><text:line-break/>Options:<text:line-break/><text:s text:c="2"/>-a, --all<text:s text:c="12"/>display all variables<text:line-break/><text:s text:c="2"/>-A<text:s text:c="19"/>alias of -a<text:line-break/><text:s text:c="2"/>-X<text:s text:c="19"/>alias of -a<text:line-break/><text:s text:c="6"/>--deprecated<text:s text:c="5"/>include deprecated parameters to listing<text:line-break/><text:s text:c="2"/>-b, --binary<text:s text:c="9"/>print value without new line<text:line-break/><text:s text:c="2"/>-e, --ignore<text:s text:c="9"/>ignore unknown variables errors<text:line-break/><text:s text:c="2"/>-N, --names<text:s text:c="10"/>print variable names without values<text:line-break/><text:s text:c="2"/>-n, --values<text:s text:c="9"/>print only values of the given variable(s)<text:line-break/><text:s text:c="2"/>-p, --load[=&lt;file&gt;]<text:s text:c="2"/>read values from file<text:line-break/><text:s text:c="2"/>-f<text:s text:c="19"/>alias of -p<text:line-break/><text:s text:c="6"/>--system<text:s text:c="9"/>read values from all system directories<text:line-break/><text:s text:c="2"/>-r, --pattern &lt;expression&gt;<text:line-break/><text:s text:c="23"/>select setting that match expression<text:line-break/><text:s text:c="2"/>-q, --quiet<text:s text:c="10"/>do not echo variable set<text:line-break/><text:s text:c="2"/>-w, --write<text:s text:c="10"/>enable writing a value to variable<text:line-break/><text:s text:c="2"/>-o<text:s text:c="19"/>does nothing<text:line-break/><text:s text:c="2"/>-x<text:s text:c="19"/>does nothing<text:line-break/><text:s text:c="2"/>-d<text:s text:c="19"/>alias of -h<text:line-break/><text:line-break/> -h, --help<text:s text:c="5"/>display this help and exit<text:line-break/> -V, --version<text:s text:c="2"/>output version information and exit<text:line-break/><text:line-break/>For more details see sysctl(8).</text:p>
      <text:h text:style-name="Heading_20_2" text:outline-level="2"><text:bookmark-start text:name="__RefHeading___lab_3_-_interpreting_information_inproc_33"/><text:bookmark-start text:name="lab_3_-_interpreting_information_inproc"/>LAB#3 - Interpreting Information in /proc<text:bookmark-end text:name="__RefHeading___lab_3_-_interpreting_information_inproc_33"/><text:bookmark-end text:name="lab_3_-_interpreting_information_inproc"/></text:h>
      <text:p text:style-name="Text_20_body">The information found in files in the /proc filesystem can be interpreted using the following commands:</text:p>
      <text:list text:style-name="List_20_1" text:continue-numbering="false">
        <text:list-item>
          <text:p text:style-name="List_20_1_Content_First"> free,</text:p>
        </text:list-item>
        <text:list-item>
          <text:p text:style-name="List_20_1_Content"> uptime et w,</text:p>
        </text:list-item>
        <text:list-item>
          <text:p text:style-name="List_20_1_Content"> iostat,</text:p>
        </text:list-item>
        <text:list-item>
          <text:p text:style-name="List_20_1_Content"> hdparm</text:p>
        </text:list-item>
        <text:list-item>
          <text:p text:style-name="List_20_1_Content"> vmstat,</text:p>
        </text:list-item>
        <text:list-item>
          <text:p text:style-name="List_20_1_Content"> mpstat,</text:p>
        </text:list-item>
        <text:list-item>
          <text:p text:style-name="List_20_1_Content_Last"> sar. </text:p>
        </text:list-item>
      </text:list>
      <text:h text:style-name="Heading_20_3" text:outline-level="3"><text:bookmark-start text:name="__RefHeading___the_free_command_34"/><text:bookmark-start text:name="the_free_command"/>3.1 - The free Command<text:bookmark-end text:name="__RefHeading___the_free_command_34"/><text:bookmark-end text:name="the_free_command"/></text:h>
      <text:p text:style-name="Text_20_body">The <text:span text:style-name="Strong_20_Emphasis">free</text:span> command shows total, used, free, shared, buffered, cached and swapped memory:</text:p>
      <text:p text:style-name="Preformatted_20_Text">[root@centos8 ~]# free -m<text:line-break/><text:s text:c="14"/>total<text:s text:c="8"/>used<text:s text:c="8"/>free<text:s text:c="6"/>shared<text:s text:c="2"/>buff/cache<text:s text:c="3"/>available<text:line-break/>Mem:<text:s text:c="11"/>3735<text:s text:c="8"/>1135<text:s text:c="8"/>1818<text:s text:c="10"/>14<text:s text:c="9"/>782<text:s text:c="8"/>2363<text:line-break/>Swap:<text:s text:c="10"/>3279<text:s text:c="11"/>0<text:s text:c="8"/>3279</text:p>
      <text:p text:style-name="Text_20_body">In the above example, you can see:</text:p>
      <text:list text:style-name="List_20_1" text:continue-numbering="false">
        <text:list-item>
          <text:p text:style-name="List_20_1_Content_First"> 3735 MB of total physical memory,</text:p>
        </text:list-item>
        <text:list-item>
          <text:p text:style-name="List_20_1_Content"> 1135 MB of used physical memory and 1818 MB of free physical memory,</text:p>
        </text:list-item>
        <text:list-item>
          <text:p text:style-name="List_20_1_Content_Last"> 3279 MB of swap space with 0MB being used.</text:p>
        </text:list-item>
      </text:list>
      <text:p text:style-name="Text_20_body">The command line switches of this command are:</text:p>
      <text:p text:style-name="Preformatted_20_Text">[root@centos8 ~]# free --help<text:line-break/><text:line-break/>Usage:<text:line-break/> free [options]<text:line-break/><text:line-break/>Options:<text:line-break/> -b, --bytes<text:s text:c="9"/>show output in bytes<text:line-break/><text:s text:c="5"/>--kilo<text:s text:c="10"/>show output in kilobytes<text:line-break/><text:s text:c="5"/>--mega<text:s text:c="10"/>show output in megabytes<text:line-break/><text:s text:c="5"/>--giga<text:s text:c="10"/>show output in gigabytes<text:line-break/><text:s text:c="5"/>--tera<text:s text:c="10"/>show output in terabytes<text:line-break/><text:s text:c="5"/>--peta<text:s text:c="10"/>show output in petabytes<text:line-break/> -k, --kibi<text:s text:c="10"/>show output in kibibytes<text:line-break/> -m, --mebi<text:s text:c="10"/>show output in mebibytes<text:line-break/> -g, --gibi<text:s text:c="10"/>show output in gibibytes<text:line-break/><text:s text:c="5"/>--tebi<text:s text:c="10"/>show output in tebibytes<text:line-break/><text:s text:c="5"/>--pebi<text:s text:c="10"/>show output in pebibytes<text:line-break/> -h, --human<text:s text:c="9"/>show human-readable output<text:line-break/><text:s text:c="5"/>--si<text:s text:c="12"/>use powers of 1000 not 1024<text:line-break/> -l, --lohi<text:s text:c="10"/>show detailed low and high memory statistics<text:line-break/> -t, --total<text:s text:c="9"/>show total for RAM + swap<text:line-break/> -s N, --seconds N<text:s text:c="3"/>repeat printing every N seconds<text:line-break/> -c N, --count N<text:s text:c="5"/>repeat printing N times, then exit<text:line-break/> -w, --wide<text:s text:c="10"/>wide output<text:line-break/><text:line-break/><text:s text:c="5"/>--help<text:s text:c="5"/>display this help and exit<text:line-break/> -V, --version<text:s text:c="2"/>output version information and exit<text:line-break/><text:line-break/>For more details see free(1).</text:p>
      <text:h text:style-name="Heading_20_3" text:outline-level="3"><text:bookmark-start text:name="__RefHeading___the_uptime_and_w_commands_35"/><text:bookmark-start text:name="the_uptime_and_w_commands"/>3.2 - The uptime and w Commands<text:bookmark-end text:name="__RefHeading___the_uptime_and_w_commands_35"/><text:bookmark-end text:name="the_uptime_and_w_commands"/></text:h>
      <text:p text:style-name="Text_20_body">Each of these commands show the load average over the past 1, 5 and 15 minutes:</text:p>
      <text:p text:style-name="Preformatted_20_Text">[root@centos8 ~]# uptime<text:line-break/> 04:39:03 up 1 day,<text:s text:c="2"/>2:34,<text:s text:c="2"/>1 user,<text:s text:c="2"/>load average: 0.00, 0.00, 0.00<text:line-break/> <text:line-break/>[root@centos8 ~]# w<text:line-break/> 04:39:04 up 1 day,<text:s text:c="2"/>2:34,<text:s text:c="2"/>1 user,<text:s text:c="2"/>load average: 0.00, 0.00, 0.00<text:line-break/>USER<text:s text:c="5"/>TTY<text:s text:c="6"/>FROM<text:s text:c="13"/>LOGIN@<text:s text:c="3"/>IDLE<text:s text:c="3"/>JCPU<text:s text:c="3"/>PCPU WHAT<text:line-break/>trainee<text:s text:c="2"/>pts/0<text:s text:c="4"/>10.0.2.1<text:s text:c="9"/>03:58<text:s text:c="4"/>0.00s<text:s text:c="2"/>0.11s<text:s text:c="2"/>0.02s sshd: trainee [priv]</text:p>
      <text:p text:style-name="Text_20_body">The <text:span text:style-name="Strong_20_Emphasis">load average</text:span> indicates the number of processes being executed and waiting to be executed for the period concerned.</text:p>
      <text:p text:style-name="Text_20_body">If the load average of a single-core system was <text:span text:style-name="Strong_20_Emphasis">3.48  4.00  3.85</text:span> this would indicate a bottleneck since, on average:</text:p>
      <text:list text:style-name="List_20_1" text:continue-numbering="false">
        <text:list-item>
          <text:p text:style-name="List_20_1_Content_First"> 2.48 processes would have been waiting to be executed over the last minute,</text:p>
        </text:list-item>
        <text:list-item>
          <text:p text:style-name="List_20_1_Content"> 3.00 processes would have been waiting to be executed over the last 5 minutes,</text:p>
        </text:list-item>
        <text:list-item>
          <text:p text:style-name="List_20_1_Content_Last"> 2.85 processes would have been waiting to be executed over the last 15 minutes,</text:p>
        </text:list-item>
      </text:list>
      <text:p text:style-name="Text_20_body">The command line switches of these commands are:</text:p>
      <text:p text:style-name="Preformatted_20_Text">[root@centos8 ~]# uptime --help<text:line-break/><text:line-break/>Usage:<text:line-break/> uptime [options]<text:line-break/><text:line-break/>Options:<text:line-break/> -p, --pretty<text:s text:c="3"/>show uptime in pretty format<text:line-break/> -h, --help<text:s text:c="5"/>display this help and exit<text:line-break/> -s, --since<text:s text:c="4"/>system up since<text:line-break/> -V, --version<text:s text:c="2"/>output version information and exit<text:line-break/><text:line-break/>For more details see uptime(1).<text:line-break/><text:line-break/>[root@centos8 ~]# w --help<text:line-break/><text:line-break/>Usage:<text:line-break/> w [options]<text:line-break/><text:line-break/>Options:<text:line-break/> -h, --no-header<text:s text:c="5"/>do not print header<text:line-break/> -u, --no-current<text:s text:c="4"/>ignore current process username<text:line-break/> -s, --short<text:s text:c="9"/>short format<text:line-break/> -f, --from<text:s text:c="10"/>show remote hostname field<text:line-break/> -o, --old-style<text:s text:c="5"/>old style output<text:line-break/> -i, --ip-addr<text:s text:c="7"/>display IP address instead of hostname (if possible)<text:line-break/><text:line-break/><text:s text:c="5"/>--help<text:s text:c="5"/>display this help and exit<text:line-break/> -V, --version<text:s text:c="2"/>output version information and exit<text:line-break/><text:line-break/>For more details see w(1).</text:p>
      <text:h text:style-name="Heading_20_3" text:outline-level="3"><text:bookmark-start text:name="__RefHeading___the_iostat_command_36"/><text:bookmark-start text:name="the_iostat_command"/>3.3 - The iostat Command<text:bookmark-end text:name="__RefHeading___the_iostat_command_36"/><text:bookmark-end text:name="the_iostat_command"/></text:h>
      <text:p text:style-name="Text_20_body">The <text:span text:style-name="Strong_20_Emphasis">iostat</text:span> command show disk, terminal and streamer statistics:</text:p>
      <text:p text:style-name="Preformatted_20_Text">[root@centos8 ~]# iostat<text:line-break/>bash: iostat: command not found...<text:line-break/>Install package 'sysstat' to provide command 'iostat'? [N/y] y<text:line-break/><text:line-break/><text:line-break/> * Waiting in queue... <text:line-break/>The following packages have to be installed:<text:line-break/> lm_sensors-libs-3.4.0-22.20180522git70f7e08.el8.x86_64 Lm_sensors core libraries<text:line-break/> sysstat-11.7.3-5.el8.x86_64<text:s text:c="4"/>Collection of performance monitoring tools for Linux<text:line-break/>Proceed with changes? [N/y] y<text:line-break/><text:line-break/><text:line-break/> * Waiting in queue... <text:line-break/> * Waiting for authentication... <text:line-break/> * Waiting in queue... <text:line-break/> * Downloading packages... <text:line-break/> * Requesting data... <text:line-break/> * Testing changes... <text:line-break/> * Installing packages... <text:line-break/>Linux 4.18.0-305.3.1.el8.x86_64 (centos8.ittraining.loc)<text:s text:c="8"/>29/06/21<text:s text:c="8"/>_x86_64_(8 CPU)<text:line-break/><text:line-break/>avg-cpu:<text:s text:c="2"/>%user<text:s text:c="3"/>%nice %system %iowait<text:s text:c="2"/>%steal<text:s text:c="3"/>%idle<text:line-break/><text:s text:c="11"/>0.03<text:s text:c="4"/>0.00<text:s text:c="4"/>0.03<text:s text:c="4"/>0.01<text:s text:c="4"/>0.00<text:s text:c="3"/>99.93<text:line-break/><text:line-break/>Device<text:s text:c="13"/>tps<text:s text:c="4"/>kB_read/s<text:s text:c="4"/>kB_wrtn/s<text:s text:c="4"/>kB_read<text:s text:c="4"/>kB_wrtn<text:line-break/>sda<text:s text:c="15"/>0.28<text:s text:c="9"/>7.67<text:s text:c="9"/>1.49<text:s text:c="5"/>735338<text:s text:c="5"/>142510<text:line-break/>sdb<text:s text:c="15"/>0.00<text:s text:c="9"/>0.03<text:s text:c="9"/>0.00<text:s text:c="7"/>2995<text:s text:c="10"/>0<text:line-break/>scd0<text:s text:c="14"/>0.00<text:s text:c="9"/>0.00<text:s text:c="9"/>0.00<text:s text:c="10"/>2<text:s text:c="10"/>0<text:line-break/>dm-0<text:s text:c="14"/>0.26<text:s text:c="9"/>7.25<text:s text:c="9"/>1.55<text:s text:c="5"/>694786<text:s text:c="5"/>148837<text:line-break/>dm-1<text:s text:c="14"/>0.00<text:s text:c="9"/>0.02<text:s text:c="9"/>0.00<text:s text:c="7"/>2220<text:s text:c="10"/>0</text:p>
      <text:p text:style-name="Preformatted_20_Text">[root@centos8 ~]# iostat -d -x<text:line-break/>Linux 4.18.0-305.3.1.el8.x86_64 (centos8.ittraining.loc)<text:s text:c="8"/>30/06/21<text:s text:c="8"/>_x86_64_<text:s text:c="8"/>(8 CPU)<text:line-break/><text:line-break/>Device<text:s text:c="12"/>r/s<text:s text:c="5"/>w/s<text:s text:c="5"/>rkB/s<text:s text:c="5"/>wkB/s<text:s text:c="3"/>rrqm/s<text:s text:c="3"/>wrqm/s<text:s text:c="2"/>%rrqm<text:s text:c="2"/>%wrqm r_await w_await aqu-sz rareq-sz wareq-sz<text:s text:c="2"/>svctm<text:s text:c="2"/>%util<text:line-break/>sda<text:s text:c="14"/>0.20<text:s text:c="4"/>0.16<text:s text:c="5"/>11.67<text:s text:c="6"/>1.81<text:s text:c="5"/>0.00<text:s text:c="5"/>0.03<text:s text:c="3"/>0.48<text:s text:c="2"/>17.45<text:s text:c="4"/>6.79<text:s text:c="3"/>69.99<text:s text:c="3"/>0.01<text:s text:c="4"/>58.28<text:s text:c="4"/>11.33<text:s text:c="3"/>9.13<text:s text:c="3"/>0.33<text:line-break/>sdb<text:s text:c="14"/>0.00<text:s text:c="4"/>0.00<text:s text:c="6"/>0.02<text:s text:c="6"/>0.00<text:s text:c="5"/>0.00<text:s text:c="5"/>0.00<text:s text:c="3"/>0.00<text:s text:c="3"/>0.00<text:s text:c="4"/>0.13<text:s text:c="4"/>0.00<text:s text:c="3"/>0.00<text:s text:c="5"/>8.81<text:s text:c="5"/>0.00<text:s text:c="3"/>0.51<text:s text:c="3"/>0.00<text:line-break/>scd0<text:s text:c="13"/>0.00<text:s text:c="4"/>0.00<text:s text:c="6"/>0.00<text:s text:c="6"/>0.00<text:s text:c="5"/>0.00<text:s text:c="5"/>0.00<text:s text:c="3"/>0.00<text:s text:c="3"/>0.00<text:s text:c="4"/>0.20<text:s text:c="4"/>0.00<text:s text:c="3"/>0.00<text:s text:c="5"/>0.20<text:s text:c="5"/>0.00<text:s text:c="3"/>0.90<text:s text:c="3"/>0.00<text:line-break/>dm-0<text:s text:c="13"/>0.12<text:s text:c="4"/>0.19<text:s text:c="6"/>3.98<text:s text:c="6"/>1.90<text:s text:c="5"/>0.00<text:s text:c="5"/>0.00<text:s text:c="3"/>0.00<text:s text:c="3"/>0.00<text:s text:c="4"/>4.18<text:s text:c="3"/>79.07<text:s text:c="3"/>0.02<text:s text:c="4"/>32.88<text:s text:c="4"/>10.07<text:s text:c="2"/>10.34<text:s text:c="3"/>0.32<text:line-break/>dm-1<text:s text:c="13"/>0.00<text:s text:c="4"/>0.00<text:s text:c="6"/>0.01<text:s text:c="6"/>0.00<text:s text:c="5"/>0.00<text:s text:c="5"/>0.00<text:s text:c="3"/>0.00<text:s text:c="3"/>0.00<text:s text:c="4"/>0.76<text:s text:c="4"/>0.00<text:s text:c="3"/>0.00<text:s text:c="4"/>21.35<text:s text:c="5"/>0.00<text:s text:c="3"/>0.68<text:s text:c="3"/>0.00</text:p>
      <text:p text:style-name="Text_20_body">The command line switches of this command are:</text:p>
      <text:p text:style-name="Preformatted_20_Text">[root@centos8 ~]# iostat --help<text:line-break/>Usage: iostat [ options ] [ &lt;interval&gt; [ &lt;count&gt; ] ]<text:line-break/>Options are:<text:line-break/>[ -c ] [ -d ] [ -h ] [ -k | -m ] [ -N ] [ -s ] [ -t ] [ -V ] [ -x ] [ -y ] [ -z ]<text:line-break/>[ -j { ID | LABEL | PATH | UUID | ... } ] [ --human ] [ -o JSON ]<text:line-break/>[ [ -H ] -g &lt;group_name&gt; ] [ -p [ &lt;device&gt; [,...] | ALL ] ]<text:line-break/>[ &lt;device&gt; [...] | ALL ]</text:p>
      <text:h text:style-name="Heading_20_3" text:outline-level="3"><text:bookmark-start text:name="__RefHeading___the_hdparm_command_37"/><text:bookmark-start text:name="the_hdparm_command"/>3.4 - The hdparm Command<text:bookmark-end text:name="__RefHeading___the_hdparm_command_37"/><text:bookmark-end text:name="the_hdparm_command"/></text:h>
      <text:p text:style-name="Text_20_body">The hdparm command measures disk reads:</text:p>
      <text:p text:style-name="Preformatted_20_Text">[root@centos8 ~]# hdparm -t /dev/sda<text:line-break/><text:line-break/>/dev/sda:<text:line-break/> Timing buffered disk reads: 1410 MB in<text:s text:c="2"/>3.00 seconds = 469.98 MB/sec</text:p>
      <text:h text:style-name="Heading_20_3" text:outline-level="3"><text:bookmark-start text:name="__RefHeading___la_commande_vmstat_38"/><text:bookmark-start text:name="la_commande_vmstat"/>3.5 - La Commande vmstat<text:bookmark-end text:name="__RefHeading___la_commande_vmstat_38"/><text:bookmark-end text:name="la_commande_vmstat"/></text:h>
      <text:p text:style-name="Text_20_body">The <text:span text:style-name="Strong_20_Emphasis">vmstat</text:span> commands shows memory, pagination and processor statistics:</text:p>
      <text:p text:style-name="Preformatted_20_Text">[root@centos8 ~]# vmstat 1 10<text:line-break/>procs -----------memory---------- ---swap-- -----io---- -system-- ------cpu-----<text:line-break/> r<text:s text:c="2"/>b<text:s text:c="3"/>swpd<text:s text:c="3"/>free<text:s text:c="3"/>buff<text:s text:c="2"/>cache<text:s text:c="3"/>si<text:s text:c="3"/>so<text:s text:c="4"/>bi<text:s text:c="4"/>bo<text:s text:c="3"/>in<text:s text:c="3"/>cs us sy id wa st<text:line-break/> 0<text:s text:c="2"/>0<text:s text:c="6"/>0 1765216<text:s text:c="3"/>2256 866336<text:s text:c="4"/>0<text:s text:c="4"/>0<text:s text:c="5"/>3<text:s text:c="5"/>0<text:s text:c="4"/>9<text:s text:c="3"/>12<text:s text:c="2"/>0<text:s text:c="2"/>0 100<text:s text:c="2"/>0<text:s text:c="2"/>0<text:line-break/> 0<text:s text:c="2"/>0<text:s text:c="6"/>0 1765136<text:s text:c="3"/>2256 866336<text:s text:c="4"/>0<text:s text:c="4"/>0<text:s text:c="5"/>0<text:s text:c="5"/>0<text:s text:c="3"/>57<text:s text:c="3"/>80<text:s text:c="2"/>0<text:s text:c="2"/>0 100<text:s text:c="2"/>0<text:s text:c="2"/>0<text:line-break/> 0<text:s text:c="2"/>0<text:s text:c="6"/>0 1765136<text:s text:c="3"/>2256 866376<text:s text:c="4"/>0<text:s text:c="4"/>0<text:s text:c="5"/>0<text:s text:c="5"/>0<text:s text:c="3"/>54<text:s text:c="3"/>77<text:s text:c="2"/>0<text:s text:c="2"/>0 100<text:s text:c="2"/>0<text:s text:c="2"/>0<text:line-break/> 0<text:s text:c="2"/>0<text:s text:c="6"/>0 1765136<text:s text:c="3"/>2256 866376<text:s text:c="4"/>0<text:s text:c="4"/>0<text:s text:c="5"/>0<text:s text:c="5"/>0<text:s text:c="3"/>66<text:s text:c="2"/>100<text:s text:c="2"/>0<text:s text:c="2"/>0 100<text:s text:c="2"/>0<text:s text:c="2"/>0<text:line-break/> 0<text:s text:c="2"/>0<text:s text:c="6"/>0 1765136<text:s text:c="3"/>2256 866376<text:s text:c="4"/>0<text:s text:c="4"/>0<text:s text:c="5"/>0<text:s text:c="5"/>0<text:s text:c="2"/>103<text:s text:c="2"/>125<text:s text:c="2"/>0<text:s text:c="2"/>0 100<text:s text:c="2"/>0<text:s text:c="2"/>0<text:line-break/> 0<text:s text:c="2"/>0<text:s text:c="6"/>0 1765108<text:s text:c="3"/>2256 866376<text:s text:c="4"/>0<text:s text:c="4"/>0<text:s text:c="5"/>0<text:s text:c="5"/>0<text:s text:c="3"/>64<text:s text:c="3"/>86<text:s text:c="2"/>0<text:s text:c="2"/>0 100<text:s text:c="2"/>0<text:s text:c="2"/>0<text:line-break/> 0<text:s text:c="2"/>0<text:s text:c="6"/>0 1765108<text:s text:c="3"/>2256 866376<text:s text:c="4"/>0<text:s text:c="4"/>0<text:s text:c="5"/>0<text:s text:c="5"/>0<text:s text:c="3"/>62<text:s text:c="3"/>88<text:s text:c="2"/>0<text:s text:c="2"/>0 100<text:s text:c="2"/>0<text:s text:c="2"/>0<text:line-break/> 0<text:s text:c="2"/>0<text:s text:c="6"/>0 1765108<text:s text:c="3"/>2256 866376<text:s text:c="4"/>0<text:s text:c="4"/>0<text:s text:c="5"/>0<text:s text:c="5"/>0<text:s text:c="3"/>68<text:s text:c="3"/>97<text:s text:c="2"/>0<text:s text:c="2"/>0 100<text:s text:c="2"/>0<text:s text:c="2"/>0<text:line-break/> 0<text:s text:c="2"/>0<text:s text:c="6"/>0 1765108<text:s text:c="3"/>2256 866376<text:s text:c="4"/>0<text:s text:c="4"/>0<text:s text:c="5"/>0<text:s text:c="5"/>0<text:s text:c="3"/>60<text:s text:c="3"/>88<text:s text:c="2"/>0<text:s text:c="2"/>0 100<text:s text:c="2"/>0<text:s text:c="2"/>0<text:line-break/> 0<text:s text:c="2"/>0<text:s text:c="6"/>0 1765108<text:s text:c="3"/>2256 866376<text:s text:c="4"/>0<text:s text:c="4"/>0<text:s text:c="5"/>0<text:s text:c="5"/>0<text:s text:c="2"/>177<text:s text:c="2"/>251<text:s text:c="2"/>0<text:s text:c="2"/>0 100<text:s text:c="2"/>0<text:s text:c="2"/>0</text:p>
      <text:p text:style-name="Text_20_body">The command line switches of this command are:</text:p>
      <text:p text:style-name="Preformatted_20_Text">[root@centos8 ~]# vmstat --help<text:line-break/><text:line-break/>Usage:<text:line-break/> vmstat [options] [delay [count]]<text:line-break/><text:line-break/>Options:<text:line-break/> -a, --active<text:s text:c="11"/>active/inactive memory<text:line-break/> -f, --forks<text:s text:c="12"/>number of forks since boot<text:line-break/> -m, --slabs<text:s text:c="12"/>slabinfo<text:line-break/> -n, --one-header<text:s text:c="7"/>do not redisplay header<text:line-break/> -s, --stats<text:s text:c="12"/>event counter statistics<text:line-break/> -d, --disk<text:s text:c="13"/>disk statistics<text:line-break/> -D, --disk-sum<text:s text:c="9"/>summarize disk statistics<text:line-break/> -p, --partition &lt;dev&gt;<text:s text:c="2"/>partition specific statistics<text:line-break/> -S, --unit &lt;char&gt;<text:s text:c="6"/>define display unit<text:line-break/> -w, --wide<text:s text:c="13"/>wide output<text:line-break/> -t, --timestamp<text:s text:c="8"/>show timestamp<text:line-break/><text:line-break/> -h, --help<text:s text:c="5"/>display this help and exit<text:line-break/> -V, --version<text:s text:c="2"/>output version information and exit<text:line-break/><text:line-break/>For more details see vmstat(8).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By default vmstat shows statistics from boot until current time.</text:p></table:table-cell></table:table-row></table:table></draw:text-box></draw:frame></text:p>
      <text:h text:style-name="Heading_20_3" text:outline-level="3"><text:bookmark-start text:name="__RefHeading___the_mpstat_command_39"/><text:bookmark-start text:name="the_mpstat_command"/>3.6 - The mpstat Command<text:bookmark-end text:name="__RefHeading___the_mpstat_command_39"/><text:bookmark-end text:name="the_mpstat_command"/></text:h>
      <text:p text:style-name="Text_20_body">La commande <text:span text:style-name="Strong_20_Emphasis">mpstat</text:span> affiche des statistiques détaillées sur le CPU :</text:p>
      <text:p text:style-name="Preformatted_20_Text">[root@centos8 ~]# mpstat<text:line-break/>Linux 4.18.0-305.3.1.el8.x86_64 (centos8.ittraining.loc)<text:s text:c="8"/>29/06/21<text:s text:c="8"/>_x86_64_(8 CPU)<text:line-break/><text:line-break/>04:53:22<text:s text:c="5"/>CPU<text:s text:c="4"/>%usr<text:s text:c="3"/>%nice<text:s text:c="4"/>%sys %iowait<text:s text:c="4"/>%irq<text:s text:c="3"/>%soft<text:s text:c="2"/>%steal<text:s text:c="2"/>%guest<text:s text:c="2"/>%gnice<text:s text:c="3"/>%idle<text:line-break/>04:53:22<text:s text:c="5"/>all<text:s text:c="4"/>0.03<text:s text:c="4"/>0.00<text:s text:c="4"/>0.01<text:s text:c="4"/>0.02<text:s text:c="4"/>0.01<text:s text:c="4"/>0.01<text:s text:c="4"/>0.00<text:s text:c="4"/>0.00<text:s text:c="4"/>0.00<text:s text:c="3"/>99.92</text:p>
      <text:p text:style-name="Text_20_body">If there are several CPU's in the system, statistics can be viewed by core and as an average:</text:p>
      <text:p text:style-name="Preformatted_20_Text">[root@centos8 ~]# mpstat -P ALL<text:line-break/>Linux 4.18.0-305.3.1.el8.x86_64 (centos8.ittraining.loc)<text:s text:c="8"/>29/06/21<text:s text:c="8"/>_x86_64_(8 CPU)<text:line-break/><text:line-break/>04:54:28<text:s text:c="5"/>CPU<text:s text:c="4"/>%usr<text:s text:c="3"/>%nice<text:s text:c="4"/>%sys %iowait<text:s text:c="4"/>%irq<text:s text:c="3"/>%soft<text:s text:c="2"/>%steal<text:s text:c="2"/>%guest<text:s text:c="2"/>%gnice<text:s text:c="3"/>%idle<text:line-break/>04:54:28<text:s text:c="5"/>all<text:s text:c="4"/>0.03<text:s text:c="4"/>0.00<text:s text:c="4"/>0.01<text:s text:c="4"/>0.02<text:s text:c="4"/>0.01<text:s text:c="4"/>0.01<text:s text:c="4"/>0.00<text:s text:c="4"/>0.00<text:s text:c="4"/>0.00<text:s text:c="3"/>99.92<text:line-break/>04:54:28<text:s text:c="7"/>0<text:s text:c="4"/>0.03<text:s text:c="4"/>0.00<text:s text:c="4"/>0.01<text:s text:c="4"/>0.00<text:s text:c="4"/>0.01<text:s text:c="4"/>0.00<text:s text:c="4"/>0.00<text:s text:c="4"/>0.00<text:s text:c="4"/>0.00<text:s text:c="3"/>99.94<text:line-break/>04:54:28<text:s text:c="7"/>1<text:s text:c="4"/>0.02<text:s text:c="4"/>0.00<text:s text:c="4"/>0.02<text:s text:c="4"/>0.03<text:s text:c="4"/>0.02<text:s text:c="4"/>0.00<text:s text:c="4"/>0.00<text:s text:c="4"/>0.00<text:s text:c="4"/>0.00<text:s text:c="3"/>99.91<text:line-break/>04:54:28<text:s text:c="7"/>2<text:s text:c="4"/>0.02<text:s text:c="4"/>0.00<text:s text:c="4"/>0.01<text:s text:c="4"/>0.01<text:s text:c="4"/>0.01<text:s text:c="4"/>0.04<text:s text:c="4"/>0.00<text:s text:c="4"/>0.00<text:s text:c="4"/>0.00<text:s text:c="3"/>99.90<text:line-break/>04:54:28<text:s text:c="7"/>3<text:s text:c="4"/>0.01<text:s text:c="4"/>0.00<text:s text:c="4"/>0.01<text:s text:c="4"/>0.02<text:s text:c="4"/>0.00<text:s text:c="4"/>0.00<text:s text:c="4"/>0.00<text:s text:c="4"/>0.00<text:s text:c="4"/>0.00<text:s text:c="3"/>99.95<text:line-break/>04:54:28<text:s text:c="7"/>4<text:s text:c="4"/>0.05<text:s text:c="4"/>0.00<text:s text:c="4"/>0.02<text:s text:c="4"/>0.03<text:s text:c="4"/>0.01<text:s text:c="4"/>0.00<text:s text:c="4"/>0.00<text:s text:c="4"/>0.00<text:s text:c="4"/>0.00<text:s text:c="3"/>99.88<text:line-break/>04:54:28<text:s text:c="7"/>5<text:s text:c="4"/>0.03<text:s text:c="4"/>0.01<text:s text:c="4"/>0.01<text:s text:c="4"/>0.02<text:s text:c="4"/>0.01<text:s text:c="4"/>0.00<text:s text:c="4"/>0.00<text:s text:c="4"/>0.00<text:s text:c="4"/>0.00<text:s text:c="3"/>99.92<text:line-break/>04:54:28<text:s text:c="7"/>6<text:s text:c="4"/>0.02<text:s text:c="4"/>0.00<text:s text:c="4"/>0.02<text:s text:c="4"/>0.01<text:s text:c="4"/>0.01<text:s text:c="4"/>0.00<text:s text:c="4"/>0.00<text:s text:c="4"/>0.00<text:s text:c="4"/>0.00<text:s text:c="3"/>99.95<text:line-break/>04:54:28<text:s text:c="7"/>7<text:s text:c="4"/>0.02<text:s text:c="4"/>0.00<text:s text:c="4"/>0.01<text:s text:c="4"/>0.01<text:s text:c="4"/>0.01<text:s text:c="4"/>0.00<text:s text:c="4"/>0.00<text:s text:c="4"/>0.00<text:s text:c="4"/>0.00<text:s text:c="3"/>99.94</text:p>
      <text:p text:style-name="Text_20_body">Finally, mpstat is capable of showing statistics over time. In the following example you can see 5 data sets, one taken every 2 seconds:</text:p>
      <text:p text:style-name="Preformatted_20_Text">[root@centos8 ~]# mpstat -P ALL 2 5<text:line-break/>Linux 4.18.0-305.3.1.el8.x86_64 (centos8.ittraining.loc)<text:s text:c="8"/>29/06/21<text:s text:c="8"/>_x86_64_<text:s text:c="8"/>(8 CPU)<text:line-break/><text:line-break/>04:55:11<text:s text:c="5"/>CPU<text:s text:c="4"/>%usr<text:s text:c="3"/>%nice<text:s text:c="4"/>%sys %iowait<text:s text:c="4"/>%irq<text:s text:c="3"/>%soft<text:s text:c="2"/>%steal<text:s text:c="2"/>%guest<text:s text:c="2"/>%gnice<text:s text:c="3"/>%idle<text:line-break/>04:55:13<text:s text:c="5"/>all<text:s text:c="4"/>0.00<text:s text:c="4"/>0.00<text:s text:c="4"/>0.00<text:s text:c="4"/>0.00<text:s text:c="4"/>0.00<text:s text:c="4"/>0.00<text:s text:c="4"/>0.06<text:s text:c="4"/>0.00<text:s text:c="4"/>0.00<text:s text:c="3"/>99.94<text:line-break/>04:55:13<text:s text:c="7"/>0<text:s text:c="4"/>0.00<text:s text:c="4"/>0.00<text:s text:c="4"/>0.00<text:s text:c="4"/>0.00<text:s text:c="4"/>0.00<text:s text:c="4"/>0.00<text:s text:c="4"/>0.00<text:s text:c="4"/>0.00<text:s text:c="4"/>0.00<text:s text:c="2"/>100.00<text:line-break/>04:55:13<text:s text:c="7"/>1<text:s text:c="4"/>0.00<text:s text:c="4"/>0.00<text:s text:c="4"/>0.00<text:s text:c="4"/>0.00<text:s text:c="4"/>0.00<text:s text:c="4"/>0.00<text:s text:c="4"/>0.00<text:s text:c="4"/>0.00<text:s text:c="4"/>0.00<text:s text:c="2"/>100.00<text:line-break/>04:55:13<text:s text:c="7"/>2<text:s text:c="4"/>0.00<text:s text:c="4"/>0.00<text:s text:c="4"/>0.00<text:s text:c="4"/>0.00<text:s text:c="4"/>0.00<text:s text:c="4"/>0.00<text:s text:c="4"/>0.00<text:s text:c="4"/>0.00<text:s text:c="4"/>0.00<text:s text:c="2"/>100.00<text:line-break/>04:55:13<text:s text:c="7"/>3<text:s text:c="4"/>0.00<text:s text:c="4"/>0.00<text:s text:c="4"/>0.00<text:s text:c="4"/>0.00<text:s text:c="4"/>0.00<text:s text:c="4"/>0.00<text:s text:c="4"/>0.00<text:s text:c="4"/>0.00<text:s text:c="4"/>0.00<text:s text:c="2"/>100.00<text:line-break/>04:55:13<text:s text:c="7"/>4<text:s text:c="4"/>0.00<text:s text:c="4"/>0.00<text:s text:c="4"/>0.00<text:s text:c="4"/>0.00<text:s text:c="4"/>0.00<text:s text:c="4"/>0.00<text:s text:c="4"/>0.50<text:s text:c="4"/>0.00<text:s text:c="4"/>0.00<text:s text:c="3"/>99.50<text:line-break/>04:55:13<text:s text:c="7"/>5<text:s text:c="4"/>0.00<text:s text:c="4"/>0.00<text:s text:c="4"/>0.00<text:s text:c="4"/>0.00<text:s text:c="4"/>0.00<text:s text:c="4"/>0.00<text:s text:c="4"/>0.00<text:s text:c="4"/>0.00<text:s text:c="4"/>0.00<text:s text:c="2"/>100.00<text:line-break/>04:55:13<text:s text:c="7"/>6<text:s text:c="4"/>0.00<text:s text:c="4"/>0.00<text:s text:c="4"/>0.00<text:s text:c="4"/>0.00<text:s text:c="4"/>0.00<text:s text:c="4"/>0.00<text:s text:c="4"/>0.00<text:s text:c="4"/>0.00<text:s text:c="4"/>0.00<text:s text:c="2"/>100.00<text:line-break/>04:55:13<text:s text:c="7"/>7<text:s text:c="4"/>0.00<text:s text:c="4"/>0.00<text:s text:c="4"/>0.00<text:s text:c="4"/>0.00<text:s text:c="4"/>0.00<text:s text:c="4"/>0.00<text:s text:c="4"/>0.00<text:s text:c="4"/>0.00<text:s text:c="4"/>0.00<text:s text:c="2"/>100.00<text:line-break/><text:line-break/>04:55:13<text:s text:c="5"/>CPU<text:s text:c="4"/>%usr<text:s text:c="3"/>%nice<text:s text:c="4"/>%sys %iowait<text:s text:c="4"/>%irq<text:s text:c="3"/>%soft<text:s text:c="2"/>%steal<text:s text:c="2"/>%guest<text:s text:c="2"/>%gnice<text:s text:c="3"/>%idle<text:line-break/>04:55:15<text:s text:c="5"/>all<text:s text:c="4"/>0.00<text:s text:c="4"/>0.00<text:s text:c="4"/>0.00<text:s text:c="4"/>0.00<text:s text:c="4"/>0.06<text:s text:c="4"/>0.00<text:s text:c="4"/>0.00<text:s text:c="4"/>0.00<text:s text:c="4"/>0.00<text:s text:c="3"/>99.94<text:line-break/>04:55:15<text:s text:c="7"/>0<text:s text:c="4"/>0.00<text:s text:c="4"/>0.00<text:s text:c="4"/>0.00<text:s text:c="4"/>0.00<text:s text:c="4"/>0.00<text:s text:c="4"/>0.00<text:s text:c="4"/>0.00<text:s text:c="4"/>0.00<text:s text:c="4"/>0.00<text:s text:c="2"/>100.00<text:line-break/>04:55:15<text:s text:c="7"/>1<text:s text:c="4"/>0.00<text:s text:c="4"/>0.00<text:s text:c="4"/>0.00<text:s text:c="4"/>0.00<text:s text:c="4"/>0.00<text:s text:c="4"/>0.00<text:s text:c="4"/>0.00<text:s text:c="4"/>0.00<text:s text:c="4"/>0.00<text:s text:c="2"/>100.00<text:line-break/>04:55:15<text:s text:c="7"/>2<text:s text:c="4"/>0.00<text:s text:c="4"/>0.00<text:s text:c="4"/>0.00<text:s text:c="4"/>0.00<text:s text:c="4"/>0.00<text:s text:c="4"/>0.00<text:s text:c="4"/>0.00<text:s text:c="4"/>0.00<text:s text:c="4"/>0.00<text:s text:c="2"/>100.00<text:line-break/>04:55:15<text:s text:c="7"/>3<text:s text:c="4"/>0.00<text:s text:c="4"/>0.00<text:s text:c="4"/>0.00<text:s text:c="4"/>0.00<text:s text:c="4"/>0.00<text:s text:c="4"/>0.00<text:s text:c="4"/>0.00<text:s text:c="4"/>0.00<text:s text:c="4"/>0.00<text:s text:c="2"/>100.00<text:line-break/>04:55:15<text:s text:c="7"/>4<text:s text:c="4"/>0.00<text:s text:c="4"/>0.00<text:s text:c="4"/>0.00<text:s text:c="4"/>0.00<text:s text:c="4"/>0.00<text:s text:c="4"/>0.00<text:s text:c="4"/>0.00<text:s text:c="4"/>0.00<text:s text:c="4"/>0.00<text:s text:c="2"/>100.00<text:line-break/>04:55:15<text:s text:c="7"/>5<text:s text:c="4"/>0.00<text:s text:c="4"/>0.00<text:s text:c="4"/>0.00<text:s text:c="4"/>0.00<text:s text:c="4"/>0.00<text:s text:c="4"/>0.00<text:s text:c="4"/>0.00<text:s text:c="4"/>0.00<text:s text:c="4"/>0.00<text:s text:c="2"/>100.00<text:line-break/>04:55:15<text:s text:c="7"/>6<text:s text:c="4"/>0.00<text:s text:c="4"/>0.00<text:s text:c="4"/>0.00<text:s text:c="4"/>0.00<text:s text:c="4"/>0.00<text:s text:c="4"/>0.00<text:s text:c="4"/>0.00<text:s text:c="4"/>0.00<text:s text:c="4"/>0.00<text:s text:c="2"/>100.00<text:line-break/>04:55:15<text:s text:c="7"/>7<text:s text:c="4"/>0.00<text:s text:c="4"/>0.00<text:s text:c="4"/>0.00<text:s text:c="4"/>0.00<text:s text:c="4"/>0.50<text:s text:c="4"/>0.00<text:s text:c="4"/>0.00<text:s text:c="4"/>0.00<text:s text:c="4"/>0.00<text:s text:c="3"/>99.50<text:line-break/><text:line-break/>04:55:15<text:s text:c="5"/>CPU<text:s text:c="4"/>%usr<text:s text:c="3"/>%nice<text:s text:c="4"/>%sys %iowait<text:s text:c="4"/>%irq<text:s text:c="3"/>%soft<text:s text:c="2"/>%steal<text:s text:c="2"/>%guest<text:s text:c="2"/>%gnice<text:s text:c="3"/>%idle<text:line-break/>04:55:17<text:s text:c="5"/>all<text:s text:c="4"/>0.00<text:s text:c="4"/>0.00<text:s text:c="4"/>0.00<text:s text:c="4"/>0.00<text:s text:c="4"/>0.06<text:s text:c="4"/>0.00<text:s text:c="4"/>0.00<text:s text:c="4"/>0.00<text:s text:c="4"/>0.00<text:s text:c="3"/>99.94<text:line-break/>04:55:17<text:s text:c="7"/>0<text:s text:c="4"/>0.00<text:s text:c="4"/>0.00<text:s text:c="4"/>0.00<text:s text:c="4"/>0.00<text:s text:c="4"/>0.00<text:s text:c="4"/>0.00<text:s text:c="4"/>0.00<text:s text:c="4"/>0.00<text:s text:c="4"/>0.00<text:s text:c="2"/>100.00<text:line-break/>04:55:17<text:s text:c="7"/>1<text:s text:c="4"/>0.00<text:s text:c="4"/>0.00<text:s text:c="4"/>0.00<text:s text:c="4"/>0.00<text:s text:c="4"/>0.00<text:s text:c="4"/>0.00<text:s text:c="4"/>0.00<text:s text:c="4"/>0.00<text:s text:c="4"/>0.00<text:s text:c="2"/>100.00<text:line-break/>04:55:17<text:s text:c="7"/>2<text:s text:c="4"/>0.00<text:s text:c="4"/>0.00<text:s text:c="4"/>0.00<text:s text:c="4"/>0.00<text:s text:c="4"/>0.50<text:s text:c="4"/>0.00<text:s text:c="4"/>0.00<text:s text:c="4"/>0.00<text:s text:c="4"/>0.00<text:s text:c="3"/>99.50<text:line-break/>04:55:17<text:s text:c="7"/>3<text:s text:c="4"/>0.00<text:s text:c="4"/>0.00<text:s text:c="4"/>0.00<text:s text:c="4"/>0.00<text:s text:c="4"/>0.00<text:s text:c="4"/>0.00<text:s text:c="4"/>0.00<text:s text:c="4"/>0.00<text:s text:c="4"/>0.00<text:s text:c="2"/>100.00<text:line-break/>04:55:17<text:s text:c="7"/>4<text:s text:c="4"/>0.00<text:s text:c="4"/>0.00<text:s text:c="4"/>0.00<text:s text:c="4"/>0.00<text:s text:c="4"/>0.00<text:s text:c="4"/>0.00<text:s text:c="4"/>0.00<text:s text:c="4"/>0.00<text:s text:c="4"/>0.00<text:s text:c="2"/>100.00<text:line-break/>04:55:17<text:s text:c="7"/>5<text:s text:c="4"/>0.00<text:s text:c="4"/>0.00<text:s text:c="4"/>0.00<text:s text:c="4"/>0.00<text:s text:c="4"/>0.00<text:s text:c="4"/>0.00<text:s text:c="4"/>0.00<text:s text:c="4"/>0.00<text:s text:c="4"/>0.00<text:s text:c="2"/>100.00<text:line-break/>04:55:17<text:s text:c="7"/>6<text:s text:c="4"/>0.00<text:s text:c="4"/>0.00<text:s text:c="4"/>0.00<text:s text:c="4"/>0.00<text:s text:c="4"/>0.00<text:s text:c="4"/>0.00<text:s text:c="4"/>0.00<text:s text:c="4"/>0.00<text:s text:c="4"/>0.00<text:s text:c="2"/>100.00<text:line-break/>04:55:17<text:s text:c="7"/>7<text:s text:c="4"/>0.00<text:s text:c="4"/>0.00<text:s text:c="4"/>0.00<text:s text:c="4"/>0.00<text:s text:c="4"/>0.00<text:s text:c="4"/>0.00<text:s text:c="4"/>0.00<text:s text:c="4"/>0.00<text:s text:c="4"/>0.00<text:s text:c="2"/>100.00<text:line-break/><text:line-break/>04:55:17<text:s text:c="5"/>CPU<text:s text:c="4"/>%usr<text:s text:c="3"/>%nice<text:s text:c="4"/>%sys %iowait<text:s text:c="4"/>%irq<text:s text:c="3"/>%soft<text:s text:c="2"/>%steal<text:s text:c="2"/>%guest<text:s text:c="2"/>%gnice<text:s text:c="3"/>%idle<text:line-break/>04:55:19<text:s text:c="5"/>all<text:s text:c="4"/>0.00<text:s text:c="4"/>0.00<text:s text:c="4"/>0.00<text:s text:c="4"/>0.00<text:s text:c="4"/>0.00<text:s text:c="4"/>0.00<text:s text:c="4"/>0.00<text:s text:c="4"/>0.00<text:s text:c="4"/>0.00<text:s text:c="2"/>100.00<text:line-break/>04:55:19<text:s text:c="7"/>0<text:s text:c="4"/>0.00<text:s text:c="4"/>0.00<text:s text:c="4"/>0.00<text:s text:c="4"/>0.00<text:s text:c="4"/>0.00<text:s text:c="4"/>0.00<text:s text:c="4"/>0.00<text:s text:c="4"/>0.00<text:s text:c="4"/>0.00<text:s text:c="2"/>100.00<text:line-break/>04:55:19<text:s text:c="7"/>1<text:s text:c="4"/>0.00<text:s text:c="4"/>0.00<text:s text:c="4"/>0.00<text:s text:c="4"/>0.00<text:s text:c="4"/>0.00<text:s text:c="4"/>0.00<text:s text:c="4"/>0.00<text:s text:c="4"/>0.00<text:s text:c="4"/>0.00<text:s text:c="2"/>100.00<text:line-break/>04:55:19<text:s text:c="7"/>2<text:s text:c="4"/>0.00<text:s text:c="4"/>0.00<text:s text:c="4"/>0.00<text:s text:c="4"/>0.00<text:s text:c="4"/>0.00<text:s text:c="4"/>0.00<text:s text:c="4"/>0.00<text:s text:c="4"/>0.00<text:s text:c="4"/>0.00<text:s text:c="2"/>100.00<text:line-break/>04:55:19<text:s text:c="7"/>3<text:s text:c="4"/>0.00<text:s text:c="4"/>0.00<text:s text:c="4"/>0.00<text:s text:c="4"/>0.00<text:s text:c="4"/>0.00<text:s text:c="4"/>0.00<text:s text:c="4"/>0.00<text:s text:c="4"/>0.00<text:s text:c="4"/>0.00<text:s text:c="2"/>100.00<text:line-break/>04:55:19<text:s text:c="7"/>4<text:s text:c="4"/>0.00<text:s text:c="4"/>0.00<text:s text:c="4"/>0.00<text:s text:c="4"/>0.00<text:s text:c="4"/>0.00<text:s text:c="4"/>0.00<text:s text:c="4"/>0.00<text:s text:c="4"/>0.00<text:s text:c="4"/>0.00<text:s text:c="2"/>100.00<text:line-break/>04:55:19<text:s text:c="7"/>5<text:s text:c="4"/>0.00<text:s text:c="4"/>0.00<text:s text:c="4"/>0.00<text:s text:c="4"/>0.00<text:s text:c="4"/>0.00<text:s text:c="4"/>0.00<text:s text:c="4"/>0.00<text:s text:c="4"/>0.00<text:s text:c="4"/>0.00<text:s text:c="2"/>100.00<text:line-break/>04:55:19<text:s text:c="7"/>6<text:s text:c="4"/>0.00<text:s text:c="4"/>0.00<text:s text:c="4"/>0.00<text:s text:c="4"/>0.00<text:s text:c="4"/>0.00<text:s text:c="4"/>0.00<text:s text:c="4"/>0.00<text:s text:c="4"/>0.00<text:s text:c="4"/>0.00<text:s text:c="2"/>100.00<text:line-break/>04:55:19<text:s text:c="7"/>7<text:s text:c="4"/>0.00<text:s text:c="4"/>0.00<text:s text:c="4"/>0.00<text:s text:c="4"/>0.00<text:s text:c="4"/>0.00<text:s text:c="4"/>0.00<text:s text:c="4"/>0.00<text:s text:c="4"/>0.00<text:s text:c="4"/>0.00<text:s text:c="2"/>100.00<text:line-break/><text:line-break/>04:55:19<text:s text:c="5"/>CPU<text:s text:c="4"/>%usr<text:s text:c="3"/>%nice<text:s text:c="4"/>%sys %iowait<text:s text:c="4"/>%irq<text:s text:c="3"/>%soft<text:s text:c="2"/>%steal<text:s text:c="2"/>%guest<text:s text:c="2"/>%gnice<text:s text:c="3"/>%idle<text:line-break/>04:55:21<text:s text:c="5"/>all<text:s text:c="4"/>0.06<text:s text:c="4"/>0.00<text:s text:c="4"/>0.00<text:s text:c="4"/>0.00<text:s text:c="4"/>0.00<text:s text:c="4"/>0.00<text:s text:c="4"/>0.00<text:s text:c="4"/>0.00<text:s text:c="4"/>0.00<text:s text:c="3"/>99.94<text:line-break/>04:55:21<text:s text:c="7"/>0<text:s text:c="4"/>0.00<text:s text:c="4"/>0.00<text:s text:c="4"/>0.00<text:s text:c="4"/>0.00<text:s text:c="4"/>0.00<text:s text:c="4"/>0.00<text:s text:c="4"/>0.00<text:s text:c="4"/>0.00<text:s text:c="4"/>0.00<text:s text:c="2"/>100.00<text:line-break/>04:55:21<text:s text:c="7"/>1<text:s text:c="4"/>0.00<text:s text:c="4"/>0.00<text:s text:c="4"/>0.00<text:s text:c="4"/>0.00<text:s text:c="4"/>0.00<text:s text:c="4"/>0.00<text:s text:c="4"/>0.00<text:s text:c="4"/>0.00<text:s text:c="4"/>0.00<text:s text:c="2"/>100.00<text:line-break/>04:55:21<text:s text:c="7"/>2<text:s text:c="4"/>0.00<text:s text:c="4"/>0.00<text:s text:c="4"/>0.00<text:s text:c="4"/>0.00<text:s text:c="4"/>0.00<text:s text:c="4"/>0.00<text:s text:c="4"/>0.00<text:s text:c="4"/>0.00<text:s text:c="4"/>0.00<text:s text:c="2"/>100.00<text:line-break/>04:55:21<text:s text:c="7"/>3<text:s text:c="4"/>0.00<text:s text:c="4"/>0.00<text:s text:c="4"/>0.00<text:s text:c="4"/>0.00<text:s text:c="4"/>0.00<text:s text:c="4"/>0.00<text:s text:c="4"/>0.00<text:s text:c="4"/>0.00<text:s text:c="4"/>0.00<text:s text:c="2"/>100.00<text:line-break/>04:55:21<text:s text:c="7"/>4<text:s text:c="4"/>0.00<text:s text:c="4"/>0.00<text:s text:c="4"/>0.00<text:s text:c="4"/>0.00<text:s text:c="4"/>0.00<text:s text:c="4"/>0.00<text:s text:c="4"/>0.00<text:s text:c="4"/>0.00<text:s text:c="4"/>0.00<text:s text:c="2"/>100.00<text:line-break/>04:55:21<text:s text:c="7"/>5<text:s text:c="4"/>0.00<text:s text:c="4"/>0.00<text:s text:c="4"/>0.00<text:s text:c="4"/>0.00<text:s text:c="4"/>0.00<text:s text:c="4"/>0.00<text:s text:c="4"/>0.00<text:s text:c="4"/>0.00<text:s text:c="4"/>0.00<text:s text:c="2"/>100.00<text:line-break/>04:55:21<text:s text:c="7"/>6<text:s text:c="4"/>0.00<text:s text:c="4"/>0.00<text:s text:c="4"/>0.00<text:s text:c="4"/>0.00<text:s text:c="4"/>0.00<text:s text:c="4"/>0.00<text:s text:c="4"/>0.00<text:s text:c="4"/>0.00<text:s text:c="4"/>0.00<text:s text:c="2"/>100.00<text:line-break/>04:55:21<text:s text:c="7"/>7<text:s text:c="4"/>0.50<text:s text:c="4"/>0.00<text:s text:c="4"/>0.00<text:s text:c="4"/>0.00<text:s text:c="4"/>0.00<text:s text:c="4"/>0.00<text:s text:c="4"/>0.00<text:s text:c="4"/>0.00<text:s text:c="4"/>0.00<text:s text:c="3"/>99.50<text:line-break/><text:line-break/>Average:<text:s text:c="5"/>CPU<text:s text:c="4"/>%usr<text:s text:c="3"/>%nice<text:s text:c="4"/>%sys %iowait<text:s text:c="4"/>%irq<text:s text:c="3"/>%soft<text:s text:c="2"/>%steal<text:s text:c="2"/>%guest<text:s text:c="2"/>%gnice<text:s text:c="3"/>%idle<text:line-break/>Average:<text:s text:c="5"/>all<text:s text:c="4"/>0.01<text:s text:c="4"/>0.00<text:s text:c="4"/>0.00<text:s text:c="4"/>0.00<text:s text:c="4"/>0.02<text:s text:c="4"/>0.00<text:s text:c="4"/>0.01<text:s text:c="4"/>0.00<text:s text:c="4"/>0.00<text:s text:c="3"/>99.95<text:line-break/>Average:<text:s text:c="7"/>0<text:s text:c="4"/>0.00<text:s text:c="4"/>0.00<text:s text:c="4"/>0.00<text:s text:c="4"/>0.00<text:s text:c="4"/>0.00<text:s text:c="4"/>0.00<text:s text:c="4"/>0.00<text:s text:c="4"/>0.00<text:s text:c="4"/>0.00<text:s text:c="2"/>100.00<text:line-break/>Average:<text:s text:c="7"/>1<text:s text:c="4"/>0.00<text:s text:c="4"/>0.00<text:s text:c="4"/>0.00<text:s text:c="4"/>0.00<text:s text:c="4"/>0.00<text:s text:c="4"/>0.00<text:s text:c="4"/>0.00<text:s text:c="4"/>0.00<text:s text:c="4"/>0.00<text:s text:c="2"/>100.00<text:line-break/>Average:<text:s text:c="7"/>2<text:s text:c="4"/>0.00<text:s text:c="4"/>0.00<text:s text:c="4"/>0.00<text:s text:c="4"/>0.00<text:s text:c="4"/>0.10<text:s text:c="4"/>0.00<text:s text:c="4"/>0.00<text:s text:c="4"/>0.00<text:s text:c="4"/>0.00<text:s text:c="3"/>99.90<text:line-break/>Average:<text:s text:c="7"/>3<text:s text:c="4"/>0.00<text:s text:c="4"/>0.00<text:s text:c="4"/>0.00<text:s text:c="4"/>0.00<text:s text:c="4"/>0.00<text:s text:c="4"/>0.00<text:s text:c="4"/>0.00<text:s text:c="4"/>0.00<text:s text:c="4"/>0.00<text:s text:c="2"/>100.00<text:line-break/>Average:<text:s text:c="7"/>4<text:s text:c="4"/>0.00<text:s text:c="4"/>0.00<text:s text:c="4"/>0.00<text:s text:c="4"/>0.00<text:s text:c="4"/>0.00<text:s text:c="4"/>0.00<text:s text:c="4"/>0.10<text:s text:c="4"/>0.00<text:s text:c="4"/>0.00<text:s text:c="3"/>99.90<text:line-break/>Average:<text:s text:c="7"/>5<text:s text:c="4"/>0.00<text:s text:c="4"/>0.00<text:s text:c="4"/>0.00<text:s text:c="4"/>0.00<text:s text:c="4"/>0.00<text:s text:c="4"/>0.00<text:s text:c="4"/>0.00<text:s text:c="4"/>0.00<text:s text:c="4"/>0.00<text:s text:c="2"/>100.00<text:line-break/>Average:<text:s text:c="7"/>6<text:s text:c="4"/>0.00<text:s text:c="4"/>0.00<text:s text:c="4"/>0.00<text:s text:c="4"/>0.00<text:s text:c="4"/>0.00<text:s text:c="4"/>0.00<text:s text:c="4"/>0.00<text:s text:c="4"/>0.00<text:s text:c="4"/>0.00<text:s text:c="2"/>100.00<text:line-break/>Average:<text:s text:c="7"/>7<text:s text:c="4"/>0.10<text:s text:c="4"/>0.00<text:s text:c="4"/>0.00<text:s text:c="4"/>0.00<text:s text:c="4"/>0.10<text:s text:c="4"/>0.00<text:s text:c="4"/>0.00<text:s text:c="4"/>0.00<text:s text:c="4"/>0.00<text:s text:c="3"/>99.80</text:p>
      <text:p text:style-name="Text_20_body">The command line switches of this command are:</text:p>
      <text:p text:style-name="Preformatted_20_Text">[root@centos8 ~]# mpstat --help<text:line-break/>Usage: mpstat [ options ] [ &lt;interval&gt; [ &lt;count&gt; ] ]<text:line-break/>Options are:<text:line-break/>[ -A ] [ -n ] [ -u ] [ -V ] [ -I { SUM | CPU | SCPU | ALL } ]<text:line-break/>[ -N { &lt;node_list&gt; | ALL } ] [ -o JSON ] [ -P { &lt;cpu_list&gt; | ALL } ]</text:p>
      <text:h text:style-name="Heading_20_3" text:outline-level="3"><text:bookmark-start text:name="__RefHeading___the_sar_command_40"/><text:bookmark-start text:name="the_sar_command"/>3.7 - The sar Command<text:bookmark-end text:name="__RefHeading___the_sar_command_40"/><text:bookmark-end text:name="the_sar_command"/></text:h>
      <text:p text:style-name="Text_20_body">The <text:span text:style-name="Strong_20_Emphasis">sar</text:span> command can survey all system resources dependant upon the switch that is used. Several important switch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CPU usage in % </text:p>
          </table:table-cell>
        </table:table-row>
        <table:table-row>
          <table:table-cell office:value-type="string" table:style-name="tablecell">
            <text:p text:style-name="tablealignleft"> -q </text:p>
          </table:table-cell>
          <table:table-cell office:value-type="string" table:style-name="tablecell">
            <text:p text:style-name="tablealignleft"> Number of processes in the process queue </text:p>
          </table:table-cell>
        </table:table-row>
        <table:table-row>
          <table:table-cell office:value-type="string" table:style-name="tablecell">
            <text:p text:style-name="tablealignleft"> -r </text:p>
          </table:table-cell>
          <table:table-cell office:value-type="string" table:style-name="tablecell">
            <text:p text:style-name="tablealignleft"> Memory usage </text:p>
          </table:table-cell>
        </table:table-row>
        <table:table-row>
          <table:table-cell office:value-type="string" table:style-name="tablecell">
            <text:p text:style-name="tablealignleft"> -w </text:p>
          </table:table-cell>
          <table:table-cell office:value-type="string" table:style-name="tablecell">
            <text:p text:style-name="tablealignleft"> Swap usage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Pagination usage </text:p>
          </table:table-cell>
        </table:table-row>
        <table:table-row>
          <table:table-cell office:value-type="string" table:style-name="tablecell">
            <text:p text:style-name="tablealignleft"> -b </text:p>
          </table:table-cell>
          <table:table-cell office:value-type="string" table:style-name="tablecell">
            <text:p text:style-name="tablealignleft"> Buffer usage </text:p>
          </table:table-cell>
        </table:table-row>
        <table:table-row>
          <table:table-cell office:value-type="string" table:style-name="tablecell">
            <text:p text:style-name="tablealignleft"> -d </text:p>
          </table:table-cell>
          <table:table-cell office:value-type="string" table:style-name="tablecell">
            <text:p text:style-name="tablealignleft"> Disk usage </text:p>
          </table:table-cell>
        </table:table-row>
      </table:table>
      <text:p text:style-name="Text_20_body">The <text:span text:style-name="Strong_20_Emphasis">/usr/lib64/sa/sadc</text:span> command is used to collect data:</text:p>
      <text:p text:style-name="Preformatted_20_Text">[root@centos8 ~]# ls /usr/lib64/sa<text:line-break/>sa1<text:s text:c="2"/>sa2<text:s text:c="2"/>sadc</text:p>
      <text:p text:style-name="Text_20_body">The <text:span text:style-name="Strong_20_Emphasis">/usr/lib64/sa/sa1</text:span> script calls the <text:span text:style-name="Strong_20_Emphasis">/usr/lib/sa/sadc</text:span> command and can use two switch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Interval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Count </text:p>
          </table:table-cell>
        </table:table-row>
      </table:table>
      <text:p text:style-name="Text_20_body">The <text:span text:style-name="Strong_20_Emphasis">/usr/lib64/sa/sa2</text:span> script also creates a log at <text:span text:style-name="Strong_20_Emphasis">/var/log/sa/sar&lt;dd&gt;</text:span>, where &lt;dd&gt; is the day of the month.</text:p>
      <text:p text:style-name="Preformatted_20_Text">[root@centos8 ~]# ls /var/log/sa/<text:line-break/>sa29<text:s text:c="2"/>s<text:line-break/><text:line-break/><text:line-break/>ar29</text:p>
      <text:p text:style-name="Text_20_body">Using CentOS / RHEL 8, the interval between collects is configured using systemd <text:span text:style-name="Strong_20_Emphasis">timers</text:span> de systemd and not cron as was previously the case:</text:p>
      <text:p text:style-name="Preformatted_20_Text">[root@centos8 ~]# cat /usr/lib/systemd/system/sysstat-collect.timer<text:line-break/># /usr/lib/systemd/system/sysstat-collect.timer<text:line-break/># (C) 2014 Tomasz Torcz &lt;tomek@pipebreaker.pl&gt;<text:line-break/>#<text:line-break/># sysstat-11.7.3 systemd unit file:<text:line-break/>#<text:s text:c="8"/>Activates activity collector every 10 minutes<text:line-break/><text:line-break/>[Unit]<text:line-break/>Description=Run system activity accounting tool every 10 minutes<text:line-break/><text:line-break/>[Timer]<text:line-break/>OnCalendar=*:00/10<text:line-break/><text:line-break/>[Install]<text:line-break/>WantedBy=sysstat.service</text:p>
      <text:p text:style-name="Text_20_body">The <text:span text:style-name="Strong_20_Emphasis">OnCalendar</text:span> value indicates a collect every 10 minutes.</text:p>
      <text:p text:style-name="Text_20_body">To change this value, you need to create an <text:span text:style-name="Strong_20_Emphasis">override</text:span> file in <text:span text:style-name="Strong_20_Emphasis">/etc/systemd/system/</text:span> by using the <text:span text:style-name="Strong_20_Emphasis">systemctl edit</text:span> command. You should never edit directly files in <text:span text:style-name="Strong_20_Emphasis">/usr/lib/systemd/system</text:span> :</text:p>
      <text:p text:style-name="Preformatted_20_Text">[root@centos8 ~]# systemctl edit sysstat-collect.timer<text:line-break/>[root@centos8 ~]# cat /etc/systemd/system/sysstat-collect.timer.d/override.conf <text:line-break/>[Unit]<text:line-break/>Description=Run system activity accounting tool every 2 minutes<text:line-break/><text:line-break/>[Timer]<text:line-break/>OnCalendar=<text:line-break/>OnCalendar=*:00/2<text:line-break/>AccuracySec=0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 the line <text:span text:style-name="Strong_20_Emphasis">OnCalendar=</text:span> which is required to override the default value.</text:p></table:table-cell></table:table-row></table:table></draw:text-box></draw:frame></text:p>
      <text:p text:style-name="Text_20_body">Now check if the configuration has been applied:</text:p>
      <text:p text:style-name="Preformatted_20_Text">[root@centos8 ~]# systemctl status sysstat-collect.timer<text:line-break/>● sysstat-collect.timer - Run system activity accounting tool every 2 minutes<text:line-break/><text:s text:c="3"/>Loaded: loaded (/usr/lib/systemd/system/sysstat-collect.timer; enabled; vendor preset: disabled)<text:line-break/><text:s text:c="2"/>Drop-In: /etc/systemd/system/sysstat-collect.timer.d<text:line-break/><text:s text:c="11"/>└─override.conf<text:line-break/><text:s text:c="3"/>Active: active (waiting) since Tue 2021-06-29 06:16:04 EDT; 3h 2min ago<text:line-break/><text:s text:c="2"/>Trigger: Tue 2021-06-29 09:20:00 EDT; 1min 19s left<text:line-break/><text:line-break/>Jun 29 06:16:04 centos8.ittraining.loc systemd[1]: Started Run system activity accounting tool every 10 minutes.</text:p>
      <text:p text:style-name="Preformatted_20_Text">[root@centos8 ~]# journalctl -g sysstat-collect.service<text:line-break/>-- Logs begin at Mon 2021-06-28 02:04:10 EDT, end at Tue 2021-06-29 09:18:00 EDT. --<text:line-break/>Jun 29 06:20:33 centos8.ittraining.loc systemd[1]: sysstat-collect.service: Succeeded.<text:line-break/>Jun 29 06:26:29 centos8.ittraining.loc systemd[1]: sysstat-collect.service: Succeeded.<text:line-break/>Jun 29 06:30:33 centos8.ittraining.loc systemd[1]: sysstat-collect.service: Succeeded.<text:line-break/>Jun 29 06:40:33 centos8.ittraining.loc systemd[1]: sysstat-collect.service: Succeeded.<text:line-break/>Jun 29 06:50:33 centos8.ittraining.loc systemd[1]: sysstat-collect.service: Succeeded.<text:line-break/>Jun 29 07:00:33 centos8.ittraining.loc systemd[1]: sysstat-collect.service: Succeeded.<text:line-break/>Jun 29 07:10:33 centos8.ittraining.loc systemd[1]: sysstat-collect.service: Succeeded.<text:line-break/>Jun 29 07:20:33 centos8.ittraining.loc systemd[1]: sysstat-collect.service: Succeeded.<text:line-break/>Jun 29 07:30:33 centos8.ittraining.loc systemd[1]: sysstat-collect.service: Succeeded.<text:line-break/>Jun 29 07:40:33 centos8.ittraining.loc systemd[1]: sysstat-collect.service: Succeeded.<text:line-break/>Jun 29 07:50:33 centos8.ittraining.loc systemd[1]: sysstat-collect.service: Succeeded.<text:line-break/>Jun 29 07:53:56 centos8.ittraining.loc systemd[1]: sysstat-collect.service: Succeeded.<text:line-break/>Jun 29 07:54:00 centos8.ittraining.loc systemd[1]: sysstat-collect.service: Succeeded.<text:line-break/>Jun 29 07:56:00 centos8.ittraining.loc systemd[1]: sysstat-collect.service: Succeeded.<text:line-break/>Jun 29 07:58:00 centos8.ittraining.loc systemd[1]: sysstat-collect.service: Succeeded.<text:line-break/>Jun 29 08:00:00 centos8.ittraining.loc systemd[1]: sysstat-collect.service: Succeeded.<text:line-break/>...</text:p>
      <text:p text:style-name="Text_20_body">Execute the sar command:</text:p>
      <text:p text:style-name="Preformatted_20_Text">[root@centos8 ~]# sar<text:line-break/>Linux 4.18.0-305.3.1.el8.x86_64 (centos8.ittraining.loc)<text:s text:c="8"/>29/06/21<text:s text:c="8"/>_x86_64_<text:s text:c="8"/>(8 CPU)<text:line-break/><text:line-break/>06:16:04<text:s text:c="5"/>LINUX RESTART<text:s text:c="6"/>(8 CPU)<text:line-break/><text:line-break/>06:20:33<text:s text:c="8"/>CPU<text:s text:c="5"/>%user<text:s text:c="5"/>%nice<text:s text:c="3"/>%system<text:s text:c="3"/>%iowait<text:s text:c="4"/>%steal<text:s text:c="5"/>%idle<text:line-break/>06:26:29<text:s text:c="8"/>all<text:s text:c="6"/>0.03<text:s text:c="6"/>0.00<text:s text:c="6"/>0.03<text:s text:c="6"/>0.00<text:s text:c="6"/>0.00<text:s text:c="5"/>99.94<text:line-break/>06:30:33<text:s text:c="8"/>all<text:s text:c="6"/>0.02<text:s text:c="6"/>0.00<text:s text:c="6"/>0.03<text:s text:c="6"/>0.00<text:s text:c="6"/>0.00<text:s text:c="5"/>99.95<text:line-break/>06:40:33<text:s text:c="8"/>all<text:s text:c="6"/>0.02<text:s text:c="6"/>0.00<text:s text:c="6"/>0.03<text:s text:c="6"/>0.00<text:s text:c="6"/>0.00<text:s text:c="5"/>99.94<text:line-break/>06:50:33<text:s text:c="8"/>all<text:s text:c="6"/>0.02<text:s text:c="6"/>0.00<text:s text:c="6"/>0.02<text:s text:c="6"/>0.00<text:s text:c="6"/>0.00<text:s text:c="5"/>99.95<text:line-break/>07:00:33<text:s text:c="8"/>all<text:s text:c="6"/>0.02<text:s text:c="6"/>0.00<text:s text:c="6"/>0.02<text:s text:c="6"/>0.00<text:s text:c="6"/>0.00<text:s text:c="5"/>99.95<text:line-break/>07:10:33<text:s text:c="8"/>all<text:s text:c="6"/>0.02<text:s text:c="6"/>0.00<text:s text:c="6"/>0.02<text:s text:c="6"/>0.00<text:s text:c="6"/>0.00<text:s text:c="5"/>99.95<text:line-break/>07:20:33<text:s text:c="8"/>all<text:s text:c="6"/>0.02<text:s text:c="6"/>0.00<text:s text:c="6"/>0.03<text:s text:c="6"/>0.00<text:s text:c="6"/>0.00<text:s text:c="5"/>99.95<text:line-break/>07:30:33<text:s text:c="8"/>all<text:s text:c="6"/>0.02<text:s text:c="6"/>0.01<text:s text:c="6"/>0.03<text:s text:c="6"/>0.00<text:s text:c="6"/>0.00<text:s text:c="5"/>99.94<text:line-break/>07:40:33<text:s text:c="8"/>all<text:s text:c="6"/>0.03<text:s text:c="6"/>0.00<text:s text:c="6"/>0.04<text:s text:c="6"/>0.00<text:s text:c="6"/>0.00<text:s text:c="5"/>99.93<text:line-break/>07:50:33<text:s text:c="8"/>all<text:s text:c="6"/>0.03<text:s text:c="6"/>0.00<text:s text:c="6"/>0.03<text:s text:c="6"/>0.00<text:s text:c="6"/>0.00<text:s text:c="5"/>99.94<text:line-break/>07:53:56<text:s text:c="8"/>all<text:s text:c="6"/>0.08<text:s text:c="6"/>0.00<text:s text:c="6"/>0.06<text:s text:c="6"/>0.00<text:s text:c="6"/>0.00<text:s text:c="5"/>99.86<text:line-break/>07:54:00<text:s text:c="8"/>all<text:s text:c="6"/>0.09<text:s text:c="6"/>0.00<text:s text:c="6"/>0.06<text:s text:c="6"/>0.00<text:s text:c="6"/>0.00<text:s text:c="5"/>99.85<text:line-break/>Average:<text:s text:c="8"/>all<text:s text:c="6"/>0.03<text:s text:c="6"/>0.00<text:s text:c="6"/>0.03<text:s text:c="6"/>0.00<text:s text:c="6"/>0.00<text:s text:c="5"/>99.94<text:line-break/><text:line-break/>07:55:44<text:s text:c="5"/>LINUX RESTART<text:s text:c="6"/>(8 CPU)<text:line-break/><text:line-break/>07:56:00<text:s text:c="8"/>CPU<text:s text:c="5"/>%user<text:s text:c="5"/>%nice<text:s text:c="3"/>%system<text:s text:c="3"/>%iowait<text:s text:c="4"/>%steal<text:s text:c="5"/>%idle<text:line-break/>07:58:00<text:s text:c="8"/>all<text:s text:c="6"/>0.03<text:s text:c="6"/>0.00<text:s text:c="6"/>0.03<text:s text:c="6"/>0.00<text:s text:c="6"/>0.00<text:s text:c="5"/>99.94<text:line-break/>08:00:00<text:s text:c="8"/>all<text:s text:c="6"/>0.02<text:s text:c="6"/>0.00<text:s text:c="6"/>0.04<text:s text:c="6"/>0.00<text:s text:c="6"/>0.00<text:s text:c="5"/>99.94<text:line-break/>08:02:00<text:s text:c="8"/>all<text:s text:c="6"/>0.02<text:s text:c="6"/>0.00<text:s text:c="6"/>0.03<text:s text:c="6"/>0.00<text:s text:c="6"/>0.00<text:s text:c="5"/>99.94<text:line-break/>08:04:00<text:s text:c="8"/>all<text:s text:c="6"/>0.02<text:s text:c="6"/>0.00<text:s text:c="6"/>0.03<text:s text:c="6"/>0.00<text:s text:c="6"/>0.00<text:s text:c="5"/>99.95<text:line-break/>08:06:00<text:s text:c="8"/>all<text:s text:c="6"/>0.02<text:s text:c="6"/>0.00<text:s text:c="6"/>0.03<text:s text:c="6"/>0.00<text:s text:c="6"/>0.00<text:s text:c="5"/>99.95<text:line-break/>08:08:00<text:s text:c="8"/>all<text:s text:c="6"/>0.02<text:s text:c="6"/>0.00<text:s text:c="6"/>0.04<text:s text:c="6"/>0.00<text:s text:c="6"/>0.00<text:s text:c="5"/>99.94<text:line-break/>08:10:00<text:s text:c="8"/>all<text:s text:c="6"/>0.02<text:s text:c="6"/>0.00<text:s text:c="6"/>0.03<text:s text:c="6"/>0.00<text:s text:c="6"/>0.00<text:s text:c="5"/>99.95<text:line-break/>08:12:00<text:s text:c="8"/>all<text:s text:c="6"/>0.03<text:s text:c="6"/>0.00<text:s text:c="6"/>0.03<text:s text:c="6"/>0.00<text:s text:c="6"/>0.00<text:s text:c="5"/>99.95<text:line-break/>08:14:00<text:s text:c="8"/>all<text:s text:c="6"/>0.02<text:s text:c="6"/>0.00<text:s text:c="6"/>0.03<text:s text:c="6"/>0.01<text:s text:c="6"/>0.00<text:s text:c="5"/>99.94<text:line-break/>08:16:00<text:s text:c="8"/>all<text:s text:c="6"/>0.02<text:s text:c="6"/>0.00<text:s text:c="6"/>0.03<text:s text:c="6"/>0.00<text:s text:c="6"/>0.00<text:s text:c="5"/>99.95<text:line-break/>08:18:00<text:s text:c="8"/>all<text:s text:c="6"/>0.02<text:s text:c="6"/>0.00<text:s text:c="6"/>0.03<text:s text:c="6"/>0.00<text:s text:c="6"/>0.00<text:s text:c="5"/>99.95<text:line-break/>08:20:00<text:s text:c="8"/>all<text:s text:c="6"/>0.02<text:s text:c="6"/>0.00<text:s text:c="6"/>0.04<text:s text:c="6"/>0.00<text:s text:c="6"/>0.00<text:s text:c="5"/>99.94<text:line-break/>08:22:00<text:s text:c="8"/>all<text:s text:c="6"/>0.02<text:s text:c="6"/>0.00<text:s text:c="6"/>0.03<text:s text:c="6"/>0.00<text:s text:c="6"/>0.00<text:s text:c="5"/>99.95<text:line-break/>08:24:00<text:s text:c="8"/>all<text:s text:c="6"/>0.02<text:s text:c="6"/>0.00<text:s text:c="6"/>0.02<text:s text:c="6"/>0.00<text:s text:c="6"/>0.00<text:s text:c="5"/>99.95<text:line-break/>08:26:00<text:s text:c="8"/>all<text:s text:c="6"/>0.02<text:s text:c="6"/>0.00<text:s text:c="6"/>0.03<text:s text:c="6"/>0.00<text:s text:c="6"/>0.00<text:s text:c="5"/>99.95<text:line-break/>08:28:00<text:s text:c="8"/>all<text:s text:c="6"/>0.02<text:s text:c="6"/>0.00<text:s text:c="6"/>0.04<text:s text:c="6"/>0.00<text:s text:c="6"/>0.00<text:s text:c="5"/>99.94<text:line-break/>08:30:00<text:s text:c="8"/>all<text:s text:c="6"/>0.02<text:s text:c="6"/>0.05<text:s text:c="6"/>0.05<text:s text:c="6"/>0.00<text:s text:c="6"/>0.00<text:s text:c="5"/>99.87<text:line-break/>08:32:00<text:s text:c="8"/>all<text:s text:c="6"/>0.02<text:s text:c="6"/>0.00<text:s text:c="6"/>0.04<text:s text:c="6"/>0.00<text:s text:c="6"/>0.00<text:s text:c="5"/>99.94<text:line-break/>08:34:00<text:s text:c="8"/>all<text:s text:c="6"/>0.02<text:s text:c="6"/>0.00<text:s text:c="6"/>0.04<text:s text:c="6"/>0.00<text:s text:c="6"/>0.00<text:s text:c="5"/>99.94<text:line-break/>08:36:00<text:s text:c="8"/>all<text:s text:c="6"/>0.03<text:s text:c="6"/>0.00<text:s text:c="6"/>0.04<text:s text:c="6"/>0.00<text:s text:c="6"/>0.00<text:s text:c="5"/>99.94<text:line-break/>08:38:00<text:s text:c="8"/>all<text:s text:c="6"/>0.02<text:s text:c="6"/>0.00<text:s text:c="6"/>0.04<text:s text:c="6"/>0.00<text:s text:c="6"/>0.00<text:s text:c="5"/>99.94<text:line-break/>08:40:00<text:s text:c="8"/>all<text:s text:c="6"/>0.02<text:s text:c="6"/>0.00<text:s text:c="6"/>0.04<text:s text:c="6"/>0.00<text:s text:c="6"/>0.00<text:s text:c="5"/>99.94<text:line-break/>08:42:00<text:s text:c="8"/>all<text:s text:c="6"/>0.02<text:s text:c="6"/>0.00<text:s text:c="6"/>0.03<text:s text:c="6"/>0.00<text:s text:c="6"/>0.00<text:s text:c="5"/>99.94<text:line-break/>08:44:00<text:s text:c="8"/>all<text:s text:c="6"/>0.03<text:s text:c="6"/>0.00<text:s text:c="6"/>0.03<text:s text:c="6"/>0.00<text:s text:c="6"/>0.00<text:s text:c="5"/>99.94<text:line-break/>08:46:00<text:s text:c="8"/>all<text:s text:c="6"/>0.02<text:s text:c="6"/>0.00<text:s text:c="6"/>0.03<text:s text:c="6"/>0.00<text:s text:c="6"/>0.00<text:s text:c="5"/>99.94<text:line-break/>08:48:00<text:s text:c="8"/>all<text:s text:c="6"/>0.03<text:s text:c="6"/>0.00<text:s text:c="6"/>0.03<text:s text:c="6"/>0.00<text:s text:c="6"/>0.00<text:s text:c="5"/>99.95<text:line-break/>08:50:00<text:s text:c="8"/>all<text:s text:c="6"/>0.02<text:s text:c="6"/>0.00<text:s text:c="6"/>0.04<text:s text:c="6"/>0.00<text:s text:c="6"/>0.00<text:s text:c="5"/>99.94<text:line-break/>08:52:00<text:s text:c="8"/>all<text:s text:c="6"/>0.02<text:s text:c="6"/>0.00<text:s text:c="6"/>0.06<text:s text:c="6"/>0.00<text:s text:c="6"/>0.00<text:s text:c="5"/>99.92<text:line-break/>08:54:00<text:s text:c="8"/>all<text:s text:c="6"/>0.02<text:s text:c="6"/>0.00<text:s text:c="6"/>0.03<text:s text:c="6"/>0.00<text:s text:c="6"/>0.00<text:s text:c="5"/>99.95<text:line-break/>08:56:00<text:s text:c="8"/>all<text:s text:c="6"/>0.02<text:s text:c="6"/>0.00<text:s text:c="6"/>0.04<text:s text:c="6"/>0.00<text:s text:c="6"/>0.00<text:s text:c="5"/>99.94<text:line-break/>08:58:00<text:s text:c="8"/>all<text:s text:c="6"/>0.02<text:s text:c="6"/>0.00<text:s text:c="6"/>0.02<text:s text:c="6"/>0.00<text:s text:c="6"/>0.00<text:s text:c="5"/>99.96<text:line-break/>09:00:00<text:s text:c="8"/>all<text:s text:c="6"/>0.07<text:s text:c="6"/>0.00<text:s text:c="6"/>0.05<text:s text:c="6"/>0.00<text:s text:c="6"/>0.00<text:s text:c="5"/>99.88<text:line-break/>09:02:00<text:s text:c="8"/>all<text:s text:c="6"/>0.02<text:s text:c="6"/>0.00<text:s text:c="6"/>0.04<text:s text:c="6"/>0.00<text:s text:c="6"/>0.00<text:s text:c="5"/>99.94<text:line-break/>09:04:00<text:s text:c="8"/>all<text:s text:c="6"/>0.02<text:s text:c="6"/>0.00<text:s text:c="6"/>0.03<text:s text:c="6"/>0.00<text:s text:c="6"/>0.00<text:s text:c="5"/>99.95<text:line-break/>09:06:00<text:s text:c="8"/>all<text:s text:c="6"/>0.02<text:s text:c="6"/>0.00<text:s text:c="6"/>0.04<text:s text:c="6"/>0.00<text:s text:c="6"/>0.00<text:s text:c="5"/>99.94<text:line-break/>09:08:00<text:s text:c="8"/>all<text:s text:c="6"/>0.02<text:s text:c="6"/>0.00<text:s text:c="6"/>0.04<text:s text:c="6"/>0.00<text:s text:c="6"/>0.00<text:s text:c="5"/>99.94<text:line-break/>09:10:00<text:s text:c="8"/>all<text:s text:c="6"/>0.02<text:s text:c="6"/>0.00<text:s text:c="6"/>0.03<text:s text:c="6"/>0.00<text:s text:c="6"/>0.00<text:s text:c="5"/>99.95<text:line-break/>09:12:00<text:s text:c="8"/>all<text:s text:c="6"/>0.02<text:s text:c="6"/>0.00<text:s text:c="6"/>0.03<text:s text:c="6"/>0.00<text:s text:c="6"/>0.00<text:s text:c="5"/>99.94<text:line-break/><text:line-break/>09:12:00<text:s text:c="8"/>CPU<text:s text:c="5"/>%user<text:s text:c="5"/>%nice<text:s text:c="3"/>%system<text:s text:c="3"/>%iowait<text:s text:c="4"/>%steal<text:s text:c="5"/>%idle<text:line-break/>09:14:00<text:s text:c="8"/>all<text:s text:c="6"/>0.02<text:s text:c="6"/>0.00<text:s text:c="6"/>0.03<text:s text:c="6"/>0.00<text:s text:c="6"/>0.00<text:s text:c="5"/>99.95<text:line-break/>09:16:00<text:s text:c="8"/>all<text:s text:c="6"/>0.02<text:s text:c="6"/>0.00<text:s text:c="6"/>0.06<text:s text:c="6"/>0.00<text:s text:c="6"/>0.00<text:s text:c="5"/>99.92<text:line-break/>09:18:00<text:s text:c="8"/>all<text:s text:c="6"/>0.03<text:s text:c="6"/>0.00<text:s text:c="6"/>0.03<text:s text:c="6"/>0.00<text:s text:c="6"/>0.00<text:s text:c="5"/>99.95<text:line-break/>09:20:00<text:s text:c="8"/>all<text:s text:c="6"/>0.02<text:s text:c="6"/>0.00<text:s text:c="6"/>0.03<text:s text:c="6"/>0.00<text:s text:c="6"/>0.00<text:s text:c="5"/>99.94<text:line-break/>Average:<text:s text:c="8"/>all<text:s text:c="6"/>0.02<text:s text:c="6"/>0.00<text:s text:c="6"/>0.03<text:s text:c="6"/>0.00<text:s text:c="6"/>0.00<text:s text:c="5"/>99.94</text:p>
      <text:h text:style-name="Heading_20_4" text:outline-level="4"><text:bookmark-start text:name="__RefHeading___cpu_stats_41"/><text:bookmark-start text:name="cpu_stats"/>CPU Stats<text:bookmark-end text:name="__RefHeading___cpu_stats_41"/><text:bookmark-end text:name="cpu_stats"/></text:h>
      <text:p text:style-name="Text_20_body">Use the -u switch: </text:p>
      <text:p text:style-name="Preformatted_20_Text">[root@centos8 ~]# sar -u 5 3<text:line-break/>Linux 4.18.0-305.3.1.el8.x86_64 (centos8.ittraining.loc)<text:s text:c="8"/>29/06/21<text:s text:c="8"/>_x86_64_<text:s text:c="8"/>(8 CPU)<text:line-break/><text:line-break/>09:22:52<text:s text:c="8"/>CPU<text:s text:c="5"/>%user<text:s text:c="5"/>%nice<text:s text:c="3"/>%system<text:s text:c="3"/>%iowait<text:s text:c="4"/>%steal<text:s text:c="5"/>%idle<text:line-break/>09:22:57<text:s text:c="8"/>all<text:s text:c="6"/>0.03<text:s text:c="6"/>0.00<text:s text:c="6"/>0.03<text:s text:c="6"/>0.00<text:s text:c="6"/>0.00<text:s text:c="5"/>99.95<text:line-break/>09:23:02<text:s text:c="8"/>all<text:s text:c="6"/>0.03<text:s text:c="6"/>0.00<text:s text:c="6"/>0.03<text:s text:c="6"/>0.00<text:s text:c="6"/>0.00<text:s text:c="5"/>99.95<text:line-break/>09:23:07<text:s text:c="8"/>all<text:s text:c="6"/>0.00<text:s text:c="6"/>0.00<text:s text:c="6"/>0.03<text:s text:c="6"/>0.00<text:s text:c="6"/>0.00<text:s text:c="5"/>99.97<text:line-break/>Average:<text:s text:c="8"/>all<text:s text:c="6"/>0.02<text:s text:c="6"/>0.00<text:s text:c="6"/>0.03<text:s text:c="6"/>0.00<text:s text:c="6"/>0.00<text:s text:c="5"/>99.96</text:p>
      <text:p text:style-name="Text_20_body">More information can be shown by using the <text:span text:style-name="Strong_20_Emphasis">ALL</text:span> argument:</text:p>
      <text:p text:style-name="Preformatted_20_Text">[root@centos8 ~]# sar -u ALL 5 3<text:line-break/>Linux 4.18.0-305.3.1.el8.x86_64 (centos8.ittraining.loc)<text:s text:c="8"/>29/06/21<text:s text:c="8"/>_x86_64_(8 CPU)<text:line-break/><text:line-break/>01:49:14<text:s text:c="8"/>CPU<text:s text:c="6"/>%usr<text:s text:c="5"/>%nice<text:s text:c="6"/>%sys<text:s text:c="3"/>%iowait<text:s text:c="4"/>%steal<text:s text:c="6"/>%irq<text:s text:c="5"/>%soft<text:s text:c="4"/>%guest<text:s text:c="4"/>%gnice<text:s text:c="5"/>%idle<text:line-break/>01:49:19<text:s text:c="8"/>all<text:s text:c="6"/>0.03<text:s text:c="6"/>0.00<text:s text:c="6"/>0.00<text:s text:c="6"/>0.00<text:s text:c="6"/>0.00<text:s text:c="6"/>0.03<text:s text:c="6"/>0.00<text:s text:c="6"/>0.00<text:s text:c="6"/>0.00<text:s text:c="5"/>99.95<text:line-break/>01:49:24<text:s text:c="8"/>all<text:s text:c="6"/>0.03<text:s text:c="6"/>0.00<text:s text:c="6"/>0.03<text:s text:c="6"/>0.00<text:s text:c="6"/>0.00<text:s text:c="6"/>0.10<text:s text:c="6"/>0.05<text:s text:c="6"/>0.00<text:s text:c="6"/>0.00<text:s text:c="5"/>99.80<text:line-break/>01:49:29<text:s text:c="8"/>all<text:s text:c="6"/>0.00<text:s text:c="6"/>0.00<text:s text:c="6"/>0.00<text:s text:c="6"/>0.25<text:s text:c="6"/>0.00<text:s text:c="6"/>0.10<text:s text:c="6"/>0.05<text:s text:c="6"/>0.00<text:s text:c="6"/>0.00<text:s text:c="5"/>99.60<text:line-break/>Average:<text:s text:c="8"/>all<text:s text:c="6"/>0.02<text:s text:c="6"/>0.00<text:s text:c="6"/>0.01<text:s text:c="6"/>0.08<text:s text:c="6"/>0.00<text:s text:c="6"/>0.08<text:s text:c="6"/>0.03<text:s text:c="6"/>0.00<text:s text:c="6"/>0.00<text:s text:c="5"/>99.78</text:p>
      <text:p text:style-name="Text_20_body">To see the statistics from a specific core, use the <text:span text:style-name="Strong_20_Emphasis">-P</text:span> switch:</text:p>
      <text:p text:style-name="Preformatted_20_Text">[root@centos8 ~]# sar -u -P 1 5 3<text:line-break/>Linux 4.18.0-305.3.1.el8.x86_64 (centos8.ittraining.loc)<text:s text:c="8"/>29/06/21<text:s text:c="8"/>_x86_64_<text:s text:c="8"/>(8 CPU)<text:line-break/><text:line-break/>01:51:52<text:s text:c="8"/>CPU<text:s text:c="5"/>%user<text:s text:c="5"/>%nice<text:s text:c="3"/>%system<text:s text:c="3"/>%iowait<text:s text:c="4"/>%steal<text:s text:c="5"/>%idle<text:line-break/>01:51:57<text:s text:c="10"/>1<text:s text:c="6"/>0.00<text:s text:c="6"/>0.00<text:s text:c="6"/>0.00<text:s text:c="6"/>0.00<text:s text:c="6"/>0.00<text:s text:c="4"/>100.00<text:line-break/>01:52:02<text:s text:c="10"/>1<text:s text:c="6"/>0.20<text:s text:c="6"/>0.00<text:s text:c="6"/>0.00<text:s text:c="6"/>0.00<text:s text:c="6"/>0.00<text:s text:c="5"/>99.80<text:line-break/>01:52:07<text:s text:c="10"/>1<text:s text:c="6"/>0.00<text:s text:c="6"/>0.00<text:s text:c="6"/>0.00<text:s text:c="6"/>0.00<text:s text:c="6"/>0.00<text:s text:c="4"/>100.00<text:line-break/>Average:<text:s text:c="10"/>1<text:s text:c="6"/>0.07<text:s text:c="6"/>0.00<text:s text:c="6"/>0.00<text:s text:c="6"/>0.00<text:s text:c="6"/>0.00<text:s text:c="5"/>99.93<text:line-break/>[root@centos8 ~]# sar -u -P 5 5 3<text:line-break/>Linux 4.18.0-305.3.1.el8.x86_64 (centos8.ittraining.loc)<text:s text:c="8"/>29/06/21<text:s text:c="8"/>_x86_64_<text:s text:c="8"/>(8 CPU)<text:line-break/><text:line-break/>01:52:16<text:s text:c="8"/>CPU<text:s text:c="5"/>%user<text:s text:c="5"/>%nice<text:s text:c="3"/>%system<text:s text:c="3"/>%iowait<text:s text:c="4"/>%steal<text:s text:c="5"/>%idle<text:line-break/>01:52:21<text:s text:c="10"/>5<text:s text:c="6"/>0.00<text:s text:c="6"/>0.00<text:s text:c="6"/>0.00<text:s text:c="6"/>0.00<text:s text:c="6"/>0.00<text:s text:c="4"/>100.00<text:line-break/>01:52:26<text:s text:c="10"/>5<text:s text:c="6"/>0.00<text:s text:c="6"/>0.00<text:s text:c="6"/>0.00<text:s text:c="6"/>0.00<text:s text:c="6"/>0.00<text:s text:c="4"/>100.00<text:line-break/>01:52:31<text:s text:c="10"/>5<text:s text:c="6"/>0.00<text:s text:c="6"/>0.00<text:s text:c="6"/>0.00<text:s text:c="6"/>0.00<text:s text:c="6"/>0.00<text:s text:c="4"/>100.00<text:line-break/>Average:<text:s text:c="10"/>5<text:s text:c="6"/>0.00<text:s text:c="6"/>0.00<text:s text:c="6"/>0.00<text:s text:c="6"/>0.00<text:s text:c="6"/>0.00<text:s text:c="4"/>100.00</text:p>
      <text:h text:style-name="Heading_20_4" text:outline-level="4"><text:bookmark-start text:name="__RefHeading___memory_and_swap_statistics_42"/><text:bookmark-start text:name="memory_and_swap_statistics"/>Memory and Swap Statistics<text:bookmark-end text:name="__RefHeading___memory_and_swap_statistics_42"/><text:bookmark-end text:name="memory_and_swap_statistics"/></text:h>
      <text:p text:style-name="Text_20_body">Use the <text:span text:style-name="Strong_20_Emphasis">-r</text:span> switch to see memory statistics:</text:p>
      <text:p text:style-name="Preformatted_20_Text">[root@centos8 ~]# sar -r 5 3<text:line-break/>Linux 4.18.0-305.3.1.el8.x86_64 (centos8.ittraining.loc)<text:s text:c="8"/>30/06/21<text:s text:c="8"/>_x86_64_(8 CPU)<text:line-break/><text:line-break/>07:33:32<text:s text:c="4"/>kbmemfree<text:s text:c="3"/>kbavail kbmemused<text:s text:c="2"/>%memused kbbuffers<text:s text:c="2"/>kbcached<text:s text:c="2"/>kbcommit<text:s text:c="3"/>%commit<text:s text:c="2"/>kbactive<text:s text:c="3"/>kbinact<text:s text:c="3"/>kbdirty<text:line-break/>07:33:37<text:s text:c="6"/>1647240<text:s text:c="3"/>2297232<text:s text:c="3"/>2177792<text:s text:c="5"/>56.94<text:s text:c="6"/>3356<text:s text:c="4"/>827396<text:s text:c="3"/>5096432<text:s text:c="5"/>70.94<text:s text:c="4"/>359072<text:s text:c="3"/>1486368<text:s text:c="9"/>0<text:line-break/>07:33:42<text:s text:c="6"/>1647232<text:s text:c="3"/>2297224<text:s text:c="3"/>2177800<text:s text:c="5"/>56.94<text:s text:c="6"/>3356<text:s text:c="4"/>827396<text:s text:c="3"/>5095788<text:s text:c="5"/>70.93<text:s text:c="4"/>359072<text:s text:c="3"/>1486300<text:s text:c="9"/>0<text:line-break/>07:33:47<text:s text:c="6"/>1647232<text:s text:c="3"/>2297224<text:s text:c="3"/>2177800<text:s text:c="5"/>56.94<text:s text:c="6"/>3356<text:s text:c="4"/>827396<text:s text:c="3"/>5095788<text:s text:c="5"/>70.93<text:s text:c="4"/>359072<text:s text:c="3"/>1486376<text:s text:c="9"/>0<text:line-break/>Average:<text:s text:c="6"/>1647235<text:s text:c="3"/>2297227<text:s text:c="3"/>2177797<text:s text:c="5"/>56.94<text:s text:c="6"/>3356<text:s text:c="4"/>827396<text:s text:c="3"/>5096003<text:s text:c="5"/>70.94<text:s text:c="4"/>359072<text:s text:c="3"/>1486348<text:s text:c="9"/>0</text:p>
      <text:p text:style-name="Text_20_body">Use the <text:span text:style-name="Strong_20_Emphasis">-S</text:span> switch to see swap statistics:</text:p>
      <text:p text:style-name="Preformatted_20_Text">[root@centos8 ~]# sar -S 5 3<text:line-break/>Linux 4.18.0-305.3.1.el8.x86_64 (centos8.ittraining.loc)<text:s text:c="8"/>30/06/21<text:s text:c="8"/>_x86_64_(8 CPU)<text:line-break/><text:line-break/>07:31:58<text:s text:c="4"/>kbswpfree kbswpused<text:s text:c="2"/>%swpused<text:s text:c="2"/>kbswpcad<text:s text:c="3"/>%swpcad<text:line-break/>07:32:03<text:s text:c="6"/>3358716<text:s text:c="9"/>0<text:s text:c="6"/>0.00<text:s text:c="9"/>0<text:s text:c="6"/>0.00<text:line-break/>07:32:08<text:s text:c="6"/>3358716<text:s text:c="9"/>0<text:s text:c="6"/>0.00<text:s text:c="9"/>0<text:s text:c="6"/>0.00<text:line-break/>07:32:13<text:s text:c="6"/>3358716<text:s text:c="9"/>0<text:s text:c="6"/>0.00<text:s text:c="9"/>0<text:s text:c="6"/>0.00<text:line-break/>Average:<text:s text:c="6"/>3358716<text:s text:c="9"/>0<text:s text:c="6"/>0.00<text:s text:c="9"/>0<text:s text:c="6"/>0.00</text:p>
      <text:h text:style-name="Heading_20_4" text:outline-level="4"><text:bookmark-start text:name="__RefHeading___io_statistics_43"/><text:bookmark-start text:name="io_statistics"/>I/O Statistics<text:bookmark-end text:name="__RefHeading___io_statistics_43"/><text:bookmark-end text:name="io_statistics"/></text:h>
      <text:p text:style-name="Text_20_body">Use the <text:span text:style-name="Strong_20_Emphasis">-b</text:span> switch:</text:p>
      <text:p text:style-name="Preformatted_20_Text">[root@centos8 ~]# sar -b 5 3<text:line-break/>Linux 4.18.0-305.3.1.el8.x86_64 (centos8.ittraining.loc)<text:s text:c="8"/>29/06/21<text:s text:c="8"/>_x86_64_<text:s text:c="8"/>(8 CPU)<text:line-break/><text:line-break/>09:24:49<text:s text:c="10"/>tps<text:s text:c="6"/>rtps<text:s text:c="6"/>wtps<text:s text:c="3"/>bread/s<text:s text:c="3"/>bwrtn/s<text:line-break/>09:24:54<text:s text:c="9"/>0.00<text:s text:c="6"/>0.00<text:s text:c="6"/>0.00<text:s text:c="6"/>0.00<text:s text:c="6"/>0.00<text:line-break/>09:24:59<text:s text:c="9"/>1.20<text:s text:c="6"/>0.00<text:s text:c="6"/>1.20<text:s text:c="6"/>0.00<text:s text:c="5"/>20.20<text:line-break/>09:25:04<text:s text:c="9"/>0.00<text:s text:c="6"/>0.00<text:s text:c="6"/>0.00<text:s text:c="6"/>0.00<text:s text:c="6"/>0.00<text:line-break/>Average:<text:s text:c="9"/>0.40<text:s text:c="6"/>0.00<text:s text:c="6"/>0.40<text:s text:c="6"/>0.00<text:s text:c="6"/>6.73</text:p>
      <text:h text:style-name="Heading_20_4" text:outline-level="4"><text:bookmark-start text:name="__RefHeading___disk_io_statistics_44"/><text:bookmark-start text:name="disk_io_statistics"/>Disk I/O Statistics<text:bookmark-end text:name="__RefHeading___disk_io_statistics_44"/><text:bookmark-end text:name="disk_io_statistics"/></text:h>
      <text:p text:style-name="Text_20_body">Use the <text:span text:style-name="Strong_20_Emphasis">-d</text:span> switch:</text:p>
      <text:p text:style-name="Preformatted_20_Text">[root@centos8 ~]# sar -d 5 3<text:line-break/>Linux 4.18.0-305.3.1.el8.x86_64 (centos8.ittraining.loc)<text:s text:c="8"/>29/06/21<text:s text:c="8"/>_x86_64_<text:s text:c="8"/>(8 CPU)<text:line-break/><text:line-break/>09:25:45<text:s text:c="10"/>DEV<text:s text:c="7"/>tps<text:s text:c="5"/>rkB/s<text:s text:c="5"/>wkB/s<text:s text:c="3"/>areq-sz<text:s text:c="4"/>aqu-sz<text:s text:c="5"/>await<text:s text:c="5"/>svctm<text:s text:c="5"/>%util<text:line-break/>09:25:50<text:s text:c="7"/>dev8-0<text:s text:c="6"/>0.00<text:s text:c="6"/>0.00<text:s text:c="6"/>0.00<text:s text:c="6"/>0.00<text:s text:c="6"/>0.00<text:s text:c="6"/>0.00<text:s text:c="6"/>0.00<text:s text:c="6"/>0.00<text:line-break/>09:25:50<text:s text:c="6"/>dev8-16<text:s text:c="6"/>0.00<text:s text:c="6"/>0.00<text:s text:c="6"/>0.00<text:s text:c="6"/>0.00<text:s text:c="6"/>0.00<text:s text:c="6"/>0.00<text:s text:c="6"/>0.00<text:s text:c="6"/>0.00<text:line-break/>09:25:50<text:s text:c="6"/>dev11-0<text:s text:c="6"/>0.00<text:s text:c="6"/>0.00<text:s text:c="6"/>0.00<text:s text:c="6"/>0.00<text:s text:c="6"/>0.00<text:s text:c="6"/>0.00<text:s text:c="6"/>0.00<text:s text:c="6"/>0.00<text:line-break/>09:25:50<text:s text:c="5"/>dev253-0<text:s text:c="6"/>0.00<text:s text:c="6"/>0.00<text:s text:c="6"/>0.00<text:s text:c="6"/>0.00<text:s text:c="6"/>0.00<text:s text:c="6"/>0.00<text:s text:c="6"/>0.00<text:s text:c="6"/>0.00<text:line-break/>09:25:50<text:s text:c="5"/>dev253-1<text:s text:c="6"/>0.00<text:s text:c="6"/>0.00<text:s text:c="6"/>0.00<text:s text:c="6"/>0.00<text:s text:c="6"/>0.00<text:s text:c="6"/>0.00<text:s text:c="6"/>0.00<text:s text:c="6"/>0.00<text:line-break/><text:line-break/>09:25:50<text:s text:c="10"/>DEV<text:s text:c="7"/>tps<text:s text:c="5"/>rkB/s<text:s text:c="5"/>wkB/s<text:s text:c="3"/>areq-sz<text:s text:c="4"/>aqu-sz<text:s text:c="5"/>await<text:s text:c="5"/>svctm<text:s text:c="5"/>%util<text:line-break/>09:25:55<text:s text:c="7"/>dev8-0<text:s text:c="6"/>0.00<text:s text:c="6"/>0.00<text:s text:c="6"/>0.00<text:s text:c="6"/>0.00<text:s text:c="6"/>0.00<text:s text:c="6"/>0.00<text:s text:c="6"/>0.00<text:s text:c="6"/>0.00<text:line-break/>09:25:55<text:s text:c="6"/>dev8-16<text:s text:c="6"/>0.00<text:s text:c="6"/>0.00<text:s text:c="6"/>0.00<text:s text:c="6"/>0.00<text:s text:c="6"/>0.00<text:s text:c="6"/>0.00<text:s text:c="6"/>0.00<text:s text:c="6"/>0.00<text:line-break/>09:25:55<text:s text:c="6"/>dev11-0<text:s text:c="6"/>0.00<text:s text:c="6"/>0.00<text:s text:c="6"/>0.00<text:s text:c="6"/>0.00<text:s text:c="6"/>0.00<text:s text:c="6"/>0.00<text:s text:c="6"/>0.00<text:s text:c="6"/>0.00<text:line-break/>09:25:55<text:s text:c="5"/>dev253-0<text:s text:c="6"/>0.00<text:s text:c="6"/>0.00<text:s text:c="6"/>0.00<text:s text:c="6"/>0.00<text:s text:c="6"/>0.00<text:s text:c="6"/>0.00<text:s text:c="6"/>0.00<text:s text:c="6"/>0.00<text:line-break/>09:25:55<text:s text:c="5"/>dev253-1<text:s text:c="6"/>0.00<text:s text:c="6"/>0.00<text:s text:c="6"/>0.00<text:s text:c="6"/>0.00<text:s text:c="6"/>0.00<text:s text:c="6"/>0.00<text:s text:c="6"/>0.00<text:s text:c="6"/>0.00<text:line-break/><text:line-break/>09:25:55<text:s text:c="10"/>DEV<text:s text:c="7"/>tps<text:s text:c="5"/>rkB/s<text:s text:c="5"/>wkB/s<text:s text:c="3"/>areq-sz<text:s text:c="4"/>aqu-sz<text:s text:c="5"/>await<text:s text:c="5"/>svctm<text:s text:c="5"/>%util<text:line-break/>09:26:00<text:s text:c="7"/>dev8-0<text:s text:c="6"/>0.60<text:s text:c="6"/>0.00<text:s text:c="6"/>0.30<text:s text:c="6"/>0.50<text:s text:c="6"/>0.01<text:s text:c="5"/>13.00<text:s text:c="5"/>13.00<text:s text:c="6"/>0.78<text:line-break/>09:26:00<text:s text:c="6"/>dev8-16<text:s text:c="6"/>0.00<text:s text:c="6"/>0.00<text:s text:c="6"/>0.00<text:s text:c="6"/>0.00<text:s text:c="6"/>0.00<text:s text:c="6"/>0.00<text:s text:c="6"/>0.00<text:s text:c="6"/>0.00<text:line-break/>09:26:00<text:s text:c="6"/>dev11-0<text:s text:c="6"/>0.00<text:s text:c="6"/>0.00<text:s text:c="6"/>0.00<text:s text:c="6"/>0.00<text:s text:c="6"/>0.00<text:s text:c="6"/>0.00<text:s text:c="6"/>0.00<text:s text:c="6"/>0.00<text:line-break/>09:26:00<text:s text:c="5"/>dev253-0<text:s text:c="6"/>0.60<text:s text:c="6"/>0.00<text:s text:c="6"/>0.50<text:s text:c="6"/>0.83<text:s text:c="6"/>0.01<text:s text:c="5"/>12.67<text:s text:c="5"/>13.00<text:s text:c="6"/>0.78<text:line-break/>09:26:00<text:s text:c="5"/>dev253-1<text:s text:c="6"/>0.00<text:s text:c="6"/>0.00<text:s text:c="6"/>0.00<text:s text:c="6"/>0.00<text:s text:c="6"/>0.00<text:s text:c="6"/>0.00<text:s text:c="6"/>0.00<text:s text:c="6"/>0.00<text:line-break/><text:line-break/>Average:<text:s text:c="10"/>DEV<text:s text:c="7"/>tps<text:s text:c="5"/>rkB/s<text:s text:c="5"/>wkB/s<text:s text:c="3"/>areq-sz<text:s text:c="4"/>aqu-sz<text:s text:c="5"/>await<text:s text:c="5"/>svctm<text:s text:c="5"/>%util<text:line-break/>Average:<text:s text:c="7"/>dev8-0<text:s text:c="6"/>0.20<text:s text:c="6"/>0.00<text:s text:c="6"/>0.10<text:s text:c="6"/>0.50<text:s text:c="6"/>0.00<text:s text:c="5"/>13.00<text:s text:c="5"/>13.00<text:s text:c="6"/>0.26<text:line-break/>Average:<text:s text:c="6"/>dev8-16<text:s text:c="6"/>0.00<text:s text:c="6"/>0.00<text:s text:c="6"/>0.00<text:s text:c="6"/>0.00<text:s text:c="6"/>0.00<text:s text:c="6"/>0.00<text:s text:c="6"/>0.00<text:s text:c="6"/>0.00<text:line-break/>Average:<text:s text:c="6"/>dev11-0<text:s text:c="6"/>0.00<text:s text:c="6"/>0.00<text:s text:c="6"/>0.00<text:s text:c="6"/>0.00<text:s text:c="6"/>0.00<text:s text:c="6"/>0.00<text:s text:c="6"/>0.00<text:s text:c="6"/>0.00<text:line-break/>Average:<text:s text:c="5"/>dev253-0<text:s text:c="6"/>0.20<text:s text:c="6"/>0.00<text:s text:c="6"/>0.17<text:s text:c="6"/>0.83<text:s text:c="6"/>0.00<text:s text:c="5"/>12.67<text:s text:c="5"/>13.00<text:s text:c="6"/>0.26<text:line-break/>Average:<text:s text:c="5"/>dev253-1<text:s text:c="6"/>0.00<text:s text:c="6"/>0.00<text:s text:c="6"/>0.00<text:s text:c="6"/>0.00<text:s text:c="6"/>0.00<text:s text:c="6"/>0.00<text:s text:c="6"/>0.00<text:s text:c="6"/>0.00</text:p>
      <text:p text:style-name="Text_20_body">The <text:span text:style-name="Strong_20_Emphasis">DEV</text:span> column identifies the disks by their major/minor numbers. To see the names of the disks add the, <text:span text:style-name="Strong_20_Emphasis">-p</text:span> switch:</text:p>
      <text:p text:style-name="Preformatted_20_Text">[root@centos8 ~]# sar -p -d 5 3<text:line-break/>Linux 4.18.0-305.3.1.el8.x86_64 (centos8.ittraining.loc)<text:s text:c="8"/>30/06/21<text:s text:c="8"/>_x86_64_<text:s text:c="8"/>(8 CPU)<text:line-break/><text:line-break/>07:48:32<text:s text:c="10"/>DEV<text:s text:c="7"/>tps<text:s text:c="5"/>rkB/s<text:s text:c="5"/>wkB/s<text:s text:c="3"/>areq-sz<text:s text:c="4"/>aqu-sz<text:s text:c="5"/>await<text:s text:c="5"/>svctm<text:s text:c="5"/>%util<text:line-break/>07:48:37<text:s text:c="10"/>sda<text:s text:c="6"/>0.00<text:s text:c="6"/>0.00<text:s text:c="6"/>0.00<text:s text:c="6"/>0.00<text:s text:c="6"/>0.00<text:s text:c="6"/>0.00<text:s text:c="6"/>0.00<text:s text:c="6"/>0.00<text:line-break/>07:48:37<text:s text:c="10"/>sdb<text:s text:c="6"/>0.00<text:s text:c="6"/>0.00<text:s text:c="6"/>0.00<text:s text:c="6"/>0.00<text:s text:c="6"/>0.00<text:s text:c="6"/>0.00<text:s text:c="6"/>0.00<text:s text:c="6"/>0.00<text:line-break/>07:48:37<text:s text:c="10"/>sr0<text:s text:c="6"/>0.00<text:s text:c="6"/>0.00<text:s text:c="6"/>0.00<text:s text:c="6"/>0.00<text:s text:c="6"/>0.00<text:s text:c="6"/>0.00<text:s text:c="6"/>0.00<text:s text:c="6"/>0.00<text:line-break/>07:48:37<text:s text:c="4"/>cl_centos8-root<text:s text:c="6"/>0.00<text:s text:c="6"/>0.00<text:s text:c="6"/>0.00<text:s text:c="6"/>0.00<text:s text:c="6"/>0.00<text:s text:c="6"/>0.00<text:s text:c="6"/>0.00<text:s text:c="6"/>0.00<text:line-break/>07:48:37<text:s text:c="4"/>cl_centos8-swap<text:s text:c="6"/>0.00<text:s text:c="6"/>0.00<text:s text:c="6"/>0.00<text:s text:c="6"/>0.00<text:s text:c="6"/>0.00<text:s text:c="6"/>0.00<text:s text:c="6"/>0.00<text:s text:c="6"/>0.00<text:line-break/><text:line-break/>07:48:37<text:s text:c="10"/>DEV<text:s text:c="7"/>tps<text:s text:c="5"/>rkB/s<text:s text:c="5"/>wkB/s<text:s text:c="3"/>areq-sz<text:s text:c="4"/>aqu-sz<text:s text:c="5"/>await<text:s text:c="5"/>svctm<text:s text:c="5"/>%util<text:line-break/>07:48:42<text:s text:c="10"/>sda<text:s text:c="6"/>0.00<text:s text:c="6"/>0.00<text:s text:c="6"/>0.00<text:s text:c="6"/>0.00<text:s text:c="6"/>0.00<text:s text:c="6"/>0.00<text:s text:c="6"/>0.00<text:s text:c="6"/>0.00<text:line-break/>07:48:42<text:s text:c="10"/>sdb<text:s text:c="6"/>0.00<text:s text:c="6"/>0.00<text:s text:c="6"/>0.00<text:s text:c="6"/>0.00<text:s text:c="6"/>0.00<text:s text:c="6"/>0.00<text:s text:c="6"/>0.00<text:s text:c="6"/>0.00<text:line-break/>07:48:42<text:s text:c="10"/>sr0<text:s text:c="6"/>0.00<text:s text:c="6"/>0.00<text:s text:c="6"/>0.00<text:s text:c="6"/>0.00<text:s text:c="6"/>0.00<text:s text:c="6"/>0.00<text:s text:c="6"/>0.00<text:s text:c="6"/>0.00<text:line-break/>07:48:42<text:s text:c="4"/>cl_centos8-root<text:s text:c="6"/>0.00<text:s text:c="6"/>0.00<text:s text:c="6"/>0.00<text:s text:c="6"/>0.00<text:s text:c="6"/>0.00<text:s text:c="6"/>0.00<text:s text:c="6"/>0.00<text:s text:c="6"/>0.00<text:line-break/>07:48:42<text:s text:c="4"/>cl_centos8-swap<text:s text:c="6"/>0.00<text:s text:c="6"/>0.00<text:s text:c="6"/>0.00<text:s text:c="6"/>0.00<text:s text:c="6"/>0.00<text:s text:c="6"/>0.00<text:s text:c="6"/>0.00<text:s text:c="6"/>0.00<text:line-break/><text:line-break/>07:48:42<text:s text:c="10"/>DEV<text:s text:c="7"/>tps<text:s text:c="5"/>rkB/s<text:s text:c="5"/>wkB/s<text:s text:c="3"/>areq-sz<text:s text:c="4"/>aqu-sz<text:s text:c="5"/>await<text:s text:c="5"/>svctm<text:s text:c="5"/>%util<text:line-break/>07:48:47<text:s text:c="10"/>sda<text:s text:c="6"/>0.40<text:s text:c="6"/>0.00<text:s text:c="6"/>0.40<text:s text:c="6"/>1.00<text:s text:c="6"/>0.02<text:s text:c="5"/>56.00<text:s text:c="5"/>56.50<text:s text:c="6"/>2.26<text:line-break/>07:48:47<text:s text:c="10"/>sdb<text:s text:c="6"/>0.00<text:s text:c="6"/>0.00<text:s text:c="6"/>0.00<text:s text:c="6"/>0.00<text:s text:c="6"/>0.00<text:s text:c="6"/>0.00<text:s text:c="6"/>0.00<text:s text:c="6"/>0.00<text:line-break/>07:48:47<text:s text:c="10"/>sr0<text:s text:c="6"/>0.00<text:s text:c="6"/>0.00<text:s text:c="6"/>0.00<text:s text:c="6"/>0.00<text:s text:c="6"/>0.00<text:s text:c="6"/>0.00<text:s text:c="6"/>0.00<text:s text:c="6"/>0.00<text:line-break/>07:48:47<text:s text:c="4"/>cl_centos8-root<text:s text:c="6"/>0.40<text:s text:c="6"/>0.00<text:s text:c="6"/>0.80<text:s text:c="6"/>2.00<text:s text:c="6"/>0.02<text:s text:c="5"/>56.00<text:s text:c="5"/>56.50<text:s text:c="6"/>2.26<text:line-break/>07:48:47<text:s text:c="4"/>cl_centos8-swap<text:s text:c="6"/>0.00<text:s text:c="6"/>0.00<text:s text:c="6"/>0.00<text:s text:c="6"/>0.00<text:s text:c="6"/>0.00<text:s text:c="6"/>0.00<text:s text:c="6"/>0.00<text:s text:c="6"/>0.00<text:line-break/><text:line-break/>Average:<text:s text:c="10"/>DEV<text:s text:c="7"/>tps<text:s text:c="5"/>rkB/s<text:s text:c="5"/>wkB/s<text:s text:c="3"/>areq-sz<text:s text:c="4"/>aqu-sz<text:s text:c="5"/>await<text:s text:c="5"/>svctm<text:s text:c="5"/>%util<text:line-break/>Average:<text:s text:c="10"/>sda<text:s text:c="6"/>0.13<text:s text:c="6"/>0.00<text:s text:c="6"/>0.13<text:s text:c="6"/>1.00<text:s text:c="6"/>0.01<text:s text:c="5"/>56.00<text:s text:c="5"/>56.50<text:s text:c="6"/>0.75<text:line-break/>Average:<text:s text:c="10"/>sdb<text:s text:c="6"/>0.00<text:s text:c="6"/>0.00<text:s text:c="6"/>0.00<text:s text:c="6"/>0.00<text:s text:c="6"/>0.00<text:s text:c="6"/>0.00<text:s text:c="6"/>0.00<text:s text:c="6"/>0.00<text:line-break/>Average:<text:s text:c="10"/>sr0<text:s text:c="6"/>0.00<text:s text:c="6"/>0.00<text:s text:c="6"/>0.00<text:s text:c="6"/>0.00<text:s text:c="6"/>0.00<text:s text:c="6"/>0.00<text:s text:c="6"/>0.00<text:s text:c="6"/>0.00<text:line-break/>Average:<text:s text:c="4"/>cl_centos8-root<text:s text:c="6"/>0.13<text:s text:c="6"/>0.00<text:s text:c="6"/>0.27<text:s text:c="6"/>2.00<text:s text:c="6"/>0.01<text:s text:c="5"/>56.00<text:s text:c="5"/>56.50<text:s text:c="6"/>0.75<text:line-break/>Average:<text:s text:c="4"/>cl_centos8-swap<text:s text:c="6"/>0.00<text:s text:c="6"/>0.00<text:s text:c="6"/>0.00<text:s text:c="6"/>0.00<text:s text:c="6"/>0.00<text:s text:c="6"/>0.00<text:s text:c="6"/>0.00<text:s text:c="6"/>0.00</text:p>
      <text:p text:style-name="Text_20_body">The command line switches of this command are:</text:p>
      <text:p text:style-name="Preformatted_20_Text">[root@centos8 ~]# sar --help<text:line-break/>Usage: sar [ options ] [ &lt;interval&gt; [ &lt;count&gt; ] ]<text:line-break/>Main options and reports (report name between square brackets):<text:line-break/><text:s text:c="8"/>-B<text:s text:c="6"/>Paging statistics [A_PAGE]<text:line-break/><text:s text:c="8"/>-b<text:s text:c="6"/>I/O and transfer rate statistics [A_IO]<text:line-break/><text:s text:c="8"/>-d<text:s text:c="6"/>Block devices statistics [A_DISK]<text:line-break/><text:s text:c="8"/>-F [ MOUNT ]<text:line-break/><text:s text:c="16"/>Filesystems statistics [A_FS]<text:line-break/><text:s text:c="8"/>-H<text:s text:c="6"/>Hugepages utilization statistics [A_HUGE]<text:line-break/><text:s text:c="8"/>-I { &lt;int_list&gt; | SUM | ALL }<text:line-break/><text:s text:c="16"/>Interrupts statistics [A_IRQ]<text:line-break/><text:s text:c="8"/>-m { &lt;keyword&gt; [,...] | ALL }<text:line-break/><text:s text:c="16"/>Power management statistics [A_PWR_...]<text:line-break/><text:s text:c="16"/>Keywords are:<text:line-break/><text:s text:c="16"/>CPU<text:s text:c="5"/>CPU instantaneous clock frequency<text:line-break/><text:s text:c="16"/>FAN<text:s text:c="5"/>Fans speed<text:line-break/><text:s text:c="16"/>FREQ<text:s text:c="4"/>CPU average clock frequency<text:line-break/><text:s text:c="16"/>IN<text:s text:c="6"/>Voltage inputs<text:line-break/><text:s text:c="16"/>TEMP<text:s text:c="4"/>Devices temperature<text:line-break/><text:s text:c="16"/>USB<text:s text:c="5"/>USB devices plugged into the system<text:line-break/><text:s text:c="8"/>-n { &lt;keyword&gt; [,...] | ALL }<text:line-break/><text:s text:c="16"/>Network statistics [A_NET_...]<text:line-break/><text:s text:c="16"/>Keywords are:<text:line-break/><text:s text:c="16"/>DEV<text:s text:c="5"/>Network interfaces<text:line-break/><text:s text:c="16"/>EDEV<text:s text:c="4"/>Network interfaces (errors)<text:line-break/><text:s text:c="16"/>NFS<text:s text:c="5"/>NFS client<text:line-break/><text:s text:c="16"/>NFSD<text:s text:c="4"/>NFS server<text:line-break/><text:s text:c="16"/>SOCK<text:s text:c="4"/>Sockets (v4)<text:line-break/><text:s text:c="16"/>IP<text:s text:c="6"/>IP traffic<text:s text:c="6"/>(v4)<text:line-break/><text:s text:c="16"/>EIP<text:s text:c="5"/>IP traffic<text:s text:c="6"/>(v4) (errors)<text:line-break/><text:s text:c="16"/>ICMP<text:s text:c="4"/>ICMP traffic<text:s text:c="4"/>(v4)<text:line-break/><text:s text:c="16"/>EICMP<text:s text:c="3"/>ICMP traffic<text:s text:c="4"/>(v4) (errors)<text:line-break/><text:s text:c="16"/>TCP<text:s text:c="5"/>TCP traffic<text:s text:c="5"/>(v4)<text:line-break/><text:s text:c="16"/>ETCP<text:s text:c="4"/>TCP traffic<text:s text:c="5"/>(v4) (errors)<text:line-break/><text:s text:c="16"/>UDP<text:s text:c="5"/>UDP traffic<text:s text:c="5"/>(v4)<text:line-break/><text:s text:c="16"/>SOCK6<text:s text:c="3"/>Sockets (v6)<text:line-break/><text:s text:c="16"/>IP6<text:s text:c="5"/>IP traffic<text:s text:c="6"/>(v6)<text:line-break/><text:s text:c="16"/>EIP6<text:s text:c="4"/>IP traffic<text:s text:c="6"/>(v6) (errors)<text:line-break/><text:s text:c="16"/>ICMP6<text:s text:c="3"/>ICMP traffic<text:s text:c="4"/>(v6)<text:line-break/><text:s text:c="16"/>EICMP6<text:s text:c="2"/>ICMP traffic<text:s text:c="4"/>(v6) (errors)<text:line-break/><text:s text:c="16"/>UDP6<text:s text:c="4"/>UDP traffic<text:s text:c="5"/>(v6)<text:line-break/><text:s text:c="16"/>FC<text:s text:c="6"/>Fibre channel HBAs<text:line-break/><text:s text:c="16"/>SOFT<text:s text:c="4"/>Software-based network processing<text:line-break/><text:s text:c="8"/>-q<text:s text:c="6"/>Queue length and load average statistics [A_QUEUE]<text:line-break/><text:s text:c="8"/>-r [ ALL ]<text:line-break/><text:s text:c="16"/>Memory utilization statistics [A_MEMORY]<text:line-break/><text:s text:c="8"/>-S<text:s text:c="6"/>Swap space utilization statistics [A_MEMORY]<text:line-break/><text:s text:c="8"/>-u [ ALL ]<text:line-break/><text:s text:c="16"/>CPU utilization statistics [A_CPU]<text:line-break/><text:s text:c="8"/>-v<text:s text:c="6"/>Kernel tables statistics [A_KTABLES]<text:line-break/><text:s text:c="8"/>-W<text:s text:c="6"/>Swapping statistics [A_SWAP]<text:line-break/><text:s text:c="8"/>-w<text:s text:c="6"/>Task creation and system switching statistics [A_PCSW]<text:line-break/><text:s text:c="8"/>-y<text:s text:c="6"/>TTY devices statistics [A_SERIAL]</text:p>
      <text:h text:style-name="Heading_20_2" text:outline-level="2"><text:bookmark-start text:name="__RefHeading___usb_modules_45"/><text:bookmark-start text:name="usb_modules"/>USB Modules<text:bookmark-end text:name="__RefHeading___usb_modules_45"/><text:bookmark-end text:name="usb_modules"/></text:h>
      <text:p text:style-name="Text_20_body">The Universal Serial Bus can offer data transfer speeds of upto 480Mb/s for version 2.0 and upto 4.8 Gb/s for version 3.0. Under Linux the USB modules a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SB Version </text:p>
          </table:table-cell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 table:number-rows-spanned="2">
            <text:p text:style-name="tablealigncenter">  1.0\1.1  </text:p>
          </table:table-cell>
          <table:table-cell office:value-type="string" table:style-name="tablecell">
            <text:p text:style-name="tablealignleft"> <text:span text:style-name="Strong_20_Emphasis">UHCI</text:span> </text:p>
          </table:table-cell>
          <table:table-cell office:value-type="string" table:style-name="tablecell">
            <text:p text:style-name="tablealignleft"> <text:span text:style-name="Emphasis">Universal Controller Host Interface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HCI</text:span> </text:p>
          </table:table-cell>
          <table:table-cell office:value-type="string" table:style-name="tablecell">
            <text:p text:style-name="tablealignleft"> <text:span text:style-name="Emphasis">Open Controller Host Interface</text:span> </text:p>
          </table:table-cell>
        </table:table-row>
        <table:table-row>
          <table:table-cell office:value-type="string" table:style-name="tablecell">
            <text:p text:style-name="tablealigncenter">  2.0  </text:p>
          </table:table-cell>
          <table:table-cell office:value-type="string" table:style-name="tablecell">
            <text:p text:style-name="tablealignleft"> <text:span text:style-name="Strong_20_Emphasis">EHCI</text:span> </text:p>
          </table:table-cell>
          <table:table-cell office:value-type="string" table:style-name="tablecell">
            <text:p text:style-name="tablealignleft"> <text:span text:style-name="Emphasis">Enhanced Host Controller Interface</text:span> </text:p>
          </table:table-cell>
        </table:table-row>
        <table:table-row>
          <table:table-cell office:value-type="string" table:style-name="tablecell">
            <text:p text:style-name="tablealigncenter">  3.0  </text:p>
          </table:table-cell>
          <table:table-cell office:value-type="string" table:style-name="tablecell">
            <text:p text:style-name="tablealignleft"> <text:span text:style-name="Strong_20_Emphasis">XHCI</text:span> </text:p>
          </table:table-cell>
          <table:table-cell office:value-type="string" table:style-name="tablecell">
            <text:p text:style-name="tablealignleft"> <text:span text:style-name="Emphasis">Extensible Host Controller Interface</text:span> </text:p>
          </table:table-cell>
        </table:table-row>
      </table:table>
      <text:p text:style-name="Text_20_body">The following table shows a list of commonly used USB modu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Peripher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_storage</text:span>  </text:p>
          </table:table-cell>
          <table:table-cell office:value-type="string" table:style-name="tablecell">
            <text:p text:style-name="tablealignleft"> Block devic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hid</text:span>  </text:p>
          </table:table-cell>
          <table:table-cell office:value-type="string" table:style-name="tablecell">
            <text:p text:style-name="tablealignleft"> Human Interface Devic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snd-usb-audio</text:span>  </text:p>
          </table:table-cell>
          <table:table-cell office:value-type="string" table:style-name="tablecell">
            <text:p text:style-name="tablealignleft"> Sound card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vidéo</text:span>  </text:p>
          </table:table-cell>
          <table:table-cell office:value-type="string" table:style-name="tablecell">
            <text:p text:style-name="tablealignleft"> Video acquisition card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rda-usb</text:span>  </text:p>
          </table:table-cell>
          <table:table-cell office:value-type="string" table:style-name="tablecell">
            <text:p text:style-name="tablealignleft"> IR peripher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bnet</text:span>  </text:p>
          </table:table-cell>
          <table:table-cell office:value-type="string" table:style-name="tablecell">
            <text:p text:style-name="tablealignleft"> NICs </text:p>
          </table:table-cell>
        </table:table-row>
      </table:table>
      <text:p text:style-name="Text_20_body">These modules can be loaded by any one of the following:</text:p>
      <text:list text:style-name="List_20_1" text:continue-numbering="false">
        <text:list-item>
          <text:p text:style-name="List_20_1_Content_First"> Initramfs,</text:p>
        </text:list-item>
        <text:list-item>
          <text:p text:style-name="List_20_1_Content"> The init process,</text:p>
        </text:list-item>
        <text:list-item>
          <text:p text:style-name="List_20_1_Content"> kmod by using the <text:span text:style-name="Strong_20_Emphasis">/lib/modules/2.6.32-358.23.2.el6.i686/modules.usbmap</text:span> file,</text:p>
        </text:list-item>
        <text:list-item>
          <text:p text:style-name="List_20_1_Content"> udev,</text:p>
        </text:list-item>
        <text:list-item>
          <text:p text:style-name="List_20_1_Content_Last"> manually.</text:p>
        </text:list-item>
      </text:list>
      <text:h text:style-name="Heading_20_2" text:outline-level="2"><text:bookmark-start text:name="__RefHeading___udev_46"/><text:bookmark-start text:name="udev"/>udev<text:bookmark-end text:name="__RefHeading___udev_46"/><text:bookmark-end text:name="udev"/></text:h>
      <text:p text:style-name="Text_20_body">Since the 2.6 Kernel series, Linux capable of <text:span text:style-name="Strong_20_Emphasis">hotplugging</text:span>. Linux uses three componants to manage hotplugging:</text:p>
      <text:list text:style-name="List_20_1" text:continue-numbering="false">
        <text:list-item>
          <text:p text:style-name="List_20_1_Content_First"> Udev,</text:p>
        </text:list-item>
        <text:list-item>
          <text:p text:style-name="List_20_1_Content"> HAL,</text:p>
        </text:list-item>
        <text:list-item>
          <text:p text:style-name="List_20_1_Content_Last"> Dbus.</text:p>
        </text:list-item>
      </text:list>
      <text:p text:style-name="Text_20_body">The roles of each componant are as follows:</text:p>
      <text:list text:style-name="List_20_1" text:continue-numbering="false">
        <text:list-item>
          <text:p text:style-name="List_20_1_Content_First"> Udev dynamically creates/deletes nodes in the <text:span text:style-name="Strong_20_Emphasis">/dev</text:span> directory,</text:p>
        </text:list-item>
        <text:list-item>
          <text:p text:style-name="List_20_1_Content"> HAL obtains information from udev, creates a files in XML format representing the peripheral and then informs Nautilus by using Dbus,</text:p>
        </text:list-item>
        <text:list-item>
          <text:p text:style-name="List_20_1_Content_Last"> Dbus acts as a system bus and is used for inter-process communication.</text:p>
        </text:list-item>
      </text:list>
      <text:p text:style-name="Text_20_body">When Linux is booted, udev plays an important role:</text:p>
      <text:list text:style-name="List_20_1" text:continue-numbering="false">
        <text:list-item>
          <text:p text:style-name="List_20_1_Content_First"> at boot <text:span text:style-name="Strong_20_Emphasis">tmpfs</text:span> is mounted on /dev,</text:p>
        </text:list-item>
        <text:list-item>
          <text:p text:style-name="List_20_1_Content"> udev copies any statically configured nodes from <text:span text:style-name="Strong_20_Emphasis">/lib/udev/devices</text:span> to /dev,</text:p>
        </text:list-item>
        <text:list-item>
          <text:p text:style-name="List_20_1_Content"> the <text:span text:style-name="Strong_20_Emphasis">udevd</text:span> daemon collects <text:span text:style-name="Strong_20_Emphasis">uevents</text:span> from the kernel and looks for anappropriate rule in the <text:span text:style-name="Strong_20_Emphasis">/lib/udev/rules.d/</text:span> directory,</text:p>
        </text:list-item>
        <text:list-item>
          <text:p text:style-name="List_20_1_Content"> udev creates the nodes and any required symbolic links specified in the rule previously identified,</text:p>
        </text:list-item>
        <text:list-item>
          <text:p text:style-name="List_20_1_Content"> udev stores in RAM the rules from <text:span text:style-name="Strong_20_Emphasis">/lib/udev/rules.d/*.rules</text:span>,</text:p>
        </text:list-item>
        <text:list-item>
          <text:p text:style-name="List_20_1_Content_Last"> when a change occurs udev updates the the rules in the RAM.</text:p>
        </text:list-item>
      </text:list>
      <text:p text:style-name="Text_20_body">udev uses the <text:span text:style-name="Strong_20_Emphasis">sysfs</text:span> filesystem mounted on /sys which renders the peripherals visible to udev in user space. For example when a USB stick is inserted, udev creates <text:span text:style-name="Strong_20_Emphasis">/dev/sdb1</text:span> automatically</text:p>
      <text:p text:style-name="Text_20_body">The main configuration file for udev is <text:span text:style-name="Strong_20_Emphasis">/etc/udev/udev.conf</text:span> :</text:p>
      <text:p text:style-name="Preformatted_20_Text">[root@centos8 ~]# cat /etc/udev/udev.conf<text:line-break/># see udev.conf(5) for details<text:line-break/>#<text:line-break/># udevd is also started in the initrd.<text:s text:c="2"/>When this file is modified you might<text:line-break/># also want to rebuild the initrd, so that it will include the modified configuration.<text:line-break/><text:line-break/>#udev_log="info"</text:p>
      <text:p text:style-name="Text_20_body">Rules files can be foud in <text:span text:style-name="Strong_20_Emphasis">/lib/udev/rules.d/</text:span> :</text:p>
      <text:p text:style-name="Preformatted_20_Text">[root@centos8 ~]# ls /lib/udev/rules.d/<text:line-break/>01-md-raid-creating.rules<text:s text:c="14"/>70-uaccess.rules<text:line-break/>10-dm.rules<text:s text:c="28"/>70-wacom.rules<text:line-break/>11-dm-lvm.rules<text:s text:c="24"/>71-biosdevname.rules<text:line-break/>11-dm-mpath.rules<text:s text:c="22"/>71-nvmf-iopolicy-netapp.rules<text:line-break/>11-dm-parts.rules<text:s text:c="22"/>71-prefixdevname.rules<text:line-break/>13-dm-disk.rules<text:s text:c="23"/>71-seat.rules<text:line-break/>39-usbmuxd.rules<text:s text:c="23"/>73-idrac.rules<text:line-break/>40-elevator.rules<text:s text:c="22"/>73-seat-late.rules<text:line-break/>40-libgphoto2.rules<text:s text:c="20"/>75-net-description.rules<text:line-break/>40-redhat.rules<text:s text:c="24"/>75-probe_mtd.rules<text:line-break/>40-usb-blacklist.rules<text:s text:c="17"/>75-rdma-description.rules<text:line-break/>40-usb_modeswitch.rules<text:s text:c="16"/>77-mm-cinterion-port-types.rules<text:line-break/>50-udev-default.rules<text:s text:c="18"/>77-mm-dell-port-types.rules<text:line-break/>60-alias-kmsg.rules<text:s text:c="20"/>77-mm-ericsson-mbm.rules<text:line-break/>60-block.rules<text:s text:c="25"/>77-mm-fibocom-port-types.rules<text:line-break/>60-cdrom_id.rules<text:s text:c="22"/>77-mm-haier-port-types.rules<text:line-break/>60-drm.rules<text:s text:c="27"/>77-mm-huawei-net-port-types.rules<text:line-break/>60-evdev.rules<text:s text:c="25"/>77-mm-longcheer-port-types.rules<text:line-break/>60-fido-id.rules<text:s text:c="23"/>77-mm-mtk-port-types.rules<text:line-break/>60-input-id.rules<text:s text:c="22"/>77-mm-nokia-port-types.rules<text:line-break/>60-libfprint-2-autosuspend.rules<text:s text:c="7"/>77-mm-pcmcia-device-blacklist.rules<text:line-break/>60-net.rules<text:s text:c="27"/>77-mm-quectel-port-types.rules<text:line-break/>60-persistent-alsa.rules<text:s text:c="15"/>77-mm-sierra.rules<text:line-break/>60-persistent-input.rules<text:s text:c="14"/>77-mm-simtech-port-types.rules<text:line-break/>60-persistent-storage.rules<text:s text:c="12"/>77-mm-telit-port-types.rules<text:line-break/>60-persistent-storage-tape.rules<text:s text:c="7"/>77-mm-ublox-port-types.rules<text:line-break/>60-persistent-v4l.rules<text:s text:c="16"/>77-mm-usb-device-blacklist.rules<text:line-break/>60-raw.rules<text:s text:c="27"/>77-mm-usb-serial-adapters-greylist.rules<text:line-break/>60-rdma-ndd.rules<text:s text:c="22"/>77-mm-x22x-port-types.rules<text:line-break/>60-rdma-persistent-naming.rules<text:s text:c="8"/>77-mm-zte-port-types.rules<text:line-break/>60-sensor.rules<text:s text:c="24"/>78-sound-card.rules<text:line-break/>60-serial.rules<text:s text:c="24"/>80-drivers.rules<text:line-break/>60-tpm-udev.rules<text:s text:c="22"/>80-iio-sensor-proxy.rules<text:line-break/>61-gdm.rules<text:s text:c="27"/>80-libinput-device-groups.rules<text:line-break/>61-gnome-bluetooth-rfkill.rules<text:s text:c="8"/>80-mm-candidate.rules<text:line-break/>61-gnome-settings-daemon-rfkill.rules<text:s text:c="2"/>80-net-setup-link.rules<text:line-break/>61-scsi-sg3_id.rules<text:s text:c="19"/>80-udisks2.rules<text:line-break/>62-multipath.rules<text:s text:c="21"/>81-kvm-rhel.rules<text:line-break/>63-fc-wwpn-id.rules<text:s text:c="20"/>84-nm-drivers.rules<text:line-break/>63-md-raid-arrays.rules<text:s text:c="16"/>85-nm-unmanaged.rules<text:line-break/>63-scsi-sg3_symlink.rules<text:s text:c="14"/>85-regulatory.rules<text:line-break/>64-btrfs.rules<text:s text:c="25"/>90-alsa-restore.rules<text:line-break/>64-md-raid-assembly.rules<text:s text:c="14"/>90-bolt.rules<text:line-break/>65-libwacom.rules<text:s text:c="22"/>90-fwupd-devices.rules<text:line-break/>65-md-incremental.rules<text:s text:c="14"/>Limiter les Ressources<text:s text:c="2"/>90-iprutils.rules<text:line-break/>65-sane-backends.rules<text:s text:c="17"/>90-libinput-fuzz-override.rules<text:line-break/>66-kpartx.rules<text:s text:c="24"/>90-nm-thunderbolt.rules<text:line-break/>68-del-part-nodes.rules<text:s text:c="16"/>90-pulseaudio.rules<text:line-break/>69-btattach-bcm.rules<text:s text:c="18"/>90-rdma-hw-modules.rules<text:line-break/>69-cd-sensors.rules<text:s text:c="20"/>90-rdma-ulp-modules.rules<text:line-break/>69-dm-lvm-metad.rules<text:s text:c="18"/>90-rdma-umad.rules<text:line-break/>69-libmtp.rules<text:s text:c="24"/>90-vconsole.rules<text:line-break/>69-md-clustered-confirm-device.rules<text:s text:c="3"/>91-drm-modeset.rules<text:line-break/>70-hypervfcopy.rules<text:s text:c="19"/>95-cd-devices.rules<text:line-break/>70-hypervkvp.rules<text:s text:c="21"/>95-dm-notify.rules<text:line-break/>70-hypervvss.rules<text:s text:c="21"/>95-upower-csr.rules<text:line-break/>70-joystick.rules<text:s text:c="22"/>95-upower-hid.rules<text:line-break/>70-mouse.rules<text:s text:c="25"/>95-upower-wup.rules<text:line-break/>70-nvmf-autoconnect.rules<text:s text:c="14"/>98-kexec.rules<text:line-break/>70-power-switch.rules<text:s text:c="18"/>99-qemu-guest-agent.rules<text:line-break/>70-printers.rules<text:s text:c="22"/>99-systemd.rules<text:line-break/>70-spice-vdagentd.rules<text:s text:c="16"/>99-vmware-scsi-udev.rules<text:line-break/>70-touchpad.rules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: You can create your own rules by putting them in the <text:span text:style-name="Strong_20_Emphasis">99-local.rules</text:span> file.</text:p></table:table-cell></table:table-row></table:table></draw:text-box></draw:frame></text:p>
      <text:p text:style-name="Text_20_body">The default udev rule file is <text:span text:style-name="Strong_20_Emphasis">50-udev-default.rules</text:span>:</text:p>
      <text:p text:style-name="Preformatted_20_Text">[root@centos8 ~]# cat /lib/udev/rules.d/50-udev-default.rules | more<text:line-break/># do not edit this file, it will be overwritten on update<text:line-break/><text:line-break/># run a command on remove events<text:line-break/>ACTION=="remove", ENV{REMOVE_CMD}!="", RUN+="$env{REMOVE_CMD}"<text:line-break/>ACTION=="remove", GOTO="default_end"<text:line-break/><text:line-break/>SUBSYSTEM=="virtio-ports", KERNEL=="vport*", ATTR{name}=="?*", SYMLINK+="virtio-ports/$attr{name}"<text:line-break/><text:line-break/># select "system RTC" or just use the first one<text:line-break/>SUBSYSTEM=="rtc", ATTR{hctosys}=="1", SYMLINK+="rtc"<text:line-break/>SUBSYSTEM=="rtc", KERNEL=="rtc0", SYMLINK+="rtc", OPTIONS+="link_priority=-100"<text:line-break/><text:line-break/>SUBSYSTEM=="usb", ENV{DEVTYPE}=="usb_device", IMPORT{builtin}="usb_id", IMPORT{builtin}="hwdb --subsystem=usb"<text:line-break/>ENV{MODALIAS}!="", IMPORT{builtin}="hwdb --subsystem=$env{SUBSYSTEM}"<text:line-break/><text:line-break/>ACTION!="add", GOTO="default_end"<text:line-break/><text:line-break/>SUBSYSTEM=="tty", KERNEL=="ptmx", GROUP="tty", MODE="0666"<text:line-break/>SUBSYSTEM=="tty", KERNEL=="tty", GROUP="tty", MODE="0666"<text:line-break/>SUBSYSTEM=="tty", KERNEL=="tty[0-9]*", GROUP="tty", MODE="0620"<text:line-break/>SUBSYSTEM=="tty", KERNEL=="sclp_line[0-9]*", GROUP="tty", MODE="0620"<text:line-break/>SUBSYSTEM=="tty", KERNEL=="ttysclp[0-9]*", GROUP="tty", MODE="0620"<text:line-break/>SUBSYSTEM=="tty", KERNEL=="3270/tty[0-9]*", GROUP="tty", MODE="0620"<text:line-break/>SUBSYSTEM=="vc", KERNEL=="vcs*|vcsa*", GROUP="tty"<text:line-break/>KERNEL=="tty[A-Z]*[0-9]|ttymxc[0-9]*|pppox[0-9]*|ircomm[0-9]*|noz[0-9]*|rfcomm[0-9]*", GROUP="dialout"<text:line-break/><text:line-break/>SUBSYSTEM=="mem", KERNEL=="mem|kmem|port", GROUP="kmem", MODE="0640"<text:line-break/><text:line-break/>SUBSYSTEM=="input", GROUP="input"<text:line-break/>SUBSYSTEM=="input", KERNEL=="js[0-9]*", MODE="0664"<text:line-break/><text:line-break/>SUBSYSTEM=="video4linux", GROUP="video"<text:line-break/>SUBSYSTEM=="graphics", GROUP="video"<text:line-break/>SUBSYSTEM=="drm", KERNEL!="renderD*", GROUP="video"<text:line-break/>SUBSYSTEM=="dvb", GROUP="video"<text:line-break/>SUBSYSTEM=="media", GROUP="video"<text:line-break/>SUBSYSTEM=="cec", GROUP="video"<text:line-break/><text:line-break/>SUBSYSTEM=="drm", KERNEL=="renderD*", GROUP="render", MODE="0666"<text:line-break/>SUBSYSTEM=="kfd", GROUP="render", MODE="0666"<text:line-break/><text:line-break/>SUBSYSTEM=="sound", GROUP="audio", \<text:line-break/><text:s text:c="2"/>OPTIONS+="static_node=snd/seq", OPTIONS+="static_node=snd/timer"<text:line-break/>--More--</text:p>
      <text:p text:style-name="Text_20_body">Each rule has the following format:</text:p>
      <text:p text:style-name="Text_20_body">KEY, [KEY, …] NAME [, SYMLINK]</text:p>
      <text:p text:style-name="Text_20_body">The Key is a <text:span text:style-name="Strong_20_Emphasis">type=value</text:span> pair which uniquely identifies a peripheral. The <text:span text:style-name="Strong_20_Emphasis">type</text:span> can be one of the following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BUS </text:p>
          </table:table-cell>
          <table:table-cell office:value-type="string" table:style-name="tablecell">
            <text:p text:style-name="tablealignleft"> Bus type </text:p>
          </table:table-cell>
          <table:table-cell office:value-type="string" table:style-name="tablecell">
            <text:p text:style-name="tablealignleft"> usb, scsi, ide </text:p>
          </table:table-cell>
        </table:table-row>
        <table:table-row>
          <table:table-cell office:value-type="string" table:style-name="tablecell">
            <text:p text:style-name="tablealignleft"> KERNEL </text:p>
          </table:table-cell>
          <table:table-cell office:value-type="string" table:style-name="tablecell">
            <text:p text:style-name="tablealignleft"> The default name given to the peripheral by the kernel </text:p>
          </table:table-cell>
          <table:table-cell office:value-type="string" table:style-name="tablecell">
            <text:p text:style-name="tablealignleft"> hda, ttyUSB0, lp0 </text:p>
          </table:table-cell>
        </table:table-row>
        <table:table-row>
          <table:table-cell office:value-type="string" table:style-name="tablecell">
            <text:p text:style-name="tablealignleft"> SUBSYSTEM </text:p>
          </table:table-cell>
          <table:table-cell office:value-type="string" table:style-name="tablecell">
            <text:p text:style-name="tablealignleft"> The default sub-system name given by the Kernel, generally identical to the BUS value </text:p>
          </table:table-cell>
          <table:table-cell office:value-type="string" table:style-name="tablecell">
            <text:p text:style-name="tablealignleft"> usb, scsi </text:p>
          </table:table-cell>
        </table:table-row>
        <table:table-row>
          <table:table-cell office:value-type="string" table:style-name="tablecell">
            <text:p text:style-name="tablealignleft"> DRIVER </text:p>
          </table:table-cell>
          <table:table-cell office:value-type="string" table:style-name="tablecell">
            <text:p text:style-name="tablealignleft"> The name of the module used by the peripheral </text:p>
          </table:table-cell>
          <table:table-cell office:value-type="string" table:style-name="tablecell">
            <text:p text:style-name="tablealignleft"> usb-storage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position of the peripheral on its bus </text:p>
          </table:table-cell>
          <table:table-cell office:value-type="string" table:style-name="tablecell">
            <text:p text:style-name="tablealignleft"> PCI bus id, USB id </text:p>
          </table:table-cell>
        </table:table-row>
        <table:table-row>
          <table:table-cell office:value-type="string" table:style-name="tablecell">
            <text:p text:style-name="tablealignleft"> PLACE </text:p>
          </table:table-cell>
          <table:table-cell office:value-type="string" table:style-name="tablecell">
            <text:p text:style-name="tablealignleft"> The topological position of a USB oeripheral on its bus. </text:p>
          </table:table-cell>
          <table:table-cell office:value-type="string" table:style-name="tablecell">
            <text:p text:style-name="tablealignleft"> S/O </text:p>
          </table:table-cell>
        </table:table-row>
        <table:table-row>
          <table:table-cell office:value-type="string" table:style-name="tablecell">
            <text:p text:style-name="tablealignleft"> SYSFS{filename} </text:p>
          </table:table-cell>
          <table:table-cell office:value-type="string" table:style-name="tablecell">
            <text:p text:style-name="tablealignleft"> The name of the peripheral file in /sys. This file contains the manufacturer's name, the label, the serial number and the UUID of the peripheral. Each rule can contains upto five references to files. </text:p>
          </table:table-cell>
          <table:table-cell office:value-type="string" table:style-name="tablecell">
            <text:p text:style-name="tablealignleft"> S/O </text:p>
          </table:table-cell>
        </table:table-row>
        <table:table-row>
          <table:table-cell office:value-type="string" table:style-name="tablecell">
            <text:p text:style-name="tablealignleft"> PROGRAM </text:p>
          </table:table-cell>
          <table:table-cell office:value-type="string" table:style-name="tablecell">
            <text:p text:style-name="tablealignleft"> An eventual external program to be called in order to identify the peripheral </text:p>
          </table:table-cell>
          <table:table-cell office:value-type="string" table:style-name="tablecell">
            <text:p text:style-name="tablealignleft"> S/O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Value expected from PROGRAM </text:p>
          </table:table-cell>
          <table:table-cell office:value-type="string" table:style-name="tablecell">
            <text:p text:style-name="tablealignleft"> S/O </text:p>
          </table:table-cell>
        </table:table-row>
      </table:table>
      <text:p text:style-name="Text_20_body">NAME and SYMLINK are used to tell udev what to do with the periphera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peripheral in /dev </text:p>
          </table:table-cell>
        </table:table-row>
        <table:table-row>
          <table:table-cell office:value-type="string" table:style-name="tablecell">
            <text:p text:style-name="tablealignleft"> SYMLINK </text:p>
          </table:table-cell>
          <table:table-cell office:value-type="string" table:style-name="tablecell">
            <text:p text:style-name="tablealignleft"> The eventual symbolic links that point to NAME </text:p>
          </table:table-cell>
        </table:table-row>
      </table:table>
      <text:h text:style-name="Heading_20_3" text:outline-level="3"><text:bookmark-start text:name="__RefHeading___the_udevadm_command_47"/><text:bookmark-start text:name="the_udevadm_command"/>The udevadm Command<text:bookmark-end text:name="__RefHeading___the_udevadm_command_47"/><text:bookmark-end text:name="the_udevadm_command"/></text:h>
      <text:p text:style-name="Text_20_body">To obtain information from udev on a particular peripheral, you can use the <text:span text:style-name="Strong_20_Emphasis">udevadm</text:span> command which has replaced the <text:span text:style-name="Strong_20_Emphasis">udevinfo</text:span> command available in Red Hat/CentOS 5:</text:p>
      <text:p text:style-name="Preformatted_20_Text">[root@centos8 ~]# udevadm info --query=all -n /dev/sda<text:line-break/>P: /devices/pci0000:00/0000:00:07.0/ata3/host2/target2:0:0/2:0:0:0/block/sda<text:line-break/>N: sda<text:line-break/>S: disk/by-id/ata-QEMU_HARDDISK_QM00005<text:line-break/>S: disk/by-id/scsi-0ATA_QEMU_HARDDISK_QM00005<text:line-break/>S: disk/by-id/scsi-1ATA_QEMU_HARDDISK_QM00005<text:line-break/>S: disk/by-id/scsi-SATA_QEMU_HARDDISK_QM00005<text:line-break/>S: disk/by-path/pci-0000:00:07.0-ata-1<text:line-break/>E: DEVLINKS=/dev/disk/by-path/pci-0000:00:07.0-ata-1 /dev/disk/by-id/scsi-SATA_QEMU_HARDDISK_QM00005 /dev/disk/by-id/ata-QEMU_HARDDISK_QM00005 /dev/disk/by-id/scsi-0ATA_QEMU_HARDDISK_QM00005 /dev/disk/by-id/scsi-1ATA_QEMU_HARDDISK_QM00005<text:line-break/>E: DEVNAME=/dev/sda<text:line-break/>E: DEVPATH=/devices/pci0000:00/0000:00:07.0/ata3/host2/target2:0:0/2:0:0:0/block/sda<text:line-break/>E: DEVTYPE=disk<text:line-break/>E: ID_ATA=1<text:line-break/>E: ID_ATA_FEATURE_SET_SMART=1<text:line-break/>E: ID_ATA_FEATURE_SET_SMART_ENABLED=1<text:line-break/>E: ID_ATA_SATA=1<text:line-break/>E: ID_ATA_WRITE_CACHE=1<text:line-break/>E: ID_ATA_WRITE_CACHE_ENABLED=1<text:line-break/>E: ID_BUS=ata<text:line-break/>E: ID_MODEL=QEMU_HARDDISK<text:line-break/>E: ID_MODEL_ENC=QEMU\x20HARDDISK\x20\x20\x20<text:line-break/>E: ID_PART_TABLE_TYPE=dos<text:line-break/>E: ID_PART_TABLE_UUID=b39ec5c8<text:line-break/>E: ID_PATH=pci-0000:00:07.0-ata-1<text:line-break/>E: ID_PATH_TAG=pci-0000_00_07_0-ata-1<text:line-break/>E: ID_REVISION=2.5+<text:line-break/>E: ID_SCSI=1<text:line-break/>E: ID_SCSI_INQUIRY=1<text:line-break/>E: ID_SERIAL=QEMU_HARDDISK_QM00005<text:line-break/>E: ID_SERIAL_SHORT=QM00005<text:line-break/>E: ID_TYPE=disk<text:line-break/>E: ID_VENDOR=ATA<text:line-break/>E: ID_VENDOR_ENC=ATA\x20\x20\x20\x20\x20<text:line-break/>E: MAJOR=8<text:line-break/>E: MINOR=0<text:line-break/>E: SCSI_IDENT_LUN_ATA=QEMU_HARDDISK_QM00005<text:line-break/>E: SCSI_IDENT_LUN_T10=ATA_QEMU_HARDDISK_QM00005<text:line-break/>E: SCSI_IDENT_LUN_VENDOR=QM00005<text:line-break/>E: SCSI_IDENT_SERIAL=QM00005<text:line-break/>E: SCSI_MODEL=QEMU_HARDDISK<text:line-break/>E: SCSI_MODEL_ENC=QEMU\x20HARDDISK\x20\x20\x20<text:line-break/>E: SCSI_REVISION=2.5+<text:line-break/>E: SCSI_TPGS=0<text:line-break/>E: SCSI_TYPE=disk<text:line-break/>E: SCSI_VENDOR=ATA<text:line-break/>E: SCSI_VENDOR_ENC=ATA\x20\x20\x20\x20\x20<text:line-break/>E: SUBSYSTEM=block<text:line-break/>E: TAGS=:systemd:<text:line-break/>E: USEC_INITIALIZED=8735808</text:p>
      <text:p text:style-name="Text_20_body">The command line switches of this command are:</text:p>
      <text:p text:style-name="Preformatted_20_Text">[root@centos8 ~]# udevadm --help<text:line-break/>udevadm [--help] [--version] [--debug] COMMAND [COMMAND OPTIONS]<text:line-break/><text:line-break/>Send control commands or test the device manager.<text:line-break/><text:line-break/>Commands:<text:line-break/><text:s text:c="2"/>info<text:s text:c="10"/>Query sysfs or the udev database<text:line-break/><text:s text:c="2"/>trigger<text:s text:c="7"/>Request events from the kernel<text:line-break/><text:s text:c="2"/>settle<text:s text:c="8"/>Wait for pending udev events<text:line-break/><text:s text:c="2"/>control<text:s text:c="7"/>Control the udev daemon<text:line-break/><text:s text:c="2"/>monitor<text:s text:c="7"/>Listen to kernel and udev events<text:line-break/><text:s text:c="2"/>test<text:s text:c="10"/>Test an event run<text:line-break/><text:s text:c="2"/>test-builtin<text:s text:c="2"/>Test a built-in command<text:line-break/><text:line-break/>[root@centos8 ~]# udevadm info --help<text:line-break/>udevadm info [OPTIONS] [DEVPATH|FILE]<text:line-break/><text:line-break/>Query sysfs or the udev database.<text:line-break/><text:line-break/><text:s text:c="2"/>-h --help<text:s text:c="19"/>Print this message<text:line-break/><text:s text:c="2"/>-V --version<text:s text:c="16"/>Print version of the program<text:line-break/><text:s text:c="2"/>-q --query=TYPE<text:s text:c="13"/>Query device information:<text:line-break/><text:s text:c="7"/>name<text:s text:c="21"/>Name of device node<text:line-break/><text:s text:c="7"/>symlink<text:s text:c="18"/>Pointing to node<text:line-break/><text:s text:c="7"/>path<text:s text:c="21"/>sysfs device path<text:line-break/><text:s text:c="7"/>property<text:s text:c="17"/>The device properties<text:line-break/><text:s text:c="7"/>all<text:s text:c="22"/>All values<text:line-break/><text:s text:c="2"/>-p --path=SYSPATH<text:s text:c="11"/>sysfs device path used for query or attribute walk<text:line-break/><text:s text:c="2"/>-n --name=NAME<text:s text:c="14"/>Node or symlink name used for query or attribute walk<text:line-break/><text:s text:c="2"/>-r --root<text:s text:c="19"/>Prepend dev directory to path names<text:line-break/><text:s text:c="2"/>-a --attribute-walk<text:s text:c="9"/>Print all key matches walking along the chain<text:line-break/><text:s text:c="30"/>of parent devices<text:line-break/><text:s text:c="2"/>-d --device-id-of-file=FILE Print major:minor of device containing this file<text:line-break/><text:s text:c="2"/>-x --export<text:s text:c="17"/>Export key/value pairs<text:line-break/><text:s text:c="2"/>-P --export-prefix<text:s text:c="10"/>Export the key name with a prefix<text:line-break/><text:s text:c="2"/>-e --export-db<text:s text:c="14"/>Export the content of the udev database<text:line-break/><text:s text:c="2"/>-c --cleanup-db<text:s text:c="13"/>Clean up the udev database</text:p>
      <text:h text:style-name="Heading_20_2" text:outline-level="2"><text:bookmark-start text:name="__RefHeading___thesys_filesystem_48"/><text:bookmark-start text:name="thesys_filesystem"/>The /sys Filesystem<text:bookmark-end text:name="__RefHeading___thesys_filesystem_48"/><text:bookmark-end text:name="thesys_filesystem"/></text:h>
      <text:p text:style-name="Text_20_body">The virtual filesystem <text:span text:style-name="Strong_20_Emphasis">/sys</text:span> was introduced with the 2.6 Kernel. Its role is to identify and describe peripherals for udev:</text:p>
      <text:p text:style-name="Preformatted_20_Text">[root@centos8 ~]# ls -l /sys<text:line-break/>total 0<text:line-break/>drwxr-xr-x.<text:s text:c="3"/>2 root root 0 Jul 12 08:15 block<text:line-break/>drwxr-xr-x.<text:s text:c="2"/>33 root root 0 Jul 12 08:15 bus<text:line-break/>drwxr-xr-x.<text:s text:c="2"/>57 root root 0 Jul 12 08:15 class<text:line-break/>drwxr-xr-x.<text:s text:c="3"/>4 root root 0 Jul 12 08:15 dev<text:line-break/>drwxr-xr-x.<text:s text:c="2"/>14 root root 0 Jul 12 08:15 devices<text:line-break/>drwxr-xr-x.<text:s text:c="3"/>6 root root 0 Jul 12 08:15 firmware<text:line-break/>drwxr-xr-x.<text:s text:c="3"/>9 root root 0 Jul 12 08:15 fs<text:line-break/>drwxr-xr-x.<text:s text:c="3"/>2 root root 0 Jul 12 08:15 hypervisor<text:line-break/>drwxr-xr-x.<text:s text:c="2"/>15 root root 0 Jul 12 08:15 kernel<text:line-break/>drwxr-xr-x. 153 root root 0 Jul 12 08:15 module<text:line-break/>drwxr-xr-x.<text:s text:c="3"/>2 root root 0 Jul 12 08:15 power</text:p>
      <text:p text:style-name="Text_20_body">Each directory contains specific information:</text:p>
      <text:list text:style-name="List_20_1" text:continue-numbering="false">
        <text:list-item>
          <text:p text:style-name="List_20_1_Content_First"> <text:span text:style-name="Strong_20_Emphasis">block</text:span></text:p>
          <text:list text:style-name="List_20_1">
            <text:list-item>
              <text:p text:style-name="List_20_1_Content"> information concerning block devices</text:p>
            </text:list-item>
          </text:list>
        </text:list-item>
        <text:list-item>
          <text:p text:style-name="List_20_1_Content"> <text:span text:style-name="Strong_20_Emphasis">bus</text:span></text:p>
          <text:list text:style-name="List_20_1">
            <text:list-item>
              <text:p text:style-name="List_20_1_Content"> information concerning buses</text:p>
            </text:list-item>
          </text:list>
        </text:list-item>
        <text:list-item>
          <text:p text:style-name="List_20_1_Content"> <text:span text:style-name="Strong_20_Emphasis">class</text:span></text:p>
          <text:list text:style-name="List_20_1">
            <text:list-item>
              <text:p text:style-name="List_20_1_Content"> information concerning classes</text:p>
            </text:list-item>
          </text:list>
        </text:list-item>
        <text:list-item>
          <text:p text:style-name="List_20_1_Content"> <text:span text:style-name="Strong_20_Emphasis">devices</text:span></text:p>
          <text:list text:style-name="List_20_1">
            <text:list-item>
              <text:p text:style-name="List_20_1_Content"> information concerning the posiion of devices on their bus</text:p>
            </text:list-item>
          </text:list>
        </text:list-item>
        <text:list-item>
          <text:p text:style-name="List_20_1_Content"> <text:span text:style-name="Strong_20_Emphasis">firmware</text:span></text:p>
          <text:list text:style-name="List_20_1">
            <text:list-item>
              <text:p text:style-name="List_20_1_Content"> information concerning APCI</text:p>
            </text:list-item>
          </text:list>
        </text:list-item>
        <text:list-item>
          <text:p text:style-name="List_20_1_Content"> <text:span text:style-name="Strong_20_Emphasis">module</text:span></text:p>
          <text:list text:style-name="List_20_1">
            <text:list-item>
              <text:p text:style-name="List_20_1_Content"> information concerning kernel modules</text:p>
            </text:list-item>
          </text:list>
        </text:list-item>
        <text:list-item>
          <text:p text:style-name="List_20_1_Content"> <text:span text:style-name="Strong_20_Emphasis">power</text:span></text:p>
          <text:list text:style-name="List_20_1">
            <text:list-item>
              <text:p text:style-name="List_20_1_Content"> information concerning power management</text:p>
            </text:list-item>
          </text:list>
        </text:list-item>
        <text:list-item>
          <text:p text:style-name="List_20_1_Content"> <text:span text:style-name="Strong_20_Emphasis">fs</text:span></text:p>
          <text:list text:style-name="List_20_1">
            <text:list-item>
              <text:p text:style-name="List_20_1_Content_Last"> information concerning file systems</text:p>
            </text:list-item>
          </text:list>
        </text:list-item>
      </text:list>
      <text:p text:style-name="Text_20_body">For example:</text:p>
      <text:p text:style-name="Preformatted_20_Text">[root@centos ~]# cat /sys/block/sda/sda1/size<text:line-break/>2097152</text:p>
      <text:p text:style-name="Text_20_body">The figure returned is in sectors.</text:p>
      <text:h text:style-name="Heading_20_2" text:outline-level="2"><text:bookmark-start text:name="__RefHeading___lab_4_-_limiting_ressources_49"/><text:bookmark-start text:name="lab_4_-_limiting_ressources"/>LAB #4 - Limiting Ressources<text:bookmark-end text:name="__RefHeading___lab_4_-_limiting_ressources_49"/><text:bookmark-end text:name="lab_4_-_limiting_ressources"/></text:h>
      <text:h text:style-name="Heading_20_3" text:outline-level="3"><text:bookmark-start text:name="__RefHeading___ulimit_50"/><text:bookmark-start text:name="ulimit"/>4.1 - ulimit<text:bookmark-end text:name="__RefHeading___ulimit_50"/><text:bookmark-end text:name="ulimit"/></text:h>
      <text:p text:style-name="Text_20_body">Resources available to users can be limited by using the <text:span text:style-name="Strong_20_Emphasis">ulimit</text:span> command. </text:p>
      <text:p text:style-name="Text_20_body">The <text:span text:style-name="Strong_20_Emphasis">ulimit</text:span> command manages two limits:</text:p>
      <text:list text:style-name="List_20_1" text:continue-numbering="false">
        <text:list-item>
          <text:p text:style-name="List_20_1_Content_First"> a <text:span text:style-name="Emphasis">hard</text:span> hard limit by specifying the <text:span text:style-name="Strong_20_Emphasis">-H</text:span> switch,</text:p>
        </text:list-item>
        <text:list-item>
          <text:p text:style-name="List_20_1_Content_Last"> a <text:span text:style-name="Emphasis">soft</text:span> soft limit by specifying the <text:span text:style-name="Strong_20_Emphasis">-S</text:span> switch.</text:p>
        </text:list-item>
      </text:list>
      <text:p text:style-name="Text_20_body">The soft limit is the limit imposed on the user whilst the hard limit is the limit that a user can obtain once he has gone over the soft limit.</text:p>
      <text:p text:style-name="Text_20_body">Only root can position a hard limit and only if the limit does not exceed real resource levels.</text:p>
      <text:p text:style-name="Text_20_body">Root can define limits by editing the <text:span text:style-name="Strong_20_Emphasis">/etc/security/limits.conf</text:span> file:</text:p>
      <text:p text:style-name="Preformatted_20_Text">[root@centos8 ~]# cat /etc/security/limits.conf<text:line-break/># /etc/security/limits.conf<text:line-break/>#<text:line-break/>#This file sets the resource limits for the users logged in via PAM.<text:line-break/>#It does not affect resource limits of the system services.<text:line-break/>#<text:line-break/>#Also note that configuration files in /etc/security/limits.d directory,<text:line-break/>#which are read in alphabetical order, override the settings in this<text:line-break/>#file in case the domain is the same or more specific.<text:line-break/>#That means for example that setting a limit for wildcard domain here<text:line-break/>#can be overriden with a wildcard setting in a config file in the<text:line-break/>#subdirectory, but a user specific setting here can be overriden only<text:line-break/>#with a user specific setting in the subdirectory.<text:line-break/>#<text:line-break/>#Each line describes a limit for a user in the form:<text:line-break/>#<text:line-break/>#&lt;domain&gt;<text:s text:c="8"/>&lt;type&gt;<text:s text:c="2"/>&lt;item&gt;<text:s text:c="2"/>&lt;value&gt;<text:line-break/>#<text:line-break/>#Where:<text:line-break/>#&lt;domain&gt; can be:<text:line-break/>#<text:s text:c="8"/>- a user name<text:line-break/>#<text:s text:c="8"/>- a group name, with @group syntax<text:line-break/>#<text:s text:c="8"/>- the wildcard *, for default entry<text:line-break/>#<text:s text:c="8"/>- the wildcard %, can be also used with %group syntax,<text:line-break/>#<text:s text:c="17"/>for maxlogin limit<text:line-break/>#<text:line-break/>#&lt;type&gt; can have the two values:<text:line-break/>#<text:s text:c="8"/>- "soft" for enforcing the soft limits<text:line-break/>#<text:s text:c="8"/>- "hard" for enforcing hard limits<text:line-break/>#<text:line-break/>#&lt;item&gt; can be one of the following:<text:line-break/>#<text:s text:c="8"/>- core - limits the core file size (KB)<text:line-break/>#<text:s text:c="8"/>- data - max data size (KB)<text:line-break/>#<text:s text:c="8"/>- fsize - maximum filesize (KB)<text:line-break/>#<text:s text:c="8"/>- memlock - max locked-in-memory address space (KB)<text:line-break/>#<text:s text:c="8"/>- nofile - max number of open file descriptors<text:line-break/>#<text:s text:c="8"/>- rss - max resident set size (KB)<text:line-break/>#<text:s text:c="8"/>- stack - max stack size (KB)<text:line-break/>#<text:s text:c="8"/>- cpu - max CPU time (MIN)<text:line-break/>#<text:s text:c="8"/>- nproc - max number of processes<text:line-break/>#<text:s text:c="8"/>- as - address space limit (KB)<text:line-break/>#<text:s text:c="8"/>- maxlogins - max number of logins for this user<text:line-break/>#<text:s text:c="8"/>- maxsyslogins - max number of logins on the system<text:line-break/>#<text:s text:c="8"/>- priority - the priority to run user process with<text:line-break/>#<text:s text:c="8"/>- locks - max number of file locks the user can hold<text:line-break/>#<text:s text:c="8"/>- sigpending - max number of pending signals<text:line-break/>#<text:s text:c="8"/>- msgqueue - max memory used by POSIX message queues (bytes)<text:line-break/>#<text:s text:c="8"/>- nice - max nice priority allowed to raise to values: [-20, 19]<text:line-break/>#<text:s text:c="8"/>- rtprio - max realtime priority<text:line-break/>#<text:line-break/>#&lt;domain&gt;<text:s text:c="6"/>&lt;type&gt;<text:s text:c="2"/>&lt;item&gt;<text:s text:c="9"/>&lt;value&gt;<text:line-break/>#<text:line-break/><text:line-break/>#*<text:s text:c="15"/>soft<text:s text:c="4"/>core<text:s text:c="12"/>0<text:line-break/>#*<text:s text:c="15"/>hard<text:s text:c="4"/>rss<text:s text:c="13"/>10000<text:line-break/>#@student<text:s text:c="8"/>hard<text:s text:c="4"/>nproc<text:s text:c="11"/>20<text:line-break/>#@faculty<text:s text:c="8"/>soft<text:s text:c="4"/>nproc<text:s text:c="11"/>20<text:line-break/>#@faculty<text:s text:c="8"/>hard<text:s text:c="4"/>nproc<text:s text:c="11"/>50<text:line-break/>#ftp<text:s text:c="13"/>hard<text:s text:c="4"/>nproc<text:s text:c="11"/>0<text:line-break/>#@student<text:s text:c="8"/>-<text:s text:c="7"/>maxlogins<text:s text:c="7"/>4<text:line-break/><text:line-break/># End of file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: The limit can be a number or the word <text:span text:style-name="Strong_20_Emphasis">unlimited</text:span>.</text:p></table:table-cell></table:table-row></table:table></draw:text-box></draw:frame></text:p>
      <text:p text:style-name="Text_20_body">For example if root adds the two following lines to /etc/security/limits.conf:</text:p>
      <text:p text:style-name="Preformatted_20_Text">...<text:line-break/>trainee<text:s text:c="16"/>soft<text:s text:c="8"/>nofile<text:s text:c="10"/>1024<text:line-break/>trainee<text:s text:c="16"/>hard<text:s text:c="8"/>nofile<text:s text:c="10"/>4096<text:line-break/>...</text:p>
      <text:p text:style-name="Text_20_body">the number of open files for trainee is limited to 1024. However trainee can increase this limit to 4 096 by using the following command:</text:p>
      <text:p text:style-name="Preformatted_20_Text">$ ulimit -n 4096</text:p>
      <text:p text:style-name="Text_20_body">To see the list of the current limits use the <text:span text:style-name="Strong_20_Emphasis">-a</text:span> switch:</text:p>
      <text:p text:style-name="Preformatted_20_Text">[root@centos8 ~]# ulimit -a<text:line-break/>core file size<text:s text:c="10"/>(blocks, -c) unlimited<text:line-break/>data seg size<text:s text:c="11"/>(kbytes, -d) unlimited<text:line-break/>scheduling priority<text:s text:c="13"/>(-e) 0<text:line-break/>file size<text:s text:c="15"/>(blocks, -f) unlimited<text:line-break/>pending signals<text:s text:c="17"/>(-i) 14702<text:line-break/>max locked memory<text:s text:c="7"/>(kbytes, -l) 64<text:line-break/>max memory size<text:s text:c="9"/>(kbytes, -m) unlimited<text:line-break/>open files<text:s text:c="22"/>(-n) 1024<text:line-break/>pipe size<text:s text:c="12"/>(512 bytes, -p) 8<text:line-break/>POSIX message queues<text:s text:c="5"/>(bytes, -q) 819200<text:line-break/>real-time priority<text:s text:c="14"/>(-r) 0<text:line-break/>stack size<text:s text:c="14"/>(kbytes, -s) 8192<text:line-break/>cpu time<text:s text:c="15"/>(seconds, -t) unlimited<text:line-break/>max user processes<text:s text:c="14"/>(-u) 14702<text:line-break/>virtual memory<text:s text:c="10"/>(kbytes, -v) unlimited<text:line-break/>file locks<text:s text:c="22"/>(-x) unlimited</text:p>
      <text:p text:style-name="Text_20_body">The command line switches of this command are:</text:p>
      <text:p text:style-name="Preformatted_20_Text">[root@centos8 ~]# help ulimit<text:line-break/>ulimit: ulimit [-SHabcdefiklmnpqrstuvxPT] [limit]<text:line-break/><text:s text:c="4"/>Modify shell resource limits.<text:line-break/><text:s text:c="4"/><text:line-break/><text:s text:c="4"/>Provides control over the resources available to the shell and processes<text:line-break/><text:s text:c="4"/>it creates, on systems that allow such control.<text:line-break/><text:s text:c="4"/><text:line-break/><text:s text:c="4"/>Options:<text:line-break/><text:s text:c="6"/>-S<text:s text:c="8"/>use the `soft' resource limit<text:line-break/><text:s text:c="6"/>-H<text:s text:c="8"/>use the `hard' resource limit<text:line-break/><text:s text:c="6"/>-a<text:s text:c="8"/>all current limits are reported<text:line-break/><text:s text:c="6"/>-b<text:s text:c="8"/>the socket buffer size<text:line-break/><text:s text:c="6"/>-c<text:s text:c="8"/>the maximum size of core files created<text:line-break/><text:s text:c="6"/>-d<text:s text:c="8"/>the maximum size of a process's data segment<text:line-break/><text:s text:c="6"/>-e<text:s text:c="8"/>the maximum scheduling priority (`nice')<text:line-break/><text:s text:c="6"/>-f<text:s text:c="8"/>the maximum size of files written by the shell and its children<text:line-break/><text:s text:c="6"/>-i<text:s text:c="8"/>the maximum number of pending signals<text:line-break/><text:s text:c="6"/>-k<text:s text:c="8"/>the maximum number of kqueues allocated for this process<text:line-break/><text:s text:c="6"/>-l<text:s text:c="8"/>the maximum size a process may lock into memory<text:line-break/><text:s text:c="6"/>-m<text:s text:c="8"/>the maximum resident set size<text:line-break/><text:s text:c="6"/>-n<text:s text:c="8"/>the maximum number of open file descriptors<text:line-break/><text:s text:c="6"/>-p<text:s text:c="8"/>the pipe buffer size<text:line-break/><text:s text:c="6"/>-q<text:s text:c="8"/>the maximum number of bytes in POSIX message queues<text:line-break/><text:s text:c="6"/>-r<text:s text:c="8"/>the maximum real-time scheduling priority<text:line-break/><text:s text:c="6"/>-s<text:s text:c="8"/>the maximum stack size<text:line-break/><text:s text:c="6"/>-t<text:s text:c="8"/>the maximum amount of cpu time in seconds<text:line-break/><text:s text:c="6"/>-u<text:s text:c="8"/>the maximum number of user processes<text:line-break/><text:s text:c="6"/>-v<text:s text:c="8"/>the size of virtual memory<text:line-break/><text:s text:c="6"/>-x<text:s text:c="8"/>the maximum number of file locks<text:line-break/><text:s text:c="6"/>-P<text:s text:c="8"/>the maximum number of pseudoterminals<text:line-break/><text:s text:c="6"/>-T<text:s text:c="8"/>the maximum number of threads<text:line-break/><text:s text:c="4"/><text:line-break/><text:s text:c="4"/>Not all options are available on all platforms.<text:line-break/><text:s text:c="4"/><text:line-break/><text:s text:c="4"/>If LIMIT is given, it is the new value of the specified resource; the<text:line-break/><text:s text:c="4"/>special LIMIT values `soft', `hard', and `unlimited' stand for the<text:line-break/><text:s text:c="4"/>current soft limit, the current hard limit, and no limit, respectively.<text:line-break/><text:s text:c="4"/>Otherwise, the current value of the specified resource is printed.<text:s text:c="2"/>If<text:line-break/><text:s text:c="4"/>no option is given, then -f is assumed.<text:line-break/><text:s text:c="4"/><text:line-break/><text:s text:c="4"/>Values are in 1024-byte increments, except for -t, which is in seconds,<text:line-break/><text:s text:c="4"/>-p, which is in increments of 512 bytes, and -u, which is an unscaled<text:line-break/><text:s text:c="4"/>number of processes.<text:line-break/><text:s text:c="4"/><text:line-break/><text:s text:c="4"/>Exit Status:<text:line-break/><text:s text:c="4"/>Returns success unless an invalid option is supplied or an error occurs.</text:p>
      <text:h text:style-name="Heading_20_3" text:outline-level="3"><text:bookmark-start text:name="__RefHeading___cgroups_51"/><text:bookmark-start text:name="cgroups"/>4.2 - CGroups<text:bookmark-end text:name="__RefHeading___cgroups_51"/><text:bookmark-end text:name="cgroups"/></text:h>
      <text:p text:style-name="Text_20_body">Control Groups, also called <text:span text:style-name="Strong_20_Emphasis">CGroups</text:span> are another, more modern way, of limiting resources.</text:p>
      <text:p text:style-name="Text_20_body">CGroups are organised hierarchially just like processes. However as opposed to processes, CGroups are organised into <text:span text:style-name="Strong_20_Emphasis">multiples</text:span> hierarchies called <text:span text:style-name="Strong_20_Emphasis">Resource Controllers</text:span> or simply <text:span text:style-name="Strong_20_Emphasis">Controllers</text:span>.</text:p>
      <text:p text:style-name="Text_20_body">To consult the cgroup hierarchies, use the <text:span text:style-name="Strong_20_Emphasis">lssubsys</text:span> command:</text:p>
      <text:p text:style-name="Preformatted_20_Text">[root@centos8 ~]# lssubsys -am<text:line-break/>bash: lssubsys: command not found...<text:line-break/>Install package 'libcgroup-tools' to provide command 'lssubsys'? [N/y] y<text:line-break/><text:line-break/><text:line-break/> * Waiting in queue... <text:line-break/>The following packages have to be installed:<text:line-break/> libcgroup-0.41-19.el8.x86_64<text:s text:c="3"/>Library to control and monitor control groups<text:line-break/> libcgroup-tools-0.41-19.el8.x86_64<text:s text:c="5"/>Command-line utility programs, services and daemons for libcgroup<text:line-break/>Proceed with changes? [N/y] y<text:line-break/><text:line-break/><text:line-break/> * Waiting in queue... <text:line-break/> * Waiting for authentication... <text:line-break/> * Waiting in queue... <text:line-break/> * Downloading packages... <text:line-break/> * Requesting data... <text:line-break/> * Testing changes... <text:line-break/> * Installing packages... <text:line-break/>cpuset /sys/fs/cgroup/cpuset<text:line-break/>cpu,cpuacct /sys/fs/cgroup/cpu,cpuacct<text:line-break/>blkio /sys/fs/cgroup/blkio<text:line-break/>memory /sys/fs/cgroup/memory<text:line-break/>devices /sys/fs/cgroup/devices<text:line-break/>freezer /sys/fs/cgroup/freezer<text:line-break/>net_cls,net_prio /sys/fs/cgroup/net_cls,net_prio<text:line-break/>perf_event /sys/fs/cgroup/perf_event<text:line-break/>hugetlb /sys/fs/cgroup/hugetlb<text:line-break/>pids /sys/fs/cgroup/pids<text:line-break/>rdma /sys/fs/cgroup/rdma</text:p>
      <text:p text:style-name="Preformatted_20_Text">[root@centos8 ~]# lssubsys -am<text:line-break/>cpuset /sys/fs/cgroup/cpuset<text:line-break/>cpu,cpuacct /sys/fs/cgroup/cpu,cpuacct<text:line-break/>blkio /sys/fs/cgroup/blkio<text:line-break/>memory /sys/fs/cgroup/memory<text:line-break/>devices /sys/fs/cgroup/devices<text:line-break/>freezer /sys/fs/cgroup/freezer<text:line-break/>net_cls,net_prio /sys/fs/cgroup/net_cls,net_prio<text:line-break/>perf_event /sys/fs/cgroup/perf_event<text:line-break/>hugetlb /sys/fs/cgroup/hugetlb<text:line-break/>pids /sys/fs/cgroup/pids<text:line-break/>rdma /sys/fs/cgroup/rdma</text:p>
      <text:p text:style-name="Text_20_body"><text:span text:style-name="Strong_20_Emphasis">Systemd</text:span> organises the processes in each cgroup. As a result, the CGroup resource management is closely aligned to Systemd's units.</text:p>
      <text:p text:style-name="Text_20_body">At the top of the hierarchy we can see the root slice -<text:span text:style-name="Strong_20_Emphasis">-.slice</text:span>, under which we can find:</text:p>
      <text:list text:style-name="List_20_1" text:continue-numbering="false">
        <text:list-item>
          <text:p text:style-name="List_20_1_Content_First"> <text:span text:style-name="Strong_20_Emphasis">system.slice</text:span> - system services,</text:p>
        </text:list-item>
        <text:list-item>
          <text:p text:style-name="List_20_1_Content"> <text:span text:style-name="Strong_20_Emphasis">user.slice</text:span> - user sessions,</text:p>
        </text:list-item>
        <text:list-item>
          <text:p text:style-name="List_20_1_Content_Last"> <text:span text:style-name="Strong_20_Emphasis">machine.slice</text:span> - virtiual machines and containers.</text:p>
        </text:list-item>
      </text:list>
      <text:p text:style-name="Text_20_body">Under these slices can be found:</text:p>
      <text:list text:style-name="List_20_1" text:continue-numbering="false">
        <text:list-item>
          <text:p text:style-name="List_20_1_Content_First"> <text:span text:style-name="Strong_20_Emphasis">scopes</text:span> -processes created by a <text:span text:style-name="Strong_20_Emphasis">Fork</text:span>,</text:p>
        </text:list-item>
        <text:list-item>
          <text:p text:style-name="List_20_1_Content_Last"> <text:span text:style-name="Strong_20_Emphasis">services</text:span> - processes created by a <text:span text:style-name="Strong_20_Emphasis">Unit</text:span>.</text:p>
        </text:list-item>
      </text:list>
      <text:p text:style-name="Text_20_body">Slices can be consulted with the following command:</text:p>
      <text:p text:style-name="Preformatted_20_Text">[root@centos8 ~]# systemctl list-units --type=slice<text:line-break/>UNIT<text:s text:c="40"/>LOAD<text:s text:c="3"/>ACTIVE SUB<text:s text:c="4"/>DESCRIPTION<text:s text:c="32"/><text:line-break/>-.slice<text:s text:c="37"/>loaded active active Root Slice<text:s text:c="33"/><text:line-break/>machine.slice<text:s text:c="31"/>loaded active active Virtual Machine and Container Slice<text:s text:c="8"/><text:line-break/>system-getty.slice<text:s text:c="26"/>loaded active active system-getty.slice<text:s text:c="25"/><text:line-break/>system-lvm2\x2dpvscan.slice<text:s text:c="17"/>loaded active active system-lvm2\x2dpvscan.slice<text:s text:c="16"/><text:line-break/>system-sshd\x2dkeygen.slice<text:s text:c="17"/>loaded active active system-sshd\x2dkeygen.slice<text:s text:c="16"/><text:line-break/>system-systemd\x2dfsck.slice<text:s text:c="16"/>loaded active active system-systemd\x2dfsck.slice<text:s text:c="15"/><text:line-break/>system-systemd\x2dhibernate\x2dresume.slice loaded active active system-systemd\x2dhibernate\x2dresume.slice<text:line-break/>system-user\x2druntime\x2ddir.slice<text:s text:c="9"/>loaded active active system-user\x2druntime\x2ddir.slice<text:s text:c="8"/><text:line-break/>system-vncserver.slice<text:s text:c="22"/>loaded active active system-vncserver.slice<text:s text:c="21"/><text:line-break/>system.slice<text:s text:c="32"/>loaded active active System Slice<text:s text:c="31"/><text:line-break/>user-1000.slice<text:s text:c="29"/>loaded active active User Slice of UID 1000<text:s text:c="21"/><text:line-break/>user-42.slice<text:s text:c="31"/>loaded active active User Slice of UID 42<text:s text:c="23"/><text:line-break/>user.slice<text:s text:c="34"/>loaded active active User and Session Slice<text:s text:c="21"/><text:line-break/><text:line-break/>LOAD<text:s text:c="3"/>= Reflects whether the unit definition was properly loaded.<text:line-break/>ACTIVE = The high-level unit activation state, i.e. generalization of SUB.<text:line-break/>SUB<text:s text:c="4"/>= The low-level unit activation state, values depend on unit type.<text:line-break/><text:line-break/>13 loaded units listed. Pass --all to see loaded but inactive units, too.<text:line-break/>To show all installed unit files use 'systemctl list-unit-files'.</text:p>
      <text:p text:style-name="Text_20_body">CGroup hierarchies can be seen by using the <text:span text:style-name="Strong_20_Emphasis">systemd-cgls</text:span> command:</text:p>
      <text:p text:style-name="Preformatted_20_Text">[root@centos8 ~]# systemd-cgls<text:line-break/>Control group /:<text:line-break/>-.slice<text:line-break/>├─user.slice<text:line-break/>│ ├─user-42.slice<text:line-break/>│ │ ├─session-c1.scope<text:line-break/>│ │ │ ├─1317 gdm-session-worker [pam/gdm-launch-environment]<text:line-break/>│ │ │ ├─1459 /usr/libexec/gdm-wayland-session --register-session gnome-session --autostart /usr/share/gdm/greeter/autostart<text:line-break/>│ │ │ ├─1856 /usr/libexec/gnome-session-binary --autostart /usr/share/gdm/greeter/autostart<text:line-break/>│ │ │ ├─1882 /usr/bin/gnome-shell<text:line-break/>│ │ │ ├─2059 /usr/bin/Xwayland :1024 -rootless -terminate -accessx -core -listen 4 -listen 5 -displayfd 6<text:line-break/>│ │ │ ├─2132 ibus-daemon --xim --panel disable<text:line-break/>│ │ │ ├─2135 /usr/libexec/ibus-dconf<text:line-break/>│ │ │ ├─2138 /usr/libexec/ibus-x11 --kill-daemon<text:line-break/>│ │ │ ├─2251 /usr/libexec/gsd-xsettings<text:line-break/>│ │ │ ├─2261 /usr/libexec/gsd-a11y-settings<text:line-break/>│ │ │ ├─2268 /usr/libexec/gsd-clipboard<text:line-break/>│ │ │ ├─2271 /usr/libexec/gsd-color<text:line-break/>│ │ │ ├─2272 /usr/libexec/gsd-datetime<text:line-break/>│ │ │ ├─2273 /usr/libexec/gsd-housekeeping<text:line-break/>│ │ │ ├─2274 /usr/libexec/gsd-keyboard<text:line-break/>│ │ │ ├─2275 /usr/libexec/gsd-media-keys<text:line-break/>│ │ │ ├─2280 /usr/libexec/gsd-mouse<text:line-break/>│ │ │ ├─2281 /usr/libexec/gsd-power<text:line-break/>│ │ │ ├─2283 /usr/libexec/gsd-print-notifications<text:line-break/>│ │ │ ├─2284 /usr/libexec/gsd-rfkill<text:line-break/>│ │ │ ├─2285 /usr/libexec/gsd-screensaver-proxy<text:line-break/>│ │ │ ├─2290 /usr/libexec/gsd-sharing<text:line-break/>│ │ │ ├─2321 /usr/libexec/gsd-smartcard<text:line-break/>│ │ │ ├─2328 /usr/libexec/gsd-sound<text:line-break/>│ │ │ ├─2333 /usr/libexec/gsd-wacom<text:line-break/>│ │ │ └─2432 /usr/libexec/ibus-engine-simple<text:line-break/>│ │ └─user@42.service<text:line-break/>│ │<text:s text:c="3"/>├─xdg-permission-store.service<text:line-break/>│ │<text:s text:c="3"/>│ └─2170 /usr/libexec/xdg-permission-store<text:line-break/>│ │<text:s text:c="3"/>├─pulseaudio.service<text:line-break/>│ │<text:s text:c="3"/>│ └─1455 /usr/bin/pulseaudio --daemonize=no --log-target=journal<text:line-break/>│ │<text:s text:c="3"/>├─init.scope<text:line-break/>│ │<text:s text:c="3"/>│ ├─1357 /usr/lib/systemd/systemd --user<text:line-break/>│ │<text:s text:c="3"/>│ └─1377 (sd-pam)<text:line-break/>│ │<text:s text:c="3"/>├─at-spi-dbus-bus.service<text:line-break/>│ │<text:s text:c="3"/>│ ├─2090 /usr/libexec/at-spi-bus-launcher<text:line-break/>│ │<text:s text:c="3"/>│ ├─2095 /usr/bin/dbus-daemon --config-file=/usr/share/defaults/at-spi2/accessibility.conf --nofork --print-address 3<text:line-break/>│ │<text:s text:c="3"/>│ └─2098 /usr/libexec/at-spi2-registryd --use-gnome-session<text:line-break/>│ │<text:s text:c="3"/>└─dbus.service<text:line-break/>│ │<text:s text:c="5"/>├─1755 /usr/bin/dbus-daemon --session --address=systemd: --nofork --nopidfile --systemd-activation --syslog-only<text:line-break/>│ │<text:s text:c="5"/>└─2143 /usr/libexec/ibus-portal<text:line-break/>│ └─user-1000.slice<text:line-break/>│<text:s text:c="3"/>├─user@1000.service<text:line-break/>│<text:s text:c="3"/>│ ├─gvfs-goa-volume-monitor.service<text:line-break/>│<text:s text:c="3"/>│ │ └─2369 /usr/libexec/gvfs-goa-volume-monitor<text:line-break/>│<text:s text:c="3"/>│ ├─xdg-permission-store.service<text:line-break/>│<text:s text:c="3"/>│ │ └─2191 /usr/libexec/xdg-permission-store<text:line-break/>│<text:s text:c="3"/>│ ├─tracker-store.service<text:line-break/>│<text:s text:c="3"/>│ │ └─2653 /usr/libexec/tracker-store<text:line-break/>│<text:s text:c="3"/>│ ├─evolution-calendar-factory.service<text:line-break/>│<text:s text:c="3"/>│ │ ├─2605 /usr/libexec/evolution-calendar-factory<text:line-break/>│<text:s text:c="3"/>│ │ └─2706 /usr/libexec/evolution-calendar-factory-subprocess --factory all --bus-name org.gnome.evolution.dataserver.Subprocess.Backend.Calendarx2605x2 --own-path /org/gnome/evolution&gt;<text:line-break/>│<text:s text:c="3"/>│ ├─pulseaudio.service<text:line-break/>│<text:s text:c="3"/>│ │ └─1456 /usr/bin/pulseaudio --daemonize=no --log-target=journal<text:line-break/>│<text:s text:c="3"/>│ ├─gvfs-daemon.service<text:line-break/>│<text:s text:c="3"/>│ │ ├─1896 /usr/libexec/gvfsd<text:line-break/>│<text:s text:c="3"/>│ │ └─1901 /usr/libexec/gvfsd-fuse /run/user/1000/gvfs -f -o big_writes<text:line-break/>│<text:s text:c="3"/>│ ├─evolution-source-registry.service<text:line-break/>│<text:s text:c="3"/>│ │ └─2206 /usr/libexec/evolution-source-registry<text:line-break/>│<text:s text:c="3"/>│ ├─gvfs-udisks2-volume-monitor.service<text:line-break/>│<text:s text:c="3"/>│ │ └─2243 /usr/libexec/gvfs-udisks2-volume-monitor<text:line-break/>│<text:s text:c="3"/>│ ├─init.scope<text:line-break/>│<text:s text:c="3"/>│ │ ├─1239 /usr/lib/systemd/systemd --user<text:line-break/>│<text:s text:c="3"/>│ │ └─1318 (sd-pam)<text:line-break/>│<text:s text:c="3"/>│ ├─gvfs-gphoto2-volume-monitor.service<text:line-break/>│<text:s text:c="3"/>│ │ └─2269 /usr/libexec/gvfs-gphoto2-volume-monitor<text:line-break/>│<text:s text:c="3"/>│ ├─at-spi-dbus-bus.service<text:line-break/>│<text:s text:c="3"/>│ │ ├─1964 /usr/libexec/at-spi-bus-launcher<text:line-break/>│<text:s text:c="3"/>│ │ ├─1969 /usr/bin/dbus-daemon --config-file=/usr/share/defaults/at-spi2/accessibility.conf --nofork --print-address 3<text:line-break/>│<text:s text:c="3"/>│ │ └─1972 /usr/libexec/at-spi2-registryd --use-gnome-session<text:line-break/>│<text:s text:c="3"/>│ ├─dbus.service<text:line-break/>│<text:s text:c="3"/>│ │ ├─1786 /usr/bin/dbus-daemon --session --address=systemd: --nofork --nopidfile --systemd-activation --syslog-only<text:line-break/>│<text:s text:c="3"/>│ │ ├─2183 /usr/libexec/ibus-portal<text:line-break/>│<text:s text:c="3"/>│ │ ├─2201 /usr/libexec/gnome-shell-calendar-server<text:line-break/>│<text:s text:c="3"/>│ │ ├─2225 /usr/libexec/goa-daemon<text:line-break/>│<text:s text:c="3"/>│ │ ├─2397 /usr/libexec/goa-identity-service<text:line-break/>│<text:s text:c="3"/>│ │ └─2721 /usr/libexec/dconf-service<text:line-break/>│<text:s text:c="3"/>│ ├─evolution-addressbook-factory.service<text:line-break/>│<text:s text:c="3"/>│ │ ├─2727 /usr/libexec/evolution-addressbook-factory<text:line-break/>│<text:s text:c="3"/>│ │ └─2771 /usr/libexec/evolution-addressbook-factory-subprocess --factory all --bus-name org.gnome.evolution.dataserver.Subprocess.Backend.AddressBookx2727x2 --own-path /org/gnome/evo&gt;<text:line-break/>│<text:s text:c="3"/>│ ├─gvfs-mtp-volume-monitor.service<text:line-break/>lines 44-86</text:p>
      <text:p text:style-name="Text_20_body">Using Systemd, several resources can be limited:</text:p>
      <text:list text:style-name="List_20_1" text:continue-numbering="false">
        <text:list-item>
          <text:p text:style-name="List_20_1_Content_First"> <text:span text:style-name="Strong_20_Emphasis">CPUShares</text:span> - default value = 1024,</text:p>
        </text:list-item>
        <text:list-item>
          <text:p text:style-name="List_20_1_Content"> <text:span text:style-name="Strong_20_Emphasis">MemoryLimit</text:span> - expressed in MB or GB, there is no default value,</text:p>
        </text:list-item>
        <text:list-item>
          <text:p text:style-name="List_20_1_Content"> <text:span text:style-name="Strong_20_Emphasis">BlockIOWeight</text:span> - expressed as a value between 10 and 1000, there is no default value,</text:p>
        </text:list-item>
        <text:list-item>
          <text:p text:style-name="List_20_1_Content"> <text:span text:style-name="Strong_20_Emphasis">StartupCPUShares</text:span> - the same as CPUShares but only used during startup,</text:p>
        </text:list-item>
        <text:list-item>
          <text:p text:style-name="List_20_1_Content"> <text:span text:style-name="Strong_20_Emphasis">StartupBlockIOWeight</text:span> - the same as BlockIOWeight but only used during startup,</text:p>
        </text:list-item>
        <text:list-item>
          <text:p text:style-name="List_20_1_Content_Last"> <text:span text:style-name="Strong_20_Emphasis">CPUQuota</text:span> - used to limit CPU usage even when the system is doing nothing.</text:p>
        </text:list-item>
      </text:list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You can check the systemd.resource-control(5) manual to see which CGroup parameters can be passed to systemctl.</text:p></table:table-cell></table:table-row></table:table></draw:text-box></draw:frame></text:p>
      <text:h text:style-name="Heading_20_4" text:outline-level="4"><text:bookmark-start text:name="__RefHeading___limiting_memory_usage_52"/><text:bookmark-start text:name="limiting_memory_usage"/>Limiting Memory Usage<text:bookmark-end text:name="__RefHeading___limiting_memory_usage_52"/><text:bookmark-end text:name="limiting_memory_usage"/></text:h>
      <text:p text:style-name="Text_20_body">Start by creating the <text:span text:style-name="Strong_20_Emphasis">hello-world.sh</text:span> script that will be used to work with CGroups :</text:p>
      <text:p text:style-name="Preformatted_20_Text">[root@centos8 ~]# vi hello-world.sh<text:line-break/>[root@centos8 ~]# cat hello-world.sh<text:line-break/>#!/bin/bash<text:line-break/>while [ 1 ]; do<text:line-break/><text:s text:c="8"/>echo "hello world"<text:line-break/><text:s text:c="8"/>sleep 360<text:line-break/>done</text:p>
      <text:p text:style-name="Text_20_body">Make the script runnable and test it:</text:p>
      <text:p text:style-name="Preformatted_20_Text">[root@centos8 ~]# chmod u+x hello-world.sh<text:line-break/>[root@centos8 ~]# ./hello-world.sh<text:line-break/>hello world<text:line-break/>^C</text:p>
      <text:p text:style-name="Text_20_body">Now create a CGroup in the <text:span text:style-name="Strong_20_Emphasis">memory</text:span> sub-system called <text:span text:style-name="Strong_20_Emphasis">helloworld</text:span> :</text:p>
      <text:p text:style-name="Preformatted_20_Text">[root@centos8 ~]# mkdir /sys/fs/cgroup/memory/helloworld</text:p>
      <text:p text:style-name="Text_20_body">By default, this CGroup inherits the use of the <text:span text:style-name="Strong_20_Emphasis">all</text:span> of the available memory. To avoid that, create a <text:span text:style-name="Strong_20_Emphasis">40,000,000</text:span> Byte limit for this CGroup:</text:p>
      <text:p text:style-name="Preformatted_20_Text">[root@centos8 ~]# echo 40000000 &gt; /sys/fs/cgroup/memory/helloworld/memory.limit_in_bytes<text:line-break/>[root@centos8 ~]# cat /sys/fs/cgroup/memory/helloworld/memory.limit_in_bytes<text:line-break/>39997440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Important</text:span> - Note that the 40,000,000 requested have become 39,997,440 which corresponds to a round number of Kernel Memory Pages, each of 4KB size ( 39,997,440 / 4,096 = 9,765 ).</text:p></table:table-cell></table:table-row></table:table></draw:text-box></draw:frame></text:p>
      <text:p text:style-name="Text_20_body">Now run the <text:span text:style-name="Strong_20_Emphasis">helloworld.sh</text:span> script: </text:p>
      <text:p text:style-name="Preformatted_20_Text">[root@centos8 ~]# ./hello-world.sh &amp;<text:line-break/>[1] 35148<text:line-break/><text:line-break/>[root@centos8 ~]# hello world<text:line-break/>[Enter] &lt;&lt;&lt;&lt;&lt;&lt;&lt;&lt;&lt;&lt;&lt;&lt;&lt;&lt;&lt;&lt;&lt;&lt;&lt;&lt;&lt;&lt;&lt;&lt;&lt;&lt;&lt;&lt;&lt;&lt;&lt;&lt;&lt;&lt;&lt;&lt;&lt;&lt;&lt;&lt;&lt;&lt;PUSH Enter Key<text:line-break/><text:line-break/>[root@centos8 ~]# ps aux | grep hello-world<text:line-break/>root<text:s text:c="7"/>35148<text:s text:c="2"/>0.0<text:s text:c="2"/>0.0<text:s text:c="2"/>12724<text:s text:c="2"/>2980 pts/1<text:s text:c="4"/>S<text:s text:c="4"/>08:48<text:s text:c="3"/>0:00 /bin/bash ./hello-world.sh<text:line-break/>root<text:s text:c="7"/>35151<text:s text:c="2"/>0.0<text:s text:c="2"/>0.0<text:s text:c="2"/>12136<text:s text:c="2"/>1044 pts/1<text:s text:c="4"/>S+<text:s text:c="3"/>08:48<text:s text:c="3"/>0:00 grep --color=auto hello-world</text:p>
      <text:p text:style-name="Text_20_body">Note that there is <text:span text:style-name="Strong_20_Emphasis">no</text:span> memory limit:</text:p>
      <text:p text:style-name="Preformatted_20_Text">[root@centos8 ~]# ps -ww -o cgroup 35148<text:line-break/>CGROUP<text:line-break/>12:memory:/user.slice/user-1000.slice/session-7.scope,7:devices:/user.slice,4:pids:/user.slice/user-1000.slice/session-7.scope,2:blkio:/user.slice,1:name=systemd:/user.slice/user-1000.slice/session-7.scope</text:p>
      <text:p text:style-name="Text_20_body">NOw insert the PID of the script into the <text:span text:style-name="Strong_20_Emphasis">helloworld</text:span> CGroup:</text:p>
      <text:p text:style-name="Preformatted_20_Text">[root@centos8 ~]# echo 35148 &gt; /sys/fs/cgroup/memory/helloworld/cgroup.procs</text:p>
      <text:p text:style-name="Text_20_body">NOw you can see a memory limit - <text:span text:style-name="Strong_20_Emphasis">12:memory:/helloworld</text:span>:</text:p>
      <text:p text:style-name="Preformatted_20_Text">[root@centos8 ~]# ps -ww -o cgroup 35148<text:line-break/>CGROUP<text:line-break/>12:memory:/helloworld,7:devices:/user.slice,4:pids:/user.slice/user-1000.slice/session-7.scope,2:blkio:/user.slice,1:name=systemd:/user.slice/user-1000.slice/session-7.scope</text:p>
      <text:p text:style-name="Text_20_body">Now check the actual memory consumption:</text:p>
      <text:p text:style-name="Preformatted_20_Text">[root@centos8 ~]# cat /sys/fs/cgroup/memory/helloworld/memory.usage_in_bytes<text:line-break/>274432</text:p>
      <text:p text:style-name="Text_20_body">Kill the <text:span text:style-name="Strong_20_Emphasis">hello-world.sh</text:span> script: </text:p>
      <text:p text:style-name="Preformatted_20_Text">[root@centos8 ~]# kill 35148<text:line-break/>[root@centos8 ~]# ps aux | grep hello-world<text:line-break/>root<text:s text:c="7"/>35307<text:s text:c="2"/>0.0<text:s text:c="2"/>0.0<text:s text:c="2"/>12136<text:s text:c="2"/>1112 pts/1<text:s text:c="4"/>S+<text:s text:c="3"/>08:55<text:s text:c="3"/>0:00 grep --color=auto hello-world<text:line-break/>[1]+<text:s text:c="2"/>Terminated<text:s text:c="14"/>./hello-world.sh</text:p>
      <text:p text:style-name="Text_20_body">Create a more restrictive CGroup called <text:span text:style-name="Strong_20_Emphasis">helloworld1</text:span> :</text:p>
      <text:p text:style-name="Preformatted_20_Text">[root@centos8 ~]# mkdir /sys/fs/cgroup/memory/helloworld1<text:line-break/>[root@centos8 ~]# echo 6000 &gt; /sys/fs/cgroup/memory/helloworld1/memory.limit_in_bytes<text:line-break/>[root@centos8 ~]# cat /sys/fs/cgroup/memory/helloworld1/memory.limit_in_bytes<text:line-break/>4096</text:p>
      <text:p text:style-name="Text_20_body">Re-run the script and put the PID in the new CGroup:</text:p>
      <text:p text:style-name="Preformatted_20_Text">[root@centos8 ~]# ./hello-world.sh &amp;<text:line-break/>[1] 35389<text:line-break/><text:line-break/>[root@centos8 ~]# hello world<text:line-break/>[Enter]<text:line-break/><text:line-break/>[root@centos8 ~]# echo 35389 &gt; /sys/fs/cgroup/memory/helloworld1/cgroup.procs</text:p>
      <text:p text:style-name="Text_20_body">Wait for <text:span text:style-name="Strong_20_Emphasis">hello world</text:span> to appear. You will notice that the script has stopped:</text:p>
      <text:p text:style-name="Preformatted_20_Text">[root@centos8 ~]# hello world<text:line-break/>[Enter] &lt;&lt;&lt;&lt;&lt;&lt;&lt;&lt;&lt;&lt;&lt;&lt;&lt;&lt;&lt;&lt;&lt;&lt;&lt;&lt;&lt;&lt;&lt;&lt;&lt;&lt;&lt;&lt;&lt;&lt;&lt;&lt;&lt;&lt;&lt;&lt;&lt;&lt;&lt;&lt;&lt;&lt;PUSH Enter Key<text:line-break/>[1]+<text:s text:c="2"/>Killed<text:s text:c="18"/>./hello-world.sh</text:p>
      <text:h text:style-name="Heading_20_4" text:outline-level="4"><text:bookmark-start text:name="__RefHeading___the_cgcreate_command_53"/><text:bookmark-start text:name="the_cgcreate_command"/>The cgcreate Command<text:bookmark-end text:name="__RefHeading___the_cgcreate_command_53"/><text:bookmark-end text:name="the_cgcreate_command"/></text:h>
      <text:p text:style-name="Text_20_body">This command creates a CGroup:</text:p>
      <text:p text:style-name="Preformatted_20_Text">[root@centos8 ~]# cgcreate -g memory:helloworld2<text:line-break/>[root@centos8 ~]# ls -l /sys/fs/cgroup/memory/helloworld2/<text:line-break/>total 0<text:line-break/>-rw-rw-r--. 1 root root 0 Jul 13 10:39 cgroup.clone_children<text:line-break/>--w--w----. 1 root root 0 Jul 13 10:39 cgroup.event_control<text:line-break/>-rw-rw-r--. 1 root root 0 Jul 13 10:39 cgroup.procs<text:line-break/>-rw-rw-r--. 1 root root 0 Jul 13 10:39 memory.failcnt<text:line-break/>--w--w----. 1 root root 0 Jul 13 10:39 memory.force_empty<text:line-break/>-rw-rw-r--. 1 root root 0 Jul 13 10:39 memory.kmem.failcnt<text:line-break/>-rw-rw-r--. 1 root root 0 Jul 13 10:39 memory.kmem.limit_in_bytes<text:line-break/>-rw-rw-r--. 1 root root 0 Jul 13 10:39 memory.kmem.max_usage_in_bytes<text:line-break/>-r--r--r--. 1 root root 0 Jul 13 10:39 memory.kmem.slabinfo<text:line-break/>-rw-rw-r--. 1 root root 0 Jul 13 10:39 memory.kmem.tcp.failcnt<text:line-break/>-rw-rw-r--. 1 root root 0 Jul 13 10:39 memory.kmem.tcp.limit_in_bytes<text:line-break/>-rw-rw-r--. 1 root root 0 Jul 13 10:39 memory.kmem.tcp.max_usage_in_bytes<text:line-break/>-r--r--r--. 1 root root 0 Jul 13 10:39 memory.kmem.tcp.usage_in_bytes<text:line-break/>-r--r--r--. 1 root root 0 Jul 13 10:39 memory.kmem.usage_in_bytes<text:line-break/>-rw-rw-r--. 1 root root 0 Jul 13 10:39 memory.limit_in_bytes<text:line-break/>-rw-rw-r--. 1 root root 0 Jul 13 10:39 memory.max_usage_in_bytes<text:line-break/>-rw-rw-r--. 1 root root 0 Jul 13 10:39 memory.memsw.failcnt<text:line-break/>-rw-rw-r--. 1 root root 0 Jul 13 10:39 memory.memsw.limit_in_bytes<text:line-break/>-rw-rw-r--. 1 root root 0 Jul 13 10:39 memory.memsw.max_usage_in_bytes<text:line-break/>-r--r--r--. 1 root root 0 Jul 13 10:39 memory.memsw.usage_in_bytes<text:line-break/>-rw-rw-r--. 1 root root 0 Jul 13 10:39 memory.move_charge_at_immigrate<text:line-break/>-r--r--r--. 1 root root 0 Jul 13 10:39 memory.numa_stat<text:line-break/>-rw-rw-r--. 1 root root 0 Jul 13 10:39 memory.oom_control<text:line-break/>----------. 1 root root 0 Jul 13 10:39 memory.pressure_level<text:line-break/>-rw-rw-r--. 1 root root 0 Jul 13 10:39 memory.soft_limit_in_bytes<text:line-break/>-r--r--r--. 1 root root 0 Jul 13 10:39 memory.stat<text:line-break/>-rw-rw-r--. 1 root root 0 Jul 13 10:39 memory.swappiness<text:line-break/>-r--r--r--. 1 root root 0 Jul 13 10:39 memory.usage_in_bytes<text:line-break/>-rw-rw-r--. 1 root root 0 Jul 13 10:39 memory.use_hierarchy<text:line-break/>-rw-rw-r--. 1 root root 0 Jul 13 10:39 notify_on_release<text:line-break/>-rw-rw-r--. 1 root root 0 Jul 13 10:39 tasks</text:p>
      <text:p text:style-name="Text_20_body">Set a memory limit for <text:span text:style-name="Strong_20_Emphasis">helloworld2</text:span>:</text:p>
      <text:p text:style-name="Preformatted_20_Text">[root@centos8 ~]# echo 40000000 &gt; /sys/fs/cgroup/memory/helloworld2/memory.limit_in_bytes</text:p>
      <text:h text:style-name="Heading_20_5" text:outline-level="5"><text:bookmark-start text:name="__RefHeading___the_cgexec_command_54"/><text:bookmark-start text:name="the_cgexec_command"/>The cgexec Command<text:bookmark-end text:name="__RefHeading___the_cgexec_command_54"/><text:bookmark-end text:name="the_cgexec_command"/></text:h>
      <text:p text:style-name="Text_20_body">This command inserts the limit into the CGroup <text:span text:style-name="Strong_20_Emphasis">and</text:span> launches the script:</text:p>
      <text:p text:style-name="Preformatted_20_Text">[root@centos8 ~]# cgexec -g memory:helloworld2 ./hello-world.sh &amp;<text:line-break/>[1] 37670<text:line-break/><text:line-break/>[root@centos8 ~]# hello world<text:line-break/>[Enter]<text:line-break/><text:line-break/>[root@centos8 ~]# </text:p>
      <text:h text:style-name="Heading_20_5" text:outline-level="5"><text:bookmark-start text:name="__RefHeading___the_cgdelete_command_55"/><text:bookmark-start text:name="the_cgdelete_command"/>THe cgdelete Command<text:bookmark-end text:name="__RefHeading___the_cgdelete_command_55"/><text:bookmark-end text:name="the_cgdelete_command"/></text:h>
      <text:p text:style-name="Text_20_body">Once the sxcript has terminated, this command deletes the CGroup:</text:p>
      <text:p text:style-name="Preformatted_20_Text">[root@centos8 ~]# ps aux | grep *.sh<text:line-break/>root<text:s text:c="7"/>37670<text:s text:c="2"/>0.0<text:s text:c="2"/>0.0<text:s text:c="2"/>12724<text:s text:c="2"/>3112 pts/1<text:s text:c="4"/>S<text:s text:c="4"/>10:41<text:s text:c="3"/>0:00 /bin/bash ./hello-world.sh<text:line-break/>root<text:s text:c="7"/>37685<text:s text:c="2"/>0.0<text:s text:c="2"/>0.0<text:s text:c="2"/>12136<text:s text:c="2"/>1148 pts/1<text:s text:c="4"/>S+<text:s text:c="3"/>10:42<text:s text:c="3"/>0:00 grep --color=auto hello-world.sh<text:line-break/><text:line-break/>[root@centos8 ~]# kill 37670<text:line-break/><text:line-break/>root@centos8 ~]# ps aux | grep *.sh<text:line-break/>root<text:s text:c="7"/>37726<text:s text:c="2"/>0.0<text:s text:c="2"/>0.0<text:s text:c="2"/>12136<text:s text:c="2"/>1156 pts/1<text:s text:c="4"/>R+<text:s text:c="3"/>10:43<text:s text:c="3"/>0:00 grep --color=auto hello-world.sh<text:line-break/>[1]+<text:s text:c="2"/>Terminated<text:s text:c="14"/>cgexec -g memory:helloworld2 ./hello-world.sh<text:line-break/><text:line-break/>[root@centos8 ~]# cgdelete memory:helloworld2<text:line-break/><text:line-break/>[root@centos8 ~]# ls -l /sys/fs/cgroup/memory/helloworld2/<text:line-break/>ls: cannot access '/sys/fs/cgroup/memory/helloworld2/': No such file or directory</text:p>
      <text:h text:style-name="Heading_20_5" text:outline-level="5"><text:bookmark-start text:name="__RefHeading___theetccgconfig.conf_file_56"/><text:bookmark-start text:name="theetccgconfig.conf_file"/>The /etc/cgconfig.conf File<text:bookmark-end text:name="__RefHeading___theetccgconfig.conf_file_56"/><text:bookmark-end text:name="theetccgconfig.conf_file"/></text:h>
      <text:p text:style-name="Text_20_body">In order for limites to be persistent, it is necessary to edit the <text:span text:style-name="Strong_20_Emphasis">/etc/cgconfig.conf</text:span> file:</text:p>
      <text:p text:style-name="Preformatted_20_Text">[root@centos8 ~]# vi /etc/cgconfig.conf<text:line-break/>[root@centos8 ~]# cat /etc/cgconfig.conf<text:line-break/>#<text:line-break/>#<text:s text:c="2"/>Copyright IBM Corporation. 2007<text:line-break/>#<text:line-break/>#<text:s text:c="2"/>Authors:<text:s text:c="5"/>Balbir Singh &lt;balbir@linux.vnet.ibm.com&gt;<text:line-break/>#<text:s text:c="2"/>This program is free software; you can redistribute it and/or modify it<text:line-break/>#<text:s text:c="2"/>under the terms of version 2.1 of the GNU Lesser General Public License<text:line-break/>#<text:s text:c="2"/>as published by the Free Software Foundation.<text:line-break/>#<text:line-break/>#<text:s text:c="2"/>This program is distributed in the hope that it would be useful, but<text:line-break/>#<text:s text:c="2"/>WITHOUT ANY WARRANTY; without even the implied warranty of<text:line-break/>#<text:s text:c="2"/>MERCHANTABILITY or FITNESS FOR A PARTICULAR PURPOSE.<text:line-break/>#<text:line-break/>#<text:line-break/># By default, we expect systemd mounts everything on boot,<text:line-break/># so there is not much to do.<text:line-break/># See man cgconfig.conf for further details, how to create groups<text:line-break/># on system boot using this file.<text:line-break/>group helloworld2 {<text:line-break/><text:s text:c="8"/>cpu {<text:line-break/><text:s text:c="16"/>cpu.shares = 100;<text:line-break/><text:s text:c="8"/>}<text:line-break/><text:s text:c="8"/>memory {<text:line-break/><text:s text:c="16"/>memory.limit_in_bytes = 40000;<text:line-break/><text:s text:c="8"/>}<text:line-break/>}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 - Here you have created <text:span text:style-name="Strong_20_Emphasis">two</text:span> limits : a memory limit of 40,000 Bytes and a <text:span text:style-name="Strong_20_Emphasis">cpu.shares</text:span> limoit of <text:span text:style-name="Strong_20_Emphasis">100</text:span>. This latter corresponds to about 9,77% of the CPU.</text:p></table:table-cell></table:table-row></table:table></draw:text-box></draw:frame></text:p>
      <text:p text:style-name="Text_20_body">Now create the <text:span text:style-name="Strong_20_Emphasis">two</text:span> CGroups:</text:p>
      <text:p text:style-name="Preformatted_20_Text">[root@centos8 ~]# cgcreate -g memory:helloworld2<text:line-break/>[root@centos8 ~]# ls -l /sys/fs/cgroup/memory/helloworld2/<text:line-break/>total 0<text:line-break/>-rw-rw-r--. 1 root root 0 Jul 13 10:46 cgroup.clone_children<text:line-break/>--w--w----. 1 root root 0 Jul 13 10:46 cgroup.event_control<text:line-break/>-rw-rw-r--. 1 root root 0 Jul 13 10:46 cgroup.procs<text:line-break/>-rw-rw-r--. 1 root root 0 Jul 13 10:46 memory.failcnt<text:line-break/>--w--w----. 1 root root 0 Jul 13 10:46 memory.force_empty<text:line-break/>-rw-rw-r--. 1 root root 0 Jul 13 10:46 memory.kmem.failcnt<text:line-break/>-rw-rw-r--. 1 root root 0 Jul 13 10:46 memory.kmem.limit_in_bytes<text:line-break/>-rw-rw-r--. 1 root root 0 Jul 13 10:46 memory.kmem.max_usage_in_bytes<text:line-break/>-r--r--r--. 1 root root 0 Jul 13 10:46 memory.kmem.slabinfo<text:line-break/>-rw-rw-r--. 1 root root 0 Jul 13 10:46 memory.kmem.tcp.failcnt<text:line-break/>-rw-rw-r--. 1 root root 0 Jul 13 10:46 memory.kmem.tcp.limit_in_bytes<text:line-break/>-rw-rw-r--. 1 root root 0 Jul 13 10:46 memory.kmem.tcp.max_usage_in_bytes<text:line-break/>-r--r--r--. 1 root root 0 Jul 13 10:46 memory.kmem.tcp.usage_in_bytes<text:line-break/>-r--r--r--. 1 root root 0 Jul 13 10:46 memory.kmem.usage_in_bytes<text:line-break/>-rw-rw-r--. 1 root root 0 Jul 13 10:46 memory.limit_in_bytes<text:line-break/>-rw-rw-r--. 1 root root 0 Jul 13 10:46 memory.max_usage_in_bytes<text:line-break/>-rw-rw-r--. 1 root root 0 Jul 13 10:46 memory.memsw.failcnt<text:line-break/>-rw-rw-r--. 1 root root 0 Jul 13 10:46 memory.memsw.limit_in_bytes<text:line-break/>-rw-rw-r--. 1 root root 0 Jul 13 10:46 memory.memsw.max_usage_in_bytes<text:line-break/>-r--r--r--. 1 root root 0 Jul 13 10:46 memory.memsw.usage_in_bytes<text:line-break/>-rw-rw-r--. 1 root root 0 Jul 13 10:46 memory.move_charge_at_immigrate<text:line-break/>-r--r--r--. 1 root root 0 Jul 13 10:46 memory.numa_stat<text:line-break/>-rw-rw-r--. 1 root root 0 Jul 13 10:46 memory.oom_control<text:line-break/>----------. 1 root root 0 Jul 13 10:46 memory.pressure_level<text:line-break/>-rw-rw-r--. 1 root root 0 Jul 13 10:46 memory.soft_limit_in_bytes<text:line-break/>-r--r--r--. 1 root root 0 Jul 13 10:46 memory.stat<text:line-break/>-rw-rw-r--. 1 root root 0 Jul 13 10:46 memory.swappiness<text:line-break/>-r--r--r--. 1 root root 0 Jul 13 10:46 memory.usage_in_bytes<text:line-break/>-rw-rw-r--. 1 root root 0 Jul 13 10:46 memory.use_hierarchy<text:line-break/>-rw-rw-r--. 1 root root 0 Jul 13 10:46 notify_on_release<text:line-break/>-rw-rw-r--. 1 root root 0 Jul 13 10:46 tasks</text:p>
      <text:p text:style-name="Preformatted_20_Text">[root@centos8 ~]# cgcreate -g cpu:helloworld2<text:line-break/>[root@centos8 ~]# ls -l /sys/fs/cgroup/cpu/helloworld2/<text:line-break/>total 0<text:line-break/>-rw-rw-r--. 1 root root 0 Jul 13 10:47 cgroup.clone_children<text:line-break/>-rw-rw-r--. 1 root root 0 Jul 13 10:47 cgroup.procs<text:line-break/>-r--r--r--. 1 root root 0 Jul 13 10:47 cpuacct.stat<text:line-break/>-rw-rw-r--. 1 root root 0 Jul 13 10:47 cpuacct.usage<text:line-break/>-r--r--r--. 1 root root 0 Jul 13 10:47 cpuacct.usage_all<text:line-break/>-r--r--r--. 1 root root 0 Jul 13 10:47 cpuacct.usage_percpu<text:line-break/>-r--r--r--. 1 root root 0 Jul 13 10:47 cpuacct.usage_percpu_sys<text:line-break/>-r--r--r--. 1 root root 0 Jul 13 10:47 cpuacct.usage_percpu_user<text:line-break/>-r--r--r--. 1 root root 0 Jul 13 10:47 cpuacct.usage_sys<text:line-break/>-r--r--r--. 1 root root 0 Jul 13 10:47 cpuacct.usage_user<text:line-break/>-rw-rw-r--. 1 root root 0 Jul 13 10:47 cpu.cfs_period_us<text:line-break/>-rw-rw-r--. 1 root root 0 Jul 13 10:47 cpu.cfs_quota_us<text:line-break/>-rw-rw-r--. 1 root root 0 Jul 13 10:47 cpu.rt_period_us<text:line-break/>-rw-rw-r--. 1 root root 0 Jul 13 10:47 cpu.rt_runtime_us<text:line-break/>-rw-rw-r--. 1 root root 0 Jul 13 10:47 cpu.shares<text:line-break/>-r--r--r--. 1 root root 0 Jul 13 10:47 cpu.stat<text:line-break/>-rw-rw-r--. 1 root root 0 Jul 13 10:47 notify_on_release<text:line-break/>-rw-rw-r--. 1 root root 0 Jul 13 10:47 tasks</text:p>
      <text:h text:style-name="Heading_20_5" text:outline-level="5"><text:bookmark-start text:name="__RefHeading___the_cgconfigparser_command_57"/><text:bookmark-start text:name="the_cgconfigparser_command"/>The cgconfigparser Command<text:bookmark-end text:name="__RefHeading___the_cgconfigparser_command_57"/><text:bookmark-end text:name="the_cgconfigparser_command"/></text:h>
      <text:p text:style-name="Text_20_body">Apply the contents of the <text:span text:style-name="Strong_20_Emphasis">/etc/cgconfig.conf</text:span> file using the <text:span text:style-name="Strong_20_Emphasis">cgconfigparser</text:span> command:</text:p>
      <text:p text:style-name="Preformatted_20_Text">[root@centos8 ~]# cgconfigparser -l /etc/cgconfig.conf<text:line-break/>[root@centos8 ~]# cat /sys/fs/cgroup/memory/helloworld2/memory.limit_in_bytes<text:line-break/>36864<text:line-break/>[root@centos8 ~]# cat /sys/fs/cgroup/cpu/helloworld2/cpu.shares<text:line-break/>100</text:p>
      <text:p text:style-name="Horizontal_20_Line"/>
      <text:p text:style-name="Text_20_body">Copyright © 2021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29:43</meta:creation-date>
    <dc:creator>Generated</dc:creator>
    <dc:date>2026-03-22T06::29:43</dc:date>
    <dc:language>en-US</dc:language>
    <meta:editing-cycles>1</meta:editing-cycles>
    <meta:editing-duration>PT0S</meta:editing-duration>
    <dc:title>elearning:workbooks:centos:8:admin:l117</dc:title>
  </office:meta>
</office:document-meta>
</file>