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16"/>Version : <text:span text:style-name="Strong_20_Emphasis">2021.01</text:span></text:p>
      <text:p text:style-name="Text_20_body">Updated : </text:p>
      <text:h text:style-name="Heading_20_1" text:outline-level="1"><text:bookmark-start text:name="__RefHeading___lce510_-_system_startup_and_shutdown_1"/><text:bookmark-start text:name="lce510_-_system_startup_and_shutdown"/>LCE510 - System Startup and Shutdown<text:bookmark-end text:name="__RefHeading___lce510_-_system_startup_and_shutdown_1"/><text:bookmark-end text:name="lce510_-_system_startup_and_shutdow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10 - System Startup and Shutdow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System Startup</text:p>
              <text:list text:style-name="List_20_1">
                <text:list-item>
                  <text:p text:style-name="List_20_1_Content"> Boot Loader</text:p>
                  <text:list text:style-name="List_20_1">
                    <text:list-item>
                      <text:p text:style-name="List_20_1_Content"> BIOS Systems</text:p>
                    </text:list-item>
                    <text:list-item>
                      <text:p text:style-name="List_20_1_Content"> EFI Systems</text:p>
                    </text:list-item>
                    <text:list-item>
                      <text:p text:style-name="List_20_1_Content"> GRUB 2</text:p>
                      <text:list text:style-name="List_20_1">
                        <text:list-item>
                          <text:p text:style-name="List_20_1_Content"> The /boot/grub/grub.cfg File</text:p>
                        </text:list-item>
                        <text:list-item>
                          <text:p text:style-name="List_20_1_Content"> The /etc/default/grub file</text:p>
                        </text:list-item>
                        <text:list-item>
                          <text:p text:style-name="List_20_1_Content"> Files in the /etc/grub.d directory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nitramfs</text:p>
                  <text:list text:style-name="List_20_1">
                    <text:list-item>
                      <text:p text:style-name="List_20_1_Content"> The init Script </text:p>
                    </text:list-item>
                  </text:list>
                </text:list-item>
                <text:list-item>
                  <text:p text:style-name="List_20_1_Content"> Kernel Booting Process</text:p>
                </text:list-item>
              </text:list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The systemctl Command</text:p>
                </text:list-item>
                <text:list-item>
                  <text:p text:style-name="List_20_1_Content"> LAB #2 - Configuration Files</text:p>
                  <text:list text:style-name="List_20_1">
                    <text:list-item>
                      <text:p text:style-name="List_20_1_Content"> 2.1 - Default Configuration Files</text:p>
                    </text:list-item>
                    <text:list-item>
                      <text:p text:style-name="List_20_1_Content"> 2.1 - Overloading Default Configuration Files</text:p>
                    </text:list-item>
                  </text:list>
                </text:list-item>
                <text:list-item>
                  <text:p text:style-name="List_20_1_Content"> LAB #3 - The systemd-analyze Command</text:p>
                </text:list-item>
                <text:list-item>
                  <text:p text:style-name="List_20_1_Content"> LAB #4 - Targets</text:p>
                  <text:list text:style-name="List_20_1">
                    <text:list-item>
                      <text:p text:style-name="List_20_1_Content"> 4.1 - Checking the Target Dependencies</text:p>
                    </text:list-item>
                    <text:list-item>
                      <text:p text:style-name="List_20_1_Content"> 4.2 - The Default Target</text:p>
                      <text:list text:style-name="List_20_1">
                        <text:list-item>
                          <text:p text:style-name="List_20_1_Content"> Checking the Default Target</text:p>
                        </text:list-item>
                        <text:list-item>
                          <text:p text:style-name="List_20_1_Content"> Changing the Default Target</text:p>
                        </text:list-item>
                        <text:list-item>
                          <text:p text:style-name="List_20_1_Content"> Changing the Default Target for the Current Sess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5 - Managing Services</text:p>
                  <text:list text:style-name="List_20_1">
                    <text:list-item>
                      <text:p text:style-name="List_20_1_Content"> 5.1 - Single Service Instances</text:p>
                    </text:list-item>
                    <text:list-item>
                      <text:p text:style-name="List_20_1_Content"> 5.2 - Multiple Instance Services</text:p>
                    </text:list-item>
                    <text:list-item>
                      <text:p text:style-name="List_20_1_Content"> 5.3 - Disallowing Modifications to a Service Status</text:p>
                    </text:list-item>
                  </text:list>
                </text:list-item>
              </text:list>
            </text:list-item>
            <text:list-item>
              <text:p text:style-name="List_20_1_Content"> LAB #6 - System Shutdown</text:p>
              <text:list text:style-name="List_20_1">
                <text:list-item>
                  <text:p text:style-name="List_20_1_Content"> 6.1 - The shutdown Command</text:p>
                </text:list-item>
                <text:list-item>
                  <text:p text:style-name="List_20_1_Content"> 6.2 - The reboot Command</text:p>
                </text:list-item>
                <text:list-item>
                  <text:p text:style-name="List_20_1_Content"> 6.3 - The halt Command</text:p>
                </text:list-item>
                <text:list-item>
                  <text:p text:style-name="List_20_1_Content_Last"> 6.4 - The poweroff Comm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ystem_startup_3"/><text:bookmark-start text:name="system_startup"/>System Startup<text:bookmark-end text:name="__RefHeading___system_startup_3"/><text:bookmark-end text:name="system_startup"/></text:h>
      <text:h text:style-name="Heading_20_3" text:outline-level="3"><text:bookmark-start text:name="__RefHeading___boot_loader_4"/><text:bookmark-start text:name="boot_loader"/>Boot Loader<text:bookmark-end text:name="__RefHeading___boot_loader_4"/><text:bookmark-end text:name="boot_loader"/></text:h>
      <text:p text:style-name="Text_20_body">The most commonly used boot loader is called <text:span text:style-name="Strong_20_Emphasis">GRUB</text:span> (<text:span text:style-name="Strong_20_Emphasis">G</text:span>rand <text:span text:style-name="Strong_20_Emphasis">U</text:span>nified <text:span text:style-name="Strong_20_Emphasis">B</text:span>oot <text:span text:style-name="Strong_20_Emphasis">L</text:span>oader), however historically there have been others:</text:p>
      <text:list text:style-name="List_20_1" text:continue-numbering="false">
        <text:list-item>
          <text:p text:style-name="List_20_1_Content_First"> LILO (<text:span text:style-name="Strong_20_Emphasis">LI</text:span>nux <text:span text:style-name="Strong_20_Emphasis">LO</text:span>ader)</text:p>
        </text:list-item>
        <text:list-item>
          <text:p text:style-name="List_20_1_Content"> SysLinux</text:p>
        </text:list-item>
        <text:list-item>
          <text:p text:style-name="List_20_1_Content"> LoadLin</text:p>
        </text:list-item>
        <text:list-item>
          <text:p text:style-name="List_20_1_Content_Last"> …</text:p>
        </text:list-item>
      </text:list>
      <text:h text:style-name="Heading_20_4" text:outline-level="4"><text:bookmark-start text:name="__RefHeading___bios_systems_5"/><text:bookmark-start text:name="bios_systems"/>BIOS Systems<text:bookmark-end text:name="__RefHeading___bios_systems_5"/><text:bookmark-end text:name="bios_systems"/></text:h>
      <text:p text:style-name="Text_20_body">The Boot Loader is generally placed in the MBR (<text:span text:style-name="Strong_20_Emphasis">M</text:span>aster <text:span text:style-name="Strong_20_Emphasis">B</text:span>oot <text:span text:style-name="Strong_20_Emphasis">Record</text:span>) of the disk on which the system to-be-booted resides. The MBR format is as follows:</text:p>
      <text:list text:style-name="List_20_1" text:continue-numbering="false">
        <text:list-item>
          <text:p text:style-name="List_20_1_Content_First"> 446 bytes occupied by the boot loader,</text:p>
        </text:list-item>
        <text:list-item>
          <text:p text:style-name="List_20_1_Content"> 64 bytes for the Partition Table. In other words 16 bytes per primary partition,</text:p>
        </text:list-item>
        <text:list-item>
          <text:p text:style-name="List_20_1_Content_Last"> 2 bytes with a fixed hexadecimal value of <text:span text:style-name="Strong_20_Emphasis">AA55</text:span>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 that you can also install the boot loader in what is known as the <text:span text:style-name="Strong_20_Emphasis">PBR</text:span> (<text:span text:style-name="Strong_20_Emphasis">P</text:span>artition <text:span text:style-name="Strong_20_Emphasis">B</text:span>oot <text:span text:style-name="Strong_20_Emphasis">R</text:span>ecord).</text:p></table:table-cell></table:table-row></table:table></draw:text-box></draw:frame></text:p>
      <text:h text:style-name="Heading_20_4" text:outline-level="4"><text:bookmark-start text:name="__RefHeading___efi_systems_6"/><text:bookmark-start text:name="efi_systems"/>EFI Systems<text:bookmark-end text:name="__RefHeading___efi_systems_6"/><text:bookmark-end text:name="efi_systems"/></text:h>
      <text:p text:style-name="Text_20_body">Since 2011, the BIOS is being steadily replaced by <text:span text:style-name="Strong_20_Emphasis"><text:a xlink:type="simple" xlink:href="http://en.wikipedia.org/wiki/Unified_Extensible_Firmware_Interface" text:style-name="Internet_20_link" text:visited-style-name="Visited_20_Internet_20_Link">UEFI</text:a></text:span> (<text:span text:style-name="Strong_20_Emphasis">U</text:span>nified <text:span text:style-name="Strong_20_Emphasis">E</text:span>xtensible <text:span text:style-name="Strong_20_Emphasis">F</text:span>irmware <text:span text:style-name="Strong_20_Emphasis">I</text:span>nterface). Systems using a CPU other than the x86 or the x86-64 use non-BIOS software such as <text:span text:style-name="Strong_20_Emphasis"><text:a xlink:type="simple" xlink:href="http://en.wikipedia.org/wiki/OpenFirmware" text:style-name="Internet_20_link" text:visited-style-name="Visited_20_Internet_20_Link">OpenFirmware</text:a></text:span> or <text:span text:style-name="Strong_20_Emphasis"><text:a xlink:type="simple" xlink:href="http://en.wikipedia.org/wiki/Unified_Extensible_Firmware_Interface" text:style-name="Internet_20_link" text:visited-style-name="Visited_20_Internet_20_Link">EFI</text:a></text:span> .</text:p>
      <text:p text:style-name="Text_20_body">EFI relies on boot loaders stored in a disk partition called the <text:span text:style-name="Strong_20_Emphasis">EFI System Partition</text:span> or <text:span text:style-name="Strong_20_Emphasis">ESP</text:span>. This partition is normally mounted by Linux at <text:span text:style-name="Strong_20_Emphasis">/boot/efi</text:span>. The boot loaders reside in files having a .efi extension stored in subdirectories named after the OS to be booted. </text:p>
      <text:p text:style-name="Text_20_body">The EFI firmware includes a boot manager that enables you to choose which OS to boot. In order for EFI to work each boot loader must be registered with the firmware.</text:p>
      <text:h text:style-name="Heading_20_4" text:outline-level="4"><text:bookmark-start text:name="__RefHeading___grub_2_7"/><text:bookmark-start text:name="grub_2"/>GRUB 2<text:bookmark-end text:name="__RefHeading___grub_2_7"/><text:bookmark-end text:name="grub_2"/></text:h>
      <text:p text:style-name="Text_20_body">GRUB 2 is a complete rewrite of GRUB LEGACY. </text:p>
      <text:p text:style-name="Text_20_body">GRUB 2 is modular in design. </text:p>
      <text:h text:style-name="Heading_20_5" text:outline-level="5"><text:bookmark-start text:name="__RefHeading___thebootgrubgrub.cfg_file_8"/><text:bookmark-start text:name="thebootgrubgrub.cfg_file"/>The /boot/grub/grub.cfg File<text:bookmark-end text:name="__RefHeading___thebootgrubgrub.cfg_file_8"/><text:bookmark-end text:name="thebootgrubgrub.cfg_file"/></text:h>
      <text:p text:style-name="Text_20_body"><text:span text:style-name="Strong_20_Emphasis">Grub2</text:span> reads its entries from the <text:span text:style-name="Strong_20_Emphasis">/boot/grub/grub.cfg</text:span> file: </text:p>
      <text:p text:style-name="Preformatted_20_Text">&lt;code&gt;<text:line-break/>[root@centos8 ~]# cat /boot/grub2/grub.cfg <text:line-break/>#<text:line-break/># DO NOT EDIT THIS FILE<text:line-break/>#<text:line-break/># It is automatically generated by grub2-mkconfig using templates<text:line-break/># from /etc/grub.d and settings from /etc/default/grub<text:line-break/>#<text:line-break/><text:line-break/>### BEGIN /etc/grub.d/00_header ###<text:line-break/>set pager=1<text:line-break/><text:line-break/>if [ -f ${config_directory}/grubenv ]; then<text:line-break/><text:s text:c="2"/>load_env -f ${config_directory}/grubenv<text:line-break/>elif [ -s $prefix/grubenv ]; then<text:line-break/><text:s text:c="2"/>load_env<text:line-break/>fi<text:line-break/>if [ "${next_entry}" ] ; then<text:line-break/><text:s text:c="3"/>set default="${next_entry}"<text:line-break/><text:s text:c="3"/>set next_entry=<text:line-break/><text:s text:c="3"/>save_env next_entry<text:line-break/><text:s text:c="3"/>set boot_once=true<text:line-break/>else<text:line-break/><text:s text:c="3"/>set default="${saved_entry}"<text:line-break/>fi<text:line-break/><text:line-break/>if [ x"${feature_menuentry_id}" = xy ]; then<text:line-break/><text:s text:c="2"/>menuentry_id_option="--id"<text:line-break/>else<text:line-break/><text:s text:c="2"/>menuentry_id_option=""<text:line-break/>fi<text:line-break/><text:line-break/>export menuentry_id_option<text:line-break/><text:line-break/>if [ "${prev_saved_entry}" ]; then<text:line-break/><text:s text:c="2"/>set saved_entry="${prev_saved_entry}"<text:line-break/><text:s text:c="2"/>save_env saved_entry<text:line-break/><text:s text:c="2"/>set prev_saved_entry=<text:line-break/><text:s text:c="2"/>save_env prev_saved_entry<text:line-break/><text:s text:c="2"/>set boot_once=true<text:line-break/>fi<text:line-break/><text:line-break/>function savedefault {<text:line-break/><text:s text:c="2"/>if [ -z "${boot_once}" ]; then<text:line-break/><text:s text:c="4"/>saved_entry="${chosen}"<text:line-break/><text:s text:c="4"/>save_env saved_entry<text:line-break/><text:s text:c="2"/>fi<text:line-break/>}<text:line-break/><text:line-break/>function load_video {<text:line-break/><text:s text:c="2"/>if [ x$feature_all_video_module = xy ]; then<text:line-break/><text:s text:c="4"/>insmod all_video<text:line-break/><text:s text:c="2"/>else<text:line-break/><text:s text:c="4"/>insmod efi_gop<text:line-break/><text:s text:c="4"/>insmod efi_uga<text:line-break/><text:s text:c="4"/>insmod ieee1275_fb<text:line-break/><text:s text:c="4"/>insmod vbe<text:line-break/><text:s text:c="4"/>insmod vga<text:line-break/><text:s text:c="4"/>insmod video_bochs<text:line-break/><text:s text:c="4"/>insmod video_cirrus<text:line-break/><text:s text:c="2"/>fi<text:line-break/>}<text:line-break/><text:line-break/>terminal_output console<text:line-break/>if [ x$feature_timeout_style = xy ] ; then<text:line-break/><text:s text:c="2"/>set timeout_style=menu<text:line-break/><text:s text:c="2"/>set timeout=5<text:line-break/># Fallback normal timeout code in case the timeout_style feature is<text:line-break/># unavailable.<text:line-break/>else<text:line-break/><text:s text:c="2"/>set timeout=5<text:line-break/>fi<text:line-break/>### END /etc/grub.d/00_header ###<text:line-break/><text:line-break/>### BEGIN /etc/grub.d/00_tuned ###<text:line-break/>set tuned_params=""<text:line-break/>set tuned_initrd=""<text:line-break/>### END /etc/grub.d/00_tuned ###<text:line-break/><text:line-break/>### BEGIN /etc/grub.d/01_menu_auto_hide ###<text:line-break/>if [ "${boot_success}" = "1" -o "${boot_indeterminate}" = "1" ]; then<text:line-break/><text:s text:c="2"/>set last_boot_ok=1<text:line-break/>else<text:line-break/><text:s text:c="2"/>set last_boot_ok=0<text:line-break/>fi<text:line-break/><text:line-break/># Reset boot_indeterminate after a successful boot<text:line-break/>if [ "${boot_success}" = "1" ] ; then<text:line-break/><text:s text:c="2"/>set boot_indeterminate=0<text:line-break/># Avoid boot_indeterminate causing the menu to be hidden more then once<text:line-break/>elif [ "${boot_indeterminate}" = "1" ]; then<text:line-break/><text:s text:c="2"/>set boot_indeterminate=2<text:line-break/>fi<text:line-break/>set boot_success=0<text:line-break/>save_env boot_success boot_indeterminate<text:line-break/><text:line-break/>if [ x$feature_timeout_style = xy ] ; then<text:line-break/><text:s text:c="2"/>if [ "${menu_show_once}" ]; then<text:line-break/><text:s text:c="4"/>unset menu_show_once<text:line-break/><text:s text:c="4"/>save_env menu_show_once<text:line-break/><text:s text:c="4"/>set timeout_style=menu<text:line-break/><text:s text:c="4"/>set timeout=60<text:line-break/><text:s text:c="2"/>elif [ "${menu_auto_hide}" -a "${last_boot_ok}" = "1" ]; then<text:line-break/><text:s text:c="4"/>set orig_timeout_style=${timeout_style}<text:line-break/><text:s text:c="4"/>set orig_timeout=${timeout}<text:line-break/><text:s text:c="4"/>if [ "${fastboot}" = "1" ]; then<text:line-break/><text:s text:c="6"/># timeout_style=menu + timeout=0 avoids the countdown code keypress check<text:line-break/><text:s text:c="6"/>set timeout_style=menu<text:line-break/><text:s text:c="6"/>set timeout=0<text:line-break/><text:s text:c="4"/>else<text:line-break/><text:s text:c="6"/>set timeout_style=hidden<text:line-break/><text:s text:c="6"/>set timeout=1<text:line-break/><text:s text:c="4"/>fi<text:line-break/><text:s text:c="2"/>fi<text:line-break/>fi<text:line-break/>### END /etc/grub.d/01_menu_auto_hide ###<text:line-break/><text:line-break/>### BEGIN /etc/grub.d/01_users ###<text:line-break/>if [ -f ${prefix}/user.cfg ]; then<text:line-break/><text:s text:c="2"/>source ${prefix}/user.cfg<text:line-break/><text:s text:c="2"/>if [ -n "${GRUB2_PASSWORD}" ]; then<text:line-break/><text:s text:c="4"/>set superusers="root"<text:line-break/><text:s text:c="4"/>export superusers<text:line-break/><text:s text:c="4"/>password_pbkdf2 root ${GRUB2_PASSWORD}<text:line-break/><text:s text:c="2"/>fi<text:line-break/>fi<text:line-break/>### END /etc/grub.d/01_users ###<text:line-break/><text:line-break/>### BEGIN /etc/grub.d/10_linux ###<text:line-break/>insmod part_msdos<text:line-break/>insmod ext2<text:line-break/>set root='hd0,msdos1'<text:line-break/>if [ x$feature_platform_search_hint = xy ]; then<text:line-break/><text:s text:c="2"/>search --no-floppy --fs-uuid --set=root --hint-bios=hd0,msdos1 --hint-efi=hd0,msdos1 --hint-baremetal=ahci0,msdos1 --hint='hd0,msdos1'<text:s text:c="2"/>2ae4c035-9244-458c-82c5-a49ae169cdb6<text:line-break/>else<text:line-break/><text:s text:c="2"/>search --no-floppy --fs-uuid --set=root 2ae4c035-9244-458c-82c5-a49ae169cdb6<text:line-break/>fi<text:line-break/>insmod part_msdos<text:line-break/>insmod ext2<text:line-break/>set boot='hd0,msdos1'<text:line-break/>if [ x$feature_platform_search_hint = xy ]; then<text:line-break/><text:s text:c="2"/>search --no-floppy --fs-uuid --set=boot --hint-bios=hd0,msdos1 --hint-efi=hd0,msdos1 --hint-baremetal=ahci0,msdos1 --hint='hd0,msdos1'<text:s text:c="2"/>2ae4c035-9244-458c-82c5-a49ae169cdb6<text:line-break/>else<text:line-break/><text:s text:c="2"/>search --no-floppy --fs-uuid --set=boot 2ae4c035-9244-458c-82c5-a49ae169cdb6<text:line-break/>fi<text:line-break/><text:line-break/># This section was generated by a script. Do not modify the generated file - all changes<text:line-break/># will be lost the next time file is regenerated. Instead edit the BootLoaderSpec files.<text:line-break/>#<text:line-break/># The blscfg command parses the BootLoaderSpec files stored in /boot/loader/entries and<text:line-break/># populates the boot menu. Please refer to the Boot Loader Specification documentation<text:line-break/># for the files format: https://www.freedesktop.org/wiki/Specifications/BootLoaderSpec/.<text:line-break/><text:line-break/>set default_kernelopts="root=UUID=4c0cc28c-0d59-45be-bd73-d292b80be33c ro crashkernel=auto resume=UUID=c8bb3f47-d67f-4b21-b781-766899dc83d4 rhgb quiet "<text:line-break/><text:line-break/>insmod blscfg<text:line-break/>blscfg<text:line-break/>### END /etc/grub.d/10_linux ###<text:line-break/><text:line-break/>### BEGIN /etc/grub.d/20_linux_xen ###<text:line-break/>### END /etc/grub.d/20_linux_xen ###<text:line-break/><text:line-break/>### BEGIN /etc/grub.d/20_ppc_terminfo ###<text:line-break/>### END /etc/grub.d/20_ppc_terminfo ###<text:line-break/><text:line-break/>### BEGIN /etc/grub.d/30_os-prober ###<text:line-break/>### END /etc/grub.d/30_os-prober ###<text:line-break/><text:line-break/>### BEGIN /etc/grub.d/30_uefi-firmware ###<text:line-break/>### END /etc/grub.d/30_uefi-firmware ###<text:line-break/><text:line-break/>### BEGIN /etc/grub.d/40_custom ###<text:line-break/># This file provides an easy way to add custom menu entries.<text:s text:c="2"/>Simply type the<text:line-break/># menu entries you want to add after this comment.<text:s text:c="2"/>Be careful not to change<text:line-break/># the 'exec tail' line above.<text:line-break/>### END /etc/grub.d/40_custom ###<text:line-break/><text:line-break/>### BEGIN /etc/grub.d/41_custom ###<text:line-break/>if [ -f<text:s text:c="2"/>${config_directory}/custom.cfg ]; then<text:line-break/><text:s text:c="2"/>source ${config_directory}/custom.cfg<text:line-break/>elif [ -z "${config_directory}" -a -f<text:s text:c="2"/>$prefix/custom.cfg ]; then<text:line-break/><text:s text:c="2"/>source $prefix/custom.cfg;<text:line-break/>fi<text:line-break/>### END /etc/grub.d/41_custom ###<text:line-break/>&lt;/file&gt;<text:line-break/><text:line-break/>==The /etc/default/grub file==<text:line-break/><text:line-break/>This file contains the default global configuration for GRUB 2:<text:line-break/><text:line-break/>&lt;code&gt;<text:line-break/>[root@centos8 ~]# cat /etc/default/grub<text:line-break/>GRUB_TIMEOUT=5<text:line-break/>GRUB_DISTRIBUTOR="$(sed 's, release .*$,,g' /etc/system-release)"<text:line-break/>GRUB_DEFAULT=saved<text:line-break/>GRUB_DISABLE_SUBMENU=true<text:line-break/>GRUB_TERMINAL_OUTPUT="console"<text:line-break/>GRUB_CMDLINE_LINUX="crashkernel=auto resume=UUID=c8bb3f47-d67f-4b21-b781-766899dc83d4 rhgb quiet"<text:line-break/>GRUB_DISABLE_RECOVERY="true"<text:line-break/>GRUB_ENABLE_BLSCFG=true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Any change made to this file requires the execution of the <text:span text:style-name="Strong_20_Emphasis">grub2-mkconfig</text:span> command in order for the changes to become effective.</text:p></table:table-cell></table:table-row></table:table></draw:text-box></draw:frame></text:p>
      <text:p text:style-name="Text_20_body">The most important directives in the above file are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rectiv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RUB_TIMEOUT </text:p>
          </table:table-cell>
          <table:table-cell office:value-type="string" table:style-name="tablecell">
            <text:p text:style-name="tablealignleft"> Indicates the time to wait for user input prior to booting the default OS </text:p>
          </table:table-cell>
        </table:table-row>
        <table:table-row>
          <table:table-cell office:value-type="string" table:style-name="tablecell">
            <text:p text:style-name="tablealignleft"> GRUB_DISTRIBUTOR </text:p>
          </table:table-cell>
          <table:table-cell office:value-type="string" table:style-name="tablecell">
            <text:p text:style-name="tablealignleft"> Set by distributors of GRUB to their identifying name. This is used to generate more informative menu entry titles. </text:p>
          </table:table-cell>
        </table:table-row>
        <table:table-row>
          <table:table-cell office:value-type="string" table:style-name="tablecell">
            <text:p text:style-name="tablealignleft"> GRUB_DEFAULT </text:p>
          </table:table-cell>
          <table:table-cell office:value-type="string" table:style-name="tablecell">
            <text:p text:style-name="tablealignleft"> Indicates the default OS to boot. A value of 0 indicates the OS referenced by the first stanza commencing with the <text:span text:style-name="Strong_20_Emphasis">menuentry</text:span> keyword </text:p>
          </table:table-cell>
        </table:table-row>
        <table:table-row>
          <table:table-cell office:value-type="string" table:style-name="tablecell">
            <text:p text:style-name="tablealignleft"> GRUB_CMDLINE_LINUX </text:p>
          </table:table-cell>
          <table:table-cell office:value-type="string" table:style-name="tablecell">
            <text:p text:style-name="tablealignleft"> Command-line arguments to add to menu entries for the Linux kernel. </text:p>
          </table:table-cell>
        </table:table-row>
      </table:table>
      <text:h text:style-name="Heading_20_5" text:outline-level="5"><text:bookmark-start text:name="__RefHeading___files_in_theetcgrub.d_directory_9"/><text:bookmark-start text:name="files_in_theetcgrub.d_directory"/>Files in the /etc/grub.d directory<text:bookmark-end text:name="__RefHeading___files_in_theetcgrub.d_directory_9"/><text:bookmark-end text:name="files_in_theetcgrub.d_directory"/></text:h>
      <text:p text:style-name="Text_20_body">The files in this directory are executed in a numerical order and are used to build the stanzas in the <text:span text:style-name="Strong_20_Emphasis">/boot/grub/grub.cfg</text:span> file:</text:p>
      <text:p text:style-name="Preformatted_20_Text">[root@centos8 ~]#<text:s text:c="2"/>ls -l /etc/grub.d<text:line-break/>total 92<text:line-break/>-rwxr-xr-x. 1 root root<text:s text:c="2"/>8958 Mar<text:s text:c="2"/>2 15:51 00_header<text:line-break/>-rwxr-xr-x. 1 root root<text:s text:c="2"/>1043 Jun 15<text:s text:c="2"/>2020 00_tuned<text:line-break/>-rwxr-xr-x. 1 root root<text:s text:c="3"/>232 Mar<text:s text:c="2"/>2 15:51 01_users<text:line-break/>-rwxr-xr-x. 1 root root<text:s text:c="3"/>832 Mar<text:s text:c="2"/>2 15:51 08_fallback_counting<text:line-break/>-rwxr-xr-x. 1 root root 14088 Mar<text:s text:c="2"/>2 15:51 10_linux<text:line-break/>-rwxr-xr-x. 1 root root<text:s text:c="3"/>830 Mar<text:s text:c="2"/>2 15:51 10_reset_boot_success<text:line-break/>-rwxr-xr-x. 1 root root<text:s text:c="3"/>889 Mar<text:s text:c="2"/>2 15:51 12_menu_auto_hide<text:line-break/>-rwxr-xr-x. 1 root root 11696 Mar<text:s text:c="2"/>2 15:51 20_linux_xen<text:line-break/>-rwxr-xr-x. 1 root root<text:s text:c="2"/>2559 Mar<text:s text:c="2"/>2 15:51 20_ppc_terminfo<text:line-break/>-rwxr-xr-x. 1 root root 10670 Mar<text:s text:c="2"/>2 15:51 30_os-prober<text:line-break/>-rwxr-xr-x. 1 root root<text:s text:c="2"/>1412 Mar<text:s text:c="2"/>2 15:51 30_uefi-firmware<text:line-break/>-rwxr-xr-x. 1 root root<text:s text:c="3"/>214 Mar<text:s text:c="2"/>2 15:51 40_custom<text:line-break/>-rwxr-xr-x. 1 root root<text:s text:c="3"/>216 Mar<text:s text:c="2"/>2 15:51 41_custom<text:line-break/>-rw-r--r--. 1 root root<text:s text:c="3"/>483 Mar<text:s text:c="2"/>2 15:51 README</text:p>
      <text:h text:style-name="Heading_20_3" text:outline-level="3"><text:bookmark-start text:name="__RefHeading___initramfs_10"/><text:bookmark-start text:name="initramfs"/>Initramfs<text:bookmark-end text:name="__RefHeading___initramfs_10"/><text:bookmark-end text:name="initramfs"/></text:h>
      <text:p text:style-name="Text_20_body">The <text:span text:style-name="Strong_20_Emphasis">Initramfs</text:span> <text:span text:style-name="Emphasis">INITial Ram File System</text:span> file is a minimal system image which is initialised upon system boot.</text:p>
      <text:p text:style-name="Text_20_body">The file format is <text:span text:style-name="Strong_20_Emphasis">cramFS</text:span> that is to say archived using <text:span text:style-name="Strong_20_Emphasis">cpio</text:span> and compressed with <text:span text:style-name="Strong_20_Emphasis">gzip</text:span>.</text:p>
      <text:p text:style-name="Preformatted_20_Text">[root@centos8 ~]# cp /boot/initramfs-4.18.0-240.22.1.el8_3.x86_64.img /tmp/custom<text:line-break/>[root@centos8 ~]# cd /tmp<text:line-break/>[root@centos8 tmp]# ls<text:line-break/>cpio.list<text:line-break/>custom<text:line-break/>dateref<text:line-break/>incremental.tar<text:line-break/>mbr.save<text:line-break/>systemd-private-9af7a2f7444849578f55b306bfd9f820-chronyd.service-iQiNzF<text:line-break/>tblpart.save<text:line-break/>test.cpio<text:line-break/>test.print<text:line-break/>test.tar<text:line-break/>tmp.iso<text:line-break/>vg0_backup<text:line-break/><text:line-break/>[root@centos8 tmp]# mv custom custom.gz<text:line-break/><text:line-break/>[root@centos8 tmp]# gunzip custom.gz<text:line-break/><text:line-break/>[root@centos8 tmp]# mkdir initramfs<text:line-break/><text:line-break/>[root@centos8 tmp]# cd initramfs<text:line-break/><text:line-break/>[root@centos8 initramfs]# cpio -cid -I ../custom<text:line-break/>216 blocks<text:line-break/>[root@centos8 initramfs]# ls<text:line-break/>bin<text:s text:c="2"/>dev<text:s text:c="2"/>etc<text:s text:c="2"/>init<text:s text:c="2"/>lib<text:s text:c="2"/>lib64<text:s text:c="2"/>proc<text:s text:c="2"/>root<text:s text:c="2"/>run<text:s text:c="2"/>sbin<text:s text:c="2"/>shutdown<text:s text:c="2"/>sys<text:s text:c="2"/>sysroot<text:s text:c="2"/>tmp<text:s text:c="2"/>usr<text:s text:c="2"/>var</text:p>
      <text:p text:style-name="Text_20_body">To examine the current image, you need to use the <text:span text:style-name="Strong_20_Emphasis">lsinitrd</text:span> command:</text:p>
      <text:p text:style-name="Preformatted_20_Text">[root@centos8 tmp]# lsinitrd custom | more<text:line-break/>Image: custom: 25M<text:line-break/>========================================================================<text:line-break/>Early CPIO image<text:line-break/>========================================================================<text:line-break/>drwxr-xr-x<text:s text:c="3"/>3 root<text:s text:c="5"/>root<text:s text:c="12"/>0 Feb 22 10:57 .<text:line-break/>-rw-r--r--<text:s text:c="3"/>1 root<text:s text:c="5"/>root<text:s text:c="12"/>2 Feb 22 10:57 early_cpio<text:line-break/>drwxr-xr-x<text:s text:c="3"/>3 root<text:s text:c="5"/>root<text:s text:c="12"/>0 Feb 22 10:57 kernel<text:line-break/>drwxr-xr-x<text:s text:c="3"/>3 root<text:s text:c="5"/>root<text:s text:c="12"/>0 Feb 22 10:57 kernel/x86<text:line-break/>drwxr-xr-x<text:s text:c="3"/>2 root<text:s text:c="5"/>root<text:s text:c="12"/>0 Feb 22 10:57 kernel/x86/microcode<text:line-break/>-rw-r--r--<text:s text:c="3"/>1 root<text:s text:c="5"/>root<text:s text:c="7"/>109568 Feb 22 10:57 kernel/x86/microcode/GenuineIntel.bin<text:line-break/>========================================================================<text:line-break/>Version: dracut-049-95.git20200804.el8_3.4<text:line-break/><text:line-break/>Arguments: -f --kver '4.18.0-240.22.1.el8_3.x86_64'<text:line-break/><text:line-break/>dracut modules:<text:line-break/>bash<text:line-break/>systemd<text:line-break/>systemd-initrd<text:line-break/>nss-softokn<text:line-break/>rngd<text:line-break/>i18n<text:line-break/>network-legacy<text:line-break/>network<text:line-break/>ifcfg<text:line-break/>drm<text:line-break/>plymouth<text:line-break/>prefixdevname<text:line-break/>kernel-modules<text:line-break/>kernel-modules-extra<text:line-break/>kernel-network-modules<text:line-break/>resume<text:line-break/>rootfs-block<text:line-break/>terminfo<text:line-break/>udev-rules<text:line-break/>biosdevname<text:line-break/>dracut-systemd<text:line-break/>usrmount<text:line-break/>base<text:line-break/>fs-lib<text:line-break/>memstrack<text:line-break/>microcode_ctl-fw_dir_override<text:line-break/>shutdown<text:line-break/>========================================================================<text:line-break/>drwxr-xr-x<text:s text:c="2"/>12 root<text:s text:c="5"/>root<text:s text:c="12"/>0 Feb 22 10:57 .<text:line-break/>crw-r--r--<text:s text:c="3"/>1 root<text:s text:c="5"/>root<text:s text:c="7"/>5,<text:s text:c="3"/>1 Feb 22 10:57 dev/console<text:line-break/>crw-r--r--<text:s text:c="3"/>1 root<text:s text:c="5"/>root<text:s text:c="7"/>1,<text:s text:c="2"/>11 Feb 22 10:57 dev/kmsg<text:line-break/>crw-r--r--<text:s text:c="3"/>1 root<text:s text:c="5"/>root<text:s text:c="7"/>1,<text:s text:c="3"/>3 Feb 22 10:57 dev/null<text:line-break/>crw-r--r--<text:s text:c="3"/>1 root<text:s text:c="5"/>root<text:s text:c="7"/>1,<text:s text:c="3"/>8 Feb 22 10:57 dev/random<text:line-break/>crw-r--r--<text:s text:c="3"/>1 root<text:s text:c="5"/>root<text:s text:c="7"/>1,<text:s text:c="3"/>9 Feb 22 10:57 dev/urandom<text:line-break/>lrwxrwxrwx<text:s text:c="3"/>1 root<text:s text:c="5"/>root<text:s text:c="12"/>7 Feb 22 10:57 bin -&gt; usr/bin<text:line-break/>drwxr-xr-x<text:s text:c="3"/>2 root<text:s text:c="5"/>root<text:s text:c="12"/>0 Feb 22 10:57 dev<text:line-break/>drwxr-xr-x<text:s text:c="2"/>11 root<text:s text:c="5"/>root<text:s text:c="12"/>0 Feb 22 10:57 etc<text:line-break/>-rw-r--r--<text:s text:c="3"/>1 root<text:s text:c="5"/>root<text:s text:c="11"/>30 Nov 10<text:s text:c="2"/>2020 etc/centos-release<text:line-break/>drwxr-xr-x<text:s text:c="3"/>2 root<text:s text:c="5"/>root<text:s text:c="12"/>0 Feb 22 10:57 etc/cmdline.d<text:line-break/>drwxr-xr-x<text:s text:c="3"/>2 root<text:s text:c="5"/>root<text:s text:c="12"/>0 Feb 22 10:57 etc/conf.d<text:line-break/>-rw-r--r--<text:s text:c="3"/>1 root<text:s text:c="5"/>root<text:s text:c="10"/>124 Feb 22 10:57 etc/conf.d/systemd.conf<text:line-break/>--More--</text:p>
      <text:h text:style-name="Heading_20_5" text:outline-level="5"><text:bookmark-start text:name="__RefHeading___the_init_script_11"/><text:bookmark-start text:name="the_init_script"/>The init Script<text:bookmark-end text:name="__RefHeading___the_init_script_11"/><text:bookmark-end text:name="the_init_script"/></text:h>
      <text:p text:style-name="Text_20_body">RHEL/CentOS 8 uses <text:span text:style-name="Strong_20_Emphasis">systemd</text:span>. For this reason the init script is a soft link to <text:span text:style-name="Strong_20_Emphasis">/usr/lib/systemd/systemd</text:span> :</text:p>
      <text:p text:style-name="Preformatted_20_Text">[root@centos8 tmp]# lsinitrd custom | grep usr/lib/systemd/systemd | grep init<text:line-break/>lrwxrwxrwx<text:s text:c="3"/>1 root<text:s text:c="5"/>root<text:s text:c="11"/>23 Feb 22 10:57 init -&gt; usr/lib/systemd/systemd</text:p>
      <text:h text:style-name="Heading_20_3" text:outline-level="3"><text:bookmark-start text:name="__RefHeading___kernel_booting_process_12"/><text:bookmark-start text:name="kernel_booting_process"/>Kernel Booting Process<text:bookmark-end text:name="__RefHeading___kernel_booting_process_12"/><text:bookmark-end text:name="kernel_booting_process"/></text:h>
      <text:p text:style-name="Text_20_body">The Kernel Booting Process is divided into 6 stag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g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rnel loader loading, setup and configuration </text:p>
          </table:table-cell>
          <table:table-cell office:value-type="string" table:style-name="tablecell">
            <text:p text:style-name="tablealignleft"> In this step, the bootsect.s file is loaded into the memory by the BIOS. When the bootsect.s file sets up, it loads the rest of the kernel into the memory. </text:p>
          </table:table-cell>
        </table:table-row>
        <table:table-row>
          <table:table-cell office:value-type="string" table:style-name="tablecell">
            <text:p text:style-name="tablealignleft"> Parameter setup and switch to 32-bit mode </text:p>
          </table:table-cell>
          <table:table-cell office:value-type="string" table:style-name="tablecell">
            <text:p text:style-name="tablealignleft"> When the kernel has been loaded, the boot.s file sets up a temporary <text:span text:style-name="Strong_20_Emphasis"><text:a xlink:type="simple" xlink:href="http://en.wikipedia.org/wiki/Interrupt_Descriptor_Table" text:style-name="Internet_20_link" text:visited-style-name="Visited_20_Internet_20_Link">IDT</text:a></text:span> and <text:span text:style-name="Strong_20_Emphasis"><text:a xlink:type="simple" xlink:href="http://en.wikipedia.org/wiki/Global_Descriptor_Table" text:style-name="Internet_20_link" text:visited-style-name="Visited_20_Internet_20_Link">GDT</text:a></text:span> and handles the switch to 32-bit mode. </text:p>
          </table:table-cell>
        </table:table-row>
        <table:table-row>
          <table:table-cell office:value-type="string" table:style-name="tablecell">
            <text:p text:style-name="tablealignleft"> Kernel decompression </text:p>
          </table:table-cell>
          <table:table-cell office:value-type="string" table:style-name="tablecell">
            <text:p text:style-name="tablealignleft"> The head.s file decompresses the kernel. </text:p>
          </table:table-cell>
        </table:table-row>
        <table:table-row>
          <table:table-cell office:value-type="string" table:style-name="tablecell">
            <text:p text:style-name="tablealignleft"> Kernel setup </text:p>
          </table:table-cell>
          <table:table-cell office:value-type="string" table:style-name="tablecell">
            <text:p text:style-name="tablealignleft"> After the kernel is decompressed, the real GDT and IDT are created by the head.s (second file). </text:p>
          </table:table-cell>
        </table:table-row>
        <table:table-row>
          <table:table-cell office:value-type="string" table:style-name="tablecell">
            <text:p text:style-name="tablealignleft"> Kernel and memory initialisation </text:p>
          </table:table-cell>
          <table:table-cell office:value-type="string" table:style-name="tablecell">
            <text:p text:style-name="tablealignleft"> In this step, the kernel sets up all memory constraints and virtual memory is completely set up. </text:p>
          </table:table-cell>
        </table:table-row>
        <table:table-row>
          <table:table-cell office:value-type="string" table:style-name="tablecell">
            <text:p text:style-name="tablealignleft"> Init process creation </text:p>
          </table:table-cell>
          <table:table-cell office:value-type="string" table:style-name="tablecell">
            <text:p text:style-name="tablealignleft"> In the final step of booting, the init process is created, which switches a Linux computer to different runlevels. </text:p>
          </table:table-cell>
        </table:table-row>
      </table:table>
      <text:p text:style-name="Text_20_body">The <text:span text:style-name="Strong_20_Emphasis">init_post()</text:span> function then tries to execute one of the following in the order shown:</text:p>
      <text:list text:style-name="List_20_1" text:continue-numbering="false">
        <text:list-item>
          <text:p text:style-name="List_20_1_Content_First"> /sbin/init =⇒ /usr/sbin/init =⇒ /usr/lib/systemd/systemd</text:p>
        </text:list-item>
        <text:list-item>
          <text:p text:style-name="List_20_1_Content"> /etc/init</text:p>
        </text:list-item>
        <text:list-item>
          <text:p text:style-name="List_20_1_Content"> /bin/init</text:p>
        </text:list-item>
        <text:list-item>
          <text:p text:style-name="List_20_1_Content_Last"> /bin/sh =⇒ /bin/bash =⇒ /usr/bin/bash</text:p>
        </text:list-item>
      </text:list>
      <text:p text:style-name="Text_20_body">An error at this stage results in a <text:span text:style-name="Strong_20_Emphasis">Kernel Panic</text:span>.</text:p>
      <text:h text:style-name="Heading_20_2" text:outline-level="2"><text:bookmark-start text:name="__RefHeading___systemd_13"/><text:bookmark-start text:name="systemd"/>Systemd<text:bookmark-end text:name="__RefHeading___systemd_13"/><text:bookmark-end text:name="systemd"/></text:h>
      <text:p text:style-name="Text_20_body"><text:span text:style-name="Strong_20_Emphasis">Systemd</text:span> uses Units and Targets. A unit can be:</text:p>
      <text:list text:style-name="List_20_1" text:continue-numbering="false">
        <text:list-item>
          <text:p text:style-name="List_20_1_Content_First"> <text:span text:style-name="Strong_20_Emphasis">.automount</text:span></text:p>
        </text:list-item>
        <text:list-item>
          <text:p text:style-name="List_20_1_Content"> <text:span text:style-name="Strong_20_Emphasis">.device</text:span></text:p>
        </text:list-item>
        <text:list-item>
          <text:p text:style-name="List_20_1_Content"> <text:span text:style-name="Strong_20_Emphasis">.mount</text:span></text:p>
        </text:list-item>
        <text:list-item>
          <text:p text:style-name="List_20_1_Content"> <text:span text:style-name="Strong_20_Emphasis">.path</text:span> </text:p>
        </text:list-item>
        <text:list-item>
          <text:p text:style-name="List_20_1_Content"> <text:span text:style-name="Strong_20_Emphasis">.service</text:span></text:p>
        </text:list-item>
        <text:list-item>
          <text:p text:style-name="List_20_1_Content"> <text:span text:style-name="Strong_20_Emphasis">.scope</text:span></text:p>
        </text:list-item>
        <text:list-item>
          <text:p text:style-name="List_20_1_Content"> <text:span text:style-name="Strong_20_Emphasis">.slice</text:span></text:p>
        </text:list-item>
        <text:list-item>
          <text:p text:style-name="List_20_1_Content"> <text:span text:style-name="Strong_20_Emphasis">.snapshot</text:span></text:p>
        </text:list-item>
        <text:list-item>
          <text:p text:style-name="List_20_1_Content"> <text:span text:style-name="Strong_20_Emphasis">.socket</text:span></text:p>
        </text:list-item>
        <text:list-item>
          <text:p text:style-name="List_20_1_Content"> <text:span text:style-name="Strong_20_Emphasis">.swap</text:span></text:p>
        </text:list-item>
        <text:list-item>
          <text:p text:style-name="List_20_1_Content"> <text:span text:style-name="Strong_20_Emphasis">.timer</text:span></text:p>
        </text:list-item>
        <text:list-item>
          <text:p text:style-name="List_20_1_Content_Last"> <text:span text:style-name="Strong_20_Emphasis">.target</text:span></text:p>
        </text:list-item>
      </text:list>
      <text:p text:style-name="Text_20_body">Examples of Targets are:</text:p>
      <text:list text:style-name="List_20_1" text:continue-numbering="false">
        <text:list-item>
          <text:p text:style-name="List_20_1_Content_First"> <text:span text:style-name="Strong_20_Emphasis">halt.target</text:span></text:p>
        </text:list-item>
        <text:list-item>
          <text:p text:style-name="List_20_1_Content"> <text:span text:style-name="Strong_20_Emphasis">poweroff.target</text:span></text:p>
        </text:list-item>
        <text:list-item>
          <text:p text:style-name="List_20_1_Content"> <text:span text:style-name="Strong_20_Emphasis">shutdown.target</text:span></text:p>
        </text:list-item>
        <text:list-item>
          <text:p text:style-name="List_20_1_Content"> <text:span text:style-name="Strong_20_Emphasis">rescue.target</text:span></text:p>
        </text:list-item>
        <text:list-item>
          <text:p text:style-name="List_20_1_Content"> <text:span text:style-name="Strong_20_Emphasis">emergency.target</text:span></text:p>
        </text:list-item>
        <text:list-item>
          <text:p text:style-name="List_20_1_Content"> <text:span text:style-name="Strong_20_Emphasis">multi-user.target</text:span></text:p>
        </text:list-item>
        <text:list-item>
          <text:p text:style-name="List_20_1_Content"> <text:span text:style-name="Strong_20_Emphasis">graphical.target</text:span></text:p>
        </text:list-item>
        <text:list-item>
          <text:p text:style-name="List_20_1_Content"> <text:span text:style-name="Strong_20_Emphasis">hibernate.target</text:span></text:p>
        </text:list-item>
        <text:list-item>
          <text:p text:style-name="List_20_1_Content_Last"> <text:span text:style-name="Strong_20_Emphasis">reboot.target</text:span></text:p>
        </text:list-item>
      </text:list>
      <text:p text:style-name="Text_20_body"><text:span text:style-name="Strong_20_Emphasis">Systemd</text:span> uses Targets in a similar way to the use of run-levels by <text:span text:style-name="Strong_20_Emphasis">SysVinit</text:span>. To facilitate the transition to Systemd, certain Targgets are soft links:</text:p>
      <text:p text:style-name="Preformatted_20_Text">[root@centos8 ~]# ls -l /usr/lib/systemd/system/runlevel*<text:line-break/>lrwxrwxrwx. 1 root root 15 Apr<text:s text:c="2"/>7 16:55 /usr/lib/systemd/system/runlevel0.target -&gt; poweroff.target<text:line-break/>lrwxrwxrwx. 1 root root 13 Apr<text:s text:c="2"/>7 16:55 /usr/lib/systemd/system/runlevel1.target -&gt; rescue.target<text:line-break/>lrwxrwxrwx. 1 root root 17 Apr<text:s text:c="2"/>7 16:55 /usr/lib/systemd/system/runlevel2.target -&gt; multi-user.target<text:line-break/>lrwxrwxrwx. 1 root root 17 Apr<text:s text:c="2"/>7 16:55 /usr/lib/systemd/system/runlevel3.target -&gt; multi-user.target<text:line-break/>lrwxrwxrwx. 1 root root 17 Apr<text:s text:c="2"/>7 16:55 /usr/lib/systemd/system/runlevel4.target -&gt; multi-user.target<text:line-break/>lrwxrwxrwx. 1 root root 16 Apr<text:s text:c="2"/>7 16:55 /usr/lib/systemd/system/runlevel5.target -&gt; graphical.target<text:line-break/>lrwxrwxrwx. 1 root root 13 Apr<text:s text:c="2"/>7 16:55 /usr/lib/systemd/system/runlevel6.target -&gt; reboot.target<text:line-break/><text:line-break/>/usr/lib/systemd/system/runlevel1.target.wants:<text:line-break/>total 0<text:line-break/><text:line-break/>/usr/lib/systemd/system/runlevel2.target.wants:<text:line-break/>total 0<text:line-break/><text:line-break/>/usr/lib/systemd/system/runlevel3.target.wants:<text:line-break/>total 0<text:line-break/><text:line-break/>/usr/lib/systemd/system/runlevel4.target.wants:<text:line-break/>total 0<text:line-break/><text:line-break/>/usr/lib/systemd/system/runlevel5.target.wants:<text:line-break/>total 0</text:p>
      <text:h text:style-name="Heading_20_3" text:outline-level="3"><text:bookmark-start text:name="__RefHeading___lab_1_-_the_systemctl_command_14"/><text:bookmark-start text:name="lab_1_-_the_systemctl_command"/>LAB #1 - The systemctl Command<text:bookmark-end text:name="__RefHeading___lab_1_-_the_systemctl_command_14"/><text:bookmark-end text:name="lab_1_-_the_systemctl_command"/></text:h>
      <text:p text:style-name="Text_20_body">To list unit files, use the <text:span text:style-name="Strong_20_Emphasis">systemctl</text:span> command with the <text:span text:style-name="Strong_20_Emphasis">list-units</text:span> sub-command:</text:p>
      <text:p text:style-name="Preformatted_20_Text">[root@centos8 ~]# systemctl list-units<text:line-break/>UNIT<text:s text:c="86"/>LOAD<text:s text:c="3"/>ACTIVE SUB<text:s text:c="7"/>DESCRIPTION<text:s text:c="66"/><text:line-break/>proc-sys-fs-binfmt_misc.automount<text:s text:c="57"/>loaded active waiting<text:s text:c="3"/>Arbitrary Executable File Formats File System Automount Point<text:s text:c="16"/><text:line-break/>sys-devices-pci0000:00-0000:00:01.1-ata2-host1-target1:0:0-1:0:0:0-block-sr0.device<text:s text:c="7"/>loaded active plugged<text:s text:c="3"/>CD-ROM<text:s text:c="71"/><text:line-break/>sys-devices-pci0000:00-0000:00:03.0-net-enp0s3.device<text:s text:c="37"/>loaded active plugged<text:s text:c="3"/>82540EM Gigabit Ethernet Controller (PRO/1000 MT Desktop Adapter)<text:s text:c="12"/><text:line-break/>sys-devices-pci0000:00-0000:00:05.0-sound-card0.device<text:s text:c="36"/>loaded active plugged<text:s text:c="3"/>82801AA AC'97 Audio Controller<text:s text:c="47"/><text:line-break/>sys-devices-pci0000:00-0000:00:0d.0-ata3-host2-target2:0:0-2:0:0:0-block-sda-sda1.device<text:s text:c="2"/>loaded active plugged<text:s text:c="3"/>VBOX_HARDDISK 1<text:s text:c="62"/><text:line-break/>sys-devices-pci0000:00-0000:00:0d.0-ata3-host2-target2:0:0-2:0:0:0-block-sda-sda2.device<text:s text:c="2"/>loaded active plugged<text:s text:c="3"/>VBOX_HARDDISK 2<text:s text:c="62"/><text:line-break/>sys-devices-pci0000:00-0000:00:0d.0-ata3-host2-target2:0:0-2:0:0:0-block-sda-sda3.device<text:s text:c="2"/>loaded active plugged<text:s text:c="3"/>VBOX_HARDDISK 3<text:s text:c="62"/><text:line-break/>sys-devices-pci0000:00-0000:00:0d.0-ata3-host2-target2:0:0-2:0:0:0-block-sda.device<text:s text:c="7"/>loaded active plugged<text:s text:c="3"/>VBOX_HARDDISK<text:s text:c="64"/><text:line-break/>sys-devices-pci0000:00-0000:00:0d.0-ata4-host3-target3:0:0-3:0:0:0-block-sdb-sdb1.device<text:s text:c="2"/>loaded active plugged<text:s text:c="3"/>VBOX_HARDDISK 1<text:s text:c="62"/><text:line-break/>sys-devices-pci0000:00-0000:00:0d.0-ata4-host3-target3:0:0-3:0:0:0-block-sdb-sdb10.device loaded active plugged<text:s text:c="3"/>VBOX_HARDDISK 10<text:s text:c="61"/><text:line-break/>sys-devices-pci0000:00-0000:00:0d.0-ata4-host3-target3:0:0-3:0:0:0-block-sdb-sdb11.device loaded active plugged<text:s text:c="3"/>VBOX_HARDDISK my_ext4<text:s text:c="56"/><text:line-break/>sys-devices-pci0000:00-0000:00:0d.0-ata4-host3-target3:0:0-3:0:0:0-block-sdb-sdb12.device loaded active plugged<text:s text:c="3"/>VBOX_HARDDISK 12<text:s text:c="61"/><text:line-break/>sys-devices-pci0000:00-0000:00:0d.0-ata4-host3-target3:0:0-3:0:0:0-block-sdb-sdb2.device<text:s text:c="2"/>loaded active plugged<text:s text:c="3"/>VBOX_HARDDISK 2<text:s text:c="62"/><text:line-break/>sys-devices-pci0000:00-0000:00:0d.0-ata4-host3-target3:0:0-3:0:0:0-block-sdb-sdb3.device<text:s text:c="2"/>loaded active plugged<text:s text:c="3"/>VBOX_HARDDISK 3<text:s text:c="62"/><text:line-break/>sys-devices-pci0000:00-0000:00:0d.0-ata4-host3-target3:0:0-3:0:0:0-block-sdb-sdb4.device<text:s text:c="2"/>loaded active plugged<text:s text:c="3"/>VBOX_HARDDISK 4<text:s text:c="62"/><text:line-break/>sys-devices-pci0000:00-0000:00:0d.0-ata4-host3-target3:0:0-3:0:0:0-block-sdb-sdb5.device<text:s text:c="2"/>loaded active plugged<text:s text:c="3"/>VBOX_HARDDISK 5<text:s text:c="62"/><text:line-break/>sys-devices-pci0000:00-0000:00:0d.0-ata4-host3-target3:0:0-3:0:0:0-block-sdb-sdb6.device<text:s text:c="2"/>loaded active plugged<text:s text:c="3"/>VBOX_HARDDISK 6<text:s text:c="62"/><text:line-break/>sys-devices-pci0000:00-0000:00:0d.0-ata4-host3-target3:0:0-3:0:0:0-block-sdb-sdb7.device<text:s text:c="2"/>loaded active plugged<text:s text:c="3"/>VBOX_HARDDISK 7<text:s text:c="62"/><text:line-break/>sys-devices-pci0000:00-0000:00:0d.0-ata4-host3-target3:0:0-3:0:0:0-block-sdb-sdb8.device<text:s text:c="2"/>loaded active plugged<text:s text:c="3"/>VBOX_HARDDISK 8<text:s text:c="62"/><text:line-break/>sys-devices-pci0000:00-0000:00:0d.0-ata4-host3-target3:0:0-3:0:0:0-block-sdb-sdb9.device<text:s text:c="2"/>loaded active plugged<text:s text:c="3"/>VBOX_HARDDISK 9<text:s text:c="62"/><text:line-break/>sys-devices-pci0000:00-0000:00:0d.0-ata4-host3-target3:0:0-3:0:0:0-block-sdb.device<text:s text:c="7"/>loaded active plugged<text:s text:c="3"/>VBOX_HARDDISK<text:s text:c="64"/><text:line-break/>sys-devices-platform-serial8250-tty-ttyS0.device<text:s text:c="42"/>loaded active plugged<text:s text:c="3"/>/sys/devices/platform/serial8250/tty/ttyS0<text:s text:c="35"/><text:line-break/>sys-devices-platform-serial8250-tty-ttyS1.device<text:s text:c="42"/>loaded active plugged<text:s text:c="3"/>/sys/devices/platform/serial8250/tty/ttyS1<text:s text:c="35"/><text:line-break/>sys-devices-platform-serial8250-tty-ttyS2.device<text:s text:c="42"/>loaded active plugged<text:s text:c="3"/>/sys/devices/platform/serial8250/tty/ttyS2<text:s text:c="35"/><text:line-break/>sys-devices-platform-serial8250-tty-ttyS3.device<text:s text:c="42"/>loaded active plugged<text:s text:c="3"/>/sys/devices/platform/serial8250/tty/ttyS3<text:s text:c="35"/><text:line-break/>sys-devices-virtual-block-dm\x2d0.device<text:s text:c="50"/>loaded active plugged<text:s text:c="3"/>/sys/devices/virtual/block/dm-0<text:s text:c="46"/><text:line-break/>sys-devices-virtual-block-dm\x2d1.device<text:s text:c="50"/>loaded active plugged<text:s text:c="3"/>/sys/devices/virtual/block/dm-1<text:s text:c="46"/><text:line-break/>sys-devices-virtual-net-virbr0.device<text:s text:c="53"/>loaded active plugged<text:s text:c="3"/>/sys/devices/virtual/net/virbr0<text:s text:c="46"/><text:line-break/>sys-devices-virtual-net-virbr0\x2dnic.device<text:s text:c="46"/>loaded active plugged<text:s text:c="3"/>/sys/devices/virtual/net/virbr0-nic<text:s text:c="42"/><text:line-break/>sys-module-configfs.device<text:s text:c="64"/>loaded active plugged<text:s text:c="3"/>/sys/module/configfs<text:s text:c="57"/><text:line-break/>sys-subsystem-net-devices-enp0s3.device<text:s text:c="51"/>loaded active plugged<text:s text:c="3"/>82540EM Gigabit Ethernet Controller (PRO/1000 MT Desktop Adapter)<text:s text:c="12"/><text:line-break/>sys-subsystem-net-devices-virbr0.device<text:s text:c="51"/>loaded active plugged<text:s text:c="3"/>/sys/subsystem/net/devices/virbr0<text:s text:c="44"/><text:line-break/>sys-subsystem-net-devices-virbr0\x2dnic.device<text:s text:c="44"/>loaded active plugged<text:s text:c="3"/>/sys/subsystem/net/devices/virbr0-nic<text:s text:c="40"/><text:line-break/>-.mount<text:s text:c="83"/>loaded active mounted<text:s text:c="3"/>Root Mount<text:s text:c="67"/><text:line-break/>boot.mount<text:s text:c="80"/>loaded active mounted<text:s text:c="3"/>/boot<text:s text:c="72"/><text:line-break/>dev-hugepages.mount<text:s text:c="71"/>loaded active mounted<text:s text:c="3"/>Huge Pages File System<text:s text:c="55"/><text:line-break/>dev-mqueue.mount<text:s text:c="74"/>loaded active mounted<text:s text:c="3"/>POSIX Message Queue File System<text:s text:c="46"/><text:line-break/>run-user-1000.mount<text:s text:c="71"/>loaded active mounted<text:s text:c="3"/>/run/user/1000<text:s text:c="63"/><text:line-break/>sys-kernel-config.mount<text:s text:c="67"/>loaded active mounted<text:s text:c="3"/>Kernel Configuration File System<text:s text:c="45"/><text:line-break/>sys-kernel-debug.mount<text:s text:c="68"/>loaded active mounted<text:s text:c="3"/>Kernel Debug File System<text:s text:c="53"/><text:line-break/>sys-kernel-tracing.mount<text:s text:c="66"/>loaded active mounted<text:s text:c="3"/>/sys/kernel/tracing<text:s text:c="58"/><text:line-break/>var-lib-nfs-rpc_pipefs.mount<text:s text:c="62"/>loaded active mounted<text:s text:c="3"/>RPC Pipe File System<text:s text:c="57"/><text:line-break/>cups.path<text:s text:c="81"/>loaded active running<text:s text:c="3"/>CUPS Scheduler<text:s text:c="63"/><text:line-break/>systemd-ask-password-plymouth.path<text:s text:c="56"/>loaded active waiting<text:s text:c="3"/>Forward Password Requests to Plymouth Directory Watch<text:s text:c="24"/><text:line-break/>systemd-ask-password-wall.path<text:s text:c="60"/>loaded active waiting<text:s text:c="3"/>Forward Password Requests to Wall Directory Watch<text:s text:c="28"/><text:line-break/>init.scope<text:s text:c="80"/>loaded active running<text:s text:c="3"/>System and Service Manager<text:s text:c="51"/><text:line-break/>session-96.scope<text:s text:c="74"/>loaded active running<text:s text:c="3"/>Session 96 of user trainee<text:s text:c="51"/><text:line-break/>atd.service<text:s text:c="79"/>loaded active running<text:s text:c="3"/>Job spooling tools<text:s text:c="59"/><text:line-break/>auditd.service<text:s text:c="76"/>loaded active running<text:s text:c="3"/>Security Auditing Service<text:s text:c="52"/><text:line-break/>avahi-daemon.service<text:s text:c="70"/>loaded active running<text:s text:c="3"/>Avahi mDNS/DNS-SD Stack<text:s text:c="54"/><text:line-break/>chronyd.service<text:s text:c="75"/>loaded active running<text:s text:c="3"/>NTP client/server<text:s text:c="60"/><text:line-break/>crond.service<text:s text:c="77"/>loaded active running<text:s text:c="3"/>Command Scheduler<text:s text:c="60"/><text:line-break/>cups.service<text:s text:c="78"/>loaded active running<text:s text:c="3"/>CUPS Scheduler<text:s text:c="63"/><text:line-break/>dbus.service<text:s text:c="78"/>loaded active running<text:s text:c="3"/>D-Bus System Message Bus<text:s text:c="53"/><text:line-break/>dracut-shutdown.service<text:s text:c="67"/>loaded active exited<text:s text:c="4"/>Restore /run/initramfs on shutdown<text:s text:c="43"/><text:line-break/>firewalld.service<text:s text:c="73"/>loaded active running<text:s text:c="3"/>firewalld - dynamic firewall daemon<text:s text:c="42"/><text:line-break/>lines 1-57</text:p>
      <text:p text:style-name="Text_20_body">To see inactive units, use the following command:</text:p>
      <text:p text:style-name="Preformatted_20_Text">[root@centos8 ~]# systemctl list-units --all | grep inactive | more<text:line-break/>● boot.automount<text:s text:c="97"/>not-found inactive dead<text:s text:c="6"/>boot.automount<text:s text:c="78"/><text:line-break/><text:s text:c="2"/>proc-fs-nfsd.mount<text:s text:c="93"/>loaded<text:s text:c="4"/>inactive dead<text:s text:c="6"/>NFSD configuration filesystem<text:s text:c="63"/><text:line-break/><text:s text:c="2"/>proc-sys-fs-binfmt_misc.mount<text:s text:c="82"/>loaded<text:s text:c="4"/>inactive dead<text:s text:c="6"/>Arbitrary Executable File Formats File System<text:s text:c="47"/><text:line-break/><text:s text:c="2"/>sys-fs-fuse-connections.mount<text:s text:c="82"/>loaded<text:s text:c="4"/>inactive dead<text:s text:c="6"/>FUSE Control File System<text:s text:c="68"/><text:line-break/>● sysroot.mount<text:s text:c="98"/>not-found inactive dead<text:s text:c="6"/>sysroot.mount<text:s text:c="79"/><text:line-break/><text:s text:c="2"/>tmp.mount<text:s text:c="102"/>loaded<text:s text:c="4"/>inactive dead<text:s text:c="6"/>Temporary Directory (/tmp)<text:s text:c="66"/><text:line-break/><text:s text:c="2"/>var-lib-machines.mount<text:s text:c="89"/>loaded<text:s text:c="4"/>inactive dead<text:s text:c="6"/>Virtual Machine and Container Storage<text:s text:c="55"/><text:line-break/><text:s text:c="2"/>systemd-ask-password-console.path<text:s text:c="78"/>loaded<text:s text:c="4"/>inactive dead<text:s text:c="6"/>Dispatch Password Requests to Console Directory Watch<text:s text:c="39"/><text:line-break/>● apparmor.service<text:s text:c="95"/>not-found inactive dead<text:s text:c="6"/>apparmor.service<text:s text:c="76"/><text:line-break/><text:s text:c="2"/>auth-rpcgss-module.service<text:s text:c="85"/>loaded<text:s text:c="4"/>inactive dead<text:s text:c="6"/>Kernel Module supporting RPCSEC_GSS<text:s text:c="57"/><text:line-break/><text:s text:c="2"/>cpupower.service<text:s text:c="95"/>loaded<text:s text:c="4"/>inactive dead<text:s text:c="6"/>Configure CPU power related settings<text:s text:c="56"/><text:line-break/>● display-manager.service<text:s text:c="88"/>not-found inactive dead<text:s text:c="6"/>display-manager.service<text:s text:c="69"/><text:line-break/><text:s text:c="2"/>dm-event.service<text:s text:c="95"/>loaded<text:s text:c="4"/>inactive dead<text:s text:c="6"/>Device-mapper event daemon<text:s text:c="66"/><text:line-break/><text:s text:c="2"/>dnf-makecache.service<text:s text:c="90"/>loaded<text:s text:c="4"/>inactive dead<text:s text:c="6"/>dnf makecache<text:s text:c="79"/><text:line-break/><text:s text:c="2"/>dracut-cmdline.service<text:s text:c="89"/>loaded<text:s text:c="4"/>inactive dead<text:s text:c="6"/>dracut cmdline hook<text:s text:c="73"/><text:line-break/><text:s text:c="2"/>dracut-initqueue.service<text:s text:c="87"/>loaded<text:s text:c="4"/>inactive dead<text:s text:c="6"/>dracut initqueue hook<text:s text:c="71"/><text:line-break/><text:s text:c="2"/>dracut-mount.service<text:s text:c="91"/>loaded<text:s text:c="4"/>inactive dead<text:s text:c="6"/>dracut mount hook<text:s text:c="75"/><text:line-break/><text:s text:c="2"/>dracut-pre-mount.service<text:s text:c="87"/>loaded<text:s text:c="4"/>inactive dead<text:s text:c="6"/>dracut pre-mount hook<text:s text:c="71"/><text:line-break/><text:s text:c="2"/>dracut-pre-pivot.service<text:s text:c="87"/>loaded<text:s text:c="4"/>inactive dead<text:s text:c="6"/>dracut pre-pivot and cleanup hook<text:s text:c="59"/><text:line-break/><text:s text:c="2"/>dracut-pre-trigger.service<text:s text:c="85"/>loaded<text:s text:c="4"/>inactive dead<text:s text:c="6"/>dracut pre-trigger hook<text:s text:c="69"/><text:line-break/><text:s text:c="2"/>dracut-pre-udev.service<text:s text:c="88"/>loaded<text:s text:c="4"/>inactive dead<text:s text:c="6"/>dracut pre-udev hook<text:s text:c="72"/><text:line-break/><text:s text:c="2"/>ebtables.service<text:s text:c="95"/>loaded<text:s text:c="4"/>inactive dead<text:s text:c="6"/>Ethernet Bridge Filtering tables<text:s text:c="60"/><text:line-break/><text:s text:c="2"/>emergency.service<text:s text:c="94"/>loaded<text:s text:c="4"/>inactive dead<text:s text:c="6"/>Emergency Shell<text:s text:c="77"/><text:line-break/><text:s text:c="2"/>initrd-cleanup.service<text:s text:c="89"/>loaded<text:s text:c="4"/>inactive dead<text:s text:c="6"/>Cleaning Up and Shutting Down Daemons<text:s text:c="55"/><text:line-break/><text:s text:c="2"/>initrd-parse-etc.service<text:s text:c="87"/>loaded<text:s text:c="4"/>inactive dead<text:s text:c="6"/>Reload Configuration from the Real Root<text:s text:c="53"/><text:line-break/><text:s text:c="2"/>initrd-switch-root.service<text:s text:c="85"/>loaded<text:s text:c="4"/>inactive dead<text:s text:c="6"/>Switch Root<text:s text:c="81"/><text:line-break/><text:s text:c="2"/>initrd-udevadm-cleanup-db.service<text:s text:c="78"/>loaded<text:s text:c="4"/>inactive dead<text:s text:c="6"/>Cleanup udevd DB<text:s text:c="76"/><text:line-break/>● ip6tables.service<text:s text:c="94"/>not-found inactive dead<text:s text:c="6"/>ip6tables.service<text:s text:c="75"/><text:line-break/>● ipset.service<text:s text:c="98"/>not-found inactive dead<text:s text:c="6"/>ipset.service<text:s text:c="79"/><text:line-break/>● iptables.service<text:s text:c="95"/>not-found inactive dead<text:s text:c="6"/>iptables.service<text:s text:c="76"/><text:line-break/><text:s text:c="2"/>iscsi-onboot.service<text:s text:c="91"/>loaded<text:s text:c="4"/>inactive dead<text:s text:c="6"/>Special handling of early boot iSCSI sessions<text:s text:c="47"/><text:line-break/><text:s text:c="2"/>iscsi.service<text:s text:c="98"/>loaded<text:s text:c="4"/>inactive dead<text:s text:c="6"/>Login and scanning of iSCSI devices<text:s text:c="57"/><text:line-break/><text:s text:c="2"/>iscsid.service<text:s text:c="97"/>loaded<text:s text:c="4"/>inactive dead<text:s text:c="6"/>Open-iSCSI<text:s text:c="82"/><text:line-break/><text:s text:c="2"/>iscsiuio.service<text:s text:c="95"/>loaded<text:s text:c="4"/>inactive dead<text:s text:c="6"/>iSCSI UserSpace I/O driver<text:s text:c="66"/><text:line-break/><text:s text:c="2"/>ldconfig.service<text:s text:c="95"/>loaded<text:s text:c="4"/>inactive dead<text:s text:c="6"/>Rebuild Dynamic Linker Cache<text:s text:c="64"/><text:line-break/><text:s text:c="2"/>libvirt-guests.service<text:s text:c="89"/>loaded<text:s text:c="4"/>inactive dead<text:s text:c="6"/>Suspend/Resume Running libvirt Guests<text:s text:c="55"/><text:line-break/><text:s text:c="2"/>libvirtd.service<text:s text:c="95"/>loaded<text:s text:c="4"/>inactive dead<text:s text:c="6"/>Virtualization daemon<text:s text:c="71"/><text:line-break/><text:s text:c="2"/>loadmodules.service<text:s text:c="92"/>loaded<text:s text:c="4"/>inactive dead<text:s text:c="6"/>Load legacy module configuration<text:s text:c="60"/><text:line-break/>● lvm2-activation.service<text:s text:c="88"/>not-found inactive dead<text:s text:c="6"/>lvm2-activation.service<text:s text:c="69"/><text:line-break/><text:s text:c="2"/>lvm2-lvmpolld.service<text:s text:c="90"/>loaded<text:s text:c="4"/>inactive dead<text:s text:c="6"/>LVM2 poll daemon<text:s text:c="76"/><text:line-break/><text:s text:c="2"/>mdmonitor.service<text:s text:c="94"/>loaded<text:s text:c="4"/>inactive dead<text:s text:c="6"/>Software RAID monitoring and management<text:s text:c="53"/><text:line-break/><text:s text:c="2"/>microcode.service<text:s text:c="94"/>loaded<text:s text:c="4"/>inactive dead<text:s text:c="6"/>Load CPU microcode update<text:s text:c="67"/><text:line-break/>● network.service<text:s text:c="96"/>not-found inactive dead<text:s text:c="6"/>network.service<text:s text:c="77"/><text:line-break/><text:s text:c="2"/>nfs-blkmap.service<text:s text:c="93"/>loaded<text:s text:c="4"/>inactive dead<text:s text:c="6"/>pNFS block layout mapping daemon<text:s text:c="60"/><text:line-break/><text:s text:c="2"/>nfs-convert.service<text:s text:c="92"/>loaded<text:s text:c="4"/>inactive dead<text:s text:c="6"/>Preprocess NFS configuration convertion<text:s text:c="53"/><text:line-break/><text:s text:c="2"/>nfs-idmapd.service<text:s text:c="93"/>loaded<text:s text:c="4"/>inactive dead<text:s text:c="6"/>NFSv4 ID-name mapping service<text:s text:c="63"/><text:line-break/><text:s text:c="2"/>nfs-mountd.service<text:s text:c="93"/>loaded<text:s text:c="4"/>inactive dead<text:s text:c="6"/>NFS Mount Daemon<text:s text:c="76"/><text:line-break/><text:s text:c="2"/>nfs-server.service<text:s text:c="93"/>loaded<text:s text:c="4"/>inactive dead<text:s text:c="6"/>NFS server and services<text:s text:c="69"/><text:line-break/><text:s text:c="2"/>nfs-utils.service<text:s text:c="94"/>loaded<text:s text:c="4"/>inactive dead<text:s text:c="6"/>NFS server and client services<text:s text:c="62"/><text:line-break/><text:s text:c="2"/>nfsdcld.service<text:s text:c="96"/>loaded<text:s text:c="4"/>inactive dead<text:s text:c="6"/>NFSv4 Client Tracking Daemon<text:s text:c="64"/><text:line-break/><text:s text:c="2"/>nftables.service<text:s text:c="95"/>loaded<text:s text:c="4"/>inactive dead<text:s text:c="6"/>Netfilter Tables<text:s text:c="76"/><text:line-break/>● ntpd.service<text:s text:c="99"/>not-found inactive dead<text:s text:c="6"/>ntpd.service<text:s text:c="80"/><text:line-break/>● ntpdate.service<text:s text:c="96"/>not-found inactive dead<text:s text:c="6"/>ntpdate.service<text:s text:c="77"/><text:line-break/><text:s text:c="2"/>plymouth-switch-root.service<text:s text:c="83"/>loaded<text:s text:c="4"/>inactive dead<text:s text:c="6"/>Plymouth switch root service<text:s text:c="64"/><text:line-break/><text:s text:c="2"/>rc-local.service<text:s text:c="95"/>loaded<text:s text:c="4"/>inactive dead<text:s text:c="6"/>/etc/rc.d/rc.local Compatibility<text:s text:c="60"/><text:line-break/><text:s text:c="2"/>rescue.service<text:s text:c="97"/>loaded<text:s text:c="4"/>inactive dead<text:s text:c="6"/>Rescue Shell<text:s text:c="80"/><text:line-break/><text:s text:c="2"/>rpc-gssd.service<text:s text:c="95"/>loaded<text:s text:c="4"/>inactive dead<text:s text:c="6"/>RPC security service for NFS client and server<text:s text:c="46"/><text:line-break/>--More--</text:p>
      <text:p text:style-name="Text_20_body">The black dots above are white on the screen. These dots mean that the unit has not been found on the system. For example:</text:p>
      <text:p text:style-name="Preformatted_20_Text">[root@centos8 ~]# systemctl status ntpd<text:line-break/>Unit ntpd.service could not be found.</text:p>
      <text:p text:style-name="Text_20_body">To see unit status data, use the following command:</text:p>
      <text:p text:style-name="Preformatted_20_Text">[root@centos8 ~]# systemctl list-unit-files | more<text:line-break/>UNIT FILE<text:s text:c="62"/>STATE<text:s text:c="4"/><text:line-break/>proc-sys-fs-binfmt_misc.automount<text:s text:c="38"/>static<text:s text:c="3"/><text:line-break/>-.mount<text:s text:c="64"/>generated<text:line-break/>boot.mount<text:s text:c="61"/>generated<text:line-break/>dev-hugepages.mount<text:s text:c="52"/>static<text:s text:c="3"/><text:line-break/>dev-mqueue.mount<text:s text:c="55"/>static<text:s text:c="3"/><text:line-break/>proc-fs-nfsd.mount<text:s text:c="53"/>static<text:s text:c="3"/><text:line-break/>proc-sys-fs-binfmt_misc.mount<text:s text:c="42"/>static<text:s text:c="3"/><text:line-break/>sys-fs-fuse-connections.mount<text:s text:c="42"/>static<text:s text:c="3"/><text:line-break/>sys-kernel-config.mount<text:s text:c="48"/>static<text:s text:c="3"/><text:line-break/>sys-kernel-debug.mount<text:s text:c="49"/>static<text:s text:c="3"/><text:line-break/>tmp.mount<text:s text:c="62"/>disabled <text:line-break/>var-lib-machines.mount<text:s text:c="49"/>static<text:s text:c="3"/><text:line-break/>var-lib-nfs-rpc_pipefs.mount<text:s text:c="43"/>static<text:s text:c="3"/><text:line-break/>cups.path<text:s text:c="62"/>enabled<text:s text:c="2"/><text:line-break/>systemd-ask-password-console.path<text:s text:c="38"/>static<text:s text:c="3"/><text:line-break/>systemd-ask-password-plymouth.path<text:s text:c="37"/>static<text:s text:c="3"/><text:line-break/>systemd-ask-password-wall.path<text:s text:c="41"/>static<text:s text:c="3"/><text:line-break/>session-96.scope<text:s text:c="55"/>transient<text:line-break/>arp-ethers.service<text:s text:c="53"/>disabled <text:line-break/>atd.service<text:s text:c="60"/>enabled<text:s text:c="2"/><text:line-break/>auditd.service<text:s text:c="57"/>enabled<text:s text:c="2"/><text:line-break/>auth-rpcgss-module.service<text:s text:c="45"/>static<text:s text:c="3"/><text:line-break/>autovt@.service<text:s text:c="56"/>enabled<text:s text:c="2"/><text:line-break/>avahi-daemon.service<text:s text:c="51"/>enabled<text:s text:c="2"/><text:line-break/>blk-availability.service<text:s text:c="47"/>disabled <text:line-break/>chrony-dnssrv@.service<text:s text:c="49"/>static<text:s text:c="3"/><text:line-break/>chrony-wait.service<text:s text:c="52"/>disabled <text:line-break/>chronyd.service<text:s text:c="56"/>enabled<text:s text:c="2"/><text:line-break/>cockpit-motd.service<text:s text:c="51"/>static<text:s text:c="3"/><text:line-break/>cockpit-wsinstance-http-redirect.service<text:s text:c="31"/>static<text:s text:c="3"/><text:line-break/>cockpit-wsinstance-http.service<text:s text:c="40"/>static<text:s text:c="3"/><text:line-break/>cockpit-wsinstance-https-factory@.service<text:s text:c="30"/>static<text:s text:c="3"/><text:line-break/>cockpit-wsinstance-https@.service<text:s text:c="38"/>static<text:s text:c="3"/><text:line-break/>cockpit.service<text:s text:c="56"/>static<text:s text:c="3"/><text:line-break/>console-getty.service<text:s text:c="50"/>disabled <text:line-break/>container-getty@.service<text:s text:c="47"/>static<text:s text:c="3"/><text:line-break/>cpupower.service<text:s text:c="55"/>disabled <text:line-break/>crond.service<text:s text:c="58"/>enabled<text:s text:c="2"/><text:line-break/>cups-browsed.service<text:s text:c="51"/>disabled <text:line-break/>cups.service<text:s text:c="59"/>enabled<text:s text:c="2"/><text:line-break/>dbus-org.fedoraproject.FirewallD1.service<text:s text:c="30"/>enabled<text:s text:c="2"/><text:line-break/>dbus-org.freedesktop.Avahi.service<text:s text:c="37"/>enabled<text:s text:c="2"/><text:line-break/>dbus-org.freedesktop.hostname1.service<text:s text:c="33"/>static<text:s text:c="3"/><text:line-break/>dbus-org.freedesktop.import1.service<text:s text:c="35"/>static<text:s text:c="3"/><text:line-break/>dbus-org.freedesktop.locale1.service<text:s text:c="35"/>static<text:s text:c="3"/><text:line-break/>dbus-org.freedesktop.login1.service<text:s text:c="36"/>static<text:s text:c="3"/><text:line-break/>dbus-org.freedesktop.machine1.service<text:s text:c="34"/>static<text:s text:c="3"/><text:line-break/>dbus-org.freedesktop.nm-dispatcher.service<text:s text:c="29"/>enabled<text:s text:c="2"/><text:line-break/>dbus-org.freedesktop.portable1.service<text:s text:c="33"/>static<text:s text:c="3"/><text:line-break/>dbus-org.freedesktop.timedate1.service<text:s text:c="33"/>enabled<text:s text:c="2"/><text:line-break/>dbus.service<text:s text:c="59"/>static<text:s text:c="3"/><text:line-break/>debug-shell.service<text:s text:c="52"/>disabled <text:line-break/>dm-event.service<text:s text:c="55"/>static<text:s text:c="3"/><text:line-break/>dnf-makecache.service<text:s text:c="50"/>static<text:s text:c="3"/><text:line-break/>dnsmasq.service<text:s text:c="56"/>disabled <text:line-break/>dracut-cmdline.service<text:s text:c="49"/>static<text:s text:c="3"/><text:line-break/>--More--</text:p>
      <text:p text:style-name="Text_20_body">To see units of a specific type, use the <text:span text:style-name="Strong_20_Emphasis">-t</text:span> switch:</text:p>
      <text:p text:style-name="Preformatted_20_Text">[root@centos8 ~]# systemctl list-unit-files -t mount<text:line-break/>UNIT FILE<text:s text:c="21"/>STATE<text:s text:c="4"/><text:line-break/>-.mount<text:s text:c="23"/>generated<text:line-break/>boot.mount<text:s text:c="20"/>generated<text:line-break/>dev-hugepages.mount<text:s text:c="11"/>static<text:s text:c="3"/><text:line-break/>dev-mqueue.mount<text:s text:c="14"/>static<text:s text:c="3"/><text:line-break/>proc-fs-nfsd.mount<text:s text:c="12"/>static<text:s text:c="3"/><text:line-break/>proc-sys-fs-binfmt_misc.mount static<text:s text:c="3"/><text:line-break/>sys-fs-fuse-connections.mount static<text:s text:c="3"/><text:line-break/>sys-kernel-config.mount<text:s text:c="7"/>static<text:s text:c="3"/><text:line-break/>sys-kernel-debug.mount<text:s text:c="8"/>static<text:s text:c="3"/><text:line-break/>tmp.mount<text:s text:c="21"/>disabled <text:line-break/>var-lib-machines.mount<text:s text:c="8"/>static<text:s text:c="3"/><text:line-break/>var-lib-nfs-rpc_pipefs.mount<text:s text:c="2"/>static<text:s text:c="3"/><text:line-break/><text:line-break/>12 unit files listed.</text:p>
      <text:p text:style-name="Text_20_body">In the STATE column you can see the <text:span text:style-name="Strong_20_Emphasis">static</text:span> and <text:span text:style-name="Strong_20_Emphasis">generated</text:span> terms. </text:p>
      <text:list text:style-name="List_20_1" text:continue-numbering="false">
        <text:list-item>
          <text:p text:style-name="List_20_1_Content_First"> STATE = static</text:p>
          <text:list text:style-name="List_20_1">
            <text:list-item>
              <text:p text:style-name="List_20_1_Content_Last"> This implies that only the system can stop and start the unit. Generally these are dependencies of other units.</text:p>
            </text:list-item>
          </text:list>
        </text:list-item>
      </text:list>
      <text:list text:style-name="List_20_1" text:continue-numbering="false">
        <text:list-item>
          <text:p text:style-name="List_20_1_Content_First"> STATE = generated</text:p>
          <text:list text:style-name="List_20_1">
            <text:list-item>
              <text:p text:style-name="List_20_1_Content_Last"> This indicates that the file is generated automatically from the information in the <text:span text:style-name="Strong_20_Emphasis">/etc/fstab</text:span> file when the system starts. In the case of a mount point, the binary responsable for this is <text:span text:style-name="Strong_20_Emphasis">/lib/systemd/system-generators/systemd-fstab-generator</text:span> :</text:p>
            </text:list-item>
          </text:list>
        </text:list-item>
      </text:list>
      <text:p text:style-name="Preformatted_20_Text">[root@centos8 ~]# ls -l /lib/systemd/system-generators/systemd-fstab-generator<text:line-break/>-rwxr-xr-x. 1 root root 46096 Apr<text:s text:c="2"/>7 16:56 /lib/systemd/system-generators/systemd-fstab-generator</text:p>
      <text:p text:style-name="Text_20_body">Other binaries exist to automatically generate other types of unit files:</text:p>
      <text:p text:style-name="Preformatted_20_Text">[root@centos8 ~]# ls -l /lib/systemd/system-generators<text:line-break/>total 508<text:line-break/>-rwxr-xr-x. 1 root root<text:s text:c="4"/>504 Jan<text:s text:c="2"/>4 11:25 kdump-dep-generator.sh<text:line-break/>-r-xr-xr-x. 1 root root 134976 Aug 17<text:s text:c="2"/>2020 lvm2-activation-generator<text:line-break/>-rwxr-xr-x. 1 root root<text:s text:c="2"/>67792 Jul 20<text:s text:c="2"/>2020 nfs-server-generator<text:line-break/>-rwxr-xr-x. 1 root root<text:s text:c="2"/>38216 Jul 20<text:s text:c="2"/>2020 rpc-pipefs-generator<text:line-break/>-rwxr-xr-x. 1 root root<text:s text:c="4"/>743 Apr 23<text:s text:c="2"/>2020 selinux-autorelabel-generator.sh<text:line-break/>-rwxr-xr-x. 1 root root<text:s text:c="2"/>33504 Apr<text:s text:c="2"/>7 16:56 systemd-cryptsetup-generator<text:line-break/>-rwxr-xr-x. 1 root root<text:s text:c="2"/>16648 Apr<text:s text:c="2"/>7 16:56 systemd-debug-generator<text:line-break/>-rwxr-xr-x. 1 root root<text:s text:c="2"/>46096 Apr<text:s text:c="2"/>7 16:56 systemd-fstab-generator<text:line-break/>-rwxr-xr-x. 1 root root<text:s text:c="2"/>17064 Apr<text:s text:c="2"/>7 16:56 systemd-getty-generator<text:line-break/>-rwxr-xr-x. 1 root root<text:s text:c="2"/>29432 Apr<text:s text:c="2"/>7 16:56 systemd-gpt-auto-generator<text:line-break/>-rwxr-xr-x. 1 root root<text:s text:c="2"/>12568 Apr<text:s text:c="2"/>7 16:56 systemd-hibernate-resume-generator<text:line-break/>-rwxr-xr-x. 1 root root<text:s text:c="2"/>12368 Apr<text:s text:c="2"/>7 16:56 systemd-rc-local-generator<text:line-break/>-rwxr-xr-x. 1 root root<text:s text:c="2"/>12408 Apr<text:s text:c="2"/>7 16:56 systemd-system-update-generator<text:line-break/>-rwxr-xr-x. 1 root root<text:s text:c="2"/>33544 Apr<text:s text:c="2"/>7 16:56 systemd-sysv-generator<text:line-break/>-rwxr-xr-x. 1 root root<text:s text:c="2"/>17024 Apr<text:s text:c="2"/>7 16:56 systemd-veritysetup-generator</text:p>
      <text:h text:style-name="Heading_20_4" text:outline-level="4"><text:bookmark-start text:name="__RefHeading___commande_line_switches_15"/><text:bookmark-start text:name="commande_line_switches"/>Commande Line Switches<text:bookmark-end text:name="__RefHeading___commande_line_switches_15"/><text:bookmark-end text:name="commande_line_switches"/></text:h>
      <text:p text:style-name="Text_20_body">Command line switches of the <text:span text:style-name="Strong_20_Emphasis">systemctl</text:span> command are as follows:</text:p>
      <text:p text:style-name="Preformatted_20_Text">[root@centos8 ~]# systemctl --help<text:line-break/>systemctl [OPTIONS...] {COMMAND} ...<text:line-break/><text:line-break/>Query or send control commands to the systemd manager.<text:line-break/><text:line-break/><text:s text:c="2"/>-h --help<text:s text:c="11"/>Show this help<text:line-break/><text:s text:c="5"/>--version<text:s text:c="8"/>Show package version<text:line-break/><text:s text:c="5"/>--system<text:s text:c="9"/>Connect to system manager<text:line-break/><text:s text:c="5"/>--user<text:s text:c="11"/>Connect to user service manager<text:line-break/><text:s text:c="2"/>-H --host=[USER@]HOST<text:line-break/><text:s text:c="22"/>Operate on remote host<text:line-break/><text:s text:c="2"/>-M --machine=CONTAINER<text:line-break/><text:s text:c="22"/>Operate on local container<text:line-break/><text:s text:c="2"/>-t --type=TYPE<text:s text:c="6"/>List units of a particular type<text:line-break/><text:s text:c="5"/>--state=STATE<text:s text:c="4"/>List units with particular LOAD or SUB or ACTIVE state<text:line-break/><text:s text:c="2"/>-p --property=NAME<text:s text:c="2"/>Show only properties by this name<text:line-break/><text:s text:c="2"/>-a --all<text:s text:c="12"/>Show all properties/all units currently in memory,<text:line-break/><text:s text:c="22"/>including dead/empty ones. To list all units installed on<text:line-break/><text:s text:c="22"/>the system, use the 'list-unit-files' command instead.<text:line-break/><text:s text:c="5"/>--failed<text:s text:c="9"/>Same as --state=failed<text:line-break/><text:s text:c="2"/>-l --full<text:s text:c="11"/>Don't ellipsize unit names on output<text:line-break/><text:s text:c="2"/>-r --recursive<text:s text:c="6"/>Show unit list of host and local containers<text:line-break/><text:s text:c="5"/>--reverse<text:s text:c="8"/>Show reverse dependencies with 'list-dependencies'<text:line-break/><text:s text:c="5"/>--job-mode=MODE<text:s text:c="2"/>Specify how to deal with already queued jobs, when<text:line-break/><text:s text:c="22"/>queueing a new job<text:line-break/><text:s text:c="5"/>--show-types<text:s text:c="5"/>When showing sockets, explicitly show their type<text:line-break/><text:s text:c="5"/>--value<text:s text:c="10"/>When showing properties, only print the value<text:line-break/><text:s text:c="2"/>-i --ignore-inhibitors<text:line-break/><text:s text:c="22"/>When shutting down or sleeping, ignore inhibitors<text:line-break/><text:s text:c="5"/>--kill-who=WHO<text:s text:c="3"/>Who to send signal to<text:line-break/><text:s text:c="2"/>-s --signal=SIGNAL<text:s text:c="2"/>Which signal to send<text:line-break/><text:s text:c="5"/>--now<text:s text:c="12"/>Start or stop unit in addition to enabling or disabling it<text:line-break/><text:s text:c="5"/>--dry-run<text:s text:c="8"/>Only print what would be done<text:line-break/><text:s text:c="2"/>-q --quiet<text:s text:c="10"/>Suppress output<text:line-break/><text:s text:c="5"/>--wait<text:s text:c="11"/>For (re)start, wait until service stopped again<text:line-break/><text:s text:c="5"/>--no-block<text:s text:c="7"/>Do not wait until operation finished<text:line-break/><text:s text:c="5"/>--no-wall<text:s text:c="8"/>Don't send wall message before halt/power-off/reboot<text:line-break/><text:s text:c="5"/>--no-reload<text:s text:c="6"/>Don't reload daemon after en-/dis-abling unit files<text:line-break/><text:s text:c="5"/>--no-legend<text:s text:c="6"/>Do not print a legend (column headers and hints)<text:line-break/><text:s text:c="5"/>--no-pager<text:s text:c="7"/>Do not pipe output into a pager<text:line-break/><text:s text:c="5"/>--no-ask-password<text:line-break/><text:s text:c="22"/>Do not ask for system passwords<text:line-break/><text:s text:c="5"/>--global<text:s text:c="9"/>Enable/disable/mask unit files globally<text:line-break/><text:s text:c="5"/>--runtime<text:s text:c="8"/>Enable/disable/mask unit files temporarily until next<text:line-break/><text:s text:c="22"/>reboot<text:line-break/><text:s text:c="2"/>-f --force<text:s text:c="10"/>When enabling unit files, override existing symlinks<text:line-break/><text:s text:c="22"/>When shutting down, execute action immediately<text:line-break/><text:s text:c="5"/>--preset-mode=<text:s text:c="3"/>Apply only enable, only disable, or all presets<text:line-break/><text:s text:c="5"/>--root=PATH<text:s text:c="6"/>Enable/disable/mask unit files in the specified root<text:line-break/><text:s text:c="22"/>directory<text:line-break/><text:s text:c="2"/>-n --lines=INTEGER<text:s text:c="2"/>Number of journal entries to show<text:line-break/><text:s text:c="2"/>-o --output=STRING<text:s text:c="2"/>Change journal output mode (short, short-precise,<text:line-break/><text:s text:c="29"/>short-iso, short-iso-precise, short-full,<text:line-break/><text:s text:c="29"/>short-monotonic, short-unix,<text:line-break/><text:s text:c="29"/>verbose, export, json, json-pretty, json-sse, cat)<text:line-break/><text:s text:c="5"/>--firmware-setup Tell the firmware to show the setup menu on next boot<text:line-break/><text:s text:c="5"/>--plain<text:s text:c="10"/>Print unit dependencies as a list instead of a tree<text:line-break/><text:line-break/>lines 1-57</text:p>
      <text:h text:style-name="Heading_20_3" text:outline-level="3"><text:bookmark-start text:name="__RefHeading___lab_2_-_configuration_files_16"/><text:bookmark-start text:name="lab_2_-_configuration_files"/>LAB #2 - Configuration Files<text:bookmark-end text:name="__RefHeading___lab_2_-_configuration_files_16"/><text:bookmark-end text:name="lab_2_-_configuration_files"/></text:h>
      <text:h text:style-name="Heading_20_4" text:outline-level="4"><text:bookmark-start text:name="__RefHeading___default_configuration_files_17"/><text:bookmark-start text:name="default_configuration_files"/>2.1 - Default Configuration Files<text:bookmark-end text:name="__RefHeading___default_configuration_files_17"/><text:bookmark-end text:name="default_configuration_files"/></text:h>
      <text:p text:style-name="Text_20_body">These files can be found in the <text:span text:style-name="Strong_20_Emphasis">/usr/lib/systemd/system</text:span> directory:</text:p>
      <text:p text:style-name="Preformatted_20_Text">[root@centos8 ~]# pkg-config systemd --variable=systemdsystemunitdir<text:line-break/>/usr/lib/systemd/system</text:p>
      <text:p text:style-name="Preformatted_20_Text">[root@centos8 ~]# ls -l /usr/lib/systemd/system | more<text:line-break/>total 1464<text:line-break/>-rw-r--r--. 1 root root<text:s text:c="2"/>275 Apr 26<text:s text:c="2"/>2020 arp-ethers.service<text:line-break/>-rw-r--r--. 1 root root<text:s text:c="2"/>222 May 11<text:s text:c="2"/>2019 atd.service<text:line-break/>-rw-r--r--. 1 root root 1512 Apr 23<text:s text:c="2"/>2020 auditd.service<text:line-break/>-rw-r--r--. 1 root root<text:s text:c="2"/>628 Jul 20<text:s text:c="2"/>2020 auth-rpcgss-module.service<text:line-break/>lrwxrwxrwx. 1 root root<text:s text:c="3"/>14 Apr<text:s text:c="2"/>7 16:55 autovt@.service -&gt; getty@.service<text:line-break/>-rw-r--r--. 1 root root 1044 Nov 16<text:s text:c="2"/>2020 avahi-daemon.service<text:line-break/>-rw-r--r--. 1 root root<text:s text:c="2"/>870 Nov 16<text:s text:c="2"/>2020 avahi-daemon.socket<text:line-break/>-rw-r--r--. 1 root root<text:s text:c="2"/>956 Apr<text:s text:c="2"/>7 16:54 basic.target<text:line-break/>drwxr-xr-x. 2 root root<text:s text:c="4"/>6 Apr<text:s text:c="2"/>7 16:55 basic.target.wants<text:line-break/>-r--r--r--. 1 root root<text:s text:c="2"/>408 Aug 17<text:s text:c="2"/>2020 blk-availability.service<text:line-break/>-rw-r--r--. 1 root root<text:s text:c="2"/>419 Jun 22<text:s text:c="2"/>2018 bluetooth.target<text:line-break/>-rw-r--r--. 1 root root<text:s text:c="2"/>455 Apr<text:s text:c="2"/>7 16:54 boot-complete.target<text:line-break/>-rw-r--r--. 1 root root<text:s text:c="2"/>209 Nov 19<text:s text:c="2"/>2019 chrony-dnssrv@.service<text:line-break/>-rw-r--r--. 1 root root<text:s text:c="2"/>138 Nov 19<text:s text:c="2"/>2019 chrony-dnssrv@.timer<text:line-break/>-rw-r--r--. 1 root root<text:s text:c="2"/>491 Nov 19<text:s text:c="2"/>2019 chronyd.service<text:line-break/>-rw-r--r--. 1 root root<text:s text:c="2"/>472 May 10<text:s text:c="2"/>2019 chrony-wait.service<text:line-break/>-rw-r--r--. 1 root root<text:s text:c="2"/>222 Aug 24<text:s text:c="2"/>2020 cockpit-motd.service<text:line-break/>-rw-r--r--. 1 root root<text:s text:c="2"/>835 Aug 24<text:s text:c="2"/>2020 cockpit.service<text:line-break/>-rw-r--r--. 1 root root<text:s text:c="2"/>373 Aug 24<text:s text:c="2"/>2020 cockpit.socket<text:line-break/>-rw-r--r--. 1 root root<text:s text:c="2"/>251 Aug 24<text:s text:c="2"/>2020 cockpit-wsinstance-http-redirect.service<text:line-break/>-rw-r--r--. 1 root root<text:s text:c="2"/>233 Aug 24<text:s text:c="2"/>2020 cockpit-wsinstance-http-redirect.socket<text:line-break/>-rw-r--r--. 1 root root<text:s text:c="2"/>221 Aug 24<text:s text:c="2"/>2020 cockpit-wsinstance-http.service<text:line-break/>-rw-r--r--. 1 root root<text:s text:c="2"/>165 Aug 24<text:s text:c="2"/>2020 cockpit-wsinstance-https-factory@.service<text:line-break/>-rw-r--r--. 1 root root<text:s text:c="2"/>244 Aug 24<text:s text:c="2"/>2020 cockpit-wsinstance-https-factory.socket<text:line-break/>-rw-r--r--. 1 root root<text:s text:c="2"/>215 Aug 24<text:s text:c="2"/>2020 cockpit-wsinstance-http.socket<text:line-break/>-rw-r--r--. 1 root root<text:s text:c="2"/>264 Aug 24<text:s text:c="2"/>2020 cockpit-wsinstance-https@.service<text:line-break/>-rw-r--r--. 1 root root<text:s text:c="2"/>478 Aug 24<text:s text:c="2"/>2020 cockpit-wsinstance-https@.socket<text:line-break/>-rw-r--r--. 1 root root 1082 Apr<text:s text:c="2"/>7 16:55 console-getty.service<text:line-break/>-rw-r--r--. 1 root root 1263 Apr<text:s text:c="2"/>7 16:55 container-getty@.service<text:line-break/>-rw-r--r--. 1 root root<text:s text:c="2"/>294 Apr<text:s text:c="2"/>8 15:21 cpupower.service<text:line-break/>-rw-r--r--. 1 root root<text:s text:c="2"/>356 Nov<text:s text:c="2"/>8<text:s text:c="2"/>2019 crond.service<text:line-break/>-rw-r--r--. 1 root root<text:s text:c="2"/>465 Jun 22<text:s text:c="2"/>2018 cryptsetup-pre.target<text:line-break/>-rw-r--r--. 1 root root<text:s text:c="2"/>412 Jun 22<text:s text:c="2"/>2018 cryptsetup.target<text:line-break/>lrwxrwxrwx. 1 root root<text:s text:c="3"/>13 Apr<text:s text:c="2"/>7 16:55 ctrl-alt-del.target -&gt; reboot.target<text:line-break/>-rw-r--r--. 1 root root<text:s text:c="2"/>234 Oct<text:s text:c="2"/>4<text:s text:c="2"/>2017 cups-browsed.service<text:line-break/>-r--r--r--. 1 root root<text:s text:c="2"/>142 Jun 15<text:s text:c="2"/>2020 cups.path<text:line-break/>-r--r--r--. 1 root root<text:s text:c="2"/>248 Jun 15<text:s text:c="2"/>2020 cups.service<text:line-break/>-r--r--r--. 1 root root<text:s text:c="2"/>136 Jun 15<text:s text:c="2"/>2020 cups.socket<text:line-break/>lrwxrwxrwx. 1 root root<text:s text:c="3"/>25 Apr<text:s text:c="2"/>7 16:55 dbus-org.freedesktop.hostname1.service -&gt; systemd-hostnamed.service<text:line-break/>lrwxrwxrwx. 1 root root<text:s text:c="3"/>23 Apr<text:s text:c="2"/>7 16:55 dbus-org.freedesktop.import1.service -&gt; systemd-importd.service<text:line-break/>lrwxrwxrwx. 1 root root<text:s text:c="3"/>23 Apr<text:s text:c="2"/>7 16:55 dbus-org.freedesktop.locale1.service -&gt; systemd-localed.service<text:line-break/>lrwxrwxrwx. 1 root root<text:s text:c="3"/>22 Apr<text:s text:c="2"/>7 16:55 dbus-org.freedesktop.login1.service -&gt; systemd-logind.service<text:line-break/>lrwxrwxrwx. 1 root root<text:s text:c="3"/>24 Apr<text:s text:c="2"/>7 16:55 dbus-org.freedesktop.machine1.service -&gt; systemd-machined.service<text:line-break/>lrwxrwxrwx. 1 root root<text:s text:c="3"/>25 Apr<text:s text:c="2"/>7 16:55 dbus-org.freedesktop.portable1.service -&gt; systemd-portabled.service<text:line-break/>lrwxrwxrwx. 1 root root<text:s text:c="3"/>25 Apr<text:s text:c="2"/>7 16:55 dbus-org.freedesktop.timedate1.service -&gt; systemd-timedated.service<text:line-break/>-rw-r--r--. 1 root root<text:s text:c="2"/>380 Apr<text:s text:c="2"/>7 12:08 dbus.service<text:line-break/>-rw-r--r--. 1 root root<text:s text:c="2"/>102 Apr<text:s text:c="2"/>7 12:08 dbus.socket<text:line-break/>drwxr-xr-x. 2 root root<text:s text:c="4"/>6 Apr<text:s text:c="2"/>7 16:55 dbus.target.wants<text:line-break/>-rw-r--r--. 1 root root 1084 Apr<text:s text:c="2"/>7 16:55 debug-shell.service<text:line-break/>lrwxrwxrwx. 1 root root<text:s text:c="3"/>16 Apr<text:s text:c="2"/>7 16:55 default.target -&gt; graphical.target<text:line-break/>drwxr-xr-x. 2 root root<text:s text:c="4"/>6 Apr<text:s text:c="2"/>7 16:55 default.target.wants<text:line-break/>-rw-r--r--. 1 root root<text:s text:c="2"/>750 Jun 22<text:s text:c="2"/>2018 dev-hugepages.mount<text:line-break/>-rw-r--r--. 1 root root<text:s text:c="2"/>665 Jun 22<text:s text:c="2"/>2018 dev-mqueue.mount<text:line-break/>-r--r--r--. 1 root root<text:s text:c="2"/>345 Aug 17<text:s text:c="2"/>2020 dm-event.service<text:line-break/>-r--r--r--. 1 root root<text:s text:c="2"/>248 Aug 17<text:s text:c="2"/>2020 dm-event.socket<text:line-break/>-rw-r--r--. 1 root root<text:s text:c="2"/>457 Jun<text:s text:c="2"/>2<text:s text:c="2"/>2020 dnf-makecache.service<text:line-break/>--More--</text:p>
      <text:p text:style-name="Text_20_body">Certain configuration files are dynamically created and placed in the <text:span text:style-name="Strong_20_Emphasis">/run/systemd/system</text:span> directory to then be deleted upon system reboot:</text:p>
      <text:p text:style-name="Preformatted_20_Text">[root@centos8 ~]# ls -l /run/systemd/system/<text:line-break/>total 0</text:p>
      <text:p text:style-name="Text_20_body">User created unit files must be placed in the <text:span text:style-name="Strong_20_Emphasis">/usr/lib/systemd/user</text:span> directory:</text:p>
      <text:p text:style-name="Preformatted_20_Text">[root@centos8 ~]# pkg-config systemd --variable=systemduserunitdir<text:line-break/>/usr/lib/systemd/user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This means that files in <text:span text:style-name="Strong_20_Emphasis">/usr/lib/systemd/user</text:span> overload by files in <text:span text:style-name="Strong_20_Emphasis">/run/systemd/system</text:span> which in turn overload files in <text:span text:style-name="Strong_20_Emphasis">/usr/lib/systemd/system</text:span>.</text:p></table:table-cell></table:table-row></table:table></draw:text-box></draw:frame></text:p>
      <text:p text:style-name="Text_20_body">Take the case of the <text:span text:style-name="Strong_20_Emphasis">/usr/lib/systemd/system/sshd.service</text:span> file:</text:p>
      <text:p text:style-name="Preformatted_20_Text">[root@centos8 ~]# cat /usr/lib/systemd/system/sshd.service<text:line-break/>[Unit]<text:line-break/>Description=OpenSSH server daemon<text:line-break/>Documentation=man:sshd(8) man:sshd_config(5)<text:line-break/>After=network.target sshd-keygen.target<text:line-break/>Wants=sshd-keygen.target<text:line-break/><text:line-break/>[Service]<text:line-break/>Type=notify<text:line-break/>EnvironmentFile=-/etc/crypto-policies/back-ends/opensshserver.config<text:line-break/>EnvironmentFile=-/etc/sysconfig/sshd<text:line-break/>ExecStart=/usr/sbin/sshd -D $OPTIONS $CRYPTO_POLICY<text:line-break/>ExecReload=/bin/kill -HUP $MAINPID<text:line-break/>KillMode=process<text:line-break/>Restart=on-failure<text:line-break/>RestartSec=42s<text:line-break/><text:line-break/>[Install]<text:line-break/>WantedBy=multi-user.target</text:p>
      <text:p text:style-name="Text_20_body">To see <text:span text:style-name="Strong_20_Emphasis">all</text:span> of the values of the configuration directives, use <text:span text:style-name="Strong_20_Emphasis">systemctl show</text:span>  and specify the unit file:</text:p>
      <text:p text:style-name="Preformatted_20_Text">[root@centos8 ~]# systemctl show sshd<text:line-break/>Type=notify<text:line-break/>Restart=on-failure<text:line-break/>NotifyAccess=main<text:line-break/>RestartUSec=42s<text:line-break/>TimeoutStartUSec=1min 30s<text:line-break/>TimeoutStopUSec=1min 30s<text:line-break/>RuntimeMaxUSec=infinity<text:line-break/>WatchdogUSec=0<text:line-break/>WatchdogTimestamp=Thu 2021-06-03 15:09:54 EDT<text:line-break/>WatchdogTimestampMonotonic=12502561<text:line-break/>PermissionsStartOnly=no<text:line-break/>RootDirectoryStartOnly=no<text:line-break/>RemainAfterExit=no<text:line-break/>GuessMainPID=yes<text:line-break/>MainPID=902<text:line-break/>ControlPID=0<text:line-break/>FileDescriptorStoreMax=0<text:line-break/>NFileDescriptorStore=0<text:line-break/>StatusErrno=0<text:line-break/>Result=success<text:line-break/>UID=[not set]<text:line-break/>GID=[not set]<text:line-break/>NRestarts=0<text:line-break/>ExecMainStartTimestamp=Thu 2021-06-03 15:09:54 EDT<text:line-break/>ExecMainStartTimestampMonotonic=12446178<text:line-break/>ExecMainExitTimestampMonotonic=0<text:line-break/>ExecMainPID=902<text:line-break/>ExecMainCode=0<text:line-break/>ExecMainStatus=0<text:line-break/>ExecStart={ path=/usr/sbin/sshd ; argv[]=/usr/sbin/sshd -D $OPTIONS $CRYPTO_POLICY ; ignore_errors=no ; start_time=[n/a] ; stop_time=[n/a] ; pid=0 ; code=(null) ; status=0/0 }<text:line-break/>ExecReload={ path=/bin/kill ; argv[]=/bin/kill -HUP $MAINPID ; ignore_errors=no ; start_time=[n/a] ; stop_time=[n/a] ; pid=0 ; code=(null) ; status=0/0 }<text:line-break/>Slice=system.slice<text:line-break/>ControlGroup=/system.slice/sshd.service<text:line-break/>MemoryCurrent=6270976<text:line-break/>CPUUsageNSec=[not set]<text:line-break/>EffectiveCPUs=<text:line-break/>EffectiveMemoryNodes=<text:line-break/>TasksCurrent=1<text:line-break/>IPIngressBytes=18446744073709551615<text:line-break/>IPIngressPackets=18446744073709551615<text:line-break/>IPEgressBytes=18446744073709551615<text:line-break/>IPEgressPackets=18446744073709551615<text:line-break/>Delegate=no<text:line-break/>CPUAccounting=no<text:line-break/>CPUWeight=[not set]<text:line-break/>StartupCPUWeight=[not set]<text:line-break/>CPUShares=[not set]<text:line-break/>StartupCPUShares=[not set]<text:line-break/>CPUQuotaPerSecUSec=infinity<text:line-break/>CPUQuotaPeriodUSec=infinity<text:line-break/>AllowedCPUs=<text:line-break/>AllowedMemoryNodes=<text:line-break/>IOAccounting=no<text:line-break/>IOWeight=[not set]<text:line-break/>StartupIOWeight=[not set]<text:line-break/>BlockIOAccounting=no<text:line-break/>BlockIOWeight=[not set]<text:line-break/>lines 1-57</text:p>
      <text:p text:style-name="Text_20_body">To see unit dependencies, use the <text:span text:style-name="Strong_20_Emphasis">systemctl list-dependancies</text:span> command and specify the unit:</text:p>
      <text:p text:style-name="Preformatted_20_Text">[root@centos8 ~]# systemctl list-dependencies sshd.service<text:line-break/>sshd.service<text:line-break/>● ├─system.slice<text:line-break/>● ├─sshd-keygen.target<text:line-break/>● │ ├─sshd-keygen@ecdsa.service<text:line-break/>● │ ├─sshd-keygen@ed25519.service<text:line-break/>● │ └─sshd-keygen@rsa.service<text:line-break/>● └─sysinit.target<text:line-break/>●<text:s text:c="3"/>├─dev-hugepages.mount<text:line-break/>●<text:s text:c="3"/>├─dev-mqueue.mount<text:line-break/>●<text:s text:c="3"/>├─dracut-shutdown.service<text:line-break/>●<text:s text:c="3"/>├─import-state.service<text:line-break/>●<text:s text:c="3"/>├─iscsi-onboot.service<text:line-break/>●<text:s text:c="3"/>├─kmod-static-nodes.service<text:line-break/>●<text:s text:c="3"/>├─ldconfig.service<text:line-break/>●<text:s text:c="3"/>├─loadmodules.service<text:line-break/>●<text:s text:c="3"/>├─lvm2-lvmpolld.socket<text:line-break/>●<text:s text:c="3"/>├─lvm2-monitor.service<text:line-break/>●<text:s text:c="3"/>├─nis-domainname.service<text:line-break/>●<text:s text:c="3"/>├─plymouth-read-write.service<text:line-break/>●<text:s text:c="3"/>├─plymouth-start.service<text:line-break/>●<text:s text:c="3"/>├─proc-sys-fs-binfmt_misc.automount<text:line-break/>●<text:s text:c="3"/>├─rngd.service<text:line-break/>●<text:s text:c="3"/>├─selinux-autorelabel-mark.service<text:line-break/>●<text:s text:c="3"/>├─sys-fs-fuse-connections.mount<text:line-break/>●<text:s text:c="3"/>├─sys-kernel-config.mount<text:line-break/>●<text:s text:c="3"/>├─sys-kernel-debug.mount<text:line-break/>●<text:s text:c="3"/>├─systemd-ask-password-console.path<text:line-break/>●<text:s text:c="3"/>├─systemd-binfmt.service<text:line-break/>●<text:s text:c="3"/>├─systemd-firstboot.service<text:line-break/>●<text:s text:c="3"/>├─systemd-hwdb-update.service<text:line-break/>●<text:s text:c="3"/>├─systemd-journal-catalog-update.service<text:line-break/>●<text:s text:c="3"/>├─systemd-journal-flush.service<text:line-break/>●<text:s text:c="3"/>├─systemd-journald.service<text:line-break/>●<text:s text:c="3"/>├─systemd-machine-id-commit.service<text:line-break/>●<text:s text:c="3"/>├─systemd-modules-load.service<text:line-break/>●<text:s text:c="3"/>├─systemd-random-seed.service<text:line-break/>●<text:s text:c="3"/>├─systemd-sysctl.service<text:line-break/>●<text:s text:c="3"/>├─systemd-sysusers.service<text:line-break/>●<text:s text:c="3"/>├─systemd-tmpfiles-setup-dev.service<text:line-break/>●<text:s text:c="3"/>├─systemd-tmpfiles-setup.service<text:line-break/>●<text:s text:c="3"/>├─systemd-udev-trigger.service<text:line-break/>●<text:s text:c="3"/>├─systemd-udevd.service<text:line-break/>●<text:s text:c="3"/>├─systemd-update-done.service<text:line-break/>●<text:s text:c="3"/>├─systemd-update-utmp.service<text:line-break/>●<text:s text:c="3"/>├─cryptsetup.target<text:line-break/>●<text:s text:c="3"/>├─local-fs.target<text:line-break/>●<text:s text:c="3"/>│ ├─-.mount<text:line-break/>●<text:s text:c="3"/>│ ├─boot.mount<text:line-break/>●<text:s text:c="3"/>│ └─systemd-remount-fs.service<text:line-break/>●<text:s text:c="3"/>└─swap.target<text:line-break/>●<text:s text:c="5"/>└─dev-disk-by\x2duuid-c8bb3f47\x2dd67f\x2d4b21\x2db781\x2d766899dc83d4.swap</text:p>
      <text:h text:style-name="Heading_20_4" text:outline-level="4"><text:bookmark-start text:name="__RefHeading___overloading_default_configuration_files_18"/><text:bookmark-start text:name="overloading_default_configuration_files"/>2.2 - Overloading Default Configuration Files<text:bookmark-end text:name="__RefHeading___overloading_default_configuration_files_18"/><text:bookmark-end text:name="overloading_default_configuration_files"/></text:h>
      <text:p text:style-name="Text_20_body">Default configuration files can be overloaded by files in other directories:</text:p>
      <text:p text:style-name="Preformatted_20_Text">[root@centos8 ~]# pkg-config systemd --variable=systemdsystemunitpath<text:line-break/>/etc/systemd/system:/etc/systemd/system:/run/systemd/system:/usr/local/lib/systemd/system:/usr/lib/systemd/system:/usr/lib/systemd/system:/lib/systemd/system</text:p>
      <text:p text:style-name="Preformatted_20_Text">[root@centos8 ~]# ls -l /etc/systemd/system<text:line-break/>total 4<text:line-break/>drwxr-xr-x. 2 root root<text:s text:c="3"/>31 May<text:s text:c="2"/>8<text:s text:c="2"/>2020 basic.target.wants<text:line-break/>lrwxrwxrwx. 1 root root<text:s text:c="3"/>41 May<text:s text:c="2"/>8<text:s text:c="2"/>2020 dbus-org.fedoraproject.FirewallD1.service -&gt; /usr/lib/systemd/system/firewalld.service<text:line-break/>lrwxrwxrwx. 1 root root<text:s text:c="3"/>44 Jun<text:s text:c="2"/>3 14:02 dbus-org.freedesktop.Avahi.service -&gt; /usr/lib/systemd/system/avahi-daemon.service<text:line-break/>lrwxrwxrwx. 1 root root<text:s text:c="3"/>57 May<text:s text:c="2"/>8<text:s text:c="2"/>2020 dbus-org.freedesktop.nm-dispatcher.service -&gt; /usr/lib/systemd/system/NetworkManager-dispatcher.service<text:line-break/>lrwxrwxrwx. 1 root root<text:s text:c="3"/>41 May<text:s text:c="2"/>8<text:s text:c="2"/>2020 dbus-org.freedesktop.timedate1.service -&gt; /usr/lib/systemd/system/timedatex.service<text:line-break/>lrwxrwxrwx. 1 root root<text:s text:c="3"/>37 May<text:s text:c="2"/>8<text:s text:c="2"/>2020 default.target -&gt; /lib/systemd/system/multi-user.target<text:line-break/>drwxr-xr-x. 2 root root<text:s text:c="3"/>32 May<text:s text:c="2"/>8<text:s text:c="2"/>2020 getty.target.wants<text:line-break/>drwxr-xr-x. 2 root root 4096 Jun<text:s text:c="2"/>3 14:02 multi-user.target.wants<text:line-break/>drwxr-xr-x. 2 root root<text:s text:c="3"/>48 May<text:s text:c="2"/>8<text:s text:c="2"/>2020 network-online.target.wants<text:line-break/>drwxr-xr-x. 2 root root<text:s text:c="3"/>33 Apr 19 12:07 nfs-blkmap.service.requires<text:line-break/>drwxr-xr-x. 2 root root<text:s text:c="3"/>33 Apr 19 12:07 nfs-idmapd.service.requires<text:line-break/>drwxr-xr-x. 2 root root<text:s text:c="3"/>33 Apr 19 12:07 nfs-mountd.service.requires<text:line-break/>drwxr-xr-x. 2 root root<text:s text:c="3"/>33 Apr 19 12:07 nfs-server.service.requires<text:line-break/>drwxr-xr-x. 2 root root<text:s text:c="3"/>26 Jun<text:s text:c="2"/>3 14:02 printer.target.wants<text:line-break/>drwxr-xr-x. 2 root root<text:s text:c="3"/>52 Apr 19 12:07 remote-fs.target.wants<text:line-break/>drwxr-xr-x. 2 root root<text:s text:c="3"/>33 Apr 19 12:07 rpc-gssd.service.requires<text:line-break/>drwxr-xr-x. 2 root root<text:s text:c="3"/>33 Apr 19 12:07 rpc-statd-notify.service.requires<text:line-break/>drwxr-xr-x. 2 root root<text:s text:c="3"/>33 Apr 19 12:07 rpc-statd.service.requires<text:line-break/>drwxr-xr-x. 2 root root<text:s text:c="2"/>260 Jun<text:s text:c="2"/>3 14:02 sockets.target.wants<text:line-break/>drwxr-xr-x. 2 root root<text:s text:c="2"/>235 Apr 19 12:07 sysinit.target.wants<text:line-break/>lrwxrwxrwx. 1 root root<text:s text:c="3"/>39 May<text:s text:c="2"/>8<text:s text:c="2"/>2020 syslog.service -&gt; /usr/lib/systemd/system/rsyslog.service<text:line-break/>lrwxrwxrwx. 1 root root<text:s text:c="4"/>9 May 11<text:s text:c="2"/>2019 systemd-timedated.service -&gt; /dev/null<text:line-break/>drwxr-xr-x. 2 root root<text:s text:c="3"/>34 May<text:s text:c="2"/>8<text:s text:c="2"/>2020 timers.target.wants</text:p>
      <text:h text:style-name="Heading_20_3" text:outline-level="3"><text:bookmark-start text:name="__RefHeading___lab_3_-_the_systemd-analyze_command_19"/><text:bookmark-start text:name="lab_3_-_the_systemd-analyze_command"/>LAB #3 - The systemd-analyze Command<text:bookmark-end text:name="__RefHeading___lab_3_-_the_systemd-analyze_command_19"/><text:bookmark-end text:name="lab_3_-_the_systemd-analyze_command"/></text:h>
      <text:p text:style-name="Text_20_body">To see the startup duration, use the following command:</text:p>
      <text:p text:style-name="Preformatted_20_Text">[root@centos8 ~]# systemd-analyze<text:line-break/>Startup finished in 1.665s (kernel) + 6.977s (initrd) + 8.458s (userspace) = 17.101s<text:line-break/>multi-user.target reached after 5.528s in userspace</text:p>
      <text:p text:style-name="Text_20_body">THe <text:span text:style-name="Strong_20_Emphasis">blame</text:span> sub-command is used to see which units are the slowest:</text:p>
      <text:p text:style-name="Preformatted_20_Text">[root@centos8 ~]# systemd-analyze blame<text:line-break/><text:s text:c="10"/>4.080s dracut-initqueue.service<text:line-break/><text:s text:c="10"/>3.257s kdump.service<text:line-break/><text:s text:c="10"/>1.727s tuned.service<text:line-break/><text:s text:c="10"/>1.415s initrd-switch-root.service<text:line-break/><text:s text:c="10"/>1.393s NetworkManager-wait-online.service<text:line-break/><text:s text:c="10"/>1.116s systemd-machined.service<text:line-break/><text:s text:c="10"/>1.111s dracut-cmdline.service<text:line-break/><text:s text:c="11"/>850ms sssd.service<text:line-break/><text:s text:c="11"/>791ms vdo.service<text:line-break/><text:s text:c="11"/>713ms firewalld.service<text:line-break/><text:s text:c="11"/>622ms lvm2-monitor.service<text:line-break/><text:s text:c="11"/>605ms polkit.service<text:line-break/><text:s text:c="11"/>508ms chronyd.service<text:line-break/><text:s text:c="11"/>434ms avahi-daemon.service<text:line-break/><text:s text:c="11"/>426ms systemd-logind.service<text:line-break/><text:s text:c="11"/>417ms netcf-transaction.service<text:line-break/><text:s text:c="11"/>410ms dracut-pre-udev.service<text:line-break/><text:s text:c="11"/>295ms libvirtd.service<text:line-break/><text:s text:c="11"/>275ms dnf-makecache.service<text:line-break/><text:s text:c="11"/>243ms systemd-udevd.service<text:line-break/><text:s text:c="11"/>221ms systemd-journald.service<text:line-break/><text:s text:c="11"/>196ms systemd-tmpfiles-setup.service<text:line-break/><text:s text:c="11"/>151ms dracut-pre-pivot.service<text:line-break/><text:s text:c="11"/>139ms sysroot.mount<text:line-break/><text:s text:c="11"/>139ms systemd-update-utmp-runlevel.service<text:line-break/><text:s text:c="11"/>122ms systemd-vconsole-setup.service<text:line-break/><text:s text:c="11"/>110ms lvm2-pvscan@8:25.service<text:line-break/><text:s text:c="12"/>98ms systemd-udev-trigger.service<text:line-break/><text:s text:c="12"/>82ms gssproxy.service<text:line-break/><text:s text:c="12"/>81ms cups.service<text:line-break/><text:s text:c="12"/>79ms initrd-parse-etc.service<text:line-break/><text:s text:c="12"/>77ms NetworkManager.service<text:line-break/><text:s text:c="12"/>72ms lvm2-pvscan@8:23.service<text:line-break/><text:s text:c="12"/>69ms systemd-user-sessions.service<text:line-break/><text:s text:c="12"/>68ms lvm2-pvscan@8:22.service<text:line-break/><text:s text:c="12"/>67ms unbound-anchor.service<text:line-break/><text:s text:c="12"/>66ms rsyslog.service<text:line-break/><text:s text:c="12"/>62ms boot.mount<text:line-break/><text:s text:c="12"/>56ms sshd.service<text:line-break/><text:s text:c="12"/>54ms smartd.service<text:line-break/><text:s text:c="12"/>54ms systemd-fsck@dev-disk-by\x2duuid-2ae4c035\x2d9244\x2d458c\x2d82c5\x2da49ae169cdb6.service<text:line-break/><text:s text:c="12"/>53ms user@1000.service<text:line-break/><text:s text:c="12"/>52ms auditd.service<text:line-break/><text:s text:c="12"/>51ms plymouth-quit.service<text:line-break/><text:s text:c="12"/>49ms rngd-wake-threshold.service<text:line-break/><text:s text:c="12"/>46ms import-state.service<text:line-break/><text:s text:c="12"/>46ms systemd-tmpfiles-setup-dev.service<text:line-break/><text:s text:c="12"/>43ms ksmtuned.service<text:line-break/><text:s text:c="12"/>42ms plymouth-quit-wait.service<text:line-break/><text:s text:c="12"/>42ms var-lib-nfs-rpc_pipefs.mount<text:line-break/><text:s text:c="12"/>42ms rpc-statd-notify.service<text:line-break/><text:s text:c="12"/>38ms plymouth-switch-root.service<text:line-break/><text:s text:c="12"/>37ms systemd-remount-fs.service<text:line-break/><text:s text:c="12"/>37ms plymouth-start.service<text:line-break/><text:s text:c="12"/>33ms dev-disk-by\x2duuid-c8bb3f47\x2dd67f\x2d4b21\x2db781\x2d766899dc83d4.swap<text:line-break/><text:s text:c="12"/>33ms systemd-tmpfiles-clean.service<text:line-break/><text:s text:c="12"/>31ms dev-hugepages.mount<text:line-break/>lines 1-57</text:p>
      <text:p text:style-name="Text_20_body">The <text:span text:style-name="Strong_20_Emphasis">critical-chain</text:span> sub-command shows the startup process of a specific unit:</text:p>
      <text:p text:style-name="Preformatted_20_Text">[root@centos8 ~]# systemd-analyze critical-chain sshd.service<text:line-break/>The time after the unit is active or started is printed after the "@" character.<text:line-break/>The time the unit takes to start is printed after the "+" character.<text:line-break/><text:line-break/>sshd.service +56ms<text:line-break/>└─network.target @3.799s<text:line-break/><text:s text:c="2"/>└─NetworkManager.service @3.719s +77ms<text:line-break/><text:s text:c="4"/>└─network-pre.target @3.718s<text:line-break/><text:s text:c="6"/>└─firewalld.service @3.004s +713ms<text:line-break/><text:s text:c="8"/>└─polkit.service @2.397s +605ms<text:line-break/><text:s text:c="10"/>└─basic.target @2.392s<text:line-break/><text:s text:c="12"/>└─sockets.target @2.392s<text:line-break/><text:s text:c="14"/>└─sssd-kcm.socket @2.391s<text:line-break/><text:s text:c="16"/>└─sysinit.target @2.379s<text:line-break/><text:s text:c="18"/>└─systemd-update-utmp.service @2.370s +8ms<text:line-break/><text:s text:c="20"/>└─auditd.service @2.317s +52ms<text:line-break/><text:s text:c="22"/>└─systemd-tmpfiles-setup.service @2.118s +196ms<text:line-break/><text:s text:c="24"/>└─import-state.service @2.070s +46ms<text:line-break/><text:s text:c="26"/>└─local-fs.target @2.069s<text:line-break/><text:s text:c="28"/>└─boot.mount @2.006s +62ms<text:line-break/><text:s text:c="30"/>└─systemd-fsck@dev-disk-by\x2duuid-2ae4c035\x2d9244\x2d458c\x2d82c5\x2da49ae169cdb6.service @1.943s +54ms<text:line-break/><text:s text:c="32"/>└─local-fs-pre.target @1.942s<text:line-break/><text:s text:c="34"/>└─lvm2-monitor.service @1.319s +622ms<text:line-break/><text:s text:c="36"/>└─dm-event.socket @1.317s<text:line-break/><text:s text:c="38"/>└─-.mount<text:line-break/><text:s text:c="40"/>└─system.slice<text:line-break/><text:s text:c="42"/>└─-.slice</text:p>
      <text:h text:style-name="Heading_20_4" text:outline-level="4"><text:bookmark-start text:name="__RefHeading___commande_line_switches_20"/><text:bookmark-start text:name="commande_line_switches1"/>Commande Line Switches<text:bookmark-end text:name="__RefHeading___commande_line_switches_20"/><text:bookmark-end text:name="commande_line_switches1"/></text:h>
      <text:p text:style-name="Text_20_body">Command line switches of the <text:span text:style-name="Strong_20_Emphasis">systemd-analyze</text:span> command are as follows:</text:p>
      <text:p text:style-name="Preformatted_20_Text">[root@centos7 ~]# systemd-analyze --help<text:line-break/>systemd-analyze [OPTIONS...] {COMMAND} ...<text:line-break/><text:line-break/>Process systemd profiling information<text:line-break/><text:line-break/><text:s text:c="2"/>-h --help<text:s text:c="11"/>Show this help<text:line-break/><text:s text:c="5"/>--version<text:s text:c="8"/>Show package version<text:line-break/><text:s text:c="5"/>--system<text:s text:c="9"/>Connect to system manager<text:line-break/><text:s text:c="5"/>--user<text:s text:c="11"/>Connect to user service manager<text:line-break/><text:s text:c="5"/>--order<text:s text:c="10"/>When generating a dependency graph, show only order<text:line-break/><text:s text:c="5"/>--require<text:s text:c="8"/>When generating a dependency graph, show only requirement<text:line-break/><text:s text:c="5"/>--from-pattern=GLOB, --to-pattern=GLOB<text:line-break/><text:s text:c="22"/>When generating a dependency graph, filter only origins<text:line-break/><text:s text:c="22"/>or destinations, respectively<text:line-break/><text:s text:c="5"/>--fuzz=TIMESPAN<text:s text:c="2"/>When printing the tree of the critical chain, print also<text:line-break/><text:s text:c="22"/>services, which finished TIMESPAN earlier, than the<text:line-break/><text:s text:c="22"/>latest in the branch. The unit of TIMESPAN is seconds<text:line-break/><text:s text:c="22"/>unless specified with a different unit, i.e. 50ms<text:line-break/><text:s text:c="5"/>--no-pager<text:s text:c="7"/>Do not pipe output into a pager<text:line-break/><text:line-break/>Commands:<text:line-break/><text:s text:c="2"/>time<text:s text:c="16"/>Print time spent in the kernel before reaching userspace<text:line-break/><text:s text:c="2"/>blame<text:s text:c="15"/>Print list of running units ordered by time to init<text:line-break/><text:s text:c="2"/>critical-chain<text:s text:c="6"/>Print a tree of the time critical chain of units<text:line-break/><text:s text:c="2"/>plot<text:s text:c="16"/>Output SVG graphic showing service initialization<text:line-break/><text:s text:c="2"/>dot<text:s text:c="17"/>Output dependency graph in dot(1) format<text:line-break/><text:s text:c="2"/>set-log-level LEVEL Set logging threshold for systemd<text:line-break/><text:s text:c="2"/>dump<text:s text:c="16"/>Output state serialization of service manager</text:p>
      <text:h text:style-name="Heading_20_3" text:outline-level="3"><text:bookmark-start text:name="__RefHeading___lab_4_-_targets_21"/><text:bookmark-start text:name="lab_4_-_targets"/>LAB #4 - Targets<text:bookmark-end text:name="__RefHeading___lab_4_-_targets_21"/><text:bookmark-end text:name="lab_4_-_targets"/></text:h>
      <text:p text:style-name="Text_20_body">Each Target has a configuration file:</text:p>
      <text:p text:style-name="Preformatted_20_Text">[root@centos8 ~]# cat /usr/lib/systemd/system/graphical.target<text:line-break/>#<text:s text:c="2"/>SPDX-License-Identifier: LGPL-2.1+<text:line-break/>#<text:line-break/>#<text:s text:c="2"/>This file is part of systemd.<text:line-break/>#<text:line-break/>#<text:s text:c="2"/>systemd is free software; you can redistribute it and/or modify it<text:line-break/>#<text:s text:c="2"/>under the terms of the GNU Lesser General Public License as published by<text:line-break/>#<text:s text:c="2"/>the Free Software Foundation; either version 2.1 of the License, or<text:line-break/>#<text:s text:c="2"/>(at your option) any later version.<text:line-break/><text:line-break/>[Unit]<text:line-break/>Description=Graphical Interface<text:line-break/>Documentation=man:systemd.special(7)<text:line-break/>Requires=multi-user.target<text:line-break/>Wants=display-manager.service<text:line-break/>Conflicts=rescue.service rescue.target<text:line-break/>After=multi-user.target rescue.service rescue.target display-manager.service<text:line-break/>AllowIsolate=yes</text:p>
      <text:h text:style-name="Heading_20_4" text:outline-level="4"><text:bookmark-start text:name="__RefHeading___checking_the_target_dependencies_22"/><text:bookmark-start text:name="checking_the_target_dependencies"/>4.1 - Checking the Target Dependencies<text:bookmark-end text:name="__RefHeading___checking_the_target_dependencies_22"/><text:bookmark-end text:name="checking_the_target_dependencies"/></text:h>
      <text:p text:style-name="Text_20_body">Target dependencies are shown by the <text:span text:style-name="Strong_20_Emphasis">systemctl list-dependencies</text:span> command:</text:p>
      <text:p text:style-name="Preformatted_20_Text">[root@centos8 ~]# systemctl list-dependencies multi-user.target<text:line-break/>multi-user.target<text:line-break/>● ├─atd.service<text:line-break/>● ├─auditd.service<text:line-break/>● ├─avahi-daemon.service<text:line-break/>● ├─chronyd.service<text:line-break/>● ├─crond.service<text:line-break/>● ├─cups.path<text:line-break/>● ├─cups.service<text:line-break/>● ├─dbus.service<text:line-break/>● ├─dnf-makecache.timer<text:line-break/>● ├─firewalld.service<text:line-break/>● ├─irqbalance.service<text:line-break/>● ├─kdump.service<text:line-break/>● ├─ksm.service<text:line-break/>● ├─ksmtuned.service<text:line-break/>● ├─libstoragemgmt.service<text:line-break/>● ├─libvirtd.service<text:line-break/>● ├─mcelog.service<text:line-break/>● ├─mdmonitor.service<text:line-break/>● ├─netcf-transaction.service<text:line-break/>● ├─NetworkManager.service<text:line-break/>● ├─plymouth-quit-wait.service<text:line-break/>● ├─plymouth-quit.service<text:line-break/>● ├─rpcbind.service<text:line-break/>● ├─rsyslog.service<text:line-break/>● ├─smartd.service<text:line-break/>● ├─sshd.service<text:line-break/>● ├─sssd.service<text:line-break/>● ├─systemd-ask-password-wall.path<text:line-break/>● ├─systemd-logind.service<text:line-break/>● ├─systemd-update-utmp-runlevel.service<text:line-break/>● ├─systemd-user-sessions.service<text:line-break/>● ├─tuned.service<text:line-break/>● ├─vdo.service<text:line-break/>● ├─basic.target<text:line-break/>● │ ├─-.mount<text:line-break/>● │ ├─microcode.service<text:line-break/>● │ ├─paths.target<text:line-break/>● │ ├─slices.target<text:line-break/>● │ │ ├─-.slice<text:line-break/>● │ │ └─system.slice<text:line-break/>● │ ├─sockets.target<text:line-break/>● │ │ ├─avahi-daemon.socket<text:line-break/>● │ │ ├─cups.socket<text:line-break/>● │ │ ├─dbus.socket<text:line-break/>● │ │ ├─dm-event.socket<text:line-break/>● │ │ ├─iscsid.socket<text:line-break/>● │ │ ├─iscsiuio.socket<text:line-break/>● │ │ ├─libvirtd-ro.socket<text:line-break/>● │ │ ├─libvirtd.socket<text:line-break/>● │ │ ├─rpcbind.socket<text:line-break/>● │ │ ├─sssd-kcm.socket<text:line-break/>● │ │ ├─systemd-coredump.socket<text:line-break/>● │ │ ├─systemd-initctl.socket<text:line-break/>● │ │ ├─systemd-journald-dev-log.socket<text:line-break/>● │ │ ├─systemd-journald.socket<text:line-break/>● │ │ ├─systemd-udevd-control.socket<text:line-break/>lines 1-57</text:p>
      <text:p text:style-name="Text_20_body">The black dots above are coloured on-screen:</text:p>
      <text:list text:style-name="List_20_1" text:continue-numbering="false">
        <text:list-item>
          <text:p text:style-name="List_20_1_Content_First"> <text:span text:style-name="Strong_20_Emphasis">Green</text:span> implies that the service, target or unit is active and started. </text:p>
        </text:list-item>
        <text:list-item>
          <text:p text:style-name="List_20_1_Content"> <text:span text:style-name="Strong_20_Emphasis">White</text:span> implies that the service, target or unit is inactive. </text:p>
        </text:list-item>
        <text:list-item>
          <text:p text:style-name="List_20_1_Content_Last"> <text:span text:style-name="Strong_20_Emphasis">Red</text:span> implies that the service, target or unit has not started due to a fatal error.</text:p>
        </text:list-item>
      </text:list>
      <text:p text:style-name="Text_20_body">To see failed units, use <text:span text:style-name="Strong_20_Emphasis">systemctl –failed</text:span> :</text:p>
      <text:p text:style-name="Preformatted_20_Text">[root@centos8 ~]# systemctl --failed<text:line-break/>0 loaded units listed. Pass --all to see loaded but inactive units, too.<text:line-break/>To show all installed unit files use 'systemctl list-unit-files'.</text:p>
      <text:p text:style-name="Text_20_body">Target dependencies are soft-links in <text:span text:style-name="Strong_20_Emphasis">/etc/systemd/system/multi-user.target.wants</text:span> and <text:span text:style-name="Strong_20_Emphasis">/usr/lib/systemd/system/multi-user.target.wants</text:span>:</text:p>
      <text:p text:style-name="Preformatted_20_Text">[root@centos8 ~]# ls -l /etc/systemd/system/multi-user.target.wants<text:line-break/>total 0<text:line-break/>lrwxrwxrwx. 1 root root 35 May<text:s text:c="2"/>8<text:s text:c="2"/>2020 atd.service -&gt; /usr/lib/systemd/system/atd.service<text:line-break/>lrwxrwxrwx. 1 root root 38 May<text:s text:c="2"/>8<text:s text:c="2"/>2020 auditd.service -&gt; /usr/lib/systemd/system/auditd.service<text:line-break/>lrwxrwxrwx. 1 root root 44 Jun<text:s text:c="2"/>3 14:02 avahi-daemon.service -&gt; /usr/lib/systemd/system/avahi-daemon.service<text:line-break/>lrwxrwxrwx. 1 root root 39 May<text:s text:c="2"/>8<text:s text:c="2"/>2020 chronyd.service -&gt; /usr/lib/systemd/system/chronyd.service<text:line-break/>lrwxrwxrwx. 1 root root 37 May<text:s text:c="2"/>8<text:s text:c="2"/>2020 crond.service -&gt; /usr/lib/systemd/system/crond.service<text:line-break/>lrwxrwxrwx. 1 root root 33 Jun<text:s text:c="2"/>3 14:02 cups.path -&gt; /usr/lib/systemd/system/cups.path<text:line-break/>lrwxrwxrwx. 1 root root 36 Jun<text:s text:c="2"/>3 14:02 cups.service -&gt; /usr/lib/systemd/system/cups.service<text:line-break/>lrwxrwxrwx. 1 root root 43 May<text:s text:c="2"/>8<text:s text:c="2"/>2020 dnf-makecache.timer -&gt; /usr/lib/systemd/system/dnf-makecache.timer<text:line-break/>lrwxrwxrwx. 1 root root 41 May<text:s text:c="2"/>8<text:s text:c="2"/>2020 firewalld.service -&gt; /usr/lib/systemd/system/firewalld.service<text:line-break/>lrwxrwxrwx. 1 root root 42 May<text:s text:c="2"/>8<text:s text:c="2"/>2020 irqbalance.service -&gt; /usr/lib/systemd/system/irqbalance.service<text:line-break/>lrwxrwxrwx. 1 root root 37 May<text:s text:c="2"/>8<text:s text:c="2"/>2020 kdump.service -&gt; /usr/lib/systemd/system/kdump.service<text:line-break/>lrwxrwxrwx. 1 root root 35 Apr 19 12:07 ksm.service -&gt; /usr/lib/systemd/system/ksm.service<text:line-break/>lrwxrwxrwx. 1 root root 40 Apr 19 12:07 ksmtuned.service -&gt; /usr/lib/systemd/system/ksmtuned.service<text:line-break/>lrwxrwxrwx. 1 root root 46 May<text:s text:c="2"/>8<text:s text:c="2"/>2020 libstoragemgmt.service -&gt; /usr/lib/systemd/system/libstoragemgmt.service<text:line-break/>lrwxrwxrwx. 1 root root 40 Apr 19 12:07 libvirtd.service -&gt; /usr/lib/systemd/system/libvirtd.service<text:line-break/>lrwxrwxrwx. 1 root root 38 May<text:s text:c="2"/>8<text:s text:c="2"/>2020 mcelog.service -&gt; /usr/lib/systemd/system/mcelog.service<text:line-break/>lrwxrwxrwx. 1 root root 41 May<text:s text:c="2"/>8<text:s text:c="2"/>2020 mdmonitor.service -&gt; /usr/lib/systemd/system/mdmonitor.service<text:line-break/>lrwxrwxrwx. 1 root root 49 Apr 19 12:07 netcf-transaction.service -&gt; /usr/lib/systemd/system/netcf-transaction.service<text:line-break/>lrwxrwxrwx. 1 root root 46 May<text:s text:c="2"/>8<text:s text:c="2"/>2020 NetworkManager.service -&gt; /usr/lib/systemd/system/NetworkManager.service<text:line-break/>lrwxrwxrwx. 1 root root 41 Apr 19 12:07 nfs-client.target -&gt; /usr/lib/systemd/system/nfs-client.target<text:line-break/>lrwxrwxrwx. 1 root root 40 May<text:s text:c="2"/>8<text:s text:c="2"/>2020 remote-fs.target -&gt; /usr/lib/systemd/system/remote-fs.target<text:line-break/>lrwxrwxrwx. 1 root root 39 Apr 19 12:07 rpcbind.service -&gt; /usr/lib/systemd/system/rpcbind.service<text:line-break/>lrwxrwxrwx. 1 root root 39 May<text:s text:c="2"/>8<text:s text:c="2"/>2020 rsyslog.service -&gt; /usr/lib/systemd/system/rsyslog.service<text:line-break/>lrwxrwxrwx. 1 root root 38 May<text:s text:c="2"/>8<text:s text:c="2"/>2020 smartd.service -&gt; /usr/lib/systemd/system/smartd.service<text:line-break/>lrwxrwxrwx. 1 root root 36 May<text:s text:c="2"/>8<text:s text:c="2"/>2020 sshd.service -&gt; /usr/lib/systemd/system/sshd.service<text:line-break/>lrwxrwxrwx. 1 root root 36 May<text:s text:c="2"/>8<text:s text:c="2"/>2020 sssd.service -&gt; /usr/lib/systemd/system/sssd.service<text:line-break/>lrwxrwxrwx. 1 root root 37 May<text:s text:c="2"/>8<text:s text:c="2"/>2020 tuned.service -&gt; /usr/lib/systemd/system/tuned.service<text:line-break/>lrwxrwxrwx. 1 root root 35 May<text:s text:c="2"/>8<text:s text:c="2"/>2020 vdo.service -&gt; /usr/lib/systemd/system/vdo.service<text:line-break/><text:line-break/>[root@centos8 ~]# ls -l /usr/lib/systemd/system/multi-user.target.wants<text:line-break/>total 0<text:line-break/>lrwxrwxrwx. 1 root root 15 Apr<text:s text:c="2"/>7 12:08 dbus.service -&gt; ../dbus.service<text:line-break/>lrwxrwxrwx. 1 root root 15 Apr<text:s text:c="2"/>7 16:55 getty.target -&gt; ../getty.target<text:line-break/><text:line-break/>lrwxrwxrwx. 1 root root 29 Oct<text:s text:c="2"/>6<text:s text:c="2"/>2020 plymouth-quit-wait.service -&gt; ../plymouth-quit-wait.service<text:line-break/>lrwxrwxrwx. 1 root root 33 Apr<text:s text:c="2"/>7 16:55 systemd-ask-password-wall.path -&gt; ../systemd-ask-password-wall.path<text:line-break/>lrwxrwxrwx. 1 root root 25 Apr<text:s text:c="2"/>7 16:55 systemd-logind.service -&gt; ../systemd-logind.service<text:line-break/>lrwxrwxrwx. 1 root root 39 Apr<text:s text:c="2"/>7 16:55 systemd-update-utmp-runlevel.service -&gt; ../systemd-update-utmp-runlevel.service<text:line-break/>lrwxrwxrwx. 1 root root 32 Apr<text:s text:c="2"/>7 16:55 systemd-user-sessions.service -&gt; ../systemd-user-sessions.service</text:p>
      <text:h text:style-name="Heading_20_4" text:outline-level="4"><text:bookmark-start text:name="__RefHeading___the_default_target_23"/><text:bookmark-start text:name="the_default_target"/>4.2 - The Default Target<text:bookmark-end text:name="__RefHeading___the_default_target_23"/><text:bookmark-end text:name="the_default_target"/></text:h>
      <text:h text:style-name="Heading_20_5" text:outline-level="5"><text:bookmark-start text:name="__RefHeading___checking_the_default_target_24"/><text:bookmark-start text:name="checking_the_default_target"/>Checking the Default Target<text:bookmark-end text:name="__RefHeading___checking_the_default_target_24"/><text:bookmark-end text:name="checking_the_default_target"/></text:h>
      <text:p text:style-name="Text_20_body">To check the defauylt target, use the <text:span text:style-name="Strong_20_Emphasis">systemctl get-default</text:span> command:</text:p>
      <text:p text:style-name="Preformatted_20_Text">[root@centos8 ~]# systemctl get-default<text:line-break/>multi-user.target</text:p>
      <text:p text:style-name="Text_20_body">The default target is in fact a symbolic link:</text:p>
      <text:p text:style-name="Preformatted_20_Text">[root@centos8 ~]# ls -l /etc/systemd/system/default.target<text:line-break/>lrwxrwxrwx. 1 root root 37 May<text:s text:c="2"/>8<text:s text:c="2"/>2020 /etc/systemd/system/default.target -&gt; /lib/systemd/system/multi-user.target</text:p>
      <text:h text:style-name="Heading_20_5" text:outline-level="5"><text:bookmark-start text:name="__RefHeading___changing_the_default_target_25"/><text:bookmark-start text:name="changing_the_default_target"/>Changing the Default Target<text:bookmark-end text:name="__RefHeading___changing_the_default_target_25"/><text:bookmark-end text:name="changing_the_default_target"/></text:h>
      <text:p text:style-name="Text_20_body">To change the default traget for the <text:span text:style-name="Strong_20_Emphasis">next</text:span> boot process, use the <text:span text:style-name="Strong_20_Emphasis">systemctl set-default</text:span> command:</text:p>
      <text:p text:style-name="Preformatted_20_Text">[root@centos8 ~]# systemctl set-default graphical.target<text:line-break/>Removed /etc/systemd/system/default.target.<text:line-break/>Created symlink /etc/systemd/system/default.target → /usr/lib/systemd/system/graphical.target.<text:line-break/>[root@centos8 ~]# ls -l /etc/systemd/system/default.target<text:line-break/>lrwxrwxrwx. 1 root root 40 Jun<text:s text:c="2"/>6 08:11 /etc/systemd/system/default.target -&gt; /usr/lib/systemd/system/graphical.target<text:line-break/>[root@centos8 ~]# systemctl set-default multi-user.target<text:line-break/>Removed /etc/systemd/system/default.target.<text:line-break/>Created symlink /etc/systemd/system/default.target → /usr/lib/systemd/system/multi-user.target.<text:line-break/>[root@centos8 ~]# ls -l /etc/systemd/system/default.target<text:line-break/>lrwxrwxrwx. 1 root root 41 Jun<text:s text:c="2"/>6 08:11 /etc/systemd/system/default.target -&gt; /usr/lib/systemd/system/multi-user.target</text:p>
      <text:h text:style-name="Heading_20_5" text:outline-level="5"><text:bookmark-start text:name="__RefHeading___changing_the_default_target_for_the_current_session_26"/><text:bookmark-start text:name="changing_the_default_target_for_the_current_session"/>Changing the Default Target for the Current Session<text:bookmark-end text:name="__RefHeading___changing_the_default_target_for_the_current_session_26"/><text:bookmark-end text:name="changing_the_default_target_for_the_current_session"/></text:h>
      <text:p text:style-name="Text_20_body">This can be done by using the  <text:span text:style-name="Strong_20_Emphasis">systemctl isolate</text:span> command:</text:p>
      <text:p text:style-name="Preformatted_20_Text">[root@centos8 ~]# systemctl isolate rescue<text:line-break/>[root@centos8 ~]# systemctl list-units --type target | egrep "eme|res|gra|mul" | head -1<text:line-break/>rescue.target<text:s text:c="7"/>loaded active active Rescue Mode<text:s text:c="13"/><text:line-break/>[root@centos8 ~]# runlevel<text:line-break/>3 1<text:line-break/>[root@centos8 ~]# who -r<text:line-break/><text:s text:c="9"/>run-level 1<text:s text:c="2"/>2021-06-15 04:22<text:s text:c="19"/>last=3</text:p>
      <text:p text:style-name="Preformatted_20_Text">[root@centos8 ~]# systemctl isolate multi-user<text:line-break/>[root@centos8 ~]# systemctl list-units --type target | egrep "eme|res|gra|mul" | head -1<text:line-break/>multi-user.target<text:s text:c="6"/>loaded active active Multi-User System<text:s text:c="10"/><text:line-break/>[root@centos8 ~]# runlevel<text:line-break/>1 3<text:line-break/>[root@centos8 ~]# who -r<text:line-break/><text:s text:c="9"/>run-level 3<text:s text:c="2"/>2021-06-15 04:24<text:s text:c="19"/>last=1</text:p>
      <text:h text:style-name="Heading_20_3" text:outline-level="3"><text:bookmark-start text:name="__RefHeading___lab_5_-_managing_services_27"/><text:bookmark-start text:name="lab_5_-_managing_services"/>LAB #5 - Managing Services<text:bookmark-end text:name="__RefHeading___lab_5_-_managing_services_27"/><text:bookmark-end text:name="lab_5_-_managing_services"/></text:h>
      <text:h text:style-name="Heading_20_4" text:outline-level="4"><text:bookmark-start text:name="__RefHeading___single_service_instances_28"/><text:bookmark-start text:name="single_service_instances"/>5.1 - Single Service Instances<text:bookmark-end text:name="__RefHeading___single_service_instances_28"/><text:bookmark-end text:name="single_service_instances"/></text:h>
      <text:p text:style-name="Text_20_body">Start by installing <text:span text:style-name="Strong_20_Emphasis">httpd</text:span> :</text:p>
      <text:p text:style-name="Preformatted_20_Text">[root@centos8 ~]# dnf install httpd</text:p>
      <text:p text:style-name="Text_20_body">To obtain information about a specific service, use the <text:span text:style-name="Strong_20_Emphasis">systemctl status</text:span> command:</text:p>
      <text:p text:style-name="Preformatted_20_Text">[root@centos8 ~]# systemctl status httpd.service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.service(8)</text:p>
      <text:p text:style-name="Text_20_body">In the above output you can see that the service is <text:span text:style-name="Strong_20_Emphasis">disabled</text:span>. The status can have one of two values:</text:p>
      <text:list text:style-name="List_20_1" text:continue-numbering="false">
        <text:list-item>
          <text:p text:style-name="List_20_1_Content_First"> <text:span text:style-name="Strong_20_Emphasis">disabled</text:span>.</text:p>
        </text:list-item>
        <text:list-item>
          <text:p text:style-name="List_20_1_Content_Last"> <text:span text:style-name="Strong_20_Emphasis">enabled</text:span>.</text:p>
        </text:list-item>
      </text:list>
      <text:p text:style-name="Text_20_body">You can also check if a service is enabled with the <text:span text:style-name="Strong_20_Emphasis">systemctl is-enabled</text:span> command:</text:p>
      <text:p text:style-name="Preformatted_20_Text">[root@centos8 ~]# systemctl is-enabled httpd.service<text:line-break/>disabled</text:p>
      <text:p text:style-name="Text_20_body">To configure the status as <text:span text:style-name="Strong_20_Emphasis">enabled</text:span>, use the <text:span text:style-name="Strong_20_Emphasis">systemctl enable</text:span> command:</text:p>
      <text:p text:style-name="Preformatted_20_Text">[root@centos8 ~]# systemctl enable httpd.service<text:line-break/>Created symlink /etc/systemd/system/multi-user.target.wants/httpd.service → /usr/lib/systemd/system/httpd.service.<text:line-break/><text:line-break/>[root@centos8 ~]# systemctl is-enabled httpd.service<text:line-break/>enabled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inactive (dead)<text:line-break/><text:s text:c="5"/>Docs: man:httpd.service(8)</text:p>
      <text:p text:style-name="Text_20_body">In the above output, you can now see that the status is <text:span text:style-name="Strong_20_Emphasis">inactive (dead)</text:span>.  The status can have one of 7 values:</text:p>
      <text:list text:style-name="List_20_1" text:continue-numbering="false">
        <text:list-item>
          <text:p text:style-name="List_20_1_Content_First"> <text:span text:style-name="Strong_20_Emphasis">inactive (dead)</text:span></text:p>
        </text:list-item>
        <text:list-item>
          <text:p text:style-name="List_20_1_Content"> <text:span text:style-name="Strong_20_Emphasis">active(running</text:span></text:p>
        </text:list-item>
        <text:list-item>
          <text:p text:style-name="List_20_1_Content"> <text:span text:style-name="Strong_20_Emphasis">active(exited)</text:span></text:p>
        </text:list-item>
        <text:list-item>
          <text:p text:style-name="List_20_1_Content"> <text:span text:style-name="Strong_20_Emphasis">active(waiting)</text:span></text:p>
        </text:list-item>
        <text:list-item>
          <text:p text:style-name="List_20_1_Content"> <text:span text:style-name="Strong_20_Emphasis">activating</text:span></text:p>
        </text:list-item>
        <text:list-item>
          <text:p text:style-name="List_20_1_Content"> <text:span text:style-name="Strong_20_Emphasis">deactivating</text:span></text:p>
        </text:list-item>
        <text:list-item>
          <text:p text:style-name="List_20_1_Content_Last"> <text:span text:style-name="Strong_20_Emphasis">failed</text:span></text:p>
        </text:list-item>
      </text:list>
      <text:p text:style-name="Text_20_body">You can also check if a service is active with the <text:span text:style-name="Strong_20_Emphasis">systemctl is-active</text:span> command:</text:p>
      <text:p text:style-name="Preformatted_20_Text">[root@centos8 ~]# systemctl is-active httpd.service<text:line-break/>inactive</text:p>
      <text:p text:style-name="Text_20_body">To set the service to <text:span text:style-name="Strong_20_Emphasis">active(running)</text:span>, use the following command:</text:p>
      <text:p text:style-name="Preformatted_20_Text">[root@centos8 ~]# systemctl start httpd.service</text:p>
      <text:p text:style-name="Text_20_body">Now check the service status:</text:p>
      <text:p text:style-name="Preformatted_20_Text">[root@centos8 ~]# systemctl is-active httpd.service<text:line-break/>active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Sun 2021-06-06 15:33:06 EDT; 14s ago<text:line-break/><text:s text:c="5"/>Docs: man:httpd.service(8)<text:line-break/> Main PID: 34382 (httpd)<text:line-break/><text:s text:c="3"/>Status: "Running, listening on: port 80"<text:line-break/><text:s text:c="4"/>Tasks: 213 (limit: 23719)<text:line-break/><text:s text:c="3"/>Memory: 36.3M<text:line-break/><text:s text:c="3"/>CGroup: /system.slice/httpd.service<text:line-break/><text:s text:c="11"/>├─34382 /usr/sbin/httpd -DFOREGROUND<text:line-break/><text:s text:c="11"/>├─34383 /usr/sbin/httpd -DFOREGROUND<text:line-break/><text:s text:c="11"/>├─34384 /usr/sbin/httpd -DFOREGROUND<text:line-break/><text:s text:c="11"/>├─34385 /usr/sbin/httpd -DFOREGROUND<text:line-break/><text:s text:c="11"/>└─34386 /usr/sbin/httpd -DFOREGROUND<text:line-break/><text:line-break/>Jun 06 15:33:05 centos8.ittraining.loc systemd[1]: Starting The Apache HTTP Server...<text:line-break/>Jun 06 15:33:06 centos8.ittraining.loc systemd[1]: Started The Apache HTTP Server.<text:line-break/>Jun 06 15:33:06 centos8.ittraining.loc httpd[34382]: Server configured, listening on: port 80</text:p>
      <text:p text:style-name="Text_20_body">To stop a service use the following command:</text:p>
      <text:p text:style-name="Preformatted_20_Text">[root@centos8 ~]# systemctl stop httpd.service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inactive (dead) since Sun 2021-06-06 23:58:04 EDT; 8s ago<text:line-break/><text:s text:c="5"/>Docs: man:httpd.service(8)<text:line-break/><text:s text:c="2"/>Process: 34382 ExecStart=/usr/sbin/httpd $OPTIONS -DFOREGROUND (code=exited, status=0/SUCCESS)<text:line-break/> Main PID: 34382 (code=exited, status=0/SUCCESS)<text:line-break/><text:s text:c="3"/>Status: "Running, listening on: port 80"<text:line-break/><text:line-break/>Jun 06 15:33:05 centos8.ittraining.loc systemd[1]: Starting The Apache HTTP Server...<text:line-break/>Jun 06 15:33:06 centos8.ittraining.loc systemd[1]: Started The Apache HTTP Server.<text:line-break/>Jun 06 15:33:06 centos8.ittraining.loc httpd[34382]: Server configured, listening on: port 80<text:line-break/>Jun 06 23:58:02 centos8.ittraining.loc systemd[1]: Stopping The Apache HTTP Server...<text:line-break/>Jun 06 23:58:04 centos8.ittraining.loc systemd[1]: httpd.service: Succeeded.<text:line-break/>Jun 06 23:58:04 centos8.ittraining.loc systemd[1]: Stopped The Apache HTTP Server.</text:p>
      <text:p text:style-name="Text_20_body">To disable a service for the next boot sequence, use the <text:span text:style-name="Strong_20_Emphasis">disable</text:span> sub-command:</text:p>
      <text:p text:style-name="Preformatted_20_Text">[root@centos8 ~]# systemctl disable httpd.service<text:line-break/>Removed /etc/systemd/system/multi-user.target.wants/httpd.service.<text:line-break/>[root@centos8 ~]# systemctl status httpd.service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.service(8)<text:line-break/><text:line-break/>Jun 06 15:33:05 centos8.ittraining.loc systemd[1]: Starting The Apache HTTP Server...<text:line-break/>Jun 06 15:33:06 centos8.ittraining.loc systemd[1]: Started The Apache HTTP Server.<text:line-break/>Jun 06 15:33:06 centos8.ittraining.loc httpd[34382]: Server configured, listening on: port 80<text:line-break/>Jun 06 23:58:02 centos8.ittraining.loc systemd[1]: Stopping The Apache HTTP Server...<text:line-break/>Jun 06 23:58:04 centos8.ittraining.loc systemd[1]: httpd.service: Succeeded.<text:line-break/>Jun 06 23:58:04 centos8.ittraining.loc systemd[1]: Stopped The Apache HTTP Server.</text:p>
      <text:h text:style-name="Heading_20_4" text:outline-level="4"><text:bookmark-start text:name="__RefHeading___multiple_instance_services_29"/><text:bookmark-start text:name="multiple_instance_services"/>5.2 - Multiple Instance Services<text:bookmark-end text:name="__RefHeading___multiple_instance_services_29"/><text:bookmark-end text:name="multiple_instance_services"/></text:h>
      <text:p text:style-name="Text_20_body">Systemd permits the use of unit configuration file templates. In this way, multiple service instances can co-exist. A template can be recognised by it's name which contains the <text:span text:style-name="Strong_20_Emphasis">@</text:span> character:</text:p>
      <text:p text:style-name="Preformatted_20_Text">[root@centos8 ~]# cat /usr/lib/systemd/system/httpd@.service<text:line-break/># This is a template for httpd instances.<text:line-break/># See httpd@.service(8) for more information.<text:line-break/><text:line-break/>[Unit]<text:line-break/>Description=The Apache HTTP Server<text:line-break/>After=network.target remote-fs.target nss-lookup.target<text:line-break/>Documentation=man:httpd@.service(8)<text:line-break/><text:line-break/>[Service]<text:line-break/>Type=notify<text:line-break/>Environment=LANG=C<text:line-break/>Environment=HTTPD_INSTANCE=%i<text:line-break/>ExecStartPre=/bin/mkdir -m 710 -p /run/httpd/instance-%i<text:line-break/>ExecStartPre=/bin/chown root.apache /run/httpd/instance-%i<text:line-break/>ExecStart=/usr/sbin/httpd $OPTIONS -DFOREGROUND -f conf/%i.conf<text:line-break/>ExecReload=/usr/sbin/httpd $OPTIONS -k graceful -f conf/%i.conf<text:line-break/># Send SIGWINCH for graceful stop<text:line-break/>KillSignal=SIGWINCH<text:line-break/>KillMode=mixed<text:line-break/>PrivateTmp=true<text:line-break/><text:line-break/>[Install]<text:line-break/>WantedBy=multi-user.target</text:p>
      <text:p text:style-name="Text_20_body">An instance created form this template must have a name of the following format:</text:p>
      <text:p text:style-name="Preformatted_20_Text">httpd@&lt;nom_instance&gt;.service</text:p>
      <text:p text:style-name="Text_20_body">In the configuration file you can see an <text:span text:style-name="Strong_20_Emphasis">%i</text:span> which is called an <text:span text:style-name="Strong_20_Emphasis">identifier</text:span>. Identifiers can be of two types - <text:span text:style-name="Strong_20_Emphasis">escaped</text:span> where alphanumeric non-ASCII characters are replaced with C langauge <text:span text:style-name="Strong_20_Emphasis">escapes</text:span> whilst the other type is <text:span text:style-name="Strong_20_Emphasis">non-escaped</text:span>:</text:p>
      <text:list text:style-name="List_20_1" text:continue-numbering="false">
        <text:list-item>
          <text:p text:style-name="List_20_1_Content_First"> %n : is replaced by the escaped or non-escaped name of the unit.</text:p>
        </text:list-item>
        <text:list-item>
          <text:p text:style-name="List_20_1_Content"> %N : is replaced by unit's complete non-escaped name.</text:p>
        </text:list-item>
        <text:list-item>
          <text:p text:style-name="List_20_1_Content"> %p : is replaced by the prefix - the part of the name before the <text:span text:style-name="Strong_20_Emphasis">@</text:span> of an escaped unit.</text:p>
        </text:list-item>
        <text:list-item>
          <text:p text:style-name="List_20_1_Content"> %P : is replaced by the prefix - part of the name before the <text:span text:style-name="Strong_20_Emphasis">@</text:span> of a non-escaped unit.</text:p>
        </text:list-item>
        <text:list-item>
          <text:p text:style-name="List_20_1_Content"> %i : is replaced by the part of the name after the <text:span text:style-name="Strong_20_Emphasis">@</text:span> and before the <text:span text:style-name="Strong_20_Emphasis">.</text:span> of an escaped unit.</text:p>
        </text:list-item>
        <text:list-item>
          <text:p text:style-name="List_20_1_Content"> %I : is replaced by the part of the name after the <text:span text:style-name="Strong_20_Emphasis">@</text:span> and before the <text:span text:style-name="Strong_20_Emphasis">.</text:span> of an non-escaped unit.</text:p>
        </text:list-item>
        <text:list-item>
          <text:p text:style-name="List_20_1_Content"> %f : is replaced by a <text:span text:style-name="Strong_20_Emphasis">/</text:span> character followed by the prefix of the name of a non-escaped unit.</text:p>
        </text:list-item>
        <text:list-item>
          <text:p text:style-name="List_20_1_Content"> %c : is replaced by unit's CGroup without /sys/fs/cgroup/systemd/.</text:p>
        </text:list-item>
        <text:list-item>
          <text:p text:style-name="List_20_1_Content"> %u : is replaced by the name of the user responsible for the execution of the unit.</text:p>
        </text:list-item>
        <text:list-item>
          <text:p text:style-name="List_20_1_Content"> %U : is replaced by the UID of the user responsible for the execution of the unit.</text:p>
        </text:list-item>
        <text:list-item>
          <text:p text:style-name="List_20_1_Content"> %H : is replaced by the hostname of the system on which the unit is executed.</text:p>
        </text:list-item>
        <text:list-item>
          <text:p text:style-name="List_20_1_Content_Last"> %% : is replaced by <text:span text:style-name="Strong_20_Emphasis">%</text:span> character.</text:p>
        </text:list-item>
      </text:list>
      <text:p text:style-name="Text_20_body">Now create <text:span text:style-name="Strong_20_Emphasis">two</text:span> copies of the <text:span text:style-name="Strong_20_Emphasis">/usr/lib/systemd/system/httpd@.service</text:span> file:</text:p>
      <text:p text:style-name="Preformatted_20_Text">[root@centos8 ~]# cp /usr/lib/systemd/system/httpd@.service /usr/lib/systemd/system/httpd@instance01.service<text:line-break/>[root@centos8 ~]# cp /usr/lib/systemd/system/httpd@.service /usr/lib/systemd/system/httpd@instance02.service</text:p>
      <text:p text:style-name="Text_20_body">Create <text:span text:style-name="Strong_20_Emphasis">two</text:span> copies of the <text:span text:style-name="Strong_20_Emphasis">/etc/httpd/conf/httpd.conf</text:span> file:</text:p>
      <text:p text:style-name="Preformatted_20_Text">[root@centos8 ~]# cp /etc/httpd/conf/httpd.conf /etc/httpd/conf/instance01.conf<text:line-break/>[root@centos8 ~]# cp /etc/httpd/conf/httpd.conf /etc/httpd/conf/instance02.conf</text:p>
      <text:p text:style-name="Text_20_body">Change the value of the <text:span text:style-name="Strong_20_Emphasis">Listen</text:span> directive  and <text:span text:style-name="Strong_20_Emphasis">add* the </text:span>PidFile<text:span text:style-name="Strong_20_Emphasis"> directive in the </text:span>/etc/httpd/conf/instance01.conf<text:span text:style-name="Strong_20_Emphasis"> file:

&lt;code&gt;
[root@centos8 ~]# vi /etc/httpd/conf/instance01.conf 
[root@centos8 ~]# more /etc/httpd/conf/instance01.conf 
#
# This is the main Apache HTTP server configuration file.  It contains the
# configuration directives that give the server its instructions.
# See &lt;URL:<text:a xlink:type="simple" xlink:href="http://httpd.apache.org/docs/2.4/" text:style-name="Internet_20_link" text:visited-style-name="Visited_20_Internet_20_Link">http://httpd.apache.org/docs/2.4/</text:a>&gt; for detailed information.
# In particular, see 
# &lt;URL:<text:a xlink:type="simple" xlink:href="http://httpd.apache.org/docs/2.4/mod/directives.html" text:style-name="Internet_20_link" text:visited-style-name="Visited_20_Internet_20_Link">http://httpd.apache.org/docs/2.4/mod/directives.html</text:a>&gt;
# for a discussion of each configuration directive.
#
# See the httpd.conf(5) man page for more information on this configuration,
# and httpd.service(8) on using and configuring the httpd service.
#
# Do NOT simply read the instructions in here without understanding
# what they do.  They're here only as hints or reminders.  If you are unsure
# consult the online docs. You have been warned.  
#
# Configuration and logfile names: If the filenames you specify for many
# of the server's control files begin with “/” (or “drive:/” for Win32), the
# server will use that explicit path.  If the filenames do *not* begin
# with “/”, the value of ServerRoot is prepended – so 'log/access_log'
# with ServerRoot set to '/www' will be interpreted by the
# server as '/www/log/access_log', where as '/log/access_log' will be
# interpreted as '/log/access_log'.

#
# ServerRoot: The top of the directory tree under which the server's
# configuration, error, and log files are kept.
#
# Do not add a slash at the end of the directory path.  If you point
# ServerRoot at a non-local disk, be sure to specify a local disk on the
# Mutex directive, if file-based mutexes are used.  If you wish to share the
# same ServerRoot for multiple httpd daemons, you will need to change at
# least PidFile.
#
ServerRoot “/etc/httpd”

#
# Listen: Allows you to bind Apache to specific IP addresses and/or
# ports, instead of the default. See also the &lt;VirtualHost&gt;
# directive.
#
# Change this to Listen on specific IP addresses as shown below to 
# prevent Apache from glomming onto all bound IP addresses.
#
#Listen 12.34.56.78:80
Listen 8008
PidFile /var/run/httpd/instance01.pid

#
# Dynamic Shared Object (DSO) Support
#
# To be able to use the functionality of a module which was built as a DSO you
# have to place corresponding `LoadModule' lines at this location so the
# directives contained in it are actually available _before_ they are used.
# Statically compiled modules (those listed by `httpd -l') do not need
# to be loaded here.
#
# Example:
# LoadModule foo_module modules/mod_foo.so
–More–(19%)
&lt;/code&gt; 

Change the value of the </text:span>Listen<text:span text:style-name="Strong_20_Emphasis"> directive  and </text:span>add* the <text:span text:style-name="Strong_20_Emphasis">PidFile</text:span> directive in the <text:span text:style-name="Strong_20_Emphasis">/etc/httpd/conf/instance02.conf</text:span> file:</text:p>
      <text:p text:style-name="Preformatted_20_Text">[root@centos8 ~]# vi /etc/httpd/conf/instance02.conf <text:line-break/>[root@centos8 ~]# more /etc/httpd/conf/instance02.conf <text:line-break/>#<text:line-break/># This is the main Apache HTTP server configuration file.<text:s text:c="2"/>It contains the<text:line-break/># configuration directives that give the server its instructions.<text:line-break/># See &lt;URL:http://httpd.apache.org/docs/2.4/&gt; for detailed information.<text:line-break/># In particular, see <text:line-break/># &lt;URL:http://httpd.apache.org/docs/2.4/mod/directives.html&gt;<text:line-break/># for a discussion of each configuration directive.<text:line-break/>#<text:line-break/># See the httpd.conf(5) man page for more information on this configuration,<text:line-break/># and httpd.service(8) on using and configuring the httpd service.<text:line-break/>#<text:line-break/># Do NOT simply read the instructions in here without understanding<text:line-break/># what they do.<text:s text:c="2"/>They're here only as hints or reminders.<text:s text:c="2"/>If you are unsure<text:line-break/># consult the online docs. You have been warned.<text:s text:c="2"/><text:line-break/>#<text:line-break/># Configuration and logfile names: If the filenames you specify for many<text:line-break/># of the server's control files begin with "/" (or "drive:/" for Win32), the<text:line-break/># server will use that explicit path.<text:s text:c="2"/>If the filenames do *not* begin<text:line-break/># with "/", the value of ServerRoot is prepended -- so 'log/access_log'<text:line-break/># with ServerRoot set to '/www' will be interpreted by the<text:line-break/># server as '/www/log/access_log', where as '/log/access_log' will be<text:line-break/># interpreted as '/log/access_log'.<text:line-break/><text:line-break/>#<text:line-break/># ServerRoot: The top of the directory tree under which the server's<text:line-break/># configuration, error, and log files are kept.<text:line-break/>#<text:line-break/># Do not add a slash at the end of the directory path.<text:s text:c="2"/>If you point<text:line-break/># ServerRoot at a non-local disk, be sure to specify a local disk on the<text:line-break/># Mutex directive, if file-based mutexes are used.<text:s text:c="2"/>If you wish to share the<text:line-break/># same ServerRoot for multiple httpd daemons, you will need to change at<text:line-break/># least PidFile.<text:line-break/>#<text:line-break/>ServerRoot "/etc/httpd"<text:line-break/><text:line-break/>#<text:line-break/># Listen: Allows you to bind Apache to specific IP addresses and/or<text:line-break/># ports, instead of the default. See also the &lt;VirtualHost&gt;<text:line-break/># directive.<text:line-break/>#<text:line-break/># Change this to Listen on specific IP addresses as shown below to <text:line-break/># prevent Apache from glomming onto all bound IP addresses.<text:line-break/>#<text:line-break/>#Listen 12.34.56.78:80<text:line-break/>Listen 8009 <text:line-break/>PidFile /var/run/httpd/instance02.pid<text:line-break/>#<text:line-break/># Dynamic Shared Object (DSO) Support<text:line-break/>#<text:line-break/># To be able to use the functionality of a module which was built as a DSO you<text:line-break/># have to place corresponding `LoadModule' lines at this location so the<text:line-break/># directives contained in it are actually available _before_ they are used.<text:line-break/># Statically compiled modules (those listed by `httpd -l') do not need<text:line-break/># to be loaded here.<text:line-break/>#<text:line-break/># Example:<text:line-break/># LoadModule foo_module modules/mod_foo.so<text:line-break/>--More--(19%)</text:p>
      <text:p text:style-name="Text_20_body">Now start both services:</text:p>
      <text:p text:style-name="Preformatted_20_Text">[root@centos8 ~]# systemctl start httpd@instance01.service<text:line-break/>[root@centos8 ~]# systemctl status httpd@instance01.service<text:line-break/>● httpd@instance01.service - The Apache HTTP Server<text:line-break/><text:s text:c="3"/>Loaded: loaded (/usr/lib/systemd/system/httpd@instance01.service; disabled; vendor preset: disabled)<text:line-break/><text:s text:c="3"/>Active: active (running) since Mon 2021-06-07 01:40:43 EDT; 7s ago<text:line-break/><text:s text:c="5"/>Docs: man:httpd@.service(8)<text:line-break/><text:s text:c="2"/>Process: 43854 ExecStartPre=/bin/chown root.apache /run/httpd/instance-instance01 (code=exited, status=0/SUCCESS)<text:line-break/><text:s text:c="2"/>Process: 43852 ExecStartPre=/bin/mkdir -m 710 -p /run/httpd/instance-instance01 (code=exited, status=0/SUCCESS)<text:line-break/> Main PID: 43856 (httpd)<text:line-break/><text:s text:c="3"/>Status: "Started, listening on: port 8008"<text:line-break/><text:s text:c="4"/>Tasks: 213 (limit: 23719)<text:line-break/><text:s text:c="3"/>Memory: 43.6M<text:line-break/><text:s text:c="3"/>CGroup: /system.slice/system-httpd.slice/httpd@instance01.service<text:line-break/><text:s text:c="11"/>├─43856 /usr/sbin/httpd -DFOREGROUND -f conf/instance01.conf<text:line-break/><text:s text:c="11"/>├─43857 /usr/sbin/httpd -DFOREGROUND -f conf/instance01.conf<text:line-break/><text:s text:c="11"/>├─43858 /usr/sbin/httpd -DFOREGROUND -f conf/instance01.conf<text:line-break/><text:s text:c="11"/>├─43859 /usr/sbin/httpd -DFOREGROUND -f conf/instance01.conf<text:line-break/><text:s text:c="11"/>└─43860 /usr/sbin/httpd -DFOREGROUND -f conf/instance01.conf<text:line-break/><text:line-break/>Jun 07 01:40:43 centos8.ittraining.loc systemd[1]: Starting The Apache HTTP Server...<text:line-break/>Jun 07 01:40:43 centos8.ittraining.loc systemd[1]: Started The Apache HTTP Server.<text:line-break/>Jun 07 01:40:43 centos8.ittraining.loc httpd[43856]: Server configured, listening on: port 8008<text:line-break/>[root@centos8 ~]# systemctl start httpd@instance02.service<text:line-break/>[root@centos8 ~]# systemctl status httpd@instance02.service<text:line-break/>● httpd@instance02.service - The Apache HTTP Server<text:line-break/><text:s text:c="3"/>Loaded: loaded (/usr/lib/systemd/system/httpd@instance02.service; disabled; vendor preset: disabled)<text:line-break/><text:s text:c="3"/>Active: active (running) since Mon 2021-06-07 01:36:45 EDT; 4min 24s ago<text:line-break/><text:s text:c="5"/>Docs: man:httpd@.service(8)<text:line-break/><text:s text:c="2"/>Process: 43568 ExecStartPre=/bin/chown root.apache /run/httpd/instance-instance02 (code=exited, status=0/SUCCESS)<text:line-break/><text:s text:c="2"/>Process: 43566 ExecStartPre=/bin/mkdir -m 710 -p /run/httpd/instance-instance02 (code=exited, status=0/SUCCESS)<text:line-break/> Main PID: 43569 (httpd)<text:line-break/><text:s text:c="3"/>Status: "Running, listening on: port 8009"<text:line-break/><text:s text:c="4"/>Tasks: 213 (limit: 23719)<text:line-break/><text:s text:c="3"/>Memory: 43.6M<text:line-break/><text:s text:c="3"/>CGroup: /system.slice/system-httpd.slice/httpd@instance02.service<text:line-break/><text:s text:c="11"/>├─43569 /usr/sbin/httpd -DFOREGROUND -f conf/instance02.conf<text:line-break/><text:s text:c="11"/>├─43571 /usr/sbin/httpd -DFOREGROUND -f conf/instance02.conf<text:line-break/><text:s text:c="11"/>├─43572 /usr/sbin/httpd -DFOREGROUND -f conf/instance02.conf<text:line-break/><text:s text:c="11"/>├─43573 /usr/sbin/httpd -DFOREGROUND -f conf/instance02.conf<text:line-break/><text:s text:c="11"/>└─43574 /usr/sbin/httpd -DFOREGROUND -f conf/instance02.conf<text:line-break/><text:line-break/>Jun 07 01:36:45 centos8.ittraining.loc systemd[1]: Starting The Apache HTTP Server...<text:line-break/>Jun 07 01:36:45 centos8.ittraining.loc systemd[1]: Started The Apache HTTP Server.<text:line-break/>Jun 07 01:36:45 centos8.ittraining.loc httpd[43569]: Server configured, listening on: port 8009</text:p>
      <text:h text:style-name="Heading_20_4" text:outline-level="4"><text:bookmark-start text:name="__RefHeading___disallowing_modifications_to_a_service_status_30"/><text:bookmark-start text:name="disallowing_modifications_to_a_service_status"/>5.3 - Disallowing Modifications to a Service Status<text:bookmark-end text:name="__RefHeading___disallowing_modifications_to_a_service_status_30"/><text:bookmark-end text:name="disallowing_modifications_to_a_service_status"/></text:h>
      <text:p text:style-name="Text_20_body">It is possible to disallow modifications to a service status by using the <text:span text:style-name="Strong_20_Emphasis">systemctl mask</text:span>command:</text:p>
      <text:p text:style-name="Preformatted_20_Text">[root@centos8 ~]# systemctl status httpd.service<text:line-break/>● httpd.service - The Apache HTTP Server<text:line-break/><text:s text:c="3"/>Loaded: loaded (/usr/lib/systemd/system/httpd.service; disabled; vendor preset: disabled)<text:line-break/><text:s text:c="3"/>Active: inactive (dead)<text:line-break/><text:s text:c="5"/>Docs: man:httpd.service(8)<text:line-break/><text:line-break/>Jun 07 18:27:25 centos8.ittraining.loc httpd[58535]: Server configured, listening on: port 80<text:line-break/>Jun 07 18:27:29 centos8.ittraining.loc systemd[1]: Stopping The Apache HTTP Server...<text:line-break/>Jun 07 18:27:30 centos8.ittraining.loc systemd[1]: httpd.service: Succeeded.<text:line-break/>Jun 07 18:27:30 centos8.ittraining.loc systemd[1]: Stopped The Apache HTTP Server.<text:line-break/>Jun 07 18:27:32 centos8.ittraining.loc systemd[1]: Starting The Apache HTTP Server...<text:line-break/>Jun 07 18:27:32 centos8.ittraining.loc systemd[1]: Started The Apache HTTP Server.<text:line-break/>Jun 07 18:27:32 centos8.ittraining.loc httpd[58760]: Server configured, listening on: port 80<text:line-break/>Jun 07 18:27:34 centos8.ittraining.loc systemd[1]: Stopping The Apache HTTP Server...<text:line-break/>Jun 07 18:27:36 centos8.ittraining.loc systemd[1]: httpd.service: Succeeded.<text:line-break/>Jun 07 18:27:36 centos8.ittraining.loc systemd[1]: Stopped The Apache HTTP Server.<text:line-break/><text:line-break/>[root@centos8 ~]# systemctl mask httpd.service<text:line-break/>Created symlink /etc/systemd/system/httpd.service → /dev/null.<text:line-break/><text:line-break/>[root@centos8 ~]# systemctl enable httpd.service<text:line-break/>Failed to enable unit: Unit file /etc/systemd/system/httpd.service is masked.<text:line-break/><text:line-break/>[root@centos8 ~]# systemctl start httpd.service<text:line-break/>Failed to start httpd.service: Unit httpd.service is masked.</text:p>
      <text:p text:style-name="Text_20_body">To once again allow modifications, use the <text:span text:style-name="Strong_20_Emphasis">systemctl unmask</text:span> command:</text:p>
      <text:p text:style-name="Preformatted_20_Text">[root@centos8 ~]# systemctl unmask httpd.service<text:line-break/>Removed /etc/systemd/system/httpd.service.<text:line-break/><text:line-break/>[root@centos8 ~]# systemctl enable httpd.service<text:line-break/>Created symlink /etc/systemd/system/multi-user.target.wants/httpd.service → /usr/lib/systemd/system/httpd.service.<text:line-break/><text:line-break/>[root@centos8 ~]# systemctl start httpd.service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Mon 2021-06-07 18:30:59 EDT; 5s ago<text:line-break/><text:s text:c="5"/>Docs: man:httpd.service(8)<text:line-break/> Main PID: 59101 (httpd)<text:line-break/><text:s text:c="3"/>Status: "Started, listening on: port 80"<text:line-break/><text:s text:c="4"/>Tasks: 213 (limit: 23719)<text:line-break/><text:s text:c="3"/>Memory: 39.4M<text:line-break/><text:s text:c="3"/>CGroup: /system.slice/httpd.service<text:line-break/><text:s text:c="11"/>├─59101 /usr/sbin/httpd -DFOREGROUND<text:line-break/><text:s text:c="11"/>├─59102 /usr/sbin/httpd -DFOREGROUND<text:line-break/><text:s text:c="11"/>├─59103 /usr/sbin/httpd -DFOREGROUND<text:line-break/><text:s text:c="11"/>├─59104 /usr/sbin/httpd -DFOREGROUND<text:line-break/><text:s text:c="11"/>└─59105 /usr/sbin/httpd -DFOREGROUND<text:line-break/><text:line-break/>Jun 07 18:30:59 centos8.ittraining.loc systemd[1]: Starting The Apache HTTP Server...<text:line-break/>Jun 07 18:30:59 centos8.ittraining.loc systemd[1]: Started The Apache HTTP Server.<text:line-break/>Jun 07 18:31:00 centos8.ittraining.loc httpd[59101]: Server configured, listening on: port 80</text:p>
      <text:h text:style-name="Heading_20_2" text:outline-level="2"><text:bookmark-start text:name="__RefHeading___lab_6_-_system_shutdown_31"/><text:bookmark-start text:name="lab_6_-_system_shutdown"/>LAB #6 - System Shutdown<text:bookmark-end text:name="__RefHeading___lab_6_-_system_shutdown_31"/><text:bookmark-end text:name="lab_6_-_system_shutdown"/></text:h>
      <text:p text:style-name="Text_20_body">Using RHEL / CentOS 8 the <text:span text:style-name="Strong_20_Emphasis">halt</text:span>, <text:span text:style-name="Strong_20_Emphasis">poweroff</text:span>, <text:span text:style-name="Strong_20_Emphasis">reboot</text:span> and <text:span text:style-name="Strong_20_Emphasis">shutdown</text:span> commands are all soft links pointing to <text:span text:style-name="Strong_20_Emphasis">/bin/systemctl</text:span> :</text:p>
      <text:p text:style-name="Preformatted_20_Text">[root@centos8 ~]# ls -l /usr/sbin/shutdown /usr/sbin/halt /usr/sbin/poweroff /usr/sbin/reboot<text:line-break/>lrwxrwxrwx. 1 root root 16 Apr<text:s text:c="2"/>7 16:55 /usr/sbin/halt -&gt; ../bin/systemctl<text:line-break/>lrwxrwxrwx. 1 root root 16 Apr<text:s text:c="2"/>7 16:55 /usr/sbin/poweroff -&gt; ../bin/systemctl<text:line-break/>lrwxrwxrwx. 1 root root 16 Apr<text:s text:c="2"/>7 16:55 /usr/sbin/reboot -&gt; ../bin/systemctl<text:line-break/>lrwxrwxrwx. 1 root root 16 Apr<text:s text:c="2"/>7 16:55 /usr/sbin/shutdown -&gt; ../bin/systemctl</text:p>
      <text:p text:style-name="Text_20_body">The correct way to use these four commands is now:</text:p>
      <text:list text:style-name="List_20_1" text:continue-numbering="false">
        <text:list-item>
          <text:p text:style-name="List_20_1_Content_First"> systemctl halt</text:p>
        </text:list-item>
        <text:list-item>
          <text:p text:style-name="List_20_1_Content"> systemctl poweroff</text:p>
        </text:list-item>
        <text:list-item>
          <text:p text:style-name="List_20_1_Content"> systemctl reboot</text:p>
        </text:list-item>
        <text:list-item>
          <text:p text:style-name="List_20_1_Content_Last"> systemctl shutdown</text:p>
        </text:list-item>
      </text:list>
      <text:p text:style-name="Text_20_body">However you can still use the <text:span text:style-name="Strong_20_Emphasis">halt</text:span>, <text:span text:style-name="Strong_20_Emphasis">poweroff</text:span>, <text:span text:style-name="Strong_20_Emphasis">reboot</text:span> and <text:span text:style-name="Strong_20_Emphasis">shutdown</text:span> commands without specifying systemctl.</text:p>
      <text:h text:style-name="Heading_20_3" text:outline-level="3"><text:bookmark-start text:name="__RefHeading___the_shutdown_command_32"/><text:bookmark-start text:name="the_shutdown_command"/>6.1 - The shutdown Command<text:bookmark-end text:name="__RefHeading___the_shutdown_command_32"/><text:bookmark-end text:name="the_shutdown_command"/></text:h>
      <text:p text:style-name="Text_20_body">The shutdown command's procedure includes :</text:p>
      <text:list text:style-name="List_20_1" text:continue-numbering="false">
        <text:list-item>
          <text:p text:style-name="List_20_1_Content_First"> informing all connected users that the machine will shutdown, </text:p>
        </text:list-item>
        <text:list-item>
          <text:p text:style-name="List_20_1_Content"> stopping all started services,</text:p>
        </text:list-item>
        <text:list-item>
          <text:p text:style-name="List_20_1_Content"> committing all data to disk,</text:p>
        </text:list-item>
        <text:list-item>
          <text:p text:style-name="List_20_1_Content_Last"> unmounting all mounted filesystems.</text:p>
        </text:list-item>
      </text:list>
      <text:p text:style-name="Text_20_body">shutdown's command line switches are as follows:</text:p>
      <text:p text:style-name="Preformatted_20_Text">[root@centos8 ~]# shutdown --help<text:line-break/>shutdown [OPTIONS...] [TIME] [WALL...]<text:line-break/><text:line-break/>Shut down the system.<text:line-break/><text:line-break/><text:s text:c="5"/>--help<text:s text:c="6"/>Show this help<text:line-break/><text:s text:c="2"/>-H --halt<text:s text:c="6"/>Halt the machine<text:line-break/><text:s text:c="2"/>-P --poweroff<text:s text:c="2"/>Power-off the machine<text:line-break/><text:s text:c="2"/>-r --reboot<text:s text:c="4"/>Reboot the machine<text:line-break/><text:s text:c="2"/>-h<text:s text:c="13"/>Equivalent to --poweroff, overridden by --halt<text:line-break/><text:s text:c="2"/>-k<text:s text:c="13"/>Don't halt/power-off/reboot, just send warnings<text:line-break/><text:s text:c="5"/>--no-wall<text:s text:c="3"/>Don't send wall message before halt/power-off/reboot<text:line-break/><text:s text:c="2"/>-c<text:s text:c="13"/>Cancel a pending shutdown</text:p>
      <text:p text:style-name="Text_20_body">The <text:span text:style-name="Strong_20_Emphasis">time</text:span> argument can take several valu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hh:mm </text:p>
          </table:table-cell>
          <table:table-cell office:value-type="string" table:style-name="tablecell">
            <text:p text:style-name="tablealignleft"> The time at which to shutdown </text:p>
          </table:table-cell>
        </table:table-row>
        <table:table-row>
          <table:table-cell office:value-type="string" table:style-name="tablecell">
            <text:p text:style-name="tablealignleft"> +m </text:p>
          </table:table-cell>
          <table:table-cell office:value-type="string" table:style-name="tablecell">
            <text:p text:style-name="tablealignleft"> Shutdown the system in m minutes </text:p>
          </table:table-cell>
        </table:table-row>
        <table:table-row>
          <table:table-cell office:value-type="string" table:style-name="tablecell">
            <text:p text:style-name="tablealignleft"> now </text:p>
          </table:table-cell>
          <table:table-cell office:value-type="string" table:style-name="tablecell">
            <text:p text:style-name="tablealignleft"> Shutdown immediately </text:p>
          </table:table-cell>
        </table:table-row>
      </table:table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If a shutdown is programmed for less than 5 minutes in the future any future connections are rejected, including those for root.</text:p></table:table-cell></table:table-row></table:table></draw:text-box></draw:frame></text:p>
      <text:h text:style-name="Heading_20_3" text:outline-level="3"><text:bookmark-start text:name="__RefHeading___the_reboot_command_33"/><text:bookmark-start text:name="the_reboot_command"/>6.2 - The reboot command<text:bookmark-end text:name="__RefHeading___the_reboot_command_33"/><text:bookmark-end text:name="the_reboot_command"/></text:h>
      <text:p text:style-name="Text_20_body">This command calls the <text:span text:style-name="Strong_20_Emphasis">shutdown -r</text:span> command.</text:p>
      <text:p text:style-name="Text_20_body">reboot's command line switches are as follows:</text:p>
      <text:p text:style-name="Preformatted_20_Text">[root@centos8 ~]# reboot --help<text:line-break/>reboot [OPTIONS...] [ARG]<text:line-break/><text:line-break/>Reboot the system.<text:line-break/><text:line-break/><text:s text:c="5"/>--help<text:s text:c="6"/>Show this help<text:line-break/><text:s text:c="5"/>--halt<text:s text:c="6"/>Halt the machine<text:line-break/><text:s text:c="2"/>-p --poweroff<text:s text:c="2"/>Switch off the machine<text:line-break/><text:s text:c="5"/>--reboot<text:s text:c="4"/>Reboot the machine<text:line-break/><text:s text:c="2"/>-f --force<text:s text:c="5"/>Force immediate halt/power-off/reboot<text:line-break/><text:s text:c="2"/>-w --wtmp-only Don't halt/power-off/reboot, just write wtmp record<text:line-break/><text:s text:c="2"/>-d --no-wtmp<text:s text:c="3"/>Don't write wtmp record<text:line-break/><text:s text:c="5"/>--no-wall<text:s text:c="3"/>Don't send wall message before halt/power-off/reboot</text:p>
      <text:h text:style-name="Heading_20_3" text:outline-level="3"><text:bookmark-start text:name="__RefHeading___the_halt_command_34"/><text:bookmark-start text:name="the_halt_command"/>6.3 - The halt Command<text:bookmark-end text:name="__RefHeading___the_halt_command_34"/><text:bookmark-end text:name="the_halt_command"/></text:h>
      <text:p text:style-name="Text_20_body">This command calls the <text:span text:style-name="Strong_20_Emphasis">shutdown -h</text:span> command.</text:p>
      <text:p text:style-name="Text_20_body">halt's command line switches are as follows:</text:p>
      <text:p text:style-name="Preformatted_20_Text">[root@centos8 ~]# halt --help<text:line-break/>halt [OPTIONS...]<text:line-break/><text:line-break/>Halt the system.<text:line-break/><text:line-break/><text:s text:c="5"/>--help<text:s text:c="6"/>Show this help<text:line-break/><text:s text:c="5"/>--halt<text:s text:c="6"/>Halt the machine<text:line-break/><text:s text:c="2"/>-p --poweroff<text:s text:c="2"/>Switch off the machine<text:line-break/><text:s text:c="5"/>--reboot<text:s text:c="4"/>Reboot the machine<text:line-break/><text:s text:c="2"/>-f --force<text:s text:c="5"/>Force immediate halt/power-off/reboot<text:line-break/><text:s text:c="2"/>-w --wtmp-only Don't halt/power-off/reboot, just write wtmp record<text:line-break/><text:s text:c="2"/>-d --no-wtmp<text:s text:c="3"/>Don't write wtmp record<text:line-break/><text:s text:c="5"/>--no-wall<text:s text:c="3"/>Don't send wall message before halt/power-off/reboot</text:p>
      <text:h text:style-name="Heading_20_3" text:outline-level="3"><text:bookmark-start text:name="__RefHeading___the_poweroff_command_35"/><text:bookmark-start text:name="the_poweroff_command"/>6.4 - The poweroff Command<text:bookmark-end text:name="__RefHeading___the_poweroff_command_35"/><text:bookmark-end text:name="the_poweroff_command"/></text:h>
      <text:p text:style-name="Text_20_body">This command calls the <text:span text:style-name="Strong_20_Emphasis">shutdown -hP</text:span> command.</text:p>
      <text:p text:style-name="Text_20_body">halt's command line switches are as follows: </text:p>
      <text:p text:style-name="Preformatted_20_Text">[root@centos8 ~]# poweroff --help<text:line-break/>poweroff [OPTIONS...]<text:line-break/><text:line-break/>Power off the system.<text:line-break/><text:line-break/><text:s text:c="5"/>--help<text:s text:c="6"/>Show this help<text:line-break/><text:s text:c="5"/>--halt<text:s text:c="6"/>Halt the machine<text:line-break/><text:s text:c="2"/>-p --poweroff<text:s text:c="2"/>Switch off the machine<text:line-break/><text:s text:c="5"/>--reboot<text:s text:c="4"/>Reboot the machine<text:line-break/><text:s text:c="2"/>-f --force<text:s text:c="5"/>Force immediate halt/power-off/reboot<text:line-break/><text:s text:c="2"/>-w --wtmp-only Don't halt/power-off/reboot, just write wtmp record<text:line-break/><text:s text:c="2"/>-d --no-wtmp<text:s text:c="3"/>Don't write wtmp record<text:line-break/><text:s text:c="5"/>--no-wall<text:s text:c="3"/>Don't send wall message before halt/power-off/reboot</text:p>
      <text:p text:style-name="Horizontal_20_Line"/>
      <text:p text:style-name="Text_20_body">&lt;html&gt;
&lt;div align=“center”&gt;
Copyright © 2021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0:06</meta:creation-date>
    <dc:creator>Generated</dc:creator>
    <dc:date>2026-03-22T06::30:06</dc:date>
    <dc:language>en-US</dc:language>
    <meta:editing-cycles>1</meta:editing-cycles>
    <meta:editing-duration>PT0S</meta:editing-duration>
    <dc:title>elearning:workbooks:centos:8:admin:l116</dc:title>
  </office:meta>
</office:document-meta>
</file>