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5"/>Version : <text:span text:style-name="Strong_20_Emphasis">2021.01</text:span></text:p>
      <text:p text:style-name="Text_20_body">Updated : </text:p>
      <text:h text:style-name="Heading_20_1" text:outline-level="1"><text:bookmark-start text:name="__RefHeading___lce509_-_printer_management_1"/><text:bookmark-start text:name="lce509_-_printer_management"/>LCE509 - Printer Management<text:bookmark-end text:name="__RefHeading___lce509_-_printer_management_1"/><text:bookmark-end text:name="lce509_-_printer_management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cups_3"/><text:bookmark-start text:name="cups"/>Cups<text:bookmark-end text:name="__RefHeading___cups_3"/><text:bookmark-end text:name="cups"/></text:h>
      <text:p text:style-name="Text_20_body">The <text:span text:style-name="Strong_20_Emphasis">C</text:span>ommon <text:span text:style-name="Strong_20_Emphasis">U</text:span>nix <text:span text:style-name="Strong_20_Emphasis">P</text:span>rinting <text:span text:style-name="Strong_20_Emphasis">S</text:span>ystem is a printer management system for Unix and Unix-like operating systems owned by Apple™ who purchased the source code when they hired the main developer, Michael Sweet of Easy Software Products. </text:p>
      <text:h text:style-name="Heading_20_3" text:outline-level="3"><text:bookmark-start text:name="__RefHeading___protocols_4"/><text:bookmark-start text:name="protocols"/>Protocols<text:bookmark-end text:name="__RefHeading___protocols_4"/><text:bookmark-end text:name="protocols"/></text:h>
      <text:p text:style-name="Text_20_body">Cups uses a protocol called <text:span text:style-name="Strong_20_Emphasis">IPP</text:span> on ports udp/631 and tcp/631. </text:p>
      <text:p text:style-name="Text_20_body">IPP :</text:p>
      <text:list text:style-name="List_20_1" text:continue-numbering="false">
        <text:list-item>
          <text:p text:style-name="List_20_1_Content_First"> is an extension of the HTTP protocol,</text:p>
        </text:list-item>
        <text:list-item>
          <text:p text:style-name="List_20_1_Content"> allows administration of CUPS via a web browser,</text:p>
        </text:list-item>
        <text:list-item>
          <text:p text:style-name="List_20_1_Content_Last"> allows the use of URLs to define print spoolers.</text:p>
        </text:list-item>
      </text:list>
      <text:p text:style-name="Text_20_body">Cups is also compatible with:</text:p>
      <text:list text:style-name="List_20_1" text:continue-numbering="false">
        <text:list-item>
          <text:p text:style-name="List_20_1_Content_First"> <text:span text:style-name="Strong_20_Emphasis">tcp/515</text:span> for BSD based systems,</text:p>
        </text:list-item>
        <text:list-item>
          <text:p text:style-name="List_20_1_Content_Last"> <text:span text:style-name="Strong_20_Emphasis">tcp/9100</text:span> for HP networked JeTDirect printers.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is the CUPS system daemon. When CUPS handles a print job, it first passes it to a <text:span text:style-name="Strong_20_Emphasis">filter</text:span> appropriate for the model of the printer to be used and then to a <text:span text:style-name="Strong_20_Emphasis">backend</text:span> dependant upon the type off connection being used. Communication between CUPS, filters and backends is accomplished through <text:span text:style-name="Strong_20_Emphasis">spools</text:span> and <text:span text:style-name="Strong_20_Emphasis">pipes</text:span>.</text:p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In order to install cups, use <text:span text:style-name="Strong_20_Emphasis">dnf</text:span>:</text:p>
      <text:p text:style-name="Preformatted_20_Text">[root@centos8 ~]# dnf install cups -y</text:p>
      <text:p text:style-name="Text_20_body">Enable and start the service:</text:p>
      <text:p text:style-name="Preformatted_20_Text">[root@centos8 ~]# systemctl status cups<text:line-break/>● cups.service - CUPS Scheduler<text:line-break/><text:s text:c="3"/>Loaded: loaded (/usr/lib/systemd/system/cups.service; enabled; vendor preset: enabled)<text:line-break/><text:s text:c="3"/>Active: inactive (dead)<text:line-break/><text:s text:c="5"/>Docs: man:cupsd(8)<text:line-break/>[root@centos8 ~]# systemctl enable cups<text:line-break/>[root@centos8 ~]# systemctl start cups<text:line-break/>[root@centos8 ~]# systemctl status cups<text:line-break/>● cups.service - CUPS Scheduler<text:line-break/><text:s text:c="3"/>Loaded: loaded (/usr/lib/systemd/system/cups.service; enabled; vendor preset: enabled)<text:line-break/><text:s text:c="3"/>Active: active (running) since Thu 2021-06-03 14:06:35 EDT; 4s ago<text:line-break/><text:s text:c="5"/>Docs: man:cupsd(8)<text:line-break/> Main PID: 32727 (cupsd)<text:line-break/><text:s text:c="3"/>Status: "Scheduler is running..."<text:line-break/><text:s text:c="4"/>Tasks: 1 (limit: 23720)<text:line-break/><text:s text:c="3"/>Memory: 1.9M<text:line-break/><text:s text:c="3"/>CGroup: /system.slice/cups.service<text:line-break/><text:s text:c="11"/>└─32727 /usr/sbin/cupsd -l<text:line-break/><text:line-break/>Jun 03 14:06:35 centos8.ittraining.loc systemd[1]: Starting CUPS Scheduler...<text:line-break/>Jun 03 14:06:35 centos8.ittraining.loc systemd[1]: Started CUPS Scheduler.</text:p>
      <text:h text:style-name="Heading_20_3" text:outline-level="3"><text:bookmark-start text:name="__RefHeading___theetccupscupsd.conf_file_7"/><text:bookmark-start text:name="theetccupscupsd.conf_file"/>The /etc/cups/cupsd.conf File<text:bookmark-end text:name="__RefHeading___theetccupscupsd.conf_file_7"/><text:bookmark-end text:name="theetccupscupsd.conf_file"/></text:h>
      <text:p text:style-name="Text_20_body">The main configuration file for CUPS is <text:span text:style-name="Strong_20_Emphasis">/etc/cups/cupsd.conf</text:span>. In that file can be found:</text:p>
      <text:list text:style-name="List_20_1" text:continue-numbering="false">
        <text:list-item>
          <text:p text:style-name="List_20_1_Content_First"> the port that IPP is listening on,</text:p>
        </text:list-item>
        <text:list-item>
          <text:p text:style-name="List_20_1_Content"> the user account and group used by the CUPS server,</text:p>
        </text:list-item>
        <text:list-item>
          <text:p text:style-name="List_20_1_Content"> the log level,</text:p>
        </text:list-item>
        <text:list-item>
          <text:p text:style-name="List_20_1_Content"> the <text:span text:style-name="Strong_20_Emphasis">Browse</text:span> server configuration used to discover printers on the network,</text:p>
        </text:list-item>
        <text:list-item>
          <text:p text:style-name="List_20_1_Content"> the spool Acces Control Lists,</text:p>
        </text:list-item>
        <text:list-item>
          <text:p text:style-name="List_20_1_Content_Last"> the administration area Access Control Lists.</text:p>
        </text:list-item>
      </text:list>
      <text:p text:style-name="Preformatted_20_Text">[root@centos8 ~]# cat /etc/cups/cupsd.conf<text:line-break/>MaxLogSize 0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Restrict access to log files...<text:line-break/>&lt;Location /admin/log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kerberized printer/job policies...<text:line-break/>&lt;Policy kerberos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Negotiate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Negotiate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/text:p>
      <text:h text:style-name="Heading_20_3" text:outline-level="3"><text:bookmark-start text:name="__RefHeading___filters_8"/><text:bookmark-start text:name="filters"/>Filters<text:bookmark-end text:name="__RefHeading___filters_8"/><text:bookmark-end text:name="filters"/></text:h>
      <text:p text:style-name="Text_20_body">Available filters for the version of CUPS being used can be found in the <text:span text:style-name="Strong_20_Emphasis">/usr/lib/cups/filter</text:span> directory:</text:p>
      <text:p text:style-name="Preformatted_20_Text">[root@centos8 ~]# ls /usr/lib/cups/filter<text:line-break/>bannertopdf<text:s text:c="5"/>commandtopclx<text:s text:c="2"/>gstoraster<text:s text:c="5"/>imagetoubrl<text:s text:c="9"/>pdftoraster<text:s text:c="4"/>rastertolabel<text:s text:c="2"/>svgtopdf<text:s text:c="10"/>texttops<text:s text:c="6"/>xfigtopdf<text:line-break/>brftoembosser<text:s text:c="3"/>commandtops<text:s text:c="4"/>gziptoany<text:s text:c="6"/>imageubrltoindexv3<text:s text:c="2"/>pstops<text:s text:c="9"/>rastertopclm<text:s text:c="3"/>sys5ippprinter<text:s text:c="4"/>texttotext<text:line-break/>brftopagedbrf<text:s text:c="3"/>emftopdf<text:s text:c="7"/>imagetobrf<text:s text:c="5"/>imageubrltoindexv4<text:s text:c="2"/>rastertodymo<text:s text:c="3"/>rastertopclx<text:s text:c="3"/>textbrftoindexv3<text:s text:c="2"/>vectortobrf<text:line-break/>cgmtopdf<text:s text:c="8"/>foomatic-rip<text:s text:c="3"/>imagetopdf<text:s text:c="5"/>musicxmltobrf<text:s text:c="7"/>rastertoepson<text:s text:c="2"/>rastertopdf<text:s text:c="4"/>textbrftoindexv4<text:s text:c="2"/>vectortopdf<text:line-break/>cmxtopdf<text:s text:c="8"/>gstopdf<text:s text:c="8"/>imagetops<text:s text:c="6"/>pdftopdf<text:s text:c="12"/>rastertoescpx<text:s text:c="2"/>rastertops<text:s text:c="5"/>texttobrf<text:s text:c="9"/>vectortoubrl<text:line-break/>commandtoescpx<text:s text:c="2"/>gstopxl<text:s text:c="8"/>imagetoraster<text:s text:c="2"/>pdftops<text:s text:c="13"/>rastertohp<text:s text:c="5"/>rastertopwg<text:s text:c="4"/>texttopdf<text:s text:c="9"/>wmftopdf</text:p>
      <text:h text:style-name="Heading_20_3" text:outline-level="3"><text:bookmark-start text:name="__RefHeading___backends_9"/><text:bookmark-start text:name="backends"/>Backends<text:bookmark-end text:name="__RefHeading___backends_9"/><text:bookmark-end text:name="backends"/></text:h>
      <text:p text:style-name="Text_20_body">Available backends for the version of CUPS being used can be found in the <text:span text:style-name="Strong_20_Emphasis">/usr/lib/cups/backend</text:span> directory:</text:p>
      <text:p text:style-name="Preformatted_20_Text">[root@centos8 ~]# ls /usr/lib/cups/backend<text:line-break/>beh<text:s text:c="2"/>cups-brf<text:s text:c="2"/>dnssd<text:s text:c="2"/>driverless<text:s text:c="2"/>failover<text:s text:c="2"/>http<text:s text:c="2"/>https<text:s text:c="2"/>implicitclass<text:s text:c="2"/>ipp<text:s text:c="2"/>ipps<text:s text:c="2"/>lpd<text:s text:c="2"/>ncp<text:s text:c="2"/>parallel<text:s text:c="2"/>serial<text:s text:c="2"/>snmp<text:s text:c="2"/>socket<text:s text:c="2"/>usb</text:p>
      <text:p text:style-name="Text_20_body">Active backends for the server on which CUPS is being used can be found by using the following command:</text:p>
      <text:p text:style-name="Preformatted_20_Text">[root@centos8 ~]# lpinfo -v<text:line-break/>network http<text:line-break/>network https<text:line-break/>network ipp<text:line-break/>network ipps<text:line-break/>network lpd<text:line-break/>network socket<text:line-break/>network beh</text:p>
      <text:p text:style-name="Text_20_body">Backend types are by local liaison type (usb, serial, parallel)or by network protoco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IPP client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LPD client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SMB client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JetDirect client on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AppleTalk client </text:p>
          </table:table-cell>
        </table:table-row>
      </table:table>
      <text:h text:style-name="Heading_20_3" text:outline-level="3"><text:bookmark-start text:name="__RefHeading___logs_10"/><text:bookmark-start text:name="logs"/>Logs<text:bookmark-end text:name="__RefHeading___logs_10"/><text:bookmark-end text:name="logs"/></text:h>
      <text:p text:style-name="Text_20_body">CUPS logs can be found in <text:span text:style-name="Strong_20_Emphasis">/var/log/cups</text:span>:</text:p>
      <text:p text:style-name="Preformatted_20_Text">[root@centos8 ~]# ls -l /var/log/cups<text:line-break/>total 12<text:line-break/>-rw-------. 1 root lp 166 Jun<text:s text:c="2"/>3 14:02 access_log<text:line-break/>-rw-------. 1 root lp 166 Jun<text:s text:c="2"/>3 14:02 error_log<text:line-break/>-rw-------. 1 root lp 166 Jun<text:s text:c="2"/>3 14:02 page_log</text:p>
      <text:h text:style-name="Heading_20_3" text:outline-level="3"><text:bookmark-start text:name="__RefHeading___printers_11"/><text:bookmark-start text:name="printers"/>Printers<text:bookmark-end text:name="__RefHeading___printers_11"/><text:bookmark-end text:name="printers"/></text:h>
      <text:p text:style-name="Text_20_body">Available printers for the version of CUPS being used can be found by using the following command:</text:p>
      <text:p text:style-name="Preformatted_20_Text">[root@centos8 ~]# lpinfo -m | more<text:line-break/>lsb/usr/cupsfilters/Fuji_Xerox-DocuPrint_CM305_df-PDF.ppd Fuji Xerox<text:line-break/>drv:///sample.drv/dymo.ppd Dymo Label Printer<text:line-break/>drv:///sample.drv/epson9.ppd Epson 9-Pin Series<text:line-break/>drv:///sample.drv/epson24.ppd Epson 24-Pin Series<text:line-break/>drv:///generic-brf.drv/gen-brf.ppd Generic Braille embosser, 1.0<text:line-break/>drv:///cupsfilters.drv/pwgrast.ppd Generic IPP Everywhere Printer<text:line-break/>drv:///sample.drv/generpcl.ppd Generic PCL Laser Printer<text:line-break/>lsb/usr/cupsfilters/Generic-PDF_Printer-PDF.ppd Generic PDF Printer<text:line-break/>drv:///sample.drv/generic.ppd Generic PostScript Printer<text:line-break/>drv:///cupsfilters.drv/textonly.ppd Generic Text-Only Printer<text:line-break/>drv:///generic-ubrl.drv/gen-ubrl.ppd Generic UBRL generator, 1.0<text:line-break/>lsb/usr/cupsfilters/HP-Color_LaserJet_CM3530_MFP-PDF.ppd HP Color LaserJet CM3530 MFP PDF<text:line-break/>lsb/usr/cupsfilters/pxlcolor.ppd HP Color LaserJet Series PCL 6 CUPS<text:line-break/>drv:///cupsfilters.drv/dsgnjt600pcl.ppd HP DesignJet 600 pcl, 1.0<text:line-break/>drv:///cupsfilters.drv/dsgnjt750cpcl.ppd HP DesignJet 750c pcl, 1.0<text:line-break/>drv:///cupsfilters.drv/dsgnjt1050cpcl.ppd HP DesignJet 1050c pcl, 1.0<text:line-break/>drv:///cupsfilters.drv/dsgnjt4000pcl.ppd HP DesignJet 4000 pcl, 1.0<text:line-break/>drv:///cupsfilters.drv/dsgnjtt790pcl.ppd HP DesignJet T790 pcl, 1.0<text:line-break/>drv:///cupsfilters.drv/dsgnjtt1100pcl.ppd HP DesignJet T1100 pcl, 1.0<text:line-break/>drv:///sample.drv/deskjet.ppd HP DeskJet Series<text:line-break/>drv:///sample.drv/laserjet.ppd HP LaserJet Series PCL 4/5<text:line-break/>lsb/usr/cupsfilters/pxlmono.ppd HP LaserJet Series PCL 6 CUPS<text:line-break/>drv:///indexv3.drv/i4waves3.ppd Index 4-Waves PRO, 1.0<text:line-break/>drv:///indexv3.drv/i4x4pro3.ppd Index 4x4 PRO V3, 1.0<text:line-break/>drv:///indexv3.drv/ibasicd3.ppd Index Basic-D V3, 1.0<text:line-break/>drv:///indexv4.drv/ibasicd4.ppd Index Basic-D V4/V5, 1.0<text:line-break/>drv:///indexv3.drv/ibasics3.ppd Index Basic-S V3, 1.0<text:line-break/>drv:///indexv4.drv/ibasics4.ppd Index Basic-S V4/V5, 1.0<text:line-break/>drv:///indexv4.drv/ibrlbox4.ppd Index Braille Box V4/V5, 1.0<text:line-break/>drv:///indexv3.drv/ieveres3.ppd Index Everest-D V3, 1.0<text:line-break/>drv:///indexv4.drv/ieveres4.ppd Index Everest-D V4/V5, 1.0<text:line-break/>--More--</text:p>
      <text:h text:style-name="Heading_20_3" text:outline-level="3"><text:bookmark-start text:name="__RefHeading___administration_12"/><text:bookmark-start text:name="administration"/>Administration<text:bookmark-end text:name="__RefHeading___administration_12"/><text:bookmark-end text:name="administration"/></text:h>
      <text:p text:style-name="Text_20_body">The CUPS server can be administered on the command line by using the following comman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The main administration command for adding, deleting and modifying spools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llows jobs to be added to a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Disallows jobs to be added to a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llows jobs in a spool to be processed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Disallows jobs in a spool to be processed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s the queud jobs 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Deletes job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Moves jobs from one spool to another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Lists the filters, backends and printer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Administers accounts specific to CUPS </text:p>
          </table:table-cell>
        </table:table-row>
      </table:table>
      <text:h text:style-name="Heading_20_4" text:outline-level="4"><text:bookmark-start text:name="__RefHeading___the_lpstat_command_13"/><text:bookmark-start text:name="the_lpstat_command"/>The lpstat Command<text:bookmark-end text:name="__RefHeading___the_lpstat_command_13"/><text:bookmark-end text:name="the_lpstat_command"/></text:h>
      <text:p text:style-name="Text_20_body">The <text:span text:style-name="Strong_20_Emphasis">lpstat</text:span> command is used too view the list of spools:</text:p>
      <text:p text:style-name="Preformatted_20_Text"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the_lpadmin_command_14"/><text:bookmark-start text:name="the_lpadmin_command"/>The lpadmin Command<text:bookmark-end text:name="__RefHeading___the_lpadmin_command_14"/><text:bookmark-end text:name="the_lpadmin_command"/></text:h>
      <text:p text:style-name="Text_20_body">Create a RAW printer spool as follows:</text:p>
      <text:p text:style-name="Preformatted_20_Text">[root@centos8 ~]# lpadmin -p pri1 -v socket://localhost:12000 -m raw</text:p>
      <text:p text:style-name="Text_20_body">The switches used here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itc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The spool nam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The printer represented as an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The model to use or the driver </text:p>
          </table:table-cell>
        </table:table-row>
      </table:table>
      <text:p text:style-name="Text_20_body">The URLs can be of the follwoing typ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path/filename </text:p>
          </table:table-cell>
          <table:table-cell office:value-type="string" table:style-name="tablecell">
            <text:p text:style-name="tablealignleft"> Print to a file </text:p>
          </table:table-cell>
        </table:table-row>
        <table:table-row>
          <table:table-cell office:value-type="string" table:style-name="tablecell">
            <text:p text:style-name="tablealignleft"> http://server:631/ipp/port1 </text:p>
          </table:table-cell>
          <table:table-cell office:value-type="string" table:style-name="tablecell">
            <text:p text:style-name="tablealignleft"> Print via HTTP </text:p>
          </table:table-cell>
        </table:table-row>
        <table:table-row>
          <table:table-cell office:value-type="string" table:style-name="tablecell">
            <text:p text:style-name="tablealignleft"> lpd://server/queue </text:p>
          </table:table-cell>
          <table:table-cell office:value-type="string" table:style-name="tablecell">
            <text:p text:style-name="tablealignleft"> Print via LPD </text:p>
          </table:table-cell>
        </table:table-row>
        <table:table-row>
          <table:table-cell office:value-type="string" table:style-name="tablecell">
            <text:p text:style-name="tablealignleft"> ipp://server:631/printers/queue </text:p>
          </table:table-cell>
          <table:table-cell office:value-type="string" table:style-name="tablecell">
            <text:p text:style-name="tablealignleft"> Print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Print via SMB </text:p>
          </table:table-cell>
        </table:table-row>
        <table:table-row>
          <table:table-cell office:value-type="string" table:style-name="tablecell">
            <text:p text:style-name="tablealignleft"> socket://server </text:p>
          </table:table-cell>
          <table:table-cell office:value-type="string" table:style-name="tablecell">
            <text:p text:style-name="tablealignleft"> Print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Print via a serial port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Print via a parallel port </text:p>
          </table:table-cell>
        </table:table-row>
      </table:table>
      <text:p text:style-name="Text_20_body">Now check that the spool has been created :</text:p>
      <text:p text:style-name="Preformatted_20_Text">[root@centos8 ~]# lpstat -t<text:line-break/>scheduler is running<text:line-break/>no system default destination<text:line-break/>device for pri1: socket://localhost:12000<text:line-break/>pri1 not accepting requests since Thu 03 Jun 2021 02:10:02 PM EDT -<text:line-break/><text:tab/>reason unknown<text:line-break/>printer pri1 disabled since Thu 03 Jun 2021 02:10:02 PM EDT -<text:line-break/><text:tab/>reason unknown</text:p>
      <text:h text:style-name="Heading_20_4" text:outline-level="4"><text:bookmark-start text:name="__RefHeading___the_accept_and_cupsenable_commands_15"/><text:bookmark-start text:name="the_accept_and_cupsenable_commands"/>The accept and cupsenable Commands<text:bookmark-end text:name="__RefHeading___the_accept_and_cupsenable_commands_15"/><text:bookmark-end text:name="the_accept_and_cupsenable_commands"/></text:h>
      <text:p text:style-name="Text_20_body">It is now possible to use the <text:span text:style-name="Strong_20_Emphasis">accept</text:span> and <text:span text:style-name="Strong_20_Emphasis">cupsenable</text:span> commands to activate the print spool:</text:p>
      <text:p text:style-name="Preformatted_20_Text">[root@centos8 ~]# accept pri1<text:line-break/>[root@centos8 ~]# lpstat -t<text:line-break/>scheduler is running<text:line-break/>no system default destination<text:line-break/>device for pri1: socket://localhost:12000<text:line-break/>pri1 accepting requests since Thu 03 Jun 2021 02:10:02 PM EDT<text:line-break/>printer pri1 disabled since Thu 03 Jun 2021 02:10:02 PM EDT -<text:line-break/><text:tab/>reason unknown<text:line-break/>[root@centos8 ~]# cupsenable pri1<text:line-break/>[root@centos8 ~]# lpstat -t<text:line-break/>scheduler is running<text:line-break/>no system default destination<text:line-break/>device for pri1: socket://localhost:12000<text:line-break/>pri1 accepting requests since Thu 03 Jun 2021 02:11:17 PM EDT<text:line-break/>printer pri1 is idle.<text:s text:c="2"/>enabled since Thu 03 Jun 2021 02:11:17 PM ED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 that <text:span text:style-name="Strong_20_Emphasis">accept</text:span> and <text:span text:style-name="Strong_20_Emphasis">cupsenable</text:span> have their opposites : <text:span text:style-name="Strong_20_Emphasis">reject</text:span> and <text:span text:style-name="Strong_20_Emphasis">cupsdisable</text:span>.</text:p></table:table-cell></table:table-row></table:table></draw:text-box></draw:frame></text:p>
      <text:p text:style-name="Text_20_body">The <text:span text:style-name="Strong_20_Emphasis">-d</text:span> option of the <text:span text:style-name="Strong_20_Emphasis">lpadmin</text:span> command can be used to define a spool as the default destination:</text:p>
      <text:p text:style-name="Preformatted_20_Text">[root@centos8 ~]# lpadmin -d pri1<text:line-break/>[root@centos8 ~]# lpstat -t<text:line-break/>scheduler is running<text:line-break/>system default destination: pri1<text:line-break/>device for pri1: socket://localhost:12000<text:line-break/>pri1 accepting requests since Thu 03 Jun 2021 02:11:17 PM EDT<text:line-break/>printer pri1 is idle.<text:s text:c="2"/>enabled since Thu 03 Jun 2021 02:11:17 PM EDT</text:p>
      <text:p text:style-name="Text_20_body">Now create a spool for an <text:span text:style-name="Strong_20_Emphasis">HP Color LaserJet Series PCL 6</text:span> using the pxlcolor.ppd file:</text:p>
      <text:p text:style-name="Preformatted_20_Text">[root@centos8 ~]# lpadmin -p Printer1 -E -v parallel:/dev/lp0 -m pxlcolor.ppd<text:line-break/>[root@centos8 ~]# lpstat -t<text:line-break/>scheduler is running<text:line-break/>system default destination: pri1<text:line-break/>device for pri1: socket://localhost:12000<text:line-break/>device for Printer1: parallel:/dev/lp0<text:line-break/>pri1 accepting requests since Thu 03 Jun 2021 02:11:17 PM EDT<text:line-break/>Printer1 accepting requests since Thu 03 Jun 2021 02:17:25 PM EDT<text:line-break/>printer pri1 is idle.<text:s text:c="2"/>enabled since Thu 03 Jun 2021 02:11:17 PM EDT<text:line-break/>printer Printer1 is idle.<text:s text:c="2"/>enabled since Thu 03 Jun 2021 02:17:25 PM ED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 that the <text:span text:style-name="Strong_20_Emphasis">-E</text:span> switch combines <text:span text:style-name="Strong_20_Emphasis">accept</text:span> and <text:span text:style-name="Strong_20_Emphasis">cupsenable</text:span>.</text:p></table:table-cell></table:table-row></table:table></draw:text-box></draw:frame></text:p>
      <text:p text:style-name="Text_20_body">The file for this spool already exists:</text:p>
      <text:p text:style-name="Preformatted_20_Text">[root@centos8 ~]# ls -l /dev/lp0<text:line-break/>crw-rw----. 1 root lp 6, 0 Jun<text:s text:c="2"/>3 14:02 /dev/lp0</text:p>
      <text:p text:style-name="Text_20_body">Now test this new printer:</text:p>
      <text:p text:style-name="Preformatted_20_Text">[root@centos8 ~]# echo "Test Printer File" &gt; /tmp/test.print<text:line-break/>[root@centos8 ~]# lpadmin -d Printer1<text:line-break/>[root@centos8 ~]# lpstat -t<text:line-break/>scheduler is running<text:line-break/>system default destination: Printer1<text:line-break/>device for pri1: socket://localhost:12000<text:line-break/>device for Printer1: parallel:/dev/lp0<text:line-break/>pri1 accepting requests since Thu 03 Jun 2021 02:11:17 PM EDT<text:line-break/>Printer1 accepting requests since Thu 03 Jun 2021 02:17:25 PM EDT<text:line-break/>printer pri1 is idle.<text:s text:c="2"/>enabled since Thu 03 Jun 2021 02:11:17 PM EDT<text:line-break/>printer Printer1 is idle.<text:s text:c="2"/>enabled since Thu 03 Jun 2021 02:17:25 PM EDT<text:line-break/><text:line-break/>[root@centos8 ~]# lp /tmp/test.print<text:line-break/>request id is Printer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 that the job is called <text:span text:style-name="Strong_20_Emphasis">Printer1-1</text:span>.</text:p></table:table-cell></table:table-row></table:table></draw:text-box></draw:frame></text:p>
      <text:p text:style-name="Text_20_body">Now create a second spool for an <text:span text:style-name="Strong_20_Emphasis">HP Color LaserJet Series PCL 6</text:span> using the pxlcolor.ppd file:</text:p>
      <text:p text:style-name="Preformatted_20_Text">[root@centos8 ~]# lpstat -t<text:line-break/>scheduler is running<text:line-break/>system default destination: Printer1<text:line-break/>device for pri1: socket://localhost:12000<text:line-break/>device for Printer1: parallel:/dev/lp0<text:line-break/>device for Printer2: parallel:/dev/lp1<text:line-break/>pri1 accepting requests since Thu 03 Jun 2021 02:11:17 PM EDT<text:line-break/>Printer1 accepting requests since Thu 03 Jun 2021 02:23:03 PM EDT<text:line-break/>Printer2 accepting requests since Thu 03 Jun 2021 02:23:46 PM EDT<text:line-break/>printer pri1 is idle.<text:s text:c="2"/>enabled since Thu 03 Jun 2021 02:11:17 PM EDT<text:line-break/>printer Printer1 now printing Printer1-1.<text:s text:c="2"/>enabled since Thu 03 Jun 2021 02:23:03 PM EDT<text:line-break/><text:tab/>Printer not connected; will retry in 30 seconds.<text:line-break/>printer Printer2 is idle.<text:s text:c="2"/>enabled since Thu 03 Jun 2021 02:23:46 PM EDT<text:line-break/>Printer1-1<text:s text:c="11"/>root<text:s text:c="14"/>1024<text:s text:c="3"/>Thu 03 Jun 2021 02:23:03 PM EDT</text:p>
      <text:h text:style-name="Heading_20_4" text:outline-level="4"><text:bookmark-start text:name="__RefHeading___classes_16"/><text:bookmark-start text:name="classes"/>Classes<text:bookmark-end text:name="__RefHeading___classes_16"/><text:bookmark-end text:name="classes"/></text:h>
      <text:p text:style-name="Text_20_body">A class is a group of identical printers. Jobs sent to a class are printed on the first available member printer.</text:p>
      <text:p text:style-name="Text_20_body">To create a class, use the <text:span text:style-name="Strong_20_Emphasis">lpadmin</text:span> command as follows:</text:p>
      <text:p text:style-name="Preformatted_20_Text">[root@centos8 ~]# lpadmin -p Printer1 -c class1<text:line-break/>[root@centos8 ~]# lpadmin -p Printer2 -c class1</text:p>
      <text:p text:style-name="Text_20_body">Check that the class has been created:</text:p>
      <text:p text:style-name="Preformatted_20_Text">[root@centos8 ~]# lpstat -t<text:line-break/>scheduler is running<text:line-break/>system default destination: Printer1<text:line-break/>members of class class1:<text:line-break/><text:tab/>Printer1<text:line-break/><text:tab/>Printer2<text:line-break/>device for class1: ///dev/null<text:line-break/>device for pri1: socket://localhost:12000<text:line-break/>device for Printer1: parallel:/dev/lp0<text:line-break/>device for Printer2: parallel:/dev/lp1<text:line-break/>class1 not accepting requests since Thu 03 Jun 2021 02:24:25 PM EDT -<text:line-break/><text:tab/>reason unknown<text:line-break/>pri1 accepting requests since Thu 03 Jun 2021 02:11:17 PM EDT<text:line-break/>Printer1 accepting requests since Thu 03 Jun 2021 02:23:03 PM EDT<text:line-break/>Printer2 accepting requests since Thu 03 Jun 2021 02:23:46 PM EDT<text:line-break/>printer class1 disabled since Thu 03 Jun 2021 02:24:25 PM EDT -<text:line-break/><text:tab/>reason unknown<text:line-break/>printer pri1 is idle.<text:s text:c="2"/>enabled since Thu 03 Jun 2021 02:11:17 PM EDT<text:line-break/>printer Printer1 now printing Printer1-1.<text:s text:c="2"/>enabled since Thu 03 Jun 2021 02:23:03 PM EDT<text:line-break/><text:tab/>Printer not connected; will retry in 30 seconds.<text:line-break/>printer Printer2 is idle.<text:s text:c="2"/>enabled since Thu 03 Jun 2021 02:23:46 PM EDT<text:line-break/>Printer1-1<text:s text:c="11"/>root<text:s text:c="14"/>1024<text:s text:c="3"/>Thu 03 Jun 2021 02:23:03 PM ED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CUPS can also create <text:span text:style-name="Strong_20_Emphasis">Implicit Classes</text:span> automatically. These work just like normal classes but are created automatically as function of what printers and other classes have been configured. Note that classes can also contain other classes.</text:p></table:table-cell></table:table-row></table:table></draw:text-box></draw:frame></text:p>
      <text:h text:style-name="Heading_20_4" text:outline-level="4"><text:bookmark-start text:name="__RefHeading___theetccupsprinters.conf_file_17"/><text:bookmark-start text:name="theetccupsprinters.conf_file"/>The /etc/cups/printers.conf File<text:bookmark-end text:name="__RefHeading___theetccupsprinters.conf_file_17"/><text:bookmark-end text:name="theetccupsprinters.conf_file"/></text:h>
      <text:p text:style-name="Text_20_body">The configuration of each printer for which a spool has been declared under cups can be found in the <text:span text:style-name="Strong_20_Emphasis">/etc/cups/printers.conf</text:span> file:</text:p>
      <text:p text:style-name="Preformatted_20_Text">[root@centos8 ~]# cat /etc/cups/printers.conf<text:line-break/># Printer configuration file for CUPS v2.2.6<text:line-break/># Written by cupsd on 2021-06-03 14:24<text:line-break/># DO NOT EDIT THIS FILE WHEN CUPSD IS RUNNING<text:line-break/>&lt;Printer pri1&gt;<text:line-break/>UUID urn:uuid:2af2862a-9a4d-3095-59d5-ca108d8d9837<text:line-break/>Info pri1<text:line-break/>DeviceURI socket://localhost:12000<text:line-break/>State Idle<text:line-break/>StateTime 1622743877<text:line-break/>ConfigTime 1622743802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Printer1&gt;<text:line-break/>UUID urn:uuid:ea6f22ce-ee8f-3447-4e09-f8659ccfe929<text:line-break/>Info Printer1<text:line-break/>MakeModel HP Color LaserJet Series PCL 6 CUPS<text:line-break/>DeviceURI parallel:/dev/lp0<text:line-break/>State Idle<text:line-break/>StateTime 1622744583<text:line-break/>ConfigTime 1622744245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DefaultPrinter&gt;<text:line-break/>&lt;Printer Printer2&gt;<text:line-break/>UUID urn:uuid:1f7e7401-6bc4-306a-50ef-b07f2c78bf65<text:line-break/>Info Printer2<text:line-break/>MakeModel HP Color LaserJet Series PCL 6 CUPS<text:line-break/>DeviceURI parallel:/dev/lp1<text:line-break/>State Idle<text:line-break/>StateTime 1622744626<text:line-break/>ConfigTime 1622744626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theetccupsclasses.conf_file_18"/><text:bookmark-start text:name="theetccupsclasses.conf_file"/>The /etc/cups/classes.conf File<text:bookmark-end text:name="__RefHeading___theetccupsclasses.conf_file_18"/><text:bookmark-end text:name="theetccupsclasses.conf_file"/></text:h>
      <text:p text:style-name="Text_20_body">The configuration of each class for which a spool has been declared under cups can be found in the <text:span text:style-name="Strong_20_Emphasis">/etc/cups/classes.conf</text:span> file: </text:p>
      <text:p text:style-name="Preformatted_20_Text">[root@centos8 ~]# cat /etc/cups/classes.conf<text:line-break/># Class configuration file for CUPS v2.2.6<text:line-break/># Written by cupsd on 2021-06-03 14:24<text:line-break/># DO NOT EDIT THIS FILE WHEN CUPSD IS RUNNING<text:line-break/>&lt;Class class1&gt;<text:line-break/>UUID urn:uuid:989a4f91-8d00-30f1-7322-63fbacfefb7f<text:line-break/>Info class1<text:line-break/>State Stopped<text:line-break/>StateTime 1622744665<text:line-break/>Accepting No<text:line-break/>Shared Yes<text:line-break/>JobSheets none none<text:line-break/>Printer Printer1<text:line-break/>Printer Printer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the_cancel_command_19"/><text:bookmark-start text:name="the_cancel_command"/>The cancel Command<text:bookmark-end text:name="__RefHeading___the_cancel_command_19"/><text:bookmark-end text:name="the_cancel_command"/></text:h>
      <text:p text:style-name="Text_20_body">The <text:span text:style-name="Strong_20_Emphasis">cancel</text:span> command is used to delete a job:</text:p>
      <text:p text:style-name="Preformatted_20_Text">[root@centos8 ~]# lpstat<text:line-break/>Printer1-1<text:s text:c="11"/>root<text:s text:c="14"/>1024<text:s text:c="3"/>Thu 03 Jun 2021 02:23:03 PM EDT<text:line-break/>[root@centos8 ~]# cancel Printer1-1<text:line-break/>[root@centos8 ~]# lpstat<text:line-break/>[root@centos8 ~]#</text:p>
      <text:h text:style-name="Heading_20_4" text:outline-level="4"><text:bookmark-start text:name="__RefHeading___the_lpmove_command_20"/><text:bookmark-start text:name="the_lpmove_command"/>The lpmove Command<text:bookmark-end text:name="__RefHeading___the_lpmove_command_20"/><text:bookmark-end text:name="the_lpmove_command"/></text:h>
      <text:p text:style-name="Text_20_body">The <text:span text:style-name="Strong_20_Emphasis">lpmove</text:span> command is used to move the <text:span text:style-name="Strong_20_Emphasis">entire</text:span> spool content from one spool to another: </text:p>
      <text:p text:style-name="Text_20_body">Define <text:span text:style-name="Strong_20_Emphasis">pri1</text:span> as the default printer:</text:p>
      <text:p text:style-name="Preformatted_20_Text">[root@centos8 ~]# lpadmin -d pri1</text:p>
      <text:p text:style-name="Text_20_body">Create a new print job:</text:p>
      <text:p text:style-name="Preformatted_20_Text">[root@centos8 ~]# lp /tmp/test.print<text:line-break/>request id is pri1-2 (1 file(s))<text:line-break/>[root@centos8 ~]# lpstat<text:line-break/>pri1-2<text:s text:c="18"/>root<text:s text:c="14"/>1024<text:s text:c="3"/>Thu 03 Jun 2021 02:29:29 PM EDT</text:p>
      <text:p text:style-name="Text_20_body">Move the contents of the <text:span text:style-name="Strong_20_Emphasis">pri1</text:span> spool to <text:span text:style-name="Strong_20_Emphasis">class1</text:span>:</text:p>
      <text:p text:style-name="Preformatted_20_Text">[root@centos8 ~]# lpmove pri1 class1<text:line-break/>[root@centos8 ~]# lpstat<text:line-break/>class1-2<text:s text:c="15"/>root<text:s text:c="14"/>1024<text:s text:c="3"/>Thu 03 Jun 2021 02:29:29 PM EDT</text:p>
      <text:p text:style-name="Text_20_body">The removal of a spool from a class requires the use of the <text:span text:style-name="Strong_20_Emphasis">lpadmin</text:span>:</text:p>
      <text:p text:style-name="Preformatted_20_Text">[root@centos8 ~]# lpadmin -p Printer1 -r class1<text:line-break/>[root@centos8 ~]# lpadmin -p Printer2 -r class1<text:line-break/>[root@centos8 ~]# lpstat -t<text:line-break/>scheduler is running<text:line-break/>system default destination: pri1<text:line-break/>device for pri1: socket://localhost:12000<text:line-break/>device for Printer1: parallel:/dev/lp0<text:line-break/>device for Printer2: parallel:/dev/lp1<text:line-break/>pri1 accepting requests since Thu 03 Jun 2021 02:30:23 PM EDT<text:line-break/>Printer1 accepting requests since Thu 03 Jun 2021 02:28:33 PM EDT<text:line-break/>Printer2 accepting requests since Thu 03 Jun 2021 02:23:46 PM EDT<text:line-break/>printer pri1 is idle.<text:s text:c="2"/>enabled since Thu 03 Jun 2021 02:30:23 PM EDT<text:line-break/>printer Printer1 is idle.<text:s text:c="2"/>enabled since Thu 03 Jun 2021 02:28:33 PM EDT<text:line-break/>printer Printer2 is idle.<text:s text:c="2"/>enabled since Thu 03 Jun 2021 02:23:46 PM EDT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 that the class is automatically destroyed when the last spool is removed from it.</text:p></table:table-cell></table:table-row></table:table></draw:text-box></draw:frame></text:p>
      <text:p text:style-name="Text_20_body">To destroy the previously created spools, the <text:span text:style-name="Strong_20_Emphasis">lpadmin</text:span> command can be used with the <text:span text:style-name="Strong_20_Emphasis">x</text:span> option:</text:p>
      <text:p text:style-name="Preformatted_20_Text">[root@centos8 ~]# lpadmin -x Printer1<text:line-break/>[root@centos8 ~]# lpadmin -x Printer2<text:line-break/>[root@centos8 ~]# lpadmin -x pri1<text:line-break/>[root@centos8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web_interface_21"/><text:bookmark-start text:name="web_interface"/>Web Interface<text:bookmark-end text:name="__RefHeading___web_interface_21"/><text:bookmark-end text:name="web_interface"/></text:h>
      <text:p text:style-name="Text_20_body">CUPS can be entirely configured by using a web interface available at the following address: <text:span text:style-name="Strong_20_Emphasis"><text:a xlink:type="simple" xlink:href="http://localhost:631" text:style-name="Internet_20_link" text:visited-style-name="Visited_20_Internet_20_Link">http://localhost:631</text:a></text:span> or <text:span text:style-name="Strong_20_Emphasis"><text:a xlink:type="simple" xlink:href="https://localhost:631" text:style-name="Internet_20_link" text:visited-style-name="Visited_20_Internet_20_Link">https://localhost:631</text:a></text:span>.</text:p>
      <text:p text:style-name="Horizontal_20_Line"/>
      <text:p text:style-name="Text_20_body">&lt;html&gt;
&lt;div align=“center”&gt;
Copyright © 2021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09:10</meta:creation-date>
    <dc:creator>Generated</dc:creator>
    <dc:date>2026-03-22T09::09:10</dc:date>
    <dc:language>en-US</dc:language>
    <meta:editing-cycles>1</meta:editing-cycles>
    <meta:editing-duration>PT0S</meta:editing-duration>
    <dc:title>elearning:workbooks:centos:8:admin:l115</dc:title>
  </office:meta>
</office:document-meta>
</file>