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14"/>Version : <text:span text:style-name="Strong_20_Emphasis">2021.01</text:span></text:p>
      <text:p text:style-name="Text_20_body">Updated : </text:p>
      <text:h text:style-name="Heading_20_1" text:outline-level="1"><text:bookmark-start text:name="__RefHeading___lce508_-_managing_logs_1"/><text:bookmark-start text:name="lce508_-_managing_logs"/>LCE508 - Managing Logs<text:bookmark-end text:name="__RefHeading___lce508_-_managing_logs_1"/><text:bookmark-end text:name="lce508_-_managing_log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8 - Managing Logs</text:span></text:p>
          <text:list text:style-name="List_20_1">
            <text:list-item>
              <text:p text:style-name="List_20_1_Content"> Contents</text:p>
            </text:list-item>
            <text:list-item>
              <text:p text:style-name="List_20_1_Content"> Presentation</text:p>
            </text:list-item>
            <text:list-item>
              <text:p text:style-name="List_20_1_Content"> The dmesg Command</text:p>
            </text:list-item>
            <text:list-item>
              <text:p text:style-name="List_20_1_Content"> Security Logging</text:p>
              <text:list text:style-name="List_20_1">
                <text:list-item>
                  <text:p text:style-name="List_20_1_Content"> The last Command</text:p>
                </text:list-item>
                <text:list-item>
                  <text:p text:style-name="List_20_1_Content"> The lastlog Command</text:p>
                </text:list-item>
                <text:list-item>
                  <text:p text:style-name="List_20_1_Content"> The lastb Command</text:p>
                </text:list-item>
                <text:list-item>
                  <text:p text:style-name="List_20_1_Content"> The /var/log/secure File</text:p>
                </text:list-item>
              </text:list>
            </text:list-item>
            <text:list-item>
              <text:p text:style-name="List_20_1_Content"> The /var/log/audit/audit.log File</text:p>
              <text:list text:style-name="List_20_1">
                <text:list-item>
                  <text:p text:style-name="List_20_1_Content"> Managing Audit Events</text:p>
                  <text:list text:style-name="List_20_1">
                    <text:list-item>
                      <text:p text:style-name="List_20_1_Content"> auditd</text:p>
                    </text:list-item>
                    <text:list-item>
                      <text:p text:style-name="List_20_1_Content"> auditctl</text:p>
                    </text:list-item>
                  </text:list>
                </text:list-item>
                <text:list-item>
                  <text:p text:style-name="List_20_1_Content"> Viewing Audit Events</text:p>
                  <text:list text:style-name="List_20_1">
                    <text:list-item>
                      <text:p text:style-name="List_20_1_Content"> The aureport Command</text:p>
                    </text:list-item>
                    <text:list-item>
                      <text:p text:style-name="List_20_1_Content"> The ausearch Command</text:p>
                    </text:list-item>
                  </text:list>
                </text:list-item>
              </text:list>
            </text:list-item>
            <text:list-item>
              <text:p text:style-name="List_20_1_Content"> The /var/log/messages File</text:p>
            </text:list-item>
            <text:list-item>
              <text:p text:style-name="List_20_1_Content"> Applications</text:p>
            </text:list-item>
            <text:list-item>
              <text:p text:style-name="List_20_1_Content"> rsyslog</text:p>
              <text:list text:style-name="List_20_1">
                <text:list-item>
                  <text:p text:style-name="List_20_1_Content"> Priorities</text:p>
                </text:list-item>
                <text:list-item>
                  <text:p text:style-name="List_20_1_Content"> Facilitiess</text:p>
                </text:list-item>
                <text:list-item>
                  <text:p text:style-name="List_20_1_Content"> The /etc/rsyslog.conf File</text:p>
                  <text:list text:style-name="List_20_1">
                    <text:list-item>
                      <text:p text:style-name="List_20_1_Content"> Modules</text:p>
                    </text:list-item>
                    <text:list-item>
                      <text:p text:style-name="List_20_1_Content"> Global Directives</text:p>
                    </text:list-item>
                    <text:list-item>
                      <text:p text:style-name="List_20_1_Content"> Rules</text:p>
                      <text:list text:style-name="List_20_1">
                        <text:list-item>
                          <text:p text:style-name="List_20_1_Content"> Facility.Priority</text:p>
                        </text:list-item>
                        <text:list-item>
                          <text:p text:style-name="List_20_1_Content"> Facility!Priority</text:p>
                        </text:list-item>
                        <text:list-item>
                          <text:p text:style-name="List_20_1_Content"> Facility=Priority</text:p>
                        </text:list-item>
                        <text:list-item>
                          <text:p text:style-name="List_20_1_Content"> Using the * Wildcard</text:p>
                        </text:list-item>
                        <text:list-item>
                          <text:p text:style-name="List_20_1_Content"> n Facilities with Identical Priorities</text:p>
                        </text:list-item>
                        <text:list-item>
                          <text:p text:style-name="List_20_1_Content"> n Selectors with Identical Actions</text:p>
                        </text:list-item>
                      </text:list>
                    </text:list-item>
                  </text:list>
                </text:list-item>
              </text:list>
            </text:list-item>
            <text:list-item>
              <text:p text:style-name="List_20_1_Content"> The logger Command</text:p>
            </text:list-item>
            <text:list-item>
              <text:p text:style-name="List_20_1_Content"> The logrotate Command</text:p>
            </text:list-item>
            <text:list-item>
              <text:p text:style-name="List_20_1_Content"> journald</text:p>
              <text:list text:style-name="List_20_1">
                <text:list-item>
                  <text:p text:style-name="List_20_1_Content"> Using Journald</text:p>
                  <text:list text:style-name="List_20_1">
                    <text:list-item>
                      <text:p text:style-name="List_20_1_Content"> Application Specific Messages</text:p>
                    </text:list-item>
                    <text:list-item>
                      <text:p text:style-name="List_20_1_Content"> Boot Messages</text:p>
                    </text:list-item>
                    <text:list-item>
                      <text:p text:style-name="List_20_1_Content"> Priority Specific Messages</text:p>
                    </text:list-item>
                    <text:list-item>
                      <text:p text:style-name="List_20_1_Content"> Messages from a Specific Date Range</text:p>
                    </text:list-item>
                    <text:list-item>
                      <text:p text:style-name="List_20_1_Content"> Real Time Messages</text:p>
                    </text:list-item>
                    <text:list-item>
                      <text:p text:style-name="List_20_1_Content_Last"> Searching with Key Words</text:p>
                    </text:list-item>
                  </text:list>
                </text:list-item>
              </text:list>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Most of the system logs under Linux can be found in <text:span text:style-name="Strong_20_Emphasis">/var/log</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t is a good idea to put <text:span text:style-name="Strong_20_Emphasis">/var/log</text:span> on a separate partition when installing Linux such that verbose logging does not crash the system by consuming too much disk space.</text:p></table:table-cell></table:table-row></table:table></draw:text-box></draw:frame></text:p>
      <text:h text:style-name="Heading_20_2" text:outline-level="2"><text:bookmark-start text:name="__RefHeading___thebindmesg_command_4"/><text:bookmark-start text:name="thebindmesg_command"/>The /bin/dmesg Command<text:bookmark-end text:name="__RefHeading___thebindmesg_command_4"/><text:bookmark-end text:name="thebindmesg_command"/></text:h>
      <text:p text:style-name="Text_20_body">This command shows the boot sequence messages from the (<text:span text:style-name="Strong_20_Emphasis"><text:span text:style-name="Emphasis">Kernel Ring Buffer</text:span></text:span>) that were consigned to the <text:span text:style-name="Strong_20_Emphasis">/var/log/dmesg</text:span> file during the last boot process:</text:p>
      <text:p text:style-name="Preformatted_20_Text">[root@centos8 ~]# dmesg | more<text:line-break/>[<text:s text:c="4"/>0.000000] Linux version 4.18.0-240.22.1.el8_3.x86_64 (mockbuild@kbuilder.bsys.centos.org) (gcc version 8.3.1 20191121 (Red Hat 8.3.1-5) (G<text:line-break/>CC)) #1 SMP Thu Apr 8 19:01:30 UTC 2021<text:line-break/>[<text:s text:c="4"/>0.000000] Command line: BOOT_IMAGE=(hd0,msdos1)/vmlinuz-4.18.0-240.22.1.el8_3.x86_64 root=UUID=4c0cc28c-0d59-45be-bd73-d292b80be33c ro cra<text:line-break/>shkernel=auto resume=UUID=c8bb3f47-d67f-4b21-b781-766899dc83d4 rhgb quiet<text:line-break/>[<text:s text:c="4"/>0.000000] x86/fpu: Supporting XSAVE feature 0x001: 'x87 floating point registers'<text:line-break/>[<text:s text:c="4"/>0.000000] x86/fpu: Supporting XSAVE feature 0x002: 'SSE registers'<text:line-break/>[<text:s text:c="4"/>0.000000] x86/fpu: Supporting XSAVE feature 0x004: 'AVX registers'<text:line-break/>[<text:s text:c="4"/>0.000000] x86/fpu: xstate_offset[2]:<text:s text:c="2"/>576, xstate_sizes[2]:<text:s text:c="2"/>256<text:line-break/>[<text:s text:c="4"/>0.000000] x86/fpu: Enabled xstate features 0x7, context size is 832 bytes, using 'standard' format.<text:line-break/>[<text:s text:c="4"/>0.00000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dffeffff] usable<text:line-break/>[<text:s text:c="4"/>0.000000] BIOS-e820: [mem 0x00000000dfff0000-0x00000000dfffffff] ACPI data<text:line-break/>[<text:s text:c="4"/>0.000000] BIOS-e820: [mem 0x00000000fec00000-0x00000000fec00fff] reserved<text:line-break/>[<text:s text:c="4"/>0.000000] BIOS-e820: [mem 0x00000000fee00000-0x00000000fee00fff] reserved<text:line-break/>[<text:s text:c="4"/>0.000000] BIOS-e820: [mem 0x00000000fffc0000-0x00000000ffffffff] reserved<text:line-break/>[<text:s text:c="4"/>0.000000] BIOS-e820: [mem 0x0000000100000000-0x000000011fffffff] usable<text:line-break/>[<text:s text:c="4"/>0.000000] NX (Execute Disable) protection: active<text:line-break/>[<text:s text:c="4"/>0.000000] SMBIOS 2.5 present.<text:line-break/>[<text:s text:c="4"/>0.000000] DMI: innotek GmbH VirtualBox/VirtualBox, BIOS VirtualBox 12/01/2006<text:line-break/>[<text:s text:c="4"/>0.000000] Hypervisor detected: KVM<text:line-break/>--More--</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following switches can be used with the dmesg command:</text:p>
      <text:p text:style-name="Preformatted_20_Text">[root@centos8 ~]# dmesg --help<text:line-break/><text:line-break/>Usage:<text:line-break/> dmesg [options]<text:line-break/><text:line-break/>Display or control the kernel ring buffer.<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text:s text:c="31"/>colors are enabled by default<text:line-break/> -l, --level &lt;list&gt;<text:s text:c="10"/>restrict output to defined levels<text:line-break/> -n, --console-level &lt;level&gt; set level of messages printed to console<text:line-break/> -P, --nopager<text:s text:c="15"/>do not pipe output into a pager<text:line-break/> -p, --force-prefix<text:s text:c="10"/>force timestamp output on each line of multi-line messages<text:line-break/> -r, --raw<text:s text:c="19"/>print the raw message buff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readable timestamp (may be inaccurate!)<text:line-break/> -t, --notime<text:s text:c="16"/>don't show any timestamp with messages<text:line-break/><text:s text:c="5"/>--time-format &lt;format&gt;<text:s text:c="2"/>show timestamp using the given format:<text:line-break/><text:s text:c="31"/>[delta|reltime|ctime|notime|iso]<text:line-break/>Suspending/resume will make ctime and iso timestamps inaccurate.<text:line-break/><text:line-break/> -h, --help<text:s text:c="18"/>display this help<text:line-break/> -V, --version<text:s text:c="15"/>display version<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For more details see dmesg(1).</text:p>
      <text:h text:style-name="Heading_20_2" text:outline-level="2"><text:bookmark-start text:name="__RefHeading___security_logging_6"/><text:bookmark-start text:name="security_logging"/>Security Logging<text:bookmark-end text:name="__RefHeading___security_logging_6"/><text:bookmark-end text:name="security_logging"/></text:h>
      <text:h text:style-name="Heading_20_3" text:outline-level="3"><text:bookmark-start text:name="__RefHeading___the_last_command_7"/><text:bookmark-start text:name="the_last_command"/>The last Command<text:bookmark-end text:name="__RefHeading___the_last_command_7"/><text:bookmark-end text:name="the_last_command"/></text:h>
      <text:p text:style-name="Text_20_body">This command shows user connexion timestamps stored in the <text:span text:style-name="Strong_20_Emphasis">/var/log/wtmp</text:span> file:</text:p>
      <text:p text:style-name="Preformatted_20_Text">[root@centos8 ~]# last<text:line-break/>trainee<text:s text:c="2"/>pts/0<text:s text:c="8"/>10.0.2.2<text:s text:c="9"/>Thu Jun<text:s text:c="2"/>3 09:01<text:s text:c="3"/>still logged in<text:line-break/>reboot<text:s text:c="3"/>system boot<text:s text:c="2"/>4.18.0-240.22.1. Thu Jun<text:s text:c="2"/>3 09:01<text:s text:c="3"/>still running<text:line-break/>trainee<text:s text:c="2"/>pts/0<text:s text:c="8"/>10.0.2.2<text:s text:c="9"/>Wed Jun<text:s text:c="2"/>2 12:07 - crash<text:s text:c="2"/>(20:54)<text:line-break/>trainee<text:s text:c="2"/>pts/0<text:s text:c="8"/>10.0.2.2<text:s text:c="9"/>Wed Jun<text:s text:c="2"/>2 11:16 - 12:06<text:s text:c="2"/>(00:50)<text:line-break/>reboot<text:s text:c="3"/>system boot<text:s text:c="2"/>4.18.0-240.22.1. Wed Jun<text:s text:c="2"/>2 11:12<text:s text:c="3"/>still running<text:line-break/>trainee<text:s text:c="2"/>pts/0<text:s text:c="8"/>10.0.2.2<text:s text:c="9"/>Wed Jun<text:s text:c="2"/>2 11:13 - 11:14<text:s text:c="2"/>(00:01)<text:line-break/>reboot<text:s text:c="3"/>system boot<text:s text:c="2"/>4.18.0-240.22.1. Wed Jun<text:s text:c="2"/>2 11:10 - 11:14<text:s text:c="2"/>(00:04)<text:line-break/>trainee<text:s text:c="2"/>pts/0<text:s text:c="8"/>10.0.2.2<text:s text:c="9"/>Wed Jun<text:s text:c="2"/>2 11:08 - 11:12<text:s text:c="2"/>(00:04)<text:line-break/>reboot<text:s text:c="3"/>system boot<text:s text:c="2"/>4.18.0-240.22.1. Wed Jun<text:s text:c="2"/>2 11:04 - 11:12<text:s text:c="2"/>(00:07)<text:line-break/>trainee<text:s text:c="2"/>pts/0<text:s text:c="8"/>10.0.2.2<text:s text:c="9"/>Wed Jun<text:s text:c="2"/>2 06:40 - 11:06<text:s text:c="2"/>(04:26)<text:line-break/>trainee<text:s text:c="2"/>pts/0<text:s text:c="8"/>10.0.2.2<text:s text:c="9"/>Wed Jun<text:s text:c="2"/>2 06:39 - 06:39<text:s text:c="2"/>(00:00)<text:line-break/>reboot<text:s text:c="3"/>system boot<text:s text:c="2"/>4.18.0-240.22.1. Wed Jun<text:s text:c="2"/>2 06:07 - 11:07<text:s text:c="2"/>(04:59)<text:line-break/>trainee<text:s text:c="2"/>pts/1<text:s text:c="8"/>10.0.2.2<text:s text:c="9"/>Wed May 26 16:51 - crash (6+13:15)<text:line-break/>trainee<text:s text:c="2"/>pts/0<text:s text:c="8"/>10.0.2.2<text:s text:c="9"/>Wed May 26 10:37 - 18:50<text:s text:c="2"/>(08:13)<text:line-break/>trainee<text:s text:c="2"/>pts/0<text:s text:c="8"/>10.0.2.2<text:s text:c="9"/>Wed May 26 08:48 - 10:36<text:s text:c="2"/>(01:48)<text:line-break/>trainee<text:s text:c="2"/>tty1<text:s text:c="26"/>Wed May 26 08:47 - crash (6+21:19)<text:line-break/>reboot<text:s text:c="3"/>system boot<text:s text:c="2"/>4.18.0-240.22.1. Wed May 26 08:44 - 11:07 (7+02:22)<text:line-break/>trainee<text:s text:c="2"/>pts/0<text:s text:c="8"/>10.0.2.2<text:s text:c="9"/>Wed Apr 21 07:23 - 19:14<text:s text:c="2"/>(11:51)<text:line-break/>trainee<text:s text:c="2"/>pts/0<text:s text:c="8"/>10.0.2.2<text:s text:c="9"/>Tue Apr 20 23:13 - 07:22<text:s text:c="2"/>(08:08)<text:line-break/>trainee<text:s text:c="2"/>pts/1<text:s text:c="25"/>Tue Apr 20 10:59 - 11:00<text:s text:c="2"/>(00:00)<text:line-break/>trainee<text:s text:c="2"/>pts/0<text:s text:c="8"/>10.0.2.2<text:s text:c="9"/>Tue Apr 20 09:59 - 23:13<text:s text:c="2"/>(13:13)<text:line-break/>trainee<text:s text:c="2"/>pts/1<text:s text:c="8"/>10.0.2.2<text:s text:c="9"/>Tue Apr 20 04:10 - 04:29<text:s text:c="2"/>(00:19)<text:line-break/>trainee<text:s text:c="2"/>pts/0<text:s text:c="8"/>10.0.2.2<text:s text:c="9"/>Tue Apr 20 02:21 - 09:57<text:s text:c="2"/>(07:36)<text:line-break/>trainee<text:s text:c="2"/>tty1<text:s text:c="26"/>Tue Apr 20 02:17 - crash (36+06:26)<text:line-break/>trainee<text:s text:c="2"/>pts/0<text:s text:c="8"/>10.0.2.2<text:s text:c="9"/>Mon Apr 19 13:55 - 02:17<text:s text:c="2"/>(12:22)<text:line-break/>trainee<text:s text:c="2"/>pts/0<text:s text:c="8"/>10.0.2.2<text:s text:c="9"/>Mon Apr 19 12:05 - 13:47<text:s text:c="2"/>(01:42)<text:line-break/>reboot<text:s text:c="3"/>system boot<text:s text:c="2"/>4.18.0-240.22.1. Mon Apr 19 12:05 - 11:07 (43+23:01)<text:line-break/>trainee<text:s text:c="2"/>pts/0<text:s text:c="8"/>10.0.2.2<text:s text:c="9"/>Mon Apr 19 11:40 - crash<text:s text:c="2"/>(00:24)<text:line-break/>reboot<text:s text:c="3"/>system boot<text:s text:c="2"/>4.18.0-147.8.1.e Mon Apr 19 11:37 - 11:07 (43+23:29)<text:line-break/>trainee<text:s text:c="2"/>pts/0<text:s text:c="8"/>10.0.2.2<text:s text:c="9"/>Tue Sep<text:s text:c="2"/>1 09:59 - 11:10<text:s text:c="2"/>(01:10)<text:line-break/>reboot<text:s text:c="3"/>system boot<text:s text:c="2"/>4.18.0-147.8.1.e Tue Sep<text:s text:c="2"/>1 09:58 - 11:10<text:s text:c="2"/>(01:11)<text:line-break/>reboot<text:s text:c="3"/>system boot<text:s text:c="2"/>4.18.0-147.8.1.e Fri May<text:s text:c="2"/>8 08:13 - 11:10 (116+02:56)<text:line-break/><text:line-break/>wtmp begins Fri May<text:s text:c="2"/>8 08:13:49 2020</text:p>
      <text:h text:style-name="Heading_20_4" text:outline-level="4"><text:bookmark-start text:name="__RefHeading___command_line_switches_8"/><text:bookmark-start text:name="command_line_switches1"/>Command Line Switches<text:bookmark-end text:name="__RefHeading___command_line_switches_8"/><text:bookmark-end text:name="command_line_switches1"/></text:h>
      <text:p text:style-name="Text_20_body">The following switches can be used with the last command:</text:p>
      <text:p text:style-name="Preformatted_20_Text">[root@centos8 ~]# last --help<text:line-break/><text:line-break/>Usage:<text:line-break/> last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w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the_lastlog_command_9"/><text:bookmark-start text:name="the_lastlog_command"/>The lastlog Command<text:bookmark-end text:name="__RefHeading___the_lastlog_command_9"/><text:bookmark-end text:name="the_lastlog_command"/></text:h>
      <text:p text:style-name="Text_20_body">This command shows the most recent user connexion timestamps:</text:p>
      <text:p text:style-name="Preformatted_20_Text">[root@centos8 ~]# lastlog<text:line-break/>Username<text:s text:c="9"/>Port<text:s text:c="5"/>From<text:s text:c="13"/>Latest<text:line-break/>root<text:s text:c="13"/>pts/0<text:s text:c="21"/>Thu Jun<text:s text:c="2"/>3 09:01:46 -0400 2021<text:line-break/>bin<text:s text:c="40"/>**Never logged in**<text:line-break/>daemon<text:s text:c="37"/>**Never logged in**<text:line-break/>adm<text:s text:c="40"/>**Never logged in**<text:line-break/>lp<text:s text:c="41"/>**Never logged in**<text:line-break/>sync<text:s text:c="39"/>**Never logged in**<text:line-break/>shutdown<text:s text:c="35"/>**Never logged in**<text:line-break/>halt<text:s text:c="39"/>**Never logged in**<text:line-break/>mail<text:s text:c="39"/>**Never logged in**<text:line-break/>operator<text:s text:c="35"/>**Never logged in**<text:line-break/>games<text:s text:c="38"/>**Never logged in**<text:line-break/>ftp<text:s text:c="40"/>**Never logged in**<text:line-break/>nobody<text:s text:c="37"/>**Never logged in**<text:line-break/>dbus<text:s text:c="39"/>**Never logged in**<text:line-break/>systemd-coredump<text:s text:c="27"/>**Never logged in**<text:line-break/>systemd-resolve<text:s text:c="28"/>**Never logged in**<text:line-break/>tss<text:s text:c="40"/>**Never logged in**<text:line-break/>polkitd<text:s text:c="36"/>**Never logged in**<text:line-break/>unbound<text:s text:c="36"/>**Never logged in**<text:line-break/>libstoragemgmt<text:s text:c="29"/>**Never logged in**<text:line-break/>cockpit-ws<text:s text:c="33"/>**Never logged in**<text:line-break/>sssd<text:s text:c="39"/>**Never logged in**<text:line-break/>setroubleshoot<text:s text:c="29"/>**Never logged in**<text:line-break/>sshd<text:s text:c="39"/>**Never logged in**<text:line-break/>chrony<text:s text:c="37"/>**Never logged in**<text:line-break/>tcpdump<text:s text:c="36"/>**Never logged in**<text:line-break/>trainee<text:s text:c="10"/>pts/0<text:s text:c="4"/>10.0.2.2<text:s text:c="9"/>Thu Jun<text:s text:c="2"/>3 09:01:39 -0400 2021<text:line-break/>cockpit-wsinstance<text:s text:c="27"/>**Never logged in**<text:line-break/>rngd<text:s text:c="39"/>**Never logged in**<text:line-break/>gluster<text:s text:c="36"/>**Never logged in**<text:line-break/>qemu<text:s text:c="39"/>**Never logged in**<text:line-break/>rpc<text:s text:c="40"/>**Never logged in**<text:line-break/>rpcuser<text:s text:c="36"/>**Never logged in**<text:line-break/>saslauth<text:s text:c="35"/>**Never logged in**<text:line-break/>radvd<text:s text:c="38"/>**Never logged in**<text:line-break/>dnsmasq<text:s text:c="36"/>**Never logged in**<text:line-break/>fenestros2<text:s text:c="7"/>pts/0<text:s text:c="21"/>Tue Apr 20 15:20:26 -0400 2021<text:line-break/>fenestros1<text:s text:c="33"/>**Never logged in**<text:line-break/>apache<text:s text:c="37"/>**Never logged in**</text:p>
      <text:h text:style-name="Heading_20_4" text:outline-level="4"><text:bookmark-start text:name="__RefHeading___command_line_switches_10"/><text:bookmark-start text:name="command_line_switches2"/>Command Line Switches<text:bookmark-end text:name="__RefHeading___command_line_switches_10"/><text:bookmark-end text:name="command_line_switches2"/></text:h>
      <text:p text:style-name="Text_20_body">The following switches can be used with the lastlog command:</text:p>
      <text:p text:style-name="Preformatted_20_Text">[root@centos8 ~]# lastlog --help<text:line-break/>Usage: lastlog [options]<text:line-break/><text:line-break/>Options:<text:line-break/><text:s text:c="2"/>-b, --before DAYS<text:s text:c="13"/>print only lastlog records older than DAYS<text:line-break/><text:s text:c="2"/>-C, --clear<text:s text:c="19"/>clear lastlog record of an user (usable only with -u)<text:line-break/><text:s text:c="2"/>-h, --help<text:s text:c="20"/>display this help message and exit<text:line-break/><text:s text:c="2"/>-R, --root CHROOT_DIR<text:s text:c="9"/>directory to chroot into<text:line-break/><text:s text:c="2"/>-S, --set<text:s text:c="21"/>set lastlog record to current time (usable only with -u)<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the_lastb_command_11"/><text:bookmark-start text:name="the_lastb_command"/>The lastb Command<text:bookmark-end text:name="__RefHeading___the_lastb_command_11"/><text:bookmark-end text:name="the_lastb_command"/></text:h>
      <text:p text:style-name="Text_20_body">This command shows the user connexion timestamps for failed logins as stored in the <text:span text:style-name="Strong_20_Emphasis">/var/log/btmp</text:span> file:</text:p>
      <text:p text:style-name="Preformatted_20_Text">[root@centos8 ~]# lastb<text:line-break/>trainee<text:s text:c="2"/>tty1<text:s text:c="26"/>Thu Jun<text:s text:c="2"/>3 09:51 - 09:51<text:s text:c="2"/>(00:00)<text:line-break/>trainee<text:s text:c="2"/>tty1<text:s text:c="26"/>Thu Jun<text:s text:c="2"/>3 09:51 - 09:51<text:s text:c="2"/>(00:00)<text:line-break/>trqinee<text:s text:c="2"/>tty1<text:s text:c="26"/>Thu Jun<text:s text:c="2"/>3 09:51 - 09:51<text:s text:c="2"/>(00:00)<text:line-break/><text:line-break/>btmp begins Thu Jun<text:s text:c="2"/>3 09:51:07 2021</text:p>
      <text:h text:style-name="Heading_20_4" text:outline-level="4"><text:bookmark-start text:name="__RefHeading___command_line_switches_12"/><text:bookmark-start text:name="command_line_switches3"/>Command Line Switches<text:bookmark-end text:name="__RefHeading___command_line_switches_12"/><text:bookmark-end text:name="command_line_switches3"/></text:h>
      <text:p text:style-name="Text_20_body">The following switches can be used with the lastb command:</text:p>
      <text:p text:style-name="Preformatted_20_Text">[root@centos8 ~]# lastb --help<text:line-break/><text:line-break/>Usage:<text:line-break/> lastb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b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thevarlogsecure_file_13"/><text:bookmark-start text:name="thevarlogsecure_file"/>The /var/log/secure File<text:bookmark-end text:name="__RefHeading___thevarlogsecure_file_13"/><text:bookmark-end text:name="thevarlogsecure_file"/></text:h>
      <text:p text:style-name="Text_20_body">This file shows user authentication timestamps, notably for the <text:span text:style-name="Strong_20_Emphasis">su</text:span> command:</text:p>
      <text:p text:style-name="Preformatted_20_Text">[root@centos8 ~]# tail -n 15 /var/log/secure<text:line-break/>Jun<text:s text:c="2"/>3 09:01:20 centos8 sshd[905]: Server listening on :: port 22.<text:line-break/>Jun<text:s text:c="2"/>3 09:01:39 centos8 sshd[1585]: Accepted password for trainee from 10.0.2.2 port 52734 ssh2<text:line-break/>Jun<text:s text:c="2"/>3 09:01:39 centos8 systemd[1590]: pam_unix(systemd-user:session): session opened for user trainee by (uid=0)<text:line-break/>Jun<text:s text:c="2"/>3 09:01:39 centos8 sshd[1585]: pam_unix(sshd:session): session opened for user trainee by (uid=0)<text:line-break/>Jun<text:s text:c="2"/>3 09:01:46 centos8 su[1627]: pam_systemd(su-l:session): Cannot create session: Already running in a session or user slice<text:line-break/>Jun<text:s text:c="2"/>3 09:01:46 centos8 su[1627]: pam_unix(su-l:session): session opened for user root by trainee(uid=1000)<text:line-break/>Jun<text:s text:c="2"/>3 09:51:05 centos8 login[1158]: pam_unix(login:auth): check pass; user unknown<text:line-break/>Jun<text:s text:c="2"/>3 09:51:05 centos8 login[1158]: pam_unix(login:auth): authentication failure; logname=LOGIN uid=0 euid=0 tty=tty1 ruser= rhost=<text:line-break/>Jun<text:s text:c="2"/>3 09:51:07 centos8 login[1158]: FAILED LOGIN 1 FROM tty1 FOR trqinee, Authentication failure<text:line-break/>Jun<text:s text:c="2"/>3 09:51:18 centos8 unix_chkpwd[2400]: password check failed for user (trainee)<text:line-break/>Jun<text:s text:c="2"/>3 09:51:18 centos8 login[1158]: pam_unix(login:auth): authentication failure; logname=LOGIN uid=0 euid=0 tty=tty1 ruser= rhost=<text:s text:c="2"/>user=trainee<text:line-break/>Jun<text:s text:c="2"/>3 09:51:20 centos8 login[1158]: FAILED LOGIN 2 FROM tty1 FOR trainee, Authentication failure<text:line-break/>Jun<text:s text:c="2"/>3 09:51:45 centos8 login[1158]: pam_unix(login:auth): check pass; user unknown<text:line-break/>Jun<text:s text:c="2"/>3 09:51:45 centos8 login[1158]: pam_unix(login:auth): authentication failure; logname=LOGIN uid=0 euid=0 tty=tty1 ruser= rhost=<text:line-break/>Jun<text:s text:c="2"/>3 09:51:47 centos8 login[1158]: FAILED LOGIN SESSION FROM tty1 FOR trainee<text:s text:c="2"/>, Authentication failure</text:p>
      <text:h text:style-name="Heading_20_2" text:outline-level="2"><text:bookmark-start text:name="__RefHeading___thevarlogauditaudit.log_file_14"/><text:bookmark-start text:name="thevarlogauditaudit.log_file"/>The /var/log/audit/audit.log File<text:bookmark-end text:name="__RefHeading___thevarlogauditaudit.log_file_14"/><text:bookmark-end text:name="thevarlogauditaudit.log_file"/></text:h>
      <text:p text:style-name="Text_20_body">This file contains <text:span text:style-name="Strong_20_Emphasis">events</text:span> from the audit system. Events are:</text:p>
      <text:list text:style-name="List_20_1" text:continue-numbering="false">
        <text:list-item>
          <text:p text:style-name="List_20_1_Content_First"> system calls,</text:p>
        </text:list-item>
        <text:list-item>
          <text:p text:style-name="List_20_1_Content"> file access information,</text:p>
        </text:list-item>
        <text:list-item>
          <text:p text:style-name="List_20_1_Content_Last"> messages from SELinux.</text:p>
        </text:list-item>
      </text:list>
      <text:p text:style-name="Text_20_body">Consult the end of the <text:span text:style-name="Strong_20_Emphasis">/var/log/audit.log</text:span> file:</text:p>
      <text:p text:style-name="Preformatted_20_Text">[root@centos8 ~]# tail -n 15 /var/log/audit/audit.log<text:line-break/>type=PROCTITLE msg=audit(1622728321.894:455): proctitle=2F7573722F7362696E2F63726F6E64002D6E<text:line-break/>type=USER_START msg=audit(1622728321.901:456): pid=2420 uid=0 auid=1000 ses=53 subj=system_u:system_r:crond_t:s0-s0:c0.c1023 msg='op=PAM:session_open grantors=pam_loginuid,pam_keyinit,pam_limits,pam_systemd acct="trainee" exe="/usr/sbin/crond" hostname=? addr=? terminal=cron res=success'UID="root" AUID="trainee"<text:line-break/>type=CRED_REFR msg=audit(1622728321.902:457): pid=2420 uid=0 auid=1000 ses=53 subj=system_u:system_r:crond_t:s0-s0:c0.c1023 msg='op=PAM:setcred grantors=pam_env,pam_localuser,pam_unix acct="trainee" exe="/usr/sbin/crond" hostname=? addr=? terminal=cron res=success'UID="root" AUID="trainee"<text:line-break/>type=CRED_DISP msg=audit(1622728321.908:458): pid=2420 uid=0 auid=1000 ses=53 subj=system_u:system_r:crond_t:s0-s0:c0.c1023 msg='op=PAM:setcred grantors=pam_env,pam_localuser,pam_unix acct="trainee" exe="/usr/sbin/crond" hostname=? addr=? terminal=cron res=success'UID="root" AUID="trainee"<text:line-break/>type=USER_END msg=audit(1622728321.910:459): pid=2420 uid=0 auid=1000 ses=53 subj=system_u:system_r:crond_t:s0-s0:c0.c1023 msg='op=PAM:session_close grantors=pam_loginuid,pam_keyinit,pam_limits,pam_systemd acct="trainee" exe="/usr/sbin/crond" hostname=? addr=? terminal=cron res=success'UID="root" AUID="trainee"<text:line-break/>type=SERVICE_STOP msg=audit(1622728330.965:460): pid=1 uid=0 auid=4294967295 ses=4294967295 subj=system_u:system_r:init_t:s0 msg='unit=fprintd comm="systemd" exe="/usr/lib/systemd/systemd" hostname=? addr=? terminal=? res=success'UID="root" AUID="unset"<text:line-break/>type=USER_ACCT msg=audit(1622728381.954:461): pid=2439 uid=0 auid=4294967295 ses=4294967295 subj=system_u:system_r:crond_t:s0-s0:c0.c1023 msg='op=PAM:accounting grantors=pam_access,pam_unix,pam_localuser acct="trainee" exe="/usr/sbin/crond" hostname=? addr=? terminal=cron res=success'UID="root" AUID="unset"<text:line-break/>type=CRED_ACQ msg=audit(1622728381.954:462): pid=2439 uid=0 auid=4294967295 ses=4294967295 subj=system_u:system_r:crond_t:s0-s0:c0.c1023 msg='op=PAM:setcred grantors=pam_env,pam_localuser,pam_unix acct="trainee" exe="/usr/sbin/crond" hostname=? addr=? terminal=cron res=success'UID="root" AUID="unset"<text:line-break/>type=LOGIN msg=audit(1622728381.954:463): pid=2439 uid=0 subj=system_u:system_r:crond_t:s0-s0:c0.c1023 old-auid=4294967295 auid=1000 tty=(none) old-ses=4294967295 ses=54 res=1UID="root" OLD-AUID="unset" AUID="trainee"<text:line-break/>type=SYSCALL msg=audit(1622728381.954:463): arch=c000003e syscall=1 success=yes exit=4 a0=7 a1=7ffdcd7a6d50 a2=4 a3=0 items=0 ppid=1126 pid=2439 auid=1000 uid=0 gid=0 euid=0 suid=0 fsuid=0 egid=0 sgid=0 fsgid=0 tty=(none) ses=54 comm="crond" exe="/usr/sbin/crond" subj=system_u:system_r:crond_t:s0-s0:c0.c1023 key=(null)ARCH=x86_64 SYSCALL=write AUID="trainee" UID="root" GID="root" EUID="root" SUID="root" FSUID="root" EGID="root" SGID="root" FSGID="root"<text:line-break/>type=PROCTITLE msg=audit(1622728381.954:463): proctitle=2F7573722F7362696E2F63726F6E64002D6E<text:line-break/>type=USER_START msg=audit(1622728381.960:464): pid=2439 uid=0 auid=1000 ses=54 subj=system_u:system_r:crond_t:s0-s0:c0.c1023 msg='op=PAM:session_open grantors=pam_loginuid,pam_keyinit,pam_limits,pam_systemd acct="trainee" exe="/usr/sbin/crond" hostname=? addr=? terminal=cron res=success'UID="root" AUID="trainee"<text:line-break/>type=CRED_REFR msg=audit(1622728381.962:465): pid=2439 uid=0 auid=1000 ses=54 subj=system_u:system_r:crond_t:s0-s0:c0.c1023 msg='op=PAM:setcred grantors=pam_env,pam_localuser,pam_unix acct="trainee" exe="/usr/sbin/crond" hostname=? addr=? terminal=cron res=success'UID="root" AUID="trainee"<text:line-break/>type=CRED_DISP msg=audit(1622728381.966:466): pid=2439 uid=0 auid=1000 ses=54 subj=system_u:system_r:crond_t:s0-s0:c0.c1023 msg='op=PAM:setcred grantors=pam_env,pam_localuser,pam_unix acct="trainee" exe="/usr/sbin/crond" hostname=? addr=? terminal=cron res=success'UID="root" AUID="trainee"<text:line-break/>type=USER_END msg=audit(1622728381.968:467): pid=2439 uid=0 auid=1000 ses=54 subj=system_u:system_r:crond_t:s0-s0:c0.c1023 msg='op=PAM:session_close grantors=pam_loginuid,pam_keyinit,pam_limits,pam_systemd acct="trainee" exe="/usr/sbin/crond" hostname=? addr=? terminal=cron res=success'UID="root" AUID="trainee"</text:p>
      <text:h text:style-name="Heading_20_3" text:outline-level="3"><text:bookmark-start text:name="__RefHeading___managing_audit_events_15"/><text:bookmark-start text:name="managing_audit_events"/>Managing Audit Events<text:bookmark-end text:name="__RefHeading___managing_audit_events_15"/><text:bookmark-end text:name="managing_audit_events"/></text:h>
      <text:p text:style-name="Text_20_body">Managing Audit events uses two binaries:</text:p>
      <text:h text:style-name="Heading_20_4" text:outline-level="4"><text:bookmark-start text:name="__RefHeading___auditd_16"/><text:bookmark-start text:name="auditd"/>auditd<text:bookmark-end text:name="__RefHeading___auditd_16"/><text:bookmark-end text:name="auditd"/></text:h>
      <text:p text:style-name="Text_20_body">auditd is the audit system's daemon. When started it writes events to the log file. It is configured by the <text:span text:style-name="Strong_20_Emphasis">/etc/audit/auditd.conf</text:span> file:</text:p>
      <text:p text:style-name="Preformatted_20_Text">[root@centos8 ~]# cat /etc/audit/auditd.conf<text:line-break/>#<text:line-break/># This file controls the configuration of the audit daemon<text:line-break/>#<text:line-break/><text:line-break/>local_events = yes<text:line-break/>write_logs = yes<text:line-break/>log_file = /var/log/audit/audit.log<text:line-break/>log_group = root<text:line-break/>log_format = ENRICHED<text:line-break/>flush = INCREMENTAL_ASYNC<text:line-break/>freq = 50<text:line-break/>max_log_file = 8<text:line-break/>num_logs = 5<text:line-break/>priority_boost = 4<text:line-break/>name_format = NONE<text:line-break/>##name = mydomain<text:line-break/>max_log_file_action = ROTATE<text:line-break/>space_left = 75<text:line-break/>space_left_action = SYSLOG<text:line-break/>verify_email = yes<text:line-break/>action_mail_acct = root<text:line-break/>admin_space_left = 50<text:line-break/>admin_space_left_action = SUSPEND<text:line-break/>disk_full_action = SUSPEND<text:line-break/>disk_error_action = SUSPEND<text:line-break/>use_libwrap = yes<text:line-break/>##tcp_listen_port = 60<text:line-break/>tcp_listen_queue = 5<text:line-break/>tcp_max_per_addr = 1<text:line-break/>##tcp_client_ports = 1024-65535<text:line-break/>tcp_client_max_idle = 0<text:line-break/>transport = TCP<text:line-break/>krb5_principal = auditd<text:line-break/>##krb5_key_file = /etc/audit/audit.key<text:line-break/>distribute_network = no<text:line-break/>q_depth = 400<text:line-break/>overflow_action = SYSLOG<text:line-break/>max_restarts = 10<text:line-break/>plugin_dir = /etc/audit/plugins.d</text:p>
      <text:h text:style-name="Heading_20_5" text:outline-level="5"><text:bookmark-start text:name="__RefHeading___command_line_switches_17"/><text:bookmark-start text:name="command_line_switches4"/>Command Line Switches<text:bookmark-end text:name="__RefHeading___command_line_switches_17"/><text:bookmark-end text:name="command_line_switches4"/></text:h>
      <text:p text:style-name="Text_20_body">The following switches can be used with the auditd command:</text:p>
      <text:p text:style-name="Preformatted_20_Text">[root@centos8 ~]# auditd --help<text:line-break/>auditd: unrecognized option '--help'<text:line-break/>Usage: auditd [-f] [-l] [-n] [-s disable|enable|nochange] [-c &lt;config_file&gt;]</text:p>
      <text:h text:style-name="Heading_20_4" text:outline-level="4"><text:bookmark-start text:name="__RefHeading___auditctl_18"/><text:bookmark-start text:name="auditctl"/>auditctl<text:bookmark-end text:name="__RefHeading___auditctl_18"/><text:bookmark-end text:name="auditctl"/></text:h>
      <text:p text:style-name="Text_20_body">This binary is used to configure the audit system. At boot time, auditctl reads and applies the rules specified in the <text:span text:style-name="Strong_20_Emphasis">/etc/audit/audit.rules</text:span> file:</text:p>
      <text:p text:style-name="Preformatted_20_Text">[root@centos8 ~]# cat /etc/audit/audit.rules<text:line-break/>## This file is automatically generated from /etc/audit/rules.d<text:line-break/>-D<text:line-break/>-b 8192<text:line-break/>-f 1<text:line-break/>--backlog_wait_time 60000<text:line-break/></text:p>
      <text:h text:style-name="Heading_20_5" text:outline-level="5"><text:bookmark-start text:name="__RefHeading___command_line_switches_19"/><text:bookmark-start text:name="command_line_switches5"/>Command Line Switches<text:bookmark-end text:name="__RefHeading___command_line_switches_19"/><text:bookmark-end text:name="command_line_switches5"/></text:h>
      <text:p text:style-name="Text_20_body">The command line switches for the auditctl command are:</text:p>
      <text:p text:style-name="Preformatted_20_Text">[root@centos8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2"/>Make loginuids unchangeable once set<text:line-break/><text:s text:c="4"/>--backlog_wait_time<text:s text:c="2"/>Set the kernel backlog_wait_time<text:line-break/><text:s text:c="4"/>--reset-lost<text:s text:c="9"/>Reset the lost record counter</text:p>
      <text:h text:style-name="Heading_20_3" text:outline-level="3"><text:bookmark-start text:name="__RefHeading___viewing_audit_events_20"/><text:bookmark-start text:name="viewing_audit_events"/>Viewing Audit Events<text:bookmark-end text:name="__RefHeading___viewing_audit_events_20"/><text:bookmark-end text:name="viewing_audit_events"/></text:h>
      <text:p text:style-name="Text_20_body">Two binaries are supplied to view audit events: <text:span text:style-name="Strong_20_Emphasis">aureport</text:span> and <text:span text:style-name="Strong_20_Emphasis">ausearch</text:span>:</text:p>
      <text:h text:style-name="Heading_20_4" text:outline-level="4"><text:bookmark-start text:name="__RefHeading___the_aureport_command_21"/><text:bookmark-start text:name="the_aureport_command"/>The aureport Command<text:bookmark-end text:name="__RefHeading___the_aureport_command_21"/><text:bookmark-end text:name="the_aureport_command"/></text:h>
      <text:p text:style-name="Preformatted_20_Text">[root@centos8 ~]# aureport<text:line-break/><text:line-break/>Summary Report<text:line-break/>======================<text:line-break/>Range of time in logs: 05/08/2020 08:13:52.320 - 06/03/2021 10:20:02.028<text:line-break/>Selected time for report: 05/08/2020 08:13:52 - 06/03/2021 10:20:02.028<text:line-break/>Number of changes in configuration: 46<text:line-break/>Number of changes to accounts, groups, or roles: 56<text:line-break/>Number of logins: 21<text:line-break/>Number of failed logins: 5<text:line-break/>Number of authentications: 50<text:line-break/>Number of failed authentications: 8<text:line-break/>Number of users: 3<text:line-break/>Number of terminals: 10<text:line-break/>Number of host names: 4<text:line-break/>Number of executables: 22<text:line-break/>Number of commands: 11<text:line-break/>Number of files: 0<text:line-break/>Number of AVC's: 0<text:line-break/>Number of MAC events: 35<text:line-break/>Number of failed syscalls: 0<text:line-break/>Number of anomaly events: 7<text:line-break/>Number of responses to anomaly events: 0<text:line-break/>Number of crypto events: 287<text:line-break/>Number of integrity events: 0<text:line-break/>Number of virt events: 0<text:line-break/>Number of keys: 0<text:line-break/>Number of process IDs: 616<text:line-break/>Number of events: 6030</text:p>
      <text:h text:style-name="Heading_20_5" text:outline-level="5"><text:bookmark-start text:name="__RefHeading___command_line_switches_22"/><text:bookmark-start text:name="command_line_switches6"/>Command Line Switches<text:bookmark-end text:name="__RefHeading___command_line_switches_22"/><text:bookmark-end text:name="command_line_switches6"/></text:h>
      <text:p text:style-name="Text_20_body">The command line switches for the aureport command are:</text:p>
      <text:p text:style-name="Preformatted_20_Text">[root@centos8 ~]# aureport --help<text:line-break/>usage: aureport [options]<text:line-break/><text:tab/>-a,--avc<text:tab/><text:tab/><text:tab/>Avc report<text:line-break/><text:tab/>-au,--auth<text:tab/><text:tab/><text:tab/>Authentication report<text:line-break/><text:tab/>--comm<text:tab/><text:tab/><text:tab/><text:tab/>Commands ru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integrity<text:tab/><text:tab/><text:tab/>Integrity event report<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virt<text:tab/><text:tab/><text:tab/><text:tab/>Virtualization report<text:line-break/><text:tab/>-x,--executable<text:tab/><text:tab/><text:tab/>eXecutable name report<text:line-break/><text:tab/>If no report is given, the summary report will be displayed</text:p>
      <text:h text:style-name="Heading_20_4" text:outline-level="4"><text:bookmark-start text:name="__RefHeading___the_ausearch_command_23"/><text:bookmark-start text:name="the_ausearch_command"/>The ausearch Command<text:bookmark-end text:name="__RefHeading___the_ausearch_command_23"/><text:bookmark-end text:name="the_ausearch_command"/></text:h>
      <text:p text:style-name="Text_20_body">This command can be used to search, amongst other data, for all events related to a specific user:</text:p>
      <text:p text:style-name="Preformatted_20_Text">[root@centos8 ~]# ausearch -ui 1000 | more<text:line-break/>----<text:line-break/>time-&gt;Tue Sep<text:s text:c="2"/>1 11:05:28 2020<text:line-break/>type=USER_AUTH msg=audit(1598972728.209:77): pid=1633 uid=1000 auid=1000 ses=1 subj=unconfined_u:unconfined_r:unconfined_t:s0-s0:c0.c1023 msg='op=PAM:authentication grantors=pam_unix acct="root" exe="/usr/bin/su" hostname=localhost.locald<text:line-break/>omain addr=? terminal=pts/0 res=success'<text:line-break/>----<text:line-break/>time-&gt;Tue Sep<text:s text:c="2"/>1 11:05:28 2020<text:line-break/>type=USER_ACCT msg=audit(1598972728.214:78): pid=1633 uid=1000 auid=1000 ses=1 subj=unconfined_u:unconfined_r:unconfined_t:s0-s0:c0.c1023 msg='op=PAM:accounting grantors=pam_unix,pam_localuser acct="root" exe="/usr/bin/su" hostname=localh<text:line-break/>ost.localdomain addr=? terminal=pts/0 res=success'<text:line-break/>----<text:line-break/>time-&gt;Tue Sep<text:s text:c="2"/>1 11:05:28 2020<text:line-break/>type=CRED_ACQ msg=audit(1598972728.218:79): pid=1633 uid=1000 auid=1000 ses=1 subj=unconfined_u:unconfined_r:unconfined_t:s0-s0:c0.c1023 msg='op=PAM:setcred grantors=pam_unix acct="root" exe="/usr/bin/su" hostname=localhost.localdomain ad<text:line-break/>dr=? terminal=pts/0 res=success'<text:line-break/>----<text:line-break/>time-&gt;Tue Sep<text:s text:c="2"/>1 11:05:28 2020<text:line-break/>type=USER_START msg=audit(1598972728.223:80): pid=1633 uid=1000 auid=1000 ses=1 subj=unconfined_u:unconfined_r:unconfined_t:s0-s0:c0.c1023 msg='op=PAM:session_open grantors=pam_keyinit,pam_keyinit,pam_limits,pam_systemd,pam_unix,pam_umask<text:line-break/>,pam_xauth acct="root" exe="/usr/bin/su" hostname=localhost.localdomain addr=? terminal=pts/0 res=success'<text:line-break/>----<text:line-break/>time-&gt;Tue Sep<text:s text:c="2"/>1 11:10:13 2020<text:line-break/>type=USER_END msg=audit(1598973013.687:87): pid=1633 uid=1000 auid=1000 ses=1 subj=unconfined_u:unconfined_r:unconfined_t:s0-s0:c0.c1023 msg='op=PAM:session_close grantors=pam_keyinit,pam_keyinit,pam_limits,pam_systemd,pam_unix,pam_umask,<text:line-break/>pam_xauth acct="root" exe="/usr/bin/su" hostname=localhost.localdomain addr=? terminal=pts/0 res=success'<text:line-break/>----<text:line-break/>time-&gt;Tue Sep<text:s text:c="2"/>1 11:10:13 2020<text:line-break/>type=CRED_DISP msg=audit(1598973013.687:88): pid=1633 uid=1000 auid=1000 ses=1 subj=unconfined_u:unconfined_r:unconfined_t:s0-s0:c0.c1023 msg='op=PAM:setcred grantors=pam_unix acct="root" exe="/usr/bin/su" hostname=localhost.localdomain a<text:line-break/>ddr=? terminal=pts/0 res=success'<text:line-break/>----<text:line-break/>time-&gt;Mon Apr 19 11:48:01 2021<text:line-break/>type=USER_AUTH msg=audit(1618847281.847:77): pid=1768 uid=1000 auid=1000 ses=1 subj=unconfined_u:unconfined_r:unconfined_t:s0-s0:c0.c1023 msg='op=PAM:authentication grantors=pam_unix acct="root" exe="/usr/bin/su" hostname=centos8.ittraini<text:line-break/>ng.loc addr=? terminal=pts/0 res=success'<text:line-break/>----<text:line-break/>time-&gt;Mon Apr 19 11:48:01 2021<text:line-break/>type=USER_ACCT msg=audit(1618847281.847:78): pid=1768 uid=1000 auid=1000 ses=1 subj=unconfined_u:unconfined_r:unconfined_t:s0-s0:c0.c1023 msg='op=PAM:accounting grantors=pam_unix,pam_localuser acct="root" exe="/usr/bin/su" hostname=centos<text:line-break/>8.ittraining.loc addr=? terminal=pts/0 res=success'<text:line-break/>----<text:line-break/>time-&gt;Mon Apr 19 11:48:01 2021<text:line-break/>type=CRED_ACQ msg=audit(1618847281.847:79): pid=1768 uid=1000 auid=1000 ses=1 subj=unconfined_u:unconfined_r:unconfined_t:s0-s0:c0.c1023 msg='op=PAM:setcred grantors=pam_unix acct="root" exe="/usr/bin/su" hostname=centos8.ittraining.loc a<text:line-break/>ddr=? terminal=pts/0 res=success'<text:line-break/>----<text:line-break/>time-&gt;Mon Apr 19 11:48:01 2021<text:line-break/>type=USER_START msg=audit(1618847281.883:80): pid=1768 uid=1000 auid=1000 ses=1 subj=unconfined_u:unconfined_r:unconfined_t:s0-s0:c0.c1023 msg='op=PAM:session_open grantors=pam_keyinit,pam_keyinit,pam_limits,pam_systemd,pam_unix,pam_umask<text:line-break/>,pam_xauth acct="root" exe="/usr/bin/su" hostname=centos8.ittraining.loc addr=? terminal=pts/0 res=success'<text:line-break/>----<text:line-break/>time-&gt;Mon Apr 19 12:04:39 2021<text:line-break/>type=USER_END msg=audit(1618848279.544:541): pid=1768 uid=1000 auid=1000 ses=1 subj=unconfined_u:unconfined_r:unconfined_t:s0-s0:c0.c1023 msg='op=PAM:session_close grantors=pam_keyinit,pam_keyinit,pam_limits,pam_systemd,pam_unix,pam_umask<text:line-break/>,pam_xauth acct="root" exe="/usr/bin/su" hostname=centos8.ittraining.loc addr=? terminal=pts/0 res=success'<text:line-break/>----<text:line-break/>time-&gt;Mon Apr 19 12:04:39 2021<text:line-break/>type=CRED_DISP msg=audit(1618848279.544:542): pid=1768 uid=1000 auid=1000 ses=1 subj=unconfined_u:unconfined_r:unconfined_t:s0-s0:c0.c1023 msg='op=PAM:setcred grantors=pam_unix acct="root" exe="/usr/bin/su" hostname=centos8.ittraining.loc<text:line-break/> addr=? terminal=pts/0 res=success'<text:line-break/>----<text:line-break/>time-&gt;Mon Apr 19 12:05:57 2021<text:line-break/>type=USER_AUTH msg=audit(1618848357.204:69): pid=4892 uid=1000 auid=1000 ses=1 subj=unconfined_u:unconfined_r:unconfined_t:s0-s0:c0.c1023 msg='op=PAM:authentication grantors=? acct="root" exe="/usr/bin/su" hostname=centos8.ittraining.loc <text:line-break/>addr=? terminal=pts/0 res=failed'<text:line-break/>----<text:line-break/>time-&gt;Mon Apr 19 12:06:03 2021<text:line-break/>type=USER_AUTH msg=audit(1618848363.134:70): pid=4901 uid=1000 auid=1000 ses=1 subj=unconfined_u:unconfined_r:unconfined_t:s0-s0:c0.c1023 msg='op=PAM:authentication grantors=pam_unix acct="root" exe="/usr/bin/su" hostname=centos8.ittraini<text:line-break/>ng.loc addr=? terminal=pts/0 res=success'<text:line-break/>----<text:line-break/>--More--</text:p>
      <text:h text:style-name="Heading_20_5" text:outline-level="5"><text:bookmark-start text:name="__RefHeading___command_line_switches_24"/><text:bookmark-start text:name="command_line_switches7"/>Command Line Switches<text:bookmark-end text:name="__RefHeading___command_line_switches_24"/><text:bookmark-end text:name="command_line_switches7"/></text:h>
      <text:p text:style-name="Text_20_body">The command line switches for the ausearch command are:</text:p>
      <text:p text:style-name="Preformatted_20_Text">[root@centos8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format [raw|default|interpret|csv|text] results format options<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thevarlogmessages_file_25"/><text:bookmark-start text:name="thevarlogmessages_file"/>The /var/log/messages file<text:bookmark-end text:name="__RefHeading___thevarlogmessages_file_25"/><text:bookmark-end text:name="thevarlogmessages_file"/></text:h>
      <text:p text:style-name="Text_20_body">This file contains the majority of system messages:</text:p>
      <text:p text:style-name="Preformatted_20_Text">[root@centos8 ~]# tail -n 15 /var/log/messages<text:line-break/>Jun<text:s text:c="2"/>3 10:15:01 centos8 systemd[1]: session-76.scope: Succeeded.<text:line-break/>Jun<text:s text:c="2"/>3 10:16:01 centos8 systemd[1]: Started Session 77 of user trainee.<text:line-break/>Jun<text:s text:c="2"/>3 10:16:01 centos8 systemd[1]: session-77.scope: Succeeded.<text:line-break/>Jun<text:s text:c="2"/>3 10:17:01 centos8 systemd[1]: Started Session 78 of user trainee.<text:line-break/>Jun<text:s text:c="2"/>3 10:17:01 centos8 systemd[1]: session-78.scope: Succeeded.<text:line-break/>Jun<text:s text:c="2"/>3 10:18:01 centos8 systemd[1]: Started Session 79 of user trainee.<text:line-break/>Jun<text:s text:c="2"/>3 10:18:01 centos8 systemd[1]: session-79.scope: Succeeded.<text:line-break/>Jun<text:s text:c="2"/>3 10:19:01 centos8 systemd[1]: Started Session 80 of user trainee.<text:line-break/>Jun<text:s text:c="2"/>3 10:19:01 centos8 systemd[1]: session-80.scope: Succeeded.<text:line-break/>Jun<text:s text:c="2"/>3 10:20:02 centos8 systemd[1]: Started Session 81 of user trainee.<text:line-break/>Jun<text:s text:c="2"/>3 10:20:02 centos8 systemd[1]: session-81.scope: Succeeded.<text:line-break/>Jun<text:s text:c="2"/>3 10:21:01 centos8 systemd[1]: Started Session 82 of user trainee.<text:line-break/>Jun<text:s text:c="2"/>3 10:21:01 centos8 systemd[1]: session-82.scope: Succeeded.<text:line-break/>Jun<text:s text:c="2"/>3 10:22:01 centos8 systemd[1]: Started Session 83 of user trainee.<text:line-break/>Jun<text:s text:c="2"/>3 10:22:01 centos8 systemd[1]: session-83.scope: Succeeded.</text:p>
      <text:h text:style-name="Heading_20_2" text:outline-level="2"><text:bookmark-start text:name="__RefHeading___applications_26"/><text:bookmark-start text:name="applications"/>Applications<text:bookmark-end text:name="__RefHeading___applications_26"/><text:bookmark-end text:name="applications"/></text:h>
      <text:p text:style-name="Text_20_body">Certain applications manage their own log files directly, for example:</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8 ~]# ls -l /var/log<text:line-break/>total 2448<text:line-break/>drwxr-xr-x. 2 root<text:s text:c="3"/>root<text:s text:c="6"/>280 May<text:s text:c="2"/>8<text:s text:c="2"/>2020 anaconda<text:line-break/>drwx------. 2 root<text:s text:c="3"/>root<text:s text:c="7"/>23 Apr 23<text:s text:c="2"/>2020 audit<text:line-break/>-rw-------. 1 root<text:s text:c="3"/>root<text:s text:c="8"/>0 Jun<text:s text:c="2"/>3 10:16 boot.log<text:line-break/>-rw-------. 1 root<text:s text:c="3"/>root<text:s text:c="4"/>19710 Apr 19 13:44 boot.log-20210419<text:line-break/>-rw-------. 1 root<text:s text:c="3"/>root<text:s text:c="5"/>9548 May 26 09:35 boot.log-20210526<text:line-break/>-rw-------. 1 root<text:s text:c="3"/>root<text:s text:c="5"/>9491 Jun<text:s text:c="2"/>2 07:40 boot.log-20210602<text:line-break/>-rw-------. 1 root<text:s text:c="3"/>root<text:s text:c="4"/>38555 Jun<text:s text:c="2"/>3 10:16 boot.log-20210603<text:line-break/>-rw-rw----. 1 root<text:s text:c="3"/>utmp<text:s text:c="5"/>1152 Jun<text:s text:c="2"/>3 09:51 btmp<text:line-break/>-rw-rw----. 1 root<text:s text:c="3"/>utmp<text:s text:c="6"/>384 May 26 10:37 btmp-20210602<text:line-break/>drwxr-xr-x. 2 chrony chrony<text:s text:c="6"/>6 Nov 19<text:s text:c="2"/>2019 chrony<text:line-break/>-rw-------. 1 root<text:s text:c="3"/>root<text:s text:c="4"/>35397 Jun<text:s text:c="2"/>3 10:22 cron<text:line-break/>-rw-------. 1 root<text:s text:c="3"/>root<text:s text:c="5"/>5652 Apr 19 13:01 cron-20210419<text:line-break/>-rw-------. 1 root<text:s text:c="3"/>root<text:s text:c="4"/>16279 May 26 09:01 cron-20210526<text:line-break/>-rw-------. 1 root<text:s text:c="3"/>root<text:s text:c="5"/>5117 Jun<text:s text:c="2"/>2 07:01 cron-20210602<text:line-break/>-rw-------. 1 root<text:s text:c="3"/>root<text:s text:c="4"/>13577 Jun<text:s text:c="2"/>3 10:12 dnf.librepo.log<text:line-break/>-rw-r--r--. 1 root<text:s text:c="3"/>root<text:s text:c="4"/>43871 Apr 19 13:15 dnf.librepo.log-20210419<text:line-break/>-rw-------. 1 root<text:s text:c="3"/>root<text:s text:c="4"/>89109 May 26 08:54 dnf.librepo.log-20210526<text:line-break/>-rw-------. 1 root<text:s text:c="3"/>root<text:s text:c="4"/>17737 Jun<text:s text:c="2"/>2 07:18 dnf.librepo.log-20210602<text:line-break/>-rw-r--r--. 1 root<text:s text:c="3"/>root<text:s text:c="3"/>749350 Jun<text:s text:c="2"/>3 10:12 dnf.log<text:line-break/>-rw-r--r--. 1 root<text:s text:c="3"/>root<text:s text:c="3"/>138497 Jun<text:s text:c="2"/>3 10:12 dnf.rpm.log<text:line-break/>-rw-r-----. 1 root<text:s text:c="3"/>root<text:s text:c="5"/>3808 Jun<text:s text:c="2"/>3 09:01 firewalld<text:line-break/>drwxr-xr-x. 2 root<text:s text:c="3"/>root<text:s text:c="8"/>6 Nov<text:s text:c="2"/>3<text:s text:c="2"/>2020 glusterfs<text:line-break/>-rw-------. 1 root<text:s text:c="3"/>root<text:s text:c="6"/>510 Jun<text:s text:c="2"/>3 09:58 hawkey.log<text:line-break/>-rw-r--r--. 1 root<text:s text:c="3"/>root<text:s text:c="6"/>561 Apr 19 12:13 hawkey.log-20210419<text:line-break/>-rw-------. 1 root<text:s text:c="3"/>root<text:s text:c="5"/>3927 May 26 08:54 hawkey.log-20210526<text:line-break/>-rw-------. 1 root<text:s text:c="3"/>root<text:s text:c="6"/>306 Jun<text:s text:c="2"/>2 06:17 hawkey.log-20210602<text:line-break/>-rw-rw-r--. 1 root<text:s text:c="3"/>utmp<text:s text:c="3"/>293168 Jun<text:s text:c="2"/>3 09:01 lastlog<text:line-break/>drwx------. 3 root<text:s text:c="3"/>root<text:s text:c="7"/>18 Apr 19 12:07 libvirt<text:line-break/>-rw-------. 1 root<text:s text:c="3"/>root<text:s text:c="8"/>0 Jun<text:s text:c="2"/>2 07:40 maillog<text:line-break/>-rw-------. 1 root<text:s text:c="3"/>root<text:s text:c="8"/>0 May<text:s text:c="2"/>8<text:s text:c="2"/>2020 maillog-20210419<text:line-break/>-rw-------. 1 root<text:s text:c="3"/>root<text:s text:c="8"/>0 Apr 19 13:44 maillog-20210526<text:line-break/>-rw-------. 1 root<text:s text:c="3"/>root<text:s text:c="8"/>0 May 26 09:35 maillog-20210602<text:line-break/>-rw-------. 1 root<text:s text:c="3"/>root<text:s text:c="3"/>452404 Jun<text:s text:c="2"/>3 10:22 messages<text:line-break/>-rw-------. 1 root<text:s text:c="3"/>root<text:s text:c="3"/>397916 Apr 19 13:15 messages-20210419<text:line-break/>-rw-------. 1 root<text:s text:c="3"/>root<text:s text:c="3"/>173289 May 26 09:19 messages-20210526<text:line-break/>-rw-------. 1 root<text:s text:c="3"/>root<text:s text:c="3"/>123100 Jun<text:s text:c="2"/>2 07:38 messages-20210602<text:line-break/>drwx------. 2 root<text:s text:c="3"/>root<text:s text:c="8"/>6 May<text:s text:c="2"/>8<text:s text:c="2"/>2020 private<text:line-break/>drwx------. 3 root<text:s text:c="3"/>root<text:s text:c="7"/>17 Aug 17<text:s text:c="2"/>2020 samba<text:line-break/>-rw-------. 1 root<text:s text:c="3"/>root<text:s text:c="5"/>6554 Jun<text:s text:c="2"/>3 09:51 secure<text:line-break/>-rw-------. 1 root<text:s text:c="3"/>root<text:s text:c="4"/>10835 Apr 19 12:07 secure-20210419<text:line-break/>-rw-------. 1 root<text:s text:c="3"/>root<text:s text:c="4"/>11884 May 26 08:49 secure-20210526<text:line-break/>-rw-------. 1 root<text:s text:c="3"/>root<text:s text:c="5"/>3633 Jun<text:s text:c="2"/>2 06:40 secure-20210602<text:line-break/>-rw-------. 1 root<text:s text:c="3"/>root<text:s text:c="8"/>0 Jun<text:s text:c="2"/>2 07:40 spooler<text:line-break/>-rw-------. 1 root<text:s text:c="3"/>root<text:s text:c="8"/>0 May<text:s text:c="2"/>8<text:s text:c="2"/>2020 spooler-20210419<text:line-break/>-rw-------. 1 root<text:s text:c="3"/>root<text:s text:c="8"/>0 Apr 19 13:44 spooler-20210526<text:line-break/>-rw-------. 1 root<text:s text:c="3"/>root<text:s text:c="8"/>0 May 26 09:35 spooler-20210602<text:line-break/>drwxr-x---. 2 sssd<text:s text:c="3"/>sssd<text:s text:c="6"/>270 Jun<text:s text:c="2"/>3 10:16 sssd<text:line-break/>drwxr-xr-x. 3 root<text:s text:c="3"/>root<text:s text:c="7"/>21 Apr 19 12:07 swtpm<text:line-break/>drwxr-xr-x. 2 root<text:s text:c="3"/>root<text:s text:c="7"/>23 Jan<text:s text:c="2"/>4 11:24 tuned<text:line-break/>-rw-rw-r--. 1 root<text:s text:c="3"/>utmp<text:s text:c="4"/>34176 Jun<text:s text:c="2"/>3 09:51 wtmp</text:p>
      <text:h text:style-name="Heading_20_2" text:outline-level="2"><text:bookmark-start text:name="__RefHeading___rsyslog_27"/><text:bookmark-start text:name="rsyslog"/>rsyslog<text:bookmark-end text:name="__RefHeading___rsyslog_27"/><text:bookmark-end text:name="rsyslog"/></text:h>
      <text:p text:style-name="Text_20_body"><text:span text:style-name="Strong_20_Emphasis">rsyslog</text:span>, centralises system logs by using the <text:span text:style-name="Strong_20_Emphasis">rsyslog</text:span> daemon. </text:p>
      <text:p text:style-name="Text_20_body">rsyslog is an improved version of syslogd and adds additional functionality: </text:p>
      <text:list text:style-name="List_20_1" text:continue-numbering="false">
        <text:list-item>
          <text:p text:style-name="List_20_1_Content_First"> the use of the TCP protocol,</text:p>
        </text:list-item>
        <text:list-item>
          <text:p text:style-name="List_20_1_Content"> high availability,</text:p>
        </text:list-item>
        <text:list-item>
          <text:p text:style-name="List_20_1_Content_Last"> MySQL and PostgreSQL backends. </text:p>
        </text:list-item>
      </text:list>
      <text:p text:style-name="Text_20_body">The messages sent to rsyslog are tagged with a <text:span text:style-name="Strong_20_Emphasis">Facility</text:span> and a <text:span text:style-name="Strong_20_Emphasis">Priority</text:span>. Together they are refered to as a <text:span text:style-name="Strong_20_Emphasis">Selector</text:span>.</text:p>
      <text:p text:style-name="Text_20_body">rsyslog decides what to do when it receives messages in accordance with its configuration file. rsyslog can:</text:p>
      <text:list text:style-name="List_20_1" text:continue-numbering="false">
        <text:list-item>
          <text:p text:style-name="List_20_1_Content_First"> ignore the information,</text:p>
        </text:list-item>
        <text:list-item>
          <text:p text:style-name="List_20_1_Content"> send the information to another machine (for example, <text:span text:style-name="Strong_20_Emphasis">@machine2</text:span>),</text:p>
        </text:list-item>
        <text:list-item>
          <text:p text:style-name="List_20_1_Content"> write the information to a file on disk (for example, <text:span text:style-name="Strong_20_Emphasis">/var/log/messages</text:span>),</text:p>
        </text:list-item>
        <text:list-item>
          <text:p text:style-name="List_20_1_Content"> send the information to a specific user (for example <text:span text:style-name="Strong_20_Emphasis">root</text:span>),</text:p>
        </text:list-item>
        <text:list-item>
          <text:p text:style-name="List_20_1_Content"> send the information to all connected users,</text:p>
        </text:list-item>
        <text:list-item>
          <text:p text:style-name="List_20_1_Content_Last"> send the information to another application via a tube.</text:p>
        </text:list-item>
      </text:list>
      <text:p text:style-name="Text_20_body">The rsyslog daemon is configured by the <text:span text:style-name="Strong_20_Emphasis">/etc/sysconfig/rsyslog</text:span> file:</text:p>
      <text:p text:style-name="Preformatted_20_Text">[root@centos8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The <text:span text:style-name="Strong_20_Emphasis">SYSLOGD_OPTIONS</text:span> directive specifies the compatibility mode with older versions of syslogd:</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5” </text:p>
          </table:table-cell>
          <table:table-cell office:value-type="string" table:style-name="tablecell">
            <text:p text:style-name="tablealignleft"> Native mode - no compatibility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compatibility mode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mode </text:p>
          </table:table-cell>
        </table:table-row>
      </table:table>
      <text:h text:style-name="Heading_20_3" text:outline-level="3"><text:bookmark-start text:name="__RefHeading___priorities_28"/><text:bookmark-start text:name="priorities"/>Priorities<text:bookmark-end text:name="__RefHeading___priorities_28"/><text:bookmark-end text:name="priorities"/></text:h>
      <text:p text:style-name="Text_20_body"><text:span text:style-name="Strong_20_Emphasis">Priorities</text:span> indicate to rsyslog the importance of the message:</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Prior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Unusable system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Immediate action required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ritical condition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ors found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Warnings present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Normal condition - important message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Normal condition - normal messag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Normal condition - debug message </text:p>
          </table:table-cell>
        </table:table-row>
      </table:table>
      <text:h text:style-name="Heading_20_3" text:outline-level="3"><text:bookmark-start text:name="__RefHeading___facilities_29"/><text:bookmark-start text:name="facilities"/>Facilities<text:bookmark-end text:name="__RefHeading___facilities_29"/><text:bookmark-end text:name="facilities"/></text:h>
      <text:p text:style-name="Text_20_body"><text:span text:style-name="Strong_20_Emphasis">Facilities</text:span> indicate to rsyslog where the message originated:</text:p>
      <table:table table:style-name="Table">
        <table:table-column/>
        <table:table-column/>
        <table:table-row>
          <table:table-cell office:value-type="string" table:style-name="tableheader">
            <text:p text:style-name="Table_20_Heading"> Facility </text:p>
          </table:table-cell>
          <table:table-cell office:value-type="string" table:style-name="tableheader">
            <text:p text:style-name="Table_20_Heading"> Origin </text:p>
          </table:table-cell>
        </table:table-row>
        <table:table-row>
          <table:table-cell office:value-type="string" table:style-name="tablecell">
            <text:p text:style-name="tablealignleft"> auth/auth-priv </text:p>
          </table:table-cell>
          <table:table-cell office:value-type="string" table:style-name="tablecell">
            <text:p text:style-name="tablealignleft"> Security/Authentification sub-system </text:p>
          </table:table-cell>
        </table:table-row>
        <table:table-row>
          <table:table-cell office:value-type="string" table:style-name="tablecell">
            <text:p text:style-name="tablealignleft"> cron </text:p>
          </table:table-cell>
          <table:table-cell office:value-type="string" table:style-name="tablecell">
            <text:p text:style-name="tablealignleft"> cron or at </text:p>
          </table:table-cell>
        </table:table-row>
        <table:table-row>
          <table:table-cell office:value-type="string" table:style-name="tablecell">
            <text:p text:style-name="tablealignleft"> daemon </text:p>
          </table:table-cell>
          <table:table-cell office:value-type="string" table:style-name="tablecell">
            <text:p text:style-name="tablealignleft"> Daemons </text:p>
          </table:table-cell>
        </table:table-row>
        <table:table-row>
          <table:table-cell office:value-type="string" table:style-name="tablecell">
            <text:p text:style-name="tablealignleft"> kern </text:p>
          </table:table-cell>
          <table:table-cell office:value-type="string" table:style-name="tablecell">
            <text:p text:style-name="tablealignleft"> Kernel </text:p>
          </table:table-cell>
        </table:table-row>
        <table:table-row>
          <table:table-cell office:value-type="string" table:style-name="tablecell">
            <text:p text:style-name="tablealignleft"> lpr </text:p>
          </table:table-cell>
          <table:table-cell office:value-type="string" table:style-name="tablecell">
            <text:p text:style-name="tablealignleft"> Printing sub-system </text:p>
          </table:table-cell>
        </table:table-row>
        <table:table-row>
          <table:table-cell office:value-type="string" table:style-name="tablecell">
            <text:p text:style-name="tablealignleft"> mail </text:p>
          </table:table-cell>
          <table:table-cell office:value-type="string" table:style-name="tablecell">
            <text:p text:style-name="tablealignleft"> Mail sub-system </text:p>
          </table:table-cell>
        </table:table-row>
        <table:table-row>
          <table:table-cell office:value-type="string" table:style-name="tablecell">
            <text:p text:style-name="tablealignleft"> news </text:p>
          </table:table-cell>
          <table:table-cell office:value-type="string" table:style-name="tablecell">
            <text:p text:style-name="tablealignleft"> News sub-system </text:p>
          </table:table-cell>
        </table:table-row>
        <table:table-row>
          <table:table-cell office:value-type="string" table:style-name="tablecell">
            <text:p text:style-name="tablealignleft"> syslog </text:p>
          </table:table-cell>
          <table:table-cell office:value-type="string" table:style-name="tablecell">
            <text:p text:style-name="tablealignleft"> Internal rsyslog </text:p>
          </table:table-cell>
        </table:table-row>
        <table:table-row>
          <table:table-cell office:value-type="string" table:style-name="tablecell">
            <text:p text:style-name="tablealignleft"> user </text:p>
          </table:table-cell>
          <table:table-cell office:value-type="string" table:style-name="tablecell">
            <text:p text:style-name="tablealignleft"> Users </text:p>
          </table:table-cell>
        </table:table-row>
        <table:table-row>
          <table:table-cell office:value-type="string" table:style-name="tablecell">
            <text:p text:style-name="tablealignleft"> uucp </text:p>
          </table:table-cell>
          <table:table-cell office:value-type="string" table:style-name="tablecell">
            <text:p text:style-name="tablealignleft"> UUCP sub-system </text:p>
          </table:table-cell>
        </table:table-row>
        <table:table-row>
          <table:table-cell office:value-type="string" table:style-name="tablecell">
            <text:p text:style-name="tablealignleft"> local0 - local7 </text:p>
          </table:table-cell>
          <table:table-cell office:value-type="string" table:style-name="tablecell">
            <text:p text:style-name="tablealignleft"> Applications </text:p>
          </table:table-cell>
        </table:table-row>
      </table:table>
      <text:h text:style-name="Heading_20_3" text:outline-level="3"><text:bookmark-start text:name="__RefHeading___theetcrsyslog.conf_file_30"/><text:bookmark-start text:name="theetcrsyslog.conf_file"/>The /etc/rsyslog.conf File<text:bookmark-end text:name="__RefHeading___theetcrsyslog.conf_file_30"/><text:bookmark-end text:name="theetcrsyslog.conf_file"/></text:h>
      <text:p text:style-name="Text_20_body">rsyslog is configured by editing the <text:span text:style-name="Strong_20_Emphasis">/etc/rsyslog.conf</text:span> file:</text:p>
      <text:p text:style-name="Preformatted_20_Text">[root@centos8 ~]# cat /etc/rsyslog.conf<text:line-break/># rsyslog configuration file<text:line-break/><text:line-break/># For more information see /usr/share/doc/rsyslog-*/rsyslog_conf.html<text:line-break/># or latest version online at http://www.rsyslog.com/doc/rsyslog_conf.html <text:line-break/># If you experience problems, see http://www.rsyslog.com/doc/troubleshoot.html<text:line-break/><text:line-break/>#### MODULES ####<text:line-break/><text:line-break/>module(load="imuxsock" <text:tab/><text:s text:c="2"/># provides support for local system logging (e.g. via logger command)<text:line-break/><text:s text:c="7"/>SysSock.Use="off") # Turn off message reception via local log socket; <text:line-break/><text:tab/><text:tab/><text:tab/><text:s text:c="2"/># local messages are retrieved through imjournal now.<text:line-break/>module(load="imjournal" <text:tab/><text:s text:c="4"/># provides access to the systemd journal<text:line-break/><text:s text:c="7"/>StateFile="imjournal.state") # File to store the position in the journal<text:line-break/>#module(load="imklog") # reads kernel messages (the same are read from journald)<text:line-break/>#module(load="immark") # provides --MARK-- message capability<text:line-break/><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line-break/>#### GLOBAL DIRECTIVES ####<text:line-break/><text:line-break/># Where to place auxiliary files<text:line-break/>global(workDirectory="/var/lib/rsyslog")<text:line-break/><text:line-break/># Use default timestamp format<text:line-break/>module(load="builtin:omfile" Template="RSYSLOG_TraditionalFileFormat")<text:line-break/><text:line-break/># Include all config files in /etc/rsyslog.d/<text:line-break/>include(file="/etc/rsyslog.d/*.conf" mode="optional")<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sample forwarding rule ###<text:line-break/>#action(type="omfwd"<text:s text:c="2"/><text:line-break/># An on-disk queue is created for this action. If the remote host is<text:line-break/>#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Remote Logging (we use TCP for reliable delivery)<text:line-break/># remote_host is: name/ip, e.g. 192.168.0.1, port optional e.g. 10514<text:line-break/>#Target="remote_host" Port="XXX" Protocol="tcp")</text:p>
      <text:p text:style-name="Text_20_body">This file is divided into three distinct sections:</text:p>
      <text:list text:style-name="List_20_1" text:continue-numbering="false">
        <text:list-item>
          <text:p text:style-name="List_20_1_Content_First"> <text:span text:style-name="Strong_20_Emphasis">MODULES</text:span>,</text:p>
          <text:list text:style-name="List_20_1">
            <text:list-item>
              <text:p text:style-name="List_20_1_Content"> Contains directives that load modules that offer additional functionality to rsyslog,</text:p>
            </text:list-item>
          </text:list>
        </text:list-item>
        <text:list-item>
          <text:p text:style-name="List_20_1_Content"> <text:span text:style-name="Strong_20_Emphasis">GLOBAL DIRECTIVES</text:span>,</text:p>
          <text:list text:style-name="List_20_1">
            <text:list-item>
              <text:p text:style-name="List_20_1_Content"> Contains the directives that configure the global aspects of rsyslog,</text:p>
            </text:list-item>
          </text:list>
        </text:list-item>
        <text:list-item>
          <text:p text:style-name="List_20_1_Content"> <text:span text:style-name="Strong_20_Emphasis">RULES</text:span>,</text:p>
          <text:list text:style-name="List_20_1">
            <text:list-item>
              <text:p text:style-name="List_20_1_Content_Last"> Contains the directives that tell rsyslog what do do with each selector. The rules compatible with syslogd use the same format as before such as  <text:span text:style-name="Strong_20_Emphasis">mail.*             -/var/log/maillog</text:span> whereas rsyslog rules all start with a <text:span text:style-name="Strong_20_Emphasis">$</text:span> character.</text:p>
            </text:list-item>
          </text:list>
        </text:list-item>
      </text:list>
      <text:p text:style-name="Text_20_body">&lt;note important 50%&gt;
<text:span text:style-name="Strong_20_Emphasis">Important</text:span> - An <text:span text:style-name="Strong_20_Emphasis">Action</text:span> preceded by a minus sign takes place asynchronously. Synchronous actions produce more pertinent logs but slow down the system. 
&lt;/note&gt;</text:p>
      <text:h text:style-name="Heading_20_4" text:outline-level="4"><text:bookmark-start text:name="__RefHeading___modules_31"/><text:bookmark-start text:name="modules"/>Modules<text:bookmark-end text:name="__RefHeading___modules_31"/><text:bookmark-end text:name="modules"/></text:h>
      <text:p text:style-name="Text_20_body">Since version three of rsyslog the data received, known as <text:span text:style-name="Strong_20_Emphasis">inputs</text:span>, is managed by modules. Examples of modules are:</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unction </text:p>
          </table:table-cell>
        </table:table-row>
        <table:table-row>
          <table:table-cell office:value-type="string" table:style-name="tablecell">
            <text:p text:style-name="tablealignleft"> module(load=“imuxsock” SysSock.Use=“off”) </text:p>
          </table:table-cell>
          <table:table-cell office:value-type="string" table:style-name="tablecell">
            <text:p text:style-name="tablealignleft"> Activates local message logging such as those received from the <text:span text:style-name="Strong_20_Emphasis">logger</text:span> command (See below) </text:p>
          </table:table-cell>
        </table:table-row>
        <table:table-row>
          <table:table-cell office:value-type="string" table:style-name="tablecell">
            <text:p text:style-name="tablealignleft"> module(load=“imklog”) </text:p>
          </table:table-cell>
          <table:table-cell office:value-type="string" table:style-name="tablecell">
            <text:p text:style-name="tablealignleft"> Activates <text:span text:style-name="Strong_20_Emphasis">Kernel</text:span> message logging </text:p>
          </table:table-cell>
        </table:table-row>
        <table:table-row>
          <table:table-cell office:value-type="string" table:style-name="tablecell">
            <text:p text:style-name="tablealignleft"> module(load=“imudp”) </text:p>
          </table:table-cell>
          <table:table-cell office:value-type="string" table:style-name="tablecell">
            <text:p text:style-name="tablealignleft"> Activates the <text:span text:style-name="Strong_20_Emphasis">UDP</text:span> protocol </text:p>
          </table:table-cell>
        </table:table-row>
        <table:table-row>
          <table:table-cell office:value-type="string" table:style-name="tablecell">
            <text:p text:style-name="tablealignleft"> module(load=“imtcp”) </text:p>
          </table:table-cell>
          <table:table-cell office:value-type="string" table:style-name="tablecell">
            <text:p text:style-name="tablealignleft"> Activates the <text:span text:style-name="Strong_20_Emphasis">TCP</text:span> protocol </text:p>
          </table:table-cell>
        </table:table-row>
      </table:table>
      <text:p text:style-name="Text_20_body">In the <text:span text:style-name="Strong_20_Emphasis">/etc/rsyslog.conf</text:span> file the <text:span text:style-name="Strong_20_Emphasis">module(load=“imuxsock” SysSock.Use=“off”)</text:span> and <text:span text:style-name="Strong_20_Emphasis">module(load=“imjournal” StateFile=“imjournal.state”)</text:span> modules are active:</text:p>
      <text:p text:style-name="Preformatted_20_Text">...<text:line-break/>#### MODULES ####<text:line-break/><text:line-break/>module(load="imuxsock" <text:tab/><text:s text:c="2"/># provides support for local system logging (e.g. via logger command)<text:line-break/><text:s text:c="7"/>SysSock.Use="off") # Turn off message reception via local log socket; <text:line-break/><text:tab/><text:tab/><text:tab/><text:s text:c="2"/># local messages are retrieved through imjournal now.<text:line-break/>module(load="imjournal" <text:tab/><text:s text:c="4"/># provides access to the systemd journal<text:line-break/><text:s text:c="7"/>StateFile="imjournal.state") # File to store the position in the journal<text:line-break/>#module(load="imklog") # reads kernel messages (the same are read from journald)<text:line-break/>#module(load="immark") # provides --MARK-- message capability<text:line-break/><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p>
      <text:p text:style-name="Text_20_body">In order to receive rsyslog messages from other machines via UDP and TCP, the inactive modules concerned have to be activated. This is acheived by editing the <text:span text:style-name="Strong_20_Emphasis">/etc/rsyslog.conf</text:span> file as follows and then restarting the rsyslog service:</text:p>
      <text:p text:style-name="Preformatted_20_Text">...<text:line-break/># Provides UDP syslog reception<text:line-break/># for parameters see http://www.rsyslog.com/doc/imudp.html<text:line-break/>module(load="imudp") # needs to be done just once<text:line-break/>input(type="imudp" port="514")<text:line-break/><text:line-break/># Provides TCP syslog reception<text:line-break/># for parameters see http://www.rsyslog.com/doc/imtcp.html<text:line-break/>module(load="imtcp") # needs to be done just once<text:line-break/>input(type="imtcp" port="514")<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By doing this, <text:span text:style-name="Strong_20_Emphasis">Listeners</text:span> are created on port UDP/514 and on port TCP/514. Port 514 is the standard port for rsyslog Listeners. The system administrator can, if required, change this value - for example: <text:span text:style-name="Strong_20_Emphasis">$InputTCPServerRun 1514</text:span>.</text:p></table:table-cell></table:table-row></table:table></draw:text-box></draw:frame></text:p>
      <text:p text:style-name="Text_20_body">To send all of the rsyslog messages to a remote-host, the lines in the in the sub-section called <text:span text:style-name="Strong_20_Emphasis">begin forwarding rule</text:span> of the <text:span text:style-name="Strong_20_Emphasis">/etc/rsyslog.conf</text:span> file neeed to be uncommented:</text:p>
      <text:p text:style-name="Preformatted_20_Text">...<text:line-break/># ### sample forwarding rule ###<text:line-break/>#action(type="omfwd"<text:s text:c="2"/><text:line-break/># An on-disk queue is created for this action. If the remote host is<text:line-break/># down, messages are spooled to disk and sent when it is up again.<text:line-break/>#queue.filename="fwdRule1"<text:s text:c="7"/># unique name prefix for spool files<text:line-break/>#queue.maxdiskspace="1g"<text:s text:c="9"/># 1gb space limit (use as much as possible)<text:line-break/>#queue.saveonshutdown="on"<text:s text:c="7"/># save messages to disk on shutdown<text:line-break/>#queue.type="LinkedList"<text:s text:c="9"/># run asynchronously<text:line-break/>#action.resumeRetryCount="-1"<text:s text:c="4"/># infinite retries if host is down<text:line-break/># Remote Logging (we use TCP for reliable delivery)<text:line-break/># remote_host is: name/ip, e.g. 192.168.0.1, port optional e.g. 10514<text:line-break/>Target="remote_host" Port="514" Protocol="tcp")<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Messages are sent to the remote-host using the TCP protocol. For that reason the remote-host must be configured to accept TCP connexions. Finally the  <text:span text:style-name="Strong_20_Emphasis">Target=“remote_host” Port=“514” Protocol=“tcp”)</text:span> directive must be modified so it includes the remote-host's IP address.</text:p></table:table-cell></table:table-row></table:table></draw:text-box></draw:frame></text:p>
      <text:h text:style-name="Heading_20_4" text:outline-level="4"><text:bookmark-start text:name="__RefHeading___global_directives_32"/><text:bookmark-start text:name="global_directives"/>Global Directives<text:bookmark-end text:name="__RefHeading___global_directives_32"/><text:bookmark-end text:name="global_directives"/></text:h>
      <text:p text:style-name="Text_20_body">Directives in this section configure rsyslog itself. For example, the following directive makes rsyslog log to file using the traditional date and time formats compatible with syslogd as opposed to the newer and more precise rsyslog format:</text:p>
      <text:p text:style-name="Preformatted_20_Text">module(load="builtin:omfile" Template="RSYSLOG_TraditionalFileFormat")</text:p>
      <text:h text:style-name="Heading_20_4" text:outline-level="4"><text:bookmark-start text:name="__RefHeading___rules_33"/><text:bookmark-start text:name="rules"/>Rules<text:bookmark-end text:name="__RefHeading___rules_33"/><text:bookmark-end text:name="rules"/></text:h>
      <text:p text:style-name="Text_20_body">Each rule is of the following format:</text:p>
      <text:p text:style-name="Preformatted_20_Text">Selector[; ...]<text:s text:c="2"/>[-] Action</text:p>
      <text:p text:style-name="Text_20_body">There are three types of Selector:</text:p>
      <text:h text:style-name="Heading_20_5" text:outline-level="5"><text:bookmark-start text:name="__RefHeading___facility.priority_34"/><text:bookmark-start text:name="facility.priority"/>Facility.Priority<text:bookmark-end text:name="__RefHeading___facility.priority_34"/><text:bookmark-end text:name="facility.priority"/></text:h>
      <text:p text:style-name="Text_20_body">Messages of an equal or higher priority than that which is stipulated will be logged.</text:p>
      <text:h text:style-name="Heading_20_5" text:outline-level="5"><text:bookmark-start text:name="__RefHeading___facility_priority_35"/><text:bookmark-start text:name="facility_priority"/>Facility!Priority<text:bookmark-end text:name="__RefHeading___facility_priority_35"/><text:bookmark-end text:name="facility_priority"/></text:h>
      <text:p text:style-name="Text_20_body">Messages of a lower priority than that which is stipulated will be logged.</text:p>
      <text:h text:style-name="Heading_20_5" text:outline-level="5"><text:bookmark-start text:name="__RefHeading___facility_priority_36"/><text:bookmark-start text:name="facility_priority1"/>Facility=Priority<text:bookmark-end text:name="__RefHeading___facility_priority_36"/><text:bookmark-end text:name="facility_priority1"/></text:h>
      <text:p text:style-name="Text_20_body">Messages of a priority equal to that which is stipulated will be logged.</text:p>
      <text:h text:style-name="Heading_20_5" text:outline-level="5"><text:bookmark-start text:name="__RefHeading___using_the_wildcard_37"/><text:bookmark-start text:name="using_the_wildcard"/>Using the * Wildcard<text:bookmark-end text:name="__RefHeading___using_the_wildcard_37"/><text:bookmark-end text:name="using_the_wildcard"/></text:h>
      <text:p text:style-name="Text_20_body">A Facility or Priority can also be a <text:span text:style-name="Strong_20_Emphasis"/>*. In this case, all of the values of the Facility or Priority are concerned by the rule. For example: <text:span text:style-name="Strong_20_Emphasis">cron.</text:span>*.</text:p>
      <text:h text:style-name="Heading_20_5" text:outline-level="5"><text:bookmark-start text:name="__RefHeading___n_facilities_with_identical_priorities_38"/><text:bookmark-start text:name="n_facilities_with_identical_priorities"/>n Facilities with Identical Priorities<text:bookmark-end text:name="__RefHeading___n_facilities_with_identical_priorities_38"/><text:bookmark-end text:name="n_facilities_with_identical_priorities"/></text:h>
      <text:p text:style-name="Text_20_body">Several Facilities can have the same Priority. In this case the Facilities are seperated by commas. For example: <text:span text:style-name="Strong_20_Emphasis">uucp,news.crit</text:span>.</text:p>
      <text:h text:style-name="Heading_20_5" text:outline-level="5"><text:bookmark-start text:name="__RefHeading___n_selectors_with_identical_actions_39"/><text:bookmark-start text:name="n_selectors_with_identical_actions"/>n Selectors with Identical Actions<text:bookmark-end text:name="__RefHeading___n_selectors_with_identical_actions_39"/><text:bookmark-end text:name="n_selectors_with_identical_actions"/></text:h>
      <text:p text:style-name="Text_20_body">An Action can apply to several Selectors. In this case the Selectors are seperated by semi-colons. For example: <text:span text:style-name="Strong_20_Emphasis">*.info;mail.none;authpriv.none;cron.none</text:span>.</text:p>
      <text:h text:style-name="Heading_20_2" text:outline-level="2"><text:bookmark-start text:name="__RefHeading___theusrbinlogger_command_40"/><text:bookmark-start text:name="theusrbinlogger_command"/>The /usr/bin/logger Command<text:bookmark-end text:name="__RefHeading___theusrbinlogger_command_40"/><text:bookmark-end text:name="theusrbinlogger_command"/></text:h>
      <text:p text:style-name="Text_20_body">The <text:span text:style-name="Strong_20_Emphasis">/usr/bin/logger</text:span> command is used to write user defined messages to rsyslog.</text:p>
      <text:p text:style-name="Text_20_body">The command uses the following syntax:</text:p>
      <text:p text:style-name="Preformatted_20_Text">logger -p Facility.Priority message</text:p>
      <text:p text:style-name="Text_20_body">Enter the following command line into a terminal:</text:p>
      <text:p text:style-name="Preformatted_20_Text">[root@centos ~]# logger -p user.info Linux is great</text:p>
      <text:p text:style-name="Text_20_body">Now use <text:span text:style-name="Strong_20_Emphasis">tail</text:span> to view the end of the <text:span text:style-name="Strong_20_Emphasis">/var/log/messages</text:span> file:</text:p>
      <text:p text:style-name="Preformatted_20_Text">[root@centos8 ~]# tail /var/log/messages<text:line-break/>Jun<text:s text:c="2"/>3 12:55:01 centos8 systemd[1]: session-237.scope: Succeeded.<text:line-break/>Jun<text:s text:c="2"/>3 12:56:01 centos8 systemd[1]: Started Session 238 of user trainee.<text:line-break/>Jun<text:s text:c="2"/>3 12:56:01 centos8 systemd[1]: session-238.scope: Succeeded.<text:line-break/>Jun<text:s text:c="2"/>3 12:57:01 centos8 systemd[1]: Started Session 239 of user trainee.<text:line-break/>Jun<text:s text:c="2"/>3 12:57:01 centos8 systemd[1]: session-239.scope: Succeeded.<text:line-break/>Jun<text:s text:c="2"/>3 12:58:01 centos8 systemd[1]: Started Session 240 of user trainee.<text:line-break/>Jun<text:s text:c="2"/>3 12:58:01 centos8 systemd[1]: session-240.scope: Succeeded.<text:line-break/>Jun<text:s text:c="2"/>3 12:58:55 centos8 trainee[5139]: Linux est super<text:line-break/>Jun<text:s text:c="2"/>3 12:59:01 centos8 systemd[1]: Started Session 241 of user trainee.<text:line-break/>Jun<text:s text:c="2"/>3 12:59:01 centos8 systemd[1]: session-241.scope: Succeeded.</text:p>
      <text:h text:style-name="Heading_20_3" text:outline-level="3"><text:bookmark-start text:name="__RefHeading___command_line_switches_41"/><text:bookmark-start text:name="command_line_switches8"/>Command Line Switches<text:bookmark-end text:name="__RefHeading___command_line_switches_41"/><text:bookmark-end text:name="command_line_switches8"/></text:h>
      <text:p text:style-name="Text_20_body">The command line switches for the logger command are:</text:p>
      <text:p text:style-name="Preformatted_20_Text">[root@centos8 ~]# logger --help<text:line-break/><text:line-break/>Usage:<text:line-break/> logger [options] [&lt;message&gt;]<text:line-break/><text:line-break/>Enter messages into the system log.<text:line-break/><text:line-break/>Options:<text:line-break/> -i<text:s text:c="23"/>log the logger command's PID<text:line-break/><text:s text:c="5"/>--id[=&lt;id&gt;]<text:s text:c="10"/>log the given &lt;id&gt;, or otherwise the PID<text:line-break/> -f, --file &lt;file&gt;<text:s text:c="8"/>log the contents of this file<text:line-break/> -e, --skip-empty<text:s text:c="9"/>do not log empty lines when processing files<text:line-break/><text:s text:c="5"/>--no-act<text:s text:c="13"/>do everything except the write the log<text:line-break/> -p, --priority &lt;prio&gt;<text:s text:c="4"/>mark given message with this priority<text:line-break/><text:s text:c="5"/>--octet-count<text:s text:c="8"/>use rfc6587 octet counting<text:line-break/><text:s text:c="5"/>--prio-prefix<text:s text:c="8"/>look for a prefix on every line read from stdin<text:line-break/> -s, --stderr<text:s text:c="13"/>output message to standard error as well<text:line-break/> -S, --size &lt;size&gt;<text:s text:c="8"/>maximum size for a single message<text:line-break/> -t, --tag &lt;tag&gt;<text:s text:c="10"/>mark every line with this tag<text:line-break/> -n, --server &lt;name&gt;<text:s text:c="6"/>write to this remote syslog server<text:line-break/> -P, --port &lt;port&gt;<text:s text:c="8"/>use this port for UDP or TCP connection<text:line-break/> -T, --tcp<text:s text:c="16"/>use TCP only<text:line-break/> -d, --udp<text:s text:c="16"/>use UDP only<text:line-break/><text:s text:c="5"/>--rfc3164<text:s text:c="12"/>use the obsolete BSD syslog protocol<text:line-break/><text:s text:c="5"/>--rfc5424[=&lt;snip&gt;]<text:s text:c="3"/>use the syslog protocol (the default for remote);<text:line-break/><text:s text:c="28"/>&lt;snip&gt; can be notime, or notq, and/or nohost<text:line-break/><text:s text:c="5"/>--sd-id &lt;id&gt;<text:s text:c="9"/>rfc5424 structured data ID<text:line-break/><text:s text:c="5"/>--sd-param &lt;data&gt;<text:s text:c="4"/>rfc5424 structured data name=value<text:line-break/><text:s text:c="5"/>--msgid &lt;msgid&gt;<text:s text:c="6"/>set rfc5424 message id field<text:line-break/> -u, --socket &lt;socket&gt;<text:s text:c="4"/>write to this Unix socket<text:line-break/><text:s text:c="5"/>--socket-errors[=&lt;on|off|auto&gt;]<text:line-break/><text:s text:c="26"/>print connection errors when using Unix sockets<text:line-break/><text:s text:c="5"/>--journald[=&lt;file&gt;]<text:s text:c="2"/>write journald entry<text:line-break/><text:line-break/> -h, --help<text:s text:c="15"/>display this help<text:line-break/> -V, --version<text:s text:c="12"/>display version<text:line-break/><text:line-break/>For more details see logger(1).</text:p>
      <text:h text:style-name="Heading_20_2" text:outline-level="2"><text:bookmark-start text:name="__RefHeading___theusrsbinlogrotate_command_42"/><text:bookmark-start text:name="theusrsbinlogrotate_command"/>The /usr/sbin/logrotate Command<text:bookmark-end text:name="__RefHeading___theusrsbinlogrotate_command_42"/><text:bookmark-end text:name="theusrsbinlogrotate_command"/></text:h>
      <text:p text:style-name="Text_20_body">Log files can grow quickly in size. The <text:span text:style-name="Strong_20_Emphasis">/usr/sbin/logrotate</text:span> command is used to rotate log files in accordance with the configuration in the <text:span text:style-name="Strong_20_Emphasis">/etc/logrotate.conf</text:span> file:</text:p>
      <text:p text:style-name="Preformatted_20_Text">[root@centos8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RPM packages drop log rotation information into this directory<text:line-break/>include /etc/logrotate.d<text:line-break/><text:line-break/># system-specific logs may be also be configured here.</text:p>
      <text:p text:style-name="Text_20_body">In the first part of this file can be found the directives to be applied to all log files except <text:span text:style-name="Strong_20_Emphasis">wtmp</text:span> and <text:span text:style-name="Strong_20_Emphasis">btmp</text:span>:</text:p>
      <text:list text:style-name="List_20_1" text:continue-numbering="false">
        <text:list-item>
          <text:p text:style-name="List_20_1_Content_First"> <text:span text:style-name="Strong_20_Emphasis">weekly</text:span> - rotate logs weekly,</text:p>
        </text:list-item>
        <text:list-item>
          <text:p text:style-name="List_20_1_Content"> <text:span text:style-name="Strong_20_Emphasis">rotate 4</text:span> - keep 4 weeks worth of backlogs,</text:p>
        </text:list-item>
        <text:list-item>
          <text:p text:style-name="List_20_1_Content"> <text:span text:style-name="Strong_20_Emphasis">create</text:span> - create new (empty) log files after rotating old ones,</text:p>
        </text:list-item>
        <text:list-item>
          <text:p text:style-name="List_20_1_Content"> <text:span text:style-name="Strong_20_Emphasis">dateext</text:span> - use date as a suffix of the rotated file,</text:p>
        </text:list-item>
        <text:list-item>
          <text:p text:style-name="List_20_1_Content_Last"> <text:span text:style-name="Strong_20_Emphasis">include /etc/logrotate.d</text:span> - RPM packages drop log rotation information into this directory so that the configuration is appended to the <text:span text:style-name="Strong_20_Emphasis">/etc/logrotate.conf</text:span> file.</text:p>
        </text:list-item>
      </text:list>
      <text:p text:style-name="Text_20_body">The second part of this file concerns file specific configuration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at by default, file compression is not activated.</text:p></table:table-cell></table:table-row></table:table></draw:text-box></draw:frame></text:p>
      <text:h text:style-name="Heading_20_3" text:outline-level="3"><text:bookmark-start text:name="__RefHeading___command_line_switches_43"/><text:bookmark-start text:name="command_line_switches9"/>Command Line Switches<text:bookmark-end text:name="__RefHeading___command_line_switches_43"/><text:bookmark-end text:name="command_line_switches9"/></text:h>
      <text:p text:style-name="Text_20_body">The command line switches for the logrotate command are:</text:p>
      <text:p text:style-name="Preformatted_20_Text">[root@centos8 ~]# logrotate --help<text:line-break/>Usage: logrotate [OPTION...] &lt;configfile&gt;<text:line-break/><text:s text:c="2"/>-d, --debug<text:s text:c="15"/>Don't do anything, just test and print debug<text:line-break/><text:s text:c="28"/>messages<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2"/>-l, --log=logfile<text:s text:c="9"/>Log file or 'syslog' to log to syslog<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journald_44"/><text:bookmark-start text:name="journald"/>Journald<text:bookmark-end text:name="__RefHeading___journald_44"/><text:bookmark-end text:name="journald"/></text:h>
      <text:p text:style-name="Text_20_body">As of RHEL/CentOS 7, rsyslog has been part of the logging system only for reasons of backward compatibility. All logs are now collected by <text:span text:style-name="Strong_20_Emphasis">Journald</text:span> to be then distributed amongst the files in /var/log. Journald data is stored in one single file found in the <text:span text:style-name="Strong_20_Emphasis">/run/log/journal</text:span> directory:</text:p>
      <text:p text:style-name="Preformatted_20_Text">[root@centos8 ~]# ls -l /run/log/journal/<text:line-break/>total 0<text:line-break/>drwxr-s---+ 2 root systemd-journal 60 Jun<text:s text:c="2"/>3 09:01 de79af4f226d480fa7d3fec4cabbf97a</text:p>
      <text:p text:style-name="Text_20_body">By default, when the system goes down, the logs are deleted!</text:p>
      <text:p text:style-name="Text_20_body">In order to make logs survive a reboot, you need to create the <text:span text:style-name="Strong_20_Emphasis">/var/log/journal</text:span> directory:</text:p>
      <text:p text:style-name="Preformatted_20_Text">[root@centos8 ~]# mkdir /var/log/journal<text:line-break/>[root@centos8 ~]# ls -l /var/log/journal/<text:line-break/>total 0<text:line-break/>[root@centos8 ~]# systemctl restart systemd-journald<text:line-break/>[root@centos8 ~]# ls -l /run/log/journal/<text:line-break/>ls: cannot access '/run/log/journal/': No such file or directory<text:line-break/>[root@centos8 ~]# ls -l /var/log/journal/<text:line-break/>total 0<text:line-break/>drwxr-xr-x. 2 root root 28 Jun<text:s text:c="2"/>3 13:03 de79af4f226d480fa7d3fec4cabbf97a</text:p>
      <text:p text:style-name="Text_20_body">Journald cannot currently send logs to a centralised logging server. To do this, journald relies on rsyslogd. This can be configured by setting <text:span text:style-name="Strong_20_Emphasis">ForwardToSyslog=yes</text:span> in the <text:span text:style-name="Strong_20_Emphasis">/etc/systemd/journald.conf</text:span> file and then configuring rsyslog as shown above:</text:p>
      <text:p text:style-name="Preformatted_20_Text">[root@centos8 ~]# cat /etc/systemd/journald.conf<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Entries in this file show the compile time defaults.<text:line-break/># You can change settings by editing this file.<text:line-break/># Defaults can be restored by simply deleting this file.<text:line-break/>#<text:line-break/># See journald.conf(5) for details.<text:line-break/><text:line-break/>[Journal]<text:line-break/>#Storage=auto<text:line-break/>#Compress=yes<text:line-break/>#Seal=yes<text:line-break/>#SplitMode=uid<text:line-break/>#SyncIntervalSec=5m<text:line-break/>#RateLimitIntervalSec=30s<text:line-break/>#RateLimitBurst=10000<text:line-break/>#SystemMaxUse=<text:line-break/>#SystemKeepFree=<text:line-break/>#SystemMaxFileSize=<text:line-break/>#SystemMaxFiles=100<text:line-break/>#RuntimeMaxUse=<text:line-break/>#RuntimeKeepFree=<text:line-break/>#RuntimeMaxFileSize=<text:line-break/>#RuntimeMaxFiles=100<text:line-break/>#MaxRetentionSec=<text:line-break/>#MaxFileSec=1month<text:line-break/>#ForwardToSyslog=no<text:line-break/>ForwardToSyslog=yes<text:line-break/>#ForwardToKMsg=no<text:line-break/>#ForwardToConsole=no<text:line-break/>#ForwardToWall=yes<text:line-break/>#TTYPath=/dev/console<text:line-break/>#MaxLevelStore=debug<text:line-break/>#MaxLevelSyslog=debug<text:line-break/>#MaxLevelKMsg=notice<text:line-break/>#MaxLevelConsole=info<text:line-break/>#MaxLevelWall=emerg<text:line-break/>#LineMax=48K</text:p>
      <text:h text:style-name="Heading_20_3" text:outline-level="3"><text:bookmark-start text:name="__RefHeading___using_journald_45"/><text:bookmark-start text:name="using_journald"/>Using Journald<text:bookmark-end text:name="__RefHeading___using_journald_45"/><text:bookmark-end text:name="using_journald"/></text:h>
      <text:p text:style-name="Text_20_body">The <text:span text:style-name="Strong_20_Emphasis">journalctl</text:span> command is used to consult journald data:</text:p>
      <text:p text:style-name="Preformatted_20_Text">[root@centos8 ~]# journalctl<text:line-break/>-- Logs begin at Thu 2021-06-03 09:01:10 EDT, end at Thu 2021-06-03 13:08:01 EDT. --<text:line-break/>Jun 03 09:01:10 centos8.ittraining.loc kernel: Linux version 4.18.0-240.22.1.el8_3.x86_64 (mockbuild@kbuilder.bsys.centos.org) (gcc version 8.3.1 20191121 (Red Hat 8.3.1-5) (GCC)) #1 SMP Thu Apr 8 19:01:30 UTC 2021<text:line-break/>Jun 03 09:01:10 centos8.ittraining.loc kernel: Command line: BOOT_IMAGE=(hd0,msdos1)/vmlinuz-4.18.0-240.22.1.el8_3.x86_64 root=UUID=4c0cc28c-0d59-45be-bd73-d292b80be33c ro crashkernel=auto resume=UUID=c8bb3f47-d67f-4b21-b781-766899dc83d4&gt;<text:line-break/>Jun 03 09:01:10 centos8.ittraining.loc kernel: x86/fpu: Supporting XSAVE feature 0x001: 'x87 floating point registers'<text:line-break/>Jun 03 09:01:10 centos8.ittraining.loc kernel: x86/fpu: Supporting XSAVE feature 0x002: 'SSE registers'<text:line-break/>Jun 03 09:01:10 centos8.ittraining.loc kernel: x86/fpu: Supporting XSAVE feature 0x004: 'AVX registers'<text:line-break/>Jun 03 09:01:10 centos8.ittraining.loc kernel: x86/fpu: xstate_offset[2]:<text:s text:c="2"/>576, xstate_sizes[2]:<text:s text:c="2"/>256<text:line-break/>Jun 03 09:01:10 centos8.ittraining.loc kernel: x86/fpu: Enabled xstate features 0x7, context size is 832 bytes, using 'standard' format.<text:line-break/>Jun 03 09:01:10 centos8.ittraining.loc kernel: BIOS-provided physical RAM map:<text:line-break/>Jun 03 09:01:10 centos8.ittraining.loc kernel: BIOS-e820: [mem 0x0000000000000000-0x000000000009fbff] usable<text:line-break/>Jun 03 09:01:10 centos8.ittraining.loc kernel: BIOS-e820: [mem 0x000000000009fc00-0x000000000009ffff] reserved<text:line-break/>Jun 03 09:01:10 centos8.ittraining.loc kernel: BIOS-e820: [mem 0x00000000000f0000-0x00000000000fffff] reserved<text:line-break/>Jun 03 09:01:10 centos8.ittraining.loc kernel: BIOS-e820: [mem 0x0000000000100000-0x00000000dffeffff] usable<text:line-break/>Jun 03 09:01:10 centos8.ittraining.loc kernel: BIOS-e820: [mem 0x00000000dfff0000-0x00000000dfffffff] ACPI data<text:line-break/>Jun 03 09:01:10 centos8.ittraining.loc kernel: BIOS-e820: [mem 0x00000000fec00000-0x00000000fec00fff] reserved<text:line-break/>Jun 03 09:01:10 centos8.ittraining.loc kernel: BIOS-e820: [mem 0x00000000fee00000-0x00000000fee00fff] reserved<text:line-break/>Jun 03 09:01:10 centos8.ittraining.loc kernel: BIOS-e820: [mem 0x00000000fffc0000-0x00000000ffffffff] reserved<text:line-break/>Jun 03 09:01:10 centos8.ittraining.loc kernel: BIOS-e820: [mem 0x0000000100000000-0x000000011fffffff] usable<text:line-break/>Jun 03 09:01:10 centos8.ittraining.loc kernel: NX (Execute Disable) protection: active<text:line-break/>Jun 03 09:01:10 centos8.ittraining.loc kernel: SMBIOS 2.5 present.<text:line-break/>Jun 03 09:01:10 centos8.ittraining.loc kernel: DMI: innotek GmbH VirtualBox/VirtualBox, BIOS VirtualBox 12/01/2006<text:line-break/>Jun 03 09:01:10 centos8.ittraining.loc kernel: Hypervisor detected: KVM<text:line-break/>Jun 03 09:01:10 centos8.ittraining.loc kernel: kvm-clock: Using msrs 4b564d01 and 4b564d00<text:line-break/>Jun 03 09:01:10 centos8.ittraining.loc kernel: kvm-clock: cpu 0, msr 114801001, primary cpu clock<text:line-break/>Jun 03 09:01:10 centos8.ittraining.loc kernel: kvm-clock: using sched offset of 5675771878 cycles<text:line-break/>Jun 03 09:01:10 centos8.ittraining.loc kernel: clocksource: kvm-clock: mask: 0xffffffffffffffff max_cycles: 0x1cd42e4dffb, max_idle_ns: 881590591483 ns<text:line-break/>Jun 03 09:01:10 centos8.ittraining.loc kernel: tsc: Detected 1190.400 MHz processor<text:line-break/>Jun 03 09:01:10 centos8.ittraining.loc kernel: e820: update [mem 0x00000000-0x00000fff] usable ==&gt; reserved<text:line-break/>Jun 03 09:01:10 centos8.ittraining.loc kernel: e820: remove [mem 0x000a0000-0x000fffff] usable<text:line-break/>Jun 03 09:01:10 centos8.ittraining.loc kernel: last_pfn = 0x120000 max_arch_pfn = 0x400000000<text:line-break/>Jun 03 09:01:10 centos8.ittraining.loc kernel: MTRR default type: uncachable<text:line-break/>Jun 03 09:01:10 centos8.ittraining.loc kernel: MTRR variable ranges disabled:<text:line-break/>Jun 03 09:01:10 centos8.ittraining.loc kernel: Disabled<text:line-break/>Jun 03 09:01:10 centos8.ittraining.loc kernel: x86/PAT: MTRRs disabled, skipping PAT initialization too.<text:line-break/>Jun 03 09:01:10 centos8.ittraining.loc kernel: CPU MTRRs all blank - virtualized system.<text:line-break/>Jun 03 09:01:10 centos8.ittraining.loc kernel: x86/PAT: Configuration [0-7]: WB<text:s text:c="2"/>WT<text:s text:c="2"/>UC- UC<text:s text:c="2"/>WB<text:s text:c="2"/>WT<text:s text:c="2"/>UC- UC<text:s text:c="2"/><text:line-break/>Jun 03 09:01:10 centos8.ittraining.loc kernel: last_pfn = 0xdfff0 max_arch_pfn = 0x400000000<text:line-break/>Jun 03 09:01:10 centos8.ittraining.loc kernel: found SMP MP-table at [mem 0x0009fff0-0x0009ffff]<text:line-break/>Jun 03 09:01:10 centos8.ittraining.loc kernel: kexec: Reserving the low 1M of memory for crashkernel<text:line-break/>Jun 03 09:01:10 centos8.ittraining.loc kernel: BRK [0x114a01000, 0x114a01fff] PGTABLE<text:line-break/>Jun 03 09:01:10 centos8.ittraining.loc kernel: BRK [0x114a02000, 0x114a02fff] PGTABLE<text:line-break/>Jun 03 09:01:10 centos8.ittraining.loc kernel: BRK [0x114a03000, 0x114a03fff] PGTABLE<text:line-break/>Jun 03 09:01:10 centos8.ittraining.loc kernel: BRK [0x114a04000, 0x114a04fff] PGTABLE<text:line-break/>Jun 03 09:01:10 centos8.ittraining.loc kernel: BRK [0x114a05000, 0x114a05fff] PGTABLE<text:line-break/>Jun 03 09:01:10 centos8.ittraining.loc kernel: BRK [0x114a06000, 0x114a06fff] PGTABLE<text:line-break/>Jun 03 09:01:10 centos8.ittraining.loc kernel: BRK [0x114a07000, 0x114a07fff] PGTABLE<text:line-break/>Jun 03 09:01:10 centos8.ittraining.loc kernel: BRK [0x114a08000, 0x114a08fff] PGTABLE<text:line-break/>Jun 03 09:01:10 centos8.ittraining.loc kernel: BRK [0x114a09000, 0x114a09fff] PGTABLE<text:line-break/>Jun 03 09:01:10 centos8.ittraining.loc kernel: RAMDISK: [mem 0x34e00000-0x366f7fff]<text:line-break/>Jun 03 09:01:10 centos8.ittraining.loc kernel: ACPI: Early table checksum verification disabled<text:line-break/>Jun 03 09:01:10 centos8.ittraining.loc kernel: ACPI: RSDP 0x00000000000E0000 000024 (v02 VBOX<text:s text:c="2"/>)<text:line-break/>Jun 03 09:01:10 centos8.ittraining.loc kernel: ACPI: XSDT 0x00000000DFFF0030 00003C (v01 VBOX<text:s text:c="3"/>VBOXXSDT 00000001 ASL<text:s text:c="2"/>00000061)<text:line-break/>Jun 03 09:01:10 centos8.ittraining.loc kernel: ACPI: FACP 0x00000000DFFF00F0 0000F4 (v04 VBOX<text:s text:c="3"/>VBOXFACP 00000001 ASL<text:s text:c="2"/>00000061)<text:line-break/>Jun 03 09:01:10 centos8.ittraining.loc kernel: ACPI: DSDT 0x00000000DFFF0480 002325 (v02 VBOX<text:s text:c="3"/>VBOXBIOS 00000002 INTL 20190509)<text:line-break/>Jun 03 09:01:10 centos8.ittraining.loc kernel: ACPI: FACS 0x00000000DFFF0200 000040<text:line-break/>Jun 03 09:01:10 centos8.ittraining.loc kernel: ACPI: FACS 0x00000000DFFF0200 000040<text:line-break/>Jun 03 09:01:10 centos8.ittraining.loc kernel: ACPI: APIC 0x00000000DFFF0240 00006C (v02 VBOX<text:s text:c="3"/>VBOXAPIC 00000001 ASL<text:s text:c="2"/>00000061)<text:line-break/>lines 1-57</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mportant messages, such as those flaged <text:span text:style-name="Strong_20_Emphasis">notice</text:span> or <text:span text:style-name="Strong_20_Emphasis">warning</text:span>, are in bold whereas critical messages are in <text:span text:style-name="Strong_20_Emphasis">red</text:span>.</text:p></table:table-cell></table:table-row></table:table></draw:text-box></draw:frame></text:p>
      <text:h text:style-name="Heading_20_4" text:outline-level="4"><text:bookmark-start text:name="__RefHeading___application_specific_messages_46"/><text:bookmark-start text:name="application_specific_messages"/>Application Specific Messages<text:bookmark-end text:name="__RefHeading___application_specific_messages_46"/><text:bookmark-end text:name="application_specific_messages"/></text:h>
      <text:p text:style-name="Text_20_body">To see application specific messages, pass the binary to journalctl as an argument: </text:p>
      <text:p text:style-name="Preformatted_20_Text">[root@centos8 ~]# journalctl /sbin/anacron<text:line-break/>-- Logs begin at Thu 2021-06-03 09:01:10 EDT, end at Thu 2021-06-03 13:10:01 EDT. --<text:line-break/>Jun 03 10:01:01 centos8.ittraining.loc anacron[2575]: Anacron started on 2021-06-03<text:line-break/>Jun 03 10:01:01 centos8.ittraining.loc anacron[2575]: Will run job `cron.daily' in 15 min.<text:line-break/>Jun 03 10:01:01 centos8.ittraining.loc anacron[2575]: Jobs will be executed sequentially<text:line-break/>Jun 03 10:16:01 centos8.ittraining.loc anacron[2575]: Job `cron.daily' started<text:line-break/>Jun 03 10:16:01 centos8.ittraining.loc anacron[2575]: Job `cron.daily' terminated<text:line-break/>Jun 03 10:16:01 centos8.ittraining.loc anacron[2575]: Normal exit (1 job run)</text:p>
      <text:h text:style-name="Heading_20_4" text:outline-level="4"><text:bookmark-start text:name="__RefHeading___boot_messages_47"/><text:bookmark-start text:name="boot_messages"/>Boot Messages<text:bookmark-end text:name="__RefHeading___boot_messages_47"/><text:bookmark-end text:name="boot_messages"/></text:h>
      <text:p text:style-name="Text_20_body">To see boot messages, use journalctl with the <text:span text:style-name="Strong_20_Emphasis">-b</text:span> switch:</text:p>
      <text:p text:style-name="Preformatted_20_Text">[root@centos8 ~]# journalctl -b | more<text:line-break/>-- Logs begin at Thu 2021-06-03 09:01:10 EDT, end at Thu 2021-06-03 13:11:01 EDT. --<text:line-break/>Jun 03 09:01:10 centos8.ittraining.loc kernel: Linux version 4.18.0-240.22.1.el8_3.x86_64 (mockbuild@kbuilder.bsys.centos.org) (gcc version<text:line-break/> 8.3.1 20191121 (Red Hat 8.3.1-5) (GCC)) #1 SMP Thu Apr 8 19:01:30 UTC 2021<text:line-break/>Jun 03 09:01:10 centos8.ittraining.loc kernel: Command line: BOOT_IMAGE=(hd0,msdos1)/vmlinuz-4.18.0-240.22.1.el8_3.x86_64 root=UUID=4c0cc28<text:line-break/>c-0d59-45be-bd73-d292b80be33c ro crashkernel=auto resume=UUID=c8bb3f47-d67f-4b21-b781-766899dc83d4 rhgb quiet<text:line-break/>Jun 03 09:01:10 centos8.ittraining.loc kernel: x86/fpu: Supporting XSAVE feature 0x001: 'x87 floating point registers'<text:line-break/>Jun 03 09:01:10 centos8.ittraining.loc kernel: x86/fpu: Supporting XSAVE feature 0x002: 'SSE registers'<text:line-break/>Jun 03 09:01:10 centos8.ittraining.loc kernel: x86/fpu: Supporting XSAVE feature 0x004: 'AVX registers'<text:line-break/>Jun 03 09:01:10 centos8.ittraining.loc kernel: x86/fpu: xstate_offset[2]:<text:s text:c="2"/>576, xstate_sizes[2]:<text:s text:c="2"/>256<text:line-break/>Jun 03 09:01:10 centos8.ittraining.loc kernel: x86/fpu: Enabled xstate features 0x7, context size is 832 bytes, using 'standard' format.<text:line-break/>Jun 03 09:01:10 centos8.ittraining.loc kernel: BIOS-provided physical RAM map:<text:line-break/>Jun 03 09:01:10 centos8.ittraining.loc kernel: BIOS-e820: [mem 0x0000000000000000-0x000000000009fbff] usable<text:line-break/>Jun 03 09:01:10 centos8.ittraining.loc kernel: BIOS-e820: [mem 0x000000000009fc00-0x000000000009ffff] reserved<text:line-break/>Jun 03 09:01:10 centos8.ittraining.loc kernel: BIOS-e820: [mem 0x00000000000f0000-0x00000000000fffff] reserved<text:line-break/>Jun 03 09:01:10 centos8.ittraining.loc kernel: BIOS-e820: [mem 0x0000000000100000-0x00000000dffeffff] usable<text:line-break/>Jun 03 09:01:10 centos8.ittraining.loc kernel: BIOS-e820: [mem 0x00000000dfff0000-0x00000000dfffffff] ACPI data<text:line-break/>Jun 03 09:01:10 centos8.ittraining.loc kernel: BIOS-e820: [mem 0x00000000fec00000-0x00000000fec00fff] reserved<text:line-break/>Jun 03 09:01:10 centos8.ittraining.loc kernel: BIOS-e820: [mem 0x00000000fee00000-0x00000000fee00fff] reserved<text:line-break/>Jun 03 09:01:10 centos8.ittraining.loc kernel: BIOS-e820: [mem 0x00000000fffc0000-0x00000000ffffffff] reserved<text:line-break/>Jun 03 09:01:10 centos8.ittraining.loc kernel: BIOS-e820: [mem 0x0000000100000000-0x000000011fffffff] usable<text:line-break/>Jun 03 09:01:10 centos8.ittraining.loc kernel: NX (Execute Disable) protection: active<text:line-break/>Jun 03 09:01:10 centos8.ittraining.loc kernel: SMBIOS 2.5 present.<text:line-break/>Jun 03 09:01:10 centos8.ittraining.loc kernel: DMI: innotek GmbH VirtualBox/VirtualBox, BIOS VirtualBox 12/01/2006<text:line-break/>Jun 03 09:01:10 centos8.ittraining.loc kernel: Hypervisor detected: KVM<text:line-break/>Jun 03 09:01:10 centos8.ittraining.loc kernel: kvm-clock: Using msrs 4b564d01 and 4b564d00<text:line-break/>Jun 03 09:01:10 centos8.ittraining.loc kernel: kvm-clock: cpu 0, msr 114801001, primary cpu clock<text:line-break/>Jun 03 09:01:10 centos8.ittraining.loc kernel: kvm-clock: using sched offset of 5675771878 cycles<text:line-break/>Jun 03 09:01:10 centos8.ittraining.loc kernel: clocksource: kvm-clock: mask: 0xffffffffffffffff max_cycles: 0x1cd42e4dffb, max_idle_ns: 881<text:line-break/>590591483 ns<text:line-break/>Jun 03 09:01:10 centos8.ittraining.loc kernel: tsc: Detected 1190.400 MHz processor<text:line-break/>Jun 03 09:01:10 centos8.ittraining.loc kernel: e820: update [mem 0x00000000-0x00000fff] usable ==&gt; reserved<text:line-break/>--Mor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You can see previous boot messages by using <text:span text:style-name="Strong_20_Emphasis">-b 1</text:span>, <text:span text:style-name="Strong_20_Emphasis">-b 2</text:span> etc.</text:p></table:table-cell></table:table-row></table:table></draw:text-box></draw:frame></text:p>
      <text:h text:style-name="Heading_20_4" text:outline-level="4"><text:bookmark-start text:name="__RefHeading___priority_specific_messages_48"/><text:bookmark-start text:name="priority_specific_messages"/>Priority Specific Messages<text:bookmark-end text:name="__RefHeading___priority_specific_messages_48"/><text:bookmark-end text:name="priority_specific_messages"/></text:h>
      <text:p text:style-name="Text_20_body">To see priority specific messages, pass the priority to journalctl as an argument of the <text:span text:style-name="Strong_20_Emphasis">-p</text:span> switch: </text:p>
      <text:p text:style-name="Preformatted_20_Text">[root@centos8 ~]# journalctl -p warning<text:line-break/>-- Logs begin at Thu 2021-06-03 09:01:10 EDT, end at Thu 2021-06-03 13:12:01 EDT. --<text:line-break/>Jun 03 09:01:10 centos8.ittraining.loc kernel:<text:s text:c="2"/>#2<text:line-break/>Jun 03 09:01:10 centos8.ittraining.loc kernel:<text:s text:c="2"/>#3<text:line-break/>Jun 03 09:01:10 centos8.ittraining.loc kernel: acpi PNP0A03:00: fail to add MMCONFIG information, can't access extended PCI configuration &gt;<text:line-break/>Jun 03 09:01:12 centos8.ittraining.loc kernel: e1000: E1000 MODULE IS NOT SUPPORTED<text:line-break/>Jun 03 09:01:12 centos8.ittraining.loc kernel: [drm:vmw_host_log [vmwgfx]] *ERROR* Failed to send host log message.<text:line-break/>Jun 03 09:01:12 centos8.ittraining.loc kernel: [drm:vmw_host_log [vmwgfx]] *ERROR* Failed to send host log message.<text:line-break/>Jun 03 09:01:18 centos8.ittraining.loc kernel: printk: systemd: 19 output lines suppressed due to ratelimiting<text:line-break/>Jun 03 09:01:20 centos8.ittraining.loc firewalld[874]: WARNING: AllowZoneDrifting is enabled. This is considered an insecure configuration&gt;<text:line-break/>Jun 03 09:01:21 centos8.ittraining.loc systemd[1]: iscsi.service: Unit cannot be reloaded because it is inactive.<text:line-break/>Jun 03 09:01:24 centos8.ittraining.loc systemd[1]: iscsi.service: Unit cannot be reloaded because it is inactive.<text:line-break/>Jun 03 09:01:24 centos8.ittraining.loc systemd[1]: iscsi.service: Unit cannot be reloaded because it is inactive.<text:line-break/>Jun 03 09:01:26 centos8.ittraining.loc chronyd[850]: System clock wrong by 1.753498 seconds, adjustment started<text:line-break/>Jun 03 09:01:28 centos8.ittraining.loc chronyd[850]: System clock was stepped by 1.753498 seconds<text:line-break/>Jun 03 12:46:31 centos8.ittraining.loc chronyd[850]: System clock wrong by 47255.336542 seconds, adjustment started<text:line-break/>lines 1-15/15 (END)</text:p>
      <text:p text:style-name="Text_20_body">Journald priorities are as follows:</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Prior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 </text:p>
          </table:table-cell>
          <table:table-cell office:value-type="string" table:style-name="tablecell">
            <text:p text:style-name="tablealignleft"> Unusable system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Immediate action required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ritical condition </text:p>
          </table:table-cell>
        </table:table-row>
        <table:table-row>
          <table:table-cell office:value-type="string" table:style-name="tablecell">
            <text:p text:style-name="tablealignleft"> 3 </text:p>
          </table:table-cell>
          <table:table-cell office:value-type="string" table:style-name="tablecell">
            <text:p text:style-name="tablealignleft"> err </text:p>
          </table:table-cell>
          <table:table-cell office:value-type="string" table:style-name="tablecell">
            <text:p text:style-name="tablealignleft"> Errors found </text:p>
          </table:table-cell>
        </table:table-row>
        <table:table-row>
          <table:table-cell office:value-type="string" table:style-name="tablecell">
            <text:p text:style-name="tablealignleft"> 4 </text:p>
          </table:table-cell>
          <table:table-cell office:value-type="string" table:style-name="tablecell">
            <text:p text:style-name="tablealignleft"> warning </text:p>
          </table:table-cell>
          <table:table-cell office:value-type="string" table:style-name="tablecell">
            <text:p text:style-name="tablealignleft"> Warnings present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Normal condition - important message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Normal condition - normal messag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Normal condition - debug message </text:p>
          </table:table-cell>
        </table:table-row>
      </table:table>
      <text:h text:style-name="Heading_20_4" text:outline-level="4"><text:bookmark-start text:name="__RefHeading___messages_from_a_specific_date_range_49"/><text:bookmark-start text:name="messages_from_a_specific_date_range"/>Messages from a Specific Date Range<text:bookmark-end text:name="__RefHeading___messages_from_a_specific_date_range_49"/><text:bookmark-end text:name="messages_from_a_specific_date_range"/></text:h>
      <text:p text:style-name="Text_20_body">To see messages from a specific date range, use the appropriate swtches as shown below: </text:p>
      <text:p text:style-name="Preformatted_20_Text">[root@centos8 ~]# journalctl --since 12:00 --until now<text:line-break/>-- Logs begin at Thu 2021-06-03 09:01:10 EDT, end at Thu 2021-06-03 13:14:01 EDT. --<text:line-break/>Jun 03 12:00:01 centos8.ittraining.loc systemd[1]: Started Session 181 of user trainee.<text:line-break/>Jun 03 12:00:01 centos8.ittraining.loc CROND[4238]: (trainee) CMD (/bin/pwd &gt; pwd.txt)<text:line-break/>Jun 03 12:00:01 centos8.ittraining.loc systemd[1]: session-181.scope: Succeeded.<text:line-break/>Jun 03 12:01:01 centos8.ittraining.loc CROND[4251]: (root) CMD (run-parts /etc/cron.hourly)<text:line-break/>Jun 03 12:01:01 centos8.ittraining.loc systemd[1]: Started Session 182 of user trainee.<text:line-break/>Jun 03 12:01:01 centos8.ittraining.loc run-parts[4255]: (/etc/cron.hourly) starting 0anacron<text:line-break/>Jun 03 12:01:01 centos8.ittraining.loc CROND[4260]: (trainee) CMD (/bin/pwd &gt; pwd.txt)<text:line-break/>Jun 03 12:01:01 centos8.ittraining.loc run-parts[4262]: (/etc/cron.hourly) finished 0anacron<text:line-break/>Jun 03 12:01:01 centos8.ittraining.loc systemd[1]: session-182.scope: Succeeded.<text:line-break/>Jun 03 12:02:01 centos8.ittraining.loc systemd[1]: Started Session 183 of user trainee.<text:line-break/>Jun 03 12:02:01 centos8.ittraining.loc CROND[4275]: (trainee) CMD (/bin/pwd &gt; pwd.txt)<text:line-break/>Jun 03 12:02:01 centos8.ittraining.loc systemd[1]: session-183.scope: Succeeded.<text:line-break/>Jun 03 12:03:01 centos8.ittraining.loc systemd[1]: Started Session 184 of user trainee.<text:line-break/>Jun 03 12:03:01 centos8.ittraining.loc CROND[4289]: (trainee) CMD (/bin/pwd &gt; pwd.txt)<text:line-break/>Jun 03 12:03:01 centos8.ittraining.loc systemd[1]: session-184.scope: Succeeded.<text:line-break/>Jun 03 12:04:01 centos8.ittraining.loc systemd[1]: Started Session 185 of user trainee.<text:line-break/>Jun 03 12:04:01 centos8.ittraining.loc CROND[4303]: (trainee) CMD (/bin/pwd &gt; pwd.txt)<text:line-break/>Jun 03 12:04:01 centos8.ittraining.loc systemd[1]: session-185.scope: Succeeded.<text:line-break/>Jun 03 12:05:01 centos8.ittraining.loc systemd[1]: Started Session 186 of user trainee.<text:line-break/>Jun 03 12:05:01 centos8.ittraining.loc CROND[4319]: (trainee) CMD (/bin/pwd &gt; pwd.txt)<text:line-break/>Jun 03 12:05:01 centos8.ittraining.loc systemd[1]: session-186.scope: Succeeded.<text:line-break/>Jun 03 12:06:02 centos8.ittraining.loc systemd[1]: Started Session 187 of user trainee.<text:line-break/>Jun 03 12:06:02 centos8.ittraining.loc CROND[4332]: (trainee) CMD (/bin/pwd &gt; pwd.txt)<text:line-break/>Jun 03 12:06:02 centos8.ittraining.loc systemd[1]: session-187.scope: Succeeded.<text:line-break/>Jun 03 12:07:01 centos8.ittraining.loc systemd[1]: Started Session 188 of user trainee.<text:line-break/>Jun 03 12:07:01 centos8.ittraining.loc CROND[4346]: (trainee) CMD (/bin/pwd &gt; pwd.txt)<text:line-break/>Jun 03 12:07:01 centos8.ittraining.loc systemd[1]: session-188.scope: Succeeded.<text:line-break/>Jun 03 12:08:01 centos8.ittraining.loc systemd[1]: Started Session 189 of user trainee.<text:line-break/>Jun 03 12:08:01 centos8.ittraining.loc CROND[4360]: (trainee) CMD (/bin/pwd &gt; pwd.txt)<text:line-break/>Jun 03 12:08:01 centos8.ittraining.loc systemd[1]: session-189.scope: Succeeded.<text:line-break/>lines 1-31</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Journalctl allows the use of certain key words such as: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4" text:outline-level="4"><text:bookmark-start text:name="__RefHeading___real_time_messages_50"/><text:bookmark-start text:name="real_time_messages"/>Real Time Messages<text:bookmark-end text:name="__RefHeading___real_time_messages_50"/><text:bookmark-end text:name="real_time_messages"/></text:h>
      <text:p text:style-name="Text_20_body">To see real time messages, use journalctl with the <text:span text:style-name="Strong_20_Emphasis">-f</text:span> switch: </text:p>
      <text:p text:style-name="Preformatted_20_Text">[root@centos8 ~]# journalctl -f<text:line-break/>-- Logs begin at Thu 2021-06-03 09:01:10 EDT. --<text:line-break/>Jun 03 13:13:08 centos8.ittraining.loc systemd[1]: Started dnf makecache.<text:line-break/>Jun 03 13:14:01 centos8.ittraining.loc systemd[1]: Started Session 256 of user trainee.<text:line-break/>Jun 03 13:14:01 centos8.ittraining.loc CROND[5391]: (trainee) CMD (/bin/pwd &gt; pwd.txt)<text:line-break/>Jun 03 13:14:01 centos8.ittraining.loc systemd[1]: session-256.scope: Succeeded.<text:line-break/>Jun 03 13:15:01 centos8.ittraining.loc systemd[1]: Started Session 257 of user trainee.<text:line-break/>Jun 03 13:15:01 centos8.ittraining.loc CROND[5407]: (trainee) CMD (/bin/pwd &gt; pwd.txt)<text:line-break/>Jun 03 13:15:01 centos8.ittraining.loc systemd[1]: session-257.scope: Succeeded.<text:line-break/>Jun 03 13:16:02 centos8.ittraining.loc systemd[1]: Started Session 258 of user trainee.<text:line-break/>Jun 03 13:16:02 centos8.ittraining.loc CROND[5420]: (trainee) CMD (/bin/pwd &gt; pwd.txt)<text:line-break/>Jun 03 13:16:02 centos8.ittraining.loc systemd[1]: session-258.scope: Succeeded.<text:line-break/>^C</text:p>
      <text:p text:style-name="Text_20_body">Open a second terminal and execute the follwoing command:</text:p>
      <text:p text:style-name="Preformatted_20_Text">[trainee@centos8 ~]$ logger -p user.info Linux est super</text:p>
      <text:p text:style-name="Text_20_body">Go back to the first terminal:</text:p>
      <text:p text:style-name="Preformatted_20_Text">[root@centos8 ~]# journalctl -f<text:line-break/>-- Logs begin at Thu 2021-06-03 09:01:10 EDT. --<text:line-break/>Jun 03 13:13:08 centos8.ittraining.loc systemd[1]: Started dnf makecache.<text:line-break/>Jun 03 13:14:01 centos8.ittraining.loc systemd[1]: Started Session 256 of user trainee.<text:line-break/>Jun 03 13:14:01 centos8.ittraining.loc CROND[5391]: (trainee) CMD (/bin/pwd &gt; pwd.txt)<text:line-break/>Jun 03 13:14:01 centos8.ittraining.loc systemd[1]: session-256.scope: Succeeded.<text:line-break/>Jun 03 13:15:01 centos8.ittraining.loc systemd[1]: Started Session 257 of user trainee.<text:line-break/>Jun 03 13:15:01 centos8.ittraining.loc CROND[5407]: (trainee) CMD (/bin/pwd &gt; pwd.txt)<text:line-break/>Jun 03 13:15:01 centos8.ittraining.loc systemd[1]: session-257.scope: Succeeded.<text:line-break/>Jun 03 13:16:02 centos8.ittraining.loc systemd[1]: Started Session 258 of user trainee.<text:line-break/>Jun 03 13:16:02 centos8.ittraining.loc CROND[5420]: (trainee) CMD (/bin/pwd &gt; pwd.txt)<text:line-break/>Jun 03 13:16:02 centos8.ittraining.loc systemd[1]: session-258.scope: Succeeded.<text:line-break/>Jun 03 13:17:01 centos8.ittraining.loc systemd[1]: Started Session 259 of user trainee.<text:line-break/>Jun 03 13:17:01 centos8.ittraining.loc CROND[5436]: (trainee) CMD (/bin/pwd &gt; pwd.txt)<text:line-break/>Jun 03 13:17:01 centos8.ittraining.loc systemd[1]: session-259.scope: Succeeded.<text:line-break/>Jun 03 13:17:19 centos8.ittraining.loc sshd[5439]: Accepted password for trainee from 10.0.2.2 port 39906 ssh2<text:line-break/>Jun 03 13:17:19 centos8.ittraining.loc systemd-logind[880]: New session 260 of user trainee.<text:line-break/>Jun 03 13:17:19 centos8.ittraining.loc systemd[1]: Started Session 260 of user trainee.<text:line-break/>Jun 03 13:17:19 centos8.ittraining.loc sshd[5439]: pam_unix(sshd:session): session opened for user trainee by (uid=0)<text:line-break/>Jun 03 13:17:34 centos8.ittraining.loc trainee[5470]: Linux est super<text:line-break/>Jun 03 13:17:34 centos8.ittraining.loc rsyslogd[1113]: imjournal: journal files changed, reloading...<text:s text:c="2"/>[v8.1911.0-6.el8 try https://www.rsyslog.com/e/0 ]<text:line-break/>Jun 03 13:18:01 centos8.ittraining.loc systemd[1]: Started Session 261 of user trainee.<text:line-break/>Jun 03 13:18:01 centos8.ittraining.loc CROND[5481]: (trainee) CMD (/bin/pwd &gt; pwd.txt)<text:line-break/>Jun 03 13:18:01 centos8.ittraining.loc systemd[1]: session-261.scope: Succeeded.<text:line-break/>^C</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In the above example, note the presence of the <text:span text:style-name="Strong_20_Emphasis">Jun 03 13:17:34 centos8.ittraining.loc trainee[5470]: Linux est super</text:span> line. </text:p></table:table-cell></table:table-row></table:table></draw:text-box></draw:frame></text:p>
      <text:h text:style-name="Heading_20_4" text:outline-level="4"><text:bookmark-start text:name="__RefHeading___searching_with_key_words_51"/><text:bookmark-start text:name="searching_with_key_words"/>Searching with Key Words<text:bookmark-end text:name="__RefHeading___searching_with_key_words_51"/><text:bookmark-end text:name="searching_with_key_words"/></text:h>
      <text:p text:style-name="Text_20_body">To see a list of key words, type <text:span text:style-name="Strong_20_Emphasis">journalctl</text:span> then push the <text:span text:style-name="Plugin_Keyboard___keyboard">Tab ⇆</text:span> <text:span text:style-name="Strong_20_Emphasis">twice</text:span>:</text:p>
      <text:p text:style-name="Preformatted_20_Text">[root@centos8 ~]# journalctl [tab] [tab]<text:line-break/>_AUDIT_LOGINUID=<text:s text:c="14"/>_HOSTNAME=<text:s text:c="20"/>NM_DEVICE=<text:s text:c="20"/>_SYSTEMD_SESSION=<text:line-break/>_AUDIT_SESSION=<text:s text:c="15"/>INITRD_USEC=<text:s text:c="18"/>NM_LOG_DOMAINS=<text:s text:c="15"/>_SYSTEMD_SLICE=<text:line-break/>AVAILABLE=<text:s text:c="20"/>INVOCATION_ID=<text:s text:c="16"/>NM_LOG_LEVEL=<text:s text:c="17"/>_SYSTEMD_UNIT=<text:line-break/>AVAILABLE_PRETTY=<text:s text:c="13"/>JOB_ID=<text:s text:c="23"/>N_RESTARTS=<text:s text:c="19"/>_SYSTEMD_USER_SLICE=<text:line-break/>_BOOT_ID=<text:s text:c="21"/>JOB_RESULT=<text:s text:c="19"/>_PID=<text:s text:c="25"/>_SYSTEMD_USER_UNIT=<text:line-break/>_CAP_EFFECTIVE=<text:s text:c="15"/>JOB_TYPE=<text:s text:c="21"/>PRIORITY=<text:s text:c="21"/>TIMESTAMP_BOOTTIME=<text:line-break/>_CMDLINE=<text:s text:c="21"/>JOURNAL_NAME=<text:s text:c="17"/>SEAT_ID=<text:s text:c="22"/>TIMESTAMP_MONOTONIC=<text:line-break/>CODE_FILE=<text:s text:c="20"/>JOURNAL_PATH=<text:s text:c="17"/>_SELINUX_CONTEXT=<text:s text:c="13"/>_TRANSPORT=<text:line-break/>CODE_FUNC=<text:s text:c="20"/>_KERNEL_DEVICE=<text:s text:c="15"/>SESSION_ID=<text:s text:c="19"/>_UDEV_DEVNODE=<text:line-break/>CODE_LINE=<text:s text:c="20"/>_KERNEL_SUBSYSTEM=<text:s text:c="12"/>_SOURCE_MONOTONIC_TIMESTAMP=<text:s text:c="2"/>_UDEV_SYSNAME=<text:line-break/>_COMM=<text:s text:c="24"/>KERNEL_USEC=<text:s text:c="18"/>_SOURCE_REALTIME_TIMESTAMP=<text:s text:c="3"/>_UID=<text:line-break/>CURRENT_USE=<text:s text:c="18"/>LEADER=<text:s text:c="23"/>SSSD_DOMAIN=<text:s text:c="18"/>UNIT=<text:line-break/>CURRENT_USE_PRETTY=<text:s text:c="11"/>LIMIT=<text:s text:c="24"/>_STREAM_ID=<text:s text:c="19"/>USER_ID=<text:line-break/>DISK_AVAILABLE=<text:s text:c="15"/>LIMIT_PRETTY=<text:s text:c="17"/>SYSLOG_FACILITY=<text:s text:c="14"/>USER_INVOCATION_ID=<text:line-break/>DISK_AVAILABLE_PRETTY=<text:s text:c="8"/>_MACHINE_ID=<text:s text:c="18"/>SYSLOG_IDENTIFIER=<text:s text:c="12"/>USERSPACE_USEC=<text:line-break/>DISK_KEEP_FREE=<text:s text:c="15"/>MAX_USE=<text:s text:c="22"/>SYSLOG_PID=<text:s text:c="19"/>USER_UNIT=<text:line-break/>DISK_KEEP_FREE_PRETTY=<text:s text:c="8"/>MAX_USE_PRETTY=<text:s text:c="15"/>_SYSTEMD_CGROUP=<text:s text:c="14"/><text:line-break/>_EXE=<text:s text:c="25"/>MESSAGE=<text:s text:c="22"/>_SYSTEMD_INVOCATION_ID=<text:s text:c="7"/><text:line-break/>_GID=<text:s text:c="25"/>MESSAGE_ID=<text:s text:c="19"/>_SYSTEMD_OWNER_UID=<text:s text:c="3"/></text:p>
      <text:p text:style-name="Text_20_body">Use the same process to see what each key word can show you:</text:p>
      <text:p text:style-name="Preformatted_20_Text">[root@centos8 ~]# journalctl _UID=<text:line-break/>0<text:s text:c="5"/>1000<text:s text:c="2"/>81<text:s text:c="4"/>983<text:s text:c="3"/>990<text:s text:c="3"/>992<text:s text:c="3"/>998<text:s text:c="3"/><text:line-break/>[root@centos8 ~]# journalctl _COMM=<text:line-break/>anacron<text:s text:c="10"/>dbus-daemon<text:s text:c="6"/>kdumpctl<text:s text:c="9"/>NetworkManager<text:s text:c="3"/>smartd<text:s text:c="11"/>sssd_nss<text:s text:c="9"/>systemd-hiberna<text:s text:c="2"/><text:line-break/>auditd<text:s text:c="11"/>dnf<text:s text:c="14"/>logger<text:s text:c="11"/>polkitd<text:s text:c="10"/>sm-notify<text:s text:c="8"/>su<text:s text:c="15"/>systemd-journal<text:s text:c="2"/><text:line-break/>augenrules<text:s text:c="7"/>dnsmasq<text:s text:c="10"/>login<text:s text:c="12"/>rngd<text:s text:c="13"/>sshd<text:s text:c="13"/>(systemd)<text:s text:c="8"/>systemd-logind<text:s text:c="3"/><text:line-break/>chronyd<text:s text:c="10"/>dracut-cmdline<text:s text:c="3"/>lvm<text:s text:c="14"/>rsyslogd<text:s text:c="9"/>sssd<text:s text:c="13"/>systemd<text:s text:c="10"/>systemd-udevd<text:s text:c="4"/><text:line-break/>crond<text:s text:c="12"/>firewalld<text:s text:c="8"/>netcf-transacti<text:s text:c="2"/>sh<text:s text:c="15"/>sssd_be<text:s text:c="10"/>systemd-fsck<text:s text:c="3"/></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9:30</meta:creation-date>
    <dc:creator>Generated</dc:creator>
    <dc:date>2026-03-22T06::29:30</dc:date>
    <dc:language>en-US</dc:language>
    <meta:editing-cycles>1</meta:editing-cycles>
    <meta:editing-duration>PT0S</meta:editing-duration>
    <dc:title>elearning:workbooks:centos:8:admin:l114</dc:title>
  </office:meta>
</office:document-meta>
</file>