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admin:l111"/>Version : <text:span text:style-name="Strong_20_Emphasis">2021.01</text:span></text:p>
      <text:p text:style-name="Text_20_body">Updated : </text:p>
      <text:h text:style-name="Heading_20_1" text:outline-level="1"><text:bookmark-start text:name="__RefHeading___lce506_-_archiving_and_compression_1"/><text:bookmark-start text:name="lce506_-_archiving_and_compression"/>LCE506 - Archiving and Compression<text:bookmark-end text:name="__RefHeading___lce506_-_archiving_and_compression_1"/><text:bookmark-end text:name="lce506_-_archiving_and_compression"/></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LCE506 - Archiving and Compression</text:span></text:p>
          <text:list text:style-name="List_20_1">
            <text:list-item>
              <text:p text:style-name="List_20_1_Content"> Contents</text:p>
            </text:list-item>
            <text:list-item>
              <text:p text:style-name="List_20_1_Content"> Traditional Backup Tools</text:p>
              <text:list text:style-name="List_20_1">
                <text:list-item>
                  <text:p text:style-name="List_20_1_Content"> Preparation</text:p>
                </text:list-item>
                <text:list-item>
                  <text:p text:style-name="List_20_1_Content"> The tar Command</text:p>
                  <text:list text:style-name="List_20_1">
                    <text:list-item>
                      <text:p text:style-name="List_20_1_Content"> Presentation</text:p>
                    </text:list-item>
                    <text:list-item>
                      <text:p text:style-name="List_20_1_Content"> LAB #1 - Working with the tar Command</text:p>
                    </text:list-item>
                    <text:list-item>
                      <text:p text:style-name="List_20_1_Content"> The GPL tar Commande and Compression</text:p>
                    </text:list-item>
                  </text:list>
                </text:list-item>
                <text:list-item>
                  <text:p text:style-name="List_20_1_Content"> The cpio Command</text:p>
                  <text:list text:style-name="List_20_1">
                    <text:list-item>
                      <text:p text:style-name="List_20_1_Content"> Presentation</text:p>
                    </text:list-item>
                    <text:list-item>
                      <text:p text:style-name="List_20_1_Content"> LAB #2 - Working with the cpio Command</text:p>
                    </text:list-item>
                  </text:list>
                </text:list-item>
                <text:list-item>
                  <text:p text:style-name="List_20_1_Content"> The dd Command</text:p>
                  <text:list text:style-name="List_20_1">
                    <text:list-item>
                      <text:p text:style-name="List_20_1_Content"> Presentation</text:p>
                    </text:list-item>
                    <text:list-item>
                      <text:p text:style-name="List_20_1_Content"> LAB #3 - Working with the dd Command</text:p>
                    </text:list-item>
                  </text:list>
                </text:list-item>
                <text:list-item>
                  <text:p text:style-name="List_20_1_Content"> The dump et restore Commands</text:p>
                  <text:list text:style-name="List_20_1">
                    <text:list-item>
                      <text:p text:style-name="List_20_1_Content"> Presentation</text:p>
                    </text:list-item>
                  </text:list>
                </text:list-item>
                <text:list-item>
                  <text:p text:style-name="List_20_1_Content"> LAB #4 - System Backups</text:p>
                  <text:list text:style-name="List_20_1">
                    <text:list-item>
                      <text:p text:style-name="List_20_1_Content"> Backing up the Installed Package List</text:p>
                    </text:list-item>
                    <text:list-item>
                      <text:p text:style-name="List_20_1_Content"> Backing up the Disk Structure</text:p>
                    </text:list-item>
                    <text:list-item>
                      <text:p text:style-name="List_20_1_Content"> Backing up Mount Points</text:p>
                    </text:list-item>
                    <text:list-item>
                      <text:p text:style-name="List_20_1_Content"> Backing up the Boot Loader</text:p>
                      <text:list text:style-name="List_20_1">
                        <text:list-item>
                          <text:p text:style-name="List_20_1_Content"> GRUB Legacy</text:p>
                        </text:list-item>
                        <text:list-item>
                          <text:p text:style-name="List_20_1_Content"> GRUB 2 on BIOS</text:p>
                        </text:list-item>
                        <text:list-item>
                          <text:p text:style-name="List_20_1_Content"> GRUB 2 on EFI</text:p>
                        </text:list-item>
                      </text:list>
                    </text:list-item>
                    <text:list-item>
                      <text:p text:style-name="List_20_1_Content"> Backing up User Files</text:p>
                    </text:list-item>
                  </text:list>
                </text:list-item>
                <text:list-item>
                  <text:p text:style-name="List_20_1_Content"> Rsync</text:p>
                  <text:list text:style-name="List_20_1">
                    <text:list-item>
                      <text:p text:style-name="List_20_1_Content"> Presentation</text:p>
                    </text:list-item>
                    <text:list-item>
                      <text:p text:style-name="List_20_1_Content"> LAB #5 - Working with the rsync Command</text:p>
                    </text:list-item>
                  </text:list>
                </text:list-item>
              </text:list>
            </text:list-item>
            <text:list-item>
              <text:p text:style-name="List_20_1_Content"> Compression</text:p>
              <text:list text:style-name="List_20_1">
                <text:list-item>
                  <text:p text:style-name="List_20_1_Content"> The gzip Command</text:p>
                  <text:list text:style-name="List_20_1">
                    <text:list-item>
                      <text:p text:style-name="List_20_1_Content"> Presentation</text:p>
                    </text:list-item>
                    <text:list-item>
                      <text:p text:style-name="List_20_1_Content"> LAB #4 - Working with the gzip Command</text:p>
                    </text:list-item>
                  </text:list>
                </text:list-item>
                <text:list-item>
                  <text:p text:style-name="List_20_1_Content"> The bzip2 Command</text:p>
                  <text:list text:style-name="List_20_1">
                    <text:list-item>
                      <text:p text:style-name="List_20_1_Content"> Presentation</text:p>
                    </text:list-item>
                    <text:list-item>
                      <text:p text:style-name="List_20_1_Content"> LAB #5 - Working with the bzip2 Command</text:p>
                    </text:list-item>
                  </text:list>
                </text:list-item>
                <text:list-item>
                  <text:p text:style-name="List_20_1_Content"> The xz Command</text:p>
                  <text:list text:style-name="List_20_1">
                    <text:list-item>
                      <text:p text:style-name="List_20_1_Content"> Presentation</text:p>
                    </text:list-item>
                    <text:list-item>
                      <text:p text:style-name="List_20_1_Content"> LAB #6 - Working with the xz Command</text:p>
                    </text:list-item>
                  </text:list>
                </text:list-item>
                <text:list-item>
                  <text:p text:style-name="List_20_1_Content_Last"> Other Compression Utilities</text:p>
                </text:list-item>
              </text:list>
            </text:list-item>
          </text:list>
        </text:list-item>
      </text:list>
      <text:h text:style-name="Heading_20_2" text:outline-level="2"><text:bookmark-start text:name="__RefHeading___traditional_backup_tools_3"/><text:bookmark-start text:name="traditional_backup_tools"/>Traditional Backup Tools<text:bookmark-end text:name="__RefHeading___traditional_backup_tools_3"/><text:bookmark-end text:name="traditional_backup_tools"/></text:h>
      <text:h text:style-name="Heading_20_3" text:outline-level="3"><text:bookmark-start text:name="__RefHeading___preparation_4"/><text:bookmark-start text:name="preparation"/>Preparation<text:bookmark-end text:name="__RefHeading___preparation_4"/><text:bookmark-end text:name="preparation"/></text:h>
      <text:p text:style-name="Text_20_body">Before proceeding further, you need to create some files and directories to backup and archive:</text:p>
      <text:p text:style-name="Preformatted_20_Text">[root@centos8 ~]# mkdir -p /test/repY; mkdir /test/repZ<text:line-break/>[root@centos8 ~]# cd /test/repY; touch Y1 Y2 Y3<text:line-break/>[root@centos8 repY]# cd /test/repZ; touch Z1 Z2<text:line-break/>[root@centos8 repZ]# ls -lR /test<text:line-break/>/test:<text:line-break/>total 0<text:line-break/>drwxr-xr-x. 2 root root 36 Jun<text:s text:c="2"/>2 14:05 repY<text:line-break/>drwxr-xr-x. 2 root root 26 Jun<text:s text:c="2"/>2 14:05 repZ<text:line-break/><text:line-break/>/test/repY:<text:line-break/>total 0<text:line-break/>-rw-r--r--. 1 root root 0 Jun<text:s text:c="2"/>2 14:05 Y1<text:line-break/>-rw-r--r--. 1 root root 0 Jun<text:s text:c="2"/>2 14:05 Y2<text:line-break/>-rw-r--r--. 1 root root 0 Jun<text:s text:c="2"/>2 14:05 Y3<text:line-break/><text:line-break/>/test/repZ:<text:line-break/>total 0<text:line-break/>-rw-r--r--. 1 root root 0 Jun<text:s text:c="2"/>2 14:05 Z1<text:line-break/>-rw-r--r--. 1 root root 0 Jun<text:s text:c="2"/>2 14:05 Z2</text:p>
      <text:h text:style-name="Heading_20_3" text:outline-level="3"><text:bookmark-start text:name="__RefHeading___the_tar_command_5"/><text:bookmark-start text:name="the_tar_command"/>The tar Command<text:bookmark-end text:name="__RefHeading___the_tar_command_5"/><text:bookmark-end text:name="the_tar_command"/></text:h>
      <text:h text:style-name="Heading_20_4" text:outline-level="4"><text:bookmark-start text:name="__RefHeading___presentation_6"/><text:bookmark-start text:name="presentation"/>Presentation<text:bookmark-end text:name="__RefHeading___presentation_6"/><text:bookmark-end text:name="presentation"/></text:h>
      <text:p text:style-name="Text_20_body">The <text:span text:style-name="Strong_20_Emphasis">tar</text:span> command can be used to archive or back-up files to: </text:p>
      <text:list text:style-name="List_20_1" text:continue-numbering="false">
        <text:list-item>
          <text:p text:style-name="List_20_1_Content_First"> a special file such as a streamer,</text:p>
        </text:list-item>
        <text:list-item>
          <text:p text:style-name="List_20_1_Content"> an ordinary file on disk,</text:p>
        </text:list-item>
        <text:list-item>
          <text:p text:style-name="List_20_1_Content_Last"> Standard Output to be used in a pipe.</text:p>
        </text:list-item>
      </text:list>
      <text:p text:style-name="Text_20_body"><text:span text:style-name="Strong_20_Emphasis">tar</text:span> is an abbreviation of <text:span text:style-name="Strong_20_Emphasis">tape archiver</text:span>.</text:p>
      <text:h text:style-name="Heading_20_4" text:outline-level="4"><text:bookmark-start text:name="__RefHeading___command_line_switches_7"/><text:bookmark-start text:name="command_line_switches"/>Command Line Switches<text:bookmark-end text:name="__RefHeading___command_line_switches_7"/><text:bookmark-end text:name="command_line_switches"/></text:h>
      <text:p text:style-name="Text_20_body">The switches associated with the <text:span text:style-name="Strong_20_Emphasis">tar</text:span> command are:</text:p>
      <text:p text:style-name="Preformatted_20_Text">[root@centos8 repZ]# tar --help<text:line-break/>Usage: tar [OPTION...] [FILE]...<text:line-break/>GNU 'tar' saves many files together into a single tape or disk archive, and can<text:line-break/>restore individual files from the archive.<text:line-break/><text:line-break/>Examples:<text:line-break/><text:s text:c="2"/>tar -cf archive.tar foo bar<text:s text:c="2"/># Create archive.tar from files foo and bar.<text:line-break/><text:s text:c="2"/>tar -tvf archive.tar<text:s text:c="9"/># List all files in archive.tar verbosely.<text:line-break/><text:s text:c="2"/>tar -xf archive.tar<text:s text:c="10"/># Extract all files from archive.tar.<text:line-break/><text:line-break/> Local file name selection:<text:line-break/><text:line-break/><text:s text:c="6"/>--add-file=FILE<text:s text:c="8"/>add given FILE to the archive (useful if its name<text:line-break/><text:s text:c="29"/>starts with a dash)<text:line-break/><text:s text:c="2"/>-C, --directory=DIR<text:s text:c="8"/>change to directory DIR<text:line-break/><text:s text:c="6"/>--exclude=PATTERN<text:s text:c="6"/>exclude files, given as a PATTERN<text:line-break/><text:s text:c="6"/>--exclude-backups<text:s text:c="6"/>exclude backup and lock files<text:line-break/><text:s text:c="6"/>--exclude-caches<text:s text:c="7"/>exclude contents of directories containing<text:line-break/><text:s text:c="29"/>CACHEDIR.TAG, except for the tag file itself<text:line-break/><text:s text:c="6"/>--exclude-caches-all<text:s text:c="3"/>exclude directories containing CACHEDIR.TAG<text:line-break/><text:s text:c="6"/>--exclude-caches-under exclude everything under directories containing<text:line-break/><text:s text:c="29"/>CACHEDIR.TAG<text:line-break/><text:s text:c="6"/>--exclude-ignore=FILE<text:s text:c="2"/>read exclude patterns for each directory from<text:line-break/><text:s text:c="29"/>FILE, if it exists<text:line-break/><text:s text:c="6"/>--exclude-ignore-recursive=FILE<text:line-break/><text:s text:c="29"/>read exclude patterns for each directory and its<text:line-break/><text:s text:c="29"/>subdirectories from FILE, if it exists<text:line-break/><text:s text:c="6"/>--exclude-tag=FILE<text:s text:c="5"/>exclude contents of directories containing FILE,<text:line-break/><text:s text:c="29"/>except for FILE itself<text:line-break/><text:s text:c="6"/>--exclude-tag-all=FILE exclude directories containing FILE<text:line-break/><text:s text:c="6"/>--exclude-tag-under=FILE<text:s text:c="3"/>exclude everything under directories<text:line-break/><text:s text:c="29"/>containing FILE<text:line-break/><text:s text:c="6"/>--exclude-vcs<text:s text:c="10"/>exclude version control system directories<text:line-break/><text:s text:c="6"/>--exclude-vcs-ignores<text:s text:c="2"/>read exclude patterns from the VCS ignore files<text:line-break/><text:s text:c="6"/>--no-null<text:s text:c="14"/>disable the effect of the previous --null option<text:line-break/><text:s text:c="6"/>--no-recursion<text:s text:c="9"/>avoid descending automatically in directories<text:line-break/><text:s text:c="6"/>--no-unquote<text:s text:c="11"/>do not unquote input file or member names<text:line-break/><text:s text:c="6"/>--no-verbatim-files-from<text:s text:c="3"/>-T treats file names starting with dash as<text:line-break/><text:s text:c="29"/>options (default)<text:line-break/><text:s text:c="6"/>--null<text:s text:c="17"/>-T reads null-terminated names; implies<text:line-break/><text:s text:c="29"/>--verbatim-files-from<text:line-break/><text:s text:c="6"/>--recursion<text:s text:c="12"/>recurse into directories (default)<text:line-break/><text:s text:c="2"/>-T, --files-from=FILE<text:s text:c="6"/>get names to extract or create from FILE<text:line-break/><text:s text:c="6"/>--unquote<text:s text:c="14"/>unquote input file or member names (default)<text:line-break/><text:s text:c="6"/>--verbatim-files-from<text:s text:c="2"/>-T reads file names verbatim (no escape or option<text:line-break/><text:s text:c="29"/>handling)<text:line-break/><text:s text:c="2"/>-X, --exclude-from=FILE<text:s text:c="4"/>exclude patterns listed in FILE<text:line-break/><text:line-break/> File name matching options (affect both exclude and include patterns):<text:line-break/><text:line-break/><text:s text:c="6"/>--anchored<text:s text:c="13"/>patterns match file name start<text:line-break/><text:s text:c="6"/>--ignore-case<text:s text:c="10"/>ignore case<text:line-break/><text:s text:c="6"/>--no-anchored<text:s text:c="10"/>patterns match after any '/' (default for<text:line-break/><text:s text:c="29"/>exclusion)<text:line-break/><text:s text:c="6"/>--no-ignore-case<text:s text:c="7"/>case sensitive matching (default)<text:line-break/><text:s text:c="6"/>--no-wildcards<text:s text:c="9"/>verbatim string matching<text:line-break/><text:s text:c="6"/>--no-wildcards-match-slash<text:s text:c="3"/>wildcards do not match '/'<text:line-break/><text:s text:c="6"/>--wildcards<text:s text:c="12"/>use wildcards (default)<text:line-break/><text:s text:c="6"/>--wildcards-match-slash<text:s text:c="3"/>wildcards match '/' (default for exclusion)<text:line-break/><text:line-break/> Main operation mode:<text:line-break/><text:line-break/><text:s text:c="2"/>-A, --catenate, --concatenate<text:s text:c="3"/>append tar files to an archive<text:line-break/><text:s text:c="2"/>-c, --create<text:s text:c="15"/>create a new archive<text:line-break/><text:s text:c="2"/>-d, --diff, --compare<text:s text:c="6"/>find differences between archive and file system<text:line-break/><text:s text:c="6"/>--delete<text:s text:c="15"/>delete from the archive (not on mag tapes!)<text:line-break/><text:s text:c="2"/>-r, --append<text:s text:c="15"/>append files to the end of an archive<text:line-break/><text:s text:c="2"/>-t, --list<text:s text:c="17"/>list the contents of an archive<text:line-break/><text:s text:c="6"/>--test-label<text:s text:c="11"/>test the archive volume label and exit<text:line-break/><text:s text:c="2"/>-u, --update<text:s text:c="15"/>only append files newer than copy in archive<text:line-break/><text:s text:c="2"/>-x, --extract, --get<text:s text:c="7"/>extract files from an archive<text:line-break/><text:line-break/> Operation modifiers:<text:line-break/><text:line-break/><text:s text:c="6"/>--check-device<text:s text:c="9"/>check device numbers when creating incremental<text:line-break/><text:s text:c="29"/>archives (default)<text:line-break/><text:s text:c="2"/>-g, --listed-incremental=FILE<text:s text:c="3"/>handle new GNU-format incremental backup<text:line-break/><text:s text:c="2"/>-G, --incremental<text:s text:c="10"/>handle old GNU-format incremental backup<text:line-break/><text:s text:c="6"/>--hole-detection=TYPE<text:s text:c="2"/>technique to detect holes<text:line-break/><text:s text:c="6"/>--ignore-failed-read<text:s text:c="3"/>do not exit with nonzero on unreadable files<text:line-break/><text:s text:c="6"/>--level=NUMBER<text:s text:c="9"/>dump level for created listed-incremental archive<text:line-break/><text:s text:c="2"/>-n, --seek<text:s text:c="17"/>archive is seekable<text:line-break/><text:s text:c="6"/>--no-check-device<text:s text:c="6"/>do not check device numbers when creating<text:line-break/><text:s text:c="29"/>incremental archives<text:line-break/><text:s text:c="6"/>--no-seek<text:s text:c="14"/>archive is not seekable<text:line-break/><text:s text:c="6"/>--occurrence[=NUMBER]<text:s text:c="2"/>process only the NUMBERth occurrence of each file<text:line-break/><text:s text:c="29"/>in the archive; this option is valid only in<text:line-break/><text:s text:c="29"/>conjunction with one of the subcommands --delete,<text:line-break/><text:s text:c="29"/>--diff, --extract or --list and when a list of<text:line-break/><text:s text:c="29"/>files is given either on the command line or via<text:line-break/><text:s text:c="29"/>the -T option; NUMBER defaults to 1<text:line-break/><text:s text:c="6"/>--sparse-version=MAJOR[.MINOR]<text:line-break/><text:s text:c="29"/>set version of the sparse format to use (implies<text:line-break/><text:s text:c="29"/>--sparse)<text:line-break/><text:s text:c="2"/>-S, --sparse<text:s text:c="15"/>handle sparse files efficiently<text:line-break/><text:line-break/> Overwrite control:<text:line-break/><text:line-break/><text:s text:c="2"/>-k, --keep-old-files<text:s text:c="7"/>don't replace existing files when extracting,<text:line-break/><text:s text:c="29"/>treat them as errors<text:line-break/><text:s text:c="6"/>--keep-directory-symlink<text:s text:c="3"/>preserve existing symlinks to directories when<text:line-break/><text:s text:c="29"/>extracting<text:line-break/><text:s text:c="6"/>--keep-newer-files<text:s text:c="5"/>don't replace existing files that are newer than<text:line-break/><text:s text:c="29"/>their archive copies<text:line-break/><text:s text:c="6"/>--no-overwrite-dir<text:s text:c="5"/>preserve metadata of existing directories<text:line-break/><text:s text:c="6"/>--one-top-level[=DIR]<text:s text:c="2"/>create a subdirectory to avoid having loose files<text:line-break/><text:s text:c="29"/>extracted<text:line-break/><text:s text:c="6"/>--overwrite<text:s text:c="12"/>overwrite existing files when extracting<text:line-break/><text:s text:c="6"/>--overwrite-dir<text:s text:c="8"/>overwrite metadata of existing directories when<text:line-break/><text:s text:c="29"/>extracting (default)<text:line-break/><text:s text:c="6"/>--recursive-unlink<text:s text:c="5"/>empty hierarchies prior to extracting directory<text:line-break/><text:s text:c="6"/>--remove-files<text:s text:c="9"/>remove files after adding them to the archive<text:line-break/><text:s text:c="6"/>--skip-old-files<text:s text:c="7"/>don't replace existing files when extracting,<text:line-break/><text:s text:c="29"/>silently skip over them<text:line-break/><text:s text:c="2"/>-U, --unlink-first<text:s text:c="9"/>remove each file prior to extracting over it<text:line-break/><text:s text:c="2"/>-W, --verify<text:s text:c="15"/>attempt to verify the archive after writing it<text:line-break/><text:line-break/> Select output stream:<text:line-break/><text:line-break/><text:s text:c="6"/>--ignore-command-error ignore exit codes of children<text:line-break/><text:s text:c="6"/>--no-ignore-command-error<text:s text:c="3"/>treat non-zero exit codes of children as<text:line-break/><text:s text:c="29"/>error<text:line-break/><text:s text:c="2"/>-O, --to-stdout<text:s text:c="12"/>extract files to standard output<text:line-break/><text:s text:c="6"/>--to-command=COMMAND<text:s text:c="3"/>pipe extracted files to another program<text:line-break/><text:line-break/> Handling of file attributes:<text:line-break/><text:line-break/><text:s text:c="6"/>--atime-preserve[=METHOD]<text:s text:c="3"/>preserve access times on dumped files, either<text:line-break/><text:s text:c="29"/>by restoring the times after reading<text:line-break/><text:s text:c="29"/>(METHOD='replace'; default) or by not setting the<text:line-break/><text:s text:c="29"/>times in the first place (METHOD='system')<text:line-break/><text:s text:c="6"/>--clamp-mtime<text:s text:c="10"/>only set time when the file is more recent than<text:line-break/><text:s text:c="29"/>what was given with --mtime<text:line-break/><text:s text:c="6"/>--delay-directory-restore<text:s text:c="3"/>delay setting modification times and<text:line-break/><text:s text:c="29"/>permissions of extracted directories until the end<text:line-break/><text:s text:c="29"/>of extraction<text:line-break/><text:s text:c="6"/>--group=NAME<text:s text:c="11"/>force NAME as group for added files<text:line-break/><text:s text:c="6"/>--group-map=FILE<text:s text:c="7"/>use FILE to map file owner GIDs and names<text:line-break/><text:s text:c="6"/>--mode=CHANGES<text:s text:c="9"/>force (symbolic) mode CHANGES for added files<text:line-break/><text:s text:c="6"/>--mtime=DATE-OR-FILE<text:s text:c="3"/>set mtime for added files from DATE-OR-FILE<text:line-break/><text:s text:c="2"/>-m, --touch<text:s text:c="16"/>don't extract file modified time<text:line-break/><text:s text:c="6"/>--no-delay-directory-restore<text:line-break/><text:s text:c="29"/>cancel the effect of --delay-directory-restore<text:line-break/><text:s text:c="29"/>option<text:line-break/><text:s text:c="6"/>--no-same-owner<text:s text:c="8"/>extract files as yourself (default for ordinary<text:line-break/><text:s text:c="29"/>users)<text:line-break/><text:s text:c="6"/>--no-same-permissions<text:s text:c="2"/>apply the user's umask when extracting permissions<text:line-break/><text:s text:c="29"/>from the archive (default for ordinary users)<text:line-break/><text:s text:c="6"/>--numeric-owner<text:s text:c="8"/>always use numbers for user/group names<text:line-break/><text:s text:c="6"/>--owner=NAME<text:s text:c="11"/>force NAME as owner for added files<text:line-break/><text:s text:c="6"/>--owner-map=FILE<text:s text:c="7"/>use FILE to map file owner UIDs and names<text:line-break/><text:s text:c="2"/>-p, --preserve-permissions, --same-permissions<text:line-break/><text:s text:c="29"/>extract information about file permissions<text:line-break/><text:s text:c="29"/>(default for superuser)<text:line-break/><text:s text:c="6"/>--same-owner<text:s text:c="11"/>try extracting files with the same ownership as<text:line-break/><text:s text:c="29"/>exists in the archive (default for superuser)<text:line-break/><text:s text:c="2"/>-s, --preserve-order, --same-order<text:line-break/><text:s text:c="29"/>member arguments are listed in the same order as<text:line-break/><text:s text:c="29"/>the files in the archive<text:line-break/><text:s text:c="6"/>--sort=ORDER<text:s text:c="11"/>directory sorting order: none (default), name or<text:line-break/><text:s text:c="29"/>inode<text:line-break/><text:line-break/> Handling of extended file attributes:<text:line-break/><text:line-break/><text:s text:c="6"/>--acls<text:s text:c="17"/>Enable the POSIX ACLs support<text:line-break/><text:s text:c="6"/>--no-acls<text:s text:c="14"/>Disable the POSIX ACLs support<text:line-break/><text:s text:c="6"/>--no-selinux<text:s text:c="11"/>Disable the SELinux context support<text:line-break/><text:s text:c="6"/>--no-xattrs<text:s text:c="12"/>Disable extended attributes support<text:line-break/><text:s text:c="6"/>--selinux<text:s text:c="14"/>Enable the SELinux context support<text:line-break/><text:s text:c="6"/>--xattrs<text:s text:c="15"/>Enable extended attributes support<text:line-break/><text:s text:c="6"/>--xattrs-exclude=MASK<text:s text:c="2"/>specify the exclude pattern for xattr keys<text:line-break/><text:s text:c="6"/>--xattrs-include=MASK<text:s text:c="2"/>specify the include pattern for xattr keys<text:line-break/><text:line-break/> Device selection and switching:<text:line-break/><text:line-break/><text:s text:c="2"/>-f, --file=ARCHIVE<text:s text:c="9"/>use archive file or device ARCHIVE<text:line-break/><text:s text:c="6"/>--force-local<text:s text:c="10"/>archive file is local even if it has a colon<text:line-break/><text:s text:c="2"/>-F, --info-script=NAME, --new-volume-script=NAME<text:line-break/><text:s text:c="29"/>run script at end of each tape (implies -M)<text:line-break/><text:s text:c="2"/>-L, --tape-length=NUMBER<text:s text:c="3"/>change tape after writing NUMBER x 1024 bytes<text:line-break/><text:s text:c="2"/>-M, --multi-volume<text:s text:c="9"/>create/list/extract multi-volume archive<text:line-break/><text:s text:c="6"/>--rmt-command=COMMAND<text:s text:c="2"/>use given rmt COMMAND instead of rmt<text:line-break/><text:s text:c="6"/>--rsh-command=COMMAND<text:s text:c="2"/>use remote COMMAND instead of rsh<text:line-break/><text:s text:c="6"/>--volno-file=FILE<text:s text:c="6"/>use/update the volume number in FILE<text:line-break/><text:line-break/> Device blocking:<text:line-break/><text:line-break/><text:s text:c="2"/>-b, --blocking-factor=BLOCKS<text:s text:c="3"/>BLOCKS x 512 bytes per record<text:line-break/><text:s text:c="2"/>-B, --read-full-records<text:s text:c="4"/>reblock as we read (for 4.2BSD pipes)<text:line-break/><text:s text:c="2"/>-i, --ignore-zeros<text:s text:c="9"/>ignore zeroed blocks in archive (means EOF)<text:line-break/><text:s text:c="6"/>--record-size=NUMBER<text:s text:c="3"/>NUMBER of bytes per record, multiple of 512<text:line-break/><text:line-break/> Archive format selection:<text:line-break/><text:line-break/><text:s text:c="2"/>-H, --format=FORMAT<text:s text:c="8"/>create archive of the given format<text:line-break/><text:line-break/> FORMAT is one of the following:<text:line-break/><text:line-break/><text:s text:c="4"/>gnu<text:s text:c="22"/>GNU tar 1.13.x format<text:line-break/><text:s text:c="4"/>oldgnu<text:s text:c="19"/>GNU format as per tar &lt;= 1.12<text:line-break/><text:s text:c="4"/>pax<text:s text:c="22"/>POSIX 1003.1-2001 (pax) format<text:line-break/><text:s text:c="4"/>posix<text:s text:c="20"/>same as pax<text:line-break/><text:s text:c="4"/>ustar<text:s text:c="20"/>POSIX 1003.1-1988 (ustar) format<text:line-break/><text:s text:c="4"/>v7<text:s text:c="23"/>old V7 tar format<text:line-break/><text:line-break/><text:s text:c="6"/>--old-archive, --portability<text:line-break/><text:s text:c="29"/>same as --format=v7<text:line-break/><text:s text:c="6"/>--pax-option=keyword[[:]=value][,keyword[[:]=value]]...<text:line-break/><text:s text:c="29"/>control pax keywords<text:line-break/><text:s text:c="6"/>--posix<text:s text:c="16"/>same as --format=posix<text:line-break/><text:s text:c="2"/>-V, --label=TEXT<text:s text:c="11"/>create archive with volume name TEXT; at<text:line-break/><text:s text:c="29"/>list/extract time, use TEXT as a globbing pattern<text:line-break/><text:s text:c="29"/>for volume name<text:line-break/><text:line-break/> Compression options:<text:line-break/><text:line-break/><text:s text:c="2"/>-a, --auto-compress<text:s text:c="8"/>use archive suffix to determine the compression<text:line-break/><text:s text:c="29"/>program<text:line-break/><text:s text:c="2"/>-I, --use-compress-program=PROG<text:line-break/><text:s text:c="29"/>filter through PROG (must accept -d)<text:line-break/><text:s text:c="2"/>-j, --bzip2<text:s text:c="16"/>filter the archive through bzip2<text:line-break/><text:s text:c="2"/>-J, --xz<text:s text:c="19"/>filter the archive through xz<text:line-break/><text:s text:c="6"/>--lzip<text:s text:c="17"/>filter the archive through lzip<text:line-break/><text:s text:c="6"/>--lzma<text:s text:c="17"/>filter the archive through xz --format=lzma<text:line-break/><text:s text:c="6"/>--lzop<text:s text:c="17"/>filter the archive through lzop<text:line-break/><text:s text:c="6"/>--no-auto-compress<text:s text:c="5"/>do not use archive suffix to determine the<text:line-break/><text:s text:c="29"/>compression program<text:line-break/><text:s text:c="2"/>-z, --gzip, --gunzip, --ungzip<text:s text:c="3"/>filter the archive through gzip<text:line-break/><text:s text:c="2"/>-Z, --compress, --uncompress<text:s text:c="3"/>filter the archive through compress<text:line-break/><text:line-break/> Local file selection:<text:line-break/><text:line-break/><text:s text:c="6"/>--backup[=CONTROL]<text:s text:c="5"/>backup before removal, choose version CONTROL<text:line-break/><text:s text:c="2"/>-h, --dereference<text:s text:c="10"/>follow symlinks; archive and dump the files they<text:line-break/><text:s text:c="29"/>point to<text:line-break/><text:s text:c="6"/>--hard-dereference<text:s text:c="5"/>follow hard links; archive and dump the files they<text:line-break/><text:s text:c="29"/>refer to<text:line-break/><text:s text:c="2"/>-K, --starting-file=MEMBER-NAME<text:line-break/><text:s text:c="29"/>begin at member MEMBER-NAME when reading the<text:line-break/><text:s text:c="29"/>archive<text:line-break/><text:s text:c="6"/>--newer-mtime=DATE<text:s text:c="5"/>compare date and time when data changed only<text:line-break/><text:s text:c="2"/>-N, --newer=DATE-OR-FILE, --after-date=DATE-OR-FILE<text:line-break/><text:s text:c="29"/>only store files newer than DATE-OR-FILE<text:line-break/><text:s text:c="6"/>--one-file-system<text:s text:c="6"/>stay in local file system when creating archive<text:line-break/><text:s text:c="2"/>-P, --absolute-names<text:s text:c="7"/>don't strip leading '/'s from file names<text:line-break/><text:s text:c="6"/>--suffix=STRING<text:s text:c="8"/>backup before removal, override usual suffix ('~'<text:line-break/><text:s text:c="29"/>unless overridden by environment variable<text:line-break/><text:s text:c="29"/>SIMPLE_BACKUP_SUFFIX)<text:line-break/><text:line-break/> File name transformations:<text:line-break/><text:line-break/><text:s text:c="6"/>--strip-components=NUMBER<text:s text:c="3"/>strip NUMBER leading components from file<text:line-break/><text:s text:c="29"/>names on extraction<text:line-break/><text:s text:c="6"/>--transform=EXPRESSION, --xform=EXPRESSION<text:line-break/><text:s text:c="29"/>use sed replace EXPRESSION to transform file<text:line-break/><text:s text:c="29"/>names<text:line-break/><text:line-break/> Informative output:<text:line-break/><text:line-break/><text:s text:c="6"/>--checkpoint[=NUMBER]<text:s text:c="2"/>display progress messages every NUMBERth record<text:line-break/><text:s text:c="29"/>(default 10)<text:line-break/><text:s text:c="6"/>--checkpoint-action=ACTION<text:s text:c="3"/>execute ACTION on each checkpoint<text:line-break/><text:s text:c="6"/>--full-time<text:s text:c="12"/>print file time to its full resolution<text:line-break/><text:s text:c="6"/>--index-file=FILE<text:s text:c="6"/>send verbose output to FILE<text:line-break/><text:s text:c="2"/>-l, --check-links<text:s text:c="10"/>print a message if not all links are dumped<text:line-break/><text:s text:c="6"/>--no-quote-chars=STRING<text:s text:c="3"/>disable quoting for characters from STRING<text:line-break/><text:s text:c="6"/>--quote-chars=STRING<text:s text:c="3"/>additionally quote characters from STRING<text:line-break/><text:s text:c="6"/>--quoting-style=STYLE<text:s text:c="2"/>set name quoting style; see below for valid STYLE<text:line-break/><text:s text:c="29"/>values<text:line-break/><text:s text:c="2"/>-R, --block-number<text:s text:c="9"/>show block number within archive with each message<text:line-break/><text:s text:c="28"/><text:line-break/><text:s text:c="6"/>--show-defaults<text:s text:c="8"/>show tar defaults<text:line-break/><text:s text:c="6"/>--show-omitted-dirs<text:s text:c="4"/>when listing or extracting, list each directory<text:line-break/><text:s text:c="29"/>that does not match search criteria<text:line-break/><text:s text:c="6"/>--show-snapshot-field-ranges<text:line-break/><text:s text:c="29"/>show valid ranges for snapshot-file fields<text:line-break/><text:s text:c="6"/>--show-transformed-names, --show-stored-names<text:line-break/><text:s text:c="29"/>show file or archive names after transformation<text:line-break/><text:s text:c="6"/>--totals[=SIGNAL]<text:s text:c="6"/>print total bytes after processing the archive;<text:line-break/><text:s text:c="29"/>with an argument - print total bytes when this<text:line-break/><text:s text:c="29"/>SIGNAL is delivered; Allowed signals are: SIGHUP,<text:line-break/><text:s text:c="29"/>SIGQUIT, SIGINT, SIGUSR1 and SIGUSR2; the names<text:line-break/><text:s text:c="29"/>without SIG prefix are also accepted<text:line-break/><text:s text:c="6"/>--utc<text:s text:c="18"/>print file modification times in UTC<text:line-break/><text:s text:c="2"/>-v, --verbose<text:s text:c="14"/>verbosely list files processed<text:line-break/><text:s text:c="6"/>--warning=KEYWORD<text:s text:c="6"/>warning control<text:line-break/><text:s text:c="2"/>-w, --interactive, --confirmation<text:line-break/><text:s text:c="29"/>ask for confirmation for every action<text:line-break/><text:line-break/> Compatibility options:<text:line-break/><text:line-break/><text:s text:c="2"/>-o<text:s text:c="25"/>when creating, same as --old-archive; when<text:line-break/><text:s text:c="29"/>extracting, same as --no-same-owner<text:line-break/><text:line-break/> Other options:<text:line-break/><text:line-break/><text:s text:c="2"/>-?, --help<text:s text:c="17"/>give this help list<text:line-break/><text:s text:c="6"/>--restrict<text:s text:c="13"/>disable use of some potentially harmful options<text:line-break/><text:s text:c="6"/>--usage<text:s text:c="16"/>give a short usage message<text:line-break/><text:s text:c="6"/>--version<text:s text:c="14"/>print program version<text:line-break/><text:line-break/>Mandatory or optional arguments to long options are also mandatory or optional<text:line-break/>for any corresponding short options.<text:line-break/><text:line-break/>The backup suffix is '~', unless set with --suffix or SIMPLE_BACKUP_SUFFIX.<text:line-break/>The version control may be set with --backup or VERSION_CONTROL, values are:<text:line-break/><text:line-break/><text:s text:c="2"/>none, off<text:s text:c="7"/>never make backups<text:line-break/><text:s text:c="2"/>t, numbered<text:s text:c="5"/>make numbered backups<text:line-break/><text:s text:c="2"/>nil, existing<text:s text:c="3"/>numbered if numbered backups exist, simple otherwise<text:line-break/><text:s text:c="2"/>never, simple<text:s text:c="3"/>always make simple backups<text:line-break/><text:line-break/>Valid arguments for the --quoting-style option are:<text:line-break/><text:line-break/><text:s text:c="2"/>literal<text:line-break/><text:s text:c="2"/>shell<text:line-break/><text:s text:c="2"/>shell-always<text:line-break/><text:s text:c="2"/>shell-escape<text:line-break/><text:s text:c="2"/>shell-escape-always<text:line-break/><text:s text:c="2"/>c<text:line-break/><text:s text:c="2"/>c-maybe<text:line-break/><text:s text:c="2"/>escape<text:line-break/><text:s text:c="2"/>locale<text:line-break/><text:s text:c="2"/>clocale<text:line-break/><text:line-break/>*This* tar defaults to:<text:line-break/>--format=gnu -f- -b20 --quoting-style=escape --rmt-command=/etc/rmt<text:line-break/>--rsh-command=/usr/bin/ssh</text:p>
      <text:h text:style-name="Heading_20_4" text:outline-level="4"><text:bookmark-start text:name="__RefHeading___lab_1_-_working_with_the_tar_command_8"/><text:bookmark-start text:name="lab_1_-_working_with_the_tar_command"/>LAB #1 - Working with the tar Command<text:bookmark-end text:name="__RefHeading___lab_1_-_working_with_the_tar_command_8"/><text:bookmark-end text:name="lab_1_-_working_with_the_tar_command"/></text:h>
      <text:p text:style-name="Text_20_body">You can now proceed with the back-up of the directory <text:span text:style-name="Strong_20_Emphasis">test</text:span> and it's contents to an ordinary file:</text:p>
      <text:p text:style-name="Preformatted_20_Text">[root@centos8 repZ]# tar cvf /tmp/test.tar /test<text:line-break/>tar: Removing leading `/' from member names<text:line-break/>/test/<text:line-break/>/test/repY/<text:line-break/>/test/repY/Y1<text:line-break/>/test/repY/Y2<text:line-break/>/test/repY/Y3<text:line-break/>/test/repZ/<text:line-break/>/test/repZ/Z1<text:line-break/>/test/repZ/Z2</text:p>
      <text:p text:style-name="Text_20_body">To consult the archive's <text:span text:style-name="Strong_20_Emphasis">table of contents</text:span>, you need to use the following command:</text:p>
      <text:p text:style-name="Preformatted_20_Text">[root@centos8 repZ]# tar tvf /tmp/test.tar<text:line-break/>drwxr-xr-x root/root<text:s text:c="9"/>0 2021-06-02 14:04 test/<text:line-break/>drwxr-xr-x root/root<text:s text:c="9"/>0 2021-06-02 14:05 test/repY/<text:line-break/>-rw-r--r-- root/root<text:s text:c="9"/>0 2021-06-02 14:05 test/repY/Y1<text:line-break/>-rw-r--r-- root/root<text:s text:c="9"/>0 2021-06-02 14:05 test/repY/Y2<text:line-break/>-rw-r--r-- root/root<text:s text:c="9"/>0 2021-06-02 14:05 test/repY/Y3<text:line-break/>drwxr-xr-x root/root<text:s text:c="9"/>0 2021-06-02 14:05 test/repZ/<text:line-break/>-rw-r--r-- root/root<text:s text:c="9"/>0 2021-06-02 14:05 test/repZ/Z1<text:line-break/>-rw-r--r-- root/root<text:s text:c="9"/>0 2021-06-02 14:05 test/repZ/Z2</text:p>
      <text:p text:style-name="Text_20_body">In order to create an incremental back-up, you now need to create an empty file to be used as a time reference file. All files modified or created after the creation of this file will be included in the incremental archive:</text:p>
      <text:p text:style-name="Preformatted_20_Text">[root@centos8 repZ]# touch /tmp/dateref</text:p>
      <text:p text:style-name="Text_20_body">Having created your reference file, you can now proceed with making some changes to some files: </text:p>
      <text:p text:style-name="Preformatted_20_Text">[root@centos8 repZ]# echo "CentOS est super \!" &gt; /test/repY/Y1<text:line-break/>[root@centos8 repZ]# echo "RHEL is wonderful \!" &gt; /test/repZ/Z1</text:p>
      <text:p text:style-name="Text_20_body">You can now use this file to create an incremental archive using the <text:span text:style-name="Strong_20_Emphasis">-N</text:span> option of the <text:span text:style-name="Strong_20_Emphasis">tar</text:span> command:</text:p>
      <text:p text:style-name="Preformatted_20_Text">[root@centos8 repZ]# tar -cvf /tmp/incremental.tar -N /tmp/dateref /test<text:line-break/>tar: Removing leading `/' from member names<text:line-break/>/test/<text:line-break/>/test/repY/<text:line-break/>/test/repY/Y1<text:line-break/>tar: /test/repY/Y2: file is unchanged; not dumped<text:line-break/>tar: /test/repY/Y3: file is unchanged; not dumped<text:line-break/>/test/repZ/<text:line-break/>/test/repZ/Z1<text:line-break/>tar: /test/repZ/Z2: file is unchanged; not dumped</text:p>
      <text:p text:style-name="Text_20_body">Check the contents of the archive by using the <text:span text:style-name="Strong_20_Emphasis">-t</text:span> option of the <text:span text:style-name="Strong_20_Emphasis">tar</text:span> command:</text:p>
      <text:p text:style-name="Preformatted_20_Text">[root@centos8 repZ]# tar tvf /tmp/incremental.tar<text:line-break/>drwxr-xr-x root/root<text:s text:c="9"/>0 2021-06-02 14:04 test/<text:line-break/>drwxr-xr-x root/root<text:s text:c="9"/>0 2021-06-02 14:05 test/repY/<text:line-break/>-rw-r--r-- root/root<text:s text:c="8"/>20 2021-06-02 14:08 test/repY/Y1<text:line-break/>drwxr-xr-x root/root<text:s text:c="9"/>0 2021-06-02 14:05 test/repZ/<text:line-break/>-rw-r--r-- root/root<text:s text:c="8"/>21 2021-06-02 14:09 test/repZ/Z1</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 that the archive contains the directories <text:span text:style-name="Strong_20_Emphasis">test</text:span>, <text:span text:style-name="Strong_20_Emphasis">repY</text:span> and <text:span text:style-name="Strong_20_Emphasis">repZ</text:span> in addition to the two modified files <text:span text:style-name="Strong_20_Emphasis">Y1</text:span> and <text:span text:style-name="Strong_20_Emphasis">Z1</text:span>.</text:p></table:table-cell></table:table-row></table:table></draw:text-box></draw:frame></text:p>
      <text:p text:style-name="Text_20_body">Now delete the contents of the <text:span text:style-name="Strong_20_Emphasis">test</text:span> directory:</text:p>
      <text:p text:style-name="Preformatted_20_Text">[root@centos8 repZ]# rm -rf /tes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 that the system allows you to delete the <text:span text:style-name="Strong_20_Emphasis">/test/repZ</text:span> directory despite the fact that it is your working directory!</text:p></table:table-cell></table:table-row></table:table></draw:text-box></draw:frame></text:p>
      <text:p text:style-name="Text_20_body">To restore your first archive, you need to be at the root of your file system:</text:p>
      <text:p text:style-name="Preformatted_20_Text">[root@centos8 repZ]# cd /<text:line-break/>[root@centos8 /]# tar xvf /tmp/test.tar<text:line-break/>test/<text:line-break/>test/repY/<text:line-break/>test/repY/Y1<text:line-break/>test/repY/Y2<text:line-break/>test/repY/Y3<text:line-break/>test/repZ/<text:line-break/>test/repZ/Z1<text:line-break/>test/repZ/Z2</text:p>
      <text:p text:style-name="Text_20_body">Using the <text:span text:style-name="Strong_20_Emphasis">ls</text:span> command, you can check that the contents of the <text:span text:style-name="Strong_20_Emphasis">test</text:span> directory have been restored:</text:p>
      <text:p text:style-name="Preformatted_20_Text">[root@centos8 /]# ls -lR /test<text:line-break/>/test:<text:line-break/>total 0<text:line-break/>drwxr-xr-x. 2 root root 36 Jun<text:s text:c="2"/>2 14:05 repY<text:line-break/>drwxr-xr-x. 2 root root 26 Jun<text:s text:c="2"/>2 14:05 repZ<text:line-break/><text:line-break/>/test/repY:<text:line-break/>total 0<text:line-break/>-rw-r--r--. 1 root root 0 Jun<text:s text:c="2"/>2 14:05 Y1<text:line-break/>-rw-r--r--. 1 root root 0 Jun<text:s text:c="2"/>2 14:05 Y2<text:line-break/>-rw-r--r--. 1 root root 0 Jun<text:s text:c="2"/>2 14:05 Y3<text:line-break/><text:line-break/>/test/repZ:<text:line-break/>total 0<text:line-break/>-rw-r--r--. 1 root root 0 Jun<text:s text:c="2"/>2 14:05 Z1<text:line-break/>-rw-r--r--. 1 root root 0 Jun<text:s text:c="2"/>2 14:05 Z2</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 that both <text:span text:style-name="Strong_20_Emphasis">Y1</text:span> and <text:span text:style-name="Strong_20_Emphasis">Z1</text:span> are empty.</text:p></table:table-cell></table:table-row></table:table></draw:text-box></draw:frame></text:p>
      <text:p text:style-name="Text_20_body">Now restore your incremental archive:</text:p>
      <text:p text:style-name="Preformatted_20_Text">[root@centos8 /]# tar xvf /tmp/incremental.tar<text:line-break/>test/<text:line-break/>test/repY/<text:line-break/>test/repY/Y1<text:line-break/>test/repZ/<text:line-break/>test/repZ/Z1</text:p>
      <text:p text:style-name="Text_20_body">Using the <text:span text:style-name="Strong_20_Emphasis">ls</text:span> command, you can check that the contents of incremental.tar have been restored:</text:p>
      <text:p text:style-name="Preformatted_20_Text">[root@centos8 /]# ls -lR /test<text:line-break/>/test:<text:line-break/>total 0<text:line-break/>drwxr-xr-x. 2 root root 36 Jun<text:s text:c="2"/>2 14:05 repY<text:line-break/>drwxr-xr-x. 2 root root 26 Jun<text:s text:c="2"/>2 14:05 repZ<text:line-break/><text:line-break/>/test/repY:<text:line-break/>total 4<text:line-break/>-rw-r--r--. 1 root root 20 Jun<text:s text:c="2"/>2 14:08 Y1<text:line-break/>-rw-r--r--. 1 root root<text:s text:c="2"/>0 Jun<text:s text:c="2"/>2 14:05 Y2<text:line-break/>-rw-r--r--. 1 root root<text:s text:c="2"/>0 Jun<text:s text:c="2"/>2 14:05 Y3<text:line-break/><text:line-break/>/test/repZ:<text:line-break/>total 4<text:line-break/>-rw-r--r--. 1 root root 21 Jun<text:s text:c="2"/>2 14:09 Z1<text:line-break/>-rw-r--r--. 1 root root<text:s text:c="2"/>0 Jun<text:s text:c="2"/>2 14:05 Z2</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 that both <text:span text:style-name="Strong_20_Emphasis">Y1</text:span> and <text:span text:style-name="Strong_20_Emphasis">Z1</text:span> have been restored.</text:p></table:table-cell></table:table-row></table:table></draw:text-box></draw:frame></text:p>
      <text:h text:style-name="Heading_20_4" text:outline-level="4"><text:bookmark-start text:name="__RefHeading___the_gpl_tar_command_and_compression_9"/><text:bookmark-start text:name="the_gpl_tar_command_and_compression"/>The GPL tar Command and Compression<text:bookmark-end text:name="__RefHeading___the_gpl_tar_command_and_compression_9"/><text:bookmark-end text:name="the_gpl_tar_command_and_compression"/></text:h>
      <text:p text:style-name="Text_20_body">The tar command can use switches to enable compression during archive creation:</text:p>
      <table:table table:style-name="Table">
        <table:table-column/>
        <table:table-column/>
        <table:table-row>
          <table:table-cell office:value-type="string" table:style-name="tableheader">
            <text:p text:style-name="Table_20_Heading"> Compression Type </text:p>
          </table:table-cell>
          <table:table-cell office:value-type="string" table:style-name="tableheader">
            <text:p text:style-name="Table_20_Heading"> Switch </text:p>
          </table:table-cell>
        </table:table-row>
        <table:table-row>
          <table:table-cell office:value-type="string" table:style-name="tablecell">
            <text:p text:style-name="tablealignleft"> gzip </text:p>
          </table:table-cell>
          <table:table-cell office:value-type="string" table:style-name="tablecell">
            <text:p text:style-name="tablealignleft"> z </text:p>
          </table:table-cell>
        </table:table-row>
        <table:table-row>
          <table:table-cell office:value-type="string" table:style-name="tablecell">
            <text:p text:style-name="tablealignleft"> bzip2 </text:p>
          </table:table-cell>
          <table:table-cell office:value-type="string" table:style-name="tablecell">
            <text:p text:style-name="tablealignleft"> j </text:p>
          </table:table-cell>
        </table:table-row>
        <table:table-row>
          <table:table-cell office:value-type="string" table:style-name="tablecell">
            <text:p text:style-name="tablealignleft"> lzma </text:p>
          </table:table-cell>
          <table:table-cell office:value-type="string" table:style-name="tablecell">
            <text:p text:style-name="tablealignleft"> J </text:p>
          </table:table-cell>
        </table:table-row>
      </table:table>
      <text:h text:style-name="Heading_20_3" text:outline-level="3"><text:bookmark-start text:name="__RefHeading___the_cpio_command_10"/><text:bookmark-start text:name="the_cpio_command"/>The cpio Command<text:bookmark-end text:name="__RefHeading___the_cpio_command_10"/><text:bookmark-end text:name="the_cpio_command"/></text:h>
      <text:h text:style-name="Heading_20_4" text:outline-level="4"><text:bookmark-start text:name="__RefHeading___presentation_11"/><text:bookmark-start text:name="presentation1"/>Presentation<text:bookmark-end text:name="__RefHeading___presentation_11"/><text:bookmark-end text:name="presentation1"/></text:h>
      <text:p text:style-name="Text_20_body"><text:span text:style-name="Strong_20_Emphasis">cpio</text:span> stands for <text:span text:style-name="Strong_20_Emphasis">Copy Input To Output</text:span>. As well as having its own archive format, cpio can also manage tar files. </text:p>
      <text:h text:style-name="Heading_20_4" text:outline-level="4"><text:bookmark-start text:name="__RefHeading___command_line_switches_12"/><text:bookmark-start text:name="command_line_switches1"/>Command Line Switches<text:bookmark-end text:name="__RefHeading___command_line_switches_12"/><text:bookmark-end text:name="command_line_switches1"/></text:h>
      <text:p text:style-name="Text_20_body">The switches associated with the <text:span text:style-name="Strong_20_Emphasis">cpio</text:span> command are:</text:p>
      <text:p text:style-name="Preformatted_20_Text">[root@centos8 /]# cpio --help<text:line-break/>Usage: cpio [OPTION...] [destination-directory]<text:line-break/>GNU `cpio' copies files to and from archives<text:line-break/><text:line-break/>Examples:<text:line-break/><text:s text:c="2"/># Copy files named in name-list to the archive<text:line-break/><text:s text:c="2"/>cpio -o &lt; name-list [&gt; archive]<text:line-break/><text:s text:c="2"/># Extract files from the archive<text:line-break/><text:s text:c="2"/>cpio -i [&lt; archive]<text:line-break/><text:s text:c="2"/># Copy files named in name-list to destination-directory<text:line-break/><text:s text:c="2"/>cpio -p destination-directory &lt; name-list<text:line-break/><text:line-break/> Main operation mode:<text:line-break/><text:s text:c="2"/>-i, --extract<text:s text:c="14"/>Extract files from an archive (run in copy-in<text:line-break/><text:s text:c="29"/>mode)<text:line-break/><text:s text:c="2"/>-o, --create<text:s text:c="15"/>Create the archive (run in copy-out mode)<text:line-break/><text:s text:c="2"/>-p, --pass-through<text:s text:c="9"/>Run in copy-pass mode<text:line-break/><text:s text:c="2"/>-t, --list<text:s text:c="17"/>Print a table of contents of the input<text:line-break/><text:line-break/> Operation modifiers valid in any mode:<text:line-break/><text:line-break/><text:s text:c="6"/>--block-size=BLOCK-SIZE<text:s text:c="3"/>Set the I/O block size to BLOCK-SIZE * 512<text:line-break/><text:s text:c="29"/>bytes<text:line-break/><text:s text:c="2"/>-B<text:s text:c="25"/>Set the I/O block size to 5120 bytes<text:line-break/><text:s text:c="2"/>-c<text:s text:c="25"/>Identical to "-H newc", use the new (SVR4)<text:line-break/><text:s text:c="29"/>portable format. If you wish the old portable<text:line-break/><text:s text:c="29"/>(ASCII) archive format, use "-H odc" instead.<text:line-break/><text:s text:c="2"/>-C, --io-size=NUMBER<text:s text:c="7"/>Set the I/O block size to the given NUMBER of<text:line-break/><text:s text:c="29"/>bytes<text:line-break/><text:s text:c="2"/>-D, --directory=DIR<text:s text:c="8"/>Change to directory DIR<text:line-break/><text:s text:c="6"/>--force-local<text:s text:c="10"/>Archive file is local, even if its name contains<text:line-break/><text:s text:c="29"/>colons<text:line-break/><text:s text:c="2"/>-H, --format=FORMAT<text:s text:c="8"/>Use given archive FORMAT<text:line-break/><text:s text:c="6"/>--quiet<text:s text:c="16"/>Do not print the number of blocks copied<text:line-break/><text:s text:c="2"/>-R, --owner=[USER][:.][GROUP]<text:s text:c="3"/>Set the ownership of all files created to the<text:line-break/><text:s text:c="29"/>specified USER and/or GROUP<text:line-break/><text:s text:c="2"/>-v, --verbose<text:s text:c="14"/>Verbosely list the files processed<text:line-break/><text:s text:c="2"/>-V, --dot<text:s text:c="18"/>Print a "." for each file processed<text:line-break/><text:s text:c="2"/>-W, --warning=FLAG<text:s text:c="9"/>Control warning display. Currently FLAG is one of<text:line-break/><text:s text:c="29"/>'none', 'truncate', 'all'. Multiple options<text:line-break/><text:s text:c="29"/>accumulate.<text:line-break/><text:line-break/> Operation modifiers valid in copy-in and copy-out modes<text:line-break/><text:line-break/><text:s text:c="2"/>-F, --file=[[USER@]HOST:]FILE-NAME<text:line-break/><text:s text:c="29"/>Use this FILE-NAME instead of standard input or<text:line-break/><text:s text:c="29"/>output. Optional USER and HOST specify the user<text:line-break/><text:s text:c="29"/>and host names in case of a remote archive<text:line-break/><text:s text:c="2"/>-M, --message=STRING<text:s text:c="7"/>Print STRING when the end of a volume of the<text:line-break/><text:s text:c="29"/>backup media is reached<text:line-break/><text:s text:c="6"/>--rsh-command=COMMAND<text:s text:c="2"/>Use COMMAND instead of rsh<text:line-break/><text:line-break/> Operation modifiers valid only in copy-in mode:<text:line-break/><text:line-break/><text:s text:c="2"/>-b, --swap<text:s text:c="17"/>Swap both halfwords of words and bytes of<text:line-break/><text:s text:c="29"/>halfwords in the data. Equivalent to -sS<text:line-break/><text:s text:c="2"/>-f, --nonmatching<text:s text:c="10"/>Only copy files that do not match any of the given<text:line-break/><text:s text:c="29"/>patterns<text:line-break/><text:s text:c="2"/>-I [[USER@]HOST:]FILE-NAME Archive filename to use instead of standard input.<text:line-break/><text:s text:c="29"/>Optional USER and HOST specify the user and host<text:line-break/><text:s text:c="29"/>names in case of a remote archive<text:line-break/><text:s text:c="2"/>-n, --numeric-uid-gid<text:s text:c="6"/>In the verbose table of contents listing, show<text:line-break/><text:s text:c="29"/>numeric UID and GID<text:line-break/><text:s text:c="2"/>-r, --rename<text:s text:c="15"/>Interactively rename files<text:line-break/><text:s text:c="2"/>-s, --swap-bytes<text:s text:c="11"/>Swap the bytes of each halfword in the files<text:line-break/><text:s text:c="2"/>-S, --swap-halfwords<text:s text:c="7"/>Swap the halfwords of each word (4 bytes) in the<text:line-break/><text:s text:c="29"/>files<text:line-break/><text:s text:c="6"/>--to-stdout<text:s text:c="12"/>Extract files to standard output<text:line-break/><text:line-break/><text:s text:c="2"/>-E, --pattern-file=FILE<text:s text:c="4"/>Read additional patterns specifying filenames to<text:line-break/><text:s text:c="29"/>extract or list from FILE<text:line-break/><text:s text:c="6"/>--only-verify-crc<text:s text:c="6"/>When reading a CRC format archive, only verify the<text:line-break/><text:s text:c="29"/>checksum of each file in the archive, don't<text:line-break/><text:s text:c="29"/>actually extract the files<text:line-break/><text:line-break/> Operation modifiers valid only in copy-out mode:<text:line-break/><text:line-break/><text:s text:c="2"/>-A, --append<text:s text:c="15"/>Append to an existing archive.<text:line-break/><text:s text:c="6"/>--device-independent, --reproducible<text:line-break/><text:s text:c="29"/>Create device-independent (reproducible) archives<text:line-break/><text:s text:c="6"/>--ignore-devno<text:s text:c="9"/>Don't store device numbers<text:line-break/><text:s text:c="2"/>-O [[USER@]HOST:]FILE-NAME Archive filename to use instead of standard<text:line-break/><text:s text:c="29"/>output. Optional USER and HOST specify the user<text:line-break/><text:s text:c="29"/>and host names in case of a remote archive<text:line-break/><text:s text:c="6"/>--renumber-inodes<text:s text:c="6"/>Renumber inodes<text:line-break/><text:line-break/> Operation modifiers valid only in copy-pass mode:<text:line-break/><text:line-break/><text:s text:c="2"/>-l, --link<text:s text:c="17"/>Link files instead of copying them, when<text:line-break/><text:s text:c="29"/>possible<text:line-break/><text:line-break/> Operation modifiers valid in copy-in and copy-out modes:<text:line-break/><text:line-break/><text:s text:c="6"/>--absolute-filenames<text:s text:c="3"/>Do not strip file system prefix components from<text:line-break/><text:s text:c="29"/>the file names<text:line-break/><text:s text:c="6"/>--no-absolute-filenames<text:s text:c="3"/>Create all files relative to the current<text:line-break/><text:s text:c="29"/>directory<text:line-break/><text:line-break/> Operation modifiers valid in copy-out and copy-pass modes:<text:line-break/><text:line-break/><text:s text:c="2"/>-0, --null<text:s text:c="17"/>Filenames in the list are delimited by null<text:line-break/><text:s text:c="29"/>characters instead of newlines<text:line-break/><text:s text:c="2"/>-a, --reset-access-time<text:s text:c="4"/>Reset the access times of files after reading<text:line-break/><text:s text:c="29"/>them<text:line-break/><text:s text:c="2"/>-L, --dereference<text:s text:c="10"/>Dereference<text:s text:c="2"/>symbolic<text:s text:c="2"/>links<text:s text:c="2"/>(copy<text:s text:c="2"/>the files<text:line-break/><text:s text:c="29"/>that they point to instead of copying the links).<text:line-break/><text:line-break/> Operation modifiers valid in copy-in and copy-pass modes:<text:line-break/><text:line-break/><text:s text:c="2"/>-d, --make-directories<text:s text:c="5"/>Create leading directories where needed<text:line-break/><text:s text:c="2"/>-m, --preserve-modification-time<text:line-break/><text:s text:c="29"/>Retain previous file modification times when<text:line-break/><text:s text:c="29"/>creating files<text:line-break/><text:s text:c="6"/>--no-preserve-owner<text:s text:c="4"/>Do not change the ownership of the files<text:line-break/><text:s text:c="6"/>--sparse<text:s text:c="15"/>Write files with large blocks of zeros as sparse<text:line-break/><text:s text:c="29"/>files<text:line-break/><text:s text:c="2"/>-u, --unconditional<text:s text:c="8"/>Replace all files unconditionally<text:line-break/><text:line-break/><text:s text:c="2"/>-?, --help<text:s text:c="17"/>give this help list<text:line-break/><text:s text:c="6"/>--usage<text:s text:c="16"/>give a short usage message<text:line-break/><text:s text:c="6"/>--version<text:s text:c="14"/>print program version<text:line-break/><text:line-break/>Mandatory or optional arguments to long options are also mandatory or optional<text:line-break/>for any corresponding short options.<text:line-break/><text:line-break/>Report bugs to &lt;bug-cpio@gnu.org&gt;.</text:p>
      <text:h text:style-name="Heading_20_4" text:outline-level="4"><text:bookmark-start text:name="__RefHeading___lab_2_-_working_with_the_cpio_command_13"/><text:bookmark-start text:name="lab_2_-_working_with_the_cpio_command"/>LAB #2 - Working with the cpio Command<text:bookmark-end text:name="__RefHeading___lab_2_-_working_with_the_cpio_command_13"/><text:bookmark-end text:name="lab_2_-_working_with_the_cpio_command"/></text:h>
      <text:p text:style-name="Text_20_body">Before using cpio, you need to construct a list of files to be included in the archive:</text:p>
      <text:p text:style-name="Preformatted_20_Text">[root@centos8 /]# find /test &gt; /tmp/cpio.list<text:line-break/>[root@centos8 /]# cat /tmp/cpio.list<text:line-break/>/test<text:line-break/>/test/repY<text:line-break/>/test/repY/Y2<text:line-break/>/test/repY/Y3<text:line-break/>/test/repY/Y1<text:line-break/>/test/repZ<text:line-break/>/test/repZ/Z2<text:line-break/>/test/repZ/Z1</text:p>
      <text:p text:style-name="Text_20_body">Using both the cpio command and the contents of the above file, an archive can be created using the following command:</text:p>
      <text:p text:style-name="Preformatted_20_Text">[root@centos8 /]# cpio -ov &lt; /tmp/cpio.list &gt; /tmp/test.cpio<text:line-break/>/test<text:line-break/>/test/repY<text:line-break/>/test/repY/Y2<text:line-break/>/test/repY/Y3<text:line-break/>/test/repY/Y1<text:line-break/>/test/repZ<text:line-break/>/test/repZ/Z2<text:line-break/>/test/repZ/Z1<text:line-break/>1 block</text:p>
      <text:p text:style-name="Text_20_body">To consult the archive's <text:span text:style-name="Strong_20_Emphasis">table of contents</text:span>, you need to use the following command:</text:p>
      <text:p text:style-name="Preformatted_20_Text">[root@centos8 /]# cpio -it &lt; /tmp/test.cpio<text:line-break/>/test<text:line-break/>/test/repY<text:line-break/>/test/repY/Y2<text:line-break/>/test/repY/Y3<text:line-break/>/test/repY/Y1<text:line-break/>/test/repZ<text:line-break/>/test/repZ/Z2<text:line-break/>/test/repZ/Z1<text:line-break/>1 block</text:p>
      <text:p text:style-name="Text_20_body">Now delete the contents of the <text:span text:style-name="Strong_20_Emphasis">/test/repY</text:span> directory:</text:p>
      <text:p text:style-name="Preformatted_20_Text">[root@centos8 /]# rm -rf /test/repY</text:p>
      <text:p text:style-name="Text_20_body">Check that the files have been deleted with the following command:</text:p>
      <text:p text:style-name="Preformatted_20_Text">[root@centos8 /]# ls -lR /test<text:line-break/>/test:<text:line-break/>total 0<text:line-break/>drwxr-xr-x. 2 root root 26 Jun<text:s text:c="2"/>2 14:05 repZ<text:line-break/><text:line-break/>/test/repZ:<text:line-break/>total 4<text:line-break/>-rw-r--r--. 1 root root 21 Jun<text:s text:c="2"/>2 14:09 Z1<text:line-break/>-rw-r--r--. 1 root root<text:s text:c="2"/>0 Jun<text:s text:c="2"/>2 14:05 Z2</text:p>
      <text:p text:style-name="Text_20_body">Restore the deleted files with the following command:</text:p>
      <text:p text:style-name="Preformatted_20_Text">[root@centos8 /]# cpio -ivdum "/test/repY/*" &lt; /tmp/test.cpio<text:line-break/>/test/repY/Y2<text:line-break/>/test/repY/Y3<text:line-break/>/test/repY/Y1<text:line-break/>1 block</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 the use of the <text:span text:style-name="Strong_20_Emphasis">“/test/repY/*”</text:span> string which searches the test.cpio archive for <text:span text:style-name="Strong_20_Emphasis">repY</text:span>, <text:span text:style-name="Strong_20_Emphasis">Y1</text:span>, <text:span text:style-name="Strong_20_Emphasis">Y2</text:span> and <text:span text:style-name="Strong_20_Emphasis">Y3</text:span>.</text:p></table:table-cell></table:table-row></table:table></draw:text-box></draw:frame></text:p>
      <text:p text:style-name="Text_20_body">Using the <text:span text:style-name="Strong_20_Emphasis">ls</text:span> command, you can check that the contents of incremental.tar have been restored:</text:p>
      <text:p text:style-name="Preformatted_20_Text">[root@centos8 /]# ls -lR /test<text:line-break/>/test:<text:line-break/>total 0<text:line-break/>drwxr-xr-x. 2 root root 36 Jun<text:s text:c="2"/>2 14:17 repY<text:line-break/>drwxr-xr-x. 2 root root 26 Jun<text:s text:c="2"/>2 14:05 repZ<text:line-break/><text:line-break/>/test/repY:<text:line-break/>total 4<text:line-break/>-rw-r--r--. 1 root root 20 Jun<text:s text:c="2"/>2 14:08 Y1<text:line-break/>-rw-r--r--. 1 root root<text:s text:c="2"/>0 Jun<text:s text:c="2"/>2 14:05 Y2<text:line-break/>-rw-r--r--. 1 root root<text:s text:c="2"/>0 Jun<text:s text:c="2"/>2 14:05 Y3<text:line-break/><text:line-break/>/test/repZ:<text:line-break/>total 4<text:line-break/>-rw-r--r--. 1 root root 21 Jun<text:s text:c="2"/>2 14:09 Z1<text:line-break/>-rw-r--r--. 1 root root<text:s text:c="2"/>0 Jun<text:s text:c="2"/>2 14:05 Z2</text:p>
      <text:h text:style-name="Heading_20_3" text:outline-level="3"><text:bookmark-start text:name="__RefHeading___the_dd_command_14"/><text:bookmark-start text:name="the_dd_command"/>The dd Command<text:bookmark-end text:name="__RefHeading___the_dd_command_14"/><text:bookmark-end text:name="the_dd_command"/></text:h>
      <text:h text:style-name="Heading_20_4" text:outline-level="4"><text:bookmark-start text:name="__RefHeading___presentation_15"/><text:bookmark-start text:name="presentation2"/>Presentation<text:bookmark-end text:name="__RefHeading___presentation_15"/><text:bookmark-end text:name="presentation2"/></text:h>
      <text:p text:style-name="Text_20_body"><text:span text:style-name="Strong_20_Emphasis">dd</text:span> stands for <text:span text:style-name="Strong_20_Emphasis">Disk to Disk Copy</text:span> and is not considered to be backup command. </text:p>
      <text:p text:style-name="Text_20_body"><text:span text:style-name="Strong_20_Emphasis">dd</text:span> copies the file presented on Standard Input to the file on Standard Output limiting the number of blocks copied by the use of two options:</text:p>
      <text:list text:style-name="List_20_1" text:continue-numbering="false">
        <text:list-item>
          <text:p text:style-name="List_20_1_Content_First"> <text:span text:style-name="Strong_20_Emphasis">count</text:span></text:p>
          <text:list text:style-name="List_20_1">
            <text:list-item>
              <text:p text:style-name="List_20_1_Content"> the number of blocks.</text:p>
            </text:list-item>
          </text:list>
        </text:list-item>
        <text:list-item>
          <text:p text:style-name="List_20_1_Content"> <text:span text:style-name="Strong_20_Emphasis">bs</text:span></text:p>
          <text:list text:style-name="List_20_1">
            <text:list-item>
              <text:p text:style-name="List_20_1_Content_Last"> the size of each block</text:p>
            </text:list-item>
          </text:list>
        </text:list-item>
      </text:list>
      <text:h text:style-name="Heading_20_4" text:outline-level="4"><text:bookmark-start text:name="__RefHeading___command_line_switches_16"/><text:bookmark-start text:name="command_line_switches2"/>Command Line Switches<text:bookmark-end text:name="__RefHeading___command_line_switches_16"/><text:bookmark-end text:name="command_line_switches2"/></text:h>
      <text:p text:style-name="Text_20_body">The switches associated with the <text:span text:style-name="Strong_20_Emphasis">dd</text:span> command are:</text:p>
      <text:p text:style-name="Preformatted_20_Text">[root@centos8 /]# dd --help<text:line-break/>Usage: dd [OPERAND]...<text:line-break/><text:s text:c="2"/>or:<text:s text:c="2"/>dd OPTION<text:line-break/>Copy a file, converting and formatting according to the operands.<text:line-break/><text:line-break/><text:s text:c="2"/>bs=BYTES<text:s text:c="8"/>read and write up to BYTES bytes at a time (default: 512);<text:line-break/><text:s text:c="18"/>overrides ibs and obs<text:line-break/><text:s text:c="2"/>cbs=BYTES<text:s text:c="7"/>convert BYTES bytes at a time<text:line-break/><text:s text:c="2"/>conv=CONVS<text:s text:c="6"/>convert the file as per the comma separated symbol list<text:line-break/><text:s text:c="2"/>count=N<text:s text:c="9"/>copy only N input blocks<text:line-break/><text:s text:c="2"/>ibs=BYTES<text:s text:c="7"/>read up to BYTES bytes at a time (default: 512)<text:line-break/><text:s text:c="2"/>if=FILE<text:s text:c="9"/>read from FILE instead of stdin<text:line-break/><text:s text:c="2"/>iflag=FLAGS<text:s text:c="5"/>read as per the comma separated symbol list<text:line-break/><text:s text:c="2"/>obs=BYTES<text:s text:c="7"/>write BYTES bytes at a time (default: 512)<text:line-break/><text:s text:c="2"/>of=FILE<text:s text:c="9"/>write to FILE instead of stdout<text:line-break/><text:s text:c="2"/>oflag=FLAGS<text:s text:c="5"/>write as per the comma separated symbol list<text:line-break/><text:s text:c="2"/>seek=N<text:s text:c="10"/>skip N obs-sized blocks at start of output<text:line-break/><text:s text:c="2"/>skip=N<text:s text:c="10"/>skip N ibs-sized blocks at start of input<text:line-break/><text:s text:c="2"/>status=LEVEL<text:s text:c="4"/>The LEVEL of information to print to stderr;<text:line-break/><text:s text:c="18"/>'none' suppresses everything but error messages,<text:line-break/><text:s text:c="18"/>'noxfer' suppresses the final transfer statistics,<text:line-break/><text:s text:c="18"/>'progress' shows periodic transfer statistics<text:line-break/><text:line-break/>N and BYTES may be followed by the following multiplicative suffixes:<text:line-break/>c =1, w =2, b =512, kB =1000, K =1024, MB =1000*1000, M =1024*1024, xM =M,<text:line-break/>GB =1000*1000*1000, G =1024*1024*1024, and so on for T, P, E, Z, Y.<text:line-break/><text:line-break/>Each CONV symbol may be:<text:line-break/><text:line-break/><text:s text:c="2"/>ascii<text:s text:c="5"/>from EBCDIC to ASCII<text:line-break/><text:s text:c="2"/>ebcdic<text:s text:c="4"/>from ASCII to EBCDIC<text:line-break/><text:s text:c="2"/>ibm<text:s text:c="7"/>from ASCII to alternate EBCDIC<text:line-break/><text:s text:c="2"/>block<text:s text:c="5"/>pad newline-terminated records with spaces to cbs-size<text:line-break/><text:s text:c="2"/>unblock<text:s text:c="3"/>replace trailing spaces in cbs-size records with newline<text:line-break/><text:s text:c="2"/>lcase<text:s text:c="5"/>change upper case to lower case<text:line-break/><text:s text:c="2"/>ucase<text:s text:c="5"/>change lower case to upper case<text:line-break/><text:s text:c="2"/>sparse<text:s text:c="4"/>try to seek rather than write the output for NUL input blocks<text:line-break/><text:s text:c="2"/>swab<text:s text:c="6"/>swap every pair of input bytes<text:line-break/><text:s text:c="2"/>sync<text:s text:c="6"/>pad every input block with NULs to ibs-size; when used<text:line-break/><text:s text:c="12"/>with block or unblock, pad with spaces rather than NULs<text:line-break/><text:s text:c="2"/>excl<text:s text:c="6"/>fail if the output file already exists<text:line-break/><text:s text:c="2"/>nocreat<text:s text:c="3"/>do not create the output file<text:line-break/><text:s text:c="2"/>notrunc<text:s text:c="3"/>do not truncate the output file<text:line-break/><text:s text:c="2"/>noerror<text:s text:c="3"/>continue after read errors<text:line-break/><text:s text:c="2"/>fdatasync<text:s text:c="2"/>physically write output file data before finishing<text:line-break/><text:s text:c="2"/>fsync<text:s text:c="5"/>likewise, but also write metadata<text:line-break/><text:line-break/>Each FLAG symbol may be:<text:line-break/><text:line-break/><text:s text:c="2"/>append<text:s text:c="4"/>append mode (makes sense only for output; conv=notrunc suggested)<text:line-break/><text:s text:c="2"/>direct<text:s text:c="4"/>use direct I/O for data<text:line-break/><text:s text:c="2"/>directory<text:s text:c="2"/>fail unless a directory<text:line-break/><text:s text:c="2"/>dsync<text:s text:c="5"/>use synchronized I/O for data<text:line-break/><text:s text:c="2"/>sync<text:s text:c="6"/>likewise, but also for metadata<text:line-break/><text:s text:c="2"/>fullblock<text:s text:c="2"/>accumulate full blocks of input (iflag only)<text:line-break/><text:s text:c="2"/>nonblock<text:s text:c="2"/>use non-blocking I/O<text:line-break/><text:s text:c="2"/>noatime<text:s text:c="3"/>do not update access time<text:line-break/><text:s text:c="2"/>nocache<text:s text:c="3"/>Request to drop cache.<text:s text:c="2"/>See also oflag=sync<text:line-break/><text:s text:c="2"/>noctty<text:s text:c="4"/>do not assign controlling terminal from file<text:line-break/><text:s text:c="2"/>nofollow<text:s text:c="2"/>do not follow symlinks<text:line-break/><text:s text:c="2"/>count_bytes<text:s text:c="2"/>treat 'count=N' as a byte count (iflag only)<text:line-break/><text:s text:c="2"/>skip_bytes<text:s text:c="2"/>treat 'skip=N' as a byte count (iflag only)<text:line-break/><text:s text:c="2"/>seek_bytes<text:s text:c="2"/>treat 'seek=N' as a byte count (oflag only)<text:line-break/><text:line-break/>Sending a USR1 signal to a running 'dd' process makes it<text:line-break/>print I/O statistics to standard error and then resume copying.<text:line-break/><text:line-break/>Options are:<text:line-break/><text:line-break/><text:s text:c="6"/>--help<text:s text:c="5"/>display this help and exit<text:line-break/><text:s text:c="6"/>--version<text:s text:c="2"/>output version information and exit<text:line-break/><text:line-break/>GNU coreutils online help: &lt;https://www.gnu.org/software/coreutils/&gt;<text:line-break/>Full documentation at: &lt;https://www.gnu.org/software/coreutils/dd&gt;<text:line-break/>or available locally via: info '(coreutils) dd invocation'</text:p>
      <text:h text:style-name="Heading_20_4" text:outline-level="4"><text:bookmark-start text:name="__RefHeading___lab_3_-_working_with_the_dd_command_17"/><text:bookmark-start text:name="lab_3_-_working_with_the_dd_command"/>LAB #3 - Working with the dd Command<text:bookmark-end text:name="__RefHeading___lab_3_-_working_with_the_dd_command_17"/><text:bookmark-end text:name="lab_3_-_working_with_the_dd_command"/></text:h>
      <text:p text:style-name="Text_20_body">The <text:span text:style-name="Strong_20_Emphasis">dd</text:span> command is very useful for backing up the <text:span text:style-name="Strong_20_Emphasis">MBR</text:span> (Master Boot Record) and the <text:span text:style-name="Strong_20_Emphasis">FAT</text:span> (File Allocation Table).</text:p>
      <text:p text:style-name="Text_20_body">Use of the following command backs up the MBR to a file called <text:span text:style-name="Strong_20_Emphasis">mbr.save</text:span>:</text:p>
      <text:p text:style-name="Preformatted_20_Text">[root@centos8 /]# dd if=/dev/sda of=/tmp/mbr.save bs=1 count=446<text:line-break/>446+0 records in<text:line-break/>446+0 records out<text:line-break/>446 bytes copied, 0.00202127 s, 221 kB/s</text:p>
      <text:p text:style-name="Text_20_body">Use of the following command backs up the FAT to a file called <text:span text:style-name="Strong_20_Emphasis">tblpart.save</text:span>:</text:p>
      <text:p text:style-name="Preformatted_20_Text">[root@centos8 /]# dd if=/dev/sda of=/tmp/tblpart.save bs=1 count=64 skip=446<text:line-break/>64+0 records in<text:line-break/>64+0 records out<text:line-break/>64 bytes copied, 0.000409593 s, 156 kB/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 the use of the <text:span text:style-name="Strong_20_Emphasis">skip</text:span> switch which start the backup at the  447th byte.</text:p></table:table-cell></table:table-row></table:table></draw:text-box></draw:frame></text:p>
      <text:h text:style-name="Heading_20_3" text:outline-level="3"><text:bookmark-start text:name="__RefHeading___the_dump_et_restore_commands_18"/><text:bookmark-start text:name="the_dump_et_restore_commands"/>The dump et restore Commands<text:bookmark-end text:name="__RefHeading___the_dump_et_restore_commands_18"/><text:bookmark-end text:name="the_dump_et_restore_commands"/></text:h>
      <text:h text:style-name="Heading_20_4" text:outline-level="4"><text:bookmark-start text:name="__RefHeading___presentation_19"/><text:bookmark-start text:name="presentation3"/>Presentation<text:bookmark-end text:name="__RefHeading___presentation_19"/><text:bookmark-end text:name="presentation3"/></text:h>
      <text:p text:style-name="Text_20_body"><text:span text:style-name="Strong_20_Emphasis">dump</text:span> and <text:span text:style-name="Strong_20_Emphasis">restore</text:span> are commands that base their output on the format of the file system being backed up (ext2, ext3, ext4). Due to this fact, only complete file systems can be backed up with the <text:span text:style-name="Strong_20_Emphasis">dump</text:span> command and not specific directories within a file system.</text:p>
      <text:p text:style-name="Text_20_body">The file system must not be in use whilst being dumped. As a result it is advisable to unmount the file system prior to proceeding with a dump.</text:p>
      <text:p text:style-name="Text_20_body">The <text:span text:style-name="Strong_20_Emphasis">dump</text:span> command can manage 10 dump levels ranging from <text:span text:style-name="Strong_20_Emphasis">0</text:span> to <text:span text:style-name="Strong_20_Emphasis">9</text:span>. Each time the file system is dumped, the dump level is specified and that information together with the dump date and time are saved to the file <text:span text:style-name="Strong_20_Emphasis">/etc/dumpdates</text:span>.</text:p>
      <text:p text:style-name="Text_20_body">By definition a dump <text:span text:style-name="Strong_20_Emphasis">0</text:span> is a complete backup of the entire file system whilst dump <text:span text:style-name="Strong_20_Emphasis">1</text:span> is an incremental backup.</text:p>
      <text:p text:style-name="Text_20_body"><text:span text:style-name="Strong_20_Emphasis">dump</text:span> stores all files and directories with relative paths. As a result, to restore a dump using the <text:span text:style-name="Strong_20_Emphasis">restore</text:span> command you need to be positioned in the file system itself.</text:p>
      <text:h text:style-name="Heading_20_3" text:outline-level="3"><text:bookmark-start text:name="__RefHeading___lab_4_-_system_backups_20"/><text:bookmark-start text:name="lab_4_-_system_backups"/>LAB #4 - System Backups<text:bookmark-end text:name="__RefHeading___lab_4_-_system_backups_20"/><text:bookmark-end text:name="lab_4_-_system_backups"/></text:h>
      <text:h text:style-name="Heading_20_4" text:outline-level="4"><text:bookmark-start text:name="__RefHeading___backing_up_the_installed_package_list_21"/><text:bookmark-start text:name="backing_up_the_installed_package_list"/>Backing up the Installed Package List<text:bookmark-end text:name="__RefHeading___backing_up_the_installed_package_list_21"/><text:bookmark-end text:name="backing_up_the_installed_package_list"/></text:h>
      <text:p text:style-name="Text_20_body">Start by deleting the RPM database's lock files:</text:p>
      <text:p text:style-name="Preformatted_20_Text">[root@centos8 ~]# rm -f /var/lib/rpm/__db*</text:p>
      <text:p text:style-name="Text_20_body">Now backup the RPM database:</text:p>
      <text:p text:style-name="Preformatted_20_Text">[root@centos8 ~]# tar czvf $(hostname).rpmdatabase.tar.gz /var/lib/rpm<text:line-break/>tar: Removing leading `/' from member names<text:line-break/>/var/lib/rpm/<text:line-break/>/var/lib/rpm/.dbenv.lock<text:line-break/>/var/lib/rpm/Packages<text:line-break/>/var/lib/rpm/Conflictname<text:line-break/>/var/lib/rpm/Name<text:line-break/>/var/lib/rpm/Basenames<text:line-break/>/var/lib/rpm/Group<text:line-break/>/var/lib/rpm/Requirename<text:line-break/>/var/lib/rpm/Providename<text:line-break/>/var/lib/rpm/Obsoletename<text:line-break/>/var/lib/rpm/Triggername<text:line-break/>/var/lib/rpm/Dirnames<text:line-break/>/var/lib/rpm/Installtid<text:line-break/>/var/lib/rpm/Sigmd5<text:line-break/>/var/lib/rpm/Sha1header<text:line-break/>/var/lib/rpm/Filetriggername<text:line-break/>/var/lib/rpm/Transfiletriggername<text:line-break/>/var/lib/rpm/Recommendname<text:line-break/>/var/lib/rpm/Suggestname<text:line-break/>/var/lib/rpm/Supplementname<text:line-break/>/var/lib/rpm/Enhancename<text:line-break/>/var/lib/rpm/.rpm.lock</text:p>
      <text:p text:style-name="Text_20_body">To backup a list of the installed RPM packages, use the following command:</text:p>
      <text:p text:style-name="Preformatted_20_Text">[root@centos8 ~]# rpm -qa &gt; package_list_`hostname`_`date +%Y-%m-%d-%H-%M`</text:p>
      <text:p text:style-name="Text_20_body">Consult the contents of the file:</text:p>
      <text:p text:style-name="Preformatted_20_Text">[root@centos8 ~]# more liste-des-paquets_centos8.ittraining.loc_2021-06-02-15-04 <text:line-break/>dracut-squash-049-95.git20200804.el8_3.4.x86_64<text:line-break/>gnutls-dane-3.6.14-8.el8_3.x86_64<text:line-break/>mtr-0.92-3.el8.x86_64<text:line-break/>fontpackages-filesystem-1.44-22.el8.noarch<text:line-break/>dhcp-libs-4.3.6-41.el8.x86_64<text:line-break/>alsa-lib-1.2.3.2-1.el8.x86_64<text:line-break/>geolite2-city-20180605-1.el8.noarch<text:line-break/>cockpit-ws-224.2-1.el8.x86_64<text:line-break/>python3-dbus-1.2.4-15.el8.x86_64<text:line-break/>libvirt-daemon-config-network-6.0.0-28.1.module_el8.3.0+755+88436ea4.x86_64<text:line-break/>samba-client-libs-4.12.3-12.el8.3.x86_64<text:line-break/>libICE-1.0.9-15.el8.x86_64<text:line-break/>bind-license-9.11.20-5.el8_3.1.noarch<text:line-break/>dnf-4.2.23-4.el8.noarch<text:line-break/>at-spi2-core-2.28.0-1.el8.x86_64<text:line-break/>libssh-config-0.9.4-2.el8.noarch<text:line-break/>bzip2-libs-1.0.6-26.el8.x86_64<text:line-break/>python3-syspurpose-1.27.16-1.el8.x86_64<text:line-break/>perl-Unicode-Normalize-1.25-396.el8.x86_64<text:line-break/>centos-linux-release-8.3-1.2011.el8.noarch<text:line-break/>sssd-krb5-2.3.0-9.el8.x86_64<text:line-break/>perl-MIME-Base64-3.15-396.el8.x86_64<text:line-break/>glibc-langpack-en-2.28-127.el8.x86_64<text:line-break/>--More--(2%)</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To complete the process, it is now necessary to backup the <text:span text:style-name="Strong_20_Emphasis">package_list_</text:span>* and <text:span text:style-name="Strong_20_Emphasis">$(hostname).rpmdatabase.tar.gz</text:span> files on an external filesystem.</text:p></table:table-cell></table:table-row></table:table></draw:text-box></draw:frame></text:p>
      <text:p text:style-name="Text_20_body">To restore the backups, first copy the  <text:span text:style-name="Strong_20_Emphasis">package_list_</text:span>* and <text:span text:style-name="Strong_20_Emphasis">$(hostname).rpmdatabase.tar.gz</text:span> from the external filesystem to the root of the system filesystem:</text:p>
      <text:p text:style-name="Preformatted_20_Text">[root@centos8 ~]# cp package_list_centos8.ittraining.loc_2021-06-02-15-04 centos8.ittraining.loc.rpmdatabase.tar.gz /</text:p>
      <text:p text:style-name="Text_20_body">Move to the filesystem's root and restore the database using tar:</text:p>
      <text:p text:style-name="Preformatted_20_Text">[root@centos8 ~]# cd /<text:line-break/>[root@centos8 /]# tar xvf centos8.ittraining.loc.rpmdatabase.tar.gz <text:line-break/>var/lib/rpm/<text:line-break/>var/lib/rpm/.dbenv.lock<text:line-break/>var/lib/rpm/Packages<text:line-break/>var/lib/rpm/Conflictname<text:line-break/>var/lib/rpm/Name<text:line-break/>var/lib/rpm/Basenames<text:line-break/>var/lib/rpm/Group<text:line-break/>var/lib/rpm/Requirename<text:line-break/>var/lib/rpm/Providename<text:line-break/>var/lib/rpm/Obsoletename<text:line-break/>var/lib/rpm/Triggername<text:line-break/>var/lib/rpm/Dirnames<text:line-break/>var/lib/rpm/Installtid<text:line-break/>var/lib/rpm/Sigmd5<text:line-break/>var/lib/rpm/Sha1header<text:line-break/>var/lib/rpm/Filetriggername<text:line-break/>var/lib/rpm/Transfiletriggername<text:line-break/>var/lib/rpm/Recommendname<text:line-break/>var/lib/rpm/Suggestname<text:line-break/>var/lib/rpm/Supplementname<text:line-break/>var/lib/rpm/Enhancename<text:line-break/>var/lib/rpm/.rpm.loc</text:p>
      <text:p text:style-name="Text_20_body">To restore the packages, use the yum or dnf commands:</text:p>
      <text:p text:style-name="Preformatted_20_Text">[root@centos8 /]# yum -y install $(cat package_list_centos8.ittraining.loc_2021-06-02-15-04)</text:p>
      <text:h text:style-name="Heading_20_4" text:outline-level="4"><text:bookmark-start text:name="__RefHeading___backing_up_the_disk_structure_22"/><text:bookmark-start text:name="backing_up_the_disk_structure"/>Backing up the Disk Structure<text:bookmark-end text:name="__RefHeading___backing_up_the_disk_structure_22"/><text:bookmark-end text:name="backing_up_the_disk_structure"/></text:h>
      <text:p text:style-name="Preformatted_20_Text">[root@centos8 /]# cd ~<text:line-break/>[root@centos8 ~]# fdisk -l /dev/sda &gt; structure.list<text:line-break/>[root@centos8 ~]# cat structure.list <text:line-break/>Disk /dev/sda: 20 GiB, 21474836480 bytes, 41943040 sectors<text:line-break/>Units: sectors of 1 * 512 = 512 bytes<text:line-break/>Sector size (logical/physical): 512 bytes / 512 bytes<text:line-break/>I/O size (minimum/optimal): 512 bytes / 512 bytes<text:line-break/>Disklabel type: dos<text:line-break/>Disk identifier: 0x70b17285<text:line-break/><text:line-break/>Device<text:s text:c="5"/>Boot<text:s text:c="3"/>Start<text:s text:c="6"/>End<text:s text:c="2"/>Sectors<text:s text:c="2"/>Size Id Type<text:line-break/>/dev/sda1<text:s text:c="2"/>*<text:s text:c="7"/>2048<text:s text:c="3"/>616447<text:s text:c="3"/>614400<text:s text:c="2"/>300M 83 Linux<text:line-break/>/dev/sda2<text:s text:c="8"/>616448<text:s text:c="2"/>4712447<text:s text:c="2"/>4096000<text:s text:c="4"/>2G 82 Linux swap / Solaris<text:line-break/>/dev/sda3<text:s text:c="7"/>4712448 35432447 30720000 14.7G 83 Linux</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To complete the process, it is now necessary to backup the <text:span text:style-name="Strong_20_Emphasis">structure.list</text:span> file on an external filesystem.</text:p></table:table-cell></table:table-row></table:table></draw:text-box></draw:frame></text:p>
      <text:h text:style-name="Heading_20_4" text:outline-level="4"><text:bookmark-start text:name="__RefHeading___backing_up_mount_points_23"/><text:bookmark-start text:name="backing_up_mount_points"/>Backing up Mount Points<text:bookmark-end text:name="__RefHeading___backing_up_mount_points_23"/><text:bookmark-end text:name="backing_up_mount_points"/></text:h>
      <text:p text:style-name="Text_20_body">Use the following command:</text:p>
      <text:p text:style-name="Preformatted_20_Text">[root@centos8 ~]# df -h | grep "^/dev/" &gt; mounts.list<text:line-break/>[root@centos8 ~]# cat mounts.list <text:line-break/>/dev/sda3<text:s text:c="8"/>15G<text:s text:c="2"/>2.7G<text:s text:c="3"/>13G<text:s text:c="2"/>18% /<text:line-break/>/dev/sda1<text:s text:c="7"/>283M<text:s text:c="2"/>194M<text:s text:c="3"/>70M<text:s text:c="2"/>74% /boot</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To complete the process, it is now necessary to backup the <text:span text:style-name="Strong_20_Emphasis">mounts.list</text:span> file on an external filesystem.</text:p></table:table-cell></table:table-row></table:table></draw:text-box></draw:frame></text:p>
      <text:h text:style-name="Heading_20_4" text:outline-level="4"><text:bookmark-start text:name="__RefHeading___backing_up_the_boot_loader_24"/><text:bookmark-start text:name="backing_up_the_boot_loader"/>Backing up the Boot Loader<text:bookmark-end text:name="__RefHeading___backing_up_the_boot_loader_24"/><text:bookmark-end text:name="backing_up_the_boot_loader"/></text:h>
      <text:h text:style-name="Heading_20_5" text:outline-level="5"><text:bookmark-start text:name="__RefHeading___grub_legacy_25"/><text:bookmark-start text:name="grub_legacy"/>GRUB Legacy<text:bookmark-end text:name="__RefHeading___grub_legacy_25"/><text:bookmark-end text:name="grub_legacy"/></text:h>
      <text:p text:style-name="Preformatted_20_Text"># cp /boot/grub/menu.lst grubmenu.lst</text:p>
      <text:h text:style-name="Heading_20_5" text:outline-level="5"><text:bookmark-start text:name="__RefHeading___grub_2_on_bios_26"/><text:bookmark-start text:name="grub_2_on_bios"/>GRUB 2 on BIOS<text:bookmark-end text:name="__RefHeading___grub_2_on_bios_26"/><text:bookmark-end text:name="grub_2_on_bios"/></text:h>
      <text:p text:style-name="Text_20_body">Use the following two commands:</text:p>
      <text:p text:style-name="Preformatted_20_Text">[root@centos8 ~]# cp /boot/grub2/grub.cfg grub.cfg<text:line-break/>[root@centos8 ~]# cp /boot/grub2/device.map device.map</text:p>
      <text:h text:style-name="Heading_20_5" text:outline-level="5"><text:bookmark-start text:name="__RefHeading___grub_2_on_efi_27"/><text:bookmark-start text:name="grub_2_on_efi"/>GRUB 2 on EFI<text:bookmark-end text:name="__RefHeading___grub_2_on_efi_27"/><text:bookmark-end text:name="grub_2_on_efi"/></text:h>
      <text:p text:style-name="Preformatted_20_Text"># cp /boot/efi/EFI/redhat/grub.cfg grub.cfg<text:line-break/># cp /boot/grub2/device.map device.map</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To complete the process, it is now necessary to backup the <text:span text:style-name="Strong_20_Emphasis">menu.lst</text:span> or <text:span text:style-name="Strong_20_Emphasis">grub.cfg</text:span> and <text:span text:style-name="Strong_20_Emphasis">device.map</text:span> files to an external filesystem.</text:p></table:table-cell></table:table-row></table:table></draw:text-box></draw:frame></text:p>
      <text:h text:style-name="Heading_20_4" text:outline-level="4"><text:bookmark-start text:name="__RefHeading___backing_up_user_files_28"/><text:bookmark-start text:name="backing_up_user_files"/>Backing up User Files<text:bookmark-end text:name="__RefHeading___backing_up_user_files_28"/><text:bookmark-end text:name="backing_up_user_files"/></text:h>
      <text:p text:style-name="Preformatted_20_Text">[root@centos8 ~]# cp -apv /home/ .<text:line-break/>'/home/' -&gt; './home'<text:line-break/>'/home/trainee' -&gt; './home/trainee'<text:line-break/>'/home/trainee/.viminfo' -&gt; './home/trainee/.viminfo'<text:line-break/>'/home/trainee/typescript' -&gt; './home/trainee/typescript'<text:line-break/>'/home/trainee/bin' -&gt; './home/trainee/bin'<text:line-break/>'/home/trainee/bin/myscript' -&gt; './home/trainee/bin/myscript'<text:line-break/>'/home/trainee/abc' -&gt; './home/trainee/abc'<text:line-break/>'/home/trainee/bca' -&gt; './home/trainee/bca'<text:line-break/>'/home/trainee/file2' -&gt; './home/trainee/file2'<text:line-break/>'/home/trainee/xyz' -&gt; './home/trainee/xyz'<text:line-break/>'/home/trainee/file1' -&gt; './home/trainee/file1'<text:line-break/>'/home/trainee/file' -&gt; './home/trainee/file'<text:line-break/>'/home/trainee/.bash_logout' -&gt; './home/trainee/.bash_logout'<text:line-break/>'/home/trainee/.bash_profile' -&gt; './home/trainee/.bash_profile'<text:line-break/>'/home/trainee/.bashrc' -&gt; './home/trainee/.bashrc'<text:line-break/>'/home/trainee/.bash_history' -&gt; './home/trainee/.bash_history'<text:line-break/>'/home/trainee/tux.jpg' -&gt; './home/trainee/tux.jpg'<text:line-break/>'/home/trainee/tux1.jpg' -&gt; './home/trainee/tux1.jpg'<text:line-break/>'/home/trainee/pwd.txt' -&gt; './home/trainee/pwd.txt'<text:line-break/>'/home/trainee/errorlog' -&gt; './home/trainee/errorlog'<text:line-break/>'/home/trainee/backup.acl' -&gt; './home/trainee/backup.acl'<text:line-break/>'/home/trainee/aac' -&gt; './home/trainee/aac'<text:line-break/>'/home/trainee/rep1' -&gt; './home/trainee/rep1'<text:line-break/>'/home/trainee/rep1/fichier1' -&gt; './home/trainee/rep1/fichier1'<text:line-break/>'/home/trainee/rep1/backup.acl' -&gt; './home/trainee/rep1/backup.acl'<text:line-break/>'/home/trainee/training' -&gt; './home/trainee/training'<text:line-break/>'/home/trainee/training/f1' -&gt; './home/trainee/training/f1'<text:line-break/>'/home/trainee/training/f2' -&gt; './home/trainee/training/f2'<text:line-break/>'/home/trainee/training/f3' -&gt; './home/trainee/training/f3'<text:line-break/>'/home/trainee/training/f4' -&gt; './home/trainee/training/f4'<text:line-break/>'/home/trainee/training/f5' -&gt; './home/trainee/training/f5'<text:line-break/>'/home/trainee/training/f52' -&gt; './home/trainee/training/f52'<text:line-break/>'/home/trainee/training/f62' -&gt; './home/trainee/training/f62'<text:line-break/>'/home/trainee/training/a100' -&gt; './home/trainee/training/a100'<text:line-break/>'/home/trainee/training/f' -&gt; './home/trainee/training/f'<text:line-break/>'/home/trainee/training/f.txt' -&gt; './home/trainee/training/f.txt'<text:line-break/>'/home/trainee/training/f123.txt' -&gt; './home/trainee/training/f123.txt'<text:line-break/>'/home/trainee/training/f123123.txt' -&gt; './home/trainee/training/f123123.txt'<text:line-break/>'/home/trainee/training/f123123123.txt' -&gt; './home/trainee/training/f123123123.txt'<text:line-break/>'/home/trainee/training/file' -&gt; './home/trainee/training/file'<text:line-break/>'/home/trainee/training/user_check' -&gt; './home/trainee/training/user_check'<text:line-break/>'/home/trainee/codes' -&gt; './home/trainee/codes'<text:line-break/>'/home/trainee/codes/exit.txt' -&gt; './home/trainee/codes/exit.txt'<text:line-break/>'/home/fenestros2' -&gt; './home/fenestros2'<text:line-break/>'/home/fenestros2/.bash_logout' -&gt; './home/fenestros2/.bash_logout'<text:line-break/>'/home/fenestros2/.bash_history' -&gt; './home/fenestros2/.bash_history'<text:line-break/>'/home/fenestros2/.bash_profile' -&gt; './home/fenestros2/.bash_profile'<text:line-break/>'/home/fenestros2/.bashrc' -&gt; './home/fenestros2/.bashrc'<text:line-break/>'/home/fenestros1' -&gt; './home/fenestros1'<text:line-break/>'/home/fenestros1/.bash_logout' -&gt; './home/fenestros1/.bash_logout'<text:line-break/>'/home/fenestros1/.bash_profile' -&gt; './home/fenestros1/.bash_profile'<text:line-break/>'/home/fenestros1/.bashrc' -&gt; './home/fenestros1/.bashrc'</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To complete the process, it is now necessary to backup the <text:span text:style-name="Strong_20_Emphasis">/root/home</text:span> directory to an external filesystem.</text:p></table:table-cell></table:table-row></table:table></draw:text-box></draw:frame></text:p>
      <text:h text:style-name="Heading_20_3" text:outline-level="3"><text:bookmark-start text:name="__RefHeading___rsync_29"/><text:bookmark-start text:name="rsync"/>Rsync<text:bookmark-end text:name="__RefHeading___rsync_29"/><text:bookmark-end text:name="rsync"/></text:h>
      <text:h text:style-name="Heading_20_4" text:outline-level="4"><text:bookmark-start text:name="__RefHeading___prrsentation_30"/><text:bookmark-start text:name="prrsentation"/>Prrsentation<text:bookmark-end text:name="__RefHeading___prrsentation_30"/><text:bookmark-end text:name="prrsentation"/></text:h>
      <text:p text:style-name="Text_20_body"><text:span text:style-name="Strong_20_Emphasis">Rsync</text:span> or <text:span text:style-name="Emphasis">Remote Sync</text:span> is a utility that synchronises files between local or distant directories. It uses an algorythme that reduces the amount of data transfered by only copying the modified parts of files.</text:p>
      <text:h text:style-name="Heading_20_4" text:outline-level="4"><text:bookmark-start text:name="__RefHeading___lab_5_-_working_with_the_rsync_command_31"/><text:bookmark-start text:name="lab_5_-_working_with_the_rsync_command"/>LAB #5 - Working with the rsync Command<text:bookmark-end text:name="__RefHeading___lab_5_-_working_with_the_rsync_command_31"/><text:bookmark-end text:name="lab_5_-_working_with_the_rsync_command"/></text:h>
      <text:p text:style-name="Text_20_body">Create the directories <text:span text:style-name="Strong_20_Emphasis">/test/repA</text:span> and <text:span text:style-name="Strong_20_Emphasis">/test/repB</text:span>:</text:p>
      <text:p text:style-name="Preformatted_20_Text">[root@centos8 ~]# mkdir -p /test/repA; mkdir /test/repB</text:p>
      <text:p text:style-name="Text_20_body">Now create 20 empty files in <text:span text:style-name="Strong_20_Emphasis">/test/repA</text:span> :</text:p>
      <text:p text:style-name="Preformatted_20_Text">[root@centos8 ~]# touch /test/repA/file{1..20}<text:line-break/>[root@centos8 ~]# ls -l /test/repA/<text:line-break/>total 0<text:line-break/>-rw-r--r--. 1 root root 0 Jun<text:s text:c="2"/>2 15:49 file1<text:line-break/>-rw-r--r--. 1 root root 0 Jun<text:s text:c="2"/>2 15:49 file10<text:line-break/>-rw-r--r--. 1 root root 0 Jun<text:s text:c="2"/>2 15:49 file11<text:line-break/>-rw-r--r--. 1 root root 0 Jun<text:s text:c="2"/>2 15:49 file12<text:line-break/>-rw-r--r--. 1 root root 0 Jun<text:s text:c="2"/>2 15:49 file13<text:line-break/>-rw-r--r--. 1 root root 0 Jun<text:s text:c="2"/>2 15:49 file14<text:line-break/>-rw-r--r--. 1 root root 0 Jun<text:s text:c="2"/>2 15:49 file15<text:line-break/>-rw-r--r--. 1 root root 0 Jun<text:s text:c="2"/>2 15:49 file16<text:line-break/>-rw-r--r--. 1 root root 0 Jun<text:s text:c="2"/>2 15:49 file17<text:line-break/>-rw-r--r--. 1 root root 0 Jun<text:s text:c="2"/>2 15:49 file18<text:line-break/>-rw-r--r--. 1 root root 0 Jun<text:s text:c="2"/>2 15:49 file19<text:line-break/>-rw-r--r--. 1 root root 0 Jun<text:s text:c="2"/>2 15:49 file2<text:line-break/>-rw-r--r--. 1 root root 0 Jun<text:s text:c="2"/>2 15:49 file20<text:line-break/>-rw-r--r--. 1 root root 0 Jun<text:s text:c="2"/>2 15:49 file3<text:line-break/>-rw-r--r--. 1 root root 0 Jun<text:s text:c="2"/>2 15:49 file4<text:line-break/>-rw-r--r--. 1 root root 0 Jun<text:s text:c="2"/>2 15:49 file5<text:line-break/>-rw-r--r--. 1 root root 0 Jun<text:s text:c="2"/>2 15:49 file6<text:line-break/>-rw-r--r--. 1 root root 0 Jun<text:s text:c="2"/>2 15:49 file7<text:line-break/>-rw-r--r--. 1 root root 0 Jun<text:s text:c="2"/>2 15:49 file8<text:line-break/>-rw-r--r--. 1 root root 0 Jun<text:s text:c="2"/>2 15:49 file9</text:p>
      <text:p text:style-name="Text_20_body">To synchronise the files from <text:span text:style-name="Strong_20_Emphasis">/test/repA</text:span> to <text:span text:style-name="Strong_20_Emphasis">/test/repB</text:span>, use the <text:span text:style-name="Strong_20_Emphasis">-r</text:span> switch:</text:p>
      <text:p text:style-name="Preformatted_20_Text">[root@centos8 ~]# rsync -r /test/repA/ /test/repB<text:line-break/>[root@centos8 ~]# ls -l /test/repB/<text:line-break/>total 0<text:line-break/>-rw-r--r--. 1 root root 0 Jun<text:s text:c="2"/>2 15:50 file1<text:line-break/>-rw-r--r--. 1 root root 0 Jun<text:s text:c="2"/>2 15:50 file10<text:line-break/>-rw-r--r--. 1 root root 0 Jun<text:s text:c="2"/>2 15:50 file11<text:line-break/>-rw-r--r--. 1 root root 0 Jun<text:s text:c="2"/>2 15:50 file12<text:line-break/>-rw-r--r--. 1 root root 0 Jun<text:s text:c="2"/>2 15:50 file13<text:line-break/>-rw-r--r--. 1 root root 0 Jun<text:s text:c="2"/>2 15:50 file14<text:line-break/>-rw-r--r--. 1 root root 0 Jun<text:s text:c="2"/>2 15:50 file15<text:line-break/>-rw-r--r--. 1 root root 0 Jun<text:s text:c="2"/>2 15:50 file16<text:line-break/>-rw-r--r--. 1 root root 0 Jun<text:s text:c="2"/>2 15:50 file17<text:line-break/>-rw-r--r--. 1 root root 0 Jun<text:s text:c="2"/>2 15:50 file18<text:line-break/>-rw-r--r--. 1 root root 0 Jun<text:s text:c="2"/>2 15:50 file19<text:line-break/>-rw-r--r--. 1 root root 0 Jun<text:s text:c="2"/>2 15:50 file2<text:line-break/>-rw-r--r--. 1 root root 0 Jun<text:s text:c="2"/>2 15:50 file20<text:line-break/>-rw-r--r--. 1 root root 0 Jun<text:s text:c="2"/>2 15:50 file3<text:line-break/>-rw-r--r--. 1 root root 0 Jun<text:s text:c="2"/>2 15:50 file4<text:line-break/>-rw-r--r--. 1 root root 0 Jun<text:s text:c="2"/>2 15:50 file5<text:line-break/>-rw-r--r--. 1 root root 0 Jun<text:s text:c="2"/>2 15:50 file6<text:line-break/>-rw-r--r--. 1 root root 0 Jun<text:s text:c="2"/>2 15:50 file7<text:line-break/>-rw-r--r--. 1 root root 0 Jun<text:s text:c="2"/>2 15:50 file8<text:line-break/>-rw-r--r--. 1 root root 0 Jun<text:s text:c="2"/>2 15:50 file9</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 that the timestamps of the files has not been preserved.</text:p></table:table-cell></table:table-row></table:table></draw:text-box></draw:frame></text:p>
      <text:p text:style-name="Text_20_body">Now delete the files in <text:span text:style-name="Strong_20_Emphasis">/test/repB</text:span>:</text:p>
      <text:p text:style-name="Preformatted_20_Text">[root@centos8 ~]# rm -rf /test/repB/*<text:line-break/>[root@centos8 ~]# ls -l /test/repB/<text:line-break/>total 0</text:p>
      <text:p text:style-name="Text_20_body">This time, to synchronise the files from <text:span text:style-name="Strong_20_Emphasis">/test/repA</text:span> to <text:span text:style-name="Strong_20_Emphasis">/test/repB</text:span>, use the <text:span text:style-name="Strong_20_Emphasis">-a</text:span> switch:</text:p>
      <text:p text:style-name="Preformatted_20_Text">[root@centos8 ~]# rsync -a /test/repA/ /test/repB<text:line-break/>[root@centos8 ~]# ls -l /test/repB/<text:line-break/>total 0<text:line-break/>-rw-r--r--. 1 root root 0 Jun<text:s text:c="2"/>2 15:49 file1<text:line-break/>-rw-r--r--. 1 root root 0 Jun<text:s text:c="2"/>2 15:49 file10<text:line-break/>-rw-r--r--. 1 root root 0 Jun<text:s text:c="2"/>2 15:49 file11<text:line-break/>-rw-r--r--. 1 root root 0 Jun<text:s text:c="2"/>2 15:49 file12<text:line-break/>-rw-r--r--. 1 root root 0 Jun<text:s text:c="2"/>2 15:49 file13<text:line-break/>-rw-r--r--. 1 root root 0 Jun<text:s text:c="2"/>2 15:49 file14<text:line-break/>-rw-r--r--. 1 root root 0 Jun<text:s text:c="2"/>2 15:49 file15<text:line-break/>-rw-r--r--. 1 root root 0 Jun<text:s text:c="2"/>2 15:49 file16<text:line-break/>-rw-r--r--. 1 root root 0 Jun<text:s text:c="2"/>2 15:49 file17<text:line-break/>-rw-r--r--. 1 root root 0 Jun<text:s text:c="2"/>2 15:49 file18<text:line-break/>-rw-r--r--. 1 root root 0 Jun<text:s text:c="2"/>2 15:49 file19<text:line-break/>-rw-r--r--. 1 root root 0 Jun<text:s text:c="2"/>2 15:49 file2<text:line-break/>-rw-r--r--. 1 root root 0 Jun<text:s text:c="2"/>2 15:49 file20<text:line-break/>-rw-r--r--. 1 root root 0 Jun<text:s text:c="2"/>2 15:49 file3<text:line-break/>-rw-r--r--. 1 root root 0 Jun<text:s text:c="2"/>2 15:49 file4<text:line-break/>-rw-r--r--. 1 root root 0 Jun<text:s text:c="2"/>2 15:49 file5<text:line-break/>-rw-r--r--. 1 root root 0 Jun<text:s text:c="2"/>2 15:49 file6<text:line-break/>-rw-r--r--. 1 root root 0 Jun<text:s text:c="2"/>2 15:49 file7<text:line-break/>-rw-r--r--. 1 root root 0 Jun<text:s text:c="2"/>2 15:49 file8<text:line-break/>-rw-r--r--. 1 root root 0 Jun<text:s text:c="2"/>2 15:49 file9</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 that the <text:span text:style-name="Strong_20_Emphasis">-a</text:span> switch has preserved the original timestamps. This switch also synchronises special files, soft links, file permission, file owners and group information.</text:p></table:table-cell></table:table-row></table:table></draw:text-box></draw:frame></text:p>
      <text:p text:style-name="Text_20_body">Once again, delete the files in <text:span text:style-name="Strong_20_Emphasis">/test/repB</text:span>:</text:p>
      <text:p text:style-name="Preformatted_20_Text">[root@centos8 ~]# rm -rf /test/repB/*<text:line-break/>[root@centos8 ~]# ls -l /test/repB/<text:line-break/>total 0</text:p>
      <text:p text:style-name="Text_20_body">Execute the following command and check the result:</text:p>
      <text:p text:style-name="Preformatted_20_Text">[root@centos8 ~]# rsync -a /test/repA /test/repB<text:line-break/>[root@centos8 ~]# ls -l /test/repB/<text:line-break/>total 0<text:line-break/>drwxr-xr-x. 2 root root 277 Jun<text:s text:c="2"/>2 15:49 repA<text:line-break/>[root@centos8 ~]# ls -l /test/repB/repA<text:line-break/>total 0<text:line-break/>-rw-r--r--. 1 root root 0 Jun<text:s text:c="2"/>2 15:49 file1<text:line-break/>-rw-r--r--. 1 root root 0 Jun<text:s text:c="2"/>2 15:49 file10<text:line-break/>-rw-r--r--. 1 root root 0 Jun<text:s text:c="2"/>2 15:49 file11<text:line-break/>-rw-r--r--. 1 root root 0 Jun<text:s text:c="2"/>2 15:49 file12<text:line-break/>-rw-r--r--. 1 root root 0 Jun<text:s text:c="2"/>2 15:49 file13<text:line-break/>-rw-r--r--. 1 root root 0 Jun<text:s text:c="2"/>2 15:49 file14<text:line-break/>-rw-r--r--. 1 root root 0 Jun<text:s text:c="2"/>2 15:49 file15<text:line-break/>-rw-r--r--. 1 root root 0 Jun<text:s text:c="2"/>2 15:49 file16<text:line-break/>-rw-r--r--. 1 root root 0 Jun<text:s text:c="2"/>2 15:49 file17<text:line-break/>-rw-r--r--. 1 root root 0 Jun<text:s text:c="2"/>2 15:49 file18<text:line-break/>-rw-r--r--. 1 root root 0 Jun<text:s text:c="2"/>2 15:49 file19<text:line-break/>-rw-r--r--. 1 root root 0 Jun<text:s text:c="2"/>2 15:49 file2<text:line-break/>-rw-r--r--. 1 root root 0 Jun<text:s text:c="2"/>2 15:49 file20<text:line-break/>-rw-r--r--. 1 root root 0 Jun<text:s text:c="2"/>2 15:49 file3<text:line-break/>-rw-r--r--. 1 root root 0 Jun<text:s text:c="2"/>2 15:49 file4<text:line-break/>-rw-r--r--. 1 root root 0 Jun<text:s text:c="2"/>2 15:49 file5<text:line-break/>-rw-r--r--. 1 root root 0 Jun<text:s text:c="2"/>2 15:49 file6<text:line-break/>-rw-r--r--. 1 root root 0 Jun<text:s text:c="2"/>2 15:49 file7<text:line-break/>-rw-r--r--. 1 root root 0 Jun<text:s text:c="2"/>2 15:49 file8<text:line-break/>-rw-r--r--. 1 root root 0 Jun<text:s text:c="2"/>2 15:49 file9</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 that in this case the <text:span text:style-name="Strong_20_Emphasis">/</text:span> character is missing after <text:span text:style-name="Strong_20_Emphasis">repA</text:span> in the <text:span text:style-name="Strong_20_Emphasis">rsync -a /test/repA /test/repB</text:span> command. The result is the synchronisation of the <text:span text:style-name="Strong_20_Emphasis">/test/repA</text:span> directory to <text:span text:style-name="Strong_20_Emphasis">/test/repB</text:span>.</text:p></table:table-cell></table:table-row></table:table></draw:text-box></draw:frame></text:p>
      <text:p text:style-name="Text_20_body">In order to test a synchronisation, rsync allows the use of dry runs by using the <text:span text:style-name="Strong_20_Emphasis">-n</text:span> and <text:span text:style-name="Strong_20_Emphasis">-r</text:span> switches.</text:p>
      <text:p text:style-name="Text_20_body">Once again, delete the files in <text:span text:style-name="Strong_20_Emphasis">/test/repB</text:span>:</text:p>
      <text:p text:style-name="Preformatted_20_Text">[root@centos8 ~]# rm -rf /test/repB/*<text:line-break/>[root@centos8 ~]# ls -l /test/repB/<text:line-break/>total 0</text:p>
      <text:p text:style-name="Text_20_body">Now execute the following command:</text:p>
      <text:p text:style-name="Preformatted_20_Text">[root@centos8 ~]# rsync -anv /test/repA/ /test/repB<text:line-break/>sending incremental file list<text:line-break/>./<text:line-break/>file1<text:line-break/>file10<text:line-break/>file11<text:line-break/>file12<text:line-break/>file13<text:line-break/>file14<text:line-break/>file15<text:line-break/>file16<text:line-break/>file17<text:line-break/>file18<text:line-break/>file19<text:line-break/>file2<text:line-break/>file20<text:line-break/>file3<text:line-break/>file4<text:line-break/>file5<text:line-break/>file6<text:line-break/>file7<text:line-break/>file8<text:line-break/>file9<text:line-break/><text:line-break/>sent 372 bytes<text:s text:c="2"/>received 79 bytes<text:s text:c="2"/>902.00 bytes/sec<text:line-break/>total size is 0<text:s text:c="2"/>speedup is 0.00 (DRY RUN)</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 that in this case the result is to send the <text:span text:style-name="Strong_20_Emphasis">contents</text:span> of <text:span text:style-name="Strong_20_Emphasis">/test/repA</text:span> to <text:span text:style-name="Strong_20_Emphasis">/test/repB</text:span>.</text:p></table:table-cell></table:table-row></table:table></draw:text-box></draw:frame></text:p>
      <text:p text:style-name="Text_20_body">Now execute the following command:s :</text:p>
      <text:p text:style-name="Preformatted_20_Text">[root@centos8 ~]# rsync -anv /test/repA /test/repB<text:line-break/>sending incremental file list<text:line-break/>repA/<text:line-break/>repA/file1<text:line-break/>repA/file10<text:line-break/>repA/file11<text:line-break/>repA/file12<text:line-break/>repA/file13<text:line-break/>repA/file14<text:line-break/>repA/file15<text:line-break/>repA/file16<text:line-break/>repA/file17<text:line-break/>repA/file18<text:line-break/>repA/file19<text:line-break/>repA/file2<text:line-break/>repA/file20<text:line-break/>repA/file3<text:line-break/>repA/file4<text:line-break/>repA/file5<text:line-break/>repA/file6<text:line-break/>repA/file7<text:line-break/>repA/file8<text:line-break/>repA/file9<text:line-break/><text:line-break/>sent 385 bytes<text:s text:c="2"/>received 80 bytes<text:s text:c="2"/>930.00 bytes/sec<text:line-break/>total size is 0<text:s text:c="2"/>speedup is 0.00 (DRY RUN)</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 that in this case the result is to send the <text:span text:style-name="Strong_20_Emphasis">directory</text:span> <text:span text:style-name="Strong_20_Emphasis">/test/repA</text:span> to <text:span text:style-name="Strong_20_Emphasis">/test/repB</text:span>.</text:p></table:table-cell></table:table-row></table:table></draw:text-box></draw:frame></text:p>
      <text:h text:style-name="Heading_20_4" text:outline-level="4"><text:bookmark-start text:name="__RefHeading___command_line_switches_32"/><text:bookmark-start text:name="command_line_switches3"/>Command Line Switches<text:bookmark-end text:name="__RefHeading___command_line_switches_32"/><text:bookmark-end text:name="command_line_switches3"/></text:h>
      <text:p text:style-name="Text_20_body">The switches associated with the <text:span text:style-name="Strong_20_Emphasis">rsync</text:span> command are:</text:p>
      <text:p text:style-name="Preformatted_20_Text">[root@centos8 ~]# rsync --help<text:line-break/>rsync<text:s text:c="2"/>version 3.1.3<text:s text:c="2"/>protocol version 31<text:line-break/>Copyright (C) 1996-2018 by Andrew Tridgell, Wayne Davison, and others.<text:line-break/>Web site: http://rsync.samba.org/<text:line-break/>Capabilities:<text:line-break/><text:s text:c="4"/>64-bit files, 64-bit inums, 64-bit timestamps, 64-bit long ints,<text:line-break/><text:s text:c="4"/>socketpairs, hardlinks, symlinks, IPv6, batchfiles, inplace,<text:line-break/><text:s text:c="4"/>append, ACLs, xattrs, iconv, symtimes, prealloc<text:line-break/><text:line-break/>rsync comes with ABSOLUTELY NO WARRANTY.<text:s text:c="2"/>This is free software, and you<text:line-break/>are welcome to redistribute it under certain conditions.<text:s text:c="2"/>See the GNU<text:line-break/>General Public Licence for details.<text:line-break/><text:line-break/>rsync is a file transfer program capable of efficient remote update<text:line-break/>via a fast differencing algorithm.<text:line-break/><text:line-break/>Usage: rsync [OPTION]... SRC [SRC]... DEST<text:line-break/><text:s text:c="2"/>or<text:s text:c="3"/>rsync [OPTION]... SRC [SRC]... [USER@]HOST:DEST<text:line-break/><text:s text:c="2"/>or<text:s text:c="3"/>rsync [OPTION]... SRC [SRC]... [USER@]HOST::DEST<text:line-break/><text:s text:c="2"/>or<text:s text:c="3"/>rsync [OPTION]... SRC [SRC]... rsync://[USER@]HOST[:PORT]/DEST<text:line-break/><text:s text:c="2"/>or<text:s text:c="3"/>rsync [OPTION]... [USER@]HOST:SRC [DEST]<text:line-break/><text:s text:c="2"/>or<text:s text:c="3"/>rsync [OPTION]... [USER@]HOST::SRC [DEST]<text:line-break/><text:s text:c="2"/>or<text:s text:c="3"/>rsync [OPTION]... rsync://[USER@]HOST[:PORT]/SRC [DEST]<text:line-break/>The ':' usages connect via remote shell, while '::' &amp; 'rsync://' usages connect<text:line-break/>to an rsync daemon, and require SRC or DEST to start with a module name.<text:line-break/><text:line-break/>Options<text:line-break/> -v, --verbose<text:s text:c="15"/>increase verbosity<text:line-break/><text:s text:c="5"/>--info=FLAGS<text:s text:c="12"/>fine-grained informational verbosity<text:line-break/><text:s text:c="5"/>--debug=FLAGS<text:s text:c="11"/>fine-grained debug verbosity<text:line-break/><text:s text:c="5"/>--msgs2stderr<text:s text:c="11"/>special output handling for debugging<text:line-break/> -q, --quiet<text:s text:c="17"/>suppress non-error messages<text:line-break/><text:s text:c="5"/>--no-motd<text:s text:c="15"/>suppress daemon-mode MOTD (see manpage caveat)<text:line-break/> -c, --checksum<text:s text:c="14"/>skip based on checksum, not mod-time &amp; size<text:line-break/> -a, --archive<text:s text:c="15"/>archive mode; equals -rlptgoD (no -H,-A,-X)<text:line-break/><text:s text:c="5"/>--no-OPTION<text:s text:c="13"/>turn off an implied OPTION (e.g. --no-D)<text:line-break/> -r, --recursive<text:s text:c="13"/>recurse into directories<text:line-break/> -R, --relative<text:s text:c="14"/>use relative path names<text:line-break/><text:s text:c="5"/>--no-implied-dirs<text:s text:c="7"/>don't send implied dirs with --relative<text:line-break/> -b, --backup<text:s text:c="16"/>make backups (see --suffix &amp; --backup-dir)<text:line-break/><text:s text:c="5"/>--backup-dir=DIR<text:s text:c="8"/>make backups into hierarchy based in DIR<text:line-break/><text:s text:c="5"/>--suffix=SUFFIX<text:s text:c="9"/>set backup suffix (default ~ w/o --backup-dir)<text:line-break/> -u, --update<text:s text:c="16"/>skip files that are newer on the receiver<text:line-break/><text:s text:c="5"/>--inplace<text:s text:c="15"/>update destination files in-place (SEE MAN PAGE)<text:line-break/><text:s text:c="5"/>--append<text:s text:c="16"/>append data onto shorter files<text:line-break/><text:s text:c="5"/>--append-verify<text:s text:c="9"/>like --append, but with old data in file checksum<text:line-break/> -d, --dirs<text:s text:c="18"/>transfer directories without recursing<text:line-break/> -l, --links<text:s text:c="17"/>copy symlinks as symlinks<text:line-break/> -L, --copy-links<text:s text:c="12"/>transform symlink into referent file/dir<text:line-break/><text:s text:c="5"/>--copy-unsafe-links<text:s text:c="5"/>only "unsafe" symlinks are transformed<text:line-break/><text:s text:c="5"/>--safe-links<text:s text:c="12"/>ignore symlinks that point outside the source tree<text:line-break/><text:s text:c="5"/>--munge-links<text:s text:c="11"/>munge symlinks to make them safer (but unusable)<text:line-break/> -k, --copy-dirlinks<text:s text:c="9"/>transform symlink to a dir into referent dir<text:line-break/> -K, --keep-dirlinks<text:s text:c="9"/>treat symlinked dir on receiver as dir<text:line-break/> -H, --hard-links<text:s text:c="12"/>preserve hard links<text:line-break/> -p, --perms<text:s text:c="17"/>preserve permissions<text:line-break/> -E, --executability<text:s text:c="9"/>preserve the file's executability<text:line-break/><text:s text:c="5"/>--chmod=CHMOD<text:s text:c="11"/>affect file and/or directory permissions<text:line-break/> -A, --acls<text:s text:c="18"/>preserve ACLs (implies --perms)<text:line-break/> -X, --xattrs<text:s text:c="16"/>preserve extended attributes<text:line-break/> -o, --owner<text:s text:c="17"/>preserve owner (super-user only)<text:line-break/> -g, --group<text:s text:c="17"/>preserve group<text:line-break/><text:s text:c="5"/>--devices<text:s text:c="15"/>preserve device files (super-user only)<text:line-break/><text:s text:c="5"/>--copy-devices<text:s text:c="10"/>copy device contents as regular file<text:line-break/><text:s text:c="5"/>--specials<text:s text:c="14"/>preserve special files<text:line-break/> -D<text:s text:c="26"/>same as --devices --specials<text:line-break/> -t, --times<text:s text:c="17"/>preserve modification times<text:line-break/> -O, --omit-dir-times<text:s text:c="8"/>omit directories from --times<text:line-break/> -J, --omit-link-times<text:s text:c="7"/>omit symlinks from --times<text:line-break/><text:s text:c="5"/>--super<text:s text:c="17"/>receiver attempts super-user activities<text:line-break/><text:s text:c="5"/>--fake-super<text:s text:c="12"/>store/recover privileged attrs using xattrs<text:line-break/> -S, --sparse<text:s text:c="16"/>turn sequences of nulls into sparse blocks<text:line-break/><text:s text:c="5"/>--preallocate<text:s text:c="11"/>allocate dest files before writing them<text:line-break/> -n, --dry-run<text:s text:c="15"/>perform a trial run with no changes made<text:line-break/> -W, --whole-file<text:s text:c="12"/>copy files whole (without delta-xfer algorithm)<text:line-break/><text:s text:c="5"/>--checksum-choice=STR<text:s text:c="3"/>choose the checksum algorithms<text:line-break/> -x, --one-file-system<text:s text:c="7"/>don't cross filesystem boundaries<text:line-break/> -B, --block-size=SIZE<text:s text:c="7"/>force a fixed checksum block-size<text:line-break/> -e, --rsh=COMMAND<text:s text:c="11"/>specify the remote shell to use<text:line-break/><text:s text:c="5"/>--rsync-path=PROGRAM<text:s text:c="4"/>specify the rsync to run on the remote machine<text:line-break/><text:s text:c="5"/>--existing<text:s text:c="14"/>skip creating new files on receiver<text:line-break/><text:s text:c="5"/>--ignore-existing<text:s text:c="7"/>skip updating files that already exist on receiver<text:line-break/><text:s text:c="5"/>--remove-source-files<text:s text:c="3"/>sender removes synchronized files (non-dirs)<text:line-break/><text:s text:c="5"/>--del<text:s text:c="19"/>an alias for --delete-during<text:line-break/><text:s text:c="5"/>--delete<text:s text:c="16"/>delete extraneous files from destination dirs<text:line-break/><text:s text:c="5"/>--delete-before<text:s text:c="9"/>receiver deletes before transfer, not during<text:line-break/><text:s text:c="5"/>--delete-during<text:s text:c="9"/>receiver deletes during the transfer<text:line-break/><text:s text:c="5"/>--delete-delay<text:s text:c="10"/>find deletions during, delete after<text:line-break/><text:s text:c="5"/>--delete-after<text:s text:c="10"/>receiver deletes after transfer, not during<text:line-break/><text:s text:c="5"/>--delete-excluded<text:s text:c="7"/>also delete excluded files from destination dirs<text:line-break/><text:s text:c="5"/>--ignore-missing-args<text:s text:c="3"/>ignore missing source args without error<text:line-break/><text:s text:c="5"/>--delete-missing-args<text:s text:c="3"/>delete missing source args from destination<text:line-break/><text:s text:c="5"/>--ignore-errors<text:s text:c="9"/>delete even if there are I/O errors<text:line-break/><text:s text:c="5"/>--force<text:s text:c="17"/>force deletion of directories even if not empty<text:line-break/><text:s text:c="5"/>--max-delete=NUM<text:s text:c="8"/>don't delete more than NUM files<text:line-break/><text:s text:c="5"/>--max-size=SIZE<text:s text:c="9"/>don't transfer any file larger than SIZE<text:line-break/><text:s text:c="5"/>--min-size=SIZE<text:s text:c="9"/>don't transfer any file smaller than SIZE<text:line-break/><text:s text:c="5"/>--partial<text:s text:c="15"/>keep partially transferred files<text:line-break/><text:s text:c="5"/>--partial-dir=DIR<text:s text:c="7"/>put a partially transferred file into DIR<text:line-break/><text:s text:c="5"/>--delay-updates<text:s text:c="9"/>put all updated files into place at transfer's end<text:line-break/> -m, --prune-empty-dirs<text:s text:c="6"/>prune empty directory chains from the file-list<text:line-break/><text:s text:c="5"/>--numeric-ids<text:s text:c="11"/>don't map uid/gid values by user/group name<text:line-break/><text:s text:c="5"/>--usermap=STRING<text:s text:c="8"/>custom username mapping<text:line-break/><text:s text:c="5"/>--groupmap=STRING<text:s text:c="7"/>custom groupname mapping<text:line-break/><text:s text:c="5"/>--chown=USER:GROUP<text:s text:c="6"/>simple username/groupname mapping<text:line-break/><text:s text:c="5"/>--timeout=SECONDS<text:s text:c="7"/>set I/O timeout in seconds<text:line-break/><text:s text:c="5"/>--contimeout=SECONDS<text:s text:c="4"/>set daemon connection timeout in seconds<text:line-break/> -I, --ignore-times<text:s text:c="10"/>don't skip files that match in size and mod-time<text:line-break/> -M, --remote-option=OPTION<text:s text:c="2"/>send OPTION to the remote side only<text:line-break/><text:s text:c="5"/>--size-only<text:s text:c="13"/>skip files that match in size<text:line-break/> -@, --modify-window=NUM<text:s text:c="5"/>set the accuracy for mod-time comparisons<text:line-break/> -T, --temp-dir=DIR<text:s text:c="10"/>create temporary files in directory DIR<text:line-break/> -y, --fuzzy<text:s text:c="17"/>find similar file for basis if no dest file<text:line-break/><text:s text:c="5"/>--compare-dest=DIR<text:s text:c="6"/>also compare destination files relative to DIR<text:line-break/><text:s text:c="5"/>--copy-dest=DIR<text:s text:c="9"/>... and include copies of unchanged files<text:line-break/><text:s text:c="5"/>--link-dest=DIR<text:s text:c="9"/>hardlink to files in DIR when unchanged<text:line-break/> -z, --compress<text:s text:c="14"/>compress file data during the transfer<text:line-break/><text:s text:c="5"/>--compress-level=NUM<text:s text:c="4"/>explicitly set compression level<text:line-break/><text:s text:c="5"/>--skip-compress=LIST<text:s text:c="4"/>skip compressing files with a suffix in LIST<text:line-break/> -C, --cvs-exclude<text:s text:c="11"/>auto-ignore files the same way CVS does<text:line-break/> -f, --filter=RULE<text:s text:c="11"/>add a file-filtering RULE<text:line-break/> -F<text:s text:c="26"/>same as --filter='dir-merge /.rsync-filter'<text:line-break/><text:s text:c="29"/>repeated: --filter='- .rsync-filter'<text:line-break/><text:s text:c="5"/>--exclude=PATTERN<text:s text:c="7"/>exclude files matching PATTERN<text:line-break/><text:s text:c="5"/>--exclude-from=FILE<text:s text:c="5"/>read exclude patterns from FILE<text:line-break/><text:s text:c="5"/>--include=PATTERN<text:s text:c="7"/>don't exclude files matching PATTERN<text:line-break/><text:s text:c="5"/>--include-from=FILE<text:s text:c="5"/>read include patterns from FILE<text:line-break/><text:s text:c="5"/>--files-from=FILE<text:s text:c="7"/>read list of source-file names from FILE<text:line-break/> -0, --from0<text:s text:c="17"/>all *-from/filter files are delimited by 0s<text:line-break/> -s, --protect-args<text:s text:c="10"/>no space-splitting; only wildcard special-chars<text:line-break/><text:s text:c="5"/>--address=ADDRESS<text:s text:c="7"/>bind address for outgoing socket to daemon<text:line-break/><text:s text:c="5"/>--port=PORT<text:s text:c="13"/>specify double-colon alternate port number<text:line-break/><text:s text:c="5"/>--sockopts=OPTIONS<text:s text:c="6"/>specify custom TCP options<text:line-break/><text:s text:c="5"/>--blocking-io<text:s text:c="11"/>use blocking I/O for the remote shell<text:line-break/><text:s text:c="5"/>--stats<text:s text:c="17"/>give some file-transfer stats<text:line-break/> -8, --8-bit-output<text:s text:c="10"/>leave high-bit chars unescaped in output<text:line-break/> -h, --human-readable<text:s text:c="8"/>output numbers in a human-readable format<text:line-break/><text:s text:c="5"/>--progress<text:s text:c="14"/>show progress during transfer<text:line-break/> -P<text:s text:c="26"/>same as --partial --progress<text:line-break/> -i, --itemize-changes<text:s text:c="7"/>output a change-summary for all updates<text:line-break/><text:s text:c="5"/>--out-format=FORMAT<text:s text:c="5"/>output updates using the specified FORMAT<text:line-break/><text:s text:c="5"/>--log-file=FILE<text:s text:c="9"/>log what we're doing to the specified FILE<text:line-break/><text:s text:c="5"/>--log-file-format=FMT<text:s text:c="3"/>log updates using the specified FMT<text:line-break/><text:s text:c="5"/>--password-file=FILE<text:s text:c="4"/>read daemon-access password from FILE<text:line-break/><text:s text:c="5"/>--list-only<text:s text:c="13"/>list the files instead of copying them<text:line-break/><text:s text:c="5"/>--bwlimit=RATE<text:s text:c="10"/>limit socket I/O bandwidth<text:line-break/><text:s text:c="5"/>--outbuf=N|L|B<text:s text:c="10"/>set output buffering to None, Line, or Block<text:line-break/><text:s text:c="5"/>--write-batch=FILE<text:s text:c="6"/>write a batched update to FILE<text:line-break/><text:s text:c="5"/>--only-write-batch=FILE like --write-batch but w/o updating destination<text:line-break/><text:s text:c="5"/>--read-batch=FILE<text:s text:c="7"/>read a batched update from FILE<text:line-break/><text:s text:c="5"/>--protocol=NUM<text:s text:c="10"/>force an older protocol version to be used<text:line-break/><text:s text:c="5"/>--iconv=CONVERT_SPEC<text:s text:c="4"/>request charset conversion of filenames<text:line-break/><text:s text:c="5"/>--checksum-seed=NUM<text:s text:c="5"/>set block/file checksum seed (advanced)<text:line-break/> -4, --ipv4<text:s text:c="18"/>prefer IPv4<text:line-break/> -6, --ipv6<text:s text:c="18"/>prefer IPv6<text:line-break/><text:s text:c="5"/>--version<text:s text:c="15"/>print version number<text:line-break/>(-h) --help<text:s text:c="18"/>show this help (-h is --help only if used alone)<text:line-break/><text:line-break/>Use "rsync --daemon --help" to see the daemon-mode command-line options.<text:line-break/>Please see the rsync(1) and rsyncd.conf(5) man pages for full documentation.<text:line-break/>See http://rsync.samba.org/ for updates, bug reports, and answers</text:p>
      <text:h text:style-name="Heading_20_2" text:outline-level="2"><text:bookmark-start text:name="__RefHeading___compression_33"/><text:bookmark-start text:name="compression"/>Compression<text:bookmark-end text:name="__RefHeading___compression_33"/><text:bookmark-end text:name="compression"/></text:h>
      <text:h text:style-name="Heading_20_3" text:outline-level="3"><text:bookmark-start text:name="__RefHeading___the_gzip_command_34"/><text:bookmark-start text:name="the_gzip_command"/>The gzip Command<text:bookmark-end text:name="__RefHeading___the_gzip_command_34"/><text:bookmark-end text:name="the_gzip_command"/></text:h>
      <text:h text:style-name="Heading_20_4" text:outline-level="4"><text:bookmark-start text:name="__RefHeading___presentation_35"/><text:bookmark-start text:name="presentation4"/>Presentation<text:bookmark-end text:name="__RefHeading___presentation_35"/><text:bookmark-end text:name="presentation4"/></text:h>
      <text:p text:style-name="Text_20_body">The <text:span text:style-name="Strong_20_Emphasis">gzip</text:span> command is a compression utility found in most GNU/Linux distributions whereas the <text:span text:style-name="Strong_20_Emphasis">gunzip</text:span> command is a decompression utility.</text:p>
      <text:h text:style-name="Heading_20_4" text:outline-level="4"><text:bookmark-start text:name="__RefHeading___command_line_switches_36"/><text:bookmark-start text:name="command_line_switches4"/>Command Line Switches<text:bookmark-end text:name="__RefHeading___command_line_switches_36"/><text:bookmark-end text:name="command_line_switches4"/></text:h>
      <text:p text:style-name="Text_20_body">The switches associated with the <text:span text:style-name="Strong_20_Emphasis">gzip</text:span> command are:</text:p>
      <text:p text:style-name="Preformatted_20_Text">[root@centos8 /]# gzip --help<text:line-break/>Usage: gzip [OPTION]... [FILE]...<text:line-break/>Compress or uncompress FILEs (by default, compress FILES in-place).<text:line-break/><text:line-break/>Mandatory arguments to long options are mandatory for short options too.<text:line-break/><text:line-break/><text:s text:c="2"/>-c, --stdout<text:s text:c="6"/>write on standard output, keep original files unchanged<text:line-break/><text:s text:c="2"/>-d, --decompress<text:s text:c="2"/>decompress<text:line-break/><text:s text:c="2"/>-f, --force<text:s text:c="7"/>force overwrite of output file and compress links<text:line-break/><text:s text:c="2"/>-h, --help<text:s text:c="8"/>give this help<text:line-break/><text:s text:c="2"/>-k, --keep<text:s text:c="8"/>keep (don't delete) input files<text:line-break/><text:s text:c="2"/>-l, --list<text:s text:c="8"/>list compressed file contents<text:line-break/><text:s text:c="2"/>-L, --license<text:s text:c="5"/>display software license<text:line-break/><text:s text:c="2"/>-n, --no-name<text:s text:c="5"/>do not save or restore the original name and timestamp<text:line-break/><text:s text:c="2"/>-N, --name<text:s text:c="8"/>save or restore the original name and timestamp<text:line-break/><text:s text:c="2"/>-q, --quiet<text:s text:c="7"/>suppress all warnings<text:line-break/><text:s text:c="2"/>-r, --recursive<text:s text:c="3"/>operate recursively on directories<text:line-break/><text:s text:c="6"/>--rsyncable<text:s text:c="3"/>make rsync-friendly archive<text:line-break/><text:s text:c="2"/>-S, --suffix=SUF<text:s text:c="2"/>use suffix SUF on compressed files<text:line-break/><text:s text:c="6"/>--synchronous synchronous output (safer if system crashes, but slower)<text:line-break/><text:s text:c="2"/>-t, --test<text:s text:c="8"/>test compressed file integrity<text:line-break/><text:s text:c="2"/>-v, --verbose<text:s text:c="5"/>verbose mode<text:line-break/><text:s text:c="2"/>-V, --version<text:s text:c="5"/>display version number<text:line-break/><text:s text:c="2"/>-1, --fast<text:s text:c="8"/>compress faster<text:line-break/><text:s text:c="2"/>-9, --best<text:s text:c="8"/>compress better<text:line-break/><text:line-break/>With no FILE, or when FILE is -, read standard input.<text:line-break/><text:line-break/>Report bugs to &lt;bug-gzip@gnu.org&gt;.</text:p>
      <text:p text:style-name="Text_20_body">The switches associated with the <text:span text:style-name="Strong_20_Emphasis">gunzip</text:span> command are:</text:p>
      <text:p text:style-name="Preformatted_20_Text">[root@centos8 /]# gunzip --help<text:line-break/>Usage: /usr/bin/gunzip [OPTION]... [FILE]...<text:line-break/>Uncompress FILEs (by default, in-place).<text:line-break/><text:line-break/>Mandatory arguments to long options are mandatory for short options too.<text:line-break/><text:line-break/><text:s text:c="2"/>-c, --stdout<text:s text:c="6"/>write on standard output, keep original files unchanged<text:line-break/><text:s text:c="2"/>-f, --force<text:s text:c="7"/>force overwrite of output file and compress links<text:line-break/><text:s text:c="2"/>-k, --keep<text:s text:c="8"/>keep (don't delete) input files<text:line-break/><text:s text:c="2"/>-l, --list<text:s text:c="8"/>list compressed file contents<text:line-break/><text:s text:c="2"/>-n, --no-name<text:s text:c="5"/>do not save or restore the original name and timestamp<text:line-break/><text:s text:c="2"/>-N, --name<text:s text:c="8"/>save or restore the original name and timestamp<text:line-break/><text:s text:c="2"/>-q, --quiet<text:s text:c="7"/>suppress all warnings<text:line-break/><text:s text:c="2"/>-r, --recursive<text:s text:c="3"/>operate recursively on directories<text:line-break/><text:s text:c="2"/>-S, --suffix=SUF<text:s text:c="2"/>use suffix SUF on compressed files<text:line-break/><text:s text:c="6"/>--synchronous synchronous output (safer if system crashes, but slower)<text:line-break/><text:s text:c="2"/>-t, --test<text:s text:c="8"/>test compressed file integrity<text:line-break/><text:s text:c="2"/>-v, --verbose<text:s text:c="5"/>verbose mode<text:line-break/><text:s text:c="6"/>--help<text:s text:c="8"/>display this help and exit<text:line-break/><text:s text:c="6"/>--version<text:s text:c="5"/>display version information and exit<text:line-break/><text:line-break/>With no FILE, or when FILE is -, read standard input.<text:line-break/><text:line-break/>Report bugs to &lt;bug-gzip@gnu.org&gt;.</text:p>
      <text:h text:style-name="Heading_20_4" text:outline-level="4"><text:bookmark-start text:name="__RefHeading___lab_6_-_working_with_the_gzip_command_37"/><text:bookmark-start text:name="lab_6_-_working_with_the_gzip_command"/>LAB #6 - Working with the gzip Command<text:bookmark-end text:name="__RefHeading___lab_6_-_working_with_the_gzip_command_37"/><text:bookmark-end text:name="lab_6_-_working_with_the_gzip_command"/></text:h>
      <text:p text:style-name="Text_20_body">Start by using the <text:span text:style-name="Strong_20_Emphasis">gzip</text:span> command to compress the <text:span text:style-name="Strong_20_Emphasis">/tmp/test.tar</text:span> file:</text:p>
      <text:p text:style-name="Preformatted_20_Text">[root@centos8 /]# gzip /tmp/test.tar</text:p>
      <text:p text:style-name="Text_20_body">Check the size of the resulting <text:span text:style-name="Strong_20_Emphasis">test.tar.gz</text:span> file:</text:p>
      <text:p text:style-name="Preformatted_20_Text">[root@centos8 /]# ls -l /tmp/test.tar.gz<text:line-break/>-rw-r--r--. 1 root root 218 Jun<text:s text:c="2"/>2 14:07 /tmp/test.tar.gz</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 that, by default, the compressed file has been created in the cwd and that the source file has been removed.</text:p></table:table-cell></table:table-row></table:table></draw:text-box></draw:frame></text:p>
      <text:p text:style-name="Text_20_body">Before proceeding further, decompress the <text:span text:style-name="Strong_20_Emphasis">test.tar.gz</text:span> file:</text:p>
      <text:p text:style-name="Preformatted_20_Text">[root@centos8 /]# gunzip /tmp/test.tar.gz </text:p>
      <text:h text:style-name="Heading_20_3" text:outline-level="3"><text:bookmark-start text:name="__RefHeading___the_bzip2_command_38"/><text:bookmark-start text:name="the_bzip2_command"/>The bzip2 Command<text:bookmark-end text:name="__RefHeading___the_bzip2_command_38"/><text:bookmark-end text:name="the_bzip2_command"/></text:h>
      <text:h text:style-name="Heading_20_4" text:outline-level="4"><text:bookmark-start text:name="__RefHeading___presentation_39"/><text:bookmark-start text:name="presentation5"/>Presentation<text:bookmark-end text:name="__RefHeading___presentation_39"/><text:bookmark-end text:name="presentation5"/></text:h>
      <text:p text:style-name="Text_20_body">The <text:span text:style-name="Strong_20_Emphasis">bzip2</text:span> command is a compression utility also found in most GNU/Linux distributions whereas the <text:span text:style-name="Strong_20_Emphasis">bunzip2</text:span> command is a decompression utility.</text:p>
      <text:h text:style-name="Heading_20_4" text:outline-level="4"><text:bookmark-start text:name="__RefHeading___command_line_switches_40"/><text:bookmark-start text:name="command_line_switches5"/>Command Line Switches<text:bookmark-end text:name="__RefHeading___command_line_switches_40"/><text:bookmark-end text:name="command_line_switches5"/></text:h>
      <text:p text:style-name="Text_20_body">The switches associated with the <text:span text:style-name="Strong_20_Emphasis">bzip2</text:span> command are:</text:p>
      <text:p text:style-name="Preformatted_20_Text">[root@centos8 /]# bzip2 --help<text:line-break/>bzip2, a block-sorting file compressor.<text:s text:c="2"/>Version 1.0.6, 6-Sept-2010.<text:line-break/><text:line-break/><text:s text:c="3"/>usage: bzip2 [flags and input files in any order]<text:line-break/><text:line-break/><text:s text:c="3"/>-h --help<text:s text:c="11"/>print this message<text:line-break/><text:s text:c="3"/>-d --decompress<text:s text:c="5"/>force decompression<text:line-break/><text:s text:c="3"/>-z --compress<text:s text:c="7"/>force compression<text:line-break/><text:s text:c="3"/>-k --keep<text:s text:c="11"/>keep (don't delete) input files<text:line-break/><text:s text:c="3"/>-f --force<text:s text:c="10"/>overwrite existing output files<text:line-break/><text:s text:c="3"/>-t --test<text:s text:c="11"/>test compressed file integrity<text:line-break/><text:s text:c="3"/>-c --stdout<text:s text:c="9"/>output to standard out<text:line-break/><text:s text:c="3"/>-q --quiet<text:s text:c="10"/>suppress noncritical error messages<text:line-break/><text:s text:c="3"/>-v --verbose<text:s text:c="8"/>be verbose (a 2nd -v gives more)<text:line-break/><text:s text:c="3"/>-L --license<text:s text:c="8"/>display software version &amp; license<text:line-break/><text:s text:c="3"/>-V --version<text:s text:c="8"/>display software version &amp; license<text:line-break/><text:s text:c="3"/>-s --small<text:s text:c="10"/>use less memory (at most 2500k)<text:line-break/><text:s text:c="3"/>-1 .. -9<text:s text:c="12"/>set block size to 100k .. 900k<text:line-break/><text:s text:c="3"/>--fast<text:s text:c="14"/>alias for -1<text:line-break/><text:s text:c="3"/>--best<text:s text:c="14"/>alias for -9<text:line-break/><text:line-break/><text:s text:c="3"/>If invoked as `bzip2', default action is to compress.<text:line-break/><text:s text:c="14"/>as `bunzip2',<text:s text:c="2"/>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text:p>
      <text:p text:style-name="Text_20_body">The switches associated with the <text:span text:style-name="Strong_20_Emphasis">bunzip2</text:span> command are:</text:p>
      <text:p text:style-name="Preformatted_20_Text">[root@centos8 /]# bunzip2 --help<text:line-break/>bzip2, a block-sorting file compressor.<text:s text:c="2"/>Version 1.0.6, 6-Sept-2010.<text:line-break/><text:line-break/><text:s text:c="3"/>usage: bunzip2 [flags and input files in any order]<text:line-break/><text:line-break/><text:s text:c="3"/>-h --help<text:s text:c="11"/>print this message<text:line-break/><text:s text:c="3"/>-d --decompress<text:s text:c="5"/>force decompression<text:line-break/><text:s text:c="3"/>-z --compress<text:s text:c="7"/>force compression<text:line-break/><text:s text:c="3"/>-k --keep<text:s text:c="11"/>keep (don't delete) input files<text:line-break/><text:s text:c="3"/>-f --force<text:s text:c="10"/>overwrite existing output files<text:line-break/><text:s text:c="3"/>-t --test<text:s text:c="11"/>test compressed file integrity<text:line-break/><text:s text:c="3"/>-c --stdout<text:s text:c="9"/>output to standard out<text:line-break/><text:s text:c="3"/>-q --quiet<text:s text:c="10"/>suppress noncritical error messages<text:line-break/><text:s text:c="3"/>-v --verbose<text:s text:c="8"/>be verbose (a 2nd -v gives more)<text:line-break/><text:s text:c="3"/>-L --license<text:s text:c="8"/>display software version &amp; license<text:line-break/><text:s text:c="3"/>-V --version<text:s text:c="8"/>display software version &amp; license<text:line-break/><text:s text:c="3"/>-s --small<text:s text:c="10"/>use less memory (at most 2500k)<text:line-break/><text:s text:c="3"/>-1 .. -9<text:s text:c="12"/>set block size to 100k .. 900k<text:line-break/><text:s text:c="3"/>--fast<text:s text:c="14"/>alias for -1<text:line-break/><text:s text:c="3"/>--best<text:s text:c="14"/>alias for -9<text:line-break/><text:line-break/><text:s text:c="3"/>If invoked as `bzip2', default action is to compress.<text:line-break/><text:s text:c="14"/>as `bunzip2',<text:s text:c="2"/>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text:p>
      <text:h text:style-name="Heading_20_4" text:outline-level="4"><text:bookmark-start text:name="__RefHeading___lab_7_-_working_with_the_bzip2_command_41"/><text:bookmark-start text:name="lab_7_-_working_with_the_bzip2_command"/>LAB #7 - Working with the bzip2 Command<text:bookmark-end text:name="__RefHeading___lab_7_-_working_with_the_bzip2_command_41"/><text:bookmark-end text:name="lab_7_-_working_with_the_bzip2_command"/></text:h>
      <text:p text:style-name="Text_20_body">Start by using the <text:span text:style-name="Strong_20_Emphasis">bzip2</text:span> command to compress the <text:span text:style-name="Strong_20_Emphasis">/tmp/test.tar</text:span> file:</text:p>
      <text:p text:style-name="Preformatted_20_Text">[root@centos8 /]# bzip2 /tmp/test.tar</text:p>
      <text:p text:style-name="Text_20_body">Check the size of the resulting <text:span text:style-name="Strong_20_Emphasis">test.tar.bz2</text:span> file:</text:p>
      <text:p text:style-name="Preformatted_20_Text">[root@centos8 /]# ls -l /tmp | grep test.tar.bz<text:line-break/>-rw-r--r--. 1 root root<text:s text:c="4"/>206 Jun<text:s text:c="2"/>2 14:07 test.tar.bz2</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 that, by default, the compressed file has been created in the cwd and that the source file has been removed. Note also that the compression ration is slightly better than that obtained when using gzip.</text:p></table:table-cell></table:table-row></table:table></draw:text-box></draw:frame></text:p>
      <text:p text:style-name="Text_20_body">Before proceeding further, decompress the <text:span text:style-name="Strong_20_Emphasis">test.tar.bz2</text:span> file:</text:p>
      <text:p text:style-name="Preformatted_20_Text">[root@centos8 /]# bunzip2 /tmp/test.tar.bz2</text:p>
      <text:h text:style-name="Heading_20_3" text:outline-level="3"><text:bookmark-start text:name="__RefHeading___the_xz_command_42"/><text:bookmark-start text:name="the_xz_command"/>The xz Command<text:bookmark-end text:name="__RefHeading___the_xz_command_42"/><text:bookmark-end text:name="the_xz_command"/></text:h>
      <text:h text:style-name="Heading_20_4" text:outline-level="4"><text:bookmark-start text:name="__RefHeading___presentation_43"/><text:bookmark-start text:name="presentation6"/>Presentation<text:bookmark-end text:name="__RefHeading___presentation_43"/><text:bookmark-end text:name="presentation6"/></text:h>
      <text:p text:style-name="Text_20_body">The <text:span text:style-name="Strong_20_Emphasis">xz</text:span> command is yet another compression utility found in most GNU/Linux distributions:</text:p>
      <text:list text:style-name="List_20_1" text:continue-numbering="false">
        <text:list-item>
          <text:p text:style-name="List_20_1_Content_First"> <text:span text:style-name="Strong_20_Emphasis">xz –decompress</text:span> which is equivalent to <text:span text:style-name="Strong_20_Emphasis">unxz</text:span>,</text:p>
        </text:list-item>
        <text:list-item>
          <text:p text:style-name="List_20_1_Content"> <text:span text:style-name="Strong_20_Emphasis">xz –decompress –stdout</text:span> which is equivalent to <text:span text:style-name="Strong_20_Emphasis">xzcat</text:span>,</text:p>
        </text:list-item>
        <text:list-item>
          <text:p text:style-name="List_20_1_Content"> <text:span text:style-name="Strong_20_Emphasis">xz –format=lzma</text:span> which is equivalent to <text:span text:style-name="Strong_20_Emphasis">lzma</text:span>,</text:p>
        </text:list-item>
        <text:list-item>
          <text:p text:style-name="List_20_1_Content"> <text:span text:style-name="Strong_20_Emphasis">xz –format=lzma –decompress</text:span> which is equivalent to <text:span text:style-name="Strong_20_Emphasis">unlzma</text:span>,</text:p>
        </text:list-item>
        <text:list-item>
          <text:p text:style-name="List_20_1_Content_Last"> <text:span text:style-name="Strong_20_Emphasis">xz –format=lzma –decompress –stdout</text:span> which is equivalent to <text:span text:style-name="Strong_20_Emphasis">lzcat</text:span>.</text:p>
        </text:list-item>
      </text:list>
      <text:p text:style-name="Text_20_body">The xz Command will not compress a file if:</text:p>
      <text:list text:style-name="List_20_1" text:continue-numbering="false">
        <text:list-item>
          <text:p text:style-name="List_20_1_Content_First"> the file is not of a standard type,</text:p>
        </text:list-item>
        <text:list-item>
          <text:p text:style-name="List_20_1_Content"> the file is a soft link,</text:p>
        </text:list-item>
        <text:list-item>
          <text:p text:style-name="List_20_1_Content"> the file is a hard link,</text:p>
        </text:list-item>
        <text:list-item>
          <text:p text:style-name="List_20_1_Content"> the file has a sticky bit a SUID bit or a SGID bit placed upon it,</text:p>
        </text:list-item>
        <text:list-item>
          <text:p text:style-name="List_20_1_Content_Last"> the file extension is .xz or .lzma.</text:p>
        </text:list-item>
      </text:list>
      <text:p text:style-name="Text_20_body">The xz Command will not decompress a file if:</text:p>
      <text:list text:style-name="List_20_1" text:continue-numbering="false">
        <text:list-item>
          <text:p text:style-name="LastListParagraph_List_20_1_Content_First"> the file does not possess a .xz or .lzma extension.</text:p>
        </text:list-item>
      </text:list>
      <text:h text:style-name="Heading_20_4" text:outline-level="4"><text:bookmark-start text:name="__RefHeading___command_line_switches_44"/><text:bookmark-start text:name="command_line_switches6"/>Command Line Switches<text:bookmark-end text:name="__RefHeading___command_line_switches_44"/><text:bookmark-end text:name="command_line_switches6"/></text:h>
      <text:p text:style-name="Text_20_body">The switches associated with the <text:span text:style-name="Strong_20_Emphasis">xz</text:span> command are:</text:p>
      <text:p text:style-name="Preformatted_20_Text">[root@centos8 /]# xz --help<text:line-break/>Usage: xz [OPTION]... [FILE]...<text:line-break/>Compress or decompress FILEs in the .xz format.<text:line-break/><text:line-break/><text:s text:c="2"/>-z, --compress<text:s text:c="6"/>force compression<text:line-break/><text:s text:c="2"/>-d, --decompress<text:s text:c="4"/>force decompression<text:line-break/><text:s text:c="2"/>-t, --test<text:s text:c="10"/>test compressed file integrity<text:line-break/><text:s text:c="2"/>-l, --list<text:s text:c="10"/>list information about .xz files<text:line-break/><text:s text:c="2"/>-k, --keep<text:s text:c="10"/>keep (don't delete) input files<text:line-break/><text:s text:c="2"/>-f, --force<text:s text:c="9"/>force overwrite of output file and (de)compress links<text:line-break/><text:s text:c="2"/>-c, --stdout<text:s text:c="8"/>write to standard output and don't delete input files<text:line-break/><text:s text:c="2"/>-0 ... -9<text:s text:c="11"/>compression preset; default is 6; take compressor *and*<text:line-break/><text:s text:c="22"/>decompressor memory usage into account before using 7-9!<text:line-break/><text:s text:c="2"/>-e, --extreme<text:s text:c="7"/>try to improve compression ratio by using more CPU time;<text:line-break/><text:s text:c="22"/>does not affect decompressor memory requirements<text:line-break/><text:s text:c="2"/>-T, --threads=NUM<text:s text:c="3"/>use at most NUM threads; the default is 1; set to 0<text:line-break/><text:s text:c="22"/>to use as many threads as there are processor cores<text:line-break/><text:s text:c="2"/>-q, --quiet<text:s text:c="9"/>suppress warnings; specify twice to suppress errors too<text:line-break/><text:s text:c="2"/>-v, --verbose<text:s text:c="7"/>be verbose; specify twice for even more verbose<text:line-break/><text:s text:c="2"/>-h, --help<text:s text:c="10"/>display this short help and exit<text:line-break/><text:s text:c="2"/>-H, --long-help<text:s text:c="5"/>display the long help (lists also the advanced options)<text:line-break/><text:s text:c="2"/>-V, --version<text:s text:c="7"/>display the version number and exit<text:line-break/><text:line-break/>With no FILE, or when FILE is -, read standard input.<text:line-break/><text:line-break/>Report bugs to &lt;lasse.collin@tukaani.org&gt; (in English or Finnish).<text:line-break/>XZ Utils home page: &lt;https://tukaani.org/xz/&gt;</text:p>
      <text:h text:style-name="Heading_20_4" text:outline-level="4"><text:bookmark-start text:name="__RefHeading___lab_8_-_working_with_the_xz_command_45"/><text:bookmark-start text:name="lab_8_-_working_with_the_xz_command"/>LAB #8 - Working with the xz Command<text:bookmark-end text:name="__RefHeading___lab_8_-_working_with_the_xz_command_45"/><text:bookmark-end text:name="lab_8_-_working_with_the_xz_command"/></text:h>
      <text:p text:style-name="Text_20_body">Start by using the <text:span text:style-name="Strong_20_Emphasis">xz</text:span> command to compress the <text:span text:style-name="Strong_20_Emphasis">/tmp/test.tar</text:span> file:</text:p>
      <text:p text:style-name="Preformatted_20_Text">[root@centos8 /]# xz /tmp/test.tar </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 it is not necessary to stipulate the <text:span text:style-name="Strong_20_Emphasis">-z</text:span> switch. </text:p></table:table-cell></table:table-row></table:table></draw:text-box></draw:frame></text:p>
      <text:p text:style-name="Text_20_body">Check the size of the resulting <text:span text:style-name="Strong_20_Emphasis">test.tar.xz</text:span> file:</text:p>
      <text:p text:style-name="Preformatted_20_Text">[root@centos8 /]# ls -l /tmp | grep test.tar.xz<text:line-break/>-rw-r--r--. 1 root root<text:s text:c="4"/>228 Jun<text:s text:c="2"/>2 14:07 test.tar.xz</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 that, by default, the compressed file has been created in the cwd and that the source file has been removed. The source file can be retained by using the <text:span text:style-name="Strong_20_Emphasis">–keep</text:span> switch.</text:p></table:table-cell></table:table-row></table:table></draw:text-box></draw:frame></text:p>
      <text:p text:style-name="Text_20_body">Before proceeding further, decompress the <text:span text:style-name="Strong_20_Emphasis">test.tar.xz</text:span> file:</text:p>
      <text:p text:style-name="Preformatted_20_Text">[root@centos8 /]# xz -d /tmp/test.tar.xz<text:line-break/>[root@centos8 /]# ls -l /tmp | grep test<text:line-break/>-rw-r--r--. 1 root root<text:s text:c="4"/>512 Jun<text:s text:c="2"/>2 14:15 test.cpio<text:line-break/>-rw-r--r--. 1 root root<text:s text:c="2"/>10240 Jun<text:s text:c="2"/>2 14:07 test.tar</text:p>
      <text:h text:style-name="Heading_20_3" text:outline-level="3"><text:bookmark-start text:name="__RefHeading___other_compression_utilities_46"/><text:bookmark-start text:name="other_compression_utilities"/>Other Compression Utilities<text:bookmark-end text:name="__RefHeading___other_compression_utilities_46"/><text:bookmark-end text:name="other_compression_utilities"/></text:h>
      <text:p text:style-name="Text_20_body">Linux can also use other compression utilities, each one producing a file with a specific file extension. For example:</text:p>
      <table:table table:style-name="Table">
        <table:table-column/>
        <table:table-column/>
        <table:table-column/>
        <table:table-column/>
        <table:table-row>
          <table:table-cell office:value-type="string" table:style-name="tableheader">
            <text:p text:style-name="Table_20_Heading"> Utility </text:p>
          </table:table-cell>
          <table:table-cell office:value-type="string" table:style-name="tableheader">
            <text:p text:style-name="Table_20_Heading"> Extension </text:p>
          </table:table-cell>
          <table:table-cell office:value-type="string" table:style-name="tableheader">
            <text:p text:style-name="Table_20_Heading"> Compression Command </text:p>
          </table:table-cell>
          <table:table-cell office:value-type="string" table:style-name="tableheader">
            <text:p text:style-name="Table_20_Heading"> Decompression Command </text:p>
          </table:table-cell>
        </table:table-row>
        <table:table-row>
          <table:table-cell office:value-type="string" table:style-name="tablecell">
            <text:p text:style-name="tablealignleft"> compress </text:p>
          </table:table-cell>
          <table:table-cell office:value-type="string" table:style-name="tablecell">
            <text:p text:style-name="tablealignleft"> .Z </text:p>
          </table:table-cell>
          <table:table-cell office:value-type="string" table:style-name="tablecell">
            <text:p text:style-name="tablealignleft"> compress </text:p>
          </table:table-cell>
          <table:table-cell office:value-type="string" table:style-name="tablecell">
            <text:p text:style-name="tablealignleft"> uncompress </text:p>
          </table:table-cell>
        </table:table-row>
        <table:table-row>
          <table:table-cell office:value-type="string" table:style-name="tablecell">
            <text:p text:style-name="tablealignleft"> rar </text:p>
          </table:table-cell>
          <table:table-cell office:value-type="string" table:style-name="tablecell">
            <text:p text:style-name="tablealignleft"> .rar </text:p>
          </table:table-cell>
          <table:table-cell office:value-type="string" table:style-name="tablecell">
            <text:p text:style-name="tablealignleft"> rar </text:p>
          </table:table-cell>
          <table:table-cell office:value-type="string" table:style-name="tablecell">
            <text:p text:style-name="tablealignleft"> unrar </text:p>
          </table:table-cell>
        </table:table-row>
        <table:table-row>
          <table:table-cell office:value-type="string" table:style-name="tablecell">
            <text:p text:style-name="tablealignleft"> zip </text:p>
          </table:table-cell>
          <table:table-cell office:value-type="string" table:style-name="tablecell">
            <text:p text:style-name="tablealignleft"> .zip </text:p>
          </table:table-cell>
          <table:table-cell office:value-type="string" table:style-name="tablecell">
            <text:p text:style-name="tablealignleft"> zip </text:p>
          </table:table-cell>
          <table:table-cell office:value-type="string" table:style-name="tablecell">
            <text:p text:style-name="tablealignleft"> unzip </text:p>
          </table:table-cell>
        </table:table-row>
      </table:table>
      <text:p text:style-name="Horizontal_20_Line"/>
      <text:p text:style-name="Text_20_body">&lt;html&gt;
&lt;div align=“center”&gt;
Copyright © 2021 Hugh Norris.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1:04</meta:creation-date>
    <dc:creator>Generated</dc:creator>
    <dc:date>2026-03-22T06::31:04</dc:date>
    <dc:language>en-US</dc:language>
    <meta:editing-cycles>1</meta:editing-cycles>
    <meta:editing-duration>PT0S</meta:editing-duration>
    <dc:title>elearning:workbooks:centos:8:admin:l111</dc:title>
  </office:meta>
</office:document-meta>
</file>