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dmin:l110"/>Version : <text:span text:style-name="Strong_20_Emphasis">2021.01</text:span></text:p>
      <text:p text:style-name="Text_20_body">Updated : </text:p>
      <text:h text:style-name="Heading_20_1" text:outline-level="1"><text:bookmark-start text:name="__RefHeading___lce505_-_process_scheduling_1"/><text:bookmark-start text:name="lce505_-_process_scheduling"/>LCE505 - Process Scheduling<text:bookmark-end text:name="__RefHeading___lce505_-_process_scheduling_1"/><text:bookmark-end text:name="lce505_-_process_scheduling"/></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505 - Process Scheduling</text:span></text:p>
          <text:list text:style-name="List_20_1">
            <text:list-item>
              <text:p text:style-name="List_20_1_Content"> Contents</text:p>
            </text:list-item>
            <text:list-item>
              <text:p text:style-name="List_20_1_Content"> cron</text:p>
              <text:list text:style-name="List_20_1">
                <text:list-item>
                  <text:p text:style-name="List_20_1_Content"> The /etc/crontab file</text:p>
                </text:list-item>
                <text:list-item>
                  <text:p text:style-name="List_20_1_Content"> Time Fields</text:p>
                </text:list-item>
                <text:list-item>
                  <text:p text:style-name="List_20_1_Content"> User Crontabs</text:p>
                </text:list-item>
              </text:list>
            </text:list-item>
            <text:list-item>
              <text:p text:style-name="List_20_1_Content"> anacron</text:p>
            </text:list-item>
            <text:list-item>
              <text:p text:style-name="List_20_1_Content_Last"> at</text:p>
            </text:list-item>
          </text:list>
        </text:list-item>
      </text:list>
      <text:h text:style-name="Heading_20_2" text:outline-level="2"><text:bookmark-start text:name="__RefHeading___cron_3"/><text:bookmark-start text:name="cron"/>cron<text:bookmark-end text:name="__RefHeading___cron_3"/><text:bookmark-end text:name="cron"/></text:h>
      <text:p text:style-name="Text_20_body">The <text:span text:style-name="Strong_20_Emphasis">crond</text:span> service, launched at boot time, is responsible for executing certain scripts and commands at specific intervals. The crond service assumes that the system is online permanently. In the case of a downtime coinciding with a cronjob, the cronjob is simply not executed until the following period.</text:p>
      <text:p text:style-name="Text_20_body">Under Red Hat/CentOS, every 60 seconds crond reads the system crontab file, <text:span text:style-name="Strong_20_Emphasis">/etc/crontab</text:span>, any crontabs in <text:span text:style-name="Strong_20_Emphasis">/etc/cron.d/</text:span> and all the user crontabs. </text:p>
      <text:p text:style-name="Text_20_body">User crontabs are files named after the user who created them and can be found in <text:span text:style-name="Strong_20_Emphasis">/var/spool/cron/</text:span>.</text:p>
      <text:p text:style-name="Text_20_body">The crond service writes to a log file - <text:span text:style-name="Strong_20_Emphasis">/var/log/cron</text:span>.</text:p>
      <text:p text:style-name="Text_20_body">If a command or script produces an output, that output is sent to root by mail.</text:p>
      <text:p text:style-name="Text_20_body">The <text:span text:style-name="Strong_20_Emphasis">root</text:span> user can establish lists of users that can or cannot create their own crontabs by editing either the <text:span text:style-name="Strong_20_Emphasis">/etc/cron.allow</text:span> or <text:span text:style-name="Strong_20_Emphasis">/etc/cron.deny</text:span> files.</text:p>
      <text:h text:style-name="Heading_20_3" text:outline-level="3"><text:bookmark-start text:name="__RefHeading___theetccrontab_file_4"/><text:bookmark-start text:name="theetccrontab_file"/>The /etc/crontab file<text:bookmark-end text:name="__RefHeading___theetccrontab_file_4"/><text:bookmark-end text:name="theetccrontab_file"/></text:h>
      <text:p text:style-name="Text_20_body">A typical system crontab under Red Hat/CentOS looks as follows:</text:p>
      <text:p text:style-name="Preformatted_20_Text">[root@centos8 ~]# cat /etc/crontab<text:line-break/>SHELL=/bin/bash<text:line-break/>PATH=/sbin:/bin:/usr/sbin:/usr/bin<text:line-break/>MAILTO=root<text:line-break/><text:line-break/># For details see man 4 crontabs<text:line-break/><text:line-break/># Example of job definition:<text:line-break/># .---------------- minute (0 - 59)<text:line-break/># |<text:s text:c="2"/>.------------- hour (0 - 23)<text:line-break/># |<text:s text:c="2"/>|<text:s text:c="2"/>.---------- day of month (1 - 31)<text:line-break/># |<text:s text:c="2"/>|<text:s text:c="2"/>|<text:s text:c="2"/>.------- month (1 - 12) OR jan,feb,mar,apr ...<text:line-break/># |<text:s text:c="2"/>|<text:s text:c="2"/>|<text:s text:c="2"/>|<text:s text:c="2"/>.---- day of week (0 - 6) (Sunday=0 or 7) OR sun,mon,tue,wed,thu,fri,sat<text:line-break/># |<text:s text:c="2"/>|<text:s text:c="2"/>|<text:s text:c="2"/>|<text:s text:c="2"/>|<text:line-break/># *<text:s text:c="2"/>*<text:s text:c="2"/>*<text:s text:c="2"/>*<text:s text:c="2"/>* user-name<text:s text:c="2"/>command to be executed</text:p>
      <text:h text:style-name="Heading_20_3" text:outline-level="3"><text:bookmark-start text:name="__RefHeading___time_fields_5"/><text:bookmark-start text:name="time_fields"/>Time Fields<text:bookmark-end text:name="__RefHeading___time_fields_5"/><text:bookmark-end text:name="time_fields"/></text:h>
      <text:p text:style-name="Text_20_body">A crontab file has five fields for specifying day, date and time:</text:p>
      <table:table table:style-name="Table">
        <table:table-column/>
        <table:table-column/>
        <table:table-column/>
        <table:table-column/>
        <table:table-column/>
        <table:table-row>
          <table:table-cell office:value-type="string" table:style-name="tableheader">
            <text:p text:style-name="Table_20_Heading"> Minutes </text:p>
          </table:table-cell>
          <table:table-cell office:value-type="string" table:style-name="tableheader">
            <text:p text:style-name="Table_20_Heading"> Hours </text:p>
          </table:table-cell>
          <table:table-cell office:value-type="string" table:style-name="tableheader">
            <text:p text:style-name="Table_20_Heading"> Day of the month </text:p>
          </table:table-cell>
          <table:table-cell office:value-type="string" table:style-name="tableheader">
            <text:p text:style-name="Table_20_Heading"> Month </text:p>
          </table:table-cell>
          <table:table-cell office:value-type="string" table:style-name="tableheader">
            <text:p text:style-name="Table_20_Heading"> Day of the week </text:p>
          </table:table-cell>
        </table:table-row>
        <table:table-row>
          <table:table-cell office:value-type="string" table:style-name="tablecell">
            <text:p text:style-name="tablealigncenter">  (0-59)  </text:p>
          </table:table-cell>
          <table:table-cell office:value-type="string" table:style-name="tablecell">
            <text:p text:style-name="tablealigncenter">  (0-23)  </text:p>
          </table:table-cell>
          <table:table-cell office:value-type="string" table:style-name="tablecell">
            <text:p text:style-name="tablealigncenter">  (1-31)  </text:p>
          </table:table-cell>
          <table:table-cell office:value-type="string" table:style-name="tablecell">
            <text:p text:style-name="tablealigncenter">  (1-12)  </text:p>
          </table:table-cell>
          <table:table-cell office:value-type="string" table:style-name="tablecell">
            <text:p text:style-name="tablealigncenter">  (0|7-6)*  </text:p>
          </table:table-cell>
        </table:table-row>
      </table:table>
      <text:p text:style-name="Text_20_body">The following examples of values in those columns help explain how versatile a crontab can be:</text:p>
      <table:table table:style-name="Table">
        <table:table-column/>
        <table:table-column/>
        <table:table-row>
          <table:table-cell office:value-type="string" table:style-name="tableheader">
            <text:p text:style-name="Table_20_Heading"> Exa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An absolute value such as 10 </text:p>
          </table:table-cell>
          <table:table-cell office:value-type="string" table:style-name="tablecell">
            <text:p text:style-name="tablealignleft"> In the <text:span text:style-name="Emphasis">Minutes</text:span> column = 10 minutes after <text:span text:style-name="Strong_20_Emphasis">each</text:span> hour </text:p>
          </table:table-cell>
        </table:table-row>
        <table:table-row>
          <table:table-cell office:value-type="string" table:style-name="tablecell">
            <text:p text:style-name="tablealignleft"> A series of values such as 2,6,8 </text:p>
          </table:table-cell>
          <table:table-cell office:value-type="string" table:style-name="tablecell">
            <text:p text:style-name="tablealignleft"> In the <text:span text:style-name="Emphasis">Month</text:span> column = February, June and August </text:p>
          </table:table-cell>
        </table:table-row>
        <table:table-row>
          <table:table-cell office:value-type="string" table:style-name="tablecell">
            <text:p text:style-name="tablealignleft"> A range such as 1-5 </text:p>
          </table:table-cell>
          <table:table-cell office:value-type="string" table:style-name="tablecell">
            <text:p text:style-name="tablealignleft"> In the <text:span text:style-name="Emphasis">Day of the week</text:span> column = From Monday through to Friday </text:p>
          </table:table-cell>
        </table:table-row>
        <table:table-row>
          <table:table-cell office:value-type="string" table:style-name="tablecell">
            <text:p text:style-name="tablealignleft"> The wildcard * </text:p>
          </table:table-cell>
          <table:table-cell office:value-type="string" table:style-name="tablecell">
            <text:p text:style-name="tablealignleft"> In the <text:span text:style-name="Emphasis">Day of the month</text:span> column = Every day of the month </text:p>
          </table:table-cell>
        </table:table-row>
        <table:table-row>
          <table:table-cell office:value-type="string" table:style-name="tablecell">
            <text:p text:style-name="tablealignleft"> A regular interval such as 0-23/2 </text:p>
          </table:table-cell>
          <table:table-cell office:value-type="string" table:style-name="tablecell">
            <text:p text:style-name="tablealignleft"> In the <text:span text:style-name="Emphasis">Hour</text:span> column = Every two hours </text:p>
          </table:table-cell>
        </table:table-row>
      </table:table>
      <text:p text:style-name="Text_20_body">Names of months or days of the week can be specified by name. Environment variables can be set in the crontab.</text:p>
      <text:p text:style-name="Text_20_body">Special nicknames are supported :</text:p>
      <text:list text:style-name="List_20_1" text:continue-numbering="false">
        <text:list-item>
          <text:p text:style-name="List_20_1_Content_First"> @reboot    :    Run once after reboot.</text:p>
        </text:list-item>
        <text:list-item>
          <text:p text:style-name="List_20_1_Content"> @yearly    :    Run once a year, ie.  “0 0 1 1 *”.</text:p>
        </text:list-item>
        <text:list-item>
          <text:p text:style-name="List_20_1_Content"> @annually  :    Run once a year, ie.  “0 0 1 1 *”.</text:p>
        </text:list-item>
        <text:list-item>
          <text:p text:style-name="List_20_1_Content"> @monthly   :    Run once a month, ie. “0 0 1 * *”.</text:p>
        </text:list-item>
        <text:list-item>
          <text:p text:style-name="List_20_1_Content"> @weekly    :    Run once a week, ie.  “0 0 * * 0”.</text:p>
        </text:list-item>
        <text:list-item>
          <text:p text:style-name="List_20_1_Content"> @daily     :    Run once * a day, ie.   “0 0 * * *”.</text:p>
        </text:list-item>
        <text:list-item>
          <text:p text:style-name="List_20_1_Content_Last"> @hourly    :    Run once an hour, ie. “0 * * * *”.</text:p>
        </text:list-item>
      </text:list>
      <text:p text:style-name="Text_20_body">For example, the <text:span text:style-name="Strong_20_Emphasis">/etc/cron.d/0hourly</text:span> is as follows:</text:p>
      <text:p text:style-name="Preformatted_20_Text">[root@centos8 ~]# cat /etc/cron.d/0hourly <text:line-break/># Run the hourly jobs<text:line-break/>SHELL=/bin/bash<text:line-break/>PATH=/sbin:/bin:/usr/sbin:/usr/bin<text:line-break/>MAILTO=root<text:line-break/>01 * * * * root run-parts /etc/cron.hourly</text:p>
      <text:h text:style-name="Heading_20_3" text:outline-level="3"><text:bookmark-start text:name="__RefHeading___user_crontabs_6"/><text:bookmark-start text:name="user_crontabs"/>User Crontabs<text:bookmark-end text:name="__RefHeading___user_crontabs_6"/><text:bookmark-end text:name="user_crontabs"/></text:h>
      <text:p text:style-name="Text_20_body">As already stated, each authorized user can create a crontab. To check if a crontab exists, the user needs to execute the following command:</text:p>
      <text:p text:style-name="Preformatted_20_Text">[root@centos8 ~]# exit<text:line-break/>logout<text:line-break/>[trainee@centos8 ~]$ crontab -l<text:line-break/>no crontab for trainee</text:p>
      <text:p text:style-name="Text_20_body">In order to create a crontab, the user should use the following command:</text:p>
      <text:p text:style-name="Preformatted_20_Text">[trainee@centos8 ~]$ crontab -e</text:p>
      <text:p text:style-name="Text_20_body">This command launches VI. Edit your crontab as follows:</text:p>
      <text:p text:style-name="Preformatted_20_Text">* * * * * /bin/pwd &gt; pwd.txt</text:p>
      <text:p text:style-name="Text_20_body">Save and quit VI.</text:p>
      <text:p text:style-name="Text_20_body">You will obtain a result similar to the following example:</text:p>
      <text:p text:style-name="Preformatted_20_Text">[trainee@centos8 ~]$ crontab -e<text:line-break/>no crontab for trainee - using an empty one<text:line-break/>crontab: installing new crontab</text:p>
      <text:p text:style-name="Text_20_body">The crontab that you have just created has been saved to disk in <text:span text:style-name="Strong_20_Emphasis">/var/spool/cron/</text:span>.</text:p>
      <text:p text:style-name="Text_20_body">You cannot view the contents of the file as a normal user. To do so you must become root:</text:p>
      <text:p text:style-name="Preformatted_20_Text">[trainee@centos8 ~]$ su -<text:line-break/>Password: fenestros<text:line-break/>[root@centos8 ~]# cat /var/spool/cron/trainee<text:line-break/>* * * * * /bin/pwd &gt; pwd.txt</text:p>
      <text:p text:style-name="Text_20_body">In order to allow or deny the right to a user to edit their crontab, root can edit either the <text:span text:style-name="Strong_20_Emphasis">cron.allow</text:span> or <text:span text:style-name="Strong_20_Emphasis">cron.deny</text:span> files.</text:p>
      <text:list text:style-name="List_20_1" text:continue-numbering="false">
        <text:list-item>
          <text:p text:style-name="List_20_1_Content_First"> <text:span text:style-name="Strong_20_Emphasis">/etc/cron.allow</text:span>,</text:p>
        </text:list-item>
        <text:list-item>
          <text:p text:style-name="List_20_1_Content_Last"> <text:span text:style-name="Strong_20_Emphasis">/etc/cron.deny</text:span>.</text:p>
        </text:list-item>
      </text:list>
      <text:p text:style-name="Text_20_body">In order to allow or deny the right to a user to edit their crontab, root can edit either the <text:span text:style-name="Strong_20_Emphasis">cron.allow</text:span> or <text:span text:style-name="Strong_20_Emphasis">cron.deny</text:span> files. However, if root puts a user in the cron.deny file, any existing cronjobs will continue unless they are manually deleted.</text:p>
      <text:h text:style-name="Heading_20_2" text:outline-level="2"><text:bookmark-start text:name="__RefHeading___anacron_7"/><text:bookmark-start text:name="anacron"/>anacron<text:bookmark-end text:name="__RefHeading___anacron_7"/><text:bookmark-end text:name="anacron"/></text:h>
      <text:p text:style-name="Text_20_body">The major drawback with cron is that it assumes the machine is up and running at all times. For this reason, anacron is now responsable for executing the contents of the following directories :</text:p>
      <text:list text:style-name="List_20_1" text:continue-numbering="false">
        <text:list-item>
          <text:p text:style-name="List_20_1_Content_First"> /etc/cron.daily</text:p>
        </text:list-item>
        <text:list-item>
          <text:p text:style-name="List_20_1_Content"> /etc/cron.weekly</text:p>
        </text:list-item>
        <text:list-item>
          <text:p text:style-name="List_20_1_Content_Last"> /etc/cron.monthly</text:p>
        </text:list-item>
      </text:list>
      <text:p text:style-name="Text_20_body">Anacron reads a list of jobs from its configuration file <text:span text:style-name="Strong_20_Emphasis">/etc/anacrontab</text:span>:</text:p>
      <text:p text:style-name="Preformatted_20_Text">[root@centos8 ~]# cat /etc/anacrontab<text:line-break/># /etc/anacrontab: configuration file for anacron<text:line-break/><text:line-break/># See anacron(8) and anacrontab(5) for details.<text:line-break/><text:line-break/>SHELL=/bin/sh<text:line-break/>PATH=/sbin:/bin:/usr/sbin:/usr/bin<text:line-break/>MAILTO=root<text:line-break/># the maximal random delay added to the base delay of the jobs<text:line-break/>RANDOM_DELAY=45<text:line-break/># the jobs will be started during the following hours only<text:line-break/>START_HOURS_RANGE=3-22<text:line-break/><text:line-break/>#period in days<text:s text:c="3"/>delay in minutes<text:s text:c="3"/>job-identifier<text:s text:c="3"/>command<text:line-break/>1<text:tab/>5<text:tab/>cron.daily<text:tab/><text:tab/>nice run-parts /etc/cron.daily<text:line-break/>7<text:tab/>25<text:tab/>cron.weekly<text:tab/><text:tab/>nice run-parts /etc/cron.weekly<text:line-break/>@monthly 45<text:tab/>cron.monthly<text:tab/><text:tab/>nice run-parts /etc/cron.monthly</text:p>
      <text:p text:style-name="Text_20_body">This file contains two important columns at the beginning of each line:</text:p>
      <table:table table:style-name="Table">
        <table:table-column/>
        <table:table-column/>
        <table:table-row>
          <table:table-cell office:value-type="string" table:style-name="tableheader">
            <text:p text:style-name="Table_20_Heading"> Interval </text:p>
          </table:table-cell>
          <table:table-cell office:value-type="string" table:style-name="tableheader">
            <text:p text:style-name="Table_20_Heading"> Delay </text:p>
          </table:table-cell>
        </table:table-row>
        <table:table-row>
          <table:table-cell office:value-type="string" table:style-name="tablecell">
            <text:p text:style-name="tablealignleft"> Period in days </text:p>
          </table:table-cell>
          <table:table-cell office:value-type="string" table:style-name="tablecell">
            <text:p text:style-name="tablealignleft"> Delay in minutes </text:p>
          </table:table-cell>
        </table:table-row>
      </table:table>
      <text:p text:style-name="Text_20_body">Anacron records the date of execution in a special timestamp file for that job, so it can know when to execute it again. Only the date is used for the time calculations. The hour is not used :</text:p>
      <text:p text:style-name="Preformatted_20_Text">[root@centos8 ~]# ls /var/spool/anacron/<text:line-break/>cron.daily<text:s text:c="2"/>cron.monthly<text:s text:c="2"/>cron.weekly<text:line-break/>[root@centos8 ~]# cat /var/spool/anacron/cron.daily <text:line-break/>20210602<text:line-break/>[root@centos8 ~]# cat /var/spool/anacron/cron.weekly<text:line-break/>20210602<text:line-break/>[root@centos8 ~]# cat /var/spool/anacron/cron.monthly<text:line-break/>20210526</text:p>
      <text:p text:style-name="Text_20_body">Anacron consults the <text:span text:style-name="Strong_20_Emphasis">/var/spool/anacron/cron.daily</text:span> file every hour as specified in the <text:span text:style-name="Strong_20_Emphasis">/etc/cron.hourly/0anacron</text:span> script. Anacron then decides whether to execute the <text:span text:style-name="Strong_20_Emphasis">/usr/sbin/anacron -s</text:span> based upon the current date:</text:p>
      <text:p text:style-name="Preformatted_20_Text">[root@centos8 ~]# cat /etc/cron.hourly/0anacron<text:line-break/>#!/bin/sh<text:line-break/># Check whether 0anacron was run today already<text:line-break/>if test -r /var/spool/anacron/cron.daily; then<text:line-break/><text:s text:c="4"/>day=`cat /var/spool/anacron/cron.daily`<text:line-break/>fi<text:line-break/>if [ `date +%Y%m%d` = "$day" ]; then<text:line-break/><text:s text:c="4"/>exit 0<text:line-break/>fi<text:line-break/><text:line-break/># Do not run jobs when on battery power<text:line-break/>online=1<text:line-break/>for psupply in AC ADP0 ; do<text:line-break/><text:s text:c="4"/>sysfile="/sys/class/power_supply/$psupply/online"<text:line-break/><text:line-break/><text:s text:c="4"/>if [ -f $sysfile ] ; then<text:line-break/><text:s text:c="8"/>if [ `cat $sysfile 2&gt;/dev/null`x = 1x ]; then<text:line-break/><text:s text:c="12"/>online=1<text:line-break/><text:s text:c="12"/>break<text:line-break/><text:s text:c="8"/>else<text:line-break/><text:s text:c="12"/>online=0<text:line-break/><text:s text:c="8"/>fi<text:line-break/><text:s text:c="4"/>fi<text:line-break/>done<text:line-break/>if [ $online = 0 ]; then<text:line-break/><text:s text:c="4"/>exit 0<text:line-break/>fi<text:line-break/>/usr/sbin/anacron -s</text:p>
      <text:h text:style-name="Heading_20_2" text:outline-level="2"><text:bookmark-start text:name="__RefHeading___at_8"/><text:bookmark-start text:name="at"/>at<text:bookmark-end text:name="__RefHeading___at_8"/><text:bookmark-end text:name="at"/></text:h>
      <text:p text:style-name="Text_20_body">As in the case of cron, root has the ability to control who can and cannot use the at command by editing one of the following:</text:p>
      <text:list text:style-name="List_20_1" text:continue-numbering="false">
        <text:list-item>
          <text:p text:style-name="List_20_1_Content_First"> <text:span text:style-name="Strong_20_Emphasis">/etc/at.allow</text:span></text:p>
        </text:list-item>
        <text:list-item>
          <text:p text:style-name="List_20_1_Content_Last"> <text:span text:style-name="Strong_20_Emphasis">/etc/at.deny</text:span></text:p>
        </text:list-item>
      </text:list>
      <text:p text:style-name="Text_20_body">If the at.allow file exists, only users in that file can use the at command.</text:p>
      <text:p text:style-name="Text_20_body">As root, create two jobs for the 31/12/2042 at 13h00 and 14h00 respectively:</text:p>
      <text:p text:style-name="Preformatted_20_Text">[root@centos8 ~]# at 13:00 12/31/2042<text:line-break/>warning: commands will be executed using /bin/sh<text:line-break/>at&gt; pwd &gt; /tmp/test13.atd<text:line-break/>[^D]<text:line-break/>at&gt; &lt;EOT&gt;<text:line-break/>job 1 at Wed Dec 31 13:00:00 2042<text:line-break/><text:line-break/>[root@centos8 ~]# at 14:00 12/31/2042<text:line-break/>warning: commands will be executed using /bin/sh<text:line-break/>at&gt; free &gt; /tmp/test14.atd<text:line-break/>[^D]<text:line-break/>at&gt; &lt;EOT&gt;<text:line-break/>job 2 at Wed Dec 31 14:00:00 2042</text:p>
      <text:p text:style-name="Text_20_body">The at files created can be found in <text:span text:style-name="Strong_20_Emphasis">/var/spool/at/</text:span> :</text:p>
      <text:p text:style-name="Preformatted_20_Text">[root@centos8 ~]# ls /var/spool/at<text:line-break/>a000010249d9f8<text:s text:c="2"/>a000020249da34<text:s text:c="2"/>spool</text:p>
      <text:p text:style-name="Text_20_body">Viewing the contents of the second file you will see something similar to the following example:</text:p>
      <text:p text:style-name="Preformatted_20_Text">[root@centos8 ~]# at -c 2<text:line-break/>#!/bin/sh<text:line-break/># atrun uid=0 gid=0<text:line-break/># mail trainee 0<text:line-break/>umask 22<text:line-break/>LS_COLORS=rs=0:di=38\;5\;33:ln=38\;5\;51:mh=00:pi=40\;38\;5\;11:so=38\;5\;13:do=38\;5\;5:bd=48\;5\;232\;38\;5\;11:cd=48\;5\;232\;38\;5\;3:or=48\;5\;232\;38\;5\;9:mi=01\;05\;37\;41:su=48\;5\;196\;38\;5\;15:sg=48\;5\;11\;38\;5\;16:ca=48\;5\;196\;38\;5\;226:tw=48\;5\;10\;38\;5\;16:ow=48\;5\;10\;38\;5\;21:st=48\;5\;21\;38\;5\;15:ex=38\;5\;40:\*.tar=38\;5\;9:\*.tgz=38\;5\;9:\*.arc=38\;5\;9:\*.arj=38\;5\;9:\*.taz=38\;5\;9:\*.lha=38\;5\;9:\*.lz4=38\;5\;9:\*.lzh=38\;5\;9:\*.lzma=38\;5\;9:\*.tlz=38\;5\;9:\*.txz=38\;5\;9:\*.tzo=38\;5\;9:\*.t7z=38\;5\;9:\*.zip=38\;5\;9:\*.z=38\;5\;9:\*.dz=38\;5\;9:\*.gz=38\;5\;9:\*.lrz=38\;5\;9:\*.lz=38\;5\;9:\*.lzo=38\;5\;9:\*.xz=38\;5\;9:\*.zst=38\;5\;9:\*.tzst=38\;5\;9:\*.bz2=38\;5\;9:\*.bz=38\;5\;9:\*.tbz=38\;5\;9:\*.tbz2=38\;5\;9:\*.tz=38\;5\;9:\*.deb=38\;5\;9:\*.rpm=38\;5\;9:\*.jar=38\;5\;9:\*.war=38\;5\;9:\*.ear=38\;5\;9:\*.sar=38\;5\;9:\*.rar=38\;5\;9:\*.alz=38\;5\;9:\*.ace=38\;5\;9:\*.zoo=38\;5\;9:\*.cpio=38\;5\;9:\*.7z=38\;5\;9:\*.rz=38\;5\;9:\*.cab=38\;5\;9:\*.wim=38\;5\;9:\*.swm=38\;5\;9:\*.dwm=38\;5\;9:\*.esd=38\;5\;9:\*.jpg=38\;5\;13:\*.jpeg=38\;5\;13:\*.mjpg=38\;5\;13:\*.mjpeg=38\;5\;13:\*.gif=38\;5\;13:\*.bmp=38\;5\;13:\*.pbm=38\;5\;13:\*.pgm=38\;5\;13:\*.ppm=38\;5\;13:\*.tga=38\;5\;13:\*.xbm=38\;5\;13:\*.xpm=38\;5\;13:\*.tif=38\;5\;13:\*.tiff=38\;5\;13:\*.png=38\;5\;13:\*.svg=38\;5\;13:\*.svgz=38\;5\;13:\*.mng=38\;5\;13:\*.pcx=38\;5\;13:\*.mov=38\;5\;13:\*.mpg=38\;5\;13:\*.mpeg=38\;5\;13:\*.m2v=38\;5\;13:\*.mkv=38\;5\;13:\*.webm=38\;5\;13:\*.ogm=38\;5\;13:\*.mp4=38\;5\;13:\*.m4v=38\;5\;13:\*.mp4v=38\;5\;13:\*.vob=38\;5\;13:\*.qt=38\;5\;13:\*.nuv=38\;5\;13:\*.wmv=38\;5\;13:\*.asf=38\;5\;13:\*.rm=38\;5\;13:\*.rmvb=38\;5\;13:\*.flc=38\;5\;13:\*.avi=38\;5\;13:\*.fli=38\;5\;13:\*.flv=38\;5\;13:\*.gl=38\;5\;13:\*.dl=38\;5\;13:\*.xcf=38\;5\;13:\*.xwd=38\;5\;13:\*.yuv=38\;5\;13:\*.cgm=38\;5\;13:\*.emf=38\;5\;13:\*.ogv=38\;5\;13:\*.ogx=38\;5\;13:\*.aac=38\;5\;45:\*.au=38\;5\;45:\*.flac=38\;5\;45:\*.m4a=38\;5\;45:\*.mid=38\;5\;45:\*.midi=38\;5\;45:\*.mka=38\;5\;45:\*.mp3=38\;5\;45:\*.mpc=38\;5\;45:\*.ogg=38\;5\;45:\*.ra=38\;5\;45:\*.wav=38\;5\;45:\*.oga=38\;5\;45:\*.opus=38\;5\;45:\*.spx=38\;5\;45:\*.xspf=38\;5\;45:; export LS_COLORS<text:line-break/>LANG=en_US.UTF-8; export LANG<text:line-break/>HISTCONTROL=ignoredups; export HISTCONTROL<text:line-break/>GUESTFISH_RESTORE=\\e[0m; export GUESTFISH_RESTORE<text:line-break/>HOSTNAME=centos8.ittraining.loc; export HOSTNAME<text:line-break/>GUESTFISH_INIT=\\e[1\;34m; export GUESTFISH_INIT<text:line-break/>USER=root; export USER<text:line-break/>GUESTFISH_PS1=\\[\\e[1\;32m\\]\&gt;\&lt;fs\&gt;\\[\\e[0\;31m\\]\ ; export GUESTFISH_PS1<text:line-break/>PWD=/root; export PWD<text:line-break/>HOME=/root; export HOME<text:line-break/>MAIL=/var/spool/mail/root; export MAIL<text:line-break/>SHELL=/bin/bash; export SHELL<text:line-break/>SHLVL=1; export SHLVL<text:line-break/>LOGNAME=root; export LOGNAME<text:line-break/>PATH=/usr/local/sbin:/usr/local/bin:/usr/sbin:/usr/bin:/root/bin; export PATH<text:line-break/>GUESTFISH_OUTPUT=\\e[0m; export GUESTFISH_OUTPUT<text:line-break/>HISTSIZE=1000; export HISTSIZE<text:line-break/>LESSOPEN=\|\|/usr/bin/lesspipe.sh\ %s; export LESSOPEN<text:line-break/>cd /root || {<text:line-break/><text:tab/> echo 'Execution directory inaccessible' &gt;&amp;2<text:line-break/><text:tab/> exit 1<text:line-break/>}<text:line-break/>${SHELL:-/bin/sh} &lt;&lt; 'marcinDELIMITER4c5fdfe0'<text:line-break/>free &gt; /tmp/test14.atd<text:line-break/>marcinDELIMITER4c5fdfe0</text:p>
      <text:p text:style-name="Text_20_body">To delete that job you can use the at command:</text:p>
      <text:p text:style-name="Preformatted_20_Text">[root@centos8 ~]# at -l<text:line-break/>1<text:tab/>Wed Dec 31 13:00:00 2042 a root<text:line-break/>2<text:tab/>Wed Dec 31 14:00:00 2042 a root<text:line-break/>[root@centos8 ~]# atq<text:line-break/>1<text:tab/>Wed Dec 31 13:00:00 2042 a root<text:line-break/>2<text:tab/>Wed Dec 31 14:00:00 2042 a root<text:line-break/>[root@centos8 ~]# at -d 2<text:line-break/>[root@centos8 ~]# atq<text:line-break/>1<text:tab/>Wed Dec 31 13:00:00 2042 a root</text:p>
      <text:p text:style-name="Text_20_body">To execute several commands at the same time, it is simple to create a text file containing the commands and then to redirect the contents of the file to at's standard input:</text:p>
      <text:p text:style-name="Preformatted_20_Text">[root@centos8 ~]# touch todo.list<text:line-break/>[root@centos8 ~]# echo pwd &gt; todo.list<text:line-break/>[root@centos8 ~]# echo free &gt;&gt; todo.list<text:line-break/>[root@centos8 ~]# echo who &gt;&gt; todo.list<text:line-break/>[root@centos8 ~]# cat todo.list<text:line-break/>pwd<text:line-break/>free<text:line-break/>who<text:line-break/><text:line-break/>[root@centos8 ~]# at 14:30 12/31/2042 &lt; todo.list<text:line-break/>warning: commands will be executed using /bin/sh<text:line-break/>job 3 at Wed Dec 31 14:30:00 2042</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The <text:span text:style-name="Strong_20_Emphasis">batch</text:span> command or it's alias <text:span text:style-name="Strong_20_Emphasis">at -b</text:span> is used to execute commands when the system load is under a certain level. By default the value is set to 1.5. This value can be modified by the <text:span text:style-name="Strong_20_Emphasis">-l</text:span> switch of the <text:span text:style-name="Strong_20_Emphasis">atd</text:span> command.</text:p></table:table-cell></table:table-row></table:table></draw:text-box></draw:frame></text:p>
      <text:p text:style-name="Horizontal_20_Line"/>
      <text:p text:style-name="Text_20_body">&lt;html&gt;
&lt;div align=“center”&gt;
Copyright © 2021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50:47</meta:creation-date>
    <dc:creator>Generated</dc:creator>
    <dc:date>2026-03-22T06::50:47</dc:date>
    <dc:language>en-US</dc:language>
    <meta:editing-cycles>1</meta:editing-cycles>
    <meta:editing-duration>PT0S</meta:editing-duration>
    <dc:title>elearning:workbooks:centos:8:admin:l110</dc:title>
  </office:meta>
</office:document-meta>
</file>