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admin:l107"/>Version : <text:span text:style-name="Strong_20_Emphasis">2021.01</text:span></text:p>
      <text:p text:style-name="Text_20_body">Updated : </text:p>
      <text:h text:style-name="Heading_20_1" text:outline-level="1"><text:bookmark-start text:name="__RefHeading___lce502_-_package_management_1"/><text:bookmark-start text:name="lce502_-_package_management"/>LCE502 - Package Management<text:bookmark-end text:name="__RefHeading___lce502_-_package_management_1"/><text:bookmark-end text:name="lce502_-_package_management"/></text:h>
      <text:h text:style-name="Heading_20_2" text:outline-level="2"><text:bookmark-start text:name="__RefHeading___contents_2"/><text:bookmark-start text:name="contents"/>Contents<text:bookmark-end text:name="__RefHeading___contents_2"/><text:bookmark-end text:name="contents"/></text:h>
      <text:list text:style-name="List_20_1" text:continue-numbering="false">
        <text:list-item>
          <text:p text:style-name="List_20_1_Content_First"> <text:span text:style-name="Strong_20_Emphasis">LCE502 - Package Management</text:span></text:p>
          <text:list text:style-name="List_20_1">
            <text:list-item>
              <text:p text:style-name="List_20_1_Content"> Contents</text:p>
            </text:list-item>
            <text:list-item>
              <text:p text:style-name="List_20_1_Content"> LAB #1 - Compiling Software</text:p>
              <text:list text:style-name="List_20_1">
                <text:list-item>
                  <text:p text:style-name="List_20_1_Content"> 1.1 - ./configure</text:p>
                </text:list-item>
                <text:list-item>
                  <text:p text:style-name="List_20_1_Content"> 1.2 - make</text:p>
                </text:list-item>
                <text:list-item>
                  <text:p text:style-name="List_20_1_Content"> 1.3 - make check</text:p>
                </text:list-item>
                <text:list-item>
                  <text:p text:style-name="List_20_1_Content"> 1.4 - make install</text:p>
                </text:list-item>
              </text:list>
            </text:list-item>
            <text:list-item>
              <text:p text:style-name="List_20_1_Content"> LAB #2 - The rpm Command</text:p>
              <text:list text:style-name="List_20_1">
                <text:list-item>
                  <text:p text:style-name="List_20_1_Content"> 2.1 - Configuration</text:p>
                </text:list-item>
                <text:list-item>
                  <text:p text:style-name="List_20_1_Content"> 2.2 - Usage</text:p>
                </text:list-item>
              </text:list>
            </text:list-item>
            <text:list-item>
              <text:p text:style-name="List_20_1_Content"> LAB #3 - The dnf Command</text:p>
              <text:list text:style-name="List_20_1">
                <text:list-item>
                  <text:p text:style-name="List_20_1_Content"> 3.1 - Presentation</text:p>
                </text:list-item>
                <text:list-item>
                  <text:p text:style-name="List_20_1_Content"> 3.2 - Configuration</text:p>
                </text:list-item>
                <text:list-item>
                  <text:p text:style-name="List_20_1_Content"> 3.3 - Repositories</text:p>
                </text:list-item>
                <text:list-item>
                  <text:p text:style-name="List_20_1_Content"> 3.4 - Searching for Packages</text:p>
                </text:list-item>
                <text:list-item>
                  <text:p text:style-name="List_20_1_Content"> 3.5 - Viewing Information on and Downloading a Package</text:p>
                </text:list-item>
                <text:list-item>
                  <text:p text:style-name="List_20_1_Content"> 3.6 - Installing a Package</text:p>
                </text:list-item>
                <text:list-item>
                  <text:p text:style-name="List_20_1_Content"> 3.7 - Updating Packages</text:p>
                </text:list-item>
                <text:list-item>
                  <text:p text:style-name="List_20_1_Content"> 3.8 - Deleting Packages</text:p>
                </text:list-item>
              </text:list>
            </text:list-item>
            <text:list-item>
              <text:p text:style-name="List_20_1_Content"> Shared Libraries</text:p>
              <text:list text:style-name="List_20_1">
                <text:list-item>
                  <text:p text:style-name="List_20_1_Content"> Presentation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Shared Object Locations</text:p>
                    </text:list-item>
                    <text:list-item>
                      <text:p text:style-name="List_20_1_Content"> ld-linux.so.2</text:p>
                    </text:list-item>
                  </text:list>
                </text:list-item>
                <text:list-item>
                  <text:p text:style-name="List_20_1_Content"> The ldd Command</text:p>
                </text:list-item>
                <text:list-item>
                  <text:p text:style-name="List_20_1_Content"> The /etc/ld.so.conf File</text:p>
                </text:list-item>
                <text:list-item>
                  <text:p text:style-name="List_20_1_Content_Last"> The ldconfig Command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ab_1_-_compiling_software_3"/><text:bookmark-start text:name="lab_1_-_compiling_software"/>LAB #1 - Compiling Software<text:bookmark-end text:name="__RefHeading___lab_1_-_compiling_software_3"/><text:bookmark-end text:name="lab_1_-_compiling_software"/></text:h>
      <text:p text:style-name="Text_20_body">In order to learn how to compile software, download the hello-2.1.1.tar.gz archive:</text:p>
      <text:p text:style-name="Preformatted_20_Text">[root@centos8 ~]# wget https://ftp.gnu.org/gnu/hello/hello-2.1.1.tar.gz<text:line-break/>--2021-04-20 16:56:18--<text:s text:c="2"/>https://ftp.gnu.org/gnu/hello/hello-2.1.1.tar.gz<text:line-break/>Resolving ftp.gnu.org (ftp.gnu.org)... 209.51.188.20, 2001:470:142:3::b<text:line-break/>Connecting to ftp.gnu.org (ftp.gnu.org)|209.51.188.20|:443... connected.<text:line-break/>HTTP request sent, awaiting response... 200 OK<text:line-break/>Length: 389363 (380K) [application/x-gzip]<text:line-break/>Saving to: ‘hello-2.1.1.tar.gz’<text:line-break/><text:line-break/>hello-2.1.1.tar.gz<text:s text:c="42"/>100%[=========================================================================================================================================&gt;] 380.24K<text:s text:c="3"/>941KB/s<text:s text:c="4"/>in 0.4s<text:s text:c="4"/><text:line-break/><text:line-break/>2021-04-20 16:56:19 (941 KB/s) - ‘hello-2.1.1.tar.gz’ saved [389363/389363]</text:p>
      <text:p text:style-name="Text_20_body">Extract the archive:</text:p>
      <text:p text:style-name="Preformatted_20_Text">[root@centos8 ~]# tar xvf hello-2.1.1.tar.gz<text:line-break/>hello-2.1.1/<text:line-break/>hello-2.1.1/intl/<text:line-break/>hello-2.1.1/intl/ChangeLog<text:line-break/>hello-2.1.1/intl/Makefile.in<text:line-break/>hello-2.1.1/intl/config.charset<text:line-break/>hello-2.1.1/intl/locale.alias<text:line-break/>hello-2.1.1/intl/ref-add.sin<text:line-break/>hello-2.1.1/intl/ref-del.sin<text:line-break/>hello-2.1.1/intl/gmo.h<text:line-break/>hello-2.1.1/intl/gettextP.h<text:line-break/>hello-2.1.1/intl/hash-string.h<text:line-break/>hello-2.1.1/intl/plural-exp.h<text:line-break/>hello-2.1.1/intl/eval-plural.h<text:line-break/>hello-2.1.1/intl/os2compat.h<text:line-break/>hello-2.1.1/intl/libgnuintl.h<text:line-break/>hello-2.1.1/intl/loadinfo.h<text:line-break/>hello-2.1.1/intl/bindtextdom.c<text:line-break/>hello-2.1.1/intl/dcgettext.c<text:line-break/>hello-2.1.1/intl/dgettext.c<text:line-break/>hello-2.1.1/intl/gettext.c<text:line-break/>hello-2.1.1/intl/finddomain.c<text:line-break/>hello-2.1.1/intl/loadmsgcat.c<text:line-break/>hello-2.1.1/intl/localealias.c<text:line-break/>hello-2.1.1/intl/textdomain.c<text:line-break/>hello-2.1.1/intl/l10nflist.c<text:line-break/>hello-2.1.1/intl/explodename.c<text:line-break/>hello-2.1.1/intl/dcigettext.c<text:line-break/>hello-2.1.1/intl/dcngettext.c<text:line-break/>hello-2.1.1/intl/dngettext.c<text:line-break/>hello-2.1.1/intl/ngettext.c<text:line-break/>hello-2.1.1/intl/plural.y<text:line-break/>hello-2.1.1/intl/plural-exp.c<text:line-break/>hello-2.1.1/intl/localcharset.c<text:line-break/>hello-2.1.1/intl/localename.c<text:line-break/>hello-2.1.1/intl/osdep.c<text:line-break/>hello-2.1.1/intl/os2compat.c<text:line-break/>hello-2.1.1/intl/intl-compat.c<text:line-break/>hello-2.1.1/intl/plural.c<text:line-break/>hello-2.1.1/intl/VERSION<text:line-break/>hello-2.1.1/po/<text:line-break/>hello-2.1.1/po/Makefile.in.in<text:line-break/>hello-2.1.1/po/Makevars<text:line-break/>hello-2.1.1/po/remove-potcdate.sin<text:line-break/>hello-2.1.1/po/quot.sed<text:line-break/>hello-2.1.1/po/boldquot.sed<text:line-break/>hello-2.1.1/po/en@quot.header<text:line-break/>hello-2.1.1/po/en@boldquot.header<text:line-break/>hello-2.1.1/po/insert-header.sin<text:line-break/>hello-2.1.1/po/Rules-quot<text:line-break/>hello-2.1.1/po/POTFILES.in<text:line-break/>hello-2.1.1/po/hello.pot<text:line-break/>hello-2.1.1/po/ca.po<text:line-break/>hello-2.1.1/po/da.po<text:line-break/>hello-2.1.1/po/de.po<text:line-break/>hello-2.1.1/po/de_DE.po<text:line-break/>hello-2.1.1/po/el.po<text:line-break/>hello-2.1.1/po/eo.po<text:line-break/>hello-2.1.1/po/es.po<text:line-break/>hello-2.1.1/po/et.po<text:line-break/>hello-2.1.1/po/fi.po<text:line-break/>hello-2.1.1/po/fr.po<text:line-break/>hello-2.1.1/po/gl.po<text:line-break/>hello-2.1.1/po/he.po<text:line-break/>hello-2.1.1/po/hr.po<text:line-break/>hello-2.1.1/po/hu.po<text:line-break/>hello-2.1.1/po/id.po<text:line-break/>hello-2.1.1/po/it.po<text:line-break/>hello-2.1.1/po/ja.po<text:line-break/>hello-2.1.1/po/ko.po<text:line-break/>hello-2.1.1/po/lv.po<text:line-break/>hello-2.1.1/po/nb.po<text:line-break/>hello-2.1.1/po/nl.po<text:line-break/>hello-2.1.1/po/nn.po<text:line-break/>hello-2.1.1/po/pl.po<text:line-break/>hello-2.1.1/po/pt.po<text:line-break/>hello-2.1.1/po/pt_BR.po<text:line-break/>hello-2.1.1/po/ru.po<text:line-break/>hello-2.1.1/po/sk.po<text:line-break/>hello-2.1.1/po/sl.po<text:line-break/>hello-2.1.1/po/sv.po<text:line-break/>hello-2.1.1/po/tr.po<text:line-break/>hello-2.1.1/po/uk.po<text:line-break/>hello-2.1.1/po/ca.gmo<text:line-break/>hello-2.1.1/po/da.gmo<text:line-break/>hello-2.1.1/po/de.gmo<text:line-break/>hello-2.1.1/po/de_DE.gmo<text:line-break/>hello-2.1.1/po/el.gmo<text:line-break/>hello-2.1.1/po/eo.gmo<text:line-break/>hello-2.1.1/po/es.gmo<text:line-break/>hello-2.1.1/po/et.gmo<text:line-break/>hello-2.1.1/po/fi.gmo<text:line-break/>hello-2.1.1/po/fr.gmo<text:line-break/>hello-2.1.1/po/gl.gmo<text:line-break/>hello-2.1.1/po/he.gmo<text:line-break/>hello-2.1.1/po/hr.gmo<text:line-break/>hello-2.1.1/po/hu.gmo<text:line-break/>hello-2.1.1/po/id.gmo<text:line-break/>hello-2.1.1/po/it.gmo<text:line-break/>hello-2.1.1/po/ja.gmo<text:line-break/>hello-2.1.1/po/ko.gmo<text:line-break/>hello-2.1.1/po/lv.gmo<text:line-break/>hello-2.1.1/po/nb.gmo<text:line-break/>hello-2.1.1/po/nl.gmo<text:line-break/>hello-2.1.1/po/nn.gmo<text:line-break/>hello-2.1.1/po/pl.gmo<text:line-break/>hello-2.1.1/po/pt.gmo<text:line-break/>hello-2.1.1/po/pt_BR.gmo<text:line-break/>hello-2.1.1/po/ru.gmo<text:line-break/>hello-2.1.1/po/sk.gmo<text:line-break/>hello-2.1.1/po/sl.gmo<text:line-break/>hello-2.1.1/po/sv.gmo<text:line-break/>hello-2.1.1/po/tr.gmo<text:line-break/>hello-2.1.1/po/uk.gmo<text:line-break/>hello-2.1.1/po/ChangeLog<text:line-break/>hello-2.1.1/po/LINGUAS<text:line-break/>hello-2.1.1/README<text:line-break/>hello-2.1.1/ABOUT-NLS<text:line-break/>hello-2.1.1/AUTHORS<text:line-break/>hello-2.1.1/COPYING<text:line-break/>hello-2.1.1/ChangeLog<text:line-break/>hello-2.1.1/INSTALL<text:line-break/>hello-2.1.1/Makefile.am<text:line-break/>hello-2.1.1/Makefile.in<text:line-break/>hello-2.1.1/NEWS<text:line-break/>hello-2.1.1/THANKS<text:line-break/>hello-2.1.1/TODO<text:line-break/>hello-2.1.1/aclocal.m4<text:line-break/>hello-2.1.1/config.guess<text:line-break/>hello-2.1.1/config.h.in<text:line-break/>hello-2.1.1/config.rpath<text:line-break/>hello-2.1.1/config.sub<text:line-break/>hello-2.1.1/configure<text:line-break/>hello-2.1.1/configure.ac<text:line-break/>hello-2.1.1/depcomp<text:line-break/>hello-2.1.1/install-sh<text:line-break/>hello-2.1.1/missing<text:line-break/>hello-2.1.1/mkinstalldirs<text:line-break/>hello-2.1.1/BUGS<text:line-break/>hello-2.1.1/ChangeLog.O<text:line-break/>hello-2.1.1/contrib/<text:line-break/>hello-2.1.1/contrib/ChangeLog<text:line-break/>hello-2.1.1/contrib/Makefile.am<text:line-break/>hello-2.1.1/contrib/Makefile.in<text:line-break/>hello-2.1.1/contrib/de_franconian_po.txt<text:line-break/>hello-2.1.1/contrib/evolution.txt<text:line-break/>hello-2.1.1/contrib/hello.1<text:line-break/>hello-2.1.1/doc/<text:line-break/>hello-2.1.1/doc/gpl.texi<text:line-break/>hello-2.1.1/doc/ChangeLog<text:line-break/>hello-2.1.1/doc/Makefile.am<text:line-break/>hello-2.1.1/doc/Makefile.in<text:line-break/>hello-2.1.1/doc/mdate-sh<text:line-break/>hello-2.1.1/doc/stamp-vti<text:line-break/>hello-2.1.1/doc/texinfo.tex<text:line-break/>hello-2.1.1/doc/version.texi<text:line-break/>hello-2.1.1/doc/hello.texi<text:line-break/>hello-2.1.1/doc/hello.info<text:line-break/>hello-2.1.1/src/<text:line-break/>hello-2.1.1/src/ChangeLog<text:line-break/>hello-2.1.1/src/Makefile.am<text:line-break/>hello-2.1.1/src/Makefile.in<text:line-break/>hello-2.1.1/src/alloca.c<text:line-break/>hello-2.1.1/src/hello.c<text:line-break/>hello-2.1.1/src/version.c<text:line-break/>hello-2.1.1/src/getopt.c<text:line-break/>hello-2.1.1/src/getopt1.c<text:line-break/>hello-2.1.1/src/getopt.h<text:line-break/>hello-2.1.1/src/system.h<text:line-break/>hello-2.1.1/man/<text:line-break/>hello-2.1.1/man/ChangeLog<text:line-break/>hello-2.1.1/man/Makefile.am<text:line-break/>hello-2.1.1/man/Makefile.in<text:line-break/>hello-2.1.1/man/hello.1<text:line-break/>hello-2.1.1/man/help2man<text:line-break/>hello-2.1.1/m4/<text:line-break/>hello-2.1.1/m4/README<text:line-break/>hello-2.1.1/m4/ChangeLog<text:line-break/>hello-2.1.1/m4/Makefile.am<text:line-break/>hello-2.1.1/m4/Makefile.in<text:line-break/>hello-2.1.1/m4/codeset.m4<text:line-break/>hello-2.1.1/m4/gettext.m4<text:line-break/>hello-2.1.1/m4/glibc21.m4<text:line-break/>hello-2.1.1/m4/iconv.m4<text:line-break/>hello-2.1.1/m4/isc-posix.m4<text:line-break/>hello-2.1.1/m4/lcmessage.m4<text:line-break/>hello-2.1.1/m4/lib-ld.m4<text:line-break/>hello-2.1.1/m4/lib-link.m4<text:line-break/>hello-2.1.1/m4/lib-prefix.m4<text:line-break/>hello-2.1.1/m4/progtest.m4<text:line-break/>hello-2.1.1/tests/<text:line-break/>hello-2.1.1/tests/ChangeLog<text:line-break/>hello-2.1.1/tests/Makefile.am<text:line-break/>hello-2.1.1/tests/Makefile.in<text:line-break/>hello-2.1.1/tests/hello-1<text:line-break/>hello-2.1.1/tests/world-1<text:line-break/>hello-2.1.1/tests/nothing-1</text:p>
      <text:p text:style-name="Text_20_body">Change directory:</text:p>
      <text:p text:style-name="Preformatted_20_Text">[root@centos8 ~]# cd hello-2.1.1/</text:p>
      <text:p text:style-name="Text_20_body">The first file we need to look at is the README file. This file tells us to look at the <text:span text:style-name="Strong_20_Emphasis">INSTALL</text:span> file:</text:p>
      <text:p text:style-name="Preformatted_20_Text">[root@centos8 hello-2.1.1]# more INSTALL<text:line-break/>Copyright 1994, 1995, 1996, 1999, 2000, 2001 Free Software Foundation,<text:line-break/>Inc.<text:line-break/><text:line-break/><text:s text:c="3"/>This file is free documentation; the Free Software Foundation gives<text:line-break/>unlimited permission to copy, distribute and modify it.<text:line-break/><text:line-break/>Basic Installation<text:line-break/>==================<text:line-break/><text:line-break/><text:s text:c="3"/>These are generic installation instructions.<text:line-break/><text:line-break/><text:s text:c="3"/>The `configure' shell script attempts to guess correct values for<text:line-break/>various system-dependent variables used during compilation.<text:s text:c="2"/>It uses<text:line-break/>those values to create a `Makefile' in each directory of the package.<text:line-break/>It may also create one or more `.h' files containing system-dependent<text:line-break/>definitions.<text:s text:c="2"/>Finally, it creates a shell script `config.status' that<text:line-break/>you can run in the future to recreate the current configuration, and a<text:line-break/>file `config.log' containing compiler output (useful mainly for<text:line-break/>debugging `configure').<text:line-break/><text:line-break/><text:s text:c="3"/>It can also use an optional file (typically called `config.cache'<text:line-break/>and enabled with `--cache-file=config.cache' or simply `-C') that saves<text:line-break/>the results of its tests to speed up reconfiguring.<text:s text:c="2"/>(Caching is<text:line-break/>disabled by default to prevent problems with accidental use of stale<text:line-break/>cache files.)<text:line-break/>--Plus--(11%)</text:p>
      <text:p text:style-name="Text_20_body">Reading this file tells us that we need to use four commands:</text:p>
      <text:list text:style-name="List_20_1" text:continue-numbering="false">
        <text:list-item>
          <text:p text:style-name="List_20_1_Content_First"> ./configure,</text:p>
        </text:list-item>
        <text:list-item>
          <text:p text:style-name="List_20_1_Content"> make,</text:p>
        </text:list-item>
        <text:list-item>
          <text:p text:style-name="List_20_1_Content"> make check,</text:p>
        </text:list-item>
        <text:list-item>
          <text:p text:style-name="List_20_1_Content_Last"> make install.</text:p>
        </text:list-item>
      </text:list>
      <text:h text:style-name="Heading_20_3" text:outline-level="3"><text:bookmark-start text:name="__RefHeading___configure_4"/><text:bookmark-start text:name="configure"/>1.1 - ./configure<text:bookmark-end text:name="__RefHeading___configure_4"/><text:bookmark-end text:name="configure"/></text:h>
      <text:p text:style-name="Text_20_body"><draw:frame draw:style-name="PluginODTAutoStyle_Frame_1_text_frame" draw:name="Frame1" text:anchor-type="paragraph" svg:width="240.94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<text:span text:style-name="Strong_20_Emphasis">configure</text:span> is a script that creates <text:span text:style-name="Strong_20_Emphasis"><text:span text:style-name="Emphasis">makefiles</text:span></text:span> for a specific architecture. <text:span text:style-name="Strong_20_Emphasis"><text:span text:style-name="Emphasis">makefiles</text:span></text:span> are read by the <text:span text:style-name="Strong_20_Emphasis">make</text:span> command.</text:p></table:table-cell></table:table-row></table:table></draw:text-box></draw:frame></text:p>
      <text:p text:style-name="Preformatted_20_Text">[root@centos8 hello-2.1.1]# ./configure<text:line-break/>checking for a BSD-compatible install... /bin/install -c<text:line-break/>checking whether build environment is sane... yes<text:line-break/>checking for gawk... gawk<text:line-break/>checking whether make sets ${MAKE}... yes<text:line-break/>checking for gcc... gcc<text:line-break/>checking for C compiler default output... a.out<text:line-break/>checking whether the C compiler works... yes<text:line-break/>checking whether we are cross compiling... no<text:line-break/>checking for suffix of executables... <text:line-break/>checking for suffix of object files... o<text:line-break/>checking whether we are using the GNU C compiler... yes<text:line-break/>checking whether gcc accepts -g... yes<text:line-break/>checking for style of include used by make... GNU<text:line-break/>checking dependency style of gcc... gcc3<text:line-break/>checking for strerror in -lcposix... no<text:line-break/>checking how to run the C preprocessor... gcc -E<text:line-break/>checking for ANSI C header files... yes<text:line-break/>checking for sys/types.h... yes<text:line-break/>checking for sys/stat.h... yes<text:line-break/>checking for stdlib.h... yes<text:line-break/>checking for string.h... yes<text:line-break/>checking for memory.h... yes<text:line-break/>checking for strings.h... yes<text:line-break/>checking for inttypes.h... yes<text:line-break/>checking for stdint.h... yes<text:line-break/>checking for unistd.h... yes<text:line-break/>checking for string.h... (cached) yes<text:line-break/>checking fcntl.h usability... yes<text:line-break/>checking fcntl.h presence... yes<text:line-break/>checking for fcntl.h... yes<text:line-break/>checking sys/file.h usability... yes<text:line-break/>checking sys/file.h presence... yes<text:line-break/>checking for sys/file.h... yes<text:line-break/>checking sys/param.h usability... yes<text:line-break/>checking sys/param.h presence... yes<text:line-break/>checking for sys/param.h... yes<text:line-break/>checking for working alloca.h... yes<text:line-break/>checking for alloca... yes<text:line-break/>checking for struct stat.st_blksize... yes<text:line-break/>checking for msgfmt... /bin/msgfmt<text:line-break/>checking for gmsgfmt... /bin/msgfmt<text:line-break/>checking for xgettext... /bin/xgettext<text:line-break/>checking for msgmerge... /bin/msgmerge<text:line-break/>checking build system type... x86_64-unknown-linux<text:line-break/>checking host system type... x86_64-unknown-linux<text:line-break/>checking for ranlib... ranlib<text:line-break/>checking for gcc option to accept ANSI C... none needed<text:line-break/>checking for an ANSI C-conforming const... yes<text:line-break/>checking for inline... inline<text:line-break/>checking for off_t... yes<text:line-break/>checking for size_t... yes<text:line-break/>checking for stdlib.h... (cached) yes<text:line-break/>checking for unistd.h... (cached) yes<text:line-break/>checking for getpagesize... yes<text:line-break/>checking for working mmap... yes<text:line-break/>checking whether we are using the GNU C Library 2.1 or newer... yes<text:line-break/>checking for ld used by GCC... /bin/ld<text:line-break/>checking if the linker (/bin/ld) is GNU ld... yes<text:line-break/>checking for shared library run path origin... done<text:line-break/>checking for iconv... yes<text:line-break/>checking argz.h usability... yes<text:line-break/>checking argz.h presence... yes<text:line-break/>checking for argz.h... yes<text:line-break/>checking limits.h usability... yes<text:line-break/>checking limits.h presence... yes<text:line-break/>checking for limits.h... yes<text:line-break/>checking locale.h usability... yes<text:line-break/>checking locale.h presence... yes<text:line-break/>checking for locale.h... yes<text:line-break/>checking nl_types.h usability... yes<text:line-break/>checking nl_types.h presence... yes<text:line-break/>checking for nl_types.h... yes<text:line-break/>checking malloc.h usability... yes<text:line-break/>checking malloc.h presence... yes<text:line-break/>checking for malloc.h... yes<text:line-break/>checking stddef.h usability... yes<text:line-break/>checking stddef.h presence... yes<text:line-break/>checking for stddef.h... yes<text:line-break/>checking for stdlib.h... (cached) yes<text:line-break/>checking for string.h... (cached) yes<text:line-break/>checking for unistd.h... (cached) yes<text:line-break/>checking for sys/param.h... (cached) yes<text:line-break/>checking for feof_unlocked... yes<text:line-break/>checking for fgets_unlocked... yes<text:line-break/>checking for getc_unlocked... yes<text:line-break/>checking for getcwd... yes<text:line-break/>checking for getegid... yes<text:line-break/>checking for geteuid... yes<text:line-break/>checking for getgid... yes<text:line-break/>checking for getuid... yes<text:line-break/>checking for mempcpy... yes<text:line-break/>checking for munmap... yes<text:line-break/>checking for putenv... yes<text:line-break/>checking for setenv... yes<text:line-break/>checking for setlocale... yes<text:line-break/>checking for stpcpy... yes<text:line-break/>checking for strcasecmp... yes<text:line-break/>checking for strdup... yes<text:line-break/>checking for strtoul... yes<text:line-break/>checking for tsearch... yes<text:line-break/>checking for __argz_count... yes<text:line-break/>checking for __argz_stringify... yes<text:line-break/>checking for __argz_next... yes<text:line-break/>checking for iconv declaration... <text:line-break/><text:s text:c="9"/>extern size_t iconv (iconv_t cd, char * *inbuf, size_t *inbytesleft, char * *outbuf, size_t *outbytesleft);<text:line-break/>checking for nl_langinfo and CODESET... yes<text:line-break/>checking for LC_MESSAGES... yes<text:line-break/>checking for bison... no<text:line-break/>checking whether NLS is requested... yes<text:line-break/>checking whether included gettext is requested... no<text:line-break/>checking for GNU gettext in libc... yes<text:line-break/>checking for perl... perl<text:line-break/>configure: creating ./config.status<text:line-break/>config.status: creating Makefile<text:line-break/>config.status: creating contrib/Makefile<text:line-break/>config.status: creating doc/Makefile<text:line-break/>config.status: creating intl/Makefile<text:line-break/>config.status: creating man/Makefile<text:line-break/>config.status: creating po/Makefile.in<text:line-break/>config.status: creating m4/Makefile<text:line-break/>config.status: creating src/Makefile<text:line-break/>config.status: creating tests/Makefile<text:line-break/>config.status: creating config.h<text:line-break/>config.status: executing depfiles commands<text:line-break/>config.status: executing default-1 commands<text:line-break/>config.status: creating po/POTFILES<text:line-break/>config.status: creating po/Makefile<text:line-break/>config.status: executing default commands</text:p>
      <text:h text:style-name="Heading_20_3" text:outline-level="3"><text:bookmark-start text:name="__RefHeading___make_5"/><text:bookmark-start text:name="make"/>1.2 - make<text:bookmark-end text:name="__RefHeading___make_5"/><text:bookmark-end text:name="make"/></text:h>
      <text:p text:style-name="Text_20_body"><draw:frame draw:style-name="PluginODTAutoStyle_Frame_5_text_frame" draw:name="Frame2" text:anchor-type="paragraph" svg:width="240.94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<text:span text:style-name="Strong_20_Emphasis">make</text:span> calls the different commands that are used to create all the necessary files needed to install hello.</text:p></table:table-cell></table:table-row></table:table></draw:text-box></draw:frame></text:p>
      <text:p text:style-name="Preformatted_20_Text">[root@centos8 hello-2.1.1]# make<text:line-break/>make<text:s text:c="2"/>all-recursive<text:line-break/>make[1]: Entering directory `/root/hello-2.1.1'<text:line-break/>Making all in contrib<text:line-break/>make[2]: Entering directory `/root/hello-2.1.1/contrib'<text:line-break/>make[2]: Nothing to be done for `all'.<text:line-break/>make[2]: Leaving directory `/root/hello-2.1.1/contrib'<text:line-break/>Making all in doc<text:line-break/>make[2]: Entering directory `/root/hello-2.1.1/doc'<text:line-break/>make[2]: Nothing to be done for `all'.<text:line-break/>make[2]: Leaving directory `/root/hello-2.1.1/doc'<text:line-break/>Making all in intl<text:line-break/>make[2]: Entering directory `/root/hello-2.1.1/intl'<text:line-break/>make[2]: Nothing to be done for `all'.<text:line-break/>make[2]: Leaving directory `/root/hello-2.1.1/intl'<text:line-break/>Making all in po<text:line-break/>make[2]: Entering directory `/root/hello-2.1.1/po'<text:line-break/>make[2]: Nothing to be done for `all'.<text:line-break/>make[2]: Leaving directory `/root/hello-2.1.1/po'<text:line-break/>Making all in src<text:line-break/>make[2]: Entering directory `/root/hello-2.1.1/src'<text:line-break/>source='hello.c' object='hello.o' libtool=no \<text:line-break/>depfile='.deps/hello.Po' tmpdepfile='.deps/hello.TPo' \<text:line-break/>depmode=gcc3 /bin/sh ../depcomp \<text:line-break/>gcc -DLOCALEDIR=\"/usr/local/share/locale\" -DHAVE_CONFIG_H -I. -I. -I.. -I. -I. -I.. -I../intl -I../intl<text:s text:c="4"/>-g -O2 -c `test -f 'hello.c' || echo './'`hello.c<text:line-break/>source='version.c' object='version.o' libtool=no \<text:line-break/>depfile='.deps/version.Po' tmpdepfile='.deps/version.TPo' \<text:line-break/>depmode=gcc3 /bin/sh ../depcomp \<text:line-break/>gcc -DLOCALEDIR=\"/usr/local/share/locale\" -DHAVE_CONFIG_H -I. -I. -I.. -I. -I. -I.. -I../intl -I../intl<text:s text:c="4"/>-g -O2 -c `test -f 'version.c' || echo './'`version.c<text:line-break/>source='getopt.c' object='getopt.o' libtool=no \<text:line-break/>depfile='.deps/getopt.Po' tmpdepfile='.deps/getopt.TPo' \<text:line-break/>depmode=gcc3 /bin/sh ../depcomp \<text:line-break/>gcc -DLOCALEDIR=\"/usr/local/share/locale\" -DHAVE_CONFIG_H -I. -I. -I.. -I. -I. -I.. -I../intl -I../intl<text:s text:c="4"/>-g -O2 -c `test -f 'getopt.c' || echo './'`getopt.c<text:line-break/>source='getopt1.c' object='getopt1.o' libtool=no \<text:line-break/>depfile='.deps/getopt1.Po' tmpdepfile='.deps/getopt1.TPo' \<text:line-break/>depmode=gcc3 /bin/sh ../depcomp \<text:line-break/>gcc -DLOCALEDIR=\"/usr/local/share/locale\" -DHAVE_CONFIG_H -I. -I. -I.. -I. -I. -I.. -I../intl -I../intl<text:s text:c="4"/>-g -O2 -c `test -f 'getopt1.c' || echo './'`getopt1.c<text:line-break/>gcc<text:s text:c="2"/>-g -O2<text:s text:c="3"/>-o hello<text:s text:c="2"/>hello.o version.o getopt.o getopt1.o<text:s text:c="2"/><text:line-break/>make[2]: Leaving directory `/root/hello-2.1.1/src'<text:line-break/>Making all in man<text:line-break/>make[2]: Entering directory `/root/hello-2.1.1/man'<text:line-break/>perl help2man --name="Friendly Greeting Program" ../src/hello &gt;hello.1<text:line-break/>make[2]: Leaving directory `/root/hello-2.1.1/man'<text:line-break/>Making all in m4<text:line-break/>make[2]: Entering directory `/root/hello-2.1.1/m4'<text:line-break/>make[2]: Nothing to be done for `all'.<text:line-break/>make[2]: Leaving directory `/root/hello-2.1.1/m4'<text:line-break/>Making all in tests<text:line-break/>make[2]: Entering directory `/root/hello-2.1.1/tests'<text:line-break/>make[2]: Nothing to be done for `all'.<text:line-break/>make[2]: Leaving directory `/root/hello-2.1.1/tests'<text:line-break/>make[2]: Entering directory `/root/hello-2.1.1'<text:line-break/>make[2]: Leaving directory `/root/hello-2.1.1'<text:line-break/>make[1]: Leaving directory `/root/hello-2.1.1'</text:p>
      <text:h text:style-name="Heading_20_3" text:outline-level="3"><text:bookmark-start text:name="__RefHeading___make_check_6"/><text:bookmark-start text:name="make_check"/>1.3 - make check<text:bookmark-end text:name="__RefHeading___make_check_6"/><text:bookmark-end text:name="make_check"/></text:h>
      <text:p text:style-name="Text_20_body"><draw:frame draw:style-name="PluginODTAutoStyle_Frame_9_text_frame" draw:name="Frame3" text:anchor-type="paragraph" svg:width="240.94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 : <text:span text:style-name="Strong_20_Emphasis">make check</text:span> checks whether the previous command worked correctly..</text:p></table:table-cell></table:table-row></table:table></draw:text-box></draw:frame></text:p>
      <text:p text:style-name="Preformatted_20_Text">[root@centos8 hello-2.1.1]# make check<text:line-break/>Making check in contrib<text:line-break/>make[1]: Entering directory `/root/hello-2.1.1/contrib'<text:line-break/>make[1]: Nothing to be done for `check'.<text:line-break/>make[1]: Leaving directory `/root/hello-2.1.1/contrib'<text:line-break/>Making check in doc<text:line-break/>make[1]: Entering directory `/root/hello-2.1.1/doc'<text:line-break/>make[1]: Nothing to be done for `check'.<text:line-break/>make[1]: Leaving directory `/root/hello-2.1.1/doc'<text:line-break/>Making check in intl<text:line-break/>make[1]: Entering directory `/root/hello-2.1.1/intl'<text:line-break/>make[1]: Nothing to be done for `check'.<text:line-break/>make[1]: Leaving directory `/root/hello-2.1.1/intl'<text:line-break/>Making check in po<text:line-break/>make[1]: Entering directory `/root/hello-2.1.1/po'<text:line-break/>make[1]: Nothing to be done for `check'.<text:line-break/>make[1]: Leaving directory `/root/hello-2.1.1/po'<text:line-break/>Making check in src<text:line-break/>make[1]: Entering directory `/root/hello-2.1.1/src'<text:line-break/>make[1]: Nothing to be done for `check'.<text:line-break/>make[1]: Leaving directory `/root/hello-2.1.1/src'<text:line-break/>Making check in man<text:line-break/>make[1]: Entering directory `/root/hello-2.1.1/man'<text:line-break/>make[1]: Nothing to be done for `check'.<text:line-break/>make[1]: Leaving directory `/root/hello-2.1.1/man'<text:line-break/>Making check in m4<text:line-break/>make[1]: Entering directory `/root/hello-2.1.1/m4'<text:line-break/>make[1]: Nothing to be done for `check'.<text:line-break/>make[1]: Leaving directory `/root/hello-2.1.1/m4'<text:line-break/>Making check in tests<text:line-break/>make[1]: Entering directory `/root/hello-2.1.1/tests'<text:line-break/>make<text:s text:c="2"/>check-TESTS<text:line-break/>make[2]: Entering directory `/root/hello-2.1.1/tests'<text:line-break/>PASS: hello-1<text:line-break/>PASS: world-1<text:line-break/>PASS: nothing-1<text:line-break/>==================<text:line-break/>All 3 tests passed<text:line-break/>==================<text:line-break/>make[2]: Leaving directory `/root/hello-2.1.1/tests'<text:line-break/>make[1]: Leaving directory `/root/hello-2.1.1/tests'<text:line-break/>make[1]: Entering directory `/root/hello-2.1.1'<text:line-break/>make[1]: Leaving directory `/root/hello-2.1.1'</text:p>
      <text:h text:style-name="Heading_20_3" text:outline-level="3"><text:bookmark-start text:name="__RefHeading___make_install_7"/><text:bookmark-start text:name="make_install"/>1.4 - make install<text:bookmark-end text:name="__RefHeading___make_install_7"/><text:bookmark-end text:name="make_install"/></text:h>
      <text:p text:style-name="Text_20_body"><draw:frame draw:style-name="PluginODTAutoStyle_Frame_13_text_frame" draw:name="Frame4" text:anchor-type="paragraph" svg:width="240.945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: <text:span text:style-name="Strong_20_Emphasis">make install</text:span> installs the software.</text:p></table:table-cell></table:table-row></table:table></draw:text-box></draw:frame></text:p>
      <text:p text:style-name="Preformatted_20_Text">[root@centos8 hello-2.1.1]# make install<text:line-break/>Making install in contrib<text:line-break/>make[1]: Entering directory `/root/hello-2.1.1/contrib'<text:line-break/>make[2]: Entering directory `/root/hello-2.1.1/contrib'<text:line-break/>make[2]: Nothing to be done for `install-exec-am'.<text:line-break/>make[2]: Nothing to be done for `install-data-am'.<text:line-break/>make[2]: Leaving directory `/root/hello-2.1.1/contrib'<text:line-break/>make[1]: Leaving directory `/root/hello-2.1.1/contrib'<text:line-break/>Making install in doc<text:line-break/>make[1]: Entering directory `/root/hello-2.1.1/doc'<text:line-break/>make[2]: Entering directory `/root/hello-2.1.1/doc'<text:line-break/>make[2]: Nothing to be done for `install-exec-am'.<text:line-break/>/bin/sh ../mkinstalldirs /usr/local/info<text:line-break/>mkdir -p -- /usr/local/info<text:line-break/> /bin/install -c -m 644 ./hello.info /usr/local/info/hello.info<text:line-break/> install-info --info-dir=/usr/local/info /usr/local/info/hello.info<text:line-break/>make[2]: Leaving directory `/root/hello-2.1.1/doc'<text:line-break/>make[1]: Leaving directory `/root/hello-2.1.1/doc'<text:line-break/>Making install in intl<text:line-break/>make[1]: Entering directory `/root/hello-2.1.1/intl'<text:line-break/>if test "hello" = "gettext" \<text:line-break/><text:s text:c="3"/>&amp;&amp; test '' = 'intl-compat.o'; then \<text:line-break/><text:s text:c="2"/>/bin/sh `case "./mkinstalldirs" in /*) echo "./mkinstalldirs" ;; *) echo ".././mkinstalldirs" ;; esac` /usr/local/lib /usr/local/include; \<text:line-break/><text:s text:c="2"/>/bin/install -c -m 644 libintl.h /usr/local/include/libintl.h; \<text:line-break/><text:s text:c="2"/>@LIBTOOL@ --mode=install \<text:line-break/><text:s text:c="4"/>/bin/install -c -m 644 libintl.a /usr/local/lib/libintl.a; \<text:line-break/>else \<text:line-break/><text:s text:c="2"/>: ; \<text:line-break/>fi<text:line-break/>if test 'no' = yes; then \<text:line-break/><text:s text:c="2"/>test yes != no || /bin/sh `case "./mkinstalldirs" in /*) echo "./mkinstalldirs" ;; *) echo ".././mkinstalldirs" ;; esac` /usr/local/lib; \<text:line-break/><text:s text:c="2"/>temp=/usr/local/lib/t-charset.alias; \<text:line-break/><text:s text:c="2"/>dest=/usr/local/lib/charset.alias; \<text:line-break/><text:s text:c="2"/>if test -f /usr/local/lib/charset.alias; then \<text:line-break/><text:s text:c="4"/>orig=/usr/local/lib/charset.alias; \<text:line-break/><text:s text:c="4"/>sed -f ref-add.sed $orig &gt; $temp; \<text:line-break/><text:s text:c="4"/>/bin/install -c -m 644 $temp $dest; \<text:line-break/><text:s text:c="4"/>rm -f $temp; \<text:line-break/><text:s text:c="2"/>else \<text:line-break/><text:s text:c="4"/>if test yes = no; then \<text:line-break/><text:s text:c="6"/>orig=charset.alias; \<text:line-break/><text:s text:c="6"/>sed -f ref-add.sed $orig &gt; $temp; \<text:line-break/><text:s text:c="6"/>/bin/install -c -m 644 $temp $dest; \<text:line-break/><text:s text:c="6"/>rm -f $temp; \<text:line-break/><text:s text:c="4"/>fi; \<text:line-break/><text:s text:c="2"/>fi; \<text:line-break/><text:s text:c="2"/>/bin/sh `case "./mkinstalldirs" in /*) echo "./mkinstalldirs" ;; *) echo ".././mkinstalldirs" ;; esac` /usr/local/share/locale; \<text:line-break/><text:s text:c="2"/>test -f /usr/local/share/locale/locale.alias \<text:line-break/><text:s text:c="4"/>&amp;&amp; orig=/usr/local/share/locale/locale.alias \<text:line-break/><text:s text:c="4"/>|| orig=./locale.alias; \<text:line-break/><text:s text:c="2"/>temp=/usr/local/share/locale/t-locale.alias; \<text:line-break/><text:s text:c="2"/>dest=/usr/local/share/locale/locale.alias; \<text:line-break/><text:s text:c="2"/>sed -f ref-add.sed $orig &gt; $temp; \<text:line-break/><text:s text:c="2"/>/bin/install -c -m 644 $temp $dest; \<text:line-break/><text:s text:c="2"/>rm -f $temp; \<text:line-break/>else \<text:line-break/><text:s text:c="2"/>: ; \<text:line-break/>fi<text:line-break/>if test "hello" = "gettext"; then \<text:line-break/><text:s text:c="2"/>/bin/sh `case "./mkinstalldirs" in /*) echo "./mkinstalldirs" ;; *) echo ".././mkinstalldirs" ;; esac` /usr/local/share/gettext/intl; \<text:line-break/><text:s text:c="2"/>/bin/install -c -m 644 VERSION /usr/local/share/gettext/intl/VERSION; \<text:line-break/><text:s text:c="2"/>/bin/install -c -m 644 ChangeLog.inst /usr/local/share/gettext/intl/ChangeLog; \<text:line-break/><text:s text:c="2"/>dists="COPYING.LIB-2.0 COPYING.LIB-2.1 Makefile.in config.charset locale.alias ref-add.sin ref-del.sin gmo.h gettextP.h hash-string.h plural-exp.h eval-plural.h os2compat.h libgnuintl.h loadinfo.h bindtextdom.c dcgettext.c dgettext.c gettext.c finddomain.c loadmsgcat.c localealias.c textdomain.c l10nflist.c explodename.c dcigettext.c dcngettext.c dngettext.c ngettext.c plural.y plural-exp.c localcharset.c localename.c osdep.c os2compat.c intl-compat.c"; \<text:line-break/><text:s text:c="2"/>for file in $dists; do \<text:line-break/><text:s text:c="4"/>/bin/install -c -m 644 ./$file \<text:line-break/><text:tab/><text:tab/><text:s text:c="4"/>/usr/local/share/gettext/intl/$file; \<text:line-break/><text:s text:c="2"/>done; \<text:line-break/><text:s text:c="2"/>chmod a+x /usr/local/share/gettext/intl/config.charset; \<text:line-break/><text:s text:c="2"/>dists="plural.c"; \<text:line-break/><text:s text:c="2"/>for file in $dists; do \<text:line-break/><text:s text:c="4"/>if test -f $file; then dir=.; else dir=.; fi; \<text:line-break/><text:s text:c="4"/>/bin/install -c -m 644 $dir/$file \<text:line-break/><text:tab/><text:tab/><text:s text:c="4"/>/usr/local/share/gettext/intl/$file; \<text:line-break/><text:s text:c="2"/>done; \<text:line-break/><text:s text:c="2"/>dists="xopen-msg.sed linux-msg.sed po2tbl.sed.in cat-compat.c COPYING.LIB-2 gettext.h libgettext.h plural-eval.c"; \<text:line-break/><text:s text:c="2"/>for file in $dists; do \<text:line-break/><text:s text:c="4"/>rm -f /usr/local/share/gettext/intl/$file; \<text:line-break/><text:s text:c="2"/>done; \<text:line-break/>else \<text:line-break/><text:s text:c="2"/>: ; \<text:line-break/>fi<text:line-break/>make[1]: Leaving directory `/root/hello-2.1.1/intl'<text:line-break/>Making install in po<text:line-break/>make[1]: Entering directory `/root/hello-2.1.1/po'<text:line-break/>/bin/sh `case "./mkinstalldirs" in /*) echo "./mkinstalldirs" ;; *) echo ".././mkinstalldirs" ;; esac` /usr/local/share<text:line-break/>mkdir -p -- /usr/local/share/locale/ca/LC_MESSAGES<text:line-break/>installing ca.gmo as /usr/local/share/locale/ca/LC_MESSAGES/hello.mo<text:line-break/>mkdir -p -- /usr/local/share/locale/da/LC_MESSAGES<text:line-break/>installing da.gmo as /usr/local/share/locale/da/LC_MESSAGES/hello.mo<text:line-break/>mkdir -p -- /usr/local/share/locale/de/LC_MESSAGES<text:line-break/>installing de.gmo as /usr/local/share/locale/de/LC_MESSAGES/hello.mo<text:line-break/>mkdir -p -- /usr/local/share/locale/de_DE/LC_MESSAGES<text:line-break/>installing de_DE.gmo as /usr/local/share/locale/de_DE/LC_MESSAGES/hello.mo<text:line-break/>mkdir -p -- /usr/local/share/locale/el/LC_MESSAGES<text:line-break/>installing el.gmo as /usr/local/share/locale/el/LC_MESSAGES/hello.mo<text:line-break/>mkdir -p -- /usr/local/share/locale/eo/LC_MESSAGES<text:line-break/>installing eo.gmo as /usr/local/share/locale/eo/LC_MESSAGES/hello.mo<text:line-break/>mkdir -p -- /usr/local/share/locale/es/LC_MESSAGES<text:line-break/>installing es.gmo as /usr/local/share/locale/es/LC_MESSAGES/hello.mo<text:line-break/>mkdir -p -- /usr/local/share/locale/et/LC_MESSAGES<text:line-break/>installing et.gmo as /usr/local/share/locale/et/LC_MESSAGES/hello.mo<text:line-break/>mkdir -p -- /usr/local/share/locale/fi/LC_MESSAGES<text:line-break/>installing fi.gmo as /usr/local/share/locale/fi/LC_MESSAGES/hello.mo<text:line-break/>mkdir -p -- /usr/local/share/locale/fr/LC_MESSAGES<text:line-break/>installing fr.gmo as /usr/local/share/locale/fr/LC_MESSAGES/hello.mo<text:line-break/>mkdir -p -- /usr/local/share/locale/gl/LC_MESSAGES<text:line-break/>installing gl.gmo as /usr/local/share/locale/gl/LC_MESSAGES/hello.mo<text:line-break/>mkdir -p -- /usr/local/share/locale/he/LC_MESSAGES<text:line-break/>installing he.gmo as /usr/local/share/locale/he/LC_MESSAGES/hello.mo<text:line-break/>mkdir -p -- /usr/local/share/locale/hr/LC_MESSAGES<text:line-break/>installing hr.gmo as /usr/local/share/locale/hr/LC_MESSAGES/hello.mo<text:line-break/>mkdir -p -- /usr/local/share/locale/hu/LC_MESSAGES<text:line-break/>installing hu.gmo as /usr/local/share/locale/hu/LC_MESSAGES/hello.mo<text:line-break/>mkdir -p -- /usr/local/share/locale/id/LC_MESSAGES<text:line-break/>installing id.gmo as /usr/local/share/locale/id/LC_MESSAGES/hello.mo<text:line-break/>mkdir -p -- /usr/local/share/locale/it/LC_MESSAGES<text:line-break/>installing it.gmo as /usr/local/share/locale/it/LC_MESSAGES/hello.mo<text:line-break/>mkdir -p -- /usr/local/share/locale/ja/LC_MESSAGES<text:line-break/>installing ja.gmo as /usr/local/share/locale/ja/LC_MESSAGES/hello.mo<text:line-break/>mkdir -p -- /usr/local/share/locale/ko/LC_MESSAGES<text:line-break/>installing ko.gmo as /usr/local/share/locale/ko/LC_MESSAGES/hello.mo<text:line-break/>mkdir -p -- /usr/local/share/locale/lv/LC_MESSAGES<text:line-break/>installing lv.gmo as /usr/local/share/locale/lv/LC_MESSAGES/hello.mo<text:line-break/>mkdir -p -- /usr/local/share/locale/nb/LC_MESSAGES<text:line-break/>installing nb.gmo as /usr/local/share/locale/nb/LC_MESSAGES/hello.mo<text:line-break/>mkdir -p -- /usr/local/share/locale/nl/LC_MESSAGES<text:line-break/>installing nl.gmo as /usr/local/share/locale/nl/LC_MESSAGES/hello.mo<text:line-break/>mkdir -p -- /usr/local/share/locale/nn/LC_MESSAGES<text:line-break/>installing nn.gmo as /usr/local/share/locale/nn/LC_MESSAGES/hello.mo<text:line-break/>mkdir -p -- /usr/local/share/locale/pl/LC_MESSAGES<text:line-break/>installing pl.gmo as /usr/local/share/locale/pl/LC_MESSAGES/hello.mo<text:line-break/>mkdir -p -- /usr/local/share/locale/pt/LC_MESSAGES<text:line-break/>installing pt.gmo as /usr/local/share/locale/pt/LC_MESSAGES/hello.mo<text:line-break/>mkdir -p -- /usr/local/share/locale/pt_BR/LC_MESSAGES<text:line-break/>installing pt_BR.gmo as /usr/local/share/locale/pt_BR/LC_MESSAGES/hello.mo<text:line-break/>mkdir -p -- /usr/local/share/locale/ru/LC_MESSAGES<text:line-break/>installing ru.gmo as /usr/local/share/locale/ru/LC_MESSAGES/hello.mo<text:line-break/>mkdir -p -- /usr/local/share/locale/sk/LC_MESSAGES<text:line-break/>installing sk.gmo as /usr/local/share/locale/sk/LC_MESSAGES/hello.mo<text:line-break/>mkdir -p -- /usr/local/share/locale/sl/LC_MESSAGES<text:line-break/>installing sl.gmo as /usr/local/share/locale/sl/LC_MESSAGES/hello.mo<text:line-break/>mkdir -p -- /usr/local/share/locale/sv/LC_MESSAGES<text:line-break/>installing sv.gmo as /usr/local/share/locale/sv/LC_MESSAGES/hello.mo<text:line-break/>mkdir -p -- /usr/local/share/locale/tr/LC_MESSAGES<text:line-break/>installing tr.gmo as /usr/local/share/locale/tr/LC_MESSAGES/hello.mo<text:line-break/>mkdir -p -- /usr/local/share/locale/uk/LC_MESSAGES<text:line-break/>installing uk.gmo as /usr/local/share/locale/uk/LC_MESSAGES/hello.mo<text:line-break/>if test "hello" = "gettext"; then \<text:line-break/><text:s text:c="2"/>/bin/sh `case "./mkinstalldirs" in /*) echo "./mkinstalldirs" ;; *) echo ".././mkinstalldirs" ;; esac` /usr/local/share/gettext/po; \<text:line-break/><text:s text:c="2"/>for file in Makefile.in.in Makevars remove-potcdate.sin quot.sed boldquot.sed en@quot.header en@boldquot.header insert-header.sin Rules-quot<text:s text:c="2"/>; do \<text:line-break/><text:s text:c="4"/>/bin/install -c -m 644 ./$file \<text:line-break/><text:tab/><text:tab/><text:s text:c="4"/>/usr/local/share/gettext/po/$file; \<text:line-break/><text:s text:c="2"/>done; \<text:line-break/>else \<text:line-break/><text:s text:c="2"/>: ; \<text:line-break/>fi<text:line-break/>make[1]: Leaving directory `/root/hello-2.1.1/po'<text:line-break/>Making install in src<text:line-break/>make[1]: Entering directory `/root/hello-2.1.1/src'<text:line-break/>make[2]: Entering directory `/root/hello-2.1.1/src'<text:line-break/>/bin/sh ../mkinstalldirs /usr/local/bin<text:line-break/><text:s text:c="2"/>/bin/install -c hello /usr/local/bin/hello<text:line-break/>make[2]: Nothing to be done for `install-data-am'.<text:line-break/>make[2]: Leaving directory `/root/hello-2.1.1/src'<text:line-break/>make[1]: Leaving directory `/root/hello-2.1.1/src'<text:line-break/>Making install in man<text:line-break/>make[1]: Entering directory `/root/hello-2.1.1/man'<text:line-break/>make[2]: Entering directory `/root/hello-2.1.1/man'<text:line-break/>make[2]: Nothing to be done for `install-exec-am'.<text:line-break/>/bin/sh ../mkinstalldirs /usr/local/man/man1<text:line-break/>mkdir -p -- /usr/local/man/man1<text:line-break/> /bin/install -c -m 644 ./hello.1 /usr/local/man/man1/hello.1<text:line-break/>make[2]: Leaving directory `/root/hello-2.1.1/man'<text:line-break/>make[1]: Leaving directory `/root/hello-2.1.1/man'<text:line-break/>Making install in m4<text:line-break/>make[1]: Entering directory `/root/hello-2.1.1/m4'<text:line-break/>make[2]: Entering directory `/root/hello-2.1.1/m4'<text:line-break/>make[2]: Nothing to be done for `install-exec-am'.<text:line-break/>make[2]: Nothing to be done for `install-data-am'.<text:line-break/>make[2]: Leaving directory `/root/hello-2.1.1/m4'<text:line-break/>make[1]: Leaving directory `/root/hello-2.1.1/m4'<text:line-break/>Making install in tests<text:line-break/>make[1]: Entering directory `/root/hello-2.1.1/tests'<text:line-break/>make[2]: Entering directory `/root/hello-2.1.1/tests'<text:line-break/>make[2]: Nothing to be done for `install-exec-am'.<text:line-break/>make[2]: Nothing to be done for `install-data-am'.<text:line-break/>make[2]: Leaving directory `/root/hello-2.1.1/tests'<text:line-break/>make[1]: Leaving directory `/root/hello-2.1.1/tests'<text:line-break/>make[1]: Entering directory `/root/hello-2.1.1'<text:line-break/>make[2]: Entering directory `/root/hello-2.1.1'<text:line-break/>make[2]: Nothing to be done for `install-exec-am'.<text:line-break/>make[2]: Nothing to be done for `install-data-am'.<text:line-break/>make[2]: Leaving directory `/root/hello-2.1.1'<text:line-break/>make[1]: Leaving directory `/root/hello-2.1.1'</text:p>
      <text:p text:style-name="Text_20_body">Now we can test our newly install software:</text:p>
      <text:p text:style-name="Preformatted_20_Text">[root@centos8 hello-2.1.1]# hello<text:line-break/>Hello, world!</text:p>
      <text:p text:style-name="Text_20_body">All that work for just one line!</text:p>
      <text:h text:style-name="Heading_20_2" text:outline-level="2"><text:bookmark-start text:name="__RefHeading___lab_2_-_the_rpm_command_8"/><text:bookmark-start text:name="lab_2_-_the_rpm_command"/>LAB #2 - The rpm Command<text:bookmark-end text:name="__RefHeading___lab_2_-_the_rpm_command_8"/><text:bookmark-end text:name="lab_2_-_the_rpm_command"/></text:h>
      <text:p text:style-name="Text_20_body">In order to ease the burden of installing, uninstalling and managing software, called packages, CentOS and Red Hat use a special file format called rpm for <text:span text:style-name="Strong_20_Emphasis">Redhat Package Manager</text:span>. The command used to manage packages is also called <text:span text:style-name="Strong_20_Emphasis">rpm</text:span>.</text:p>
      <text:p text:style-name="Text_20_body">The command line switches of the rpm command are as follows:</text:p>
      <text:p text:style-name="Preformatted_20_Text">[root@centos8 hello-2.1.1]# cd ~<text:line-break/>[root@centos8 ~]# rpm --help<text:line-break/>Usage: rpm [OPTION...]<text:line-break/><text:line-break/>Query/Verify package selection options:<text:line-break/><text:s text:c="2"/>-a, --all<text:s text:c="26"/>query/verify all packages<text:line-break/><text:s text:c="2"/>-f, --file<text:s text:c="25"/>query/verify package(s) owning file<text:line-break/><text:s text:c="2"/>-g, --group<text:s text:c="24"/>query/verify package(s) in group<text:line-break/><text:s text:c="2"/>-p, --package<text:s text:c="22"/>query/verify a package file<text:line-break/><text:s text:c="6"/>--pkgid<text:s text:c="24"/>query/verify package(s) with package identifier<text:line-break/><text:s text:c="6"/>--hdrid<text:s text:c="24"/>query/verify package(s) with header identifier<text:line-break/><text:s text:c="6"/>--triggeredby<text:s text:c="18"/>query the package(s) triggered by the package<text:line-break/><text:s text:c="6"/>--whatconflicts<text:s text:c="16"/>query/verify the package(s) which require a dependency<text:line-break/><text:s text:c="6"/>--whatrequires<text:s text:c="17"/>query/verify the package(s) which require a dependency<text:line-break/><text:s text:c="6"/>--whatobsoletes<text:s text:c="16"/>query/verify the package(s) which obsolete a dependency<text:line-break/><text:s text:c="6"/>--whatprovides<text:s text:c="17"/>query/verify the package(s) which provide a dependency<text:line-break/><text:s text:c="6"/>--whatrecommends<text:s text:c="15"/>query/verify the package(s) which recommends a dependency<text:line-break/><text:s text:c="6"/>--whatsuggests<text:s text:c="17"/>query/verify the package(s) which suggests a dependency<text:line-break/><text:s text:c="6"/>--whatsupplements<text:s text:c="14"/>query/verify the package(s) which supplements a dependency<text:line-break/><text:s text:c="6"/>--whatenhances<text:s text:c="17"/>query/verify the package(s) which enhances a dependency<text:line-break/><text:s text:c="6"/>--nomanifest<text:s text:c="19"/>do not process non-package files as manifests<text:line-break/><text:line-break/>Query options (with -q or --query):<text:line-break/><text:s text:c="2"/>-c, --configfiles<text:s text:c="18"/>list all configuration files<text:line-break/><text:s text:c="2"/>-d, --docfiles<text:s text:c="21"/>list all documentation files<text:line-break/><text:s text:c="2"/>-L, --licensefiles<text:s text:c="17"/>list all license files<text:line-break/><text:s text:c="2"/>-A, --artifactfiles<text:s text:c="16"/>list all artifact files<text:line-break/><text:s text:c="6"/>--dump<text:s text:c="25"/>dump basic file information<text:line-break/><text:s text:c="2"/>-l, --list<text:s text:c="25"/>list files in package<text:line-break/><text:s text:c="6"/>--queryformat=QUERYFORMAT<text:s text:c="6"/>use the following query format<text:line-break/><text:s text:c="2"/>-s, --state<text:s text:c="24"/>display the states of the listed files<text:line-break/><text:line-break/>Verify options (with -V or --verify):<text:line-break/><text:s text:c="6"/>--nofiledigest<text:s text:c="17"/>don't verify digest of files<text:line-break/><text:s text:c="6"/>--nofiles<text:s text:c="22"/>don't verify files in package<text:line-break/><text:s text:c="6"/>--nodeps<text:s text:c="23"/>don't verify package dependencies<text:line-break/><text:s text:c="6"/>--noscript<text:s text:c="21"/>don't execute verify script(s)<text:line-break/><text:line-break/>Install/Upgrade/Erase options:<text:line-break/><text:s text:c="6"/>--allfiles<text:s text:c="21"/>install all files, even configurations which might otherwise be skipped<text:line-break/><text:s text:c="6"/>--allmatches<text:s text:c="19"/>remove all packages which match &lt;package&gt; (normally an error is generated if &lt;package&gt; specified multiple packages)<text:line-break/><text:s text:c="6"/>--badreloc<text:s text:c="21"/>relocate files in non-relocatable package<text:line-break/><text:s text:c="2"/>-e, --erase=&lt;package&gt;+<text:s text:c="13"/>erase (uninstall) package<text:line-break/><text:s text:c="6"/>--excludedocs<text:s text:c="18"/>do not install documentation<text:line-break/><text:s text:c="6"/>--excludepath=&lt;path&gt;<text:s text:c="11"/>skip files with leading component &lt;path&gt; <text:line-break/><text:s text:c="6"/>--force<text:s text:c="24"/>short hand for --replacepkgs --replacefiles<text:line-break/><text:s text:c="2"/>-F, --freshen=&lt;packagefile&gt;+<text:s text:c="7"/>upgrade package(s) if already installed<text:line-break/><text:s text:c="2"/>-h, --hash<text:s text:c="25"/>print hash marks as package installs (good with -v)<text:line-break/><text:s text:c="6"/>--ignorearch<text:s text:c="19"/>don't verify package architecture<text:line-break/><text:s text:c="6"/>--ignoreos<text:s text:c="21"/>don't verify package operating system<text:line-break/><text:s text:c="6"/>--ignoresize<text:s text:c="19"/>don't check disk space before installing<text:line-break/><text:s text:c="6"/>--noverify<text:s text:c="21"/>short hand for --ignorepayload --ignoresignature<text:line-break/><text:s text:c="2"/>-i, --install<text:s text:c="22"/>install package(s)<text:line-break/><text:s text:c="6"/>--justdb<text:s text:c="23"/>update the database, but do not modify the filesystem<text:line-break/><text:s text:c="6"/>--nodeps<text:s text:c="23"/>do not verify package dependencies<text:line-break/><text:s text:c="6"/>--nofiledigest<text:s text:c="17"/>don't verify digest of files<text:line-break/><text:s text:c="6"/>--nocontexts<text:s text:c="19"/>don't install file security contexts<text:line-break/><text:s text:c="6"/>--nocaps<text:s text:c="23"/>don't install file capabilities<text:line-break/><text:s text:c="6"/>--noorder<text:s text:c="22"/>do not reorder package installation to satisfy dependencies<text:line-break/><text:s text:c="6"/>--noscripts<text:s text:c="20"/>do not execute package scriptlet(s)<text:line-break/><text:s text:c="6"/>--notriggers<text:s text:c="19"/>do not execute any scriptlet(s) triggered by this package<text:line-break/><text:s text:c="6"/>--oldpackage<text:s text:c="19"/>upgrade to an old version of the package (--force on upgrades does this automatically)<text:line-break/><text:s text:c="6"/>--percent<text:s text:c="22"/>print percentages as package installs<text:line-break/><text:s text:c="6"/>--prefix=&lt;dir&gt;<text:s text:c="17"/>relocate the package to &lt;dir&gt;, if relocatable<text:line-break/><text:s text:c="6"/>--relocate=&lt;old&gt;=&lt;new&gt;<text:s text:c="9"/>relocate files from path &lt;old&gt; to &lt;new&gt;<text:line-break/><text:s text:c="6"/>--replacefiles<text:s text:c="17"/>ignore file conflicts between packages<text:line-break/><text:s text:c="6"/>--replacepkgs<text:s text:c="18"/>reinstall if the package is already present<text:line-break/><text:s text:c="6"/>--test<text:s text:c="25"/>don't install, but tell if it would work or not<text:line-break/><text:s text:c="2"/>-U, --upgrade=&lt;packagefile&gt;+<text:s text:c="7"/>upgrade package(s)<text:line-break/><text:s text:c="6"/>--reinstall=&lt;packagefile&gt;+<text:s text:c="5"/>reinstall package(s)<text:line-break/><text:line-break/>Common options for all rpm modes and executables:<text:line-break/><text:s text:c="2"/>-D, --define='MACRO EXPR'<text:s text:c="10"/>define MACRO with value EXPR<text:line-break/><text:s text:c="6"/>--undefine=MACRO<text:s text:c="15"/>undefine MACRO<text:line-break/><text:s text:c="2"/>-E, --eval='EXPR'<text:s text:c="18"/>print macro expansion of EXPR<text:line-break/><text:s text:c="6"/>--target=CPU-VENDOR-OS<text:s text:c="9"/>Specify target platform<text:line-break/><text:s text:c="6"/>--macros=&lt;FILE:...&gt;<text:s text:c="12"/>read &lt;FILE:...&gt; instead of default file(s)<text:line-break/><text:s text:c="6"/>--noplugins<text:s text:c="20"/>don't enable any plugins<text:line-break/><text:s text:c="6"/>--nodigest<text:s text:c="21"/>don't verify package digest(s)<text:line-break/><text:s text:c="6"/>--nosignature<text:s text:c="18"/>don't verify package signature(s)<text:line-break/><text:s text:c="6"/>--rcfile=&lt;FILE:...&gt;<text:s text:c="12"/>read &lt;FILE:...&gt; instead of default file(s)<text:line-break/><text:s text:c="2"/>-r, --root=ROOT<text:s text:c="20"/>use ROOT as top level directory (default: "/")<text:line-break/><text:s text:c="6"/>--dbpath=DIRECTORY<text:s text:c="13"/>use database in DIRECTORY<text:line-break/><text:s text:c="6"/>--querytags<text:s text:c="20"/>display known query tags<text:line-break/><text:s text:c="6"/>--showrc<text:s text:c="23"/>display final rpmrc and macro configuration<text:line-break/><text:s text:c="6"/>--quiet<text:s text:c="24"/>provide less detailed output<text:line-break/><text:s text:c="2"/>-v, --verbose<text:s text:c="22"/>provide more detailed output<text:line-break/><text:s text:c="6"/>--version<text:s text:c="22"/>print the version of rpm being used<text:line-break/><text:line-break/>Options implemented via popt alias/exec:<text:line-break/><text:s text:c="6"/>--scripts<text:s text:c="22"/>list install/erase scriptlets from package(s)<text:line-break/><text:s text:c="6"/>--setperms<text:s text:c="21"/>set permissions of files in a package<text:line-break/><text:s text:c="6"/>--setugids<text:s text:c="21"/>set user/group ownership of files in a package<text:line-break/><text:s text:c="6"/>--setcaps<text:s text:c="22"/>set capabilities of files in a package<text:line-break/><text:s text:c="6"/>--restore<text:s text:c="22"/>restore file/directory permissions<text:line-break/><text:s text:c="6"/>--conflicts<text:s text:c="20"/>list capabilities this package conflicts with<text:line-break/><text:s text:c="6"/>--obsoletes<text:s text:c="20"/>list other packages removed by installing this package<text:line-break/><text:s text:c="6"/>--provides<text:s text:c="21"/>list capabilities that this package provides<text:line-break/><text:s text:c="6"/>--requires<text:s text:c="21"/>list capabilities required by package(s)<text:line-break/><text:s text:c="6"/>--recommends<text:s text:c="19"/>list capabilities recommended by package(s)<text:line-break/><text:s text:c="6"/>--suggests<text:s text:c="21"/>list capabilities suggested by package(s)<text:line-break/><text:s text:c="6"/>--supplements<text:s text:c="18"/>list capabilities supplemented by package(s)<text:line-break/><text:s text:c="6"/>--enhances<text:s text:c="21"/>list capabilities enhanced by package(s)<text:line-break/><text:s text:c="6"/>--info<text:s text:c="25"/>list descriptive information from package(s)<text:line-break/><text:s text:c="6"/>--changelog<text:s text:c="20"/>list change logs for this package<text:line-break/><text:s text:c="6"/>--changes<text:s text:c="22"/>list changes for this package with full time stamps<text:line-break/><text:s text:c="6"/>--xml<text:s text:c="26"/>list metadata in xml<text:line-break/><text:s text:c="6"/>--triggers<text:s text:c="21"/>list trigger scriptlets from package(s)<text:line-break/><text:s text:c="6"/>--filetriggers<text:s text:c="17"/>list filetrigger scriptlets from package(s)<text:line-break/><text:s text:c="6"/>--last<text:s text:c="25"/>list package(s) by install time, most recent first<text:line-break/><text:s text:c="6"/>--dupes<text:s text:c="24"/>list duplicated packages<text:line-break/><text:s text:c="6"/>--filesbypkg<text:s text:c="19"/>list all files from each package<text:line-break/><text:s text:c="6"/>--fileclass<text:s text:c="20"/>list file names with their classes<text:line-break/><text:s text:c="6"/>--filecolor<text:s text:c="20"/>list file names with their colors<text:line-break/><text:s text:c="6"/>--fileprovide<text:s text:c="18"/>list file names with their provides<text:line-break/><text:s text:c="6"/>--filerequire<text:s text:c="18"/>list file names with requires<text:line-break/><text:s text:c="6"/>--filecaps<text:s text:c="21"/>list file names with their POSIX1.e capabilities<text:line-break/><text:line-break/>Help options:<text:line-break/><text:s text:c="2"/>-?, --help<text:s text:c="25"/>Show this help message<text:line-break/><text:s text:c="6"/>--usage<text:s text:c="24"/>Display brief usage message</text:p>
      <text:h text:style-name="Heading_20_3" text:outline-level="3"><text:bookmark-start text:name="__RefHeading___configuration_9"/><text:bookmark-start text:name="configuration"/>2.1 - Configuration<text:bookmark-end text:name="__RefHeading___configuration_9"/><text:bookmark-end text:name="configuration"/></text:h>
      <text:p text:style-name="Text_20_body">The file used to configure the construction of an rpm is <text:span text:style-name="Strong_20_Emphasis">/usr/lib/rpm/rpmrc</text:span> :</text:p>
      <text:p text:style-name="Preformatted_20_Text">[root@centos8 ~]# more /usr/lib/rpm/rpmrc<text:line-break/>#/*! \page config_rpmrc Default configuration: /usr/lib/rpm/rpmrc<text:line-break/># \verbatim<text:line-break/>#<text:line-break/># This is a global RPM configuration file. All changes made here will<text:line-break/># be lost when the rpm package is upgraded. Any per-system configuration<text:line-break/># should be added to /etc/rpmrc, while per-user configuration should<text:line-break/># be added to ~/.rpmrc.<text:line-break/>#<text:line-break/>#############################################################<text:line-break/># Values for RPM_OPT_FLAGS for various platforms<text:line-break/><text:line-break/># "fat" binary with both archs, for Darwin<text:line-break/>optflags: fat -O2 -g -arch i386 -arch ppc<text:line-break/><text:line-break/>optflags: i386 -O2 -g -march=i386 -mtune=i686<text:line-break/>optflags: i486 -O2 -g -march=i486<text:line-break/>optflags: i586 -O2 -g -march=i586<text:line-break/>optflags: i686 -O2 -g -march=i686<text:line-break/>optflags: pentium3 -O2 -g -march=pentium3<text:line-break/>optflags: pentium4 -O2 -g -march=pentium4<text:line-break/>optflags: athlon -O2 -g -march=athlon<text:line-break/>optflags: geode -Os -g -m32 -march=geode<text:line-break/>optflags: ia64 -O2 -g<text:line-break/>optflags: x86_64 -O2 -g<text:line-break/>optflags: amd64 -O2 -g<text:line-break/>optflags: ia32e -O2 -g<text:line-break/><text:line-break/>optflags: alpha -O2 -g -mieee<text:line-break/>optflags: alphaev5 -O2 -g -mieee -mtune=ev5<text:line-break/>optflags: alphaev56 -O2 -g -mieee -mtune=ev56<text:line-break/>optflags: alphapca56 -O2 -g -mieee -mtune=pca56<text:line-break/>optflags: alphaev6 -O2 -g -mieee -mtune=ev6<text:line-break/>optflags: alphaev67 -O2 -g -mieee -mtune=ev67<text:line-break/><text:line-break/>optflags: sparc -O2 -g -m32 -mtune=ultrasparc<text:line-break/>optflags: sparcv8 -O2 -g -m32 -mtune=ultrasparc -mv8<text:line-break/>optflags: sparcv9 -O2 -g -m32 -mtune=ultrasparc<text:line-break/>optflags: sparcv9v -O2 -g -m32 -mtune=niagara<text:line-break/>optflags: sparc64 -O2 -g -m64 -mtune=ultrasparc<text:line-break/>optflags: sparc64v -O2 -g -m64 -mtune=niagara<text:line-break/><text:line-break/>optflags: m68k -O2 -g -fomit-frame-pointer<text:line-break/><text:line-break/>optflags: ppc -O2 -g<text:line-break/>optflags: ppc8260 -O2 -g<text:line-break/>optflags: ppc8560 -O2 -g<text:line-break/>optflags: ppc32dy4 -O2 -g<text:line-break/>optflags: ppciseries -O2 -g<text:line-break/>optflags: ppcpseries -O2 -g<text:line-break/>optflags: ppc64 -O2 -g<text:line-break/>optflags: ppc64le -O2 -g<text:line-break/>optflags: ppc64p7 -O3 -mtune=power7 -mcpu=power7 -g<text:line-break/><text:line-break/>optflags: parisc -O2 -g -mpa-risc-1-0<text:line-break/>optflags: hppa1.0 -O2 -g -mpa-risc-1-0<text:line-break/>optflags: hppa1.1 -O2 -g -mpa-risc-1-0<text:line-break/>optflags: hppa1.2 -O2 -g -mpa-risc-1-0<text:line-break/>--More--(11%)</text:p>
      <text:p text:style-name="Text_20_body">These directives indicate how to optimise the construction of an rpm based upon the architecture of the processor as returned by the <text:span text:style-name="Strong_20_Emphasis">uname -p</text:span> command. For example, <text:span text:style-name="Strong_20_Emphasis">buildarchtranslate: athlon: i386</text:span> means that the processus should use the <text:span text:style-name="Strong_20_Emphasis">i386</text:span> optimisations when building a src.rpm for the <text:span text:style-name="Strong_20_Emphasis">athlon</text:span> architecture. Any changes made to the configuration should be put into the <text:span text:style-name="Strong_20_Emphasis">/etc/rpmrc</text:span> or <text:span text:style-name="Strong_20_Emphasis">~/.rpmrc</text:span> files.</text:p>
      <text:h text:style-name="Heading_20_3" text:outline-level="3"><text:bookmark-start text:name="__RefHeading___usage_10"/><text:bookmark-start text:name="usage"/>2.2 - Usage<text:bookmark-end text:name="__RefHeading___usage_10"/><text:bookmark-end text:name="usage"/></text:h>
      <text:p text:style-name="Text_20_body">To view a list of the packages installed on the machine, use the following command:</text:p>
      <text:p text:style-name="Preformatted_20_Text">[root@centos8 ~]# rpm -qa | more<text:line-break/>dracut-squash-049-95.git20200804.el8_3.4.x86_64<text:line-break/>gnutls-dane-3.6.14-8.el8_3.x86_64<text:line-break/>mtr-0.92-3.el8.x86_64<text:line-break/>fontpackages-filesystem-1.44-22.el8.noarch<text:line-break/>dhcp-libs-4.3.6-41.el8.x86_64<text:line-break/>alsa-lib-1.2.3.2-1.el8.x86_64<text:line-break/>geolite2-city-20180605-1.el8.noarch<text:line-break/>cockpit-ws-224.2-1.el8.x86_64<text:line-break/>python3-dbus-1.2.4-15.el8.x86_64<text:line-break/>libvirt-daemon-config-network-6.0.0-28.1.module_el8.3.0+755+88436ea4.x86_64<text:line-break/>samba-client-libs-4.12.3-12.el8.3.x86_64<text:line-break/>libICE-1.0.9-15.el8.x86_64<text:line-break/>bind-license-9.11.20-5.el8_3.1.noarch<text:line-break/>dnf-4.2.23-4.el8.noarch<text:line-break/>at-spi2-core-2.28.0-1.el8.x86_64<text:line-break/>libssh-config-0.9.4-2.el8.noarch<text:line-break/>bzip2-libs-1.0.6-26.el8.x86_64<text:line-break/>python3-syspurpose-1.27.16-1.el8.x86_64<text:line-break/>perl-Unicode-Normalize-1.25-396.el8.x86_64<text:line-break/>centos-linux-release-8.3-1.2011.el8.noarch<text:line-break/>sssd-krb5-2.3.0-9.el8.x86_64<text:line-break/>perl-MIME-Base64-3.15-396.el8.x86_64<text:line-break/>glibc-langpack-en-2.28-127.el8.x86_64<text:line-break/>libcollection-0.7.0-39.el8.x86_64<text:line-break/>vim-filesystem-8.0.1763-15.el8.noarch<text:line-break/>perl-Sys-Virt-6.0.0-1.module_el8.3.0+555+a55c8938.x86_64<text:line-break/>elfutils-libelf-0.180-1.el8.x86_64<text:line-break/>vim-enhanced-8.0.1763-15.el8.x86_64<text:line-break/>kernel-modules-4.18.0-147.8.1.el8_1.x86_64<text:line-break/>perl-Encode-2.97-3.el8.x86_64<text:line-break/>audit-libs-3.0-0.17.20191104git1c2f876.el8.x86_64<text:line-break/>grub2-pc-2.02-90.el8_3.1.x86_64<text:line-break/>perl-libnet-3.11-3.el8.noarch<text:line-break/>--More--</text:p>
      <text:p text:style-name="Text_20_body">You can also use the rpm command to find out how many packages are installed:</text:p>
      <text:p text:style-name="Preformatted_20_Text">[root@centos8 ~]# rpm -qa | wc -l<text:line-break/>802</text:p>
      <text:p text:style-name="Text_20_body">To search for a specific package, you need to pipe the result into grep:</text:p>
      <text:p text:style-name="Preformatted_20_Text">[root@centos8 ~]# rpm -qa | grep setup<text:line-break/>platform-python-setuptools-39.2.0-6.el8.noarch<text:line-break/>python3-setuptools-wheel-39.2.0-6.el8.noarch<text:line-break/>setup-2.12.2-6.el8.noarch<text:line-break/>cryptsetup-libs-2.3.3-2.el8.x86_64<text:line-break/>cryptsetup-2.3.3-2.el8.x86_64</text:p>
      <text:p text:style-name="Text_20_body">You can find out the details of a specific package such as <text:span text:style-name="Strong_20_Emphasis">setup-2.8.71-4.el7.noarch</text:span> by using the following command:</text:p>
      <text:p text:style-name="Preformatted_20_Text">[root@centos8 ~]# rpm -qi setup<text:line-break/>Name<text:s text:c="8"/>: setup<text:line-break/>Version<text:s text:c="5"/>: 2.12.2<text:line-break/>Release<text:s text:c="5"/>: 6.el8<text:line-break/>Architecture: noarch<text:line-break/>Install Date: Mon 19 Apr 2021 11:50:02 AM EDT<text:line-break/>Group<text:s text:c="7"/>: System Environment/Base<text:line-break/>Size<text:s text:c="8"/>: 724837<text:line-break/>License<text:s text:c="5"/>: Public Domain<text:line-break/>Signature<text:s text:c="3"/>: RSA/SHA256, Fri 15 May 2020 01:23:16 AM EDT, Key ID 05b555b38483c65d<text:line-break/>Source RPM<text:s text:c="2"/>: setup-2.12.2-6.el8.src.rpm<text:line-break/>Build Date<text:s text:c="2"/>: Fri 15 May 2020 01:20:15 AM EDT<text:line-break/>Build Host<text:s text:c="2"/>: aarch64-02.mbox.centos.org<text:line-break/>Relocations : (not relocatable)<text:line-break/>Packager<text:s text:c="4"/>: CentOS Buildsys &lt;bugs@centos.org&gt;<text:line-break/>Vendor<text:s text:c="6"/>: CentOS<text:line-break/>URL<text:s text:c="9"/>: https://pagure.io/setup/<text:line-break/>Summary<text:s text:c="5"/>: A set of system configuration and setup files<text:line-break/>Description :<text:line-break/>The setup package contains a set of important system configuration and<text:line-break/>setup files, such as passwd, group, and profile.</text:p>
      <text:p text:style-name="Text_20_body">Using the <text:span text:style-name="Strong_20_Emphasis">l</text:span> switch with rpm gives a list of all the files installed by a specific package:</text:p>
      <text:p text:style-name="Preformatted_20_Text">[root@centos8 ~]# rpm -ql setup<text:line-break/>/etc/aliases<text:line-break/>/etc/bashrc<text:line-break/>/etc/csh.cshrc<text:line-break/>/etc/csh.login<text:line-break/>/etc/dnf/protected.d/setup.conf<text:line-break/>/etc/environment<text:line-break/>/etc/ethertypes<text:line-break/>/etc/exports<text:line-break/>/etc/filesystems<text:line-break/>/etc/fstab<text:line-break/>/etc/group<text:line-break/>/etc/gshadow<text:line-break/>/etc/host.conf<text:line-break/>/etc/hosts<text:line-break/>/etc/inputrc<text:line-break/>/etc/motd<text:line-break/>/etc/networks<text:line-break/>/etc/passwd<text:line-break/>/etc/printcap<text:line-break/>/etc/profile<text:line-break/>/etc/profile.d<text:line-break/>/etc/profile.d/csh.local<text:line-break/>/etc/profile.d/lang.csh<text:line-break/>/etc/profile.d/lang.sh<text:line-break/>/etc/profile.d/sh.local<text:line-break/>/etc/protocols<text:line-break/>/etc/services<text:line-break/>/etc/shadow<text:line-break/>/etc/shells<text:line-break/>/etc/subgid<text:line-break/>/etc/subuid<text:line-break/>/usr/share/doc/setup<text:line-break/>/usr/share/doc/setup/uidgid<text:line-break/>/usr/share/licenses/setup<text:line-break/>/usr/share/licenses/setup/COPYING<text:line-break/>/var/log/lastlog</text:p>
      <text:p text:style-name="Text_20_body">whilst using the <text:span text:style-name="Strong_20_Emphasis">f</text:span> switch shows the package that installed a specific file:</text:p>
      <text:p text:style-name="Preformatted_20_Text">[root@centos8 ~]# rpm -qf /etc/exports<text:line-break/>setup-2.12.2-6.el8.noarch</text:p>
      <text:p text:style-name="Text_20_body">Using the <text:span text:style-name="Strong_20_Emphasis">V</text:span> switch you can check what has changed since a package was first installed:</text:p>
      <text:p text:style-name="Preformatted_20_Text">[root@centos8 ~]# rpm -qV setup<text:line-break/>.M....G..<text:s text:c="2"/>g /var/log/lastlog</text:p>
      <text:p text:style-name="Text_20_body">In the case where the command returns nothing, nothing has changed. If something has changed you would see a line per file with the following keyword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eyword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MD5 Control </text:p>
          </table:table-cell>
        </table:table-row>
        <table:table-row>
          <table:table-cell office:value-type="string" table:style-name="tablecell">
            <text:p text:style-name="tablealignleft"> S </text:p>
          </table:table-cell>
          <table:table-cell office:value-type="string" table:style-name="tablecell">
            <text:p text:style-name="tablealignleft"> File size </text:p>
          </table:table-cell>
        </table:table-row>
        <table:table-row>
          <table:table-cell office:value-type="string" table:style-name="tablecell">
            <text:p text:style-name="tablealignleft"> L </text:p>
          </table:table-cell>
          <table:table-cell office:value-type="string" table:style-name="tablecell">
            <text:p text:style-name="tablealignleft"> Symbolic link </text:p>
          </table:table-cell>
        </table:table-row>
        <table:table-row>
          <table:table-cell office:value-type="string" table:style-name="tablecell">
            <text:p text:style-name="tablealignleft"> T </text:p>
          </table:table-cell>
          <table:table-cell office:value-type="string" table:style-name="tablecell">
            <text:p text:style-name="tablealignleft"> Modification date </text:p>
          </table:table-cell>
        </table:table-row>
        <table:table-row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Peripheral </text:p>
          </table:table-cell>
        </table:table-row>
        <table:table-row>
          <table:table-cell office:value-type="string" table:style-name="tablecell">
            <text:p text:style-name="tablealignleft"> U </text:p>
          </table:table-cell>
          <table:table-cell office:value-type="string" table:style-name="tablecell">
            <text:p text:style-name="tablealignleft"> Owner changed </text:p>
          </table:table-cell>
        </table:table-row>
        <table:table-row>
          <table:table-cell office:value-type="string" table:style-name="tablecell">
            <text:p text:style-name="tablealignleft"> G </text:p>
          </table:table-cell>
          <table:table-cell office:value-type="string" table:style-name="tablecell">
            <text:p text:style-name="tablealignleft"> Group changed </text:p>
          </table:table-cell>
        </table:table-row>
        <table:table-row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Permissions changed </text:p>
          </table:table-cell>
        </table:table-row>
        <table:table-row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Unreadable file </text:p>
          </table:table-cell>
        </table:table-row>
        <table:table-row>
          <table:table-cell office:value-type="string" table:style-name="tablecell">
            <text:p text:style-name="tablealignleft"> Missing </text:p>
          </table:table-cell>
          <table:table-cell office:value-type="string" table:style-name="tablecell">
            <text:p text:style-name="tablealignleft"> File removed </text:p>
          </table:table-cell>
        </table:table-row>
      </table:table>
      <text:p text:style-name="Text_20_body"><draw:frame draw:style-name="PluginODTAutoStyle_Frame_17_text_frame" draw:name="Frame5" text:anchor-type="paragraph" svg:width="240.945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An rpm package is a modified cpio file. To extract the contents, use the following command <text:span text:style-name="Strong_20_Emphasis">rpm2cpio package.src.rpm | cpio -i –make-directories</text:span></text:p></table:table-cell></table:table-row></table:table></draw:text-box></draw:frame></text:p>
      <text:h text:style-name="Heading_20_2" text:outline-level="2"><text:bookmark-start text:name="__RefHeading___lab_3_-_the_dnf_command_11"/><text:bookmark-start text:name="lab_3_-_the_dnf_command"/>LAB #3 - The dnf Command<text:bookmark-end text:name="__RefHeading___lab_3_-_the_dnf_command_11"/><text:bookmark-end text:name="lab_3_-_the_dnf_command"/></text:h>
      <text:h text:style-name="Heading_20_3" text:outline-level="3"><text:bookmark-start text:name="__RefHeading___presentation_12"/><text:bookmark-start text:name="presentation"/>3.1 - Presentation<text:bookmark-end text:name="__RefHeading___presentation_12"/><text:bookmark-end text:name="presentation"/></text:h>
      <text:p text:style-name="Text_20_body"><text:span text:style-name="Strong_20_Emphasis">dnf</text:span> is an abbreviation of <text:span text:style-name="Strong_20_Emphasis">Dandified YUM</text:span>. Previously, both RHEL and CentOS used <text:span text:style-name="Strong_20_Emphasis">Y</text:span>ellow dog <text:span text:style-name="Strong_20_Emphasis">U</text:span>pdater, <text:span text:style-name="Strong_20_Emphasis">M</text:span>odified (Yum) for package management. In RHEL/CentOS 8, the yum command has been replaced by <text:span text:style-name="Strong_20_Emphasis">dnf-3</text:span> :</text:p>
      <text:p text:style-name="Preformatted_20_Text">[root@centos8 ~]# ls -l /usr/bin/dnf-3 <text:line-break/>-rwxr-xr-x. 1 root root 1954 Aug<text:s text:c="2"/>4<text:s text:c="2"/>2020 /usr/bin/dnf-3<text:line-break/>[root@centos8 ~]# ls -l /usr/bin/yum<text:line-break/>lrwxrwxrwx. 1 root root 5 Aug<text:s text:c="2"/>4<text:s text:c="2"/>2020 /usr/bin/yum -&gt; dnf-3<text:line-break/>[root@centos8 ~]# ls -l /usr/bin/dnf<text:line-break/>lrwxrwxrwx. 1 root root 5 Aug<text:s text:c="2"/>4<text:s text:c="2"/>2020 /usr/bin/dnf -&gt; dnf-3</text:p>
      <text:p text:style-name="Text_20_body">The dnf command improves the yum command by adding:</text:p>
      <text:list text:style-name="List_20_1" text:continue-numbering="false">
        <text:list-item>
          <text:p text:style-name="List_20_1_Content_First"> a faster dependency résolution whilst using less memory,</text:p>
        </text:list-item>
        <text:list-item>
          <text:p text:style-name="List_20_1_Content_Last"> a compatibility with both Python 2 and Python 3.</text:p>
        </text:list-item>
      </text:list>
      <text:p text:style-name="Text_20_body">Note that :</text:p>
      <text:list text:style-name="List_20_1" text:continue-numbering="false">
        <text:list-item>
          <text:p text:style-name="List_20_1_Content_First"> dnf's usage is very similar to that of yum,</text:p>
        </text:list-item>
        <text:list-item>
          <text:p text:style-name="List_20_1_Content_Last"> both commands can co-exist on the same system. </text:p>
        </text:list-item>
      </text:list>
      <text:p text:style-name="Text_20_body">The command takes the following form:</text:p>
      <text:p text:style-name="Preformatted_20_Text"># dnf &lt;options&gt; &lt;command&gt; &lt;package(s)&gt; [Enter]</text:p>
      <text:p text:style-name="Text_20_body">The switches and commands specific to dnf are shown below:</text:p>
      <text:p text:style-name="Preformatted_20_Text">[root@centos8 ~]# dnf --help<text:line-break/>usage: dnf [options] COMMAND<text:line-break/><text:line-break/>List of Main Commands:<text:line-break/><text:line-break/>alias<text:s text:c="21"/>List or create command aliases<text:line-break/>autoremove<text:s text:c="16"/>remove all unneeded packages that were originally installed as dependencies<text:line-break/>check<text:s text:c="21"/>check for problems in the packagedb<text:line-break/>check-update<text:s text:c="14"/>check for available package upgrades<text:line-break/>clean<text:s text:c="21"/>remove cached data<text:line-break/>deplist<text:s text:c="19"/>List package's dependencies and what packages provide them<text:line-break/>distro-sync<text:s text:c="15"/>synchronize installed packages to the latest available versions<text:line-break/>downgrade<text:s text:c="17"/>Downgrade a package<text:line-break/>group<text:s text:c="21"/>display, or use, the groups information<text:line-break/>help<text:s text:c="22"/>display a helpful usage message<text:line-break/>history<text:s text:c="19"/>display, or use, the transaction history<text:line-break/>info<text:s text:c="22"/>display details about a package or group of packages<text:line-break/>install<text:s text:c="19"/>install a package or packages on your system<text:line-break/>list<text:s text:c="22"/>list a package or groups of packages<text:line-break/>makecache<text:s text:c="17"/>generate the metadata cache<text:line-break/>mark<text:s text:c="22"/>mark or unmark installed packages as installed by user.<text:line-break/>module<text:s text:c="20"/>Interact with Modules.<text:line-break/>provides<text:s text:c="18"/>find what package provides the given value<text:line-break/>reinstall<text:s text:c="17"/>reinstall a package<text:line-break/>remove<text:s text:c="20"/>remove a package or packages from your system<text:line-break/>repolist<text:s text:c="18"/>display the configured software repositories<text:line-break/>repoquery<text:s text:c="17"/>search for packages matching keyword<text:line-break/>repository-packages<text:s text:c="7"/>run commands on top of all packages in given repository<text:line-break/>search<text:s text:c="20"/>search package details for the given string<text:line-break/>shell<text:s text:c="21"/>run an interactive DNF shell<text:line-break/>swap<text:s text:c="22"/>run an interactive DNF mod for remove and install one spec<text:line-break/>updateinfo<text:s text:c="16"/>display advisories about packages<text:line-break/>upgrade<text:s text:c="19"/>upgrade a package or packages on your system<text:line-break/>upgrade-minimal<text:s text:c="11"/>upgrade, but only 'newest' package match which fixes a problem that affects your system<text:line-break/><text:line-break/>List of Plugin Commands:<text:line-break/><text:line-break/>builddep<text:s text:c="18"/>Install build dependencies for package or spec file<text:line-break/>changelog<text:s text:c="17"/>Show changelog data of packages<text:line-break/>config-manager<text:s text:c="12"/>manage dnf configuration options and repositories<text:line-break/>copr<text:s text:c="22"/>Interact with Copr repositories.<text:line-break/>debug-dump<text:s text:c="16"/>dump information about installed rpm packages to file<text:line-break/>debug-restore<text:s text:c="13"/>restore packages recorded in debug-dump file<text:line-break/>debuginfo-install<text:s text:c="9"/>install debuginfo packages<text:line-break/>download<text:s text:c="18"/>Download package to current directory<text:line-break/>needs-restarting<text:s text:c="10"/>determine updated binaries that need restarting<text:line-break/>playground<text:s text:c="16"/>Interact with Playground repository.<text:line-break/>repoclosure<text:s text:c="15"/>Display a list of unresolved dependencies for repositories<text:line-break/>repodiff<text:s text:c="18"/>List differences between two sets of repositories<text:line-break/>repograph<text:s text:c="17"/>Output a full package dependency graph in dot format<text:line-break/>repomanage<text:s text:c="16"/>Manage a directory of rpm packages<text:line-break/>reposync<text:s text:c="18"/>download all packages from remote repo<text:line-break/><text:line-break/>General DNF options:<text:line-break/><text:s text:c="2"/>-c [config file], --config [config file]<text:line-break/><text:s text:c="24"/>config file location<text:line-break/><text:s text:c="2"/>-q, --quiet<text:s text:c="11"/>quiet operation<text:line-break/><text:s text:c="2"/>-v, --verbose<text:s text:c="9"/>verbose operation<text:line-break/><text:s text:c="2"/>--version<text:s text:c="13"/>show DNF version and exit<text:line-break/><text:s text:c="2"/>--installroot [path]<text:s text:c="2"/>set install root<text:line-break/><text:s text:c="2"/>--nodocs<text:s text:c="14"/>do not install documentations<text:line-break/><text:s text:c="2"/>--noplugins<text:s text:c="11"/>disable all plugins<text:line-break/><text:s text:c="2"/>--enableplugin [plugin]<text:line-break/><text:s text:c="24"/>enable plugins by name<text:line-break/><text:s text:c="2"/>--disableplugin [plugin]<text:line-break/><text:s text:c="24"/>disable plugins by name<text:line-break/><text:s text:c="2"/>--releasever RELEASEVER<text:line-break/><text:s text:c="24"/>override the value of $releasever in config and repo<text:line-break/><text:s text:c="24"/>files<text:line-break/><text:s text:c="2"/>--setopt SETOPTS<text:s text:c="6"/>set arbitrary config and repo options<text:line-break/><text:s text:c="2"/>--skip-broken<text:s text:c="9"/>resolve depsolve problems by skipping packages<text:line-break/><text:s text:c="2"/>-h, --help, --help-cmd<text:line-break/><text:s text:c="24"/>show command help<text:line-break/><text:s text:c="2"/>--allowerasing<text:s text:c="8"/>allow erasing of installed packages to resolve<text:line-break/><text:s text:c="24"/>dependencies<text:line-break/><text:s text:c="2"/>-b, --best<text:s text:c="12"/>try the best available package versions in<text:line-break/><text:s text:c="24"/>transactions.<text:line-break/><text:s text:c="2"/>--nobest<text:s text:c="14"/>do not limit the transaction to the best candidate<text:line-break/><text:s text:c="2"/>-C, --cacheonly<text:s text:c="7"/>run entirely from system cache, don't update cache<text:line-break/><text:s text:c="2"/>-R [minutes], --randomwait [minutes]<text:line-break/><text:s text:c="24"/>maximum command wait time<text:line-break/><text:s text:c="2"/>-d [debug level], --debuglevel [debug level]<text:line-break/><text:s text:c="24"/>debugging output level<text:line-break/><text:s text:c="2"/>--debugsolver<text:s text:c="9"/>dumps detailed solving results into files<text:line-break/><text:s text:c="2"/>--showduplicates<text:s text:c="6"/>show duplicates, in repos, in list/search commands<text:line-break/><text:s text:c="2"/>-e ERRORLEVEL, --errorlevel ERRORLEVEL<text:line-break/><text:s text:c="24"/>error output level<text:line-break/><text:s text:c="2"/>--obsoletes<text:s text:c="11"/>enables dnf's obsoletes processing logic for upgrade<text:line-break/><text:s text:c="24"/>or display capabilities that the package obsoletes for<text:line-break/><text:s text:c="24"/>info, list and repoquery<text:line-break/><text:s text:c="2"/>--rpmverbosity [debug level name]<text:line-break/><text:s text:c="24"/>debugging output level for rpm<text:line-break/><text:s text:c="2"/>-y, --assumeyes<text:s text:c="7"/>automatically answer yes for all questions<text:line-break/><text:s text:c="2"/>--assumeno<text:s text:c="12"/>automatically answer no for all questions<text:line-break/><text:s text:c="2"/>--enablerepo [repo]<text:s text:c="3"/>Enable additional repositories. List option. Supports<text:line-break/><text:s text:c="24"/>globs, can be specified multiple times.<text:line-break/><text:s text:c="2"/>--disablerepo [repo]<text:s text:c="2"/>Disable repositories. List option. Supports globs, can<text:line-break/><text:s text:c="24"/>be specified multiple times.<text:line-break/><text:s text:c="2"/>--repo [repo], --repoid [repo]<text:line-break/><text:s text:c="24"/>enable just specific repositories by an id or a glob,<text:line-break/><text:s text:c="24"/>can be specified multiple times<text:line-break/><text:s text:c="2"/>--enable<text:s text:c="14"/>enable repos with config-manager command<text:line-break/><text:s text:c="24"/>(automatically saves)<text:line-break/><text:s text:c="2"/>--disable<text:s text:c="13"/>disable repos with config-manager command<text:line-break/><text:s text:c="24"/>(automatically saves)<text:line-break/><text:s text:c="2"/>-x [package], --exclude [package], --excludepkgs [package]<text:line-break/><text:s text:c="24"/>exclude packages by name or glob<text:line-break/><text:s text:c="2"/>--disableexcludes [repo], --disableexcludepkgs [repo]<text:line-break/><text:s text:c="24"/>disable excludepkgs<text:line-break/><text:s text:c="2"/>--repofrompath [repo,path]<text:line-break/><text:s text:c="24"/>label and path to an additional repository to use<text:line-break/><text:s text:c="24"/>(same path as in a baseurl), can be specified multiple<text:line-break/><text:s text:c="24"/>times.<text:line-break/><text:s text:c="2"/>--noautoremove<text:s text:c="8"/>disable removal of dependencies that are no longer<text:line-break/><text:s text:c="24"/>used<text:line-break/><text:s text:c="2"/>--nogpgcheck<text:s text:c="10"/>disable gpg signature checking (if RPM policy allows)<text:line-break/><text:s text:c="2"/>--color COLOR<text:s text:c="9"/>control whether color is used<text:line-break/><text:s text:c="2"/>--refresh<text:s text:c="13"/>set metadata as expired before running the command<text:line-break/><text:s text:c="2"/>-4<text:s text:c="20"/>resolve to IPv4 addresses only<text:line-break/><text:s text:c="2"/>-6<text:s text:c="20"/>resolve to IPv6 addresses only<text:line-break/><text:s text:c="2"/>--destdir DESTDIR, --downloaddir DESTDIR<text:line-break/><text:s text:c="24"/>set directory to copy packages to<text:line-break/><text:s text:c="2"/>--downloadonly<text:s text:c="8"/>only download packages<text:line-break/><text:s text:c="2"/>--comment COMMENT<text:s text:c="5"/>add a comment to transaction<text:line-break/><text:s text:c="2"/>--bugfix<text:s text:c="14"/>Include bugfix relevant packages, in updates<text:line-break/><text:s text:c="2"/>--enhancement<text:s text:c="9"/>Include enhancement relevant packages, in updates<text:line-break/><text:s text:c="2"/>--newpackage<text:s text:c="10"/>Include newpackage relevant packages, in updates<text:line-break/><text:s text:c="2"/>--security<text:s text:c="12"/>Include security relevant packages, in updates<text:line-break/><text:s text:c="2"/>--advisory ADVISORY, --advisories ADVISORY<text:line-break/><text:s text:c="24"/>Include packages needed to fix the given advisory, in<text:line-break/><text:s text:c="24"/>updates<text:line-break/><text:s text:c="2"/>--bz BUGZILLA, --bzs BUGZILLA<text:line-break/><text:s text:c="24"/>Include packages needed to fix the given BZ, in<text:line-break/><text:s text:c="24"/>updates<text:line-break/><text:s text:c="2"/>--cve CVES, --cves CVES<text:line-break/><text:s text:c="24"/>Include packages needed to fix the given CVE, in<text:line-break/><text:s text:c="24"/>updates<text:line-break/><text:s text:c="2"/>--sec-severity {Critical,Important,Moderate,Low}, --secseverity {Critical,Important,Moderate,Low}<text:line-break/><text:s text:c="24"/>Include security relevant packages matching the<text:line-break/><text:s text:c="24"/>severity, in updates<text:line-break/><text:s text:c="2"/>--forcearch ARCH<text:s text:c="6"/>Force the use of an architecture</text:p>
      <text:h text:style-name="Heading_20_3" text:outline-level="3"><text:bookmark-start text:name="__RefHeading___configuration_13"/><text:bookmark-start text:name="configuration1"/>3.2 - Configuration<text:bookmark-end text:name="__RefHeading___configuration_13"/><text:bookmark-end text:name="configuration1"/></text:h>
      <text:p text:style-name="Text_20_body">dnf's principal configuration file is <text:span text:style-name="Strong_20_Emphasis">/etc/dnf/dnf.conf</text:span> :</text:p>
      <text:p text:style-name="Preformatted_20_Text">[root@centos8 ~]# cat /etc/dnf/dnf.conf <text:line-break/>[main]<text:line-break/>gpgcheck=1<text:line-break/>installonly_limit=3<text:line-break/>clean_requirements_on_remove=True<text:line-break/>best=True<text:line-break/>skip_if_unavailable=False</text:p>
      <text:p text:style-name="Text_20_body">Further configuration files can be found in the <text:span text:style-name="Strong_20_Emphasis">/etc/dnf</text:span> directory:</text:p>
      <text:p text:style-name="Preformatted_20_Text">[root@centos8 ~]# ls -l<text:s text:c="2"/>/etc/dnf<text:line-break/>total 4<text:line-break/>drwxr-xr-x. 2 root root<text:s text:c="3"/>6 Aug<text:s text:c="2"/>4<text:s text:c="2"/>2020 aliases.d<text:line-break/>-rw-r--r--. 1 root root 108 Jun<text:s text:c="2"/>2<text:s text:c="2"/>2020 dnf.conf<text:line-break/>drwxr-xr-x. 2 root root 168 Apr 19 12:13 modules.d<text:line-break/>drwxr-xr-x. 2 root root<text:s text:c="3"/>6 Aug<text:s text:c="2"/>4<text:s text:c="2"/>2020 modules.defaults.d<text:line-break/>drwxr-xr-x. 3 root root<text:s text:c="2"/>89 Aug<text:s text:c="2"/>4<text:s text:c="2"/>2020 plugins<text:line-break/>drwxr-xr-x. 2 root root<text:s text:c="2"/>93 Apr 19 11:52 protected.d<text:line-break/>drwxr-xr-x. 2 root root<text:s text:c="2"/>37 Aug<text:s text:c="2"/>4<text:s text:c="2"/>2020 vars</text:p>
      <text:h text:style-name="Heading_20_3" text:outline-level="3"><text:bookmark-start text:name="__RefHeading___repositories_14"/><text:bookmark-start text:name="repositories"/>3.3 - Repositories<text:bookmark-end text:name="__RefHeading___repositories_14"/><text:bookmark-end text:name="repositories"/></text:h>
      <text:p text:style-name="Text_20_body"><draw:frame draw:style-name="PluginODTAutoStyle_Frame_21_text_frame" draw:name="Frame6" text:anchor-type="paragraph" svg:width="240.945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: A repository is generally an Internet based database containing pre-compiled, installable packages.</text:p></table:table-cell></table:table-row></table:table></draw:text-box></draw:frame></text:p>
      <text:p text:style-name="Text_20_body">Repositories are defined in files located in the <text:span text:style-name="Strong_20_Emphasis">/etc/yum.repos.d</text:span> directory:</text:p>
      <text:p text:style-name="Preformatted_20_Text">[root@centos8 ~]# ls /etc/yum.repos.d/<text:line-break/>CentOS-Linux-AppStream.repo<text:s text:c="10"/>CentOS-Linux-Plus.repo<text:line-break/>CentOS-Linux-BaseOS.repo<text:s text:c="13"/>CentOS-Linux-PowerTools.repo<text:line-break/>CentOS-Linux-ContinuousRelease.repo<text:s text:c="2"/>CentOS-Linux-Sources.repo<text:line-break/>CentOS-Linux-Debuginfo.repo<text:s text:c="10"/>epel-modular.repo<text:line-break/>CentOS-Linux-Devel.repo<text:s text:c="14"/>epel-playground.repo<text:line-break/>CentOS-Linux-Extras.repo<text:s text:c="13"/>epel.repo<text:line-break/>CentOS-Linux-FastTrack.repo<text:s text:c="10"/>epel-testing-modular.repo<text:line-break/>CentOS-Linux-HighAvailability.repo<text:s text:c="3"/>epel-testing.repo<text:line-break/>CentOS-Linux-Media.repo</text:p>
      <text:p text:style-name="Text_20_body">For example :</text:p>
      <text:p text:style-name="Preformatted_20_Text">[root@centos8 ~]# cat /etc/yum.repos.d/CentOS-Linux-BaseOS.repo <text:line-break/># CentOS-Linux-BaseOS.repo<text:line-break/>#<text:line-break/># The mirrorlist system uses the connecting IP address of the client and the<text:line-break/># update status of each mirror to pick current mirrors that are geographically<text:line-break/># close to the client.<text:s text:c="2"/>You should use this for CentOS updates unless you are<text:line-break/># manually picking other mirrors.<text:line-break/>#<text:line-break/># If the mirrorlist does not work for you, you can try the commented out<text:line-break/># baseurl line instead.<text:line-break/><text:line-break/>[baseos]<text:line-break/>name=CentOS Linux $releasever - BaseOS<text:line-break/>mirrorlist=http://mirrorlist.centos.org/?release=$releasever&amp;arch=$basearch&amp;repo=BaseOS&amp;infra=$infra<text:line-break/>#baseurl=http://mirror.centos.org/$contentdir/$releasever/BaseOS/$basearch/os/<text:line-break/>gpgcheck=1<text:line-break/>enabled=1<text:line-break/>gpgkey=file:///etc/pki/rpm-gpg/RPM-GPG-KEY-centosofficial</text:p>
      <text:p text:style-name="Text_20_body">To see a list of all the dnf repositories for a system including their status, use the dnf command <text:span text:style-name="Strong_20_Emphasis">repolist all</text:span>:</text:p>
      <text:p text:style-name="Preformatted_20_Text">[root@centos8 ~]# dnf repolist all<text:line-break/>repo id<text:s text:c="24"/>repo name<text:s text:c="61"/>status<text:line-break/>appstream<text:s text:c="22"/>CentOS Linux 8 - AppStream<text:s text:c="44"/>enabled<text:line-break/>appstream-source<text:s text:c="15"/>CentOS Linux 8 - AppStream - Source<text:s text:c="35"/>disabled<text:line-break/>baseos<text:s text:c="25"/>CentOS Linux 8 - BaseOS<text:s text:c="47"/>enabled<text:line-break/>baseos-source<text:s text:c="18"/>CentOS Linux 8 - BaseOS - Source<text:s text:c="38"/>disabled<text:line-break/>cr<text:s text:c="29"/>CentOS Linux 8 - ContinuousRelease<text:s text:c="36"/>disabled<text:line-break/>debuginfo<text:s text:c="22"/>CentOS Linux 8 - Debuginfo<text:s text:c="44"/>disabled<text:line-break/>devel<text:s text:c="26"/>CentOS Linux 8 - Devel WARNING! FOR BUILDROOT USE ONLY!<text:s text:c="15"/>disabled<text:line-break/>epel<text:s text:c="27"/>Extra Packages for Enterprise Linux 8 - x86_64<text:s text:c="24"/>enabled<text:line-break/>epel-debuginfo<text:s text:c="17"/>Extra Packages for Enterprise Linux 8 - x86_64 - Debug<text:s text:c="16"/>disabled<text:line-break/>epel-modular<text:s text:c="19"/>Extra Packages for Enterprise Linux Modular 8 - x86_64<text:s text:c="16"/>enabled<text:line-break/>epel-modular-debuginfo<text:s text:c="9"/>Extra Packages for Enterprise Linux Modular 8 - x86_64 - Debug<text:s text:c="8"/>disabled<text:line-break/>epel-modular-source<text:s text:c="12"/>Extra Packages for Enterprise Linux Modular 8 - x86_64 - Source<text:s text:c="7"/>disabled<text:line-break/>epel-playground<text:s text:c="16"/>Extra Packages for Enterprise Linux 8 - Playground - x86_64<text:s text:c="11"/>disabled<text:line-break/>epel-playground-debuginfo<text:s text:c="6"/>Extra Packages for Enterprise Linux 8 - Playground - x86_64 - Debug<text:s text:c="3"/>disabled<text:line-break/>epel-playground-source<text:s text:c="9"/>Extra Packages for Enterprise Linux 8 - Playground - x86_64 - Source<text:s text:c="2"/>disabled<text:line-break/>epel-source<text:s text:c="20"/>Extra Packages for Enterprise Linux 8 - x86_64 - Source<text:s text:c="15"/>disabled<text:line-break/>epel-testing<text:s text:c="19"/>Extra Packages for Enterprise Linux 8 - Testing - x86_64<text:s text:c="14"/>disabled<text:line-break/>epel-testing-debuginfo<text:s text:c="9"/>Extra Packages for Enterprise Linux 8 - Testing - x86_64 - Debug<text:s text:c="6"/>disabled<text:line-break/>epel-testing-modular<text:s text:c="11"/>Extra Packages for Enterprise Linux Modular 8 - Testing - x86_64<text:s text:c="6"/>disabled<text:line-break/>epel-testing-modular-debuginfo Extra Packages for Enterprise Linux Modular 8 - Testing - x86_64 - De disabled<text:line-break/>epel-testing-modular-source<text:s text:c="4"/>Extra Packages for Enterprise Linux Modular 8 - Testing - x86_64 - So disabled<text:line-break/>epel-testing-source<text:s text:c="12"/>Extra Packages for Enterprise Linux 8 - Testing - x86_64 - Source<text:s text:c="5"/>disabled<text:line-break/>extras<text:s text:c="25"/>CentOS Linux 8 - Extras<text:s text:c="47"/>enabled<text:line-break/>extras-source<text:s text:c="18"/>CentOS Linux 8 - Extras - Source<text:s text:c="38"/>disabled<text:line-break/>fasttrack<text:s text:c="22"/>CentOS Linux 8 - FastTrack<text:s text:c="44"/>disabled<text:line-break/>ha<text:s text:c="29"/>CentOS Linux 8 - HighAvailability<text:s text:c="37"/>disabled<text:line-break/>media-appstream<text:s text:c="16"/>CentOS Linux 8 - Media - AppStream<text:s text:c="36"/>disabled<text:line-break/>media-baseos<text:s text:c="19"/>CentOS Linux 8 - Media - BaseOS<text:s text:c="39"/>disabled<text:line-break/>plus<text:s text:c="27"/>CentOS Linux 8 - Plus<text:s text:c="49"/>disabled<text:line-break/>plus-source<text:s text:c="20"/>CentOS Linux 8 - Plus - Source<text:s text:c="40"/>disabled<text:line-break/>powertools<text:s text:c="21"/>CentOS Linux 8 - PowerTools<text:s text:c="2"/></text:p>
      <text:p text:style-name="Text_20_body">To see a list of enabled dnf repositories for a system, use the dnf command <text:span text:style-name="Strong_20_Emphasis">repolist</text:span>:</text:p>
      <text:p text:style-name="Preformatted_20_Text">[root@centos8 ~]# dnf repolist<text:line-break/>repo id<text:s text:c="27"/>repo name<text:line-break/>appstream<text:s text:c="25"/>CentOS Linux 8 - AppStream<text:line-break/>baseos<text:s text:c="28"/>CentOS Linux 8 - BaseOS<text:line-break/>epel<text:s text:c="30"/>Extra Packages for Enterprise Linux 8 - x86_64<text:line-break/>epel-modular<text:s text:c="22"/>Extra Packages for Enterprise Linux Modular 8 - x86_64<text:line-break/>extras<text:s text:c="28"/>CentOS Linux 8 - Extras</text:p>
      <text:h text:style-name="Heading_20_3" text:outline-level="3"><text:bookmark-start text:name="__RefHeading___searching_for_packages_15"/><text:bookmark-start text:name="searching_for_packages"/>3.4 - Searching for Packages<text:bookmark-end text:name="__RefHeading___searching_for_packages_15"/><text:bookmark-end text:name="searching_for_packages"/></text:h>
      <text:p text:style-name="Text_20_body">To list all installed and available packages, use the dnf command  <text:span text:style-name="Strong_20_Emphasis">list</text:span>:</text:p>
      <text:p text:style-name="Preformatted_20_Text">[root@centos8 ~]# dnf list | more<text:line-break/>Last metadata expiration check: 2:31:07 ago on Tue 20 Apr 2021 03:34:31 PM EDT.<text:line-break/>Installed Packages<text:line-break/>NetworkManager.x86_64<text:s text:c="37"/>1:1.26.0-12.el8_3<text:s text:c="20"/><text:line-break/><text:s text:c="13"/>@BaseOS<text:s text:c="3"/><text:line-break/>NetworkManager-libnm.x86_64<text:s text:c="31"/>1:1.26.0-12.el8_3<text:s text:c="20"/><text:line-break/><text:s text:c="13"/>@BaseOS<text:s text:c="3"/><text:line-break/>NetworkManager-team.x86_64<text:s text:c="32"/>1:1.26.0-12.el8_3<text:s text:c="20"/><text:line-break/><text:s text:c="13"/>@BaseOS<text:s text:c="3"/><text:line-break/>NetworkManager-tui.x86_64<text:s text:c="33"/>1:1.26.0-12.el8_3<text:s text:c="20"/><text:line-break/><text:s text:c="13"/>@BaseOS<text:s text:c="3"/><text:line-break/>PackageKit.x86_64<text:s text:c="41"/>1.1.12-6.el8<text:s text:c="25"/><text:line-break/><text:s text:c="13"/>@AppStream<text:line-break/>PackageKit-glib.x86_64<text:s text:c="36"/>1.1.12-6.el8<text:s text:c="25"/><text:line-break/><text:s text:c="13"/>@AppStream<text:line-break/>abattis-cantarell-fonts.noarch<text:s text:c="28"/>0.0.25-4.el8<text:s text:c="25"/><text:line-break/><text:s text:c="13"/>@AppStream<text:line-break/>acl.x86_64<text:s text:c="48"/>2.2.53-1.el8<text:s text:c="25"/><text:line-break/><text:s text:c="13"/>@BaseOS<text:s text:c="3"/><text:line-break/>adcli.x86_64<text:s text:c="46"/>0.8.2-7.el8<text:s text:c="26"/><text:line-break/><text:s text:c="13"/>@BaseOS<text:s text:c="3"/><text:line-break/>adwaita-cursor-theme.noarch<text:s text:c="31"/>3.28.0-2.el8<text:s text:c="25"/><text:line-break/><text:s text:c="13"/>@appstream<text:line-break/>adwaita-icon-theme.noarch<text:s text:c="33"/>3.28.0-2.el8<text:s text:c="25"/><text:line-break/><text:s text:c="13"/>@appstream<text:line-break/>alsa-lib.x86_64<text:s text:c="43"/>1.2.3.2-1.el8<text:s text:c="24"/><text:line-break/><text:s text:c="13"/>@appstream<text:line-break/>at.x86_64<text:s text:c="49"/>3.1.20-11.el8<text:s text:c="24"/><text:line-break/><text:s text:c="13"/>@BaseOS<text:s text:c="3"/><text:line-break/>at-spi2-atk.x86_64<text:s text:c="40"/>2.26.2-1.el8<text:s text:c="25"/><text:line-break/><text:s text:c="13"/>@appstream<text:line-break/>at-spi2-core.x86_64<text:s text:c="39"/>2.28.0-1.el8<text:s text:c="25"/><text:line-break/><text:s text:c="13"/>@appstream<text:line-break/>atk.x86_64<text:s text:c="48"/>2.28.1-1.el8<text:s text:c="25"/><text:line-break/>--More--</text:p>
      <text:p text:style-name="Text_20_body">To list only the installed packages, use the <text:span text:style-name="Strong_20_Emphasis">installed</text:span> option:</text:p>
      <text:p text:style-name="Preformatted_20_Text">[root@centos8 ~]# dnf list installed | more<text:line-break/>Installed Packages<text:line-break/>NetworkManager.x86_64<text:s text:c="29"/>1:1.26.0-12.el8_3<text:s text:c="28"/><text:line-break/> @BaseOS<text:s text:c="3"/><text:line-break/>NetworkManager-libnm.x86_64<text:s text:c="23"/>1:1.26.0-12.el8_3<text:s text:c="28"/><text:line-break/> @BaseOS<text:s text:c="3"/><text:line-break/>NetworkManager-team.x86_64<text:s text:c="24"/>1:1.26.0-12.el8_3<text:s text:c="28"/><text:line-break/> @BaseOS<text:s text:c="3"/><text:line-break/>NetworkManager-tui.x86_64<text:s text:c="25"/>1:1.26.0-12.el8_3<text:s text:c="28"/><text:line-break/> @BaseOS<text:s text:c="3"/><text:line-break/>PackageKit.x86_64<text:s text:c="33"/>1.1.12-6.el8<text:s text:c="33"/><text:line-break/> @AppStream<text:line-break/>PackageKit-glib.x86_64<text:s text:c="28"/>1.1.12-6.el8<text:s text:c="33"/><text:line-break/> @AppStream<text:line-break/>abattis-cantarell-fonts.noarch<text:s text:c="20"/>0.0.25-4.el8<text:s text:c="33"/><text:line-break/> @AppStream<text:line-break/>acl.x86_64<text:s text:c="40"/>2.2.53-1.el8<text:s text:c="33"/><text:line-break/> @BaseOS<text:s text:c="3"/><text:line-break/>adcli.x86_64<text:s text:c="38"/>0.8.2-7.el8<text:s text:c="34"/><text:line-break/> @BaseOS<text:s text:c="3"/><text:line-break/>adwaita-cursor-theme.noarch<text:s text:c="23"/>3.28.0-2.el8<text:s text:c="33"/><text:line-break/> @appstream<text:line-break/>adwaita-icon-theme.noarch<text:s text:c="25"/>3.28.0-2.el8<text:s text:c="33"/><text:line-break/> @appstream<text:line-break/>alsa-lib.x86_64<text:s text:c="35"/>1.2.3.2-1.el8<text:s text:c="32"/><text:line-break/> @appstream<text:line-break/>at.x86_64<text:s text:c="41"/>3.1.20-11.el8<text:s text:c="32"/><text:line-break/> @BaseOS<text:s text:c="3"/><text:line-break/>at-spi2-atk.x86_64<text:s text:c="32"/>2.26.2-1.el8<text:s text:c="33"/><text:line-break/> @appstream<text:line-break/>at-spi2-core.x86_64<text:s text:c="31"/>2.28.0-1.el8<text:s text:c="33"/><text:line-break/> @appstream<text:line-break/>atk.x86_64<text:s text:c="40"/>2.28.1-1.el8<text:s text:c="33"/><text:line-break/> @appstream<text:line-break/>--More--</text:p>
      <text:p text:style-name="Text_20_body">To list only the available packages, use the <text:span text:style-name="Strong_20_Emphasis">available</text:span> option:</text:p>
      <text:p text:style-name="Preformatted_20_Text">[root@centos8 ~]# dnf list available | more<text:line-break/>Last metadata expiration check: 2:40:08 ago on Tue 20 Apr 2021 03:34:31 PM EDT.<text:line-break/>Available Packages<text:line-break/>3proxy.x86_64<text:s text:c="45"/>0.8.13-1.el8<text:s text:c="25"/><text:line-break/><text:s text:c="13"/>epel<text:s text:c="5"/><text:line-break/>AusweisApp2.x86_64<text:s text:c="40"/>1.20.2-10.el8<text:s text:c="24"/><text:line-break/><text:s text:c="13"/>epel<text:s text:c="5"/><text:line-break/>AusweisApp2-data.noarch<text:s text:c="35"/>1.20.2-10.el8<text:s text:c="24"/><text:line-break/><text:s text:c="13"/>epel<text:s text:c="5"/><text:line-break/>AusweisApp2-doc.noarch<text:s text:c="36"/>1.20.2-10.el8<text:s text:c="24"/><text:line-break/><text:s text:c="13"/>epel<text:s text:c="5"/><text:line-break/>BackupPC.x86_64<text:s text:c="43"/>4.4.0-1.el8<text:s text:c="26"/><text:line-break/><text:s text:c="13"/>epel<text:s text:c="5"/><text:line-break/>BackupPC-XS.x86_64<text:s text:c="40"/>0.62-1.el8<text:s text:c="27"/><text:line-break/><text:s text:c="13"/>epel<text:s text:c="5"/><text:line-break/>BibTool.x86_64<text:s text:c="44"/>2.68-1.el8<text:s text:c="27"/><text:line-break/><text:s text:c="13"/>epel<text:s text:c="5"/><text:line-break/>CCfits.x86_64<text:s text:c="45"/>2.5-14.el8<text:s text:c="27"/><text:line-break/><text:s text:c="13"/>epel<text:s text:c="5"/><text:line-break/>CCfits-devel.x86_64<text:s text:c="39"/>2.5-14.el8<text:s text:c="27"/><text:line-break/><text:s text:c="13"/>epel<text:s text:c="5"/><text:line-break/>CCfits-doc.noarch<text:s text:c="41"/>2.5-14.el8<text:s text:c="27"/><text:line-break/><text:s text:c="13"/>epel<text:s text:c="5"/><text:line-break/>CGSI-gSOAP.x86_64<text:s text:c="41"/>1.3.11-7.el8<text:s text:c="25"/><text:line-break/><text:s text:c="13"/>epel<text:s text:c="5"/><text:line-break/>CGSI-gSOAP-devel.x86_64<text:s text:c="35"/>1.3.11-7.el8<text:s text:c="25"/><text:line-break/><text:s text:c="13"/>epel<text:s text:c="5"/><text:line-break/>CUnit.i686<text:s text:c="48"/>2.1.3-17.el8<text:s text:c="25"/><text:line-break/><text:s text:c="13"/>appstream<text:line-break/>CUnit.x86_64<text:s text:c="46"/>2.1.3-17.el8<text:s text:c="25"/><text:line-break/><text:s text:c="13"/>appstream<text:line-break/>CharLS.x86_64<text:s text:c="45"/>2.0.0-6.el8<text:s text:c="26"/><text:line-break/><text:s text:c="13"/>epel<text:s text:c="5"/><text:line-break/>CharLS-devel.x86_64<text:s text:c="39"/>2.0.0-6.el8<text:s text:c="26"/><text:line-break/>--More--</text:p>
      <text:p text:style-name="Text_20_body">To search for a string in the name or the short description of a package, use the dnf command <text:span text:style-name="Strong_20_Emphasis">search</text:span>:</text:p>
      <text:p text:style-name="Preformatted_20_Text">[root@centos8 ~]# dnf search httpd<text:line-break/>Last metadata expiration check: 2:41:18 ago on Tue 20 Apr 2021 03:34:31 PM EDT.<text:line-break/>================================= Name Exactly Matched: httpd =================================<text:line-break/>httpd.x86_64 : Apache HTTP Server<text:line-break/>================================ Name &amp; Summary Matched: httpd ================================<text:line-break/>centos-logos-httpd.noarch : CentOS-related icons and pictures used by httpd<text:line-break/>keycloak-httpd-client-install.noarch : Tools to configure Apache HTTPD as Keycloak client<text:line-break/>lighttpd-fastcgi.x86_64 : FastCGI module and spawning helper for lighttpd and PHP configuration<text:line-break/>lighttpd-filesystem.noarch : The basic directory layout for lighttpd<text:line-break/>lighttpd-mod_authn_gssapi.x86_64 : Authentication module for lighttpd that uses GSSAPI<text:line-break/>lighttpd-mod_authn_mysql.x86_64 : Authentication module for lighttpd that uses a MySQL database<text:line-break/>lighttpd-mod_authn_pam.x86_64 : Authentication module for lighttpd that uses PAM<text:line-break/>lighttpd-mod_mysql_vhost.x86_64 : Virtual host module for lighttpd that uses a MySQL database<text:line-break/>pagure-web-apache-httpd.noarch : Apache HTTPD configuration for Pagure<text:line-break/>python3-keycloak-httpd-client-install.noarch : Tools to configure Apache HTTPD as Keycloak<text:line-break/><text:s text:c="45"/>: client<text:line-break/>radicale3-httpd.noarch : httpd config for Radicale<text:line-break/>===================================== Name Matched: httpd =====================================<text:line-break/>httpd-devel.x86_64 : Development interfaces for the Apache HTTP server<text:line-break/>httpd-filesystem.noarch : The basic directory layout for the Apache HTTP server<text:line-break/>httpd-manual.noarch : Documentation for the Apache HTTP server<text:line-break/>httpd-tools.x86_64 : Tools for use with the Apache HTTP Server<text:line-break/>libmicrohttpd.i686 : Lightweight library for embedding a webserver in applications<text:line-break/>libmicrohttpd.x86_64 : Lightweight library for embedding a webserver in applications<text:line-break/>lighttpd.x86_64 : Lightning fast webserver with light system requirements<text:line-break/>perl-Test-Fake-HTTPD.noarch : Fake HTTP server module for testing<text:line-break/>sysusage-httpd.noarch : Apache configuration for sysusage<text:line-break/>=================================== Summary Matched: httpd ====================================<text:line-break/>mod_auth_mellon.x86_64 : A SAML 2.0 authentication module for the Apache Httpd Server<text:line-break/>mod_dav_svn.x86_64 : Apache httpd module for Subversion server</text:p>
      <text:p text:style-name="Text_20_body">To search for a string only in the name of a package, use the dnf command <text:span text:style-name="Strong_20_Emphasis">list</text:span>:</text:p>
      <text:p text:style-name="Preformatted_20_Text">root@centos8 ~]# dnf list httpd<text:line-break/>Last metadata expiration check: 0:08:16 ago on Wed 21 Apr 2021 12:54:45 AM EDT.<text:line-break/>Available Packages<text:line-break/>httpd.x86_64<text:s text:c="25"/>2.4.37-30.module_el8.3.0+561+97fdbbcc<text:s text:c="26"/>appstream</text:p>
      <text:p text:style-name="Text_20_body">dnf also allows you to search for a specific binary by using the dnf <text:span text:style-name="Strong_20_Emphasis">provides</text:span> command:</text:p>
      <text:p text:style-name="Preformatted_20_Text">[root@centos8 ~]# dnf provides httpd<text:line-break/>Last metadata expiration check: 0:03:35 ago on Wed 21 Apr 2021 12:54:45 AM EDT.<text:line-break/>httpd-2.4.37-30.module_el8.3.0+561+97fdbbcc.x86_64 : Apache HTTP Server<text:line-break/>Repo<text:s text:c="8"/>: appstream<text:line-break/>Matched from:<text:line-break/>Provide<text:s text:c="4"/>: httpd = 2.4.37-30.module_el8.3.0+561+97fdbbcc</text:p>
      <text:p text:style-name="Text_20_body">You can also search using the * wildcard:</text:p>
      <text:p text:style-name="Preformatted_20_Text">[root@centos8 ~]# dnf list kerne\*<text:line-break/>Last metadata expiration check: 0:00:24 ago on Wed 21 Apr 2021 12:54:45 AM EDT.<text:line-break/>Installed Packages<text:line-break/>kernel.x86_64<text:s text:c="43"/>4.18.0-147.8.1.el8_1<text:s text:c="24"/>@BaseOS<text:s text:c="2"/><text:line-break/>kernel.x86_64<text:s text:c="43"/>4.18.0-240.22.1.el8_3<text:s text:c="23"/>@BaseOS<text:s text:c="2"/><text:line-break/>kernel-core.x86_64<text:s text:c="38"/>4.18.0-147.8.1.el8_1<text:s text:c="24"/>@BaseOS<text:s text:c="2"/><text:line-break/>kernel-core.x86_64<text:s text:c="38"/>4.18.0-240.22.1.el8_3<text:s text:c="23"/>@BaseOS<text:s text:c="2"/><text:line-break/>kernel-modules.x86_64<text:s text:c="35"/>4.18.0-147.8.1.el8_1<text:s text:c="24"/>@BaseOS<text:s text:c="2"/><text:line-break/>kernel-modules.x86_64<text:s text:c="35"/>4.18.0-240.22.1.el8_3<text:s text:c="23"/>@BaseOS<text:s text:c="2"/><text:line-break/>kernel-tools.x86_64<text:s text:c="37"/>4.18.0-240.22.1.el8_3<text:s text:c="23"/>@BaseOS<text:s text:c="2"/><text:line-break/>kernel-tools-libs.x86_64<text:s text:c="32"/>4.18.0-240.22.1.el8_3<text:s text:c="23"/>@BaseOS<text:s text:c="2"/><text:line-break/>Available Packages<text:line-break/>kernel-abi-whitelists.noarch<text:s text:c="28"/>4.18.0-240.22.1.el8_3<text:s text:c="23"/>baseos<text:s text:c="3"/><text:line-break/>kernel-cross-headers.x86_64<text:s text:c="29"/>4.18.0-240.22.1.el8_3<text:s text:c="23"/>baseos<text:s text:c="3"/><text:line-break/>kernel-debug.x86_64<text:s text:c="37"/>4.18.0-240.22.1.el8_3<text:s text:c="23"/>baseos<text:s text:c="3"/><text:line-break/>kernel-debug-core.x86_64<text:s text:c="32"/>4.18.0-240.22.1.el8_3<text:s text:c="23"/>baseos<text:s text:c="3"/><text:line-break/>kernel-debug-devel.x86_64<text:s text:c="31"/>4.18.0-240.22.1.el8_3<text:s text:c="23"/>baseos<text:s text:c="3"/><text:line-break/>kernel-debug-modules.x86_64<text:s text:c="29"/>4.18.0-240.22.1.el8_3<text:s text:c="23"/>baseos<text:s text:c="3"/><text:line-break/>kernel-debug-modules-extra.x86_64<text:s text:c="23"/>4.18.0-240.22.1.el8_3<text:s text:c="23"/>baseos<text:s text:c="3"/><text:line-break/>kernel-devel.x86_64<text:s text:c="37"/>4.18.0-240.22.1.el8_3<text:s text:c="23"/>baseos<text:s text:c="3"/><text:line-break/>kernel-doc.noarch<text:s text:c="39"/>4.18.0-240.22.1.el8_3<text:s text:c="23"/>baseos<text:s text:c="3"/><text:line-break/>kernel-headers.x86_64<text:s text:c="35"/>4.18.0-240.22.1.el8_3<text:s text:c="23"/>baseos<text:s text:c="3"/><text:line-break/>kernel-modules-extra.x86_64<text:s text:c="29"/>4.18.0-240.22.1.el8_3<text:s text:c="23"/>baseos<text:s text:c="3"/><text:line-break/>kernel-rpm-macros.noarch<text:s text:c="32"/>123-1.el8<text:s text:c="35"/>appstream<text:line-break/>kernelshark.x86_64<text:s text:c="38"/>2.7-8.el8<text:s text:c="35"/>appstream</text:p>
      <text:p text:style-name="Text_20_body">To see a list of package groups, use the <text:span text:style-name="Strong_20_Emphasis">grouplist</text:span> dnf command:</text:p>
      <text:p text:style-name="Preformatted_20_Text">[root@centos8 ~]# dnf grouplist<text:line-break/>Last metadata expiration check: 1:49:11 ago on Tue 20 Apr 2021 09:37:31 PM EDT.<text:line-break/>Available Environment Groups:<text:line-break/><text:s text:c="3"/>Server with GUI<text:line-break/><text:s text:c="3"/>Server<text:line-break/><text:s text:c="3"/>Workstation<text:line-break/><text:s text:c="3"/>KDE Plasma Workspaces<text:line-break/><text:s text:c="3"/>Virtualization Host<text:line-break/><text:s text:c="3"/>Custom Operating System<text:line-break/>Installed Environment Groups:<text:line-break/><text:s text:c="3"/>Minimal Install<text:line-break/>Available Groups:<text:line-break/><text:s text:c="3"/>Container Management<text:line-break/><text:s text:c="3"/>.NET Core Development<text:line-break/><text:s text:c="3"/>RPM Development Tools<text:line-break/><text:s text:c="3"/>Development Tools<text:line-break/><text:s text:c="3"/>Graphical Administration Tools<text:line-break/><text:s text:c="3"/>Headless Management<text:line-break/><text:s text:c="3"/>Legacy UNIX Compatibility<text:line-break/><text:s text:c="3"/>Network Servers<text:line-break/><text:s text:c="3"/>Scientific Support<text:line-break/><text:s text:c="3"/>Security Tools<text:line-break/><text:s text:c="3"/>Smart Card Support<text:line-break/><text:s text:c="3"/>System Tools<text:line-break/><text:s text:c="3"/>Fedora Packager<text:line-break/><text:s text:c="3"/>Xfce</text:p>
      <text:h text:style-name="Heading_20_3" text:outline-level="3"><text:bookmark-start text:name="__RefHeading___viewing_information_on_and_downloading_a_package_16"/><text:bookmark-start text:name="viewing_information_on_and_downloading_a_package"/>3.5 - Viewing Information on and Downloading a Package<text:bookmark-end text:name="__RefHeading___viewing_information_on_and_downloading_a_package_16"/><text:bookmark-end text:name="viewing_information_on_and_downloading_a_package"/></text:h>
      <text:p text:style-name="Text_20_body">To view information on a particular package, use the <text:span text:style-name="Strong_20_Emphasis">info</text:span> dnf command:</text:p>
      <text:p text:style-name="Preformatted_20_Text">[root@centos8 ~]# dnf info httpd<text:line-break/>Last metadata expiration check: 2:43:14 ago on Tue 20 Apr 2021 03:34:31 PM EDT.<text:line-break/>Available Packages<text:line-break/>Name<text:s text:c="9"/>: httpd<text:line-break/>Version<text:s text:c="6"/>: 2.4.37<text:line-break/>Release<text:s text:c="6"/>: 30.module_el8.3.0+561+97fdbbcc<text:line-break/>Architecture : x86_64<text:line-break/>Size<text:s text:c="9"/>: 1.7 M<text:line-break/>Source<text:s text:c="7"/>: httpd-2.4.37-30.module_el8.3.0+561+97fdbbcc.src.rpm<text:line-break/>Repository<text:s text:c="3"/>: appstream<text:line-break/>Summary<text:s text:c="6"/>: Apache HTTP Server<text:line-break/>URL<text:s text:c="10"/>: https://httpd.apache.org/<text:line-break/>License<text:s text:c="6"/>: ASL 2.0<text:line-break/>Description<text:s text:c="2"/>: The Apache HTTP Server is a powerful, efficient, and extensible<text:line-break/><text:s text:c="13"/>: web server.</text:p>
      <text:p text:style-name="Text_20_body">To download a package without installing it, the old <text:span text:style-name="Strong_20_Emphasis">yumdownloader</text:span> command is replaced by the dnf command <text:span text:style-name="Strong_20_Emphasis">download</text:span> :</text:p>
      <text:p text:style-name="Preformatted_20_Text">[root@centos8 ~]# dnf download httpd<text:line-break/>Last metadata expiration check: 2:46:56 ago on Tue 20 Apr 2021 03:34:31 PM EDT.<text:line-break/>httpd-2.4.37-30.module_el8.3.0+561+97fdbbcc.x86_64.rpm<text:s text:c="9"/>4.0 MB/s | 1.7 MB<text:s text:c="5"/>00:00 </text:p>
      <text:p text:style-name="Text_20_body">The package is downloaded to the current working directory:</text:p>
      <text:p text:style-name="Preformatted_20_Text">[root@centos8 ~]# updatedb<text:line-break/>[root@centos8 ~]# locate httpd-2.4.37-30.<text:line-break/>/root/httpd-2.4.37-30.module_el8.3.0+561+97fdbbcc.x86_64.rpm</text:p>
      <text:h text:style-name="Heading_20_3" text:outline-level="3"><text:bookmark-start text:name="__RefHeading___installing_a_package_17"/><text:bookmark-start text:name="installing_a_package"/>3.6 - Installing a Package<text:bookmark-end text:name="__RefHeading___installing_a_package_17"/><text:bookmark-end text:name="installing_a_package"/></text:h>
      <text:p text:style-name="Text_20_body">To install a package, dnf provides the <text:span text:style-name="Strong_20_Emphasis">install</text:span> command: </text:p>
      <text:p text:style-name="Preformatted_20_Text">[root@centos8 ~]# dnf install httpd<text:line-break/>Last metadata expiration check: 2:58:37 ago on Tue 20 Apr 2021 03:34:31 PM EDT.<text:line-break/>Dependencies resolved.<text:line-break/>===============================================================================================<text:line-break/> Package<text:s text:c="15"/>Arch<text:s text:c="6"/>Version<text:s text:c="36"/>Repository<text:s text:c="4"/>Size<text:line-break/>===============================================================================================<text:line-break/>Installing:<text:line-break/> httpd<text:s text:c="17"/>x86_64<text:s text:c="4"/>2.4.37-30.module_el8.3.0+561+97fdbbcc<text:s text:c="6"/>appstream<text:s text:c="4"/>1.7 M<text:line-break/>Installing dependencies:<text:line-break/> apr<text:s text:c="19"/>x86_64<text:s text:c="4"/>1.6.3-11.el8<text:s text:c="31"/>appstream<text:s text:c="4"/>125 k<text:line-break/> apr-util<text:s text:c="14"/>x86_64<text:s text:c="4"/>1.6.1-6.el8<text:s text:c="32"/>appstream<text:s text:c="4"/>105 k<text:line-break/> centos-logos-httpd<text:s text:c="4"/>noarch<text:s text:c="4"/>80.5-2.el8<text:s text:c="33"/>baseos<text:s text:c="8"/>24 k<text:line-break/> httpd-filesystem<text:s text:c="6"/>noarch<text:s text:c="4"/>2.4.37-30.module_el8.3.0+561+97fdbbcc<text:s text:c="6"/>appstream<text:s text:c="5"/>37 k<text:line-break/> httpd-tools<text:s text:c="11"/>x86_64<text:s text:c="4"/>2.4.37-30.module_el8.3.0+561+97fdbbcc<text:s text:c="6"/>appstream<text:s text:c="4"/>104 k<text:line-break/> mod_http2<text:s text:c="13"/>x86_64<text:s text:c="4"/>1.15.7-2.module_el8.3.0+477+498bb568<text:s text:c="7"/>appstream<text:s text:c="4"/>154 k<text:line-break/>Installing weak dependencies:<text:line-break/> apr-util-bdb<text:s text:c="10"/>x86_64<text:s text:c="4"/>1.6.1-6.el8<text:s text:c="32"/>appstream<text:s text:c="5"/>25 k<text:line-break/> apr-util-openssl<text:s text:c="6"/>x86_64<text:s text:c="4"/>1.6.1-6.el8<text:s text:c="32"/>appstream<text:s text:c="5"/>27 k<text:line-break/>Enabling module streams:<text:line-break/> httpd<text:s text:c="27"/>2.4<text:s text:c="58"/><text:line-break/><text:line-break/>Transaction Summary<text:line-break/>===============================================================================================<text:line-break/>Install<text:s text:c="2"/>9 Packages<text:line-break/><text:line-break/>Total download size: 2.3 M<text:line-break/>Installed size: 6.0 M<text:line-break/>Is this ok [y/N]: n<text:line-break/>Operation aborted.</text:p>
      <text:p text:style-name="Text_20_body">The <text:span text:style-name="Strong_20_Emphasis">-y</text:span> switch of the dnf command automatically answers yes to dnf's questions:</text:p>
      <text:p text:style-name="Preformatted_20_Text">[root@centos8 ~]# dnf install httpd -y<text:line-break/>...<text:line-break/>Installed:<text:line-break/><text:s text:c="2"/>apr-1.6.3-11.el8.x86_64<text:s text:c="70"/><text:line-break/><text:s text:c="2"/>apr-util-1.6.1-6.el8.x86_64<text:s text:c="66"/><text:line-break/><text:s text:c="2"/>apr-util-bdb-1.6.1-6.el8.x86_64<text:s text:c="62"/><text:line-break/><text:s text:c="2"/>apr-util-openssl-1.6.1-6.el8.x86_64<text:s text:c="58"/><text:line-break/><text:s text:c="2"/>centos-logos-httpd-80.5-2.el8.noarch<text:s text:c="57"/><text:line-break/><text:s text:c="2"/>httpd-2.4.37-30.module_el8.3.0+561+97fdbbcc.x86_64<text:s text:c="43"/><text:line-break/><text:s text:c="2"/>httpd-filesystem-2.4.37-30.module_el8.3.0+561+97fdbbcc.noarch<text:s text:c="32"/><text:line-break/><text:s text:c="2"/>httpd-tools-2.4.37-30.module_el8.3.0+561+97fdbbcc.x86_64<text:s text:c="37"/><text:line-break/><text:s text:c="2"/>mod_http2-1.15.7-2.module_el8.3.0+477+498bb568.x86_64<text:s text:c="40"/><text:line-break/><text:line-break/>Complete!</text:p>
      <text:p text:style-name="Text_20_body">You can re-install a package using dnf's <text:span text:style-name="Strong_20_Emphasis">reinstall</text:span> command:</text:p>
      <text:p text:style-name="Preformatted_20_Text">[root@centos8 ~]# dnf reinstall httpd<text:line-break/>Last metadata expiration check: 0:02:31 ago on Tue 20 Apr 2021 06:35:25 PM EDT.<text:line-break/>Dependencies resolved.<text:line-break/>===============================================================================================<text:line-break/> Package<text:s text:c="5"/>Architecture Version<text:s text:c="40"/>Repository<text:s text:c="7"/>Size<text:line-break/>===============================================================================================<text:line-break/>Reinstalling:<text:line-break/> httpd<text:s text:c="7"/>x86_64<text:s text:c="7"/>2.4.37-30.module_el8.3.0+561+97fdbbcc<text:s text:c="10"/>appstream<text:s text:c="7"/>1.7 M<text:line-break/><text:line-break/>Transaction Summary<text:line-break/>===============================================================================================<text:line-break/><text:line-break/>Total download size: 1.7 M<text:line-break/>Installed size: 4.9 M<text:line-break/>Is this ok [y/N]: y</text:p>
      <text:p text:style-name="Text_20_body">To installa package group, use dnf's <text:span text:style-name="Strong_20_Emphasis">groupinstall</text:span> command:</text:p>
      <text:p text:style-name="Preformatted_20_Text">[root@centos8 ~]# dnf groupinstall 'System Tools'<text:line-break/>Last metadata expiration check: 1:51:28 ago on Tue 20 Apr 2021 09:37:31 PM EDT.<text:line-break/>Dependencies resolved.<text:line-break/>=============================================================================================================<text:line-break/> Package<text:s text:c="29"/>Architecture<text:s text:c="6"/>Version<text:s text:c="20"/>Repository<text:s text:c="12"/>Size<text:line-break/>=============================================================================================================<text:line-break/>Installing group/module packages:<text:line-break/> NetworkManager-libreswan<text:s text:c="12"/>x86_64<text:s text:c="12"/>1.2.10-4.el8<text:s text:c="15"/>appstream<text:s text:c="12"/>120 k<text:line-break/> cifs-utils<text:s text:c="26"/>x86_64<text:s text:c="12"/>6.8-3.el8<text:s text:c="18"/>baseos<text:s text:c="16"/>96 k<text:line-break/> libreswan<text:s text:c="27"/>x86_64<text:s text:c="12"/>3.32-7.el8_3<text:s text:c="15"/>appstream<text:s text:c="12"/>1.4 M<text:line-break/> nmap<text:s text:c="32"/>x86_64<text:s text:c="12"/>2:7.70-5.el8<text:s text:c="15"/>appstream<text:s text:c="12"/>5.8 M<text:line-break/> openldap-clients<text:s text:c="20"/>x86_64<text:s text:c="12"/>2.4.46-15.el8<text:s text:c="14"/>baseos<text:s text:c="15"/>202 k<text:line-break/> samba-client<text:s text:c="24"/>x86_64<text:s text:c="12"/>4.12.3-12.el8.3<text:s text:c="12"/>baseos<text:s text:c="15"/>692 k<text:line-break/> setserial<text:s text:c="27"/>x86_64<text:s text:c="12"/>2.17-45.el8<text:s text:c="16"/>baseos<text:s text:c="16"/>32 k<text:line-break/> tigervnc<text:s text:c="28"/>x86_64<text:s text:c="12"/>1.10.1-9.el8_3<text:s text:c="13"/>appstream<text:s text:c="12"/>290 k<text:line-break/> tmux<text:s text:c="32"/>x86_64<text:s text:c="12"/>2.7-1.el8<text:s text:c="18"/>baseos<text:s text:c="15"/>317 k<text:line-break/> xdelta<text:s text:c="30"/>x86_64<text:s text:c="12"/>3.1.0-4.el8<text:s text:c="16"/>baseos<text:s text:c="16"/>96 k<text:line-break/> zsh<text:s text:c="33"/>x86_64<text:s text:c="12"/>5.5.1-6.el8_1.2<text:s text:c="12"/>baseos<text:s text:c="15"/>2.9 M<text:line-break/>Installing dependencies:<text:line-break/> fltk<text:s text:c="32"/>x86_64<text:s text:c="12"/>1.3.4-5.el8<text:s text:c="16"/>appstream<text:s text:c="12"/>590 k<text:line-break/> ldns<text:s text:c="32"/>x86_64<text:s text:c="12"/>1.7.0-21.el8<text:s text:c="15"/>appstream<text:s text:c="12"/>166 k<text:line-break/> mesa-libGLU<text:s text:c="25"/>x86_64<text:s text:c="12"/>9.0.0-15.el8<text:s text:c="15"/>appstream<text:s text:c="12"/>185 k<text:line-break/> nss-tools<text:s text:c="27"/>x86_64<text:s text:c="12"/>3.53.1-17.el8_3<text:s text:c="12"/>appstream<text:s text:c="12"/>560 k<text:line-break/> tigervnc-icons<text:s text:c="22"/>noarch<text:s text:c="12"/>1.10.1-9.el8_3<text:s text:c="13"/>appstream<text:s text:c="13"/>47 k<text:line-break/> tigervnc-license<text:s text:c="20"/>noarch<text:s text:c="12"/>1.10.1-9.el8_3<text:s text:c="13"/>appstream<text:s text:c="13"/>38 k<text:line-break/>Installing Groups:<text:line-break/> System Tools<text:s text:c="95"/><text:line-break/><text:line-break/>Transaction Summary<text:line-break/>=============================================================================================================<text:line-break/>Install<text:s text:c="2"/>17 Packages<text:line-break/><text:line-break/>Total download size: 13 M<text:line-break/>Installed size: 47 M<text:line-break/>Is this ok [y/N]: y</text:p>
      <text:h text:style-name="Heading_20_3" text:outline-level="3"><text:bookmark-start text:name="__RefHeading___updating_packages_18"/><text:bookmark-start text:name="updating_packages"/>3.7 - Updating Packages<text:bookmark-end text:name="__RefHeading___updating_packages_18"/><text:bookmark-end text:name="updating_packages"/></text:h>
      <text:p text:style-name="Text_20_body">To check for package updates, use dnf's <text:span text:style-name="Strong_20_Emphasis">check-update</text:span> command:</text:p>
      <text:p text:style-name="Preformatted_20_Text">[root@centos8 ~]# dnf check-update<text:line-break/>Last metadata expiration check: 1:38:50 ago on Tue 20 Apr 2021 09:37:31 PM EDT.<text:line-break/><text:line-break/>epel-release.noarch<text:s text:c="24"/>8-10.el8<text:s text:c="23"/>epel<text:s text:c="2"/><text:line-break/>procps-ng.x86_64<text:s text:c="27"/>3.3.15-3.el8_3.1<text:s text:c="15"/>baseos<text:line-break/>selinux-policy.noarch<text:s text:c="22"/>3.14.3-54.el8_3.4<text:s text:c="14"/>baseos<text:line-break/>selinux-policy-targeted.noarch<text:s text:c="13"/>3.14.3-54.el8_3.4<text:s text:c="14"/>baseos</text:p>
      <text:p text:style-name="Text_20_body">To update packages, dnf has two commands <text:span text:style-name="Strong_20_Emphasis">update</text:span> and <text:span text:style-name="Strong_20_Emphasis">upgrade</text:span>. You can also specify a single package or a list of packages:</text:p>
      <text:p text:style-name="Preformatted_20_Text">[root@centos8 ~]# dnf update epel-release.noarch<text:line-break/>Last metadata expiration check: 1:43:33 ago on Tue 20 Apr 2021 09:37:31 PM EDT.<text:line-break/>Dependencies resolved.<text:line-break/>=============================================================================================================<text:line-break/> Package<text:s text:c="23"/>Architecture<text:s text:c="12"/>Version<text:s text:c="19"/>Repository<text:s text:c="13"/>Size<text:line-break/>=============================================================================================================<text:line-break/>Upgrading:<text:line-break/> epel-release<text:s text:c="18"/>noarch<text:s text:c="18"/>8-10.el8<text:s text:c="18"/>epel<text:s text:c="19"/>22 k<text:line-break/><text:line-break/>Transaction Summary<text:line-break/>=============================================================================================================<text:line-break/>Upgrade<text:s text:c="2"/>1 Package<text:line-break/><text:line-break/>Total download size: 22 k<text:line-break/>Is this ok [y/N]: y</text:p>
      <text:p text:style-name="Text_20_body">To update a package group, use dnf's <text:span text:style-name="Strong_20_Emphasis">groupupdate</text:span> command:</text:p>
      <text:p text:style-name="Preformatted_20_Text">[root@centos8 ~]# dnf groupupdate 'System Tools'<text:line-break/>Last metadata expiration check: 1:55:43 ago on Tue 20 Apr 2021 09:37:31 PM EDT.<text:line-break/>Dependencies resolved.<text:line-break/>=============================================================================================================<text:line-break/> Package<text:s text:c="18"/>Architecture<text:s text:c="12"/>Version<text:s text:c="21"/>Repository<text:s text:c="16"/>Size<text:line-break/>=============================================================================================================<text:line-break/>Installing Groups:<text:line-break/> System Tools<text:s text:c="95"/><text:line-break/><text:line-break/>Transaction Summary<text:line-break/>=============================================================================================================<text:line-break/><text:line-break/>Is this ok [y/N]: y<text:line-break/>Complete!</text:p>
      <text:h text:style-name="Heading_20_3" text:outline-level="3"><text:bookmark-start text:name="__RefHeading___deleting_packages_19"/><text:bookmark-start text:name="deleting_packages"/>3.8 - Deleting Packages<text:bookmark-end text:name="__RefHeading___deleting_packages_19"/><text:bookmark-end text:name="deleting_packages"/></text:h>
      <text:p text:style-name="Text_20_body">To delete a package, use dnf's <text:span text:style-name="Strong_20_Emphasis">remove</text:span> command:</text:p>
      <text:p text:style-name="Preformatted_20_Text">[root@centos8 ~]# dnf remove httpd<text:line-break/>Dependencies resolved.<text:line-break/>=============================================================================================================<text:line-break/> Package<text:s text:c="18"/>Architecture Version<text:s text:c="40"/>Repository<text:s text:c="8"/>Size<text:line-break/>=============================================================================================================<text:line-break/>Removing:<text:line-break/> httpd<text:s text:c="20"/>x86_64<text:s text:c="7"/>2.4.37-30.module_el8.3.0+561+97fdbbcc<text:s text:c="10"/>@appstream<text:s text:c="7"/>4.9 M<text:line-break/>Removing unused dependencies:<text:line-break/> apr<text:s text:c="22"/>x86_64<text:s text:c="7"/>1.6.3-11.el8<text:s text:c="35"/>@appstream<text:s text:c="7"/>260 k<text:line-break/> apr-util<text:s text:c="17"/>x86_64<text:s text:c="7"/>1.6.1-6.el8<text:s text:c="36"/>@appstream<text:s text:c="7"/>231 k<text:line-break/> apr-util-bdb<text:s text:c="13"/>x86_64<text:s text:c="7"/>1.6.1-6.el8<text:s text:c="36"/>@appstream<text:s text:c="8"/>12 k<text:line-break/> apr-util-openssl<text:s text:c="9"/>x86_64<text:s text:c="7"/>1.6.1-6.el8<text:s text:c="36"/>@appstream<text:s text:c="8"/>20 k<text:line-break/> centos-logos-httpd<text:s text:c="7"/>noarch<text:s text:c="7"/>80.5-2.el8<text:s text:c="37"/>@baseos<text:s text:c="10"/>1.9 k<text:line-break/> httpd-filesystem<text:s text:c="9"/>noarch<text:s text:c="7"/>2.4.37-30.module_el8.3.0+561+97fdbbcc<text:s text:c="10"/>@appstream<text:s text:c="7"/>400<text:s text:c="2"/><text:line-break/> httpd-tools<text:s text:c="14"/>x86_64<text:s text:c="7"/>2.4.37-30.module_el8.3.0+561+97fdbbcc<text:s text:c="10"/>@appstream<text:s text:c="7"/>195 k<text:line-break/> mod_http2<text:s text:c="16"/>x86_64<text:s text:c="7"/>1.15.7-2.module_el8.3.0+477+498bb568<text:s text:c="11"/>@appstream<text:s text:c="7"/>393 k<text:line-break/><text:line-break/>Transaction Summary<text:line-break/>=============================================================================================================<text:line-break/>Remove<text:s text:c="2"/>9 Packages<text:line-break/><text:line-break/>Freed space: 6.0 M<text:line-break/>Is this ok [y/N]: y</text:p>
      <text:p text:style-name="Text_20_body">To delete a package group, use dnf's <text:span text:style-name="Strong_20_Emphasis">groupremove</text:span> command:</text:p>
      <text:p text:style-name="Preformatted_20_Text">[root@centos8 ~]# dnf groupremove 'System Tools'<text:line-break/>Dependencies resolved.<text:line-break/>=============================================================================================================<text:line-break/> Package<text:s text:c="28"/>Architecture<text:s text:c="5"/>Version<text:s text:c="22"/>Repository<text:s text:c="12"/>Size<text:line-break/>=============================================================================================================<text:line-break/>Removing:<text:line-break/> NetworkManager-libreswan<text:s text:c="11"/>x86_64<text:s text:c="11"/>1.2.10-4.el8<text:s text:c="17"/>@appstream<text:s text:c="11"/>420 k<text:line-break/> cifs-utils<text:s text:c="25"/>x86_64<text:s text:c="11"/>6.8-3.el8<text:s text:c="20"/>@baseos<text:s text:c="14"/>192 k<text:line-break/> libreswan<text:s text:c="26"/>x86_64<text:s text:c="11"/>3.32-7.el8_3<text:s text:c="17"/>@appstream<text:s text:c="11"/>4.7 M<text:line-break/> nmap<text:s text:c="31"/>x86_64<text:s text:c="11"/>2:7.70-5.el8<text:s text:c="17"/>@appstream<text:s text:c="12"/>24 M<text:line-break/> openldap-clients<text:s text:c="19"/>x86_64<text:s text:c="11"/>2.4.46-15.el8<text:s text:c="16"/>@baseos<text:s text:c="14"/>612 k<text:line-break/> samba-client<text:s text:c="23"/>x86_64<text:s text:c="11"/>4.12.3-12.el8.3<text:s text:c="14"/>@baseos<text:s text:c="14"/>2.3 M<text:line-break/> setserial<text:s text:c="26"/>x86_64<text:s text:c="11"/>2.17-45.el8<text:s text:c="18"/>@baseos<text:s text:c="15"/>37 k<text:line-break/> tigervnc<text:s text:c="27"/>x86_64<text:s text:c="11"/>1.10.1-9.el8_3<text:s text:c="15"/>@appstream<text:s text:c="11"/>849 k<text:line-break/> tmux<text:s text:c="31"/>x86_64<text:s text:c="11"/>2.7-1.el8<text:s text:c="20"/>@baseos<text:s text:c="14"/>781 k<text:line-break/> xdelta<text:s text:c="29"/>x86_64<text:s text:c="11"/>3.1.0-4.el8<text:s text:c="18"/>@baseos<text:s text:c="14"/>184 k<text:line-break/> zsh<text:s text:c="32"/>x86_64<text:s text:c="11"/>5.5.1-6.el8_1.2<text:s text:c="14"/>@baseos<text:s text:c="14"/>7.2 M<text:line-break/>Removing unused dependencies:<text:line-break/> fltk<text:s text:c="31"/>x86_64<text:s text:c="11"/>1.3.4-5.el8<text:s text:c="18"/>@appstream<text:s text:c="11"/>2.8 M<text:line-break/> ldns<text:s text:c="31"/>x86_64<text:s text:c="11"/>1.7.0-21.el8<text:s text:c="17"/>@appstream<text:s text:c="11"/>536 k<text:line-break/> mesa-libGLU<text:s text:c="24"/>x86_64<text:s text:c="11"/>9.0.0-15.el8<text:s text:c="17"/>@appstream<text:s text:c="11"/>490 k<text:line-break/> nss-tools<text:s text:c="26"/>x86_64<text:s text:c="11"/>3.53.1-17.el8_3<text:s text:c="14"/>@appstream<text:s text:c="11"/>2.2 M<text:line-break/> tigervnc-icons<text:s text:c="21"/>noarch<text:s text:c="11"/>1.10.1-9.el8_3<text:s text:c="15"/>@appstream<text:s text:c="12"/>33 k<text:line-break/> tigervnc-license<text:s text:c="19"/>noarch<text:s text:c="11"/>1.10.1-9.el8_3<text:s text:c="15"/>@appstream<text:s text:c="12"/>18 k<text:line-break/>Removing Groups:<text:line-break/> System Tools<text:s text:c="95"/><text:line-break/><text:line-break/>Transaction Summary<text:line-break/>=============================================================================================================<text:line-break/>Remove<text:s text:c="2"/>17 Packages<text:line-break/><text:line-break/>Freed space: 47 M<text:line-break/>Is this ok [y/N]: y</text:p>
      <text:p text:style-name="Text_20_body">To delete unused dependencies left over from previous deletions, use dnf's <text:span text:style-name="Strong_20_Emphasis">autoremove</text:span> command:</text:p>
      <text:p text:style-name="Preformatted_20_Text">[root@centos8 ~]# dnf autoremove<text:line-break/>Last metadata expiration check: 0:08:52 ago on Wed 21 Apr 2021 12:39:54 AM EDT.<text:line-break/>Dependencies resolved.<text:line-break/>=============================================================================================================<text:line-break/> Package<text:s text:c="22"/>Architecture<text:s text:c="8"/>Version<text:s text:c="25"/>Repository<text:s text:c="12"/>Size<text:line-break/>=============================================================================================================<text:line-break/>Removing:<text:line-break/> fipscheck<text:s text:c="20"/>x86_64<text:s text:c="14"/>1.5.0-4.el8<text:s text:c="21"/>@BaseOS<text:s text:c="15"/>47 k<text:line-break/> fipscheck-lib<text:s text:c="16"/>x86_64<text:s text:c="14"/>1.5.0-4.el8<text:s text:c="21"/>@BaseOS<text:s text:c="15"/>12 k<text:line-break/> grub2-tools-efi<text:s text:c="14"/>x86_64<text:s text:c="14"/>1:2.02-90.el8_3.1<text:s text:c="15"/>@BaseOS<text:s text:c="14"/>2.0 M<text:line-break/><text:line-break/>Transaction Summary<text:line-break/>=============================================================================================================<text:line-break/>Remove<text:s text:c="2"/>3 Packages<text:line-break/><text:line-break/>Freed space: 2.1 M<text:line-break/>Is this ok [y/N]: y</text:p>
      <text:p text:style-name="Text_20_body">To empty the installed package cache, use dnf's <text:span text:style-name="Strong_20_Emphasis">clean all</text:span> command:</text:p>
      <text:p text:style-name="Preformatted_20_Text">[root@centos8 ~]# dnf clean all<text:line-break/>58 files removed</text:p>
      <text:h text:style-name="Heading_20_2" text:outline-level="2"><text:bookmark-start text:name="__RefHeading___shared_libraries_20"/><text:bookmark-start text:name="shared_libraries"/>Shared Libraries<text:bookmark-end text:name="__RefHeading___shared_libraries_20"/><text:bookmark-end text:name="shared_libraries"/></text:h>
      <text:h text:style-name="Heading_20_3" text:outline-level="3"><text:bookmark-start text:name="__RefHeading___presentation_21"/><text:bookmark-start text:name="presentation1"/>Presentation<text:bookmark-end text:name="__RefHeading___presentation_21"/><text:bookmark-end text:name="presentation1"/></text:h>
      <text:h text:style-name="Heading_20_4" text:outline-level="4"><text:bookmark-start text:name="__RefHeading___introduction_22"/><text:bookmark-start text:name="introduction"/>Introduction<text:bookmark-end text:name="__RefHeading___introduction_22"/><text:bookmark-end text:name="introduction"/></text:h>
      <text:p text:style-name="Text_20_body">Shared Libraries are bits of common code used by several programs in the same <text:span text:style-name="Strong_20_Emphasis">domain</text:span> ( sound, databases, video e.t.c. ). The functions porposed by one or several shared libraries are refered to as an <text:span text:style-name="Strong_20_Emphasis">API</text:span> (<text:span text:style-name="Emphasis">Application Programming Interface</text:span>). Under Linux, shared libraries are refered to as <text:span text:style-name="Strong_20_Emphasis"><text:span text:style-name="Emphasis">Shared Objects</text:span></text:span> and have a <text:span text:style-name="Strong_20_Emphasis">.so</text:span> suffix.</text:p>
      <text:h text:style-name="Heading_20_4" text:outline-level="4"><text:bookmark-start text:name="__RefHeading___shared_object_locations_23"/><text:bookmark-start text:name="shared_object_locations"/>Shared Object Locations<text:bookmark-end text:name="__RefHeading___shared_object_locations_23"/><text:bookmark-end text:name="shared_object_locations"/></text:h>
      <text:p text:style-name="Text_20_body">Shared Objects are stored in <text:span text:style-name="Strong_20_Emphasis">lib</text:span> directories, for exampl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irectory </text:p>
          </table:table-cell>
          <table:table-cell office:value-type="string" table:style-name="tableheader">
            <text:p text:style-name="Table_20_Heading"> Contents  </text:p>
          </table:table-cell>
        </table:table-row>
        <table:table-row>
          <table:table-cell office:value-type="string" table:style-name="tablecell">
            <text:p text:style-name="tablealignleft"> /lib </text:p>
          </table:table-cell>
          <table:table-cell office:value-type="string" table:style-name="tablecell">
            <text:p text:style-name="tablealignleft"> System Shared Objects </text:p>
          </table:table-cell>
        </table:table-row>
        <table:table-row>
          <table:table-cell office:value-type="string" table:style-name="tablecell">
            <text:p text:style-name="tablealignleft"> /usr/lib </text:p>
          </table:table-cell>
          <table:table-cell office:value-type="string" table:style-name="tablecell">
            <text:p text:style-name="tablealignleft"> User Shared Objects </text:p>
          </table:table-cell>
        </table:table-row>
        <table:table-row>
          <table:table-cell office:value-type="string" table:style-name="tablecell">
            <text:p text:style-name="tablealignleft"> /usr/local/lib </text:p>
          </table:table-cell>
          <table:table-cell office:value-type="string" table:style-name="tablecell">
            <text:p text:style-name="tablealignleft"> Local Shared Objects </text:p>
          </table:table-cell>
        </table:table-row>
        <table:table-row>
          <table:table-cell office:value-type="string" table:style-name="tablecell">
            <text:p text:style-name="tablealignleft"> /usr/X11R6/lib </text:p>
          </table:table-cell>
          <table:table-cell office:value-type="string" table:style-name="tablecell">
            <text:p text:style-name="tablealignleft"> Graphical System Shared Objects </text:p>
          </table:table-cell>
        </table:table-row>
        <table:table-row>
          <table:table-cell office:value-type="string" table:style-name="tablecell">
            <text:p text:style-name="tablealignleft"> /opt/kde4/lib </text:p>
          </table:table-cell>
          <table:table-cell office:value-type="string" table:style-name="tablecell">
            <text:p text:style-name="tablealignleft"> Shared Objects for KDE </text:p>
          </table:table-cell>
        </table:table-row>
      </table:table>
      <text:p text:style-name="Text_20_body"><draw:frame draw:style-name="PluginODTAutoStyle_Frame_25_text_frame" draw:name="Frame7" text:anchor-type="paragraph" svg:width="240.945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Important</text:span> : The most important Shared Object is <text:span text:style-name="Strong_20_Emphasis">libc</text:span>. Without libc, Linux will not function.</text:p></table:table-cell></table:table-row></table:table></draw:text-box></draw:frame></text:p>
      <text:h text:style-name="Heading_20_4" text:outline-level="4"><text:bookmark-start text:name="__RefHeading___ld-linux.so.2_24"/><text:bookmark-start text:name="ld-linux.so.2"/>ld-linux.so.2<text:bookmark-end text:name="__RefHeading___ld-linux.so.2_24"/><text:bookmark-end text:name="ld-linux.so.2"/></text:h>
      <text:p text:style-name="Text_20_body">The Shared Object <text:span text:style-name="Strong_20_Emphasis">ld-linux.so.2</text:span> is used to create a link between a Shared Object and an executable when the latter starts. For this reason, <text:span text:style-name="Strong_20_Emphasis">ld-linux.so.2</text:span> is often refered to as the <text:span text:style-name="Strong_20_Emphasis">Link Loader</text:span>. <text:span text:style-name="Strong_20_Emphasis">ld-linux.so.2</text:span> looks for Shared Objects in the following places and in the order shown:</text:p>
      <text:list text:style-name="List_20_1" text:continue-numbering="false">
        <text:list-item>
          <text:p text:style-name="List_20_1_Content_First"> in the paths specified by the <text:span text:style-name="Strong_20_Emphasis">LD_LIBRARY_PATH</text:span> system variable,</text:p>
        </text:list-item>
        <text:list-item>
          <text:p text:style-name="List_20_1_Content"> in the paths specified by the <text:span text:style-name="Strong_20_Emphasis">/etc/ld.so.cache</text:span> cache file,</text:p>
        </text:list-item>
        <text:list-item>
          <text:p text:style-name="List_20_1_Content_Last"> in <text:span text:style-name="Strong_20_Emphasis">/lib</text:span> and <text:span text:style-name="Strong_20_Emphasis">/usr/lib</text:span>.</text:p>
        </text:list-item>
      </text:list>
      <text:p text:style-name="Text_20_body">The contents of the cache file are built from the information contained within the <text:span text:style-name="Strong_20_Emphasis">/etc/ld.so.conf</text:span> file.</text:p>
      <text:p text:style-name="Text_20_body">In order to study the impact of a missing Shared Object, install <text:span text:style-name="Strong_20_Emphasis">mc</text:span>:</text:p>
      <text:p text:style-name="Preformatted_20_Text">[root@centos8 ~]# dnf install mc<text:line-break/>Last metadata expiration check: 0:20:35 ago on Wed 21 Apr 2021 12:54:45 AM EDT.<text:line-break/>Dependencies resolved.<text:line-break/>=============================================================================================================<text:line-break/> Package<text:s text:c="12"/>Architecture<text:s text:c="11"/>Version<text:s text:c="27"/>Repository<text:s text:c="17"/>Size<text:line-break/>=============================================================================================================<text:line-break/>Installing:<text:line-break/> mc<text:s text:c="17"/>x86_64<text:s text:c="17"/>1:4.8.19-9.el8<text:s text:c="20"/>appstream<text:s text:c="17"/>1.9 M<text:line-break/><text:line-break/>Transaction Summary<text:line-break/>=============================================================================================================<text:line-break/>Install<text:s text:c="2"/>1 Package<text:line-break/><text:line-break/>Total download size: 1.9 M<text:line-break/>Installed size: 6.8 M<text:line-break/>Is this ok [y/N]: y</text:p>
      <text:h text:style-name="Heading_20_3" text:outline-level="3"><text:bookmark-start text:name="__RefHeading___the_ldd_command_25"/><text:bookmark-start text:name="the_ldd_command"/>The ldd Command<text:bookmark-end text:name="__RefHeading___the_ldd_command_25"/><text:bookmark-end text:name="the_ldd_command"/></text:h>
      <text:p text:style-name="Text_20_body">To determine which Shared Objects are linked to a binary, use the <text:span text:style-name="Strong_20_Emphasis">ldd</text:span> command:</text:p>
      <text:p text:style-name="Preformatted_20_Text">[root@centos8 ~]# ldd /usr/bin/mc<text:line-break/><text:tab/>linux-vdso.so.1 (0x00007fff39386000)<text:line-break/><text:tab/>libslang.so.2 =&gt; /lib64/libslang.so.2 (0x00007f0a74152000)<text:line-break/><text:tab/>libgpm.so.2 =&gt; /lib64/libgpm.so.2 (0x00007f0a73f4b000)<text:line-break/><text:tab/>libgmodule-2.0.so.0 =&gt; /lib64/libgmodule-2.0.so.0 (0x00007f0a73d47000)<text:line-break/><text:tab/>libglib-2.0.so.0 =&gt; /lib64/libglib-2.0.so.0 (0x00007f0a73a2e000)<text:line-break/><text:tab/>libpthread.so.0 =&gt; /lib64/libpthread.so.0 (0x00007f0a7380e000)<text:line-break/><text:tab/>libc.so.6 =&gt; /lib64/libc.so.6 (0x00007f0a7344b000)<text:line-break/><text:tab/>libdl.so.2 =&gt; /lib64/libdl.so.2 (0x00007f0a73247000)<text:line-break/><text:tab/>libm.so.6 =&gt; /lib64/libm.so.6 (0x00007f0a72ec5000)<text:line-break/><text:tab/>libncurses.so.6 =&gt; /lib64/libncurses.so.6 (0x00007f0a72c9a000)<text:line-break/><text:tab/>libtinfo.so.6 =&gt; /lib64/libtinfo.so.6 (0x00007f0a72a6d000)<text:line-break/><text:tab/>libgnutls.so.30 =&gt; /lib64/libgnutls.so.30 (0x00007f0a7267c000)<text:line-break/><text:tab/>libpcre.so.1 =&gt; /lib64/libpcre.so.1 (0x00007f0a7240b000)<text:line-break/><text:tab/>/lib64/ld-linux-x86-64.so.2 (0x00007f0a74994000)<text:line-break/><text:tab/>libp11-kit.so.0 =&gt; /lib64/libp11-kit.so.0 (0x00007f0a720d8000)<text:line-break/><text:tab/>libidn2.so.0 =&gt; /lib64/libidn2.so.0 (0x00007f0a71eba000)<text:line-break/><text:tab/>libunistring.so.2 =&gt; /lib64/libunistring.so.2 (0x00007f0a71b39000)<text:line-break/><text:tab/>libtasn1.so.6 =&gt; /lib64/libtasn1.so.6 (0x00007f0a71926000)<text:line-break/><text:tab/>libnettle.so.6 =&gt; /lib64/libnettle.so.6 (0x00007f0a716ec000)<text:line-break/><text:tab/>libhogweed.so.4 =&gt; /lib64/libhogweed.so.4 (0x00007f0a714bb000)<text:line-break/><text:tab/>libgmp.so.10 =&gt; /lib64/libgmp.so.10 (0x00007f0a71223000)<text:line-break/><text:tab/>libffi.so.6 =&gt; /lib64/libffi.so.6 (0x00007f0a7101a000)</text:p>
      <text:p text:style-name="Text_20_body">Now let us see what happens when a Shared Object is missing. Rename the <text:span text:style-name="Strong_20_Emphasis">/usr/lib/libslang.so.2</text:span> to <text:span text:style-name="Strong_20_Emphasis">/usr/lib/libslang.so.2.old</text:span>:</text:p>
      <text:p text:style-name="Preformatted_20_Text">[root@centos8 ~]# mv /lib64/libslang.so.2 /lib64/libslang.so.2.old</text:p>
      <text:p text:style-name="Text_20_body">Run the ldd command again:</text:p>
      <text:p text:style-name="Preformatted_20_Text">[root@centos8 ~]# ldd /usr/bin/mc<text:line-break/><text:tab/>linux-vdso.so.1 (0x00007fff669a6000)<text:line-break/><text:tab/>libslang.so.2 =&gt; not found<text:line-break/><text:tab/>libgpm.so.2 =&gt; /lib64/libgpm.so.2 (0x00007fc6ccba0000)<text:line-break/><text:tab/>libgmodule-2.0.so.0 =&gt; /lib64/libgmodule-2.0.so.0 (0x00007fc6cc99c000)<text:line-break/><text:tab/>libglib-2.0.so.0 =&gt; /lib64/libglib-2.0.so.0 (0x00007fc6cc683000)<text:line-break/><text:tab/>libpthread.so.0 =&gt; /lib64/libpthread.so.0 (0x00007fc6cc463000)<text:line-break/><text:tab/>libc.so.6 =&gt; /lib64/libc.so.6 (0x00007fc6cc0a0000)<text:line-break/><text:tab/>libncurses.so.6 =&gt; /lib64/libncurses.so.6 (0x00007fc6cbe75000)<text:line-break/><text:tab/>libtinfo.so.6 =&gt; /lib64/libtinfo.so.6 (0x00007fc6cbc48000)<text:line-break/><text:tab/>libdl.so.2 =&gt; /lib64/libdl.so.2 (0x00007fc6cba44000)<text:line-break/><text:tab/>libgnutls.so.30 =&gt; /lib64/libgnutls.so.30 (0x00007fc6cb653000)<text:line-break/><text:tab/>libpcre.so.1 =&gt; /lib64/libpcre.so.1 (0x00007fc6cb3e2000)<text:line-break/><text:tab/>/lib64/ld-linux-x86-64.so.2 (0x00007fc6cd112000)<text:line-break/><text:tab/>libp11-kit.so.0 =&gt; /lib64/libp11-kit.so.0 (0x00007fc6cb0af000)<text:line-break/><text:tab/>libidn2.so.0 =&gt; /lib64/libidn2.so.0 (0x00007fc6cae91000)<text:line-break/><text:tab/>libunistring.so.2 =&gt; /lib64/libunistring.so.2 (0x00007fc6cab10000)<text:line-break/><text:tab/>libtasn1.so.6 =&gt; /lib64/libtasn1.so.6 (0x00007fc6ca8fd000)<text:line-break/><text:tab/>libnettle.so.6 =&gt; /lib64/libnettle.so.6 (0x00007fc6ca6c3000)<text:line-break/><text:tab/>libhogweed.so.4 =&gt; /lib64/libhogweed.so.4 (0x00007fc6ca492000)<text:line-break/><text:tab/>libgmp.so.10 =&gt; /lib64/libgmp.so.10 (0x00007fc6ca1fa000)<text:line-break/><text:tab/>libffi.so.6 =&gt; /lib64/libffi.so.6 (0x00007fc6c9ff1000)</text:p>
      <text:p text:style-name="Text_20_body">Note the presence of the line <text:span text:style-name="Strong_20_Emphasis">libslang.so.2 ⇒ not found</text:span>. In such a scenario <text:span text:style-name="Strong_20_Emphasis">mc</text:span> will not launch:</text:p>
      <text:p text:style-name="Preformatted_20_Text">[root@centos8 ~]# mc<text:line-break/>mc: error while loading shared libraries: libslang.so.2: cannot open shared object file: No such file or directory</text:p>
      <text:p text:style-name="Text_20_body">Correct the previous error and check that all is OK:</text:p>
      <text:p text:style-name="Preformatted_20_Text">[root@centos8 ~]# mv /lib64/libslang.so.2.old /lib64/libslang.so.2<text:line-break/>[root@centos8 ~]# ldd /usr/bin/mc<text:line-break/><text:tab/>linux-vdso.so.1 (0x00007fff4b8de000)<text:line-break/><text:tab/>libslang.so.2 =&gt; /lib64/libslang.so.2 (0x00007f670a991000)<text:line-break/><text:tab/>libgpm.so.2 =&gt; /lib64/libgpm.so.2 (0x00007f670a78a000)<text:line-break/><text:tab/>libgmodule-2.0.so.0 =&gt; /lib64/libgmodule-2.0.so.0 (0x00007f670a586000)<text:line-break/><text:tab/>libglib-2.0.so.0 =&gt; /lib64/libglib-2.0.so.0 (0x00007f670a26d000)<text:line-break/><text:tab/>libpthread.so.0 =&gt; /lib64/libpthread.so.0 (0x00007f670a04d000)<text:line-break/><text:tab/>libc.so.6 =&gt; /lib64/libc.so.6 (0x00007f6709c8a000)<text:line-break/><text:tab/>libdl.so.2 =&gt; /lib64/libdl.so.2 (0x00007f6709a86000)<text:line-break/><text:tab/>libm.so.6 =&gt; /lib64/libm.so.6 (0x00007f6709704000)<text:line-break/><text:tab/>libncurses.so.6 =&gt; /lib64/libncurses.so.6 (0x00007f67094d9000)<text:line-break/><text:tab/>libtinfo.so.6 =&gt; /lib64/libtinfo.so.6 (0x00007f67092ac000)<text:line-break/><text:tab/>libgnutls.so.30 =&gt; /lib64/libgnutls.so.30 (0x00007f6708ebb000)<text:line-break/><text:tab/>libpcre.so.1 =&gt; /lib64/libpcre.so.1 (0x00007f6708c4a000)<text:line-break/><text:tab/>/lib64/ld-linux-x86-64.so.2 (0x00007f670b1d3000)<text:line-break/><text:tab/>libp11-kit.so.0 =&gt; /lib64/libp11-kit.so.0 (0x00007f6708917000)<text:line-break/><text:tab/>libidn2.so.0 =&gt; /lib64/libidn2.so.0 (0x00007f67086f9000)<text:line-break/><text:tab/>libunistring.so.2 =&gt; /lib64/libunistring.so.2 (0x00007f6708378000)<text:line-break/><text:tab/>libtasn1.so.6 =&gt; /lib64/libtasn1.so.6 (0x00007f6708165000)<text:line-break/><text:tab/>libnettle.so.6 =&gt; /lib64/libnettle.so.6 (0x00007f6707f2b000)<text:line-break/><text:tab/>libhogweed.so.4 =&gt; /lib64/libhogweed.so.4 (0x00007f6707cfa000)<text:line-break/><text:tab/>libgmp.so.10 =&gt; /lib64/libgmp.so.10 (0x00007f6707a62000)<text:line-break/><text:tab/>libffi.so.6 =&gt; /lib64/libffi.so.6 (0x00007f6707859000)</text:p>
      <text:h text:style-name="Heading_20_3" text:outline-level="3"><text:bookmark-start text:name="__RefHeading___theetcld.so.conf_file_26"/><text:bookmark-start text:name="theetcld.so.conf_file"/>The /etc/ld.so.conf File<text:bookmark-end text:name="__RefHeading___theetcld.so.conf_file_26"/><text:bookmark-end text:name="theetcld.so.conf_file"/></text:h>
      <text:p text:style-name="Text_20_body">The <text:span text:style-name="Strong_20_Emphasis">/etc/ld.so.conf</text:span> file is used to configure the cache: <text:span text:style-name="Strong_20_Emphasis">/etc/ld.so.cache</text:span> :</text:p>
      <text:p text:style-name="Preformatted_20_Text">[root@centos8 ~]# cat /etc/ld.so.conf<text:line-break/>include ld.so.conf.d/*.conf</text:p>
      <text:p text:style-name="Text_20_body">As you can see, this file contains just one <text:span text:style-name="Strong_20_Emphasis">include</text:span> directive that points to the <text:span text:style-name="Strong_20_Emphasis">/etc/ld.so.conf.d/</text:span> directory:</text:p>
      <text:p text:style-name="Preformatted_20_Text">[root@centos8 ~]# ls -l /etc/ld.so.conf.d/<text:line-break/>total 16<text:line-break/>-rw-r--r--. 1 root root 26 Mar<text:s text:c="2"/>1 10:21 bind-export-x86_64.conf<text:line-break/>-r--r--r--. 1 root root 67 Apr<text:s text:c="2"/>9<text:s text:c="2"/>2020 kernel-4.18.0-147.8.1.el8_1.x86_64.conf<text:line-break/>-r--r--r--. 1 root root 67 Apr<text:s text:c="2"/>8 15:09 kernel-4.18.0-240.22.1.el8_3.x86_64.conf<text:line-break/>-rw-r--r--. 1 root root 17 Nov<text:s text:c="2"/>3 19:38 libiscsi-x86_64.conf</text:p>
      <text:p text:style-name="Text_20_body">For example, the <text:span text:style-name="Strong_20_Emphasis">bind-export-x86_64.conf</text:span> file contains one line:</text:p>
      <text:p text:style-name="Preformatted_20_Text">[root@centos8 ~]# cat /etc/ld.so.conf.d/bind-export-x86_64.conf<text:line-break/>/usr/lib64//bind9-export/</text:p>
      <text:h text:style-name="Heading_20_3" text:outline-level="3"><text:bookmark-start text:name="__RefHeading___the_ldconfig_command_27"/><text:bookmark-start text:name="the_ldconfig_command"/>The ldconfig Command<text:bookmark-end text:name="__RefHeading___the_ldconfig_command_27"/><text:bookmark-end text:name="the_ldconfig_command"/></text:h>
      <text:p text:style-name="Text_20_body">The <text:span text:style-name="Strong_20_Emphasis">ldconfig</text:span> command is used to:</text:p>
      <text:list text:style-name="List_20_1" text:continue-numbering="false">
        <text:list-item>
          <text:p text:style-name="List_20_1_Content_First"> to update the cache with the shared objects found in the paths in the <text:span text:style-name="Strong_20_Emphasis">/etc/ld.so.conf</text:span> file together with those in <text:span text:style-name="Strong_20_Emphasis">/lib</text:span> and <text:span text:style-name="Strong_20_Emphasis">/usr/lib</text:span>,</text:p>
        </text:list-item>
        <text:list-item>
          <text:p text:style-name="List_20_1_Content_Last"> to update the symbolic links on the shared objects. The symbolic links are used to manage Shared Object version changes.</text:p>
        </text:list-item>
      </text:list>
      <text:p text:style-name="Text_20_body">When used with the <text:span text:style-name="Strong_20_Emphasis">-p</text:span> switch, the ldconfig command shows the cntents of the cache:</text:p>
      <text:p text:style-name="Preformatted_20_Text">[root@centos8 ~]# ldconfig -p | more<text:line-break/>546 libs found in cache `/etc/ld.so.cache'<text:line-break/><text:tab/>p11-kit-trust.so (libc6,x86-64) =&gt; /lib64/p11-kit-trust.so<text:line-break/><text:tab/>libzstd.so.1 (libc6,x86-64) =&gt; /lib64/libzstd.so.1<text:line-break/><text:tab/>libz.so.1 (libc6,x86-64) =&gt; /lib64/libz.so.1<text:line-break/><text:tab/>libyaml-0.so.2 (libc6,x86-64) =&gt; /lib64/libyaml-0.so.2<text:line-break/><text:tab/>libyajl.so.2 (libc6,x86-64) =&gt; /lib64/libyajl.so.2<text:line-break/><text:tab/>libxtables.so.12 (libc6,x86-64) =&gt; /lib64/libxtables.so.12<text:line-break/><text:tab/>libxslt.so.1 (libc6,x86-64) =&gt; /lib64/libxslt.so.1<text:line-break/><text:tab/>libxshmfence.so.1 (libc6,x86-64) =&gt; /lib64/libxshmfence.so.1<text:line-break/><text:tab/>libxml2.so.2 (libc6,x86-64) =&gt; /lib64/libxml2.so.2<text:line-break/><text:tab/>libxkbcommon.so.0 (libc6,x86-64) =&gt; /lib64/libxkbcommon.so.0<text:line-break/><text:tab/>libxcb.so.1 (libc6,x86-64) =&gt; /lib64/libxcb.so.1<text:line-break/><text:tab/>libxcb-xvmc.so.0 (libc6,x86-64) =&gt; /lib64/libxcb-xvmc.so.0<text:line-break/><text:tab/>libxcb-xv.so.0 (libc6,x86-64) =&gt; /lib64/libxcb-xv.so.0<text:line-break/><text:tab/>libxcb-xtest.so.0 (libc6,x86-64) =&gt; /lib64/libxcb-xtest.so.0<text:line-break/><text:tab/>libxcb-xselinux.so.0 (libc6,x86-64) =&gt; /lib64/libxcb-xselinux.so.0<text:line-break/><text:tab/>libxcb-xkb.so.1 (libc6,x86-64) =&gt; /lib64/libxcb-xkb.so.1<text:line-break/><text:tab/>libxcb-xinput.so.0 (libc6,x86-64) =&gt; /lib64/libxcb-xinput.so.0<text:line-break/><text:tab/>libxcb-xinerama.so.0 (libc6,x86-64) =&gt; /lib64/libxcb-xinerama.so.0<text:line-break/><text:tab/>libxcb-xf86dri.so.0 (libc6,x86-64) =&gt; /lib64/libxcb-xf86dri.so.0<text:line-break/><text:tab/>libxcb-xfixes.so.0 (libc6,x86-64) =&gt; /lib64/libxcb-xfixes.so.0<text:line-break/><text:tab/>libxcb-sync.so.1 (libc6,x86-64) =&gt; /lib64/libxcb-sync.so.1<text:line-break/><text:tab/>libxcb-shm.so.0 (libc6,x86-64) =&gt; /lib64/libxcb-shm.so.0<text:line-break/>--More--</text:p>
      <text:p text:style-name="Text_20_body">To add your own Shared Objects to the system:</text:p>
      <text:list text:style-name="List_20_1" text:continue-numbering="false">
        <text:list-item>
          <text:p text:style-name="List_20_1_Content_First"> create a file in <text:span text:style-name="Strong_20_Emphasis">/etc/ld.so.conf.d/</text:span> containing the paths where the Shared Objects can be found,</text:p>
        </text:list-item>
        <text:list-item>
          <text:p text:style-name="List_20_1_Content_Last"> execute <text:span text:style-name="Strong_20_Emphasis">ldconfig -v</text:span> to re-build the cache.</text:p>
        </text:list-item>
      </text:list>
      <text:p text:style-name="Horizontal_20_Line"/>
      <text:p text:style-name="Text_20_body">&lt;html&gt;
&lt;div align=“center”&gt;
Copyright © 2021 Hugh Norris.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9::11:17</meta:creation-date>
    <dc:creator>Generated</dc:creator>
    <dc:date>2026-03-22T09::11:17</dc:date>
    <dc:language>en-US</dc:language>
    <meta:editing-cycles>1</meta:editing-cycles>
    <meta:editing-duration>PT0S</meta:editing-duration>
    <dc:title>elearning:workbooks:centos:8:admin:l107</dc:title>
  </office:meta>
</office:document-meta>
</file>