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915d3203d5f026fd8e38898c93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8.0565625cm" style:rel-height="scale"><draw:image xlink:href="Pictures/098915d3203d5f026fd8e38898c93c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2:43</meta:creation-date>
    <dc:creator>Generated</dc:creator>
    <dc:date>2026-03-22T06::32:43</dc:date>
    <dc:language>en-US</dc:language>
    <meta:editing-cycles>1</meta:editing-cycles>
    <meta:editing-duration>PT0S</meta:editing-duration>
    <dc:title>elearning:workbooks:centos:6:utilisateur:title</dc:title>
  </office:meta>
</office:document-meta>
</file>