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utilisateur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100_-_rhelcentosoracle_linux_7_-_fondamentaux_1"/><text:bookmark-start text:name="lcf100_-_rhelcentosoracle_linux_7_-_fondamentaux"/>LCF100 - RHEL/CentOS/Oracle Linux 7 - Fondamentaux<text:bookmark-end text:name="__RefHeading___lcf100_-_rhelcentosoracle_linux_7_-_fondamentaux_1"/><text:bookmark-end text:name="lcf100_-_rhelcentosoracle_linux_7_-_fondamentaux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100 - RHEL/CentOS/Oracle Linux 7 - Fondamentaux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_Last"> 4 Go de RAM minimum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h text:style-name="Heading_20_3" text:outline-level="3"><text:bookmark-start text:name="__RefHeading___jour_1_-_7_heures_8"/><text:bookmark-start text:name="jour_1_-_7_heures"/>Jour #1 - 7 heures<text:bookmark-end text:name="__RefHeading___jour_1_-_7_heures_8"/><text:bookmark-end text:name="jour_1_-_7_heures"/></text:h>
      <text:list text:style-name="List_20_1" text:continue-numbering="false">
        <text:list-item>
          <text:p text:style-name="List_20_1_Content_First"> <text:span text:style-name="Strong_20_Emphasis">LCF100 - RHEL/CentOS/Oracle Linux 7 - Fondamentaux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RHEL/CentOS 6</text:p>
                </text:list-item>
                <text:list-item>
                  <text:p text:style-name="List_20_1_Content"> RHEL/CentOS 7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kewhatis et whatis sous RHEL/CentOS 6.6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9"/><text:bookmark-start text:name="jour_2_-_7_heures"/>Jour #2 - 7 heures<text:bookmark-end text:name="__RefHeading___jour_2_-_7_heures_9"/><text:bookmark-end text:name="jour_2_-_7_heures"/></text:h>
      <text:list text:style-name="List_20_1" text:continue-numbering="false">
        <text:list-item>
          <text:p text:style-name="List_20_1_Content_First"> <text:span text:style-name="Strong_20_Emphasis">LC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6 - Validation de la Formation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24:04</meta:creation-date>
    <dc:creator>Generated</dc:creator>
    <dc:date>2026-03-22T02::24:04</dc:date>
    <dc:language>en-US</dc:language>
    <meta:editing-cycles>1</meta:editing-cycles>
    <meta:editing-duration>PT0S</meta:editing-duration>
    <dc:title>elearning:workbooks:centos:6:utilisateur:start</dc:title>
  </office:meta>
</office:document-meta>
</file>