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6:utilisateur:l103"/>Version : <text:span text:style-name="Strong_20_Emphasis">2022.01</text:span></text:p>
      <text:p text:style-name="Text_20_body">Dernière mise-à-jour : </text:p>
      <text:h text:style-name="Heading_20_1" text:outline-level="1"><text:bookmark-start text:name="__RefHeading___lcf103_-_aide_et_documentation_1"/><text:bookmark-start text:name="lcf103_-_aide_et_documentation"/>LCF103 - Aide et Documentation<text:bookmark-end text:name="__RefHeading___lcf103_-_aide_et_documentation_1"/><text:bookmark-end text:name="lcf103_-_aide_et_documentation"/></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103 - Aide et Documentation</text:span></text:p>
          <text:list text:style-name="List_20_1">
            <text:list-item>
              <text:p text:style-name="List_20_1_Content"> Contenu du Module</text:p>
            </text:list-item>
            <text:list-item>
              <text:p text:style-name="List_20_1_Content"> L'Aide des Commandes Externes au Shell</text:p>
            </text:list-item>
            <text:list-item>
              <text:p text:style-name="List_20_1_Content"> L'Aide des Commandes Internes du Shell</text:p>
            </text:list-item>
            <text:list-item>
              <text:p text:style-name="List_20_1_Content"> La Commande man</text:p>
            </text:list-item>
            <text:list-item>
              <text:p text:style-name="List_20_1_Content"> La Commande apropos</text:p>
            </text:list-item>
            <text:list-item>
              <text:p text:style-name="List_20_1_Content"> Les Commandes makewhatis et whatis sous RHEL/CentOS 6.6</text:p>
            </text:list-item>
            <text:list-item>
              <text:p text:style-name="List_20_1_Content"> Les Commandes mandb et whatis sous RHEL/CentOS 7</text:p>
            </text:list-item>
            <text:list-item>
              <text:p text:style-name="List_20_1_Content_Last"> La Commande info</text:p>
            </text:list-item>
          </text:list>
        </text:list-item>
      </text:list>
      <text:h text:style-name="Heading_20_2" text:outline-level="2"><text:bookmark-start text:name="__RefHeading___l_aide_des_commandes_externes_au_shell_3"/><text:bookmark-start text:name="l_aide_des_commandes_externes_au_shell"/>L'Aide des Commandes Externes au Shell<text:bookmark-end text:name="__RefHeading___l_aide_des_commandes_externes_au_shell_3"/><text:bookmark-end text:name="l_aide_des_commandes_externes_au_shell"/></text:h>
      <text:p text:style-name="Text_20_body">Les commandes externes au shell sont des binaires exécutables ou des scripts, généralement situés dans /bin, /sbin, /usr/bin ou /usr/sbin :</text:p>
      <text:p text:style-name="Preformatted_20_Text">[root@centos7 ~]# type ifconfig<text:line-break/>ifconfig is /sbin/ifconfig</text:p>
      <text:p text:style-name="Text_20_body">L'aide d'une commande externe au shell peut être visualisé dans la plupart des cas en passant le paramètre <text:span text:style-name="Strong_20_Emphasis">- -help</text:span> en argument à la commande en question :</text:p>
      <text:p text:style-name="Preformatted_20_Text">[root@centos7 ~]# du --help | more<text:line-break/>Usage: du [OPTION]... [FILE]...<text:line-break/><text:s text:c="2"/>or:<text:s text:c="2"/>du [OPTION]... --files0-from=F<text:line-break/>Summarize disk usage of each FILE, recursively for directories.<text:line-break/><text:line-break/>Mandatory arguments to long options are mandatory for short options too.<text:line-break/><text:s text:c="2"/>-0, --null<text:s text:c="12"/>end each output line with 0 byte rather than newline<text:line-break/><text:s text:c="2"/>-a, --all<text:s text:c="13"/>write counts for all files, not just directories<text:line-break/><text:s text:c="6"/>--apparent-size<text:s text:c="3"/>print apparent sizes, rather than disk usage; although<text:line-break/><text:s text:c="26"/>the apparent size is usually smaller, it may be<text:line-break/><text:s text:c="26"/>larger due to holes in ('sparse') files, internal<text:line-break/><text:s text:c="26"/>fragmentation, indirect blocks, and the like<text:line-break/><text:s text:c="2"/>-B, --block-size=SIZE<text:s text:c="2"/>scale sizes by SIZE before printing them; e.g.,<text:line-break/><text:s text:c="27"/>'-BM' prints sizes in units of 1,048,576 bytes;<text:line-break/><text:s text:c="27"/>see SIZE format below<text:line-break/><text:s text:c="2"/>-b, --bytes<text:s text:c="11"/>equivalent to '--apparent-size --block-size=1'<text:line-break/><text:s text:c="2"/>-c, --total<text:s text:c="11"/>produce a grand total<text:line-break/><text:s text:c="2"/>-D, --dereference-args<text:s text:c="2"/>dereference only symlinks that are listed on the<text:line-break/><text:s text:c="26"/>command line<text:line-break/><text:s text:c="2"/>-d, --max-depth=N<text:s text:c="5"/>print the total for a directory (or file, with --all)<text:line-break/><text:s text:c="26"/>only if it is N or fewer levels below the command<text:line-break/><text:s text:c="26"/>line argument;<text:s text:c="2"/>--max-depth=0 is the same as<text:line-break/><text:s text:c="26"/>--summarize<text:line-break/><text:s text:c="6"/>--files0-from=F<text:s text:c="3"/>summarize disk usage of the<text:line-break/>--More--</text:p>
      <text:p text:style-name="Text_20_body">Cependant dans certains cas, cette option n'est pas admise :</text:p>
      <text:p text:style-name="Preformatted_20_Text">[root@centos7 ~]# type --help<text:line-break/>-bash: type: --: invalid option<text:line-break/>type: usage: type [-afptP] name [name ...]</text:p>
      <text:h text:style-name="Heading_20_2" text:outline-level="2"><text:bookmark-start text:name="__RefHeading___l_aide_des_commandes_internes_du_shell_4"/><text:bookmark-start text:name="l_aide_des_commandes_internes_du_shell"/>L'Aide des Commandes Internes du Shell<text:bookmark-end text:name="__RefHeading___l_aide_des_commandes_internes_du_shell_4"/><text:bookmark-end text:name="l_aide_des_commandes_internes_du_shell"/></text:h>
      <text:p text:style-name="Text_20_body">Les commandes internes au shell sont des commandes telles <text:span text:style-name="Strong_20_Emphasis">type</text:span>, <text:span text:style-name="Strong_20_Emphasis">cd</text:span> ou <text:span text:style-name="Strong_20_Emphasis">umask</text:span>. Pour vérifier le type de commande, il faut utiliser la commande <text:span text:style-name="Strong_20_Emphasis">type</text:span> :</text:p>
      <text:p text:style-name="Preformatted_20_Text">[root@centos7 ~]# type type<text:line-break/>type is a shell builtin</text:p>
      <text:p text:style-name="Text_20_body">Le shell possède la commande <text:span text:style-name="Strong_20_Emphasis">help</text:span>. Utilisée seule, cette commande fournit la liste des commandes internes :</text:p>
      <text:p text:style-name="Preformatted_20_Text">[root@centos7 ~]# help | more<text:line-break/>GNU bash, version 4.2.46(1)-release (x86_64-redhat-linux-gnu)<text:line-break/>These shell commands are defined internally.<text:s text:c="2"/>Type `help' to see this list.<text:line-break/>Type `help name' to find out more about the function `name'.<text:line-break/>Use `info bash' to find out more about the shell in general.<text:line-break/>Use `man -k' or `info' to find out more about commands not in this list.<text:line-break/><text:line-break/>A star (*) next to a name means that the command is disabled.<text:line-break/><text:line-break/> job_spec [&amp;]<text:s text:c="36"/>history [-c] [-d offset] [n] or history -anr&gt;<text:line-break/> (( expression ))<text:s text:c="32"/>if COMMANDS; then COMMANDS; [ elif COMMANDS;&gt;<text:line-break/> . filename [arguments]<text:s text:c="26"/>jobs [-lnprs] [jobspec ...] or jobs -x comma&gt;<text:line-break/> :<text:s text:c="47"/>kill [-s sigspec | -n signum | -sigspec] pid&gt;<text:line-break/> [ arg... ]<text:s text:c="38"/>let arg [arg ...]<text:line-break/> [[ expression ]]<text:s text:c="32"/>local [option] name[=value] ...<text:line-break/> alias [-p] [name[=value] ... ]<text:s text:c="18"/>logout [n]<text:line-break/> bg [job_spec ...]<text:s text:c="31"/>mapfile [-n count] [-O origin] [-s count] [-&gt;<text:line-break/> bind [-lpvsPVS] [-m keymap] [-f filename] [-q&gt;<text:s text:c="2"/>popd [-n] [+N | -N]<text:line-break/> break [n]<text:s text:c="39"/>printf [-v var] format [arguments]<text:line-break/> builtin [shell-builtin [arg ...]]<text:s text:c="15"/>pushd [-n] [+N | -N | dir]<text:line-break/> caller [expr]<text:s text:c="35"/>pwd [-LP]<text:line-break/> case WORD in [PATTERN [| PATTERN]...) COMMAND&gt;<text:s text:c="2"/>read [-ers] [-a array] [-d delim] [-i text] &gt;<text:line-break/> cd [-L|[-P [-e]]] [dir]<text:s text:c="25"/>readarray [-n count] [-O origin] [-s count] &gt;<text:line-break/> command [-pVv] command [arg ...]<text:s text:c="16"/>readonly [-aAf] [name[=value] ...] or readon&gt;<text:line-break/>--More--</text:p>
      <text:p text:style-name="Text_20_body">L'aide concernant une commande spécifique peut être obtenu en passant la commande concernée en argument à la commande <text:span text:style-name="Strong_20_Emphasis">help</text:span> :</text:p>
      <text:p text:style-name="Preformatted_20_Text">[root@centos7 ~]# help type<text:line-break/>type: type [-afptP] name [name ...]<text:line-break/><text:s text:c="4"/>Display information about command type.<text:line-break/><text:s text:c="4"/><text:line-break/><text:s text:c="4"/>For each NAME, indicate how it would be interpreted if used as a<text:line-break/><text:s text:c="4"/>command name.<text:line-break/><text:s text:c="4"/><text:line-break/><text:s text:c="4"/>Options:<text:line-break/><text:s text:c="6"/>-a<text:tab/>display all locations containing an executable named NAME;<text:line-break/><text:s text:c="4"/><text:tab/>includes aliases, builtins, and functions, if and only if<text:line-break/><text:s text:c="4"/><text:tab/>the `-p' option is not also used<text:line-break/><text:s text:c="6"/>-f<text:tab/>suppress shell function lookup<text:line-break/><text:s text:c="6"/>-P<text:tab/>force a PATH search for each NAME, even if it is an alias,<text:line-break/><text:s text:c="4"/><text:tab/>builtin, or function, and returns the name of the disk file<text:line-break/><text:s text:c="4"/><text:tab/>that would be executed<text:line-break/><text:s text:c="6"/>-p<text:tab/>returns either the name of the disk file that would be executed,<text:line-break/><text:s text:c="4"/><text:tab/>or nothing if `type -t NAME' would not return `file'.<text:line-break/><text:s text:c="6"/>-t<text:tab/>output a single word which is one of `alias', `keyword',<text:line-break/><text:s text:c="4"/><text:tab/>`function', `builtin', `file' or `', if NAME is an alias, shell<text:line-break/><text:s text:c="4"/><text:tab/>reserved word, shell function, shell builtin, disk file, or not<text:line-break/><text:s text:c="4"/><text:tab/>found, respectively<text:line-break/><text:s text:c="4"/><text:line-break/><text:s text:c="4"/>Arguments:<text:line-break/><text:s text:c="6"/>NAME<text:tab/>Command name to be interpreted.<text:line-break/><text:s text:c="4"/><text:line-break/><text:s text:c="4"/>Exit Status:<text:line-break/><text:s text:c="4"/>Returns success if all of the NAMEs are found; fails if any are not found.<text:line-break/>typeset: typeset [-aAfFgilrtux] [-p] name[=value] ...<text:line-break/><text:s text:c="4"/>Set variable values and attributes.<text:line-break/><text:s text:c="4"/><text:line-break/><text:s text:c="4"/>Obsolete.<text:s text:c="2"/>See `help declare'.</text:p>
      <text:h text:style-name="Heading_20_2" text:outline-level="2"><text:bookmark-start text:name="__RefHeading___la_commande_man_5"/><text:bookmark-start text:name="la_commande_man"/>La Commande man<text:bookmark-end text:name="__RefHeading___la_commande_man_5"/><text:bookmark-end text:name="la_commande_man"/></text:h>
      <text:p text:style-name="Text_20_body">La commande man donne accès au manuel de la commande passée en argument. Par exemple <text:span text:style-name="Strong_20_Emphasis">man help</text:span> sous RHEL/CentOS :</text:p>
      <text:p text:style-name="Preformatted_20_Text">BASH_BUILTINS(1)<text:s text:c="19"/>General Commands Manual<text:s text:c="19"/>BASH_BUILTINS(1)<text:line-break/><text:line-break/>NAME<text:line-break/><text:s text:c="7"/>bash,<text:s text:c="2"/>:,<text:s text:c="2"/>.,<text:s text:c="2"/>[,<text:s text:c="2"/>alias, bg, bind, break, builtin, caller, cd, command, compgen, com‐<text:line-break/><text:s text:c="7"/>plete, compopt, continue, declare, dirs,<text:s text:c="2"/>disown,<text:s text:c="2"/>echo,<text:s text:c="2"/>enable,<text:s text:c="2"/>eval,<text:s text:c="2"/>exec,<text:s text:c="2"/>exit,<text:line-break/><text:s text:c="7"/>export,<text:s text:c="2"/>false,<text:s text:c="2"/>fc, fg, getopts, hash, help, history, jobs, kill, let, local, logout,<text:line-break/><text:s text:c="7"/>mapfile, popd, printf, pushd, pwd, read, readonly, return, set, shift, shopt,<text:s text:c="2"/>source,<text:line-break/><text:s text:c="7"/>suspend, test, times, trap, true, type, typeset, ulimit, umask, unalias, unset, wait -<text:line-break/><text:s text:c="7"/>bash built-in commands, see bash(1)<text:line-break/><text:line-break/>BASH BUILTIN COMMANDS<text:line-break/><text:s text:c="7"/>Unless otherwise noted, each builtin command documented in this section<text:s text:c="2"/>as<text:s text:c="2"/>accepting<text:line-break/><text:s text:c="7"/>options<text:s text:c="2"/>preceded<text:s text:c="2"/>by<text:s text:c="2"/>-<text:s text:c="2"/>accepts<text:s text:c="2"/>-- to signify the end of the options.<text:s text:c="2"/>The :, true,<text:line-break/><text:s text:c="7"/>false, and test builtins do not accept options and do not<text:s text:c="2"/>treat<text:s text:c="2"/>--<text:s text:c="2"/>specially.<text:s text:c="3"/>The<text:line-break/><text:s text:c="7"/>exit,<text:s text:c="2"/>logout,<text:s text:c="2"/>break,<text:s text:c="2"/>continue, let, and shift builtins accept and process arguments<text:line-break/><text:s text:c="7"/>beginning with - without requiring --.<text:s text:c="2"/>Other builtins that accept arguments<text:s text:c="2"/>but<text:s text:c="2"/>are<text:line-break/><text:s text:c="7"/>not<text:s text:c="2"/>specified<text:s text:c="2"/>as<text:s text:c="2"/>accepting<text:s text:c="2"/>options interpret arguments beginning with - as invalid<text:line-break/><text:s text:c="7"/>options and require -- to prevent this interpretation.<text:line-break/><text:s text:c="7"/>: [arguments]<text:line-break/><text:s text:c="14"/>No effect; the command does nothing beyond expanding arguments<text:s text:c="2"/>and<text:s text:c="2"/>performing<text:line-break/><text:s text:c="14"/>any specified redirections.<text:s text:c="2"/>A zero exit code is returned.<text:line-break/><text:line-break/><text:s text:c="8"/>.<text:s text:c="2"/>filename [arguments]<text:line-break/> Manual page help(1) line 1 (press h for help or q to quit)</text:p>
      <text:p text:style-name="Text_20_body">Une page de manuel peut contenir plusieurs sections :</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u </text:p>
          </table:table-cell>
        </table:table-row>
        <table:table-row>
          <table:table-cell office:value-type="string" table:style-name="tablecell">
            <text:p text:style-name="tablealignleft"> NOM </text:p>
          </table:table-cell>
          <table:table-cell office:value-type="string" table:style-name="tablecell">
            <text:p text:style-name="tablealignleft"> Nom et rôle de la commande </text:p>
          </table:table-cell>
        </table:table-row>
        <table:table-row>
          <table:table-cell office:value-type="string" table:style-name="tablecell">
            <text:p text:style-name="tablealignleft"> SYNOPSIS </text:p>
          </table:table-cell>
          <table:table-cell office:value-type="string" table:style-name="tablecell">
            <text:p text:style-name="tablealignleft"> Syntaxe de la commande, paramètres et arguments </text:p>
          </table:table-cell>
        </table:table-row>
        <table:table-row>
          <table:table-cell office:value-type="string" table:style-name="tablecell">
            <text:p text:style-name="tablealignleft"> DESCRIPTION </text:p>
          </table:table-cell>
          <table:table-cell office:value-type="string" table:style-name="tablecell">
            <text:p text:style-name="tablealignleft"> Mode d'emploi et les arguments principaux </text:p>
          </table:table-cell>
        </table:table-row>
        <table:table-row>
          <table:table-cell office:value-type="string" table:style-name="tablecell">
            <text:p text:style-name="tablealignleft"> OPTIONS </text:p>
          </table:table-cell>
          <table:table-cell office:value-type="string" table:style-name="tablecell">
            <text:p text:style-name="tablealignleft"> Descriptions détaillées de chaque paramètre </text:p>
          </table:table-cell>
        </table:table-row>
        <table:table-row>
          <table:table-cell office:value-type="string" table:style-name="tablecell">
            <text:p text:style-name="tablealignleft"> EXEMPLES / EXAMPLES </text:p>
          </table:table-cell>
          <table:table-cell office:value-type="string" table:style-name="tablecell">
            <text:p text:style-name="tablealignleft"> Exemples d'utilisation de la commande </text:p>
          </table:table-cell>
        </table:table-row>
        <table:table-row>
          <table:table-cell office:value-type="string" table:style-name="tablecell">
            <text:p text:style-name="tablealignleft"> ENVIRONNEMENT / ENVIRONMENT VARIABLES </text:p>
          </table:table-cell>
          <table:table-cell office:value-type="string" table:style-name="tablecell">
            <text:p text:style-name="tablealignleft"> Fonctionnement selon l'environnement du shell </text:p>
          </table:table-cell>
        </table:table-row>
        <table:table-row>
          <table:table-cell office:value-type="string" table:style-name="tablecell">
            <text:p text:style-name="tablealignleft"> CONFORMITÉ / STANDARDS / CONFORMING TO </text:p>
          </table:table-cell>
          <table:table-cell office:value-type="string" table:style-name="tablecell">
            <text:p text:style-name="tablealignleft"> Éventuelles normes auxquelles la commande se conforme </text:p>
          </table:table-cell>
        </table:table-row>
        <table:table-row>
          <table:table-cell office:value-type="string" table:style-name="tablecell">
            <text:p text:style-name="tablealignleft"> BOGUES / BUGS/TO DO </text:p>
          </table:table-cell>
          <table:table-cell office:value-type="string" table:style-name="tablecell">
            <text:p text:style-name="tablealignleft"> Éventuelles bogues connues </text:p>
          </table:table-cell>
        </table:table-row>
        <table:table-row>
          <table:table-cell office:value-type="string" table:style-name="tablecell">
            <text:p text:style-name="tablealignleft"> DIAGNOSTICS/RETOUR / EXIT STATUS/RETURN VALUE </text:p>
          </table:table-cell>
          <table:table-cell office:value-type="string" table:style-name="tablecell">
            <text:p text:style-name="tablealignleft"> Codes d'erreur et leur signification </text:p>
          </table:table-cell>
        </table:table-row>
        <table:table-row>
          <table:table-cell office:value-type="string" table:style-name="tablecell">
            <text:p text:style-name="tablealignleft"> VOIR AUSSI / SEE ALSO </text:p>
          </table:table-cell>
          <table:table-cell office:value-type="string" table:style-name="tablecell">
            <text:p text:style-name="tablealignleft"> Commandes liées à celle du manuel actuel </text:p>
          </table:table-cell>
        </table:table-row>
      </table:table>
      <text:p text:style-name="Text_20_body">La navigation dans la page de manuel se fait grâce à l'utilisation de certaines touches :</text:p>
      <table:table table:style-name="Table">
        <table:table-column/>
        <table:table-column/>
        <table:table-row>
          <table:table-cell office:value-type="string" table:style-name="tableheader">
            <text:p text:style-name="Table_20_Heading"> Touche </text:p>
          </table:table-cell>
          <table:table-cell office:value-type="string" table:style-name="tableheader">
            <text:p text:style-name="Table_20_Heading"> Fonction </text:p>
          </table:table-cell>
        </table:table-row>
        <table:table-row>
          <table:table-cell office:value-type="string" table:style-name="tablecell">
            <text:p text:style-name="tablealignleft"> <text:span text:style-name="Plugin_Keyboard___keyboard">Espace</text:span> </text:p>
          </table:table-cell>
          <table:table-cell office:value-type="string" table:style-name="tablecell">
            <text:p text:style-name="tablealignleft"> Faire défiler une page complète </text:p>
          </table:table-cell>
        </table:table-row>
        <table:table-row>
          <table:table-cell office:value-type="string" table:style-name="tablecell">
            <text:p text:style-name="tablealignleft"> <text:span text:style-name="Plugin_Keyboard___keyboard">Entrée</text:span> </text:p>
          </table:table-cell>
          <table:table-cell office:value-type="string" table:style-name="tablecell">
            <text:p text:style-name="tablealignleft"> Faire défiler la page ligne par ligne </text:p>
          </table:table-cell>
        </table:table-row>
        <table:table-row>
          <table:table-cell office:value-type="string" table:style-name="tablecell">
            <text:p text:style-name="tablealignleft"> <text:span text:style-name="Plugin_Keyboard___keyboard">&amp;uarr;</text:span> </text:p>
          </table:table-cell>
          <table:table-cell office:value-type="string" table:style-name="tablecell">
            <text:p text:style-name="tablealignleft"> Faire défiler la page une ligne vers le haut </text:p>
          </table:table-cell>
        </table:table-row>
        <table:table-row>
          <table:table-cell office:value-type="string" table:style-name="tablecell">
            <text:p text:style-name="tablealignleft"> <text:span text:style-name="Plugin_Keyboard___keyboard">&amp;darr;</text:span> </text:p>
          </table:table-cell>
          <table:table-cell office:value-type="string" table:style-name="tablecell">
            <text:p text:style-name="tablealignleft"> Faire défiler la page une ligne vers le bas </text:p>
          </table:table-cell>
        </table:table-row>
        <table:table-row>
          <table:table-cell office:value-type="string" table:style-name="tablecell">
            <text:p text:style-name="tablealignleft"> <text:span text:style-name="Plugin_Keyboard___keyboard">PageHaut</text:span> </text:p>
          </table:table-cell>
          <table:table-cell office:value-type="string" table:style-name="tablecell">
            <text:p text:style-name="tablealignleft"> Faire défiler une demi-page vers le haut </text:p>
          </table:table-cell>
        </table:table-row>
        <table:table-row>
          <table:table-cell office:value-type="string" table:style-name="tablecell">
            <text:p text:style-name="tablealignleft"> <text:span text:style-name="Plugin_Keyboard___keyboard">PageBas</text:span> </text:p>
          </table:table-cell>
          <table:table-cell office:value-type="string" table:style-name="tablecell">
            <text:p text:style-name="tablealignleft"> Faire défiler une demi-page vers le bas </text:p>
          </table:table-cell>
        </table:table-row>
        <table:table-row>
          <table:table-cell office:value-type="string" table:style-name="tablecell">
            <text:p text:style-name="tablealignleft"> <text:span text:style-name="Plugin_Keyboard___keyboard">Début</text:span> </text:p>
          </table:table-cell>
          <table:table-cell office:value-type="string" table:style-name="tablecell">
            <text:p text:style-name="tablealignleft"> Se positionner au début du manuel </text:p>
          </table:table-cell>
        </table:table-row>
        <table:table-row>
          <table:table-cell office:value-type="string" table:style-name="tablecell">
            <text:p text:style-name="tablealignleft"> <text:span text:style-name="Plugin_Keyboard___keyboard">Fin</text:span> </text:p>
          </table:table-cell>
          <table:table-cell office:value-type="string" table:style-name="tablecell">
            <text:p text:style-name="tablealignleft"> Se positionner à la fin du manuel </text:p>
          </table:table-cell>
        </table:table-row>
        <table:table-row>
          <table:table-cell office:value-type="string" table:style-name="tablecell">
            <text:p text:style-name="tablealignleft"> <text:span text:style-name="Plugin_Keyboard___keyboard">/</text:span> </text:p>
          </table:table-cell>
          <table:table-cell office:value-type="string" table:style-name="tablecell">
            <text:p text:style-name="tablealignleft"> Rechercher la chaîne qui suit la touche <text:span text:style-name="Plugin_Keyboard___keyboard">/</text:span>. La touche <text:span text:style-name="Plugin_Keyboard___keyboard">n</text:span> recherche l'occurrence suivante. La touche <text:span text:style-name="Plugin_Keyboard___keyboard">N</text:span> recherche l'occurrence précédente </text:p>
          </table:table-cell>
        </table:table-row>
        <table:table-row>
          <table:table-cell office:value-type="string" table:style-name="tablecell">
            <text:p text:style-name="tablealignleft"> <text:span text:style-name="Plugin_Keyboard___keyboard">Q</text:span> </text:p>
          </table:table-cell>
          <table:table-cell office:value-type="string" table:style-name="tablecell">
            <text:p text:style-name="tablealignleft"> Quitter le manuel </text:p>
          </table:table-cell>
        </table:table-row>
      </table:table>
      <text:p text:style-name="Text_20_body">Un manuel complet est fait de plusieurs sections :</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u </text:p>
          </table:table-cell>
        </table:table-row>
        <table:table-row>
          <table:table-cell office:value-type="string" table:style-name="tablecell">
            <text:p text:style-name="tablealignleft"> 1 </text:p>
          </table:table-cell>
          <table:table-cell office:value-type="string" table:style-name="tablecell">
            <text:p text:style-name="tablealignleft"> Instructions exécutables ou commandes shell </text:p>
          </table:table-cell>
        </table:table-row>
        <table:table-row>
          <table:table-cell office:value-type="string" table:style-name="tablecell">
            <text:p text:style-name="tablealignleft"> 2 </text:p>
          </table:table-cell>
          <table:table-cell office:value-type="string" table:style-name="tablecell">
            <text:p text:style-name="tablealignleft"> Appels système </text:p>
          </table:table-cell>
        </table:table-row>
        <table:table-row>
          <table:table-cell office:value-type="string" table:style-name="tablecell">
            <text:p text:style-name="tablealignleft"> 3 </text:p>
          </table:table-cell>
          <table:table-cell office:value-type="string" table:style-name="tablecell">
            <text:p text:style-name="tablealignleft"> Appels des bibliothèques </text:p>
          </table:table-cell>
        </table:table-row>
        <table:table-row>
          <table:table-cell office:value-type="string" table:style-name="tablecell">
            <text:p text:style-name="tablealignleft"> 4 </text:p>
          </table:table-cell>
          <table:table-cell office:value-type="string" table:style-name="tablecell">
            <text:p text:style-name="tablealignleft"> Fichiers spéciaux </text:p>
          </table:table-cell>
        </table:table-row>
        <table:table-row>
          <table:table-cell office:value-type="string" table:style-name="tablecell">
            <text:p text:style-name="tablealignleft"> 5 </text:p>
          </table:table-cell>
          <table:table-cell office:value-type="string" table:style-name="tablecell">
            <text:p text:style-name="tablealignleft"> Format des fichiers </text:p>
          </table:table-cell>
        </table:table-row>
        <table:table-row>
          <table:table-cell office:value-type="string" table:style-name="tablecell">
            <text:p text:style-name="tablealignleft"> 6 </text:p>
          </table:table-cell>
          <table:table-cell office:value-type="string" table:style-name="tablecell">
            <text:p text:style-name="tablealignleft"> Jeux, économiseurs d'écrans, gadgets </text:p>
          </table:table-cell>
        </table:table-row>
        <table:table-row>
          <table:table-cell office:value-type="string" table:style-name="tablecell">
            <text:p text:style-name="tablealignleft"> 7 </text:p>
          </table:table-cell>
          <table:table-cell office:value-type="string" table:style-name="tablecell">
            <text:p text:style-name="tablealignleft"> Divers et commandes non standard </text:p>
          </table:table-cell>
        </table:table-row>
        <table:table-row>
          <table:table-cell office:value-type="string" table:style-name="tablecell">
            <text:p text:style-name="tablealignleft"> 8 </text:p>
          </table:table-cell>
          <table:table-cell office:value-type="string" table:style-name="tablecell">
            <text:p text:style-name="tablealignleft"> Commandes d'administration du système Linux </text:p>
          </table:table-cell>
        </table:table-row>
        <table:table-row>
          <table:table-cell office:value-type="string" table:style-name="tablecell">
            <text:p text:style-name="tablealignleft"> 9 </text:p>
          </table:table-cell>
          <table:table-cell office:value-type="string" table:style-name="tablecell">
            <text:p text:style-name="tablealignleft"> Sous-programmes du noyau </text:p>
          </table:table-cell>
        </table:table-row>
      </table:table>
      <text:p text:style-name="Text_20_body">Les différentes sections disponibles sont visibles grâce à l'utilisation de la commande <text:span text:style-name="Strong_20_Emphasis">whereis</text:span> :</text:p>
      <text:p text:style-name="Preformatted_20_Text">[root@centos7 ~]# whereis passwd<text:line-break/>passwd: /usr/bin/passwd /etc/passwd /usr/share/man/man1/passwd.1.gz /usr/share/man/man5/passwd.5.gz</text:p>
      <text:p text:style-name="Text_20_body">Pour visualiser une section spécifique, il convient de préciser son numéro :</text:p>
      <text:p text:style-name="Preformatted_20_Text">$ man 5 passwd [Entrée]</text:p>
      <text:p text:style-name="Text_20_body">L'option <text:span text:style-name="Strong_20_Emphasis">-k</text:span> de la commande man permet de rechercher la chaîne passée en argument dans la liste des manuels disponibles :</text:p>
      <text:p text:style-name="Preformatted_20_Text">[root@centos7 ~]# man -k passwd<text:line-break/>chpasswd (8)<text:s text:c="9"/>- update passwords in batch mode<text:line-break/>fgetpwent_r (3)<text:s text:c="6"/>- get passwd file entry reentrantly<text:line-break/>getpwent_r (3)<text:s text:c="7"/>- get passwd file entry reentrantly<text:line-break/>gpasswd (1)<text:s text:c="10"/>- administer /etc/group and /etc/gshadow<text:line-break/>grub2-mkpasswd-pbkdf2 (1) - Generate a PBKDF2 password hash.<text:line-break/>kpasswd (1)<text:s text:c="10"/>- change a user's Kerberos password<text:line-break/>lpasswd (1)<text:s text:c="10"/>- Change group or user password<text:line-break/>lppasswd (1)<text:s text:c="9"/>- add, change, or delete digest passwords.<text:line-break/>pam_localuser (8)<text:s text:c="4"/>- require users to be listed in /etc/passwd<text:line-break/>passwd (1)<text:s text:c="11"/>- update user's authentication tokens<text:line-break/>sslpasswd (1ssl)<text:s text:c="5"/>- compute password hashes<text:line-break/>passwd (5)<text:s text:c="11"/>- password file<text:line-break/>passwd2des (3)<text:s text:c="7"/>- RFS password encryption<text:line-break/>pwhistory_helper (8) - Helper binary that transfers password hashes from passwd or shadow to ...<text:line-break/>smbpasswd (5)<text:s text:c="8"/>- The Samba encrypted password file<text:line-break/>smbpasswd (8)<text:s text:c="8"/>- change a user's SMB password<text:line-break/>userpasswd (1)<text:s text:c="7"/>- A graphical tool to allow users to change their passwords.<text:line-break/>vncpasswd (1)<text:s text:c="8"/>- change the VNC password</text:p>
      <text:p text:style-name="Text_20_body">Le résultat est une liste de commandes suivies par une description brève de celles-ci.</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es numéros entre parenthèses indiquent les sections disponibles.</text:p></table:table-cell></table:table-row></table:table></draw:text-box></draw:frame></text:p>
      <text:h text:style-name="Heading_20_3" text:outline-level="3"><text:bookmark-start text:name="__RefHeading___options_de_la_commande_6"/><text:bookmark-start text:name="options_de_la_commande"/>Options de la commande<text:bookmark-end text:name="__RefHeading___options_de_la_commande_6"/><text:bookmark-end text:name="options_de_la_commande"/></text:h>
      <text:p text:style-name="Text_20_body">Les options de cette commande sont :</text:p>
      <text:p text:style-name="Preformatted_20_Text">[root@centos7 ~]# man --help<text:line-break/>Usage: man [OPTION...] [SECTION] PAGE...<text:line-break/><text:line-break/><text:s text:c="2"/>-C, --config-file=FILE<text:s text:c="5"/>use this user configuration file<text:line-break/><text:s text:c="2"/>-d, --debug<text:s text:c="16"/>emit debugging messages<text:line-break/><text:s text:c="2"/>-D, --default<text:s text:c="14"/>reset all options to their default values<text:line-break/><text:s text:c="6"/>--warnings[=WARNINGS]<text:s text:c="2"/>enable warnings from groff<text:line-break/><text:line-break/> Main modes of operation:<text:line-break/><text:s text:c="2"/>-f, --whatis<text:s text:c="15"/>equivalent to whatis<text:line-break/><text:s text:c="2"/>-k, --apropos<text:s text:c="14"/>equivalent to apropos<text:line-break/><text:s text:c="2"/>-K, --global-apropos<text:s text:c="7"/>search for text in all pages<text:line-break/><text:s text:c="2"/>-l, --local-file<text:s text:c="11"/>interpret PAGE argument(s) as local filename(s)<text:line-break/><text:s text:c="2"/>-w, --where, --path, --location<text:line-break/><text:s text:c="29"/>print physical location of man page(s)<text:line-break/><text:s text:c="2"/>-W, --where-cat, --location-cat<text:line-break/><text:s text:c="29"/>print physical location of cat file(s)<text:line-break/><text:line-break/><text:s text:c="2"/>-c, --catman<text:s text:c="15"/>used by catman to reformat out of date cat pages<text:line-break/><text:s text:c="2"/>-R, --recode=ENCODING<text:s text:c="6"/>output source page encoded in ENCODING<text:line-break/><text:line-break/> Finding manual pages:<text:line-break/><text:s text:c="2"/>-L, --locale=LOCALE<text:s text:c="8"/>define the locale for this particular man search<text:line-break/><text:s text:c="2"/>-m, --systems=SYSTEM<text:s text:c="7"/>use manual pages from other systems<text:line-break/><text:s text:c="2"/>-M, --manpath=PATH<text:s text:c="9"/>set search path for manual pages to PATH<text:line-break/><text:line-break/><text:s text:c="2"/>-S, -s, --sections=LIST<text:s text:c="4"/>use colon separated section list<text:line-break/><text:line-break/><text:s text:c="2"/>-e, --extension=EXTENSION<text:s text:c="2"/>limit search to extension type EXTENSION<text:line-break/><text:line-break/><text:s text:c="2"/>-i, --ignore-case<text:s text:c="10"/>look for pages case-insensitively (default)<text:line-break/><text:s text:c="2"/>-I, --match-case<text:s text:c="11"/>look for pages case-sensitively<text:line-break/><text:line-break/><text:s text:c="6"/>--regex<text:s text:c="16"/>show all pages matching regex<text:line-break/><text:s text:c="6"/>--wildcard<text:s text:c="13"/>show all pages matching wildcard<text:line-break/><text:line-break/><text:s text:c="6"/>--names-only<text:s text:c="11"/>make --regex and --wildcard match page names only,<text:line-break/><text:s text:c="29"/>not descriptions<text:line-break/><text:line-break/><text:s text:c="2"/>-a, --all<text:s text:c="18"/>find all matching manual pages<text:line-break/><text:s text:c="2"/>-u, --update<text:s text:c="15"/>force a cache consistency check<text:line-break/><text:line-break/><text:s text:c="6"/>--no-subpages<text:s text:c="10"/>don't try subpages, e.g. 'man foo bar' =&gt; 'man<text:line-break/><text:s text:c="29"/>foo-bar'<text:line-break/><text:line-break/> Controlling formatted output:<text:line-break/><text:s text:c="2"/>-P, --pager=PAGER<text:s text:c="10"/>use program PAGER to display output<text:line-break/><text:s text:c="2"/>-r, --prompt=STRING<text:s text:c="8"/>provide the `less' pager with a prompt<text:line-break/><text:line-break/><text:s text:c="2"/>-7, --ascii<text:s text:c="16"/>display ASCII translation of certain latin1 chars<text:line-break/><text:s text:c="2"/>-E, --encoding=ENCODING<text:s text:c="4"/>use selected output encoding<text:line-break/><text:s text:c="6"/>--no-hyphenation, --nh turn off hyphenation<text:line-break/><text:s text:c="6"/>--no-justification,<text:s text:c="30"/>--nj<text:s text:c="3"/>turn off justification<text:line-break/><text:s text:c="2"/>-p, --preprocessor=STRING<text:s text:c="2"/>STRING indicates which preprocessors to run:<text:line-break/><text:s text:c="29"/>e - [n]eqn, p - pic, t - tbl,<text:line-break/>g - grap, r - refer, v - vgrind<text:line-break/><text:line-break/><text:s text:c="2"/>-t, --troff<text:s text:c="16"/>use groff to format pages<text:line-break/><text:s text:c="2"/>-T, --troff-device[=DEVICE]<text:s text:c="3"/>use groff with selected device<text:line-break/><text:line-break/><text:s text:c="2"/>-H, --html[=BROWSER]<text:s text:c="7"/>use elinks or BROWSER to display HTML output<text:line-break/><text:s text:c="2"/>-X, --gxditview[=RESOLUTION]<text:s text:c="3"/>use groff and display through gxditview<text:line-break/><text:s text:c="29"/>(X11):<text:line-break/><text:s text:c="29"/>-X = -TX75, -X100 = -TX100, -X100-12 = -TX100-12<text:line-break/><text:s text:c="2"/>-Z, --ditroff<text:s text:c="14"/>use groff and force it to produce ditroff<text:line-break/><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h text:style-name="Heading_20_2" text:outline-level="2"><text:bookmark-start text:name="__RefHeading___la_commande_apropos_7"/><text:bookmark-start text:name="la_commande_apropos"/>La Commande apropos<text:bookmark-end text:name="__RefHeading___la_commande_apropos_7"/><text:bookmark-end text:name="la_commande_apropos"/></text:h>
      <text:p text:style-name="Text_20_body">La commande <text:span text:style-name="Strong_20_Emphasis">apropos</text:span> cherche dans la base de données <text:span text:style-name="Strong_20_Emphasis">whatis</text:span> la chaine de caractères passée en argument à la commande. Sans option, la sortie obtenue est identique à la commande <text:span text:style-name="Strong_20_Emphasis">man -k</text:span> :</text:p>
      <text:p text:style-name="Preformatted_20_Text">[root@centos7 ~]# apropos passwd<text:line-break/>chpasswd (8)<text:s text:c="9"/>- update passwords in batch mode<text:line-break/>fgetpwent_r (3)<text:s text:c="6"/>- get passwd file entry reentrantly<text:line-break/>getpwent_r (3)<text:s text:c="7"/>- get passwd file entry reentrantly<text:line-break/>gpasswd (1)<text:s text:c="10"/>- administer /etc/group and /etc/gshadow<text:line-break/>grub2-mkpasswd-pbkdf2 (1) - Generate a PBKDF2 password hash.<text:line-break/>kpasswd (1)<text:s text:c="10"/>- change a user's Kerberos password<text:line-break/>lpasswd (1)<text:s text:c="10"/>- Change group or user password<text:line-break/>lppasswd (1)<text:s text:c="9"/>- add, change, or delete digest passwords.<text:line-break/>pam_localuser (8)<text:s text:c="4"/>- require users to be listed in /etc/passwd<text:line-break/>passwd (1)<text:s text:c="11"/>- update user's authentication tokens<text:line-break/>sslpasswd (1ssl)<text:s text:c="5"/>- compute password hashes<text:line-break/>passwd (5)<text:s text:c="11"/>- password file<text:line-break/>passwd2des (3)<text:s text:c="7"/>- RFS password encryption<text:line-break/>pwhistory_helper (8) - Helper binary that transfers password hashes from passwd or shadow to ...<text:line-break/>smbpasswd (5)<text:s text:c="8"/>- The Samba encrypted password file<text:line-break/>smbpasswd (8)<text:s text:c="8"/>- change a user's SMB password<text:line-break/>userpasswd (1)<text:s text:c="7"/>- A graphical tool to allow users to change their passwords.<text:line-break/>vncpasswd (1)<text:s text:c="8"/>- change the VNC password</text:p>
      <text:h text:style-name="Heading_20_3" text:outline-level="3"><text:bookmark-start text:name="__RefHeading___options_de_la_commande_8"/><text:bookmark-start text:name="options_de_la_commande1"/>Options de la commande<text:bookmark-end text:name="__RefHeading___options_de_la_commande_8"/><text:bookmark-end text:name="options_de_la_commande1"/></text:h>
      <text:p text:style-name="Text_20_body">Les options de cette commande sont :</text:p>
      <text:p text:style-name="Preformatted_20_Text">[root@centos7 ~]# apropos --help<text:line-break/>Usage: apropos [OPTION...] KEYWORD...<text:line-break/><text:line-break/><text:s text:c="2"/>-d, --debug<text:s text:c="16"/>emit debugging messages<text:line-break/><text:s text:c="2"/>-v, --verbose<text:s text:c="14"/>print verbose warning messages<text:line-break/><text:s text:c="2"/>-e, --exact<text:s text:c="16"/>search each keyword for exact match<text:line-break/><text:s text:c="2"/>-r, --regex<text:s text:c="16"/>interpret each keyword as a regex<text:line-break/><text:s text:c="2"/>-w, --wildcard<text:s text:c="13"/>the keyword(s) contain wildcards<text:line-break/><text:s text:c="2"/>-a, --and<text:s text:c="18"/>require all keywords to match<text:line-break/><text:s text:c="2"/>-l, --long<text:s text:c="17"/>do not trim output to terminal width<text:line-break/><text:s text:c="2"/>-C, --config-file=FILE<text:s text:c="5"/>use this user configuration file<text:line-break/><text:s text:c="2"/>-L, --locale=LOCALE<text:s text:c="8"/>define the locale for this search<text:line-break/><text:s text:c="2"/>-m, --systems=SYSTEM<text:s text:c="7"/>use manual pages from other systems<text:line-break/><text:s text:c="2"/>-M, --manpath=PATH<text:s text:c="9"/>set search path for manual pages to PATH<text:line-break/><text:s text:c="2"/>-s, --sections=LIST, --section=LIST<text:line-break/><text:s text:c="29"/>search only these sections (colon-separated)<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The --regex option is enabled by default.<text:line-break/><text:line-break/>Report bugs to cjwatson@debian.org.</text:p>
      <text:h text:style-name="Heading_20_2" text:outline-level="2"><text:bookmark-start text:name="__RefHeading___les_commandes_makewhatis_et_whatis_sous_rhelcentos_6.6_9"/><text:bookmark-start text:name="les_commandes_makewhatis_et_whatis_sous_rhelcentos_6.6"/>Les Commandes makewhatis et whatis sous RHEL/CentOS 6.6<text:bookmark-end text:name="__RefHeading___les_commandes_makewhatis_et_whatis_sous_rhelcentos_6.6_9"/><text:bookmark-end text:name="les_commandes_makewhatis_et_whatis_sous_rhelcentos_6.6"/></text:h>
      <text:p text:style-name="Text_20_body">Chaque page de manuel contient une brève description. Ces descriptions ainsi que le nom du manuel sont stockés dans la base de données <text:span text:style-name="Strong_20_Emphasis">whatis</text:span>.</text:p>
      <text:p text:style-name="Text_20_body">Cette base de données peut être maintenue manuellement par root en invoquant l'exécutable <text:span text:style-name="Strong_20_Emphasis">/usr/bin/makewhatis</text:span>. </text:p>
      <text:p text:style-name="Text_20_body">L'utilisation de <text:span text:style-name="Strong_20_Emphasis">makewhatis</text:span> est très simple :</text:p>
      <text:p text:style-name="Preformatted_20_Text">[root@centos6 ~]# makewhatis</text:p>
      <text:p text:style-name="Text_20_body">La commande <text:span text:style-name="Strong_20_Emphasis">whatis</text:span> peut maintenant être utilisée pour identifier les sections des manuels disponibles pour une commande donnée : </text:p>
      <text:p text:style-name="Preformatted_20_Text">[root@centos6 ~]# whatis passwd<text:line-break/>passwd<text:s text:c="15"/>(1)<text:s text:c="2"/>- update user's authentication tokens<text:line-break/>passwd<text:s text:c="15"/>(5)<text:s text:c="2"/>- password file<text:line-break/>passwd [sslpasswd]<text:s text:c="3"/>(1ssl)<text:s text:c="2"/>- compute password hashes</text:p>
      <text:h text:style-name="Heading_20_3" text:outline-level="3"><text:bookmark-start text:name="__RefHeading___options_des_commandes_10"/><text:bookmark-start text:name="options_des_commandes"/>Options des commandes<text:bookmark-end text:name="__RefHeading___options_des_commandes_10"/><text:bookmark-end text:name="options_des_commandes"/></text:h>
      <text:p text:style-name="Text_20_body">Les options de la commande <text:span text:style-name="Strong_20_Emphasis">makewhatis</text:span> sont :</text:p>
      <text:p text:style-name="Preformatted_20_Text">[root@centos6 ~]# makewhatis --help<text:line-break/>Usage: makewhatis [-s sections] [-u] [-v] [-w] [manpath] [-c [catpath]] [-o whatisdb]<text:line-break/><text:s text:c="7"/>This will build the whatis database for the man pages<text:line-break/><text:s text:c="7"/>found in manpath and the cat pages found in catpath.<text:line-break/><text:s text:c="7"/>-s: sections (default: 1 1p 8 2 3 3p 4 5 6 7 9 0p n l p o 1x 2x 3x 4x 5x 6x 7x 8x)<text:line-break/><text:s text:c="7"/>-u: update database with pages added today<text:line-break/><text:s text:c="7"/>-U: update database with pages added since last makewhatis run<text:line-break/><text:s text:c="7"/>-v: verbose<text:line-break/><text:s text:c="7"/>-o: location of whatis database (default: /var/cache/man/whatis)<text:line-break/><text:s text:c="7"/>-w: use manpath obtained from `man --path`<text:line-break/><text:s text:c="7"/>[manpath]: man directories (default: /usr/share/man)<text:line-break/><text:s text:c="7"/>[catpath]: cat directories (default: the first existing<text:line-break/><text:s text:c="11"/>directory in /usr/share/man)</text:p>
      <text:p text:style-name="Text_20_body">Les options de la commande <text:span text:style-name="Strong_20_Emphasis">whatis</text:span> sont :</text:p>
      <text:p text:style-name="Preformatted_20_Text">[root@centos6 ~]# whatis --help<text:line-break/>usage: whatis keyword ...</text:p>
      <text:h text:style-name="Heading_20_2" text:outline-level="2"><text:bookmark-start text:name="__RefHeading___les_commandes_mandb_et_whatis_sous_rhelcentos_7_11"/><text:bookmark-start text:name="les_commandes_mandb_et_whatis_sous_rhelcentos_7"/>Les Commandes mandb et whatis sous RHEL/CentOS 7<text:bookmark-end text:name="__RefHeading___les_commandes_mandb_et_whatis_sous_rhelcentos_7_11"/><text:bookmark-end text:name="les_commandes_mandb_et_whatis_sous_rhelcentos_7"/></text:h>
      <text:p text:style-name="Text_20_body">Sous RHEL/CentOS 7 la base de données peut être maintenue manuellement par root en invoquant l'exécutable <text:span text:style-name="Strong_20_Emphasis">/bin/mandb</text:span> ou <text:span text:style-name="Strong_20_Emphasis">/usr/bin/mandb</text:span>. </text:p>
      <text:p text:style-name="Text_20_body">L'utilisation de <text:span text:style-name="Strong_20_Emphasis">mandb</text:span> est très simple :</text:p>
      <text:p text:style-name="Preformatted_20_Text">[root@centos7 ~]# mandb<text:line-break/>Purging old database entries in /usr/share/man...<text:line-break/>mandb: warning: /usr/share/man/man8/fsck.fat.8.manpage-fix.gz: ignoring bogus filename<text:line-break/>Processing manual pages under /usr/share/man...<text:line-break/>Purging old database entries in /usr/share/man/ca...<text:line-break/>Processing manual pages under /usr/share/man/ca...<text:line-break/>Purging old database entries in /usr/share/man/cs...<text:line-break/>Processing manual pages under /usr/share/man/cs...<text:line-break/>Purging old database entries in /usr/share/man/da...<text:line-break/>Processing manual pages under /usr/share/man/da...<text:line-break/>Purging old database entries in /usr/share/man/de...<text:line-break/>Processing manual pages under /usr/share/man/de...<text:line-break/>Purging old database entries in /usr/share/man/en...<text:line-break/>...<text:line-break/>0 man subdirectories contained newer manual pages.<text:line-break/>0 manual pages were added.<text:line-break/>0 stray cats were added.<text:line-break/>0 old database entries were purged.</text:p>
      <text:p text:style-name="Text_20_body">La commande <text:span text:style-name="Strong_20_Emphasis">whatis</text:span> peut maintenant être utilisée pour identifier les sections des manuels disponibles pour une commande donnée : </text:p>
      <text:p text:style-name="Preformatted_20_Text">[root@centos7 ~]# whatis passwd<text:line-break/>sslpasswd (1ssl)<text:s text:c="5"/>- compute password hashes<text:line-break/>passwd (1)<text:s text:c="11"/>- update user's authentication tokens<text:line-break/>passwd (5)<text:s text:c="11"/>- password file</text:p>
      <text:h text:style-name="Heading_20_3" text:outline-level="3"><text:bookmark-start text:name="__RefHeading___options_des_commandes_12"/><text:bookmark-start text:name="options_des_commandes1"/>Options des commandes<text:bookmark-end text:name="__RefHeading___options_des_commandes_12"/><text:bookmark-end text:name="options_des_commandes1"/></text:h>
      <text:p text:style-name="Text_20_body">Les options de la commande <text:span text:style-name="Strong_20_Emphasis">mandb</text:span> sont :</text:p>
      <text:p text:style-name="Preformatted_20_Text">[root@centos7 ~]# mandb --help<text:line-break/>Usage: mandb [OPTION...] [MANPATH]<text:line-break/><text:line-break/><text:s text:c="2"/>-c, --create<text:s text:c="15"/>create dbs from scratch, rather than updating<text:line-break/><text:s text:c="2"/>-C, --config-file=FILE<text:s text:c="5"/>use this user configuration file<text:line-break/><text:s text:c="2"/>-d, --debug<text:s text:c="16"/>emit debugging messages<text:line-break/><text:s text:c="2"/>-f, --filename=FILENAME<text:s text:c="4"/>update just the entry for this filename<text:line-break/><text:s text:c="2"/>-p, --no-purge<text:s text:c="13"/>don't purge obsolete entries from the dbs<text:line-break/><text:s text:c="2"/>-q, --quiet<text:s text:c="16"/>work quietly, except for 'bogus' warning<text:line-break/><text:s text:c="2"/>-s, --no-straycats<text:s text:c="9"/>don't look for or add stray cats to the dbs<text:line-break/><text:s text:c="2"/>-t, --test<text:s text:c="17"/>check manual pages for correctness<text:line-break/><text:s text:c="2"/>-u, --user-db<text:s text:c="14"/>produce user databases only<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p text:style-name="Text_20_body">Les options de la commande <text:span text:style-name="Strong_20_Emphasis">whatis</text:span> sont :</text:p>
      <text:p text:style-name="Preformatted_20_Text">[root@centos7 ~]# whatis --help<text:line-break/>Usage: whatis [OPTION...] KEYWORD...<text:line-break/><text:line-break/><text:s text:c="2"/>-d, --debug<text:s text:c="16"/>emit debugging messages<text:line-break/><text:s text:c="2"/>-v, --verbose<text:s text:c="14"/>print verbose warning messages<text:line-break/><text:s text:c="2"/>-r, --regex<text:s text:c="16"/>interpret each keyword as a regex<text:line-break/><text:s text:c="2"/>-w, --wildcard<text:s text:c="13"/>the keyword(s) contain wildcards<text:line-break/><text:s text:c="2"/>-l, --long<text:s text:c="17"/>do not trim output to terminal width<text:line-break/><text:s text:c="2"/>-C, --config-file=FILE<text:s text:c="5"/>use this user configuration file<text:line-break/><text:s text:c="2"/>-L, --locale=LOCALE<text:s text:c="8"/>define the locale for this search<text:line-break/><text:s text:c="2"/>-m, --systems=SYSTEM<text:s text:c="7"/>use manual pages from other systems<text:line-break/><text:s text:c="2"/>-M, --manpath=PATH<text:s text:c="9"/>set search path for manual pages to PATH<text:line-break/><text:s text:c="2"/>-s, --sections=LIST, --section=LIST<text:line-break/><text:s text:c="29"/>search only these sections (colon-separated)<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h text:style-name="Heading_20_2" text:outline-level="2"><text:bookmark-start text:name="__RefHeading___la_commande_info_13"/><text:bookmark-start text:name="la_commande_info"/>La Commande info<text:bookmark-end text:name="__RefHeading___la_commande_info_13"/><text:bookmark-end text:name="la_commande_info"/></text:h>
      <text:p text:style-name="Text_20_body">En plus du système des manuels, des informations concernant des exécutables peuvent être trouvées dans le système <text:span text:style-name="Strong_20_Emphasis">info</text:span>. De l'information détaillée, des exemples et des tutoriels peuvent être absents du système des manuels. Pour cette raison le système <text:span text:style-name="Strong_20_Emphasis">info</text:span> a été créé. </text:p>
      <text:p text:style-name="Text_20_body">Dans le système <text:span text:style-name="Strong_20_Emphasis">info</text:span>, de multiples pages d'informations concernant un exécutable, appelées nœuds, sont regroupées.  La navigation entre nœuds est simple et utilise un système de liens hypertexte.</text:p>
      <text:p text:style-name="Text_20_body">Afin de faciliter la navigation chaque page contient une entête qui inclut de l'information sur le nœud courant, le nœud parent, le nœud précédent et le nœud suivant. Pour naviguer entre les nœuds il convient d'utiliser les touches suivantes :  </text:p>
      <table:table table:style-name="Table">
        <table:table-column/>
        <table:table-column/>
        <table:table-row>
          <table:table-cell office:value-type="string" table:style-name="tableheader">
            <text:p text:style-name="Table_20_Heading"> Touch </text:p>
          </table:table-cell>
          <table:table-cell office:value-type="string" table:style-name="tableheader">
            <text:p text:style-name="Table_20_Heading"> Fonction </text:p>
          </table:table-cell>
        </table:table-row>
        <table:table-row>
          <table:table-cell office:value-type="string" table:style-name="tablecell">
            <text:p text:style-name="tablealignleft"> n </text:p>
          </table:table-cell>
          <table:table-cell office:value-type="string" table:style-name="tablecell">
            <text:p text:style-name="tablealignleft"> Nœud suivant. </text:p>
          </table:table-cell>
        </table:table-row>
        <table:table-row>
          <table:table-cell office:value-type="string" table:style-name="tablecell">
            <text:p text:style-name="tablealignleft"> p </text:p>
          </table:table-cell>
          <table:table-cell office:value-type="string" table:style-name="tablecell">
            <text:p text:style-name="tablealignleft"> Nœud précédent. </text:p>
          </table:table-cell>
        </table:table-row>
        <table:table-row>
          <table:table-cell office:value-type="string" table:style-name="tablecell">
            <text:p text:style-name="tablealignleft"> u </text:p>
          </table:table-cell>
          <table:table-cell office:value-type="string" table:style-name="tablecell">
            <text:p text:style-name="tablealignleft"> Nœud parent. </text:p>
          </table:table-cell>
        </table:table-row>
        <table:table-row>
          <table:table-cell office:value-type="string" table:style-name="tablecell">
            <text:p text:style-name="tablealignleft"> <text:span text:style-name="Plugin_Keyboard___keyboard">Espace</text:span> </text:p>
          </table:table-cell>
          <table:table-cell office:value-type="string" table:style-name="tablecell">
            <text:p text:style-name="tablealignleft"> Défiler une page vers le bas.</text:p>
          </table:table-cell>
        </table:table-row>
        <table:table-row>
          <table:table-cell office:value-type="string" table:style-name="tablecell">
            <text:p text:style-name="tablealignleft"> <text:span text:style-name="Plugin_Keyboard___keyboard">Suppr</text:span> </text:p>
          </table:table-cell>
          <table:table-cell office:value-type="string" table:style-name="tablecell">
            <text:p text:style-name="tablealignleft"> Défiler une page vers le haut. </text:p>
          </table:table-cell>
        </table:table-row>
        <table:table-row>
          <table:table-cell office:value-type="string" table:style-name="tablecell">
            <text:p text:style-name="tablealignleft"> b </text:p>
          </table:table-cell>
          <table:table-cell office:value-type="string" table:style-name="tablecell">
            <text:p text:style-name="tablealignleft"> Retour au début du nœud courant. </text:p>
          </table:table-cell>
        </table:table-row>
        <table:table-row>
          <table:table-cell office:value-type="string" table:style-name="tablecell">
            <text:p text:style-name="tablealignleft"> <text:span text:style-name="Plugin_Keyboard___keyboard">Tab ⇆</text:span> </text:p>
          </table:table-cell>
          <table:table-cell office:value-type="string" table:style-name="tablecell">
            <text:p text:style-name="tablealignleft"> Sélectionner le lien hypertexte suivant. </text:p>
          </table:table-cell>
        </table:table-row>
        <table:table-row>
          <table:table-cell office:value-type="string" table:style-name="tablecell">
            <text:p text:style-name="tablealignleft"> m &lt;lien&gt; </text:p>
          </table:table-cell>
          <table:table-cell office:value-type="string" table:style-name="tablecell">
            <text:p text:style-name="tablealignleft"> Aller au sous-nœud spécifié. En appuyant sur [Tab], on obtient la liste de tous les sous-nœuds. </text:p>
          </table:table-cell>
        </table:table-row>
        <table:table-row>
          <table:table-cell office:value-type="string" table:style-name="tablecell">
            <text:p text:style-name="tablealignleft"> <text:span text:style-name="Plugin_Keyboard___keyboard">↵ Entrée</text:span> </text:p>
          </table:table-cell>
          <table:table-cell office:value-type="string" table:style-name="tablecell">
            <text:p text:style-name="tablealignleft"> Suivre le lien hypertexte courant. Un lien hypertexte commence avec un astérisque et se termine avec le caractère <text:span text:style-name="Strong_20_Emphasis">:</text:span>. </text:p>
          </table:table-cell>
        </table:table-row>
        <table:table-row>
          <table:table-cell office:value-type="string" table:style-name="tablecell">
            <text:p text:style-name="tablealignleft"> q </text:p>
          </table:table-cell>
          <table:table-cell office:value-type="string" table:style-name="tablecell">
            <text:p text:style-name="tablealignleft"> Quitter le système <text:span text:style-name="Strong_20_Emphasis">info</text:span>. </text:p>
          </table:table-cell>
        </table:table-row>
      </table:table>
      <text:p text:style-name="Text_20_body">Pour accéder au premier nœud, utilisez la commande suivante :</text:p>
      <text:p text:style-name="Preformatted_20_Text">[root@centos7 ~]# info<text:line-break/>...<text:line-break/>File: dir<text:s text:c="7"/>Node: Top<text:s text:c="7"/>This is the top of the INFO tree<text:line-break/><text:line-break/><text:s text:c="2"/>This (the Directory node) gives a menu of major topics. <text:line-break/><text:s text:c="2"/>Typing "q" exits, "?" lists all Info commands, "d" returns here,<text:line-break/><text:s text:c="2"/>"h" gives a primer for first-timers,<text:line-break/><text:s text:c="2"/>"mEmacs&lt;Return&gt;" visits the Emacs topic, etc.<text:line-break/><text:line-break/><text:s text:c="2"/>In Emacs, you can click mouse button 2 on a menu item or cross reference<text:line-break/><text:s text:c="2"/>to select it.<text:line-break/><text:line-break/>* Menu: <text:line-break/><text:line-break/>Archiving<text:line-break/>* Cpio: (cpio).<text:s text:c="17"/>Copy-in-copy-out archiver to tape or disk.<text:line-break/>* Tar: (tar).<text:s text:c="19"/>Making tape (or disk) archives.<text:line-break/><text:line-break/>Basics<text:line-break/>* Common options: (coreutils)Common options.<text:line-break/>* Coreutils: (coreutils).<text:s text:c="7"/>Core GNU (file, text, shell) utilities.<text:line-break/>* Date input formats: (coreutils)Date input formats.<text:line-break/>* File permissions: (coreutils)File permissions.<text:line-break/><text:s text:c="32"/>Access modes.<text:line-break/>-----Info: (dir)Top, 2027 lines --Top-----------------------------------------------------------<text:line-break/>Welcome to Info version 5.1. Type h for help, m for menu item.</text:p>
      <text:h text:style-name="Heading_20_3" text:outline-level="3"><text:bookmark-start text:name="__RefHeading___options_de_la_commande_14"/><text:bookmark-start text:name="options_de_la_commande2"/>Options de la commande<text:bookmark-end text:name="__RefHeading___options_de_la_commande_14"/><text:bookmark-end text:name="options_de_la_commande2"/></text:h>
      <text:p text:style-name="Text_20_body">Les options de cette commande sont :</text:p>
      <text:p text:style-name="Preformatted_20_Text">[root@centos7 ~]# info --help<text:line-break/>Usage: info [OPTION]... [MENU-ITEM...]<text:line-break/><text:line-break/>Read documentation in Info format.<text:line-break/><text:line-break/>Options:<text:line-break/><text:s text:c="2"/>-k, --apropos=STRING<text:s text:c="9"/>look up STRING in all indices of all manuals.<text:line-break/><text:s text:c="2"/>-d, --directory=DIR<text:s text:c="10"/>add DIR to INFOPATH.<text:line-break/><text:s text:c="6"/>--dribble=FILENAME<text:s text:c="7"/>remember user keystrokes in FILENAME.<text:line-break/><text:s text:c="2"/>-f, --file=FILENAME<text:s text:c="10"/>specify Info file to visit.<text:line-break/><text:s text:c="2"/>-h, --help<text:s text:c="19"/>display this help and exit.<text:line-break/><text:s text:c="6"/>--index-search=STRING<text:s text:c="4"/>go to node pointed by index entry STRING.<text:line-break/><text:s text:c="2"/>-n, --node=NODENAME<text:s text:c="10"/>specify nodes in first visited Info file.<text:line-break/><text:s text:c="2"/>-o, --output=FILENAME<text:s text:c="8"/>output selected nodes to FILENAME.<text:line-break/><text:s text:c="2"/>-R, --raw-escapes<text:s text:c="12"/>output "raw" ANSI escapes (default).<text:line-break/><text:s text:c="6"/>--no-raw-escapes<text:s text:c="9"/>output escapes as literal text.<text:line-break/><text:s text:c="6"/>--restore=FILENAME<text:s text:c="7"/>read initial keystrokes from FILENAME.<text:line-break/><text:s text:c="2"/>-O, --show-options, --usage<text:s text:c="2"/>go to command-line options node.<text:line-break/><text:s text:c="6"/>--strict-node-location<text:s text:c="3"/>(for debugging) use Info file pointers as-is.<text:line-break/><text:s text:c="6"/>--subnodes<text:s text:c="15"/>recursively output menu items.<text:line-break/><text:s text:c="6"/>--vi-keys<text:s text:c="16"/>use vi-like and less-like key bindings.<text:line-break/><text:s text:c="6"/>--version<text:s text:c="16"/>display version information and exit.<text:line-break/><text:s text:c="2"/>-w, --where, --location<text:s text:c="6"/>print physical location of Info file.<text:line-break/><text:line-break/>The first non-option argument, if present, is the menu entry to start from;<text:line-break/>it is searched for in all `dir' files along INFOPATH.<text:line-break/>If it is not present, info merges all `dir' files and shows the result.<text:line-break/>Any remaining arguments are treated as the names of menu<text:line-break/>items relative to the initial node visited.<text:line-break/><text:line-break/>For a summary of key bindings, type h within Info.<text:line-break/><text:line-break/>Examples:<text:line-break/><text:s text:c="2"/>info<text:s text:c="23"/>show top-level dir menu<text:line-break/><text:s text:c="2"/>info info<text:s text:c="18"/>show the general manual for Info readers<text:line-break/><text:s text:c="2"/>info info-stnd<text:s text:c="13"/>show the manual specific to this Info program<text:line-break/><text:s text:c="2"/>info emacs<text:s text:c="17"/>start at emacs node from top-level dir<text:line-break/><text:s text:c="2"/>info emacs buffers<text:s text:c="9"/>start at buffers node within emacs manual<text:line-break/><text:s text:c="2"/>info --show-options emacs<text:s text:c="2"/>start at node with emacs' command line options<text:line-break/><text:s text:c="2"/>info --subnodes -o out.txt emacs<text:s text:c="2"/>dump entire manual to out.txt<text:line-break/><text:s text:c="2"/>info -f ./foo.info<text:s text:c="9"/>show file ./foo.info, not searching dir<text:line-break/><text:line-break/>Email bug reports to bug-texinfo@gnu.org,<text:line-break/>general questions and discussion to help-texinfo@gnu.org.<text:line-break/>Texinfo home page: http://www.gnu.org/software/texinfo/</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2::23:56</meta:creation-date>
    <dc:creator>Generated</dc:creator>
    <dc:date>2026-03-22T02::23:56</dc:date>
    <dc:language>en-US</dc:language>
    <meta:editing-cycles>1</meta:editing-cycles>
    <meta:editing-duration>PT0S</meta:editing-duration>
    <dc:title>elearning:workbooks:centos:6:utilisateur:l103</dc:title>
  </office:meta>
</office:document-meta>
</file>