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utilisateur:l102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lcf102_-_l_editeur_vi_1"/><text:bookmark-start text:name="lcf102_-_l_editeur_vi"/>LCF102 - L’Éditeur VI<text:bookmark-end text:name="__RefHeading___lcf102_-_l_editeur_vi_1"/><text:bookmark-end text:name="lcf102_-_l_editeur_vi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102 - L’Éditeur VI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VI est un éditeur de texte puissant qui dispose de trois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"> <text:span text:style-name="Emphasis">Ex-mo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il est possible de saisir des commandes telles <text:span text:style-name="Strong_20_Emphasis">i</text:span> pour insérer du texte.</text:p>
      <text:p text:style-name="Text_20_body">En mode Ex-Mode, la plupart des commandes VI sont précédées par la touche <text:span text:style-name="Plugin_Keyboard___keyboard">:</text:span>, par exemple <text:span text:style-name="Strong_20_Emphasis">:q</text:span> pour quitter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lab_1_-_creer_ouvrir_et_fermer_des_fichiers_4"/><text:bookmark-start text:name="lab_1_-_creer_ouvrir_et_fermer_des_fichiers"/>LAB #1 - Créer, ouvrir et fermer des fichiers<text:bookmark-end text:name="__RefHeading___lab_1_-_creer_ouvrir_et_fermer_des_fichiers_4"/><text:bookmark-end text:name="lab_1_-_creer_ouvrir_et_fermer_des_fichiers"/></text:h>
      <text:h text:style-name="Heading_20_3" text:outline-level="3"><text:bookmark-start text:name="__RefHeading___commandes_5"/><text:bookmark-start text:name="commandes"/>1.1 - Commandes<text:bookmark-end text:name="__RefHeading___commandes_5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Z</text:span> </text:p>
          </table:table-cell>
          <table:table-cell office:value-type="string" table:style-name="tablecell">
            <text:p text:style-name="tablealignleft"> La même chose que :w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3" text:outline-level="3"><text:bookmark-start text:name="__RefHeading___creer_un_nouveau_fichier_avec_vi_6"/><text:bookmark-start text:name="creer_un_nouveau_fichier_avec_vi"/>1.2 - Créer un nouveau fichier avec VI<text:bookmark-end text:name="__RefHeading___creer_un_nouveau_fichier_avec_vi_6"/><text:bookmark-end text:name="creer_un_nouveau_fichier_avec_vi"/></text:h>
      <text:p text:style-name="Text_20_body">Copiez les 25 lignes ci-dessous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/text:p>
      <text:p text:style-name="Text_20_body">Créez un nouveau fichier appelé <text:span text:style-name="Strong_20_Emphasis">vitext</text:span> en utilisant la commande vi:</text:p>
      <text:p text:style-name="Preformatted_20_Text">[trainee@centos7 ~]$ vi vitex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Appuyez sur la touche <text:span text:style-name="Strong_20_Emphasis">i</text:span> de votre clavier pour basculer en mode <text:span text:style-name="Emphasis">insertion</text:span>. Cliquez le bouton central ( la roue ) de votre souris afin de coller dans le fichier les lignes 1 à 25. Utilisez ensuite la touche <text:span text:style-name="Plugin_Keyboard___keyboard">Echap</text:span> pour basculer en mode <text:span text:style-name="Emphasis">Commande</text:span>. Appuyez sur la touche <text:span text:style-name="Plugin_Keyboard___keyboard">:</text:span> suivi par la touche <text:span text:style-name="Plugin_Keyboard___keyboard">X</text:span> pour sauvegarder et quitter VI.</text:p></table:table-cell></table:table-row></table:table></draw:text-box></draw:frame></text:p>
      <text:h text:style-name="Heading_20_3" text:outline-level="3"><text:bookmark-start text:name="__RefHeading___ouvrir_un_fichier_en_mode_lecture_seule_avec_la_commande_view_7"/><text:bookmark-start text:name="ouvrir_un_fichier_en_mode_lecture_seule_avec_la_commande_view"/>1.3 - Ouvrir un fichier en mode lecture seule avec la commande view<text:bookmark-end text:name="__RefHeading___ouvrir_un_fichier_en_mode_lecture_seule_avec_la_commande_view_7"/><text:bookmark-end text:name="ouvrir_un_fichier_en_mode_lecture_seule_avec_la_commande_view"/></text:h>
      <text:p text:style-name="Text_20_body">Ouvrez maintenant le fichier <text:span text:style-name="Strong_20_Emphasis">/home/trainee/vitext</text:span> en lecture seule :</text:p>
      <text:p text:style-name="Preformatted_20_Text">[trainee@centos7 ~]$ view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333"/><text:line-break/>"vitext" [readonly] 25L, 391C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ssurez-vous que vous ne voyez que les 25 premières lignes de ce fichi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a présence de la dernière ligne avec la mention [readonly].</text:p></table:table-cell></table:table-row></table:table></draw:text-box></draw:frame></text:p>
      <text:h text:style-name="Heading_20_3" text:outline-level="3"><text:bookmark-start text:name="__RefHeading___ouvrir_un_fichier_en_mode_lecture-ecriture_avec_la_commande_vi_8"/><text:bookmark-start text:name="ouvrir_un_fichier_en_mode_lecture-ecriture_avec_la_commande_vi"/>1.4 - Ouvrir un fichier en mode lecture-écriture avec la commande vi<text:bookmark-end text:name="__RefHeading___ouvrir_un_fichier_en_mode_lecture-ecriture_avec_la_commande_vi_8"/><text:bookmark-end text:name="ouvrir_un_fichier_en_mode_lecture-ecriture_avec_la_commande_vi"/></text:h>
      <text:p text:style-name="Text_20_body">Quittez view avec la commande <text:span text:style-name="Strong_20_Emphasis">:q</text:span> et ouvrez le fichier <text:span text:style-name="Strong_20_Emphasis">/home/trainee/vitext</text:span> en mode lecture-écriture :</text:p>
      <text:p text:style-name="Preformatted_20_Text">[trainee@centos7 ~]$ vi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"vitext" 25L, 391C<text:s text:c="44"/>25,1<text:s text:c="10"/>All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vi est lancé en mode Commande.</text:p></table:table-cell></table:table-row></table:table></draw:text-box></draw:frame></text:p>
      <text:h text:style-name="Heading_20_2" text:outline-level="2"><text:bookmark-start text:name="__RefHeading___lab_2_-_la_commande_set_9"/><text:bookmark-start text:name="lab_2_-_la_commande_set"/>LAB #2 - La Commande set<text:bookmark-end text:name="__RefHeading___lab_2_-_la_commande_set_9"/><text:bookmark-end text:name="lab_2_-_la_commande_set"/></text:h>
      <text:h text:style-name="Heading_20_3" text:outline-level="3"><text:bookmark-start text:name="__RefHeading___commandes_10"/><text:bookmark-start text:name="commandes1"/>2.1 - Commandes<text:bookmark-end text:name="__RefHeading___commandes_10"/><text:bookmark-end text:name="commande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h text:style-name="Heading_20_3" text:outline-level="3"><text:bookmark-start text:name="__RefHeading___activer_la_numerotation_des_lignes_avec_la_commande_set_11"/><text:bookmark-start text:name="activer_la_numerotation_des_lignes_avec_la_commande_set"/>2.2 - Activer la numérotation des lignes avec la commande set<text:bookmark-end text:name="__RefHeading___activer_la_numerotation_des_lignes_avec_la_commande_set_11"/><text:bookmark-end text:name="activer_la_numerotation_des_lignes_avec_la_commande_set"/></text:h>
      <text:p text:style-name="Text_20_body">Activer la numérotation des lignes avec la commande <text:span text:style-name="Strong_20_Emphasis">:set nu</text:span> ou la commande <text:span text:style-name="Strong_20_Emphasis">:set numb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<text:s text:c="55"/>25,1<text:s text:c="10"/>All 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mber<text:s text:c="51"/>25,1<text:s text:c="10"/>All</text:p>
      <text:h text:style-name="Heading_20_2" text:outline-level="2"><text:bookmark-start text:name="__RefHeading___lab_3_-_se_deplacer_dans_un_fichier_12"/><text:bookmark-start text:name="lab_3_-_se_deplacer_dans_un_fichier"/>LAB #3 - Se Déplacer dans un Fichier<text:bookmark-end text:name="__RefHeading___lab_3_-_se_deplacer_dans_un_fichier_12"/><text:bookmark-end text:name="lab_3_-_se_deplacer_dans_un_fichier"/></text:h>
      <text:h text:style-name="Heading_20_3" text:outline-level="3"><text:bookmark-start text:name="__RefHeading___commandes_13"/><text:bookmark-start text:name="commandes2"/>3.1 - Commandes<text:bookmark-end text:name="__RefHeading___commandes_13"/><text:bookmark-end text:name="commandes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: Testez chaque commande afin de visualiser les résultats. Revenez ensuite à la première page-écran et positionnez votre curseur au début de la ligne 13.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a xlink:type="simple" xlink:href="http://www.catonmat.net/blog/why-vim-uses-hjkl-as-arrow-keys/" text:style-name="Internet_20_link" text:visited-style-name="Visited_20_Internet_20_Link">page</text:a>.</text:p></table:table-cell></table:table-row></table:table></draw:text-box></draw:frame></text:p>
      <text:h text:style-name="Heading_20_2" text:outline-level="2"><text:bookmark-start text:name="__RefHeading___lab_4_-_insertion_de_texte_14"/><text:bookmark-start text:name="lab_4_-_insertion_de_texte"/>LAB #4 - Insertion de Texte<text:bookmark-end text:name="__RefHeading___lab_4_-_insertion_de_texte_14"/><text:bookmark-end text:name="lab_4_-_insertion_de_texte"/></text:h>
      <text:h text:style-name="Heading_20_3" text:outline-level="3"><text:bookmark-start text:name="__RefHeading___commandes_15"/><text:bookmark-start text:name="commandes3"/>4.1 - Commandes<text:bookmark-end text:name="__RefHeading___commandes_15"/><text:bookmark-end text:name="commandes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</text:p>
          </table:table-cell>
          <table:table-cell office:value-type="string" table:style-name="tablecell">
            <text:p text:style-name="tablealignleft"> Remplacement du texte existan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h text:style-name="Heading_20_3" text:outline-level="3"><text:bookmark-start text:name="__RefHeading___inserer_du_texte_16"/><text:bookmark-start text:name="inserer_du_texte"/>4.2 - Inserer du texte<text:bookmark-end text:name="__RefHeading___inserer_du_texte_16"/><text:bookmark-end text:name="inserer_du_texte"/></text:h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-- INSERT --<text:s text:c="50"/>14,15<text:s text:c="9"/>Top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ttention</text:span> - Ne changez pas la taille de votre terminal. Vous ne devez visualiser QUE les premières 25 lignes.</text:p></table:table-cell></table:table-row></table:table></draw:text-box></draw:frame>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25,30<text:s text:c="9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quatrième mot en utilisant la commande <text:span text:style-name="Strong_20_Emphasis">w</text:span> trois fois. Passez en mode <text:span text:style-name="Emphasis">Insertion</text:span> en utilisant la commande <text:span text:style-name="Strong_20_Emphasis">i</text:span> puis saisissez de nouveau la phrase <text:span text:style-name="Strong_20_Emphasis">Linux is super</text:span>. Vous obtiendrez un résultat similaire à celui-ci :</text:p>
      <text:p text:style-name="Preformatted_20_Text"><text:s text:c="2"/>1 This is line Linux is super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1,28<text:s text:c="10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lab_5_-_recherche_de_texte_17"/><text:bookmark-start text:name="lab_5_-_recherche_de_texte"/>LAB #5 - Recherche de Texte<text:bookmark-end text:name="__RefHeading___lab_5_-_recherche_de_texte_17"/><text:bookmark-end text:name="lab_5_-_recherche_de_texte"/></text:h>
      <text:h text:style-name="Heading_20_3" text:outline-level="3"><text:bookmark-start text:name="__RefHeading___commandes_18"/><text:bookmark-start text:name="commandes4"/>5.1 - Commandes<text:bookmark-end text:name="__RefHeading___commandes_18"/><text:bookmark-end text:name="commandes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h text:style-name="Heading_20_3" text:outline-level="3"><text:bookmark-start text:name="__RefHeading___rechercher_et_remplacer_du_texte_19"/><text:bookmark-start text:name="rechercher_et_remplacer_du_texte"/>5.2 - Rechercher et remplacer du texte<text:bookmark-end text:name="__RefHeading___rechercher_et_remplacer_du_texte_19"/><text:bookmark-end text:name="rechercher_et_remplacer_du_texte"/></text:h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wonderful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3 substitutions on 3 lines<text:s text:c="36"/>25,1<text:s text:c="10"/>Top</text:p>
      <text:h text:style-name="Heading_20_2" text:outline-level="2"><text:bookmark-start text:name="__RefHeading___lab_6_-_suppression_de_texte_20"/><text:bookmark-start text:name="lab_6_-_suppression_de_texte"/>LAB #6 - Suppression de Texte<text:bookmark-end text:name="__RefHeading___lab_6_-_suppression_de_texte_20"/><text:bookmark-end text:name="lab_6_-_suppression_de_texte"/></text:h>
      <text:h text:style-name="Heading_20_3" text:outline-level="3"><text:bookmark-start text:name="__RefHeading___commandes_21"/><text:bookmark-start text:name="commandes5"/>6.1 - Commandes<text:bookmark-end text:name="__RefHeading___commandes_21"/><text:bookmark-end text:name="commandes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h text:style-name="Heading_20_3" text:outline-level="3"><text:bookmark-start text:name="__RefHeading___supprimer_des_lignes_22"/><text:bookmark-start text:name="supprimer_des_lignes"/>6.2 - Supprimer des lignes<text:bookmark-end text:name="__RefHeading___supprimer_des_lignes_22"/><text:bookmark-end text:name="supprimer_des_lignes"/></text:h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Linux is wonderful<text:line-break/> 25 This is line 25<text:line-break/><text:s text:c="62"/>14,1<text:s text:c="10"/>All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9<text:line-break/><text:s text:c="2"/>7 This is line 10<text:line-break/><text:s text:c="2"/>8 This is line 11<text:line-break/><text:s text:c="2"/>9 This is line 12<text:line-break/> 10 This is line 13<text:line-break/> 11 This is line 14<text:line-break/> 12 This is line 15<text:line-break/> 13 This is line 16<text:line-break/> 14 This is line 17<text:line-break/> 15 This is line 18<text:line-break/> 16 This is line 19<text:line-break/> 17 This is line 20<text:line-break/> 18 This is line 21<text:line-break/> 19 This is line 22<text:line-break/> 20 This is line 23<text:line-break/> 21 This is line 24Linux is wonderful<text:line-break/> 22 This is line 25<text:line-break/>~<text:s text:c="79"/><text:line-break/>~<text:s text:c="79"/><text:line-break/>~<text:s text:c="79"/><text:line-break/>3 fewer lines<text:s text:c="49"/>4,1<text:s text:c="11"/>All</text:p>
      <text:h text:style-name="Heading_20_2" text:outline-level="2"><text:bookmark-start text:name="__RefHeading___lab_7_-copier_couper_et_coller_23"/><text:bookmark-start text:name="lab_7_-copier_couper_et_coller"/>LAB #7 -Copier, Couper et Coller<text:bookmark-end text:name="__RefHeading___lab_7_-copier_couper_et_coller_23"/><text:bookmark-end text:name="lab_7_-copier_couper_et_coller"/></text:h>
      <text:h text:style-name="Heading_20_3" text:outline-level="3"><text:bookmark-start text:name="__RefHeading___commandes_24"/><text:bookmark-start text:name="commandes6"/>7.1 - Commandes<text:bookmark-end text:name="__RefHeading___commandes_24"/><text:bookmark-end text:name="commandes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h text:style-name="Heading_20_3" text:outline-level="3"><text:bookmark-start text:name="__RefHeading___copier_couper_et_coller_du_texte_25"/><text:bookmark-start text:name="copier_couper_et_coller_du_texte"/>7.2 - Copier, couper et coller du texte<text:bookmark-end text:name="__RefHeading___copier_couper_et_coller_du_texte_25"/><text:bookmark-end text:name="copier_couper_et_coller_du_texte"/></text:h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3<text:line-break/><text:s text:c="2"/>7 This is line 9<text:line-break/><text:s text:c="2"/>8 This is line 10<text:line-break/><text:s text:c="2"/>9 This is line 11<text:line-break/> 10 This is line 12<text:line-break/> 11 This is line 13<text:line-break/> 12 This is line 14<text:line-break/> 13 This is line 15<text:line-break/> 14 This is line 16<text:line-break/> 15 This is line 17<text:line-break/> 16 This is line 18<text:line-break/> 17 This is line 19<text:line-break/> 18 This is line 20<text:line-break/> 19 This is line 21<text:line-break/> 20 This is line 22<text:line-break/> 21 This is line 23<text:line-break/> 22 This is line 24Linux is wonderful<text:line-break/> 23 This is line 25<text:line-break/>~<text:s text:c="79"/><text:line-break/>~<text:s text:c="79"/><text:line-break/>3 fewer lines<text:s text:c="49"/>6,1<text:s text:c="11"/>All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17<text:line-break/> 17 This is line 18<text:line-break/> 18 This is line 19<text:line-break/> 19 This is line 20<text:line-break/> 20 This is line 21<text:line-break/> 21 This is line 22<text:line-break/> 22 This is line 23<text:line-break/> 23 This is line 24Linux is wonderful<text:line-break/> 24 This is line 25<text:line-break/>~<text:s text:c="79"/><text:line-break/>3 fewer lines<text:s text:c="49"/>6,1<text:s text:c="11"/>All</text:p>
      <text:p text:style-name="Text_20_body">Utilisez la commande <text:span text:style-name="Strong_20_Emphasis">:4,5 co 15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7<text:line-break/> 17 This is line 8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:4,5 co 15<text:s text:c="52"/>17,1<text:s text:c="10"/>Top</text:p>
      <text:p text:style-name="Text_20_body">Notez que les lignes 4 et 5 ont été copiées après la ligne 15 :</text:p>
      <text:p text:style-name="Preformatted_20_Text">...<text:line-break/> 15 This is line 16<text:line-break/> 16 This is line 7<text:line-break/> 17 This is line 8<text:line-break/> 18 This is line 17<text:line-break/>...</text:p>
      <text:p text:style-name="Text_20_body">Utilisez la commande <text:span text:style-name="Strong_20_Emphasis">:4,6 m 20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3<text:line-break/><text:s text:c="2"/>5 This is line 9<text:line-break/><text:s text:c="2"/>6 This is line 10<text:line-break/><text:s text:c="2"/>7 This is line 11<text:line-break/><text:s text:c="2"/>8 This is line 12<text:line-break/><text:s text:c="2"/>9 This is line 13<text:line-break/> 10 This is line 14<text:line-break/> 11 This is line 15<text:line-break/> 12 This is line 16<text:line-break/> 13 This is line 7<text:line-break/> 14 This is line 8<text:line-break/> 15 This is line 17<text:line-break/> 16 This is line 18<text:line-break/> 17 This is line 19<text:line-break/> 18 This is line 7<text:line-break/> 19 This is line 8<text:line-break/> 20 This is line 7<text:line-break/> 21 This is line 20<text:line-break/> 22 This is line 21<text:line-break/> 23 This is line 22<text:line-break/> 24 This is line 23<text:line-break/> 25 This is line 24Linux is wonderful<text:line-break/>3 lines moved<text:s text:c="49"/>20,1<text:s text:c="10"/>Top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This is line 19<text:line-break/> 18 This is line 7<text:line-break/> 19 This is line 8<text:line-break/> 20 This is line 7<text:line-break/>...</text:p>
      <text:h text:style-name="Heading_20_2" text:outline-level="2"><text:bookmark-start text:name="__RefHeading___lab_8_-configuration_d_une_interface_vi_personnelle_26"/><text:bookmark-start text:name="lab_8_-configuration_d_une_interface_vi_personnelle"/>LAB #8 -Configuration d'une Interface VI Personnelle<text:bookmark-end text:name="__RefHeading___lab_8_-configuration_d_une_interface_vi_personnelle_26"/><text:bookmark-end text:name="lab_8_-configuration_d_une_interface_vi_personnelle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ext:p text:style-name="Preformatted_20_Text">set nu<text:line-break/>set list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A faire</text:span> - Sauvegardez votre fichier vitext et quitter VI. Copiez le texte ci-dessus puis collez-le dans un nouveau fichier dénommé <text:span text:style-name="Strong_20_Emphasis">.exrc</text:span> dans votre répertoire personnel.</text:p></table:table-cell></table:table-row></table:table></draw:text-box></draw:frame></text:p>
      <text:p text:style-name="Text_20_body">Ouvrez maintenant le fichier <text:span text:style-name="Strong_20_Emphasis">/home/trainee/vitext</text:span> avec VI:</text:p>
      <text:p text:style-name="Preformatted_20_Text">[trainee@centos7 ~]$ vi vitext</text:p>
      <text:p text:style-name="Preformatted_20_Text"><text:s text:c="2"/>1 This is line Linux is wonderful1$<text:line-break/><text:s text:c="2"/>2 This is line 2$<text:line-break/><text:s text:c="2"/>3 This is line 3$<text:line-break/><text:s text:c="2"/>4 This is line 3$<text:line-break/><text:s text:c="2"/>5 This is line 9$<text:line-break/><text:s text:c="2"/>6 This is line 10$<text:line-break/><text:s text:c="2"/>7 This is line 11$<text:line-break/><text:s text:c="2"/>8 This is line 12$<text:line-break/><text:s text:c="2"/>9 This is line 13$<text:line-break/> 10 This is line 14$<text:line-break/> 11 This is line 15$<text:line-break/> 12 This is line 16$<text:line-break/> 13 This is line 7$<text:line-break/> 14 This is line 8$<text:line-break/> 15 This is line 17$<text:line-break/> 16 This is line 18$<text:line-break/> 17 This is line 19$<text:line-break/> 18 This is line 7$<text:line-break/> 19 This is line 8$<text:line-break/> 20 This is line 7$<text:line-break/> 21 This is line 20$<text:line-break/> 22 This is line 21$<text:line-break/> 23 This is line 22$<text:line-break/> 24 This is line 23$<text:line-break/> 25 This is line 24Linux is wonderful$<text:line-break/>"vitext" 26L, 442C<text:s text:c="44"/>20,1<text:s text:c="10"/>Top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23:54</meta:creation-date>
    <dc:creator>Generated</dc:creator>
    <dc:date>2026-03-22T02::23:54</dc:date>
    <dc:language>en-US</dc:language>
    <meta:editing-cycles>1</meta:editing-cycles>
    <meta:editing-duration>PT0S</meta:editing-duration>
    <dc:title>elearning:workbooks:centos:6:utilisateur:l102</dc:title>
  </office:meta>
</office:document-meta>
</file>