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entos:6:utilisateur:l100"/><text:bookmark-start text:name="__RefHeading___lcf100_-_presentation_de_linux_1"/><text:bookmark-start text:name="lcf100_-_presentation_de_linux"/>LCF100 - Présentation de Linux<text:bookmark-end text:name="__RefHeading___lcf100_-_presentation_de_linux_1"/><text:bookmark-end text:name="lc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18:32</meta:creation-date>
    <dc:creator>Generated</dc:creator>
    <dc:date>2026-03-22T12::18:32</dc:date>
    <dc:language>en-US</dc:language>
    <meta:editing-cycles>1</meta:editing-cycles>
    <meta:editing-duration>PT0S</meta:editing-duration>
    <dc:title>elearning:workbooks:centos:6:utilisateur:l100</dc:title>
  </office:meta>
</office:document-meta>
</file>