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senior:start"/><text:bookmark-start text:name="__RefHeading___ser100_-_administration_en_production_1"/><text:bookmark-start text:name="ser100_-_administration_en_production"/>SER100 - Administration en Production<text:bookmark-end text:name="__RefHeading___ser100_-_administration_en_production_1"/><text:bookmark-end text:name="ser100_-_administration_en_production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6:senior:l101" text:style-name="Internet_20_link" text:visited-style-name="Visited_20_Internet_20_Link">SER101 - Gestion des Serveurs de Base</text:a> </text:p>
        </text:list-item>
        <text:list-item>
          <text:p text:style-name="List_20_1_Content"> <text:a xlink:type="simple" xlink:href="https://ittraining.team/doku.php?id=elearning:workbooks:centos:6:senior:l102" text:style-name="Internet_20_link" text:visited-style-name="Visited_20_Internet_20_Link">SER201 - Gestion de Base du Serveur Web Apache 2.4</text:a></text:p>
        </text:list-item>
        <text:list-item>
          <text:p text:style-name="List_20_1_Content"> <text:a xlink:type="simple" xlink:href="https://ittraining.team/doku.php?id=elearning:workbooks:centos:6:senior:l103" text:style-name="Internet_20_link" text:visited-style-name="Visited_20_Internet_20_Link">SER202 - Gestion du Serveur Web Apache 2.4</text:a></text:p>
        </text:list-item>
        <text:list-item>
          <text:p text:style-name="List_20_1_Content"> <text:a xlink:type="simple" xlink:href="https://ittraining.team/doku.php?id=elearning:workbooks:centos:6:senior:l104" text:style-name="Internet_20_link" text:visited-style-name="Visited_20_Internet_20_Link">l104</text:a> </text:p>
        </text:list-item>
        <text:list-item>
          <text:p text:style-name="List_20_1_Content"> <text:a xlink:type="simple" xlink:href="https://ittraining.team/doku.php?id=elearning:workbooks:centos:6:senior:l105" text:style-name="Internet_20_link" text:visited-style-name="Visited_20_Internet_20_Link">l105</text:a> </text:p>
        </text:list-item>
        <text:list-item>
          <text:p text:style-name="List_20_1_Content"> <text:a xlink:type="simple" xlink:href="https://ittraining.team/doku.php?id=elearning:workbooks:centos:6:senior:l106" text:style-name="Internet_20_link" text:visited-style-name="Visited_20_Internet_20_Link">SED501 - Administration de MySQL NDB Cluster</text:a></text:p>
        </text:list-item>
        <text:list-item>
          <text:p text:style-name="List_20_1_Content"> <text:a xlink:type="simple" xlink:href="https://ittraining.team/doku.php?id=elearning:workbooks:centos:6:senior:l107" text:style-name="Internet_20_link" text:visited-style-name="Visited_20_Internet_20_Link">SER601 - Gestion de Base du Serveur SMB/CIFS Samba</text:a></text:p>
        </text:list-item>
        <text:list-item>
          <text:p text:style-name="List_20_1_Content"> <text:a xlink:type="simple" xlink:href="https://ittraining.team/doku.php?id=elearning:workbooks:centos:6:senior:l108" text:style-name="Internet_20_link" text:visited-style-name="Visited_20_Internet_20_Link">SER602 - Gestion Avancée du Serveur SMB/CIFS Samba4</text:a></text:p>
        </text:list-item>
        <text:list-item>
          <text:p text:style-name="List_20_1_Content"> <text:a xlink:type="simple" xlink:href="https://ittraining.team/doku.php?id=elearning:workbooks:debian:6:senior:l109" text:style-name="Internet_20_link" text:visited-style-name="Visited_20_Internet_20_Link">SER701 - Gestion du Serveur OpenLDAP sous CentOS 7</text:a></text:p>
        </text:list-item>
        <text:list-item>
          <text:p text:style-name="List_20_1_Content"> <text:a xlink:type="simple" xlink:href="https://ittraining.team/doku.php?id=elearning:workbooks:centos:6:senior:l110" text:style-name="Internet_20_link" text:visited-style-name="Visited_20_Internet_20_Link">SER801 - Gestion du Serveur de Mail Postfix sous RHEL 7</text:a></text:p>
        </text:list-item>
        <text:list-item>
          <text:p text:style-name="List_20_1_Content"> <text:a xlink:type="simple" xlink:href="https://ittraining.team/doku.php?id=elearning:workbooks:debian:6:senior:l111" text:style-name="Internet_20_link" text:visited-style-name="Visited_20_Internet_20_Link">SED801 - Gestion du Serveur de Mail Postfix sous Debian 9</text:a></text:p>
        </text:list-item>
        <text:list-item>
          <text:p text:style-name="List_20_1_Content_Last"> <text:a xlink:type="simple" xlink:href="https://ittraining.team/doku.php?id=elearning:workbooks:centos:6:senior:l112" text:style-name="Internet_20_link" text:visited-style-name="Visited_20_Internet_20_Link">SED901 - Administration de la Sauvegarde de Serveurs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51:34</meta:creation-date>
    <dc:creator>Generated</dc:creator>
    <dc:date>2026-03-22T03::51:34</dc:date>
    <dc:language>en-US</dc:language>
    <meta:editing-cycles>1</meta:editing-cycles>
    <meta:editing-duration>PT0S</meta:editing-duration>
    <dc:title>elearning:workbooks:centos:6:senior:start</dc:title>
  </office:meta>
</office:document-meta>
</file>