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nior:l107"/>Dernière mise-à-jour : </text:p>
      <text:h text:style-name="Heading_20_1" text:outline-level="1"><text:bookmark-start text:name="__RefHeading___ser601_-_gestion_de_base_du_serveur_smbcifs_samba_1"/><text:bookmark-start text:name="ser601_-_gestion_de_base_du_serveur_smbcifs_samba"/>SER601 - Gestion de Base du Serveur SMB/CIFS Samba<text:bookmark-end text:name="__RefHeading___ser601_-_gestion_de_base_du_serveur_smbcifs_samba_1"/><text:bookmark-end text:name="ser601_-_gestion_de_base_du_serveur_smbcifs_samba"/></text:h>
      <text:h text:style-name="Heading_20_2" text:outline-level="2"><text:bookmark-start text:name="__RefHeading___les_reseaux_microsoft_2"/><text:bookmark-start text:name="les_reseaux_microsoft"/>Les Réseaux Microsoft<text:bookmark-end text:name="__RefHeading___les_reseaux_microsoft_2"/><text:bookmark-end text:name="les_reseaux_microsoft"/></text:h>
      <text:p text:style-name="Text_20_body">Le fonctionnement d'un réseau Windows™ se repose sur le protocole <text:span text:style-name="Strong_20_Emphasis">CIFS</text:span> (<text:span text:style-name="Emphasis">Common Internet FileSystem</text:span>) le successeur du protocole <text:span text:style-name="Strong_20_Emphasis">SMB</text:span> (<text:span text:style-name="Emphasis">Server Message Block</text:span>). </text:p>
      <text:h text:style-name="Heading_20_3" text:outline-level="3"><text:bookmark-start text:name="__RefHeading___types_de_reseaux_microsoft_3"/><text:bookmark-start text:name="types_de_reseaux_microsoft"/>Types de Réseaux Microsoft<text:bookmark-end text:name="__RefHeading___types_de_reseaux_microsoft_3"/><text:bookmark-end text:name="types_de_reseaux_microsoft"/></text:h>
      <text:p text:style-name="Text_20_body">Les réseaux Microsoft™ se divisent en trois types distincts :</text:p>
      <text:list text:style-name="List_20_1" text:continue-numbering="false">
        <text:list-item>
          <text:p text:style-name="List_20_1_Content_First"> <text:span text:style-name="Strong_20_Emphasis">Un groupe de travail</text:span>,</text:p>
          <text:list text:style-name="List_20_1">
            <text:list-item>
              <text:p text:style-name="List_20_1_Content"> Windows ™ 3.11, 9x, ME, NT Workstation, 2000 Workstation, XP, Vista, Seven,</text:p>
            </text:list-item>
            <text:list-item>
              <text:p text:style-name="List_20_1_Content"> Les systèmes se trouvent sur le même réseau physique,</text:p>
            </text:list-item>
            <text:list-item>
              <text:p text:style-name="List_20_1_Content"> La gestion des partages n'est pas centralisée,</text:p>
            </text:list-item>
            <text:list-item>
              <text:p text:style-name="List_20_1_Content"> La sécurité est fournie par des mots de passe qui protègent les ressources individuelles,</text:p>
            </text:list-item>
          </text:list>
        </text:list-item>
        <text:list-item>
          <text:p text:style-name="List_20_1_Content"> <text:span text:style-name="Strong_20_Emphasis">Un domaine</text:span>,</text:p>
          <text:list text:style-name="List_20_1">
            <text:list-item>
              <text:p text:style-name="List_20_1_Content"> Windows™ NT Server 3.5, 3.51 ou 4,</text:p>
            </text:list-item>
            <text:list-item>
              <text:p text:style-name="List_20_1_Content"> Nécessite la mise en place d'un <text:span text:style-name="Strong_20_Emphasis">PDC</text:span> (<text:span text:style-name="Emphasis">Primary Domain Controller</text:span>),</text:p>
            </text:list-item>
            <text:list-item>
              <text:p text:style-name="List_20_1_Content"> La gestion des utilisateurs est accomplie via le service <text:span text:style-name="Strong_20_Emphasis">SAM</text:span> (<text:span text:style-name="Emphasis">Security Account Manager</text:span>),</text:p>
            </text:list-item>
            <text:list-item>
              <text:p text:style-name="List_20_1_Content"> La sécurité s'appuie sur des objets appelés <text:span text:style-name="Strong_20_Emphasis">SIDs</text:span> (<text:span text:style-name="Emphasis">Security IDentifiers</text:span>),</text:p>
            </text:list-item>
            <text:list-item>
              <text:p text:style-name="List_20_1_Content"> Peut contenir un ou plusieurs <text:span text:style-name="Strong_20_Emphasis">BDC</text:span> (<text:span text:style-name="Emphasis">Backup Domain Controller</text:span>),</text:p>
            </text:list-item>
          </text:list>
        </text:list-item>
        <text:list-item>
          <text:p text:style-name="List_20_1_Content"> <text:span text:style-name="Strong_20_Emphasis">Active Directory</text:span>,</text:p>
          <text:list text:style-name="List_20_1">
            <text:list-item>
              <text:p text:style-name="List_20_1_Content"> Windows™ 2000 Server, Server 2003, Server 2008,</text:p>
            </text:list-item>
            <text:list-item>
              <text:p text:style-name="List_20_1_Content"> La gestion de l'authentification des utilisateurs est assurée par un annuaire <text:span text:style-name="Strong_20_Emphasis">LDAP</text:span> (<text:span text:style-name="Emphasis">Lightweight Directory Access Protocol</text:span>),</text:p>
            </text:list-item>
            <text:list-item>
              <text:p text:style-name="List_20_1_Content_Last"> Le service des noms est assurée par le <text:span text:style-name="Strong_20_Emphasis">DNS</text:span> (<text:span text:style-name="Emphasis">Domain Name Service</text:span>),</text:p>
            </text:list-item>
          </text:list>
        </text:list-item>
      </text:list>
      <text:h text:style-name="Heading_20_3" text:outline-level="3"><text:bookmark-start text:name="__RefHeading___types_de_clients_windows_4"/><text:bookmark-start text:name="types_de_clients_windows"/>Types de Clients Windows<text:bookmark-end text:name="__RefHeading___types_de_clients_windows_4"/><text:bookmark-end text:name="types_de_clients_windows"/></text:h>
      <text:p text:style-name="Text_20_body">Le fonctionnement du client Windows™ 2000 et les versions ultérieures implique que le protocole SMB s'appuie directement sur <text:span text:style-name="Strong_20_Emphasis">TCP/IP</text:span> en utilisant le port <text:span text:style-name="Strong_20_Emphasis">445</text:span>.</text:p>
      <text:p text:style-name="Text_20_body">Le fonctionnement du client Windows™ antérieur à Windows™ 2000 nécessite le protocole <text:span text:style-name="Strong_20_Emphasis">NBT</text:span> (<text:span text:style-name="Emphasis">Network Basic Import/Export System over TCP/IP</text:span>) qui utilise les ports suivants :</text:p>
      <text:list text:style-name="List_20_1" text:continue-numbering="false">
        <text:list-item>
          <text:p text:style-name="List_20_1_Content_First"> <text:span text:style-name="Strong_20_Emphasis">137</text:span>,</text:p>
          <text:list text:style-name="List_20_1">
            <text:list-item>
              <text:p text:style-name="List_20_1_Content"> <text:span text:style-name="Emphasis">Name Service</text:span> - La résolution des noms et le parcours du réseau (<text:span text:style-name="Emphasis">Browsing</text:span>),</text:p>
            </text:list-item>
          </text:list>
        </text:list-item>
        <text:list-item>
          <text:p text:style-name="List_20_1_Content"> <text:span text:style-name="Strong_20_Emphasis">138</text:span>,</text:p>
          <text:list text:style-name="List_20_1">
            <text:list-item>
              <text:p text:style-name="List_20_1_Content"> <text:span text:style-name="Emphasis">Datagram Service</text:span>,</text:p>
            </text:list-item>
          </text:list>
        </text:list-item>
        <text:list-item>
          <text:p text:style-name="List_20_1_Content"> <text:span text:style-name="Strong_20_Emphasis">139</text:span>,</text:p>
          <text:list text:style-name="List_20_1">
            <text:list-item>
              <text:p text:style-name="List_20_1_Content_Last"> <text:span text:style-name="Emphasis">Session Service</text:span> - Le partage de fichiers et d'imprimante.</text:p>
            </text:list-item>
          </text:list>
        </text:list-item>
      </text:list>
      <text:p text:style-name="Text_20_body">Un nom NetBIOS est codé sur 16 octets dont les 15 premiers sont définis par l'utilisateur. Le dernier contient une valeur hexadécimale qui indique le type de ressource fournie par le système :</text:p>
      <table:table table:style-name="Table">
        <table:table-column/>
        <table:table-column/>
        <table:table-row>
          <table:table-cell office:value-type="string" table:style-name="tableheader">
            <text:p text:style-name="Table_20_Heading">  Valeur Hexadécimale  </text:p>
          </table:table-cell>
          <table:table-cell office:value-type="string" table:style-name="tableheader">
            <text:p text:style-name="Table_20_Heading"> Type de Ressource  </text:p>
          </table:table-cell>
        </table:table-row>
        <table:table-row>
          <table:table-cell office:value-type="string" table:style-name="tablecell">
            <text:p text:style-name="tablealigncenter">  00  </text:p>
          </table:table-cell>
          <table:table-cell office:value-type="string" table:style-name="tablecell">
            <text:p text:style-name="tablealignleft"> Standard Workstation  </text:p>
          </table:table-cell>
        </table:table-row>
        <table:table-row>
          <table:table-cell office:value-type="string" table:style-name="tablecell">
            <text:p text:style-name="tablealigncenter">  03  </text:p>
          </table:table-cell>
          <table:table-cell office:value-type="string" table:style-name="tablecell">
            <text:p text:style-name="tablealignleft"> Messenger Service  </text:p>
          </table:table-cell>
        </table:table-row>
        <table:table-row>
          <table:table-cell office:value-type="string" table:style-name="tablecell">
            <text:p text:style-name="tablealigncenter">  06  </text:p>
          </table:table-cell>
          <table:table-cell office:value-type="string" table:style-name="tablecell">
            <text:p text:style-name="tablealignleft"> RAS Server Service  </text:p>
          </table:table-cell>
        </table:table-row>
        <table:table-row>
          <table:table-cell office:value-type="string" table:style-name="tablecell">
            <text:p text:style-name="tablealigncenter">  21  </text:p>
          </table:table-cell>
          <table:table-cell office:value-type="string" table:style-name="tablecell">
            <text:p text:style-name="tablealignleft"> RAS Client Service  </text:p>
          </table:table-cell>
        </table:table-row>
        <table:table-row>
          <table:table-cell office:value-type="string" table:style-name="tablecell">
            <text:p text:style-name="tablealigncenter">  1B  </text:p>
          </table:table-cell>
          <table:table-cell office:value-type="string" table:style-name="tablecell">
            <text:p text:style-name="tablealignleft"> Domain Master Browser Service  </text:p>
          </table:table-cell>
        </table:table-row>
        <table:table-row>
          <table:table-cell office:value-type="string" table:style-name="tablecell">
            <text:p text:style-name="tablealigncenter">  1D  </text:p>
          </table:table-cell>
          <table:table-cell office:value-type="string" table:style-name="tablecell">
            <text:p text:style-name="tablealignleft"> Master Browser Name  </text:p>
          </table:table-cell>
        </table:table-row>
        <table:table-row>
          <table:table-cell office:value-type="string" table:style-name="tablecell">
            <text:p text:style-name="tablealigncenter">  20  </text:p>
          </table:table-cell>
          <table:table-cell office:value-type="string" table:style-name="tablecell">
            <text:p text:style-name="tablealignleft"> Fileserver et/ou Printserver  </text:p>
          </table:table-cell>
        </table:table-row>
        <table:table-row>
          <table:table-cell office:value-type="string" table:style-name="tablecell">
            <text:p text:style-name="tablealigncenter">  BE  </text:p>
          </table:table-cell>
          <table:table-cell office:value-type="string" table:style-name="tablecell">
            <text:p text:style-name="tablealignleft"> Network Monitor Agent  </text:p>
          </table:table-cell>
        </table:table-row>
        <table:table-row>
          <table:table-cell office:value-type="string" table:style-name="tablecell">
            <text:p text:style-name="tablealigncenter">  BF  </text:p>
          </table:table-cell>
          <table:table-cell office:value-type="string" table:style-name="tablecell">
            <text:p text:style-name="tablealignleft"> Network Monitor Utility  </text:p>
          </table:table-cell>
        </table:table-row>
      </table:table>
      <text:p text:style-name="Text_20_body">Les noms NetBIOS peuvent aussi être utilisés pour des noms de groupes :</text:p>
      <table:table table:style-name="Table">
        <table:table-column/>
        <table:table-column/>
        <table:table-row>
          <table:table-cell office:value-type="string" table:style-name="tableheader">
            <text:p text:style-name="Table_20_Heading">  Valeur Hexadécimale  </text:p>
          </table:table-cell>
          <table:table-cell office:value-type="string" table:style-name="tableheader">
            <text:p text:style-name="Table_20_Heading"> Type de Ressource  </text:p>
          </table:table-cell>
        </table:table-row>
        <table:table-row>
          <table:table-cell office:value-type="string" table:style-name="tablecell">
            <text:p text:style-name="tablealigncenter">  00  </text:p>
          </table:table-cell>
          <table:table-cell office:value-type="string" table:style-name="tablecell">
            <text:p text:style-name="tablealignleft"> Standard Workstation Group  </text:p>
          </table:table-cell>
        </table:table-row>
        <table:table-row>
          <table:table-cell office:value-type="string" table:style-name="tablecell">
            <text:p text:style-name="tablealigncenter">  1C  </text:p>
          </table:table-cell>
          <table:table-cell office:value-type="string" table:style-name="tablecell">
            <text:p text:style-name="tablealignleft"> Logon Server </text:p>
          </table:table-cell>
        </table:table-row>
        <table:table-row>
          <table:table-cell office:value-type="string" table:style-name="tablecell">
            <text:p text:style-name="tablealigncenter">  1D  </text:p>
          </table:table-cell>
          <table:table-cell office:value-type="string" table:style-name="tablecell">
            <text:p text:style-name="tablealignleft"> Master Browser Name  </text:p>
          </table:table-cell>
        </table:table-row>
        <table:table-row>
          <table:table-cell office:value-type="string" table:style-name="tablecell">
            <text:p text:style-name="tablealigncenter">  1E  </text:p>
          </table:table-cell>
          <table:table-cell office:value-type="string" table:style-name="tablecell">
            <text:p text:style-name="tablealignleft"> Normal Group Name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e nom NetBIOS ne doit pas contenir les charactères suivants :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 <text:span text:style-name="Strong_20_Emphasis">?</text:span> <text:span text:style-name="Strong_20_Emphasis">&gt;</text:span> <text:span text:style-name="Strong_20_Emphasis">&lt;</text:span></text:p></table:table-cell></table:table-row></table:table></draw:text-box></draw:frame></text:p>
      <text:p text:style-name="Text_20_body">La commande Windows™ <text:span text:style-name="Strong_20_Emphasis">NBTSTAT</text:span> peut être utilisée pour visualiser la liste des types de ressources et les noms NetBIOS :</text:p>
      <text:p text:style-name="Preformatted_20_Text">C:\Documents and Settings\Administrateur&gt;NBTSTAT -n<text:line-break/><text:line-break/>Connexion au réseau local:<text:line-break/>Adresse IP du noeud : [192.168.1.29] ID d'étendue : []<text:line-break/><text:line-break/><text:s text:c="16"/>Table nom local NetBIOS<text:line-break/><text:line-break/><text:s text:c="7"/>Nom<text:s text:c="16"/>Type<text:s text:c="9"/>Statut<text:line-break/><text:s text:c="4"/>---------------------------------------------<text:line-break/><text:s text:c="4"/>WINDOWS-FFC9AFA&lt;00&gt;<text:s text:c="2"/>UNIQUE<text:s text:c="6"/>Inscrit<text:line-break/><text:s text:c="4"/>WORKGROUP<text:s text:c="6"/>&lt;00&gt;<text:s text:c="2"/>Groupe<text:s text:c="6"/>Inscrit<text:line-break/><text:s text:c="4"/>WINDOWS-FFC9AFA&lt;20&gt;<text:s text:c="2"/>UNIQUE<text:s text:c="6"/>Inscrit<text:line-break/><text:s text:c="4"/>WORKGROUP<text:s text:c="6"/>&lt;1E&gt;<text:s text:c="2"/>Groupe<text:s text:c="6"/>Inscrit<text:line-break/></text:p>
      <text:h text:style-name="Heading_20_2" text:outline-level="2"><text:bookmark-start text:name="__RefHeading___presentation_de_samba_5"/><text:bookmark-start text:name="presentation_de_samba"/>Présentation de Samba<text:bookmark-end text:name="__RefHeading___presentation_de_samba_5"/><text:bookmark-end text:name="presentation_de_samba"/></text:h>
      <text:p text:style-name="Text_20_body">Le serveur Samba est en réalité un ensemble de programmes qui permettent le <text:span text:style-name="Strong_20_Emphasis">partage de fichiers et d'imprimantes</text:span> entre un serveur Unix ou Linux et des stations <text:span text:style-name="Strong_20_Emphasis">Windows™</text:span> ( 3.11, 9x, NT4, 2000, XP, Vista, 2003, Seven et 10 ) ainsi que des stations <text:span text:style-name="Strong_20_Emphasis">OS/2 </text:span>, <text:span text:style-name="Strong_20_Emphasis">Linux</text:span> et <text:span text:style-name="Strong_20_Emphasis">Mac</text:span>.</text:p>
      <text:p text:style-name="Text_20_body">Le serveur Samba3 était capable offrir :</text:p>
      <text:list text:style-name="List_20_1" text:continue-numbering="false">
        <text:list-item>
          <text:p text:style-name="List_20_1_Content_First"> des services classiques d'un serveur de fichiers et d'impression,</text:p>
        </text:list-item>
        <text:list-item>
          <text:p text:style-name="List_20_1_Content"> l'authentification des utilisateurs,</text:p>
        </text:list-item>
        <text:list-item>
          <text:p text:style-name="List_20_1_Content"> la gestion des droits d'accès,</text:p>
        </text:list-item>
        <text:list-item>
          <text:p text:style-name="List_20_1_Content"> la résolution des noms,</text:p>
        </text:list-item>
        <text:list-item>
          <text:p text:style-name="List_20_1_Content"> le parcours du voisinage réseau (<text:span text:style-name="Emphasis">Local Master Browser</text:span>, <text:span text:style-name="Emphasis">Local Backup Browser</text:span>, <text:span text:style-name="Emphasis">Domain Master Browser</text:span>),</text:p>
        </text:list-item>
        <text:list-item>
          <text:p text:style-name="List_20_1_Content"> les services d'un serveur <text:span text:style-name="Strong_20_Emphasis">WINS</text:span> primaire,</text:p>
        </text:list-item>
        <text:list-item>
          <text:p text:style-name="List_20_1_Content"> les services d'un serveur <text:span text:style-name="Strong_20_Emphasis">PDC</text:span> (<text:span text:style-name="Emphasis">Primary Domain Controller</text:span>),</text:p>
        </text:list-item>
        <text:list-item>
          <text:p text:style-name="List_20_1_Content_Last"> les services d'un serveur Microsoft™ <text:span text:style-name="Strong_20_Emphasis">DFS</text:span> (<text:span text:style-name="Emphasis">Distributed FileSystem</text:span>),</text:p>
        </text:list-item>
      </text:list>
      <text:p text:style-name="Text_20_body">Le serveur Samba n'est <text:span text:style-name="Strong_20_Emphasis">pas</text:span> capable d'offrir :</text:p>
      <text:list text:style-name="List_20_1" text:continue-numbering="false">
        <text:list-item>
          <text:p text:style-name="List_20_1_Content_First"> les services d'un serveur <text:span text:style-name="Strong_20_Emphasis">WINS</text:span> secondaire,</text:p>
        </text:list-item>
        <text:list-item>
          <text:p text:style-name="List_20_1_Content"> les services d'un contrôleur de domaine Active Directory,</text:p>
        </text:list-item>
        <text:list-item>
          <text:p text:style-name="List_20_1_Content_Last"> les services d'un <text:span text:style-name="Strong_20_Emphasis">BDC</text:span> - contrôleur secondaire de domaine (<text:span text:style-name="Emphasis">Backup Domain Controller</text:span>) quand le PDC est un serveur Windows™.</text:p>
        </text:list-item>
      </text:list>
      <text:p text:style-name="Text_20_body">Samba4 apporte les nouveautés suivantes :</text:p>
      <text:list text:style-name="List_20_1" text:continue-numbering="false">
        <text:list-item>
          <text:p text:style-name="List_20_1_Content_First"> Support de l'authentification et de l'administration d'Active Directory,</text:p>
        </text:list-item>
        <text:list-item>
          <text:p text:style-name="List_20_1_Content"> Support complet de NTFS,</text:p>
        </text:list-item>
        <text:list-item>
          <text:p text:style-name="List_20_1_Content"> Annuaire LDAP,</text:p>
        </text:list-item>
        <text:list-item>
          <text:p text:style-name="List_20_1_Content"> Serveur Kerberos,</text:p>
        </text:list-item>
        <text:list-item>
          <text:p text:style-name="List_20_1_Content"> Serveur DNS,</text:p>
        </text:list-item>
        <text:list-item>
          <text:p text:style-name="List_20_1_Content_Last"> Support du nouveau protocole RPC et de Python.</text:p>
        </text:list-item>
      </text:list>
      <text:h text:style-name="Heading_20_3" text:outline-level="3"><text:bookmark-start text:name="__RefHeading___daemons_samba_6"/><text:bookmark-start text:name="daemons_samba"/>Daemons Samba<text:bookmark-end text:name="__RefHeading___daemons_samba_6"/><text:bookmark-end text:name="daemons_samba"/></text:h>
      <text:p text:style-name="Text_20_body">Samba se repose sur trois <text:span text:style-name="Strong_20_Emphasis">Daemons</text:span> (<text:span text:style-name="Emphasis">Disk And Extension MONitor</text:span>) :</text:p>
      <text:list text:style-name="List_20_1" text:continue-numbering="false">
        <text:list-item>
          <text:p text:style-name="List_20_1_Content_First"> <text:span text:style-name="Strong_20_Emphasis">smbd</text:span> qui :</text:p>
          <text:list text:style-name="List_20_1">
            <text:list-item>
              <text:p text:style-name="List_20_1_Content"> fournit les services de gestion des ressources partagées et les fonctionnalités d'authentification,</text:p>
            </text:list-item>
            <text:list-item>
              <text:p text:style-name="List_20_1_Content"> génère un processus fils pour chaque connexion active,</text:p>
            </text:list-item>
          </text:list>
        </text:list-item>
        <text:list-item>
          <text:p text:style-name="List_20_1_Content"> <text:span text:style-name="Strong_20_Emphasis">nmbd</text:span> qui :</text:p>
          <text:list text:style-name="List_20_1">
            <text:list-item>
              <text:p text:style-name="List_20_1_Content"> participe à la fonctionnalité du parcours du voisinage réseau et fournit un serveur compatible Microsoft™ WINS,</text:p>
            </text:list-item>
            <text:list-item>
              <text:p text:style-name="List_20_1_Content"> génère une deuxième instance de lui-même dans le cas où Samba joue le rôle d'un serveur WINS,</text:p>
            </text:list-item>
          </text:list>
        </text:list-item>
        <text:list-item>
          <text:p text:style-name="List_20_1_Content"> <text:span text:style-name="Strong_20_Emphasis">winbindd</text:span> qui : </text:p>
          <text:list text:style-name="List_20_1">
            <text:list-item>
              <text:p text:style-name="List_20_1_Content"> permet d'obtenir des informations sur les utilisateurs définis sur des contrôleurs de domaine Windows™ NT ou 2000,</text:p>
            </text:list-item>
            <text:list-item>
              <text:p text:style-name="List_20_1_Content_Last"> facilite l'intégration d'un serveur Samba dans un domaine ayant déjà un PDC.</text:p>
            </text:list-item>
          </text:list>
        </text:list-item>
      </text:list>
      <text:h text:style-name="Heading_20_3" text:outline-level="3"><text:bookmark-start text:name="__RefHeading___commandes_samba_7"/><text:bookmark-start text:name="commandes_samba"/>Commandes Samba<text:bookmark-end text:name="__RefHeading___commandes_samba_7"/><text:bookmark-end text:name="commandes_samba"/></text:h>
      <text:p text:style-name="Text_20_body">Samba propose un nombre important de commandes et utilitair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findsmb  </text:p>
          </table:table-cell>
          <table:table-cell office:value-type="string" table:style-name="tablecell">
            <text:p text:style-name="tablealignleft"> Obtention d'informations sur les systèmes utilisant le protocole SMB  </text:p>
          </table:table-cell>
        </table:table-row>
        <table:table-row>
          <table:table-cell office:value-type="string" table:style-name="tablecell">
            <text:p text:style-name="tablealigncenter">  net  </text:p>
          </table:table-cell>
          <table:table-cell office:value-type="string" table:style-name="tablecell">
            <text:p text:style-name="tablealignleft"> Commande similaire à la commande Windows™ du même nom  </text:p>
          </table:table-cell>
        </table:table-row>
        <table:table-row>
          <table:table-cell office:value-type="string" table:style-name="tablecell">
            <text:p text:style-name="tablealigncenter">  nmblookup  </text:p>
          </table:table-cell>
          <table:table-cell office:value-type="string" table:style-name="tablecell">
            <text:p text:style-name="tablealignleft"> Interrogation d'un serveur de noms NetBIOS  </text:p>
          </table:table-cell>
        </table:table-row>
        <table:table-row>
          <table:table-cell office:value-type="string" table:style-name="tablecell">
            <text:p text:style-name="tablealigncenter">  pdbedit  </text:p>
          </table:table-cell>
          <table:table-cell office:value-type="string" table:style-name="tablecell">
            <text:p text:style-name="tablealignleft"> Gestion de comptes stockés dans une base de données SAM  </text:p>
          </table:table-cell>
        </table:table-row>
        <table:table-row>
          <table:table-cell office:value-type="string" table:style-name="tablecell">
            <text:p text:style-name="tablealigncenter">  rpcclient  </text:p>
          </table:table-cell>
          <table:table-cell office:value-type="string" table:style-name="tablecell">
            <text:p text:style-name="tablealignleft"> Exécution de programmes d'administration sur des clients Windows™  </text:p>
          </table:table-cell>
        </table:table-row>
        <table:table-row>
          <table:table-cell office:value-type="string" table:style-name="tablecell">
            <text:p text:style-name="tablealigncenter">  smbcacls  </text:p>
          </table:table-cell>
          <table:table-cell office:value-type="string" table:style-name="tablecell">
            <text:p text:style-name="tablealignleft"> Gestion des ACL  </text:p>
          </table:table-cell>
        </table:table-row>
        <table:table-row>
          <table:table-cell office:value-type="string" table:style-name="tablecell">
            <text:p text:style-name="tablealigncenter">  smbclient  </text:p>
          </table:table-cell>
          <table:table-cell office:value-type="string" table:style-name="tablecell">
            <text:p text:style-name="tablealignleft"> Programme interactif multifonction  </text:p>
          </table:table-cell>
        </table:table-row>
        <table:table-row>
          <table:table-cell office:value-type="string" table:style-name="tablecell">
            <text:p text:style-name="tablealigncenter">  smbcontrol  </text:p>
          </table:table-cell>
          <table:table-cell office:value-type="string" table:style-name="tablecell">
            <text:p text:style-name="tablealignleft"> Interrogations simples auprès des deamons  </text:p>
          </table:table-cell>
        </table:table-row>
        <table:table-row>
          <table:table-cell office:value-type="string" table:style-name="tablecell">
            <text:p text:style-name="tablealigncenter">  smbmount  </text:p>
          </table:table-cell>
          <table:table-cell office:value-type="string" table:style-name="tablecell">
            <text:p text:style-name="tablealignleft"> Montage des ressources SMB sous Linux  </text:p>
          </table:table-cell>
        </table:table-row>
        <table:table-row>
          <table:table-cell office:value-type="string" table:style-name="tablecell">
            <text:p text:style-name="tablealigncenter">  smbpasswd  </text:p>
          </table:table-cell>
          <table:table-cell office:value-type="string" table:style-name="tablecell">
            <text:p text:style-name="tablealignleft"> Gestion des mots de passe  </text:p>
          </table:table-cell>
        </table:table-row>
        <table:table-row>
          <table:table-cell office:value-type="string" table:style-name="tablecell">
            <text:p text:style-name="tablealigncenter">  smbspool  </text:p>
          </table:table-cell>
          <table:table-cell office:value-type="string" table:style-name="tablecell">
            <text:p text:style-name="tablealignleft"> Gestion des impressions  </text:p>
          </table:table-cell>
        </table:table-row>
        <table:table-row>
          <table:table-cell office:value-type="string" table:style-name="tablecell">
            <text:p text:style-name="tablealigncenter">  smbstatus  </text:p>
          </table:table-cell>
          <table:table-cell office:value-type="string" table:style-name="tablecell">
            <text:p text:style-name="tablealignleft"> Etat des connexions  </text:p>
          </table:table-cell>
        </table:table-row>
        <table:table-row>
          <table:table-cell office:value-type="string" table:style-name="tablecell">
            <text:p text:style-name="tablealigncenter">  smbtar  </text:p>
          </table:table-cell>
          <table:table-cell office:value-type="string" table:style-name="tablecell">
            <text:p text:style-name="tablealignleft"> Utilitaire de sauvegarde  </text:p>
          </table:table-cell>
        </table:table-row>
        <table:table-row>
          <table:table-cell office:value-type="string" table:style-name="tablecell">
            <text:p text:style-name="tablealigncenter">  smbumount  </text:p>
          </table:table-cell>
          <table:table-cell office:value-type="string" table:style-name="tablecell">
            <text:p text:style-name="tablealignleft"> Démontage d'une ressource SMB sous Linux  </text:p>
          </table:table-cell>
        </table:table-row>
        <table:table-row>
          <table:table-cell office:value-type="string" table:style-name="tablecell">
            <text:p text:style-name="tablealigncenter">  swat  </text:p>
          </table:table-cell>
          <table:table-cell office:value-type="string" table:style-name="tablecell">
            <text:p text:style-name="tablealignleft"> Utilitaire de configuration  </text:p>
          </table:table-cell>
        </table:table-row>
        <table:table-row>
          <table:table-cell office:value-type="string" table:style-name="tablecell">
            <text:p text:style-name="tablealigncenter">  testparm  </text:p>
          </table:table-cell>
          <table:table-cell office:value-type="string" table:style-name="tablecell">
            <text:p text:style-name="tablealignleft"> Vérification du fichier de configuration  </text:p>
          </table:table-cell>
        </table:table-row>
        <table:table-row>
          <table:table-cell office:value-type="string" table:style-name="tablecell">
            <text:p text:style-name="tablealigncenter">  testprns  </text:p>
          </table:table-cell>
          <table:table-cell office:value-type="string" table:style-name="tablecell">
            <text:p text:style-name="tablealignleft"> Vérification des informations sur les imprimantes  </text:p>
          </table:table-cell>
        </table:table-row>
        <table:table-row>
          <table:table-cell office:value-type="string" table:style-name="tablecell">
            <text:p text:style-name="tablealigncenter">  wbinfo  </text:p>
          </table:table-cell>
          <table:table-cell office:value-type="string" table:style-name="tablecell">
            <text:p text:style-name="tablealignleft"> Interrogation du deamon winbindd  </text:p>
          </table:table-cell>
        </table:table-row>
      </table:table>
      <text:h text:style-name="Heading_20_2" text:outline-level="2"><text:bookmark-start text:name="__RefHeading___installation_de_samba_8"/><text:bookmark-start text:name="installation_de_samba"/>Installation de Samba<text:bookmark-end text:name="__RefHeading___installation_de_samba_8"/><text:bookmark-end text:name="installation_de_samb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Configurez votre machine virtuelle CentOS 7 en mode réseau ponté avant de la démarrer.</text:p></table:table-cell></table:table-row></table:table></draw:text-box></draw:frame></text:p>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line-break/></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Fri 2017-07-28 11:10:59 CEST; 42min ago<text:line-break/><text:s text:c="5"/>Docs: man:firewalld(1)<text:line-break/> Main PID: 616 (firewalld)<text:line-break/><text:s text:c="3"/>CGroup: /system.slice/firewalld.service<text:line-break/><text:s text:c="11"/>└─616 /usr/bin/python -Es /usr/sbin/firewalld --nofork --nopid<text:line-break/><text:line-break/>Jul 28 11:10:52 centos7.fenestros.loc systemd[1]: Starting firewalld - dynamic firewall daemon...<text:line-break/>Jul 28 11:10:59 centos7.fenestros.loc systemd[1]: Started firewalld - dynamic firewall daemon.<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line-break/>[root@centos7 /]# systemctl status firewalld.service<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Jul 28 11:10:52 centos7.fenestros.loc systemd[1]: Starting firewalld - dynamic firewall daemon...<text:line-break/>Jul 28 11:10:59 centos7.fenestros.loc systemd[1]: Started firewalld - dynamic firewall daemon.<text:line-break/>Jul 28 11:54:00 centos7.fenestros.loc systemd[1]: Stopping firewalld - dynamic firewall daemon...<text:line-break/>Jul 28 11:54:00 centos7.fenestros.loc systemd[1]: Stopped firewalld - dynamic firewall daemon.</text:p>
      <text:p text:style-name="Text_20_body">Modifiez ensuite le fichier <text:span text:style-name="Strong_20_Emphasis">/etc/hosts</text:span> pour définir votre <text:span text:style-name="Strong_20_Emphasis">hostname</text:span> et votre adresse IP :</text:p>
      <text:p text:style-name="Preformatted_20_Text">[root@centos7 ~]# cat /etc/hosts<text:line-break/>127.0.0.1<text:tab/><text:tab/>localhost.localdomain localhost<text:line-break/>::1<text:tab/><text:tab/>localhost6.localdomain6 localhost6<text:line-break/>192.168.1.103<text:tab/>centos7.fenestros.loc</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Modifiez l'adresse IP dans votre fichier <text:span text:style-name="Strong_20_Emphasis">/etc/hosts</text:span> en fonction de <text:span text:style-name="Strong_20_Emphasis">votre</text:span> adresse IP réelle.</text:p></table:table-cell></table:table-row></table:table></draw:text-box></draw:frame></text:p>
      <text:p text:style-name="Text_20_body">Maintenant installez le paquet samba-swat :</text:p>
      <text:p text:style-name="Preformatted_20_Text">[root@centos7 ~]# yum install samba-swat<text:line-break/>Loaded plugins: fastestmirror, langpacks<text:line-break/>adobe-linux-x86_64<text:s text:c="94"/>| 2.9 kB<text:s text:c="2"/>00:00:00<text:s text:c="5"/><text:line-break/>base<text:s text:c="108"/>| 3.6 kB<text:s text:c="2"/>00:00:00<text:s text:c="5"/><text:line-break/>extras<text:s text:c="106"/>| 3.4 kB<text:s text:c="2"/>00:00:00<text:s text:c="5"/><text:line-break/>updates<text:s text:c="105"/>| 3.4 kB<text:s text:c="2"/>00:00:00<text:s text:c="5"/><text:line-break/>(1/3): adobe-linux-x86_64/primary_db<text:s text:c="76"/>| 2.7 kB<text:s text:c="2"/>00:00:00<text:s text:c="5"/><text:line-break/>(2/3): extras/7/x86_64/primary_db<text:s text:c="79"/>| 191 kB<text:s text:c="2"/>00:00:00<text:s text:c="5"/><text:line-break/>(3/3): updates/7/x86_64/primary_db<text:s text:c="78"/>| 7.8 MB<text:s text:c="2"/>00:00:47<text:s text:c="5"/><text:line-break/>Determining fastest mirrors<text:line-break/> * base: centos.mirrors.ovh.net<text:line-break/> * extras: mirrors.standaloneinstaller.com<text:line-break/> * updates: mirrors.standaloneinstaller.com<text:line-break/>Resolving Dependencies<text:line-break/>--&gt; Running transaction check<text:line-break/>---&gt; Package samba.x86_64 0:4.4.4-14.el7_3 will be installed<text:line-break/>--&gt; Processing Dependency: samba-libs = 4.4.4-14.el7_3 for package: samba-4.4.4-14.el7_3.x86_64<text:line-break/>--&gt; Processing Dependency: samba-common-tools = 4.4.4-14.el7_3 for package: samba-4.4.4-14.el7_3.x86_64<text:line-break/>--&gt; Processing Dependency: samba-common-libs = 4.4.4-14.el7_3 for package: samba-4.4.4-14.el7_3.x86_64<text:line-break/>--&gt; Processing Dependency: samba-common = 4.4.4-14.el7_3 for package: samba-4.4.4-14.el7_3.x86_64<text:line-break/>--&gt; Processing Dependency: samba-client-libs = 4.4.4-14.el7_3 for package: samba-4.4.4-14.el7_3.x86_64<text:line-break/>--&gt; Processing Dependency: libwbclient = 4.4.4-14.el7_3 for package: samba-4.4.4-14.el7_3.x86_64<text:line-break/>--&gt; Running transaction check<text:line-break/>---&gt; Package libwbclient.x86_64 0:4.4.4-12.el7_3 will be updated<text:line-break/>---&gt; Package libwbclient.x86_64 0:4.4.4-14.el7_3 will be an update<text:line-break/>---&gt; Package samba-client-libs.x86_64 0:4.4.4-12.el7_3 will be updated<text:line-break/>--&gt; Processing Dependency: samba-client-libs = 4.4.4-12.el7_3 for package: samba-client-4.4.4-12.el7_3.x86_64<text:line-break/>--&gt; Processing Dependency: samba-client-libs = 4.4.4-12.el7_3 for package: libsmbclient-4.4.4-12.el7_3.x86_64<text:line-break/>---&gt; Package samba-client-libs.x86_64 0:4.4.4-14.el7_3 will be an update<text:line-break/>---&gt; Package samba-common.noarch 0:4.4.4-12.el7_3 will be updated<text:line-break/>---&gt; Package samba-common.noarch 0:4.4.4-14.el7_3 will be an update<text:line-break/>---&gt; Package samba-common-libs.x86_64 0:4.4.4-12.el7_3 will be updated<text:line-break/>---&gt; Package samba-common-libs.x86_64 0:4.4.4-14.el7_3 will be an update<text:line-break/>---&gt; Package samba-common-tools.x86_64 0:4.4.4-12.el7_3 will be updated<text:line-break/>---&gt; Package samba-common-tools.x86_64 0:4.4.4-14.el7_3 will be an update<text:line-break/>---&gt; Package samba-libs.x86_64 0:4.4.4-12.el7_3 will be updated<text:line-break/>---&gt; Package samba-libs.x86_64 0:4.4.4-14.el7_3 will be an update<text:line-break/>--&gt; Running transaction check<text:line-break/>---&gt; Package libsmbclient.x86_64 0:4.4.4-12.el7_3 will be updated<text:line-break/>---&gt; Package libsmbclient.x86_64 0:4.4.4-14.el7_3 will be an update<text:line-break/>---&gt; Package samba-client.x86_64 0:4.4.4-12.el7_3 will be updated<text:line-break/>---&gt; Package samba-client.x86_64 0:4.4.4-14.el7_3 will be an update<text:line-break/>--&gt; Finished Dependency Resolution<text:line-break/><text:line-break/>Dependencies Resolved<text:line-break/><text:line-break/>=======================================================================================================================================<text:line-break/> Package<text:s text:c="31"/>Arch<text:s text:c="22"/>Version<text:s text:c="30"/>Repository<text:s text:c="18"/>Size<text:line-break/>=======================================================================================================================================<text:line-break/>Installing:<text:line-break/> samba<text:s text:c="33"/>x86_64<text:s text:c="20"/>4.4.4-14.el7_3<text:s text:c="23"/>updates<text:s text:c="20"/>610 k<text:line-break/>Updating for dependencies:<text:line-break/> libsmbclient<text:s text:c="26"/>x86_64<text:s text:c="20"/>4.4.4-14.el7_3<text:s text:c="23"/>updates<text:s text:c="20"/>126 k<text:line-break/> libwbclient<text:s text:c="27"/>x86_64<text:s text:c="20"/>4.4.4-14.el7_3<text:s text:c="23"/>updates<text:s text:c="20"/>100 k<text:line-break/> samba-client<text:s text:c="26"/>x86_64<text:s text:c="20"/>4.4.4-14.el7_3<text:s text:c="23"/>updates<text:s text:c="20"/>547 k<text:line-break/> samba-client-libs<text:s text:c="21"/>x86_64<text:s text:c="20"/>4.4.4-14.el7_3<text:s text:c="23"/>updates<text:s text:c="20"/>4.6 M<text:line-break/> samba-common<text:s text:c="26"/>noarch<text:s text:c="20"/>4.4.4-14.el7_3<text:s text:c="23"/>updates<text:s text:c="20"/>191 k<text:line-break/> samba-common-libs<text:s text:c="21"/>x86_64<text:s text:c="20"/>4.4.4-14.el7_3<text:s text:c="23"/>updates<text:s text:c="20"/>161 k<text:line-break/> samba-common-tools<text:s text:c="20"/>x86_64<text:s text:c="20"/>4.4.4-14.el7_3<text:s text:c="23"/>updates<text:s text:c="20"/>451 k<text:line-break/> samba-libs<text:s text:c="28"/>x86_64<text:s text:c="20"/>4.4.4-14.el7_3<text:s text:c="23"/>updates<text:s text:c="20"/>260 k<text:line-break/><text:line-break/>Transaction Summary<text:line-break/>=======================================================================================================================================<text:line-break/>Install<text:s text:c="2"/>1 Package<text:line-break/>Upgrade<text:s text:c="13"/>( 8 Dependent packages)<text:line-break/><text:line-break/>Total download size: 7.0 M<text:line-break/>Is this ok [y/d/N]: y</text:p>
      <text:p text:style-name="Text_20_body">Les paquets ainsi installés sont :</text:p>
      <text:p text:style-name="Preformatted_20_Text">[root@centos7 ~]# rpm -qa | grep samba<text:line-break/>samba-libs-4.4.4-14.el7_3.x86_64<text:line-break/>samba-client-4.4.4-14.el7_3.x86_64<text:line-break/>samba-client-libs-4.4.4-14.el7_3.x86_64<text:line-break/>samba-common-tools-4.4.4-14.el7_3.x86_64<text:line-break/>samba-common-4.4.4-14.el7_3.noarch<text:line-break/>samba-4.4.4-14.el7_3.x86_64<text:line-break/>samba-common-libs-4.4.4-14.el7_3.x86_64</text:p>
      <text:p text:style-name="Text_20_body">Les deamons <text:span text:style-name="Strong_20_Emphasis">smb</text:span> et <text:span text:style-name="Strong_20_Emphasis">nmb</text:span> ne sont pas démarrés : </text:p>
      <text:p text:style-name="Preformatted_20_Text">[root@centos7 ~]# systemctl status smb<text:line-break/>● smb.service - Samba SMB Daemon<text:line-break/><text:s text:c="3"/>Loaded: loaded (/usr/lib/systemd/system/smb.service; disabled; vendor preset: disabled)<text:line-break/><text:s text:c="3"/>Active: inactive (dead)<text:line-break/>[root@centos7 ~]# systemctl status nmb<text:line-break/>● nmb.service - Samba NMB Daemon<text:line-break/><text:s text:c="3"/>Loaded: loaded (/usr/lib/systemd/system/nmb.service; disabled; vendor preset: disabled)<text:line-break/><text:s text:c="3"/>Active: inactive (dead)</text:p>
      <text:p text:style-name="Text_20_body">Notez que le démarrage automatique de Samba n'est pas configuré. Configurez donc le démarrage automatique de Samba :</text:p>
      <text:p text:style-name="Preformatted_20_Text">[root@centos7 ~]# systemctl enable smb<text:line-break/>Created symlink from /etc/systemd/system/multi-user.target.wants/smb.service to /usr/lib/systemd/system/smb.service.<text:line-break/>[root@centos7 ~]# systemctl enable nmb<text:line-break/>Created symlink from /etc/systemd/system/multi-user.target.wants/nmb.service to /usr/lib/systemd/system/nmb.service.</text:p>
      <text:h text:style-name="Heading_20_3" text:outline-level="3"><text:bookmark-start text:name="__RefHeading___configuration_de_base_9"/><text:bookmark-start text:name="configuration_de_base"/>Configuration de base<text:bookmark-end text:name="__RefHeading___configuration_de_base_9"/><text:bookmark-end text:name="configuration_de_base"/></text:h>
      <text:p text:style-name="Text_20_body">La configuration de Samba est obtenue en éditant le fichier <text:span text:style-name="Strong_20_Emphasis">/etc/samba/smb.conf</text:span>. Lors de l'installation des paquets Samba, un fichier smb.conf minimaliste est créé. Vérifiez ce fichier à l'aide de la commande <text:span text:style-name="Strong_20_Emphasis">testparm</text:span> :</text:p>
      <text:p text:style-name="Preformatted_20_Text">[root@centos7 ~]# testparm<text:line-break/>Load smb config files from /etc/samba/smb.conf<text:line-break/>rlimit_max: increasing rlimit_max (1024) to minimum Windows limit (16384)<text:line-break/>Processing section "[homes]"<text:line-break/>Processing section "[printers]"<text:line-break/>Processing section "[print$]"<text:line-break/>Loaded services file OK.<text:line-break/>Server role: ROLE_STANDALONE<text:line-break/><text:line-break/>Press enter to see a dump of your service definitions<text:line-break/><text:line-break/># Global parameters<text:line-break/>[global]<text:line-break/><text:tab/>workgroup = SAMBA<text:line-break/><text:tab/>printcap name = cups<text:line-break/><text:tab/>security = USER<text:line-break/><text:tab/>idmap config * : backend = tdb<text:line-break/><text:tab/>cups options = raw<text:line-break/><text:line-break/><text:line-break/>[homes]<text:line-break/><text:tab/>comment = Home Directories<text:line-break/><text:tab/>browseable = No<text:line-break/><text:tab/>inherit acls = Yes<text:line-break/><text:tab/>read only = No<text:line-break/><text:tab/>valid users = %S %D%w%S<text:line-break/><text:line-break/><text:line-break/>[printers]<text:line-break/><text:tab/>comment = All Printers<text:line-break/><text:tab/>path = /var/tmp<text:line-break/><text:tab/>browseable = No<text:line-break/><text:tab/>printable = Yes<text:line-break/><text:tab/>create mask = 0600<text:line-break/><text:line-break/><text:line-break/>[print$]<text:line-break/><text:tab/>comment = Printer Drivers<text:line-break/><text:tab/>path = /var/lib/samba/drivers<text:line-break/><text:tab/>create mask = 0664<text:line-break/><text:tab/>directory mask = 0775<text:line-break/><text:tab/>write list = root</text:p>
      <text:h text:style-name="Heading_20_3" text:outline-level="3"><text:bookmark-start text:name="__RefHeading___demarrage_manuel_de_samba_10"/><text:bookmark-start text:name="demarrage_manuel_de_samba"/>Démarrage manuel de Samba<text:bookmark-end text:name="__RefHeading___demarrage_manuel_de_samba_10"/><text:bookmark-end text:name="demarrage_manuel_de_samba"/></text:h>
      <text:p text:style-name="Text_20_body">Démarrez maintenant les daemons smb et nmb et constatez les processus ainsi créés :</text:p>
      <text:p text:style-name="Preformatted_20_Text">[root@centos7 ~]# systemctl start smb<text:line-break/>[root@centos7 ~]# systemctl start nmb<text:line-break/>[root@centos7 ~]# systemctl status smb<text:line-break/>● smb.service - Samba SMB Daemon<text:line-break/><text:s text:c="3"/>Loaded: loaded (/usr/lib/systemd/system/smb.service; enabled; vendor preset: disabled)<text:line-break/><text:s text:c="3"/>Active: active (running) since Sat 2017-07-29 11:53:31 CEST; 11s ago<text:line-break/> Main PID: 6793 (smbd)<text:line-break/><text:s text:c="3"/>Status: "smbd: ready to serve connections..."<text:line-break/><text:s text:c="3"/>CGroup: /system.slice/smb.service<text:line-break/><text:s text:c="11"/>├─6793 /usr/sbin/smbd<text:line-break/><text:s text:c="11"/>├─6794 /usr/sbin/smbd<text:line-break/><text:s text:c="11"/>├─6795 /usr/sbin/smbd<text:line-break/><text:s text:c="11"/>└─6796 /usr/sbin/smbd<text:line-break/><text:line-break/>Jul 29 11:53:31 centos7.fenestros.loc systemd[1]: Starting Samba SMB Daemon...<text:line-break/>Jul 29 11:53:31 centos7.fenestros.loc smbd[6793]: [2017/07/29 11:53:31.692284,<text:s text:c="2"/>0] ../lib/util/become_daemon.c:124(daemon_ready)<text:line-break/>Jul 29 11:53:31 centos7.fenestros.loc systemd[1]: Started Samba SMB Daemon.<text:line-break/>Jul 29 11:53:31 centos7.fenestros.loc smbd[6793]:<text:s text:c="3"/>STATUS=daemon 'smbd' finished starting up and ready to serve connections<text:line-break/>[root@centos7 ~]# systemctl status nmb<text:line-break/>● nmb.service - Samba NMB Daemon<text:line-break/><text:s text:c="3"/>Loaded: loaded (/usr/lib/systemd/system/nmb.service; enabled; vendor preset: disabled)<text:line-break/><text:s text:c="3"/>Active: active (running) since Sat 2017-07-29 11:53:36 CEST; 15s ago<text:line-break/> Main PID: 6825 (nmbd)<text:line-break/><text:s text:c="3"/>Status: "nmbd: ready to serve connections..."<text:line-break/><text:s text:c="3"/>CGroup: /system.slice/nmb.service<text:line-break/><text:s text:c="11"/>└─6825 /usr/sbin/nmbd<text:line-break/><text:line-break/>Jul 29 11:53:36 centos7.fenestros.loc systemd[1]: Starting Samba NMB Daemon...<text:line-break/>Jul 29 11:53:36 centos7.fenestros.loc nmbd[6825]: [2017/07/29 11:53:36.108613,<text:s text:c="2"/>0] ../lib/util/become_daemon.c:124(daemon_ready)<text:line-break/>Jul 29 11:53:36 centos7.fenestros.loc systemd[1]: Started Samba NMB Daemon.<text:line-break/>Jul 29 11:53:36 centos7.fenestros.loc nmbd[6825]:<text:s text:c="3"/>STATUS=daemon 'nmbd' finished starting up and ready to serve connections<text:line-break/><text:line-break/>[root@centos7 ~]# ps aux | grep mb<text:line-break/>root<text:s text:c="6"/>6793<text:s text:c="2"/>0.0<text:s text:c="2"/>0.3 410660<text:s text:c="2"/>6164 ?<text:s text:c="8"/>Ss<text:s text:c="3"/>11:53<text:s text:c="3"/>0:00 /usr/sbin/smbd<text:line-break/>root<text:s text:c="6"/>6794<text:s text:c="2"/>0.0<text:s text:c="2"/>0.1 404480<text:s text:c="2"/>2880 ?<text:s text:c="8"/>S<text:s text:c="4"/>11:53<text:s text:c="3"/>0:00 /usr/sbin/smbd<text:line-break/>root<text:s text:c="6"/>6795<text:s text:c="2"/>0.0<text:s text:c="2"/>0.1 404472<text:s text:c="2"/>2600 ?<text:s text:c="8"/>S<text:s text:c="4"/>11:53<text:s text:c="3"/>0:00 /usr/sbin/smbd<text:line-break/>root<text:s text:c="6"/>6796<text:s text:c="2"/>0.0<text:s text:c="2"/>0.1 410668<text:s text:c="2"/>3512 ?<text:s text:c="8"/>S<text:s text:c="4"/>11:53<text:s text:c="3"/>0:00 /usr/sbin/smbd<text:line-break/>root<text:s text:c="6"/>6825<text:s text:c="2"/>0.0<text:s text:c="2"/>0.1 337320<text:s text:c="2"/>2716 ?<text:s text:c="8"/>Ss<text:s text:c="3"/>11:53<text:s text:c="3"/>0:00 /usr/sbin/nmbd<text:line-break/>root<text:s text:c="6"/>7296<text:s text:c="2"/>0.0<text:s text:c="2"/>0.0 112648<text:s text:c="3"/>960 pts/0<text:s text:c="4"/>R+<text:s text:c="3"/>11:54<text:s text:c="3"/>0:00 grep --color=auto mb</text:p>
      <text:p text:style-name="Text_20_body">Testez ensuite le bon fonctionnement de Samba grâce à la commande <text:span text:style-name="Strong_20_Emphasis">smbclient</text:span> :</text:p>
      <text:p text:style-name="Preformatted_20_Text">[root@centos7 ~]# smbclient -U% -L localhost<text:line-break/>Domain=[SAMBA] OS=[Windows 6.1] Server=[Samba 4.4.4]<text:line-break/><text:line-break/><text:tab/>Sharename<text:s text:c="7"/>Type<text:s text:c="6"/>Comment<text:line-break/><text:tab/>---------<text:s text:c="7"/>----<text:s text:c="6"/>-------<text:line-break/><text:tab/>print$<text:s text:c="10"/>Disk<text:s text:c="6"/>Printer Drivers<text:line-break/><text:tab/>IPC$<text:s text:c="12"/>IPC<text:s text:c="7"/>IPC Service (Samba 4.4.4)<text:line-break/>Domain=[SAMBA] OS=[Windows 6.1] Server=[Samba 4.4.4]<text:line-break/><text:line-break/><text:tab/>Server<text:s text:c="15"/>Comment<text:line-break/><text:tab/>---------<text:s text:c="12"/>-------<text:line-break/><text:tab/>CENTOS7<text:s text:c="14"/>Samba 4.4.4<text:line-break/><text:line-break/><text:tab/>Workgroup<text:s text:c="12"/>Master<text:line-break/><text:tab/>---------<text:s text:c="12"/>-------<text:line-break/><text:tab/>SAMBA<text:s text:c="16"/>CENTOS7<text:s text:c="5"/></text:p>
      <text:p text:style-name="Text_20_body">Les options de la commande smbclient sont nombreuses :</text:p>
      <text:p text:style-name="Preformatted_20_Text">[root@centos7 ~]# smbclient --help<text:line-break/>Usage: smbclient service &lt;password&gt;<text:line-break/><text:s text:c="2"/>-R, --name-resolve=NAME-RESOLVE-ORDER<text:s text:c="5"/>Use these name resolution services only<text:line-break/><text:s text:c="2"/>-M, --message=HOST<text:s text:c="24"/>Send message<text:line-break/><text:s text:c="2"/>-I, --ip-address=IP<text:s text:c="23"/>Use this IP to connect to<text:line-break/><text:s text:c="2"/>-E, --stderr<text:s text:c="30"/>Write messages to stderr instead of stdout<text:line-break/><text:s text:c="2"/>-L, --list=HOST<text:s text:c="27"/>Get a list of shares available on a host<text:line-break/><text:s text:c="2"/>-m, --max-protocol=LEVEL<text:s text:c="18"/>Set the max protocol level<text:line-break/><text:s text:c="2"/>-T, --tar=&lt;c|x&gt;IXFqgbNan<text:s text:c="18"/>Command line tar<text:line-break/><text:s text:c="2"/>-D, --directory=DIR<text:s text:c="23"/>Start from directory<text:line-break/><text:s text:c="2"/>-c, --command=STRING<text:s text:c="22"/>Execute semicolon separated commands<text:line-break/><text:s text:c="2"/>-b, --send-buffer=BYTES<text:s text:c="19"/>Changes the transmit/send buffer<text:line-break/><text:s text:c="2"/>-t, --timeout=SECONDS<text:s text:c="21"/>Changes the per-operation timeout<text:line-break/><text:s text:c="2"/>-p, --port=PORT<text:s text:c="27"/>Port to connect to<text:line-break/><text:s text:c="2"/>-g, --grepable<text:s text:c="28"/>Produce grepable output<text:line-break/><text:s text:c="2"/>-B, --browse<text:s text:c="30"/>Browse SMB servers using DNS<text:line-break/><text:line-break/>Help options:<text:line-break/><text:s text:c="2"/>-?, --help<text:s text:c="32"/>Show this help message<text:line-break/><text:s text:c="2"/>--usage<text:s text:c="35"/>Display brief usage message<text:line-break/><text:line-break/>Common samba options:<text:line-break/><text:s text:c="2"/>-d, --debuglevel=DEBUGLEVEL<text:s text:c="15"/>Set debug level<text:line-break/><text:s text:c="2"/>-s, --configfile=CONFIGFILE<text:s text:c="15"/>Use alternate configuration file<text:line-break/><text:s text:c="2"/>-l, --log-basename=LOGFILEBASE<text:s text:c="12"/>Base name for log files<text:line-break/><text:s text:c="2"/>-V, --version<text:s text:c="29"/>Print version<text:line-break/><text:s text:c="2"/>--option=name=value<text:s text:c="23"/>Set smb.conf option from command line<text:line-break/><text:line-break/>Connection options:<text:line-break/><text:s text:c="2"/>-O, --socket-options=SOCKETOPTIONS<text:s text:c="8"/>socket options to use<text:line-break/><text:s text:c="2"/>-n, --netbiosname=NETBIOSNAME<text:s text:c="13"/>Primary netbios name<text:line-break/><text:s text:c="2"/>-W, --workgroup=WORKGROUP<text:s text:c="17"/>Set the workgroup name<text:line-break/><text:s text:c="2"/>-i, --scope=SCOPE<text:s text:c="25"/>Use this Netbios scope<text:line-break/><text:line-break/>Authentication options:<text:line-break/><text:s text:c="2"/>-U, --user=USERNAME<text:s text:c="23"/>Set the network username<text:line-break/><text:s text:c="2"/>-N, --no-pass<text:s text:c="29"/>Don't ask for a password<text:line-break/><text:s text:c="2"/>-k, --kerberos<text:s text:c="28"/>Use kerberos (active directory) authentication<text:line-break/><text:s text:c="2"/>-A, --authentication-file=FILE<text:s text:c="12"/>Get the credentials from a file<text:line-break/><text:s text:c="2"/>-S, --signing=on|off|required<text:s text:c="13"/>Set the client signing state<text:line-break/><text:s text:c="2"/>-P, --machine-pass<text:s text:c="24"/>Use stored machine account password<text:line-break/><text:s text:c="2"/>-e, --encrypt<text:s text:c="29"/>Encrypt SMB transport<text:line-break/><text:s text:c="2"/>-C, --use-ccache<text:s text:c="26"/>Use the winbind ccache for authentication<text:line-break/><text:s text:c="2"/>--pw-nt-hash<text:s text:c="30"/>The supplied password is the NT hash</text:p>
      <text:p text:style-name="Text_20_body">Celles qui nous intéressent ici sont :</text:p>
      <text:list text:style-name="List_20_1" text:continue-numbering="false">
        <text:list-item>
          <text:p text:style-name="List_20_1_Content_First"> <text:span text:style-name="Strong_20_Emphasis">-U%</text:span> </text:p>
          <text:list text:style-name="List_20_1">
            <text:list-item>
              <text:p text:style-name="List_20_1_Content"> sert à éviter une authentification avec mot de passe,</text:p>
            </text:list-item>
          </text:list>
        </text:list-item>
        <text:list-item>
          <text:p text:style-name="List_20_1_Content"> <text:span text:style-name="Strong_20_Emphasis">-L</text:span></text:p>
          <text:list text:style-name="List_20_1">
            <text:list-item>
              <text:p text:style-name="List_20_1_Content_Last"> liste les ressources disponibles sur <text:span text:style-name="Strong_20_Emphasis">localhost</text:span>.</text:p>
            </text:list-item>
          </text:list>
        </text:list-item>
      </text:list>
      <text:h text:style-name="Heading_20_3" text:outline-level="3"><text:bookmark-start text:name="__RefHeading___configuration_de_samba_11"/><text:bookmark-start text:name="configuration_de_samba"/>Configuration de Samba<text:bookmark-end text:name="__RefHeading___configuration_de_samba_11"/><text:bookmark-end text:name="configuration_de_samba"/></text:h>
      <text:h text:style-name="Heading_20_4" text:outline-level="4"><text:bookmark-start text:name="__RefHeading___gestion_des_comptes_et_des_groupes_12"/><text:bookmark-start text:name="gestion_des_comptes_et_des_groupes"/>Gestion des comptes et des groupes<text:bookmark-end text:name="__RefHeading___gestion_des_comptes_et_des_groupes_12"/><text:bookmark-end text:name="gestion_des_comptes_et_des_groupes"/></text:h>
      <text:p text:style-name="Text_20_body">Vous allez maintenant créer le groupe <text:span text:style-name="Strong_20_Emphasis">staff</text:span>, utilisé pour le partage <text:span text:style-name="Strong_20_Emphasis">Public</text:span>:</text:p>
      <text:p text:style-name="Preformatted_20_Text">[root@centos7 ~]# groupadd staff</text:p>
      <text:p text:style-name="Text_20_body">Pour insérer des utilisateurs dans le groupe <text:span text:style-name="Strong_20_Emphasis">staff</text:span>, ouvrez le fichier <text:span text:style-name="Strong_20_Emphasis">/etc/group</text:span> et ajoutez tous les utilisateurs à qui vous souhaitez donner accès au partage public de samba au groupe staff.</text:p>
      <text:p text:style-name="Preformatted_20_Text">[root@centos7 ~]# vi /etc/group<text:line-break/>[root@centos7 ~]# cat /etc/group<text:line-break/>root:x:0:<text:line-break/>...<text:line-break/>trainee:x:1000:trainee<text:line-break/>vboxsf:x:983:<text:line-break/>staff:x:1001:trainee</text:p>
      <text:p text:style-name="Text_20_body">Faites la même procédure pour le fichier <text:span text:style-name="Strong_20_Emphasis">/etc/gshadow</text:span> :</text:p>
      <text:p text:style-name="Preformatted_20_Text">[root@centos7 ~]# vi /etc/gshadow<text:line-break/>[root@centos7 ~]# cat /etc/gshadow<text:line-break/>root:::<text:line-break/>...<text:line-break/>trainee:!!::trainee<text:line-break/>vboxsf:!::<text:line-break/>staff:!::trainee</text:p>
      <text:h text:style-name="Heading_20_4" text:outline-level="4"><text:bookmark-start text:name="__RefHeading___creation_du_fichier_smbpasswd_13"/><text:bookmark-start text:name="creation_du_fichier_smbpasswd"/>Création du fichier smbpasswd<text:bookmark-end text:name="__RefHeading___creation_du_fichier_smbpasswd_13"/><text:bookmark-end text:name="creation_du_fichier_smbpasswd"/></text:h>
      <text:p text:style-name="Text_20_body">Afin de pouvoir permettre des connexions au serveur Samba, il faut créer le fichier <text:span text:style-name="Strong_20_Emphasis">/var/lib/samba/private/smbpasswd</text:span> qui contiendra les utilisateurs autorisés.</text:p>
      <text:p text:style-name="Text_20_body">En effet, le serveur Samba n'utilise pas le fichier de mots de passe de la machine Linux, à savoir le fichier <text:span text:style-name="Strong_20_Emphasis">/etc/passwd</text:span>. Cependant, une fois le serveur Samba fonctionnel, nous pouvons stipuler que les deux fichiers soient synchronisés lors des modifications futures.</text:p>
      <text:p text:style-name="Text_20_body">Modifiez la directive <text:span text:style-name="Strong_20_Emphasis">passdb backend</text:span> du fichier <text:span text:style-name="Strong_20_Emphasis">/etc/samba/smb.conf</text:span> afin d'utiliser le fichier <text:span text:style-name="Strong_20_Emphasis">/var/lib/samba/private/smbpasswd</text:span> pour stocker les mots de passe samba :</text:p>
      <text:p text:style-name="Preformatted_20_Text">[root@centos7 ~]# vi /etc/samba/smb.conf<text:line-break/>[root@centos7 ~]# cat /etc/samba/smb.conf<text:line-break/># See smb.conf.example for a more detailed config file or<text:line-break/># read the smb.conf manpage.<text:line-break/># Run 'testparm' to verify the config is correct after<text:line-break/># you modified it.<text:line-break/><text:line-break/>[global]<text:line-break/><text:tab/>workgroup = SAMBA<text:line-break/><text:tab/>security = user<text:line-break/><text:line-break/><text:tab/>#passdb backend = tdbsam<text:line-break/><text:tab/>passdb backend = smbpasswd<text:line-break/><text:line-break/><text:tab/>printing = cups<text:line-break/><text:tab/>printcap name = cups<text:line-break/><text:tab/>load printers = yes<text:line-break/><text:tab/>cups options = raw<text:line-break/><text:line-break/>[homes]<text:line-break/><text:tab/>comment = Home Directories<text:line-break/><text:tab/>valid users = %S, %D%w%S<text:line-break/><text:tab/>browseable = No<text:line-break/><text:tab/>read only = No<text:line-break/><text:tab/>inherit acls = Yes<text:line-break/><text:line-break/>[printers]<text:line-break/><text:tab/>comment = All Printers<text:line-break/><text:tab/>path = /var/tmp<text:line-break/><text:tab/>printable = Yes<text:line-break/><text:tab/>create mask = 0600<text:line-break/><text:tab/>browseable = No<text:line-break/><text:line-break/>[print$]<text:line-break/><text:tab/>comment = Printer Drivers<text:line-break/><text:tab/>path = /var/lib/samba/drivers<text:line-break/><text:tab/>write list = root<text:line-break/><text:tab/>create mask = 0664<text:line-break/><text:tab/>directory mask = 0775</text:p>
      <text:p text:style-name="Text_20_body">Le système de stockage des mots de passe peut être un des suivants :</text:p>
      <text:list text:style-name="List_20_1" text:continue-numbering="false">
        <text:list-item>
          <text:p text:style-name="List_20_1_Content_First"> smbpasswd - utilise un fichier. Par défaut: <text:span text:style-name="Strong_20_Emphasis">/etc/samba/smbpasswd</text:span>,</text:p>
        </text:list-item>
        <text:list-item>
          <text:p text:style-name="List_20_1_Content"> tdbsam - utilise une base de données de type Trivial Database. Par défaut : <text:span text:style-name="Strong_20_Emphasis">/var/lib/samba/private/passdb.tdb</text:span>,</text:p>
        </text:list-item>
        <text:list-item>
          <text:p text:style-name="List_20_1_Content_Last"> ldapsam - utilise un URL vers un LDAP, Par défaut : <text:span text:style-name="Strong_20_Emphasis"><text:a xlink:type="simple" xlink:href="ldap://localhost" text:style-name="Internet_20_link" text:visited-style-name="Visited_20_Internet_20_Link">ldap://localhost</text:a></text:span>.</text:p>
        </text:list-item>
      </text:list>
      <text:h text:style-name="Heading_20_5" text:outline-level="5"><text:bookmark-start text:name="__RefHeading___la_commande_smbpasswd_14"/><text:bookmark-start text:name="la_commande_smbpasswd"/>La Commande smbpasswd<text:bookmark-end text:name="__RefHeading___la_commande_smbpasswd_14"/><text:bookmark-end text:name="la_commande_smbpasswd"/></text:h>
      <text:p text:style-name="Text_20_body">Créez maintenant les mots de passe samba pour chaque utilisateur dans le fichier /var/lib/samba/private/smbpasswd :</text:p>
      <text:p text:style-name="Preformatted_20_Text">[root@centos7 ~]# smbpasswd -a root<text:line-break/>New SMB password:<text:line-break/>Retype new SMB password:<text:line-break/>startsmbfilepwent_internal: file /var/lib/samba/private/smbpasswd did not exist. File successfully created.<text:line-break/>Added user root.<text:line-break/>[root@centos7 ~]# smbpasswd -a trainee<text:line-break/>New SMB password:<text:line-break/>Retype new SMB password:<text:line-break/>Added user trainee.</text:p>
      <text:p text:style-name="Text_20_body">Consultez le fichier <text:span text:style-name="Strong_20_Emphasis">/var/lib/samba/private/smbpasswd</text:span>. Vous devez constater une ligne pour chaque utilisateur. Chaque ligne doit comporter une chaîne de caractères alphanumérique :</text:p>
      <text:p text:style-name="Preformatted_20_Text">[root@centos7 ~]# cat /var/lib/samba/private/smbpasswd<text:line-break/>root:0:XXXXXXXXXXXXXXXXXXXXXXXXXXXXXXXX:E183384163AA4BFFAF24CC678CF19EAB:[U<text:s text:c="10"/>]:LCT-597C6334:<text:line-break/>trainee:1000:XXXXXXXXXXXXXXXXXXXXXXXXXXXXXXXX:2A217A32BDE94A23B26A8EEA26C70874:[U<text:s text:c="10"/>]:LCT-597C6343:</text:p>
      <text:p text:style-name="Text_20_body">Créez ensuite un lien symbolique :</text:p>
      <text:p text:style-name="Preformatted_20_Text">[root@centos7 ~]# ln -s /var/lib/samba/private/smbpasswd /etc/samba/smbpasswd</text:p>
      <text:h text:style-name="Heading_20_5" text:outline-level="5"><text:bookmark-start text:name="__RefHeading___la_commande_pdbedit_15"/><text:bookmark-start text:name="la_commande_pdbedit"/>La Commande pdbedit<text:bookmark-end text:name="__RefHeading___la_commande_pdbedit_15"/><text:bookmark-end text:name="la_commande_pdbedit"/></text:h>
      <text:p text:style-name="Text_20_body">La commande pdbedit est utilisée pour la gestion de la base de données de SAMBA. Par exemple pour lister les utilisateurs de SAMBA :</text:p>
      <text:p text:style-name="Preformatted_20_Text">[root@centos7 ~]# pdbedit -L<text:line-break/>root:0:root<text:line-break/>trainee:1000:trainee</text:p>
      <text:p text:style-name="Text_20_body">Pour créer un compte SAMBA, l'utilisateur doit d'abord posséder un compte Unix :</text:p>
      <text:p text:style-name="Preformatted_20_Text">[root@centos7 ~]# useradd sambauser</text:p>
      <text:p text:style-name="Text_20_body">Il est ensuite possible d'utiliser la commande pdbedit pour créer l'utilisateur dans la base de données de SAMBA :</text:p>
      <text:p text:style-name="Preformatted_20_Text">[root@centos7 ~]# useradd sambauser<text:line-break/>[root@centos7 ~]# pdbedit -a sambauser<text:line-break/>new password:<text:line-break/>retype new password:<text:line-break/>Unix username:<text:s text:c="8"/>sambauser<text:line-break/>NT username:<text:s text:c="10"/><text:line-break/>Account Flags:<text:s text:c="8"/>[U<text:s text:c="10"/>]<text:line-break/>User SID:<text:s text:c="13"/>S-1-5-21-3392617607-4065925175-2212523533-3002<text:line-break/>Primary Group SID:<text:s text:c="4"/>S-1-5-21-3392617607-4065925175-2212523533-513<text:line-break/>Full Name:<text:s text:c="12"/><text:line-break/>Home Directory:<text:s text:c="7"/>\\centos7\sambauser<text:line-break/>HomeDir Drive:<text:s text:c="8"/><text:line-break/>Logon Script:<text:s text:c="9"/><text:line-break/>Profile Path:<text:s text:c="9"/>\\centos7\sambauser\profile<text:line-break/>Domain:<text:s text:c="15"/>CENTOS7<text:line-break/>Account desc:<text:s text:c="9"/><text:line-break/>Workstations:<text:s text:c="9"/><text:line-break/>Munged dial:<text:s text:c="10"/><text:line-break/>Logon time:<text:s text:c="11"/>0<text:line-break/>Logoff time:<text:s text:c="10"/>never<text:line-break/>Kickoff time:<text:s text:c="9"/>never<text:line-break/>Password last set:<text:s text:c="4"/>Tue, 15 Aug 2017 16:21:39 CEST<text:line-break/>Password can change:<text:s text:c="2"/>Tue, 15 Aug 2017 16:21:39 CEST<text:line-break/>Password must change: never<text:line-break/>Last bad password<text:s text:c="3"/>: 0<text:line-break/>Bad password count<text:s text:c="2"/>: 0<text:line-break/>Logon hours<text:s text:c="9"/>: FFFFFFFFFFFFFFFFFFFFFFFFFFFFFFFFFFFFFFFFFF</text:p>
      <text:p text:style-name="Text_20_body">Cette commande a donc ajouté l'utilisateur au fichier <text:span text:style-name="Strong_20_Emphasis">/var/lib/samba/private/smbpasswd</text:span> :</text:p>
      <text:p text:style-name="Preformatted_20_Text">[root@centos7 ~]# cat /var/lib/samba/private/smbpasswd<text:line-break/>root:0:XXXXXXXXXXXXXXXXXXXXXXXXXXXXXXXX:E183384163AA4BFFAF24CC678CF19EAB:[U<text:s text:c="10"/>]:LCT-5993021B:<text:line-break/>trainee:1000:XXXXXXXXXXXXXXXXXXXXXXXXXXXXXXXX:2A217A32BDE94A23B26A8EEA26C70874:[U<text:s text:c="10"/>]:LCT-5993022B:<text:line-break/>sambauser:1001:XXXXXXXXXXXXXXXXXXXXXXXXXXXXXXXX:C27F8C725297C4466C963B7F88906297:[U<text:s text:c="10"/>]:LCT-59930373:</text:p>
      <text:p text:style-name="Text_20_body">Pour visualiser les informations d'un utilisateur SAMBA existant, il convient d'utiliser les options <text:span text:style-name="Strong_20_Emphasis">-Lv</text:span> :</text:p>
      <text:p text:style-name="Preformatted_20_Text">[root@centos7 ~]# pdbedit -Lv sambauser<text:line-break/>Unix username:<text:s text:c="8"/>sambauser<text:line-break/>NT username:<text:s text:c="10"/><text:line-break/>Account Flags:<text:s text:c="8"/>[U<text:s text:c="10"/>]<text:line-break/>User SID:<text:s text:c="13"/>S-1-5-21-3392617607-4065925175-2212523533-3002<text:line-break/>Primary Group SID:<text:s text:c="4"/>S-1-5-21-3392617607-4065925175-2212523533-513<text:line-break/>Full Name:<text:s text:c="12"/><text:line-break/>Home Directory:<text:s text:c="7"/>\\centos7\sambauser<text:line-break/>HomeDir Drive:<text:s text:c="8"/><text:line-break/>Logon Script:<text:s text:c="9"/><text:line-break/>Profile Path:<text:s text:c="9"/>\\centos7\sambauser\profile<text:line-break/>Domain:<text:s text:c="15"/>CENTOS7<text:line-break/>Account desc:<text:s text:c="9"/><text:line-break/>Workstations:<text:s text:c="9"/><text:line-break/>Munged dial:<text:s text:c="10"/><text:line-break/>Logon time:<text:s text:c="11"/>0<text:line-break/>Logoff time:<text:s text:c="10"/>never<text:line-break/>Kickoff time:<text:s text:c="9"/>never<text:line-break/>Password last set:<text:s text:c="4"/>Tue, 15 Aug 2017 16:21:39 CEST<text:line-break/>Password can change:<text:s text:c="2"/>Tue, 15 Aug 2017 16:21:39 CEST<text:line-break/>Password must change: never<text:line-break/>Last bad password<text:s text:c="3"/>: 0<text:line-break/>Bad password count<text:s text:c="2"/>: 0<text:line-break/>Logon hours<text:s text:c="9"/>: FFFFFFFFFFFFFFFFFFFFFFFFFFFFFFFFFFFFFFFFFF</text:p>
      <text:p text:style-name="Text_20_body">La commande peut aussi être utiliser pour supprimer un utilisateur SAMBA :</text:p>
      <text:p text:style-name="Preformatted_20_Text">[root@centos7 ~]# pdbedit -x sambauser<text:line-break/>[root@centos7 ~]# cat /var/lib/samba/private/smbpasswd<text:line-break/>root:0:XXXXXXXXXXXXXXXXXXXXXXXXXXXXXXXX:E183384163AA4BFFAF24CC678CF19EAB:[U<text:s text:c="10"/>]:LCT-5993021B:<text:line-break/>trainee:1000:XXXXXXXXXXXXXXXXXXXXXXXXXXXXXXXX:2A217A32BDE94A23B26A8EEA26C70874:[U<text:s text:c="10"/>]:LCT-5993022B:<text:line-break/>[root@centos7 ~]# cat /etc/passwd | grep sambauser<text:line-break/>sambauser:x:1001:1002::/home/sambauser:/bin/bash</text:p>
      <text:h text:style-name="Heading_20_4" text:outline-level="4"><text:bookmark-start text:name="__RefHeading___comprendre_la_structure_du_fichier_de_configuration_smb.conf_16"/><text:bookmark-start text:name="comprendre_la_structure_du_fichier_de_configuration_smb.conf"/>Comprendre la structure du fichier de configuration smb.conf<text:bookmark-end text:name="__RefHeading___comprendre_la_structure_du_fichier_de_configuration_smb.conf_16"/><text:bookmark-end text:name="comprendre_la_structure_du_fichier_de_configuration_smb.conf"/></text:h>
      <text:p text:style-name="Text_20_body">Ayant maintenant créé un fichier smbpasswd, il est le moment de terminer la configuration de votre serveur Samba.</text:p>
      <text:p text:style-name="Text_20_body">Cette configuration est dictée par un seul et unique fichier – <text:span text:style-name="Strong_20_Emphasis">/etc/samba/smb.conf</text:span>.</text:p>
      <text:p text:style-name="Text_20_body">Avant de faire des manipulations, veillez à sauvegarder votre fichier smb.conf actuel :</text:p>
      <text:p text:style-name="Preformatted_20_Text">[root@centos7 ~]# cp /etc/samba/smb.conf /etc/samba/smb.old</text:p>
      <text:p text:style-name="Text_20_body">Examinez le fichier smb.conf suivant ainsi que le tableau récapitulatif des paramètres :</text:p>
      <text:p text:style-name="Preformatted_20_Text"># Example d'un fichier smb.conf pour des partages par ressources<text:line-break/># Toute ligne commencant par un # ou un ; est un commentaire et <text:line-break/># n'est pas prise en compte lors de la lecture de ce fichier par <text:line-break/># samba. N'oubliez pas de lancer la commande 'service smb restart' <text:line-break/># lors de chaque changement et enregistrement de ce fichier. <text:line-break/><text:line-break/>#======================= Section Globale ======================== <text:line-break/><text:line-break/>[global]<text:line-break/><text:line-break/># 1. Options du nom du serveur: <text:line-break/># Modifiez la ligne qui suit pour votre workgroup <text:line-break/>workgroup = WORKGROUP<text:line-break/># Modifiez la ligne qui suit pour votre nom de machine. Par défaut sa valeur est la valeur de hostname<text:line-break/>netbios name = Machine01<text:line-break/>server string = Samba Server %v<text:line-break/><text:line-break/># 2. Options d'impression : <text:line-break/>printcap name = cups<text:line-break/>load printers = yes <text:line-break/>printing = cups<text:line-break/><text:line-break/># 3. Options de journalisation : <text:line-break/>log file = /var/log/samba/log.%m <text:line-break/>max log size = 50 <text:line-break/>log level = 5<text:line-break/><text:line-break/># 4. Options de sécurité : <text:line-break/># Modifiez la ligne qui suit pour votre adresse reseau <text:line-break/>hosts allow = 192.168.1.<text:s text:c="2"/>127.<text:line-break/>hosts deny = all<text:line-break/>security = user<text:line-break/>passdb backend = smbpasswd<text:line-break/>encrypt passwords = yes <text:line-break/>smb passwd file = /etc/samba/smbpasswd <text:line-break/>unix password sync = Yes <text:line-break/>passwd program = /usr/bin/passwd %u <text:line-break/>passwd chat = *New*UNIX*password* %n\n *ReType*new*UNIX*password* %n\n <text:line-break/>*passwd:*all*authentication*tokens*updated*successfully*<text:line-break/><text:line-break/># 5. Options du reseau: <text:line-break/># Modifiez la ligne qui suit pour l'adresse IP de votre carte reseau <text:line-break/>interfaces = 192.168.1.22/255.255.255.0<text:line-break/># Modifiez la ligne qui suit à l'adresse de diffussion de votre reseau <text:line-break/>remote announce = 192.168.1.255<text:line-break/><text:line-break/># 6.Options de resolutions de nom Netbios: <text:line-break/>name resolve order = wins lmhosts bcast host <text:line-break/>dns proxy = yes<text:line-break/><text:line-break/># 7. Options de nommage de fichiers: <text:line-break/>dos charset = 850 <text:line-break/>unix charset = ISO8859-1<text:line-break/><text:line-break/>#======================== Definitions des Partages ============================== <text:line-break/><text:line-break/>[homes] <text:line-break/>comment = Repertoires Personnels <text:line-break/>browseable = no <text:line-break/>writable = yes<text:line-break/><text:line-break/>[public] <text:line-break/>comment = Repertoire Public <text:line-break/>path = /home/samba/public <text:line-break/>write list = @staff <text:line-break/>read list = @staff <text:line-break/>writable = yes <text:line-break/>guest ok = no <text:line-break/>create mode = 0755<text:line-break/>#Fin</text:p>
      <text:p text:style-name="Text_20_body">Ce fichier est un exemple d'un smb.conf avec <text:span text:style-name="Strong_20_Emphasis">security = user</text:span>. De cette façon chaque utilisateur ne verra que les partages auxquels il a un droit d'accès. En équivalence Windows™, ceci correspond à mettre en place un réseau poste-à-poste avec Windows™ NT4.0 Workstation.</text:p>
      <text:p text:style-name="Text_20_body">Toute ligne commençant par <text:span text:style-name="Strong_20_Emphasis">#</text:span> ou <text:span text:style-name="Strong_20_Emphasis">;</text:span> est un commentaire et n'est pas prise en compte lors de la lecture du fichier par Samba. Le fichier est divisé en deux parties – la section <text:span text:style-name="Strong_20_Emphasis">globale </text:span>et la section <text:span text:style-name="Strong_20_Emphasis">partages</text:span>.</text:p>
      <text:p text:style-name="Text_20_body">L'exemple de smb.conf ci-dessus établira un <text:span text:style-name="Strong_20_Emphasis">niveau de sécurité par ressource</text:span>. Dans ce cas, un utilisateur verra toutes les ressources partagées sur le serveur Linux dans le Voisinage Réseau Windows, mais il n'aura accès qu'aux ressources pour lesquelles il existe une autorisation explicite pour lui.</text:p>
      <text:p text:style-name="Text_20_body">Afin de comprendre les paramètres dans le fichier précédent, consultez le tableau suivant :</text:p>
      <table:table table:style-name="Table">
        <table:table-column/>
        <table:table-column/>
        <table:table-column/>
        <table:table-row>
          <table:table-cell office:value-type="string" table:style-name="tableheader">
            <text:p text:style-name="Table_20_Heading"> <text:span text:style-name="Strong_20_Emphasis">Paramètre </text:span> </text:p>
          </table:table-cell>
          <table:table-cell office:value-type="string" table:style-name="tableheader">
            <text:p text:style-name="Table_20_Heading"> <text:span text:style-name="Strong_20_Emphasis">Valeur Par Défaut </text:span> </text:p>
          </table:table-cell>
          <table:table-cell office:value-type="string" table:style-name="tableheader">
            <text:p text:style-name="Table_20_Heading"> <text:span text:style-name="Strong_20_Emphasis">Description </text:span> </text:p>
          </table:table-cell>
        </table:table-row>
        <table:table-row>
          <table:table-cell office:value-type="string" table:style-name="tablecell">
            <text:p text:style-name="tablealignleft"> Workgroup = </text:p>
          </table:table-cell>
          <table:table-cell office:value-type="string" table:style-name="tablecell">
            <text:p text:style-name="tablealignleft"> s/o </text:p>
          </table:table-cell>
          <table:table-cell office:value-type="string" table:style-name="tablecell">
            <text:p text:style-name="tablealignleft"> Le nom du groupe de travail </text:p>
          </table:table-cell>
        </table:table-row>
        <table:table-row>
          <table:table-cell office:value-type="string" table:style-name="tablecell">
            <text:p text:style-name="tablealignleft"> Netbios name = </text:p>
          </table:table-cell>
          <table:table-cell office:value-type="string" table:style-name="tablecell">
            <text:p text:style-name="tablealignleft"> La valeur de hostname </text:p>
          </table:table-cell>
          <table:table-cell office:value-type="string" table:style-name="tablecell">
            <text:p text:style-name="tablealignleft"> Le nom NetBIOS du serveur </text:p>
          </table:table-cell>
        </table:table-row>
        <table:table-row>
          <table:table-cell office:value-type="string" table:style-name="tablecell">
            <text:p text:style-name="tablealignleft"> Server string = </text:p>
          </table:table-cell>
          <table:table-cell office:value-type="string" table:style-name="tablecell">
            <text:p text:style-name="tablealignleft"> s/o </text:p>
          </table:table-cell>
          <table:table-cell office:value-type="string" table:style-name="tablecell">
            <text:p text:style-name="tablealignleft">La description du serveur </text:p>
          </table:table-cell>
        </table:table-row>
        <table:table-row>
          <table:table-cell office:value-type="string" table:style-name="tablecell">
            <text:p text:style-name="tablealignleft"> path = </text:p>
          </table:table-cell>
          <table:table-cell office:value-type="string" table:style-name="tablecell">
            <text:p text:style-name="tablealignleft"> s/o </text:p>
          </table:table-cell>
          <table:table-cell office:value-type="string" table:style-name="tablecell">
            <text:p text:style-name="tablealignleft"> Désigne le chemin du répertoire à partager </text:p>
          </table:table-cell>
        </table:table-row>
        <table:table-row>
          <table:table-cell office:value-type="string" table:style-name="tablecell">
            <text:p text:style-name="tablealignleft"> comment = </text:p>
          </table:table-cell>
          <table:table-cell office:value-type="string" table:style-name="tablecell">
            <text:p text:style-name="tablealignleft"> s/o </text:p>
          </table:table-cell>
          <table:table-cell office:value-type="string" table:style-name="tablecell">
            <text:p text:style-name="tablealignleft"> Désigne le nom du partage visible dans le voisinage réseau Windows </text:p>
          </table:table-cell>
        </table:table-row>
        <table:table-row>
          <table:table-cell office:value-type="string" table:style-name="tablecell">
            <text:p text:style-name="tablealignleft"> guest ok = yes </text:p>
          </table:table-cell>
          <table:table-cell office:value-type="string" table:style-name="tablecell">
            <text:p text:style-name="tablealignleft"> no </text:p>
          </table:table-cell>
          <table:table-cell office:value-type="string" table:style-name="tablecell">
            <text:p text:style-name="tablealignleft"> Si yes, le partage est en accès libre sans restrictions de mot de passe. </text:p>
          </table:table-cell>
        </table:table-row>
        <table:table-row>
          <table:table-cell office:value-type="string" table:style-name="tablecell">
            <text:p text:style-name="tablealignleft"> guest account =  </text:p>
          </table:table-cell>
          <table:table-cell office:value-type="string" table:style-name="tablecell">
            <text:p text:style-name="tablealignleft"> nobody </text:p>
          </table:table-cell>
          <table:table-cell office:value-type="string" table:style-name="tablecell">
            <text:p text:style-name="tablealignleft"> Le nom du compte d'accès libre. </text:p>
          </table:table-cell>
        </table:table-row>
        <table:table-row>
          <table:table-cell office:value-type="string" table:style-name="tablecell">
            <text:p text:style-name="tablealignleft"> valid users = </text:p>
          </table:table-cell>
          <table:table-cell office:value-type="string" table:style-name="tablecell">
            <text:p text:style-name="tablealignleft"> tout utilisateur </text:p>
          </table:table-cell>
          <table:table-cell office:value-type="string" table:style-name="tablecell">
            <text:p text:style-name="tablealignleft"> Désigne une liste d'utilisateurs qui peuvent avoir accès à la ressource. La liste d'utilisateurs est séparé par des espaces. Chaque groupe commence avec @. Ex: <text:span text:style-name="Strong_20_Emphasis">valid users = user1 user2 @groupe3 </text:span> </text:p>
          </table:table-cell>
        </table:table-row>
        <table:table-row>
          <table:table-cell office:value-type="string" table:style-name="tablecell">
            <text:p text:style-name="tablealignleft"> printable = true </text:p>
          </table:table-cell>
          <table:table-cell office:value-type="string" table:style-name="tablecell">
            <text:p text:style-name="tablealignleft"> false </text:p>
          </table:table-cell>
          <table:table-cell office:value-type="string" table:style-name="tablecell">
            <text:p text:style-name="tablealignleft"> Partager un service d'impression </text:p>
          </table:table-cell>
        </table:table-row>
        <table:table-row>
          <table:table-cell office:value-type="string" table:style-name="tablecell">
            <text:p text:style-name="tablealignleft"> writeable = yes </text:p>
          </table:table-cell>
          <table:table-cell office:value-type="string" table:style-name="tablecell">
            <text:p text:style-name="tablealignleft"> no </text:p>
          </table:table-cell>
          <table:table-cell office:value-type="string" table:style-name="tablecell">
            <text:p text:style-name="tablealignleft"> Désigne si oui ou non le droit d'écriture est accordé dans le répertoire concerné. </text:p>
          </table:table-cell>
        </table:table-row>
        <table:table-row>
          <table:table-cell office:value-type="string" table:style-name="tablecell">
            <text:p text:style-name="tablealignleft"> write list = </text:p>
          </table:table-cell>
          <table:table-cell office:value-type="string" table:style-name="tablecell">
            <text:p text:style-name="tablealignleft"> tout utilisateur </text:p>
          </table:table-cell>
          <table:table-cell office:value-type="string" table:style-name="tablecell">
            <text:p text:style-name="tablealignleft"> Désigne la liste des utilisateurs qui peuvent écrire dans un répertoire. </text:p>
          </table:table-cell>
        </table:table-row>
        <table:table-row>
          <table:table-cell office:value-type="string" table:style-name="tablecell">
            <text:p text:style-name="tablealignleft"> read list = </text:p>
          </table:table-cell>
          <table:table-cell office:value-type="string" table:style-name="tablecell">
            <text:p text:style-name="tablealignleft"> tout utilisateur </text:p>
          </table:table-cell>
          <table:table-cell office:value-type="string" table:style-name="tablecell">
            <text:p text:style-name="tablealignleft"> Désigne la liste des utilisateurs qui peuvent lire dans un répertoire. </text:p>
          </table:table-cell>
        </table:table-row>
        <table:table-row>
          <table:table-cell office:value-type="string" table:style-name="tablecell">
            <text:p text:style-name="tablealignleft"> browseable = </text:p>
          </table:table-cell>
          <table:table-cell office:value-type="string" table:style-name="tablecell">
            <text:p text:style-name="tablealignleft"> yes </text:p>
          </table:table-cell>
          <table:table-cell office:value-type="string" table:style-name="tablecell">
            <text:p text:style-name="tablealignleft"> Désigne si oui ou non le partage sera visible par tous, y compris les utilisateurs non authentifiés. </text:p>
          </table:table-cell>
        </table:table-row>
        <table:table-row>
          <table:table-cell office:value-type="string" table:style-name="tablecell">
            <text:p text:style-name="tablealignleft"> create mode = </text:p>
          </table:table-cell>
          <table:table-cell office:value-type="string" table:style-name="tablecell">
            <text:p text:style-name="tablealignleft"> 0744 </text:p>
          </table:table-cell>
          <table:table-cell office:value-type="string" table:style-name="tablecell">
            <text:p text:style-name="tablealignleft"> Désigne les droits maximum accordés à un fichier créés dans le répertoire concerné. </text:p>
          </table:table-cell>
        </table:table-row>
        <table:table-row>
          <table:table-cell office:value-type="string" table:style-name="tablecell">
            <text:p text:style-name="tablealignleft"> create mask = </text:p>
          </table:table-cell>
          <table:table-cell office:value-type="string" table:style-name="tablecell">
            <text:p text:style-name="tablealignleft"> 0744 </text:p>
          </table:table-cell>
          <table:table-cell office:value-type="string" table:style-name="tablecell">
            <text:p text:style-name="tablealignleft"> Idem create mode =. </text:p>
          </table:table-cell>
        </table:table-row>
        <table:table-row>
          <table:table-cell office:value-type="string" table:style-name="tablecell">
            <text:p text:style-name="tablealignleft"> directory mode = </text:p>
          </table:table-cell>
          <table:table-cell office:value-type="string" table:style-name="tablecell">
            <text:p text:style-name="tablealignleft"> 0755 </text:p>
          </table:table-cell>
          <table:table-cell office:value-type="string" table:style-name="tablecell">
            <text:p text:style-name="tablealignleft"> Désigne les droits maximum accordés à un répertoire créé dans la ressource. </text:p>
          </table:table-cell>
        </table:table-row>
        <table:table-row>
          <table:table-cell office:value-type="string" table:style-name="tablecell">
            <text:p text:style-name="tablealignleft"> directory mask = </text:p>
          </table:table-cell>
          <table:table-cell office:value-type="string" table:style-name="tablecell">
            <text:p text:style-name="tablealignleft"> 0755 </text:p>
          </table:table-cell>
          <table:table-cell office:value-type="string" table:style-name="tablecell">
            <text:p text:style-name="tablealignleft"> Idem directory mode =. </text:p>
          </table:table-cell>
        </table:table-row>
        <table:table-row>
          <table:table-cell office:value-type="string" table:style-name="tablecell">
            <text:p text:style-name="tablealignleft"> force create mode </text:p>
          </table:table-cell>
          <table:table-cell office:value-type="string" table:style-name="tablecell">
            <text:p text:style-name="tablealignleft"> s/o </text:p>
          </table:table-cell>
          <table:table-cell office:value-type="string" table:style-name="tablecell">
            <text:p text:style-name="tablealignleft"> Désigne les droits accordés à un fichier créés dans le répertoire concerné. </text:p>
          </table:table-cell>
        </table:table-row>
        <table:table-row>
          <table:table-cell office:value-type="string" table:style-name="tablecell">
            <text:p text:style-name="tablealignleft"> force directory mode</text:p>
          </table:table-cell>
          <table:table-cell office:value-type="string" table:style-name="tablecell">
            <text:p text:style-name="tablealignleft"> s/o </text:p>
          </table:table-cell>
          <table:table-cell office:value-type="string" table:style-name="tablecell">
            <text:p text:style-name="tablealignleft"> Désigne les droits accordés à un répertoire créé dans la ressource. </text:p>
          </table:table-cell>
        </table:table-row>
        <table:table-row>
          <table:table-cell office:value-type="string" table:style-name="tablecell">
            <text:p text:style-name="tablealignleft"> force group = </text:p>
          </table:table-cell>
          <table:table-cell office:value-type="string" table:style-name="tablecell">
            <text:p text:style-name="tablealignleft"> s/o </text:p>
          </table:table-cell>
          <table:table-cell office:value-type="string" table:style-name="tablecell">
            <text:p text:style-name="tablealignleft"> Impose un groupe propriétaire pour tout fichier créé dans le répertoire. </text:p>
          </table:table-cell>
        </table:table-row>
        <table:table-row>
          <table:table-cell office:value-type="string" table:style-name="tablecell">
            <text:p text:style-name="tablealignleft"> hide dot files = </text:p>
          </table:table-cell>
          <table:table-cell office:value-type="string" table:style-name="tablecell">
            <text:p text:style-name="tablealignleft"> yes </text:p>
          </table:table-cell>
          <table:table-cell office:value-type="string" table:style-name="tablecell">
            <text:p text:style-name="tablealignleft"> Cache les fichiers cachés de Linux. </text:p>
          </table:table-cell>
        </table:table-row>
        <table:table-row>
          <table:table-cell office:value-type="string" table:style-name="tablecell">
            <text:p text:style-name="tablealignleft"> hosts allow = </text:p>
          </table:table-cell>
          <table:table-cell office:value-type="string" table:style-name="tablecell">
            <text:p text:style-name="tablealignleft"> toute station </text:p>
          </table:table-cell>
          <table:table-cell office:value-type="string" table:style-name="tablecell">
            <text:p text:style-name="tablealignleft"> Liste d'adresses IP ayant accès à une ressource. </text:p>
          </table:table-cell>
        </table:table-row>
        <table:table-row>
          <table:table-cell office:value-type="string" table:style-name="tablecell">
            <text:p text:style-name="tablealignleft"> hosts deny = </text:p>
          </table:table-cell>
          <table:table-cell office:value-type="string" table:style-name="tablecell">
            <text:p text:style-name="tablealignleft"> aucune </text:p>
          </table:table-cell>
          <table:table-cell office:value-type="string" table:style-name="tablecell">
            <text:p text:style-name="tablealignleft"> Liste d'adresses IP n'ayant pas accès à une ressource. </text:p>
          </table:table-cell>
        </table:table-row>
        <table:table-row>
          <table:table-cell office:value-type="string" table:style-name="tablecell">
            <text:p text:style-name="tablealignleft"> max connections = </text:p>
          </table:table-cell>
          <table:table-cell office:value-type="string" table:style-name="tablecell">
            <text:p text:style-name="tablealignleft"> 0 </text:p>
          </table:table-cell>
          <table:table-cell office:value-type="string" table:style-name="tablecell">
            <text:p text:style-name="tablealignleft"> Désigne un nombre de connections illimités à la ressource concernée. Sinon spécifiez un nombre maximum de connexions. </text:p>
          </table:table-cell>
        </table:table-row>
        <table:table-row>
          <table:table-cell office:value-type="string" table:style-name="tablecell">
            <text:p text:style-name="tablealignleft"> Log file = /chemin/log.%m </text:p>
          </table:table-cell>
          <table:table-cell office:value-type="string" table:style-name="tablecell">
            <text:p text:style-name="tablealignleft"> s/o </text:p>
          </table:table-cell>
          <table:table-cell office:value-type="string" table:style-name="tablecell">
            <text:p text:style-name="tablealignleft"> Désigne le chemin des logs. L'opérateur <text:span text:style-name="Strong_20_Emphasis">%m </text:span>implique que chaque log aura le nom de la machine associé. Ex: log.station1, log.station2 etc. </text:p>
          </table:table-cell>
        </table:table-row>
        <table:table-row>
          <table:table-cell office:value-type="string" table:style-name="tablecell">
            <text:p text:style-name="tablealignleft"> max log size = </text:p>
          </table:table-cell>
          <table:table-cell office:value-type="string" table:style-name="tablecell">
            <text:p text:style-name="tablealignleft"> s/o </text:p>
          </table:table-cell>
          <table:table-cell office:value-type="string" table:style-name="tablecell">
            <text:p text:style-name="tablealignleft"> La taille est à définir en Ko. C'est la taille maximale du fichier log. </text:p>
          </table:table-cell>
        </table:table-row>
        <table:table-row>
          <table:table-cell office:value-type="string" table:style-name="tablecell">
            <text:p text:style-name="tablealignleft"> interfaces = </text:p>
          </table:table-cell>
          <table:table-cell office:value-type="string" table:style-name="tablecell">
            <text:p text:style-name="tablealignleft"> s/o </text:p>
          </table:table-cell>
          <table:table-cell office:value-type="string" table:style-name="tablecell">
            <text:p text:style-name="tablealignleft"> Désigne l'adresse IP de la carte réseau connecté au réseau Windows. A exprimer sous la forme <text:span text:style-name="Strong_20_Emphasis">N° IP/N° sous-masque. </text:span> </text:p>
          </table:table-cell>
        </table:table-row>
        <table:table-row>
          <table:table-cell office:value-type="string" table:style-name="tablecell">
            <text:p text:style-name="tablealignleft"> remote announce = </text:p>
          </table:table-cell>
          <table:table-cell office:value-type="string" table:style-name="tablecell">
            <text:p text:style-name="tablealignleft"> s/o </text:p>
          </table:table-cell>
          <table:table-cell office:value-type="string" table:style-name="tablecell">
            <text:p text:style-name="tablealignleft"> L'adresse de Broadcast du réseau, ici le 192.168.1.255. </text:p>
          </table:table-cell>
        </table:table-row>
      </table:table>
      <text:p text:style-name="Text_20_body">Notez que lors de chaque changement et enregistrement de ce fichier, il faut que smb relise le fichier.</text:p>
      <text:p text:style-name="Text_20_body">Le fichier smb.conf utilise également des variables :</text:p>
      <table:table table:style-name="Table">
        <table:table-column/>
        <table:table-column/>
        <table:table-row>
          <table:table-cell office:value-type="string" table:style-name="tableheader">
            <text:p text:style-name="Table_20_Heading"> <text:span text:style-name="Strong_20_Emphasis">Variable </text:span> </text:p>
          </table:table-cell>
          <table:table-cell office:value-type="string" table:style-name="tableheader">
            <text:p text:style-name="Table_20_Heading"> <text:span text:style-name="Strong_20_Emphasis">Description </text:span> </text:p>
          </table:table-cell>
        </table:table-row>
        <table:table-row>
          <table:table-cell office:value-type="string" table:style-name="tablecell">
            <text:p text:style-name="tablealignleft"> %a </text:p>
          </table:table-cell>
          <table:table-cell office:value-type="string" table:style-name="tablecell">
            <text:p text:style-name="tablealignleft"> L'architecture du client (Samba, Windows 2000, Windows NT, Unknown </text:p>
          </table:table-cell>
        </table:table-row>
        <table:table-row>
          <table:table-cell office:value-type="string" table:style-name="tablecell">
            <text:p text:style-name="tablealignleft"> %l </text:p>
          </table:table-cell>
          <table:table-cell office:value-type="string" table:style-name="tablecell">
            <text:p text:style-name="tablealignleft"> L'adresse IP du client </text:p>
          </table:table-cell>
        </table:table-row>
        <table:table-row>
          <table:table-cell office:value-type="string" table:style-name="tablecell">
            <text:p text:style-name="tablealignleft"> %M </text:p>
          </table:table-cell>
          <table:table-cell office:value-type="string" table:style-name="tablecell">
            <text:p text:style-name="tablealignleft"> Le nom DNS du client </text:p>
          </table:table-cell>
        </table:table-row>
        <table:table-row>
          <table:table-cell office:value-type="string" table:style-name="tablecell">
            <text:p text:style-name="tablealignleft"> %m </text:p>
          </table:table-cell>
          <table:table-cell office:value-type="string" table:style-name="tablecell">
            <text:p text:style-name="tablealignleft"> Le nom NetBIOS du client </text:p>
          </table:table-cell>
        </table:table-row>
        <table:table-row>
          <table:table-cell office:value-type="string" table:style-name="tablecell">
            <text:p text:style-name="tablealignleft"> %u </text:p>
          </table:table-cell>
          <table:table-cell office:value-type="string" table:style-name="tablecell">
            <text:p text:style-name="tablealignleft"> L'identité de l'utilisateur </text:p>
          </table:table-cell>
        </table:table-row>
        <table:table-row>
          <table:table-cell office:value-type="string" table:style-name="tablecell">
            <text:p text:style-name="tablealignleft"> %U </text:p>
          </table:table-cell>
          <table:table-cell office:value-type="string" table:style-name="tablecell">
            <text:p text:style-name="tablealignleft"> L'identité souhaité par l'utilisateur </text:p>
          </table:table-cell>
        </table:table-row>
        <table:table-row>
          <table:table-cell office:value-type="string" table:style-name="tablecell">
            <text:p text:style-name="tablealignleft"> %H </text:p>
          </table:table-cell>
          <table:table-cell office:value-type="string" table:style-name="tablecell">
            <text:p text:style-name="tablealignleft"> Le répertoire de connexion de l'utilisateur </text:p>
          </table:table-cell>
        </table:table-row>
        <table:table-row>
          <table:table-cell office:value-type="string" table:style-name="tablecell">
            <text:p text:style-name="tablealignleft"> %g </text:p>
          </table:table-cell>
          <table:table-cell office:value-type="string" table:style-name="tablecell">
            <text:p text:style-name="tablealignleft"> Le groupe principal de l'utilisateur </text:p>
          </table:table-cell>
        </table:table-row>
        <table:table-row>
          <table:table-cell office:value-type="string" table:style-name="tablecell">
            <text:p text:style-name="tablealignleft"> %S </text:p>
          </table:table-cell>
          <table:table-cell office:value-type="string" table:style-name="tablecell">
            <text:p text:style-name="tablealignleft"> Le nom du partage </text:p>
          </table:table-cell>
        </table:table-row>
        <table:table-row>
          <table:table-cell office:value-type="string" table:style-name="tablecell">
            <text:p text:style-name="tablealignleft"> %P </text:p>
          </table:table-cell>
          <table:table-cell office:value-type="string" table:style-name="tablecell">
            <text:p text:style-name="tablealignleft"> Le répertoire racine du partage </text:p>
          </table:table-cell>
        </table:table-row>
        <table:table-row>
          <table:table-cell office:value-type="string" table:style-name="tablecell">
            <text:p text:style-name="tablealignleft"> %d </text:p>
          </table:table-cell>
          <table:table-cell office:value-type="string" table:style-name="tablecell">
            <text:p text:style-name="tablealignleft"> Le PID du process courant </text:p>
          </table:table-cell>
        </table:table-row>
        <table:table-row>
          <table:table-cell office:value-type="string" table:style-name="tablecell">
            <text:p text:style-name="tablealignleft"> %h </text:p>
          </table:table-cell>
          <table:table-cell office:value-type="string" table:style-name="tablecell">
            <text:p text:style-name="tablealignleft"> Le nom DNS du serveur SAMBA </text:p>
          </table:table-cell>
        </table:table-row>
        <table:table-row>
          <table:table-cell office:value-type="string" table:style-name="tablecell">
            <text:p text:style-name="tablealignleft"> %L </text:p>
          </table:table-cell>
          <table:table-cell office:value-type="string" table:style-name="tablecell">
            <text:p text:style-name="tablealignleft"> Le nom NetBIOS du serveur SAMBA </text:p>
          </table:table-cell>
        </table:table-row>
        <table:table-row>
          <table:table-cell office:value-type="string" table:style-name="tablecell">
            <text:p text:style-name="tablealignleft"> %N </text:p>
          </table:table-cell>
          <table:table-cell office:value-type="string" table:style-name="tablecell">
            <text:p text:style-name="tablealignleft"> Idem %L </text:p>
          </table:table-cell>
        </table:table-row>
        <table:table-row>
          <table:table-cell office:value-type="string" table:style-name="tablecell">
            <text:p text:style-name="tablealignleft"> %v </text:p>
          </table:table-cell>
          <table:table-cell office:value-type="string" table:style-name="tablecell">
            <text:p text:style-name="tablealignleft"> La version de SAMBA </text:p>
          </table:table-cell>
        </table:table-row>
        <table:table-row>
          <table:table-cell office:value-type="string" table:style-name="tablecell">
            <text:p text:style-name="tablealignleft"> %T </text:p>
          </table:table-cell>
          <table:table-cell office:value-type="string" table:style-name="tablecell">
            <text:p text:style-name="tablealignleft"> La date et l'heure du système </text:p>
          </table:table-cell>
        </table:table-row>
        <table:table-row>
          <table:table-cell office:value-type="string" table:style-name="tablecell">
            <text:p text:style-name="tablealignleft"> %var </text:p>
          </table:table-cell>
          <table:table-cell office:value-type="string" table:style-name="tablecell">
            <text:p text:style-name="tablealignleft"> La valeur de la variable var </text:p>
          </table:table-cell>
        </table:table-row>
      </table:table>
      <text:p text:style-name="Text_20_body">Créez donc le fichier smb.conf ci-dessous et placez-le dans le répertoire <text:span text:style-name="Strong_20_Emphasis">/etc/samba</text:span>. Modifiez les directives <text:span text:style-name="Strong_20_Emphasis">hosts allow</text:span>, <text:span text:style-name="Strong_20_Emphasis">interfaces</text:span> et <text:span text:style-name="Strong_20_Emphasis">remote announce</text:span> en fonction de votre adresse IP :</text:p>
      <table:table table:style-name="Table">
        <table:table-column table:style-name="odt_auto_style_table_column_9_1"/>
        <table:table-row>
          <table:table-cell office:value-type="string" table:style-name="tablecell">
            <text:p text:style-name="Preformatted_20_Text">[global]<text:line-break/>workgroup = WORKGROUP <text:line-break/>netbios name = Machine01<text:line-break/>server string = Samba Server %v<text:line-break/>printcap name = cups<text:line-break/>load printers = yes<text:line-break/>printing = cups<text:line-break/>log file = /var/log/samba/log.%m<text:line-break/>max log size = 50<text:line-break/>log level = 5<text:line-break/>hosts allow = 192.168.1.<text:s text:c="2"/>127.<text:line-break/>hosts deny = all<text:line-break/>security = user<text:line-break/>passdb backend = smbpasswd<text:line-break/>encrypt passwords = yes<text:line-break/>smb passwd file = /etc/samba/smbpasswd<text:line-break/>unix password sync = Yes<text:line-break/>passwd program = /usr/bin/passwd %u<text:line-break/>passwd chat = *New*UNIX*password* %n\n *ReType*new*UNIX*password* %n\n *passwd:*all*authentication*tokens*updated*successfully*<text:line-break/>interfaces = 192.168.1.103/255.255.255.0<text:line-break/>remote announce = 192.168.1.255<text:line-break/>name resolve order = wins lmhosts bcast host<text:line-break/>dns proxy = yes <text:line-break/>dos charset = 850<text:line-break/>unix charset = ISO8859-1<text:line-break/> <text:line-break/>[homes]<text:line-break/>comment = Repertoires Personnels<text:line-break/>browseable = no<text:line-break/>writable = yes<text:line-break/> <text:line-break/>[public]<text:line-break/>comment = Repertoire Public<text:line-break/>path = /home/samba/public<text:line-break/>write list = @staff<text:line-break/>read list = @staff<text:line-break/>writable = yes<text:line-break/>guest ok = no<text:line-break/>create mode = 0755</text:p>
          </table:table-cell>
        </table:table-row>
      </table:table>
      <text:p text:style-name="Text_20_body">Rechargez le fichier de configuration smb.conf :</text:p>
      <text:p text:style-name="Preformatted_20_Text">[root@centos7 ~]# systemctl reload smb</text:p>
      <text:p text:style-name="Text_20_body">Créez maintenant le répertoire <text:span text:style-name="Strong_20_Emphasis">/home/samba/public</text:span> :</text:p>
      <text:p text:style-name="Preformatted_20_Text">[root@centos7 ~]# mkdir -p /home/samba/public</text:p>
      <text:p text:style-name="Text_20_body">Ensuite, afin que chaque utilisateur puisse écrire dans le répertoire public mais supprimer uniquement ses propres fichiers et répertoires, il faut modifier les permissions pour le répertoire <text:span text:style-name="Strong_20_Emphasis">/home/samba/public </text:span> :</text:p>
      <text:p text:style-name="Preformatted_20_Text">[root@centos7 ~]# chmod 1777 /home/samba/public</text:p>
      <text:p text:style-name="Text_20_body">Vous pouvez tester votre fichier <text:span text:style-name="Strong_20_Emphasis">smb.conf</text:span> avec la commande <text:span text:style-name="Strong_20_Emphasis">testparm</text:span> : </text:p>
      <text:p text:style-name="Preformatted_20_Text">[root@centos7 ~]# testparm<text:line-break/>Load smb config files from /etc/samba/smb.conf<text:line-break/>rlimit_max: increasing rlimit_max (1024) to minimum Windows limit (16384)<text:line-break/>Processing section "[homes]"<text:line-break/>Processing section "[public]"<text:line-break/>Loaded services file OK.<text:line-break/>Server role: ROLE_STANDALONE<text:line-break/><text:line-break/>Press enter to see a dump of your service definitions<text:line-break/><text:line-break/># Global parameters<text:line-break/>[global]<text:line-break/><text:tab/>dos charset = 850<text:line-break/><text:tab/>interfaces = 192.168.1.103/255.255.255.0<text:line-break/><text:tab/>netbios name = MACHINE01<text:line-break/><text:tab/>server string = Samba Server %v<text:line-break/><text:tab/>unix charset = ISO8859-1<text:line-break/><text:tab/>log file = /var/log/samba/log.%m<text:line-break/><text:tab/>max log size = 50<text:line-break/><text:tab/>remote announce = 192.168.1.255<text:line-break/><text:tab/>printcap name = cups<text:line-break/><text:tab/>name resolve order = wins lmhosts bcast host<text:line-break/><text:tab/>passdb backend = smbpasswd<text:line-break/><text:tab/>passwd chat = *New*UNIX*password* %n\n *ReType*new*UNIX*password* %n\n *passwd:*all*authentication*tokens*updated*successfully*<text:line-break/><text:tab/>passwd program = /usr/bin/passwd %u<text:line-break/><text:tab/>security = USER<text:line-break/><text:tab/>smb passwd file = /etc/samba/smbpasswd<text:line-break/><text:tab/>unix password sync = Yes<text:line-break/><text:tab/>idmap config * : backend = tdb<text:line-break/><text:tab/>hosts allow = 192.168.1. 127.<text:line-break/><text:tab/>hosts deny = all<text:line-break/><text:line-break/><text:line-break/>[homes]<text:line-break/><text:tab/>comment = Repertoires Personnels<text:line-break/><text:tab/>browseable = No<text:line-break/><text:tab/>read only = No<text:line-break/><text:line-break/><text:line-break/>[public]<text:line-break/><text:tab/>comment = Repertoire Public<text:line-break/><text:tab/>path = /home/samba/public<text:line-break/><text:tab/>create mask = 0755<text:line-break/><text:tab/>read list = @staff<text:line-break/><text:tab/>read only = No<text:line-break/><text:tab/>write list = @staff</text:p>
      <text:h text:style-name="Heading_20_3" text:outline-level="3"><text:bookmark-start text:name="__RefHeading___lab_1_-_tester_samba_en_tant_que_serveur_de_fichiers_17"/><text:bookmark-start text:name="lab_1_-_tester_samba_en_tant_que_serveur_de_fichiers"/>LAB #1 - Tester Samba en tant que Serveur de Fichiers<text:bookmark-end text:name="__RefHeading___lab_1_-_tester_samba_en_tant_que_serveur_de_fichiers_17"/><text:bookmark-end text:name="lab_1_-_tester_samba_en_tant_que_serveur_de_fichiers"/></text:h>
      <text:p text:style-name="Text_20_body">Pour tester votre configuration :</text:p>
      <text:list text:style-name="List_20_1" text:continue-numbering="false">
        <text:list-item>
          <text:p text:style-name="List_20_1_Content_First"> Consultez la section <text:span text:style-name="Strong_20_Emphasis">Réseau</text:span> de l'<text:span text:style-name="Strong_20_Emphasis">Explorateur de Fichiers</text:span> de votre machine hôte Windows™,</text:p>
        </text:list-item>
        <text:list-item>
          <text:p text:style-name="List_20_1_Content"> Identifiez la machine <text:span text:style-name="Strong_20_Emphasis">MACHINE01</text:span>,</text:p>
        </text:list-item>
        <text:list-item>
          <text:p text:style-name="List_20_1_Content"> Connectez-vous à la <text:span text:style-name="Strong_20_Emphasis">MACHINE01</text:span> avec le compte <text:span text:style-name="Strong_20_Emphasis">trainee/trainee</text:span>,</text:p>
        </text:list-item>
        <text:list-item>
          <text:p text:style-name="List_20_1_Content_Last"> Vérifiez que vous pouvez créer un fichier dans le partage du serveur samba appelé <text:span text:style-name="Strong_20_Emphasis">public</text:span> ainsi que dans le partage du répertoire personnel de trainee.</text:p>
        </text:list-item>
      </text:list>
      <text:h text:style-name="Heading_20_2" text:outline-level="2"><text:bookmark-start text:name="__RefHeading___samba_en_tant_que_serveur_d_impression_18"/><text:bookmark-start text:name="samba_en_tant_que_serveur_d_impression"/>Samba en tant que Serveur d'Impression<text:bookmark-end text:name="__RefHeading___samba_en_tant_que_serveur_d_impression_18"/><text:bookmark-end text:name="samba_en_tant_que_serveur_d_impression"/></text:h>
      <text:h text:style-name="Heading_20_3" text:outline-level="3"><text:bookmark-start text:name="__RefHeading___presentation_19"/><text:bookmark-start text:name="presentation"/>Présentation<text:bookmark-end text:name="__RefHeading___presentation_19"/><text:bookmark-end text:name="presentation"/></text:h>
      <text:p text:style-name="Text_20_body">La directive <text:span text:style-name="Strong_20_Emphasis">printing</text:span> du fichier <text:span text:style-name="Strong_20_Emphasis">/etc/samba/smb.conf</text:span> définit le type de spooleur Unix afin d'utiliser les commandes du service d'impression. Les valeurs possibles de cette directive sont :</text:p>
      <text:list text:style-name="List_20_1" text:continue-numbering="false">
        <text:list-item>
          <text:p text:style-name="List_20_1_Content_First"> BSD</text:p>
        </text:list-item>
        <text:list-item>
          <text:p text:style-name="List_20_1_Content"> SYSV</text:p>
        </text:list-item>
        <text:list-item>
          <text:p text:style-name="List_20_1_Content"> AIX</text:p>
        </text:list-item>
        <text:list-item>
          <text:p text:style-name="List_20_1_Content"> HPUX</text:p>
        </text:list-item>
        <text:list-item>
          <text:p text:style-name="List_20_1_Content"> QNX</text:p>
        </text:list-item>
        <text:list-item>
          <text:p text:style-name="List_20_1_Content"> SOFTQ</text:p>
        </text:list-item>
        <text:list-item>
          <text:p text:style-name="List_20_1_Content"> CUPS</text:p>
        </text:list-item>
        <text:list-item>
          <text:p text:style-name="List_20_1_Content"> LPRNG</text:p>
        </text:list-item>
        <text:list-item>
          <text:p text:style-name="List_20_1_Content_Last"> PLP</text:p>
        </text:list-item>
      </text:list>
      <text:p text:style-name="Text_20_body">Dans l'utilisation de Linux en tant que serveur samba, le type de spooleur utilisé est principalement <text:span text:style-name="Strong_20_Emphasis">cups</text:span>.</text:p>
      <text:h text:style-name="Heading_20_3" text:outline-level="3"><text:bookmark-start text:name="__RefHeading___cups_20"/><text:bookmark-start text:name="cups"/>Cups<text:bookmark-end text:name="__RefHeading___cups_20"/><text:bookmark-end text:name="cups"/></text:h>
      <text:p text:style-name="Text_20_body">Le logiciel <text:span text:style-name="Strong_20_Emphasis">C</text:span>ommon <text:span text:style-name="Strong_20_Emphasis">U</text:span>nix <text:span text:style-name="Strong_20_Emphasis">P</text:span>rinting <text:span text:style-name="Strong_20_Emphasis">S</text:span>ystem est un système de gestion des impressions conçu pour Unix. </text:p>
      <text:h text:style-name="Heading_20_4" text:outline-level="4"><text:bookmark-start text:name="__RefHeading___protocoles_21"/><text:bookmark-start text:name="protocoles"/>Protocoles<text:bookmark-end text:name="__RefHeading___protocoles_21"/><text:bookmark-end text:name="protocoles"/></text:h>
      <text:p text:style-name="Text_20_body">Cups utilise le protocole <text:span text:style-name="Strong_20_Emphasis">IPP</text:span> sur les ports udp/631 et tcp/631. </text:p>
      <text:p text:style-name="Text_20_body">Ce protocole :</text:p>
      <text:list text:style-name="List_20_1" text:continue-numbering="false">
        <text:list-item>
          <text:p text:style-name="List_20_1_Content_First"> est une extension du protocole HTTP</text:p>
        </text:list-item>
        <text:list-item>
          <text:p text:style-name="List_20_1_Content"> permet d'administrer CUPS via un navigateur web</text:p>
        </text:list-item>
        <text:list-item>
          <text:p text:style-name="List_20_1_Content_Last"> permet de décrire les spools d'impression par simple URL</text:p>
        </text:list-item>
      </text:list>
      <text:p text:style-name="Text_20_body">Cups peut aussi utiliser les deux protocoles suivants :</text:p>
      <text:list text:style-name="List_20_1" text:continue-numbering="false">
        <text:list-item>
          <text:p text:style-name="List_20_1_Content_First"> <text:span text:style-name="Strong_20_Emphasis">tcp/515</text:span> - Protocole BSD</text:p>
        </text:list-item>
        <text:list-item>
          <text:p text:style-name="List_20_1_Content_Last"> <text:span text:style-name="Strong_20_Emphasis">tcp/9100</text:span> - Protocole JeTDirect pour les imprimantes réseau HP</text:p>
        </text:list-item>
      </text:list>
      <text:h text:style-name="Heading_20_4" text:outline-level="4"><text:bookmark-start text:name="__RefHeading___daemon_22"/><text:bookmark-start text:name="daemon"/>Daemon<text:bookmark-end text:name="__RefHeading___daemon_22"/><text:bookmark-end text:name="daemon"/></text:h>
      <text:p text:style-name="Text_20_body"><text:span text:style-name="Strong_20_Emphasis">cupsd</text:span> est le daemon principal du système CUPS. Quand cupsd traite une impression, il transmet les données à un <text:span text:style-name="Strong_20_Emphasis">filtre</text:span> en fonction du modèle d'imprimante. Après traitement par le filtre, cupsd transmet le résultat à un <text:span text:style-name="Strong_20_Emphasis">backend</text:span> qui se charge de l'impression. Les échanges entre cupsd et ces programmes se font via des <text:span text:style-name="Strong_20_Emphasis">répertoires de spools</text:span> et des <text:span text:style-name="Strong_20_Emphasis">tubes</text:span>.</text:p>
      <text:h text:style-name="Heading_20_4" text:outline-level="4"><text:bookmark-start text:name="__RefHeading___cupsd.conf_23"/><text:bookmark-start text:name="cupsd.conf"/>cupsd.conf<text:bookmark-end text:name="__RefHeading___cupsd.conf_23"/><text:bookmark-end text:name="cupsd.conf"/></text:h>
      <text:p text:style-name="Text_20_body">Le principal fichier concerné par CUPS est :</text:p>
      <text:h text:style-name="Heading_20_5" text:outline-level="5"><text:bookmark-start text:name="__RefHeading___etccupscupsd.conf_24"/><text:bookmark-start text:name="etccupscupsd.conf"/>/etc/cups/cupsd.conf<text:bookmark-end text:name="__RefHeading___etccupscupsd.conf_24"/><text:bookmark-end text:name="etccupscupsd.conf"/></text:h>
      <text:p text:style-name="Text_20_body">Le fichier de configuration de CUPS est <text:span text:style-name="Strong_20_Emphasis">/etc/cups/cupsd.conf</text:span>. Dans ce fichier on peut trouver :</text:p>
      <text:list text:style-name="List_20_1" text:continue-numbering="false">
        <text:list-item>
          <text:p text:style-name="List_20_1_Content_First"> le port d'ecoute d'IPP</text:p>
        </text:list-item>
        <text:list-item>
          <text:p text:style-name="List_20_1_Content"> les comptes utilisateur et groupe sous lesquels s'exécute le serveur</text:p>
        </text:list-item>
        <text:list-item>
          <text:p text:style-name="List_20_1_Content"> le niveau de journalisation</text:p>
        </text:list-item>
        <text:list-item>
          <text:p text:style-name="List_20_1_Content"> la configuration du serveur <text:span text:style-name="Strong_20_Emphasis">Browse</text:span>, c'est-à-dire de découverte des imprimantes réseaux</text:p>
        </text:list-item>
        <text:list-item>
          <text:p text:style-name="List_20_1_Content"> les ACL d'accès au spools</text:p>
        </text:list-item>
        <text:list-item>
          <text:p text:style-name="List_20_1_Content_Last"> les ACL d'accès à l'administration du serveur.</text:p>
        </text:list-item>
      </text:list>
      <text:p text:style-name="Preformatted_20_Text">[root@centos7 ~]# cat /etc/cups/cupsd.conf<text:line-break/>MaxLogSize 0<text:line-break/>#<text:line-break/># "$Id: cupsd.conf.in 7888 2008-08-29 21:16:56Z mike $"<text:line-break/>#<text:line-break/># Sample configuration file for the CUPS scheduler.<text:s text:c="2"/>See "man cupsd.conf" for a<text:line-break/># complete description of this file.<text:line-break/>#<text:line-break/><text:line-break/># Log general information in error_log - change "warn" to "debug"<text:line-break/># for troubleshooting...<text:line-break/>LogLevel warn<text:line-break/><text:line-break/># Only listen for connections from the local machine.<text:line-break/>Listen localhost:631<text:line-break/>Listen /var/run/cups/cups.sock<text:line-break/><text:line-break/># Show shared printers on the local network.<text:line-break/>Browsing On<text:line-break/>BrowseLocalProtocols dnssd<text:line-break/><text:line-break/># Default authentication type, when authentication is required...<text:line-break/>DefaultAuthType Basic<text:line-break/><text:line-break/># Web interface setting...<text:line-break/>WebInterface Yes<text:line-break/><text:line-break/># Restrict access to the server...<text:line-break/>&lt;Location /&gt;<text:line-break/><text:s text:c="2"/>Order allow,deny<text:line-break/>&lt;/Location&gt;<text:line-break/><text:line-break/># Restrict access to the admin pages...<text:line-break/>&lt;Location /admin&gt;<text:line-break/><text:s text:c="2"/>Order allow,deny<text:line-break/>&lt;/Location&gt;<text:line-break/><text:line-break/># Restrict access to configuration files...<text:line-break/>&lt;Location /admin/conf&gt;<text:line-break/><text:s text:c="2"/>AuthType Default<text:line-break/><text:s text:c="2"/>Require user @SYSTEM<text:line-break/><text:s text:c="2"/>Order allow,deny<text:line-break/>&lt;/Location&gt;<text:line-break/><text:line-break/># Set the default printer/job policies...<text:line-break/>&lt;Policy default&gt;<text:line-break/><text:s text:c="2"/># Job/subscription privacy...<text:line-break/><text:s text:c="2"/>JobPrivateAccess default<text:line-break/><text:s text:c="2"/>JobPrivateValues default<text:line-break/><text:s text:c="2"/>SubscriptionPrivateAccess default<text:line-break/><text:s text:c="2"/>SubscriptionPrivateValues default<text:line-break/><text:line-break/><text:s text:c="2"/># Job-related operations must be done by the owner or an administrator...<text:line-break/><text:s text:c="2"/>&lt;Limit Create-Job Print-Job Print-URI Validate-Job&gt;<text:line-break/><text:s text:c="4"/>Order deny,allow<text:line-break/><text:s text:c="2"/>&lt;/Limit&gt;<text:line-break/><text:line-break/><text:s text:c="2"/>&lt;Limit Send-Document Send-URI Hold-Job Release-Job Restart-Job Purge-Jobs Set-Job-Attributes Create-Job-Subscription Renew-Subscription Cancel-Subscription Get-Notifications Reprocess-Job Cancel-Current-Job Suspend-Current-Job Resume-Job Cancel-My-Jobs Close-Job CUPS-Move-Job CUPS-Get-Document&gt;<text:line-break/><text:s text:c="4"/>Require user @OWNER @SYSTEM<text:line-break/><text:s text:c="4"/>Order deny,allow<text:line-break/><text:s text:c="2"/>&lt;/Limit&gt;<text:line-break/><text:line-break/><text:s text:c="2"/># All administration operations require an administrator to authenticate...<text:line-break/><text:s text:c="2"/>&lt;Limit CUPS-Add-Modify-Printer CUPS-Delete-Printer CUPS-Add-Modify-Class CUPS-Delete-Class CUPS-Set-Default CUPS-Get-Devices&gt;<text:line-break/><text:s text:c="4"/>AuthType Default<text:line-break/><text:s text:c="4"/>Require user @SYSTEM<text:line-break/><text:s text:c="4"/>Order deny,allow<text:line-break/><text:s text:c="2"/>&lt;/Limit&gt;<text:line-break/><text:line-break/><text:s text:c="2"/># All printer operations require a printer operator to authenticate...<text:line-break/><text:s text:c="2"/>&lt;Limit Pause-Printer Resume-Printer Enable-Printer Disable-Printer Pause-Printer-After-Current-Job Hold-New-Jobs Release-Held-New-Jobs Deactivate-Printer Activate-Printer Restart-Printer Shutdown-Printer Startup-Printer Promote-Job Schedule-Job-After Cancel-Jobs CUPS-Accept-Jobs CUPS-Reject-Jobs&gt;<text:line-break/><text:s text:c="4"/>AuthType Default<text:line-break/><text:s text:c="4"/>Require user @SYSTEM<text:line-break/><text:s text:c="4"/>Order deny,allow<text:line-break/><text:s text:c="2"/>&lt;/Limit&gt;<text:line-break/><text:line-break/><text:s text:c="2"/># Only the owner or an administrator can cancel or authenticate a job...<text:line-break/><text:s text:c="2"/>&lt;Limit Cancel-Job CUPS-Authenticate-Job&gt;<text:line-break/><text:s text:c="4"/>Require user @OWNER @SYSTEM<text:line-break/><text:s text:c="4"/>Order deny,allow<text:line-break/><text:s text:c="2"/>&lt;/Limit&gt;<text:line-break/><text:line-break/><text:s text:c="2"/>&lt;Limit All&gt;<text:line-break/><text:s text:c="4"/>Order deny,allow<text:line-break/><text:s text:c="2"/>&lt;/Limit&gt;<text:line-break/>&lt;/Policy&gt;<text:line-break/><text:line-break/># Set the authenticated printer/job policies...<text:line-break/>&lt;Policy authenticated&gt;<text:line-break/><text:s text:c="2"/># Job/subscription privacy...<text:line-break/><text:s text:c="2"/>JobPrivateAccess default<text:line-break/><text:s text:c="2"/>JobPrivateValues default<text:line-break/><text:s text:c="2"/>SubscriptionPrivateAccess default<text:line-break/><text:s text:c="2"/>SubscriptionPrivateValues default<text:line-break/><text:line-break/><text:s text:c="2"/># Job-related operations must be done by the owner or an administrator...<text:line-break/><text:s text:c="2"/>&lt;Limit Create-Job Print-Job Print-URI Validate-Job&gt;<text:line-break/><text:s text:c="4"/>AuthType Default<text:line-break/><text:s text:c="4"/>Order deny,allow<text:line-break/><text:s text:c="2"/>&lt;/Limit&gt;<text:line-break/><text:line-break/><text:s text:c="2"/>&lt;Limit Send-Document Send-URI Hold-Job Release-Job Restart-Job Purge-Jobs Set-Job-Attributes Create-Job-Subscription Renew-Subscription Cancel-Subscription Get-Notifications Reprocess-Job Cancel-Current-Job Suspend-Current-Job Resume-Job Cancel-My-Jobs Close-Job CUPS-Move-Job CUPS-Get-Document&gt;<text:line-break/><text:s text:c="4"/>AuthType Default<text:line-break/><text:s text:c="4"/>Require user @OWNER @SYSTEM<text:line-break/><text:s text:c="4"/>Order deny,allow<text:line-break/><text:s text:c="2"/>&lt;/Limit&gt;<text:line-break/><text:line-break/><text:s text:c="2"/># All administration operations require an administrator to authenticate...<text:line-break/><text:s text:c="2"/>&lt;Limit CUPS-Add-Modify-Printer CUPS-Delete-Printer CUPS-Add-Modify-Class CUPS-Delete-Class CUPS-Set-Default&gt;<text:line-break/><text:s text:c="4"/>AuthType Default<text:line-break/><text:s text:c="4"/>Require user @SYSTEM<text:line-break/><text:s text:c="4"/>Order deny,allow<text:line-break/><text:s text:c="2"/>&lt;/Limit&gt;<text:line-break/><text:line-break/><text:s text:c="2"/># All printer operations require a printer operator to authenticate...<text:line-break/><text:s text:c="2"/>&lt;Limit Pause-Printer Resume-Printer Enable-Printer Disable-Printer Pause-Printer-After-Current-Job Hold-New-Jobs Release-Held-New-Jobs Deactivate-Printer Activate-Printer Restart-Printer Shutdown-Printer Startup-Printer Promote-Job Schedule-Job-After Cancel-Jobs CUPS-Accept-Jobs CUPS-Reject-Jobs&gt;<text:line-break/><text:s text:c="4"/>AuthType Default<text:line-break/><text:s text:c="4"/>Require user @SYSTEM<text:line-break/><text:s text:c="4"/>Order deny,allow<text:line-break/><text:s text:c="2"/>&lt;/Limit&gt;<text:line-break/><text:line-break/><text:s text:c="2"/># Only the owner or an administrator can cancel or authenticate a job...<text:line-break/><text:s text:c="2"/>&lt;Limit Cancel-Job CUPS-Authenticate-Job&gt;<text:line-break/><text:s text:c="4"/>AuthType Default<text:line-break/><text:s text:c="4"/>Require user @OWNER @SYSTEM<text:line-break/><text:s text:c="4"/>Order deny,allow<text:line-break/><text:s text:c="2"/>&lt;/Limit&gt;<text:line-break/><text:line-break/><text:s text:c="2"/>&lt;Limit All&gt;<text:line-break/><text:s text:c="4"/>Order deny,allow<text:line-break/><text:s text:c="2"/>&lt;/Limit&gt;<text:line-break/>&lt;/Policy&gt;<text:line-break/><text:line-break/>#<text:line-break/># End of "$Id: cupsd.conf.in 7888 2008-08-29 21:16:56Z mike $".<text:line-break/>#</text:p>
      <text:h text:style-name="Heading_20_4" text:outline-level="4"><text:bookmark-start text:name="__RefHeading___filtres_25"/><text:bookmark-start text:name="filtres"/>Filtres<text:bookmark-end text:name="__RefHeading___filtres_25"/><text:bookmark-end text:name="filtres"/></text:h>
      <text:p text:style-name="Text_20_body">Les filtres disponibles au système CUPS se trouvent dans le répertoire <text:span text:style-name="Strong_20_Emphasis">/usr/lib/cups/filter</text:span> :</text:p>
      <text:p text:style-name="Preformatted_20_Text">[root@centos7 ~]# ls /usr/lib/cups/filter<text:line-break/>bannertopdf<text:s text:c="5"/>gstoraster<text:s text:c="2"/>imagetoraster<text:s text:c="2"/>rastertodymo<text:s text:c="12"/>rastertopwg<text:line-break/>commandtocanon<text:s text:c="2"/>gziptoany<text:s text:c="3"/>pdftoijs<text:s text:c="7"/>rastertoepson<text:s text:c="11"/>textonly<text:line-break/>commandtoepson<text:s text:c="2"/>hpcups<text:s text:c="6"/>pdftopdf<text:s text:c="7"/>rastertoescpx<text:s text:c="11"/>texttopaps<text:line-break/>commandtoescpx<text:s text:c="2"/>hpcupsfax<text:s text:c="3"/>pdftops<text:s text:c="8"/>rastertogutenprint.5.2<text:s text:c="2"/>texttopdf<text:line-break/>commandtopclx<text:s text:c="3"/>hplipjs<text:s text:c="5"/>pdftoraster<text:s text:c="4"/>rastertohp<text:s text:c="14"/>texttops<text:line-break/>commandtops<text:s text:c="5"/>imagetopdf<text:s text:c="2"/>pstopdf<text:s text:c="8"/>rastertolabel<text:line-break/>gstopxl<text:s text:c="9"/>imagetops<text:s text:c="3"/>pstops<text:s text:c="9"/>rastertopclx</text:p>
      <text:h text:style-name="Heading_20_4" text:outline-level="4"><text:bookmark-start text:name="__RefHeading___backends_26"/><text:bookmark-start text:name="backends"/>Backends<text:bookmark-end text:name="__RefHeading___backends_26"/><text:bookmark-end text:name="backends"/></text:h>
      <text:p text:style-name="Text_20_body">Les Backends disponibles au système CUPS se trouvent dans le répertoire <text:span text:style-name="Strong_20_Emphasis">/usr/lib/cups/backend</text:span> :</text:p>
      <text:p text:style-name="Preformatted_20_Text">[root@centos7 ~]# ls /usr/lib/cups/backend<text:line-break/>dnssd<text:s text:c="5"/>http<text:s text:c="3"/>ipp<text:s text:c="3"/>lpd<text:s text:c="2"/>parallel<text:s text:c="2"/>snmp<text:s text:c="4"/>usb<text:line-break/>failover<text:s text:c="2"/>https<text:s text:c="2"/>ipps<text:s text:c="2"/>ncp<text:s text:c="2"/>serial<text:s text:c="4"/>socket</text:p>
      <text:p text:style-name="Text_20_body">La liste des backends reconnus par CUPS peut être obtenue en saisissant la commande suivante :</text:p>
      <text:p text:style-name="Preformatted_20_Text">[root@centos7 ~]# lpinfo -v<text:line-break/>network lpd<text:line-break/>network http<text:line-break/>network socket<text:line-break/>network https<text:line-break/>network ipp<text:line-break/>network ipps</text:p>
      <text:p text:style-name="Text_20_body">Il y a un type de backend par liaison locale d'imprimante (usb, série, parallèle). Il peut y avoir aussi un backend par type de protocole réseau :</text:p>
      <table:table table:style-name="Table">
        <table:table-column/>
        <table:table-column/>
        <table:table-row>
          <table:table-cell office:value-type="string" table:style-name="tableheader">
            <text:p text:style-name="Table_20_Heading"> Backend </text:p>
          </table:table-cell>
          <table:table-cell office:value-type="string" table:style-name="tableheader">
            <text:p text:style-name="Table_20_Heading"> Description </text:p>
          </table:table-cell>
        </table:table-row>
        <table:table-row>
          <table:table-cell office:value-type="string" table:style-name="tablecell">
            <text:p text:style-name="tablealignleft"> IPP </text:p>
          </table:table-cell>
          <table:table-cell office:value-type="string" table:style-name="tablecell">
            <text:p text:style-name="tablealignleft"> Client IPP </text:p>
          </table:table-cell>
        </table:table-row>
        <table:table-row>
          <table:table-cell office:value-type="string" table:style-name="tablecell">
            <text:p text:style-name="tablealignleft"> LPD </text:p>
          </table:table-cell>
          <table:table-cell office:value-type="string" table:style-name="tablecell">
            <text:p text:style-name="tablealignleft"> Client LPD </text:p>
          </table:table-cell>
        </table:table-row>
        <table:table-row>
          <table:table-cell office:value-type="string" table:style-name="tablecell">
            <text:p text:style-name="tablealignleft"> SMB </text:p>
          </table:table-cell>
          <table:table-cell office:value-type="string" table:style-name="tablecell">
            <text:p text:style-name="tablealignleft"> Client SMB </text:p>
          </table:table-cell>
        </table:table-row>
        <table:table-row>
          <table:table-cell office:value-type="string" table:style-name="tablecell">
            <text:p text:style-name="tablealignleft"> Socket </text:p>
          </table:table-cell>
          <table:table-cell office:value-type="string" table:style-name="tablecell">
            <text:p text:style-name="tablealignleft"> Client JetDirect sur port tcp/9100 </text:p>
          </table:table-cell>
        </table:table-row>
        <table:table-row>
          <table:table-cell office:value-type="string" table:style-name="tablecell">
            <text:p text:style-name="tablealignleft"> Pap/cap </text:p>
          </table:table-cell>
          <table:table-cell office:value-type="string" table:style-name="tablecell">
            <text:p text:style-name="tablealignleft"> Client AppleTalk </text:p>
          </table:table-cell>
        </table:table-row>
      </table:table>
      <text:h text:style-name="Heading_20_4" text:outline-level="4"><text:bookmark-start text:name="__RefHeading___journaux_27"/><text:bookmark-start text:name="journaux"/>Journaux<text:bookmark-end text:name="__RefHeading___journaux_27"/><text:bookmark-end text:name="journaux"/></text:h>
      <text:p text:style-name="Text_20_body">Les journaux de CUPS se trouvent dans <text:span text:style-name="Strong_20_Emphasis">/var/log/cups</text:span> :</text:p>
      <text:p text:style-name="Preformatted_20_Text">[root@centos7 ~]# ls -l /var/log/cups<text:line-break/>total 8<text:line-break/>-rw-------. 1 root lp 1394 Oct 29 10:04 access_log<text:line-break/>-rw-------. 1 root lp 1740 Oct 26 15:41 access_log-20151026<text:line-break/>-rw-------. 1 root lp<text:s text:c="4"/>0 Mar<text:s text:c="2"/>8<text:s text:c="2"/>2015 error_log<text:line-break/>-rw-------. 1 root lp<text:s text:c="4"/>0 Mar<text:s text:c="2"/>8<text:s text:c="2"/>2015 page_log</text:p>
      <text:h text:style-name="Heading_20_4" text:outline-level="4"><text:bookmark-start text:name="__RefHeading___imprimantes_28"/><text:bookmark-start text:name="imprimantes"/>Imprimantes<text:bookmark-end text:name="__RefHeading___imprimantes_28"/><text:bookmark-end text:name="imprimantes"/></text:h>
      <text:p text:style-name="Text_20_body">La commande suivante liste les imprimantes connues de CUPS :</text:p>
      <text:p text:style-name="Preformatted_20_Text">[root@centos7 ~]# lpinfo -m | more<text:line-break/>drv:///hp/hpijs.drv/apollo-2100-hpijs.ppd Apollo 2100 hpijs, 3.13.7<text:line-break/>drv:///hp/hpcups.drv/apollo-2100.ppd Apollo 2100, hpcups 3.13.7<text:line-break/>drv:///hp/hpijs.drv/apollo-2150-hpijs.ppd Apollo 2150 hpijs, 3.13.7<text:line-break/>drv:///hp/hpcups.drv/apollo-2150.ppd Apollo 2150, hpcups 3.13.7<text:line-break/>drv:///hp/hpijs.drv/apollo-2200-hpijs.ppd Apollo 2200 hpijs, 3.13.7<text:line-break/>drv:///hp/hpcups.drv/apollo-2200.ppd Apollo 2200, hpcups 3.13.7<text:line-break/>drv:///hp/hpijs.drv/apollo-2500-hpijs.ppd Apollo 2500 hpijs, 3.13.7<text:line-break/>drv:///hp/hpcups.drv/apollo-2500.ppd Apollo 2500, hpcups 3.13.7<text:line-break/>drv:///hp/hpijs.drv/apollo-2600-hpijs.ppd Apollo 2600 hpijs, 3.13.7<text:line-break/>drv:///hp/hpcups.drv/apollo-2600.ppd Apollo 2600, hpcups 3.13.7<text:line-break/>drv:///hp/hpijs.drv/apollo-2650-hpijs.ppd Apollo 2650 hpijs, 3.13.7<text:line-break/>drv:///hp/hpcups.drv/apollo-2650.ppd Apollo 2650, hpcups 3.13.7<text:line-break/>gutenprint.5.2://pcl-apollo-p2100/expert Apollo P-2100 - CUPS+Gutenprint v5.2.9<text:line-break/>gutenprint.5.2://pcl-apollo-p2100/simple Apollo P-2100 - CUPS+Gutenprint v5.2.9 <text:line-break/>Simplified<text:line-break/>gutenprint.5.2://pcl-apollo-p2150/expert Apollo P-2150 - CUPS+Gutenprint v5.2.9<text:line-break/>gutenprint.5.2://pcl-apollo-p2150/simple Apollo P-2150 - CUPS+Gutenprint v5.2.9 <text:line-break/>Simplified<text:line-break/>gutenprint.5.2://pcl-apollo-p2200/expert Apollo P-2200 - CUPS+Gutenprint v5.2.9<text:line-break/>gutenprint.5.2://pcl-apollo-p2200/simple Apollo P-2200 - CUPS+Gutenprint v5.2.9 <text:line-break/>Simplified<text:line-break/>gutenprint.5.2://pcl-apollo-p2250/expert Apollo P-2250 - CUPS+Gutenprint v5.2.9<text:line-break/>gutenprint.5.2://pcl-apollo-p2250/simple Apollo P-2250 - CUPS+Gutenprint v5.2.9 <text:line-break/>--More--</text:p>
      <text:h text:style-name="Heading_20_4" text:outline-level="4"><text:bookmark-start text:name="__RefHeading___administration_29"/><text:bookmark-start text:name="administration"/>Administration<text:bookmark-end text:name="__RefHeading___administration_29"/><text:bookmark-end text:name="administration"/></text:h>
      <text:p text:style-name="Text_20_body">Le serveur CUPS est administré en ligne de commande par l'utilisation d'une ou de plusieurs des commandes suivant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lpadmin </text:p>
          </table:table-cell>
          <table:table-cell office:value-type="string" table:style-name="tablecell">
            <text:p text:style-name="tablealignleft"> Principale commande d'administration pour ajouter, supprimer et modifier des files d'attente </text:p>
          </table:table-cell>
        </table:table-row>
        <table:table-row>
          <table:table-cell office:value-type="string" table:style-name="tablecell">
            <text:p text:style-name="tablealignleft"> accept </text:p>
          </table:table-cell>
          <table:table-cell office:value-type="string" table:style-name="tablecell">
            <text:p text:style-name="tablealignleft"> Autorise le dépôt de requêtes dans un spool </text:p>
          </table:table-cell>
        </table:table-row>
        <table:table-row>
          <table:table-cell office:value-type="string" table:style-name="tablecell">
            <text:p text:style-name="tablealignleft"> reject </text:p>
          </table:table-cell>
          <table:table-cell office:value-type="string" table:style-name="tablecell">
            <text:p text:style-name="tablealignleft"> Interdit le dépôt de requêtes dans un spool </text:p>
          </table:table-cell>
        </table:table-row>
        <table:table-row>
          <table:table-cell office:value-type="string" table:style-name="tablecell">
            <text:p text:style-name="tablealignleft"> cupsenable </text:p>
          </table:table-cell>
          <table:table-cell office:value-type="string" table:style-name="tablecell">
            <text:p text:style-name="tablealignleft"> Autorise le traitement des requêtes dans un spool </text:p>
          </table:table-cell>
        </table:table-row>
        <table:table-row>
          <table:table-cell office:value-type="string" table:style-name="tablecell">
            <text:p text:style-name="tablealignleft"> cupsdisable </text:p>
          </table:table-cell>
          <table:table-cell office:value-type="string" table:style-name="tablecell">
            <text:p text:style-name="tablealignleft"> Interdit le traitement des requêtes dans un spool </text:p>
          </table:table-cell>
        </table:table-row>
        <table:table-row>
          <table:table-cell office:value-type="string" table:style-name="tablecell">
            <text:p text:style-name="tablealignleft"> lpstat </text:p>
          </table:table-cell>
          <table:table-cell office:value-type="string" table:style-name="tablecell">
            <text:p text:style-name="tablealignleft"> Liste des travaux en attente </text:p>
          </table:table-cell>
        </table:table-row>
        <table:table-row>
          <table:table-cell office:value-type="string" table:style-name="tablecell">
            <text:p text:style-name="tablealignleft"> cancel </text:p>
          </table:table-cell>
          <table:table-cell office:value-type="string" table:style-name="tablecell">
            <text:p text:style-name="tablealignleft"> Supprime des requêtes </text:p>
          </table:table-cell>
        </table:table-row>
        <table:table-row>
          <table:table-cell office:value-type="string" table:style-name="tablecell">
            <text:p text:style-name="tablealignleft"> lpmove </text:p>
          </table:table-cell>
          <table:table-cell office:value-type="string" table:style-name="tablecell">
            <text:p text:style-name="tablealignleft"> Déplace des travaux en attente d'un spool à un autre </text:p>
          </table:table-cell>
        </table:table-row>
        <table:table-row>
          <table:table-cell office:value-type="string" table:style-name="tablecell">
            <text:p text:style-name="tablealignleft"> lpinfo </text:p>
          </table:table-cell>
          <table:table-cell office:value-type="string" table:style-name="tablecell">
            <text:p text:style-name="tablealignleft"> Affiche la liste des filtres ou backends disponibles </text:p>
          </table:table-cell>
        </table:table-row>
        <table:table-row>
          <table:table-cell office:value-type="string" table:style-name="tablecell">
            <text:p text:style-name="tablealignleft"> lppasswd </text:p>
          </table:table-cell>
          <table:table-cell office:value-type="string" table:style-name="tablecell">
            <text:p text:style-name="tablealignleft"> Gère les comptes et les mots de passe pour l'accès web </text:p>
          </table:table-cell>
        </table:table-row>
      </table:table>
      <text:h text:style-name="Heading_20_5" text:outline-level="5"><text:bookmark-start text:name="__RefHeading___lpstat_30"/><text:bookmark-start text:name="lpstat"/>lpstat<text:bookmark-end text:name="__RefHeading___lpstat_30"/><text:bookmark-end text:name="lpstat"/></text:h>
      <text:p text:style-name="Text_20_body">Pour consulter la liste des files d'attente, il convient d'utiliser donc la commande <text:span text:style-name="Strong_20_Emphasis">lpstat</text:span> :</text:p>
      <text:p text:style-name="Preformatted_20_Text">[root@centos7 ~]# lpstat -t<text:line-break/>scheduler is running<text:line-break/>no system default destination<text:line-break/>lpstat: No destinations added.<text:line-break/>lpstat: No destinations added.<text:line-break/>lpstat: No destinations added.<text:line-break/>lpstat: No destinations added.</text:p>
      <text:h text:style-name="Heading_20_5" text:outline-level="5"><text:bookmark-start text:name="__RefHeading___lpadmin_31"/><text:bookmark-start text:name="lpadmin"/>lpadmin<text:bookmark-end text:name="__RefHeading___lpadmin_31"/><text:bookmark-end text:name="lpadmin"/></text:h>
      <text:p text:style-name="Text_20_body">Créez maintenant une file d'attente sans pilote. Les imprimantes sans pilote utilisent le mode <text:span text:style-name="Strong_20_Emphasis">raw</text:span> :</text:p>
      <text:p text:style-name="Preformatted_20_Text">[root@centos7 ~]# lpadmin -p imp1 -v socket://localhost:12000 -m raw</text:p>
      <text:p text:style-name="Text_20_body">Les options de cette commande sont les suivantes :</text:p>
      <table:table table:style-name="Table">
        <table:table-column/>
        <table:table-column/>
        <table:table-row>
          <table:table-cell office:value-type="string" table:style-name="tableheader">
            <text:p text:style-name="Table_20_Heading"> Options </text:p>
          </table:table-cell>
          <table:table-cell office:value-type="string" table:style-name="tableheader">
            <text:p text:style-name="Table_20_Heading"> Description </text:p>
          </table:table-cell>
        </table:table-row>
        <table:table-row>
          <table:table-cell office:value-type="string" table:style-name="tablecell">
            <text:p text:style-name="tablealignleft"> -p </text:p>
          </table:table-cell>
          <table:table-cell office:value-type="string" table:style-name="tablecell">
            <text:p text:style-name="tablealignleft"> Le nom de la file </text:p>
          </table:table-cell>
        </table:table-row>
        <table:table-row>
          <table:table-cell office:value-type="string" table:style-name="tablecell">
            <text:p text:style-name="tablealignleft"> -v </text:p>
          </table:table-cell>
          <table:table-cell office:value-type="string" table:style-name="tablecell">
            <text:p text:style-name="tablealignleft"> L'imprimante physique ou réseau sous forme URL </text:p>
          </table:table-cell>
        </table:table-row>
        <table:table-row>
          <table:table-cell office:value-type="string" table:style-name="tablecell">
            <text:p text:style-name="tablealignleft"> -m </text:p>
          </table:table-cell>
          <table:table-cell office:value-type="string" table:style-name="tablecell">
            <text:p text:style-name="tablealignleft"> Le modèle à utiliser (un fichier ayant une extension <text:span text:style-name="Strong_20_Emphasis">ppd</text:span> qui identifie l'imprimante) </text:p>
          </table:table-cell>
        </table:table-row>
      </table:table>
      <text:p text:style-name="Text_20_body">Les types de URL possible sont :</text:p>
      <table:table table:style-name="Table">
        <table:table-column/>
        <table:table-column/>
        <table:table-row>
          <table:table-cell office:value-type="string" table:style-name="tableheader">
            <text:p text:style-name="Table_20_Heading"> URL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chemin/fichier </text:p>
          </table:table-cell>
          <table:table-cell office:value-type="string" table:style-name="tablecell">
            <text:p text:style-name="tablealignleft"> Impression dans un fichier </text:p>
          </table:table-cell>
        </table:table-row>
        <table:table-row>
          <table:table-cell office:value-type="string" table:style-name="tablecell">
            <text:p text:style-name="tablealignleft"> http://serveur:631/ipp/port1 </text:p>
          </table:table-cell>
          <table:table-cell office:value-type="string" table:style-name="tablecell">
            <text:p text:style-name="tablealignleft"> Impression via http </text:p>
          </table:table-cell>
        </table:table-row>
        <table:table-row>
          <table:table-cell office:value-type="string" table:style-name="tablecell">
            <text:p text:style-name="tablealignleft"> lpd://serveur/queue </text:p>
          </table:table-cell>
          <table:table-cell office:value-type="string" table:style-name="tablecell">
            <text:p text:style-name="tablealignleft"> Impression via LPD </text:p>
          </table:table-cell>
        </table:table-row>
        <table:table-row>
          <table:table-cell office:value-type="string" table:style-name="tablecell">
            <text:p text:style-name="tablealignleft"> ipp://serveur:631/printers/queue </text:p>
          </table:table-cell>
          <table:table-cell office:value-type="string" table:style-name="tablecell">
            <text:p text:style-name="tablealignleft"> Impression via IPP </text:p>
          </table:table-cell>
        </table:table-row>
        <table:table-row>
          <table:table-cell office:value-type="string" table:style-name="tablecell">
            <text:p text:style-name="tablealignleft"> smb://workgroup/serveur/nompartage </text:p>
          </table:table-cell>
          <table:table-cell office:value-type="string" table:style-name="tablecell">
            <text:p text:style-name="tablealignleft"> Impression via SMB </text:p>
          </table:table-cell>
        </table:table-row>
        <table:table-row>
          <table:table-cell office:value-type="string" table:style-name="tablecell">
            <text:p text:style-name="tablealignleft"> socket://serveur </text:p>
          </table:table-cell>
          <table:table-cell office:value-type="string" table:style-name="tablecell">
            <text:p text:style-name="tablealignleft"> Impression via JetDirect </text:p>
          </table:table-cell>
        </table:table-row>
        <table:table-row>
          <table:table-cell office:value-type="string" table:style-name="tablecell">
            <text:p text:style-name="tablealignleft"> serial:/dev/ttyS0?baud=1200+bits=8+parity=none+flow=none </text:p>
          </table:table-cell>
          <table:table-cell office:value-type="string" table:style-name="tablecell">
            <text:p text:style-name="tablealignleft"> Impression via port série </text:p>
          </table:table-cell>
        </table:table-row>
        <table:table-row>
          <table:table-cell office:value-type="string" table:style-name="tablecell">
            <text:p text:style-name="tablealignleft"> parallel:/dev/lp0 </text:p>
          </table:table-cell>
          <table:table-cell office:value-type="string" table:style-name="tablecell">
            <text:p text:style-name="tablealignleft"> Impression via port parallèle </text:p>
          </table:table-cell>
        </table:table-row>
      </table:table>
      <text:p text:style-name="Text_20_body">Vérifiez la création de la file d'attente :</text:p>
      <text:p text:style-name="Preformatted_20_Text">[root@centos7 ~]# lpstat -t<text:line-break/>scheduler is running<text:line-break/>no system default destination<text:line-break/>device for imp1: socket://localhost:12000<text:line-break/>imp1 not accepting requests since Thu 29 Oct 2015 10:06:57 AM CET -<text:line-break/><text:tab/>reason unknown<text:line-break/>printer imp1 disabled since Thu 29 Oct 2015 10:06:57 AM CET -<text:line-break/><text:tab/>reason unknown</text:p>
      <text:h text:style-name="Heading_20_5" text:outline-level="5"><text:bookmark-start text:name="__RefHeading___accept_cupsenable_32"/><text:bookmark-start text:name="accept_cupsenable"/>accept, cupsenable<text:bookmark-end text:name="__RefHeading___accept_cupsenable_32"/><text:bookmark-end text:name="accept_cupsenable"/></text:h>
      <text:p text:style-name="Text_20_body">Il est maintenant possible d'activer l'imprimante grâce aux commandes <text:span text:style-name="Strong_20_Emphasis">accept</text:span> et <text:span text:style-name="Strong_20_Emphasis">enable</text:span> :</text:p>
      <text:p text:style-name="Preformatted_20_Text">[root@centos7 ~]# accept imp1<text:line-break/>[root@centos7 ~]# lpstat -t<text:line-break/>scheduler is running<text:line-break/>no system default destination<text:line-break/>device for imp1: socket://localhost:12000<text:line-break/>imp1 accepting requests since Thu 29 Oct 2015 10:06:57 AM CET<text:line-break/>printer imp1 disabled since Thu 29 Oct 2015 10:06:57 AM CET -<text:line-break/><text:tab/>reason unknown<text:line-break/>[root@centos7 ~]# cupsenable imp1<text:line-break/>[root@centos7 ~]# lpstat -t<text:line-break/>scheduler is running<text:line-break/>no system default destination<text:line-break/>device for imp1: socket://localhost:12000<text:line-break/>imp1 accepting requests since Thu 29 Oct 2015 10:08:13 AM CET<text:line-break/>printer imp1 is idle.<text:s text:c="2"/>enabled since Thu 29 Oct 2015 10:08:13 AM CET</text:p>
      <text:p text:style-name="Text_20_body"><draw:frame draw:style-name="PluginODTAutoStyle_Frame_15_text_frame" draw:name="Frame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s deux commandes <text:span text:style-name="Strong_20_Emphasis">accept</text:span> et <text:span text:style-name="Strong_20_Emphasis">cupsenable</text:span> ont leurs opposées : <text:span text:style-name="Strong_20_Emphasis">reject</text:span> et <text:span text:style-name="Strong_20_Emphasis">cupsdisable</text:span>.</text:p></table:table-cell></table:table-row></table:table></draw:text-box></draw:frame></text:p>
      <text:p text:style-name="Text_20_body">Pour nommer une imprimante en tant que la <text:span text:style-name="Strong_20_Emphasis">destination</text:span> par défaut, il convient d'utiliser la commande <text:span text:style-name="Strong_20_Emphasis">lpadmin</text:span> avec l'option <text:span text:style-name="Strong_20_Emphasis">-d</text:span> :</text:p>
      <text:p text:style-name="Preformatted_20_Text">[root@centos7 ~]# lpadmin -d imp1<text:line-break/>[root@centos7 ~]# lpstat -t<text:line-break/>scheduler is running<text:line-break/>system default destination: imp1<text:line-break/>device for imp1: socket://localhost:12000<text:line-break/>imp1 accepting requests since Thu 29 Oct 2015 10:08:13 AM CET<text:line-break/>printer imp1 is idle.<text:s text:c="2"/>enabled since Thu 29 Oct 2015 10:08:13 AM CET</text:p>
      <text:p text:style-name="Text_20_body">Vous allez mainteant créer une fille d'attente pour une imprimante <text:span text:style-name="Strong_20_Emphasis">HP Color LaserJet Series PCL 6</text:span> utilisant le fichier pxlcolor.ppd, appelée <text:span text:style-name="Strong_20_Emphasis">Imprimante1</text:span> et étant connectée au port parallèle :</text:p>
      <text:p text:style-name="Preformatted_20_Text">[root@centos7 ~]# lpadmin -p Imprimante1 -E -v parallel:/dev/lp0 -m pxlcolor.ppd<text:line-break/>[root@centos7 ~]# lpstat -t<text:line-break/>scheduler is running<text:line-break/>system default destination: imp1<text:line-break/>device for imp1: socket://localhost:12000<text:line-break/>device for Imprimante1: parallel:/dev/lp0<text:line-break/>imp1 accepting requests since Thu 29 Oct 2015 10:08:13 AM CET<text:line-break/>Imprimante1 accepting requests since Thu 29 Oct 2015 10:09:31 AM CET<text:line-break/>printer imp1 is idle.<text:s text:c="2"/>enabled since Thu 29 Oct 2015 10:08:13 AM CET<text:line-break/>printer Imprimante1 is idle.<text:s text:c="2"/>enabled since Thu 29 Oct 2015 10:09:31 AM CET</text:p>
      <text:p text:style-name="Text_20_body"><draw:frame draw:style-name="PluginODTAutoStyle_Frame_19_text_frame" draw:name="Frame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option <text:span text:style-name="Strong_20_Emphasis">-E</text:span> permet de combiner les commandes <text:span text:style-name="Strong_20_Emphasis">accept</text:span> et <text:span text:style-name="Strong_20_Emphasis">cupsenable</text:span> avec <text:span text:style-name="Strong_20_Emphasis">lpadmin</text:span>.</text:p></table:table-cell></table:table-row></table:table></draw:text-box></draw:frame></text:p>
      <text:p text:style-name="Text_20_body">Sous RHEL/CentOS la file d'attente physique pour cette imprimante existe déjà :</text:p>
      <text:p text:style-name="Preformatted_20_Text">[root@centos7 ~]# ls -l /dev/lp0<text:line-break/>crw-rw----. 1 root lp 6, 0 Oct 28 09:40 /dev/lp0</text:p>
      <text:p text:style-name="Text_20_body">Testez maintenant votre imprimante fictive :</text:p>
      <text:p text:style-name="Preformatted_20_Text">[root@centos7 ~]# echo "Test Printer File" &gt; /tmp/test.print<text:line-break/>[root@centos7 ~]# lpadmin -d Imprimante1<text:line-break/>[root@centos7 ~]# lpstat -t<text:line-break/>scheduler is running<text:line-break/>system default destination: Imprimante1<text:line-break/>device for imp1: socket://localhost:12000<text:line-break/>device for Imprimante1: parallel:/dev/lp0<text:line-break/>imp1 accepting requests since Thu 29 Oct 2015 10:08:13 AM CET<text:line-break/>Imprimante1 accepting requests since Thu 29 Oct 2015 10:09:31 AM CET<text:line-break/>printer imp1 is idle.<text:s text:c="2"/>enabled since Thu 29 Oct 2015 10:08:13 AM CET<text:line-break/>printer Imprimante1 is idle.<text:s text:c="2"/>enabled since Thu 29 Oct 2015 10:09:31 AM CET<text:line-break/><text:line-break/>[root@centos7 ~]# lp /tmp/test.print<text:line-break/>request id is Imprimante1-1 (1 file(s))</text:p>
      <text:p text:style-name="Text_20_body"><draw:frame draw:style-name="PluginODTAutoStyle_Frame_23_text_frame" draw:name="Frame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impression a eu lieu et la requête s'appelle <text:span text:style-name="Strong_20_Emphasis">Imprimante1-1</text:span>.</text:p></table:table-cell></table:table-row></table:table></draw:text-box></draw:frame></text:p>
      <text:p text:style-name="Text_20_body">Créez maintenant une deuxième file d'attente Imprimante2 et saisissez la commande <text:span text:style-name="Strong_20_Emphasis">lpstat -t</text:span>. Vous devez obtenir un résultat similaire à celui-ci :</text:p>
      <text:p text:style-name="Preformatted_20_Text">[root@centos7 ~]# lpadmin -p Imprimante2 -E -v parallel:/dev/lp1 -m pxlcolor.ppd<text:line-break/>[root@centos7 ~]# lpstat -t<text:line-break/>scheduler is running<text:line-break/>system default destination: Imprimante1<text:line-break/>device for imp1: socket://localhost:12000<text:line-break/>device for Imprimante1: parallel:/dev/lp0<text:line-break/>device for Imprimante2: parallel:/dev/lp1<text:line-break/>imp1 accepting requests since Thu 29 Oct 2015 10:08:13 AM CET<text:line-break/>Imprimante1 accepting requests since Thu 29 Oct 2015 10:15:42 AM CET<text:line-break/>Imprimante2 accepting requests since Thu 29 Oct 2015 10:29:52 AM CET<text:line-break/>printer imp1 is idle.<text:s text:c="2"/>enabled since Thu 29 Oct 2015 10:08:13 AM CET<text:line-break/>printer Imprimante1 now printing Imprimante1-1.<text:s text:c="2"/>enabled since Thu 29 Oct 2015 10:15:42 AM CET<text:line-break/><text:tab/>Printer not connected; will retry in 30 seconds.<text:line-break/>printer Imprimante2 is idle.<text:s text:c="2"/>enabled since Thu 29 Oct 2015 10:29:52 AM CET<text:line-break/>Imprimante1-1<text:s text:c="11"/>root<text:s text:c="14"/>1024<text:s text:c="3"/>Thu 29 Oct 2015 10:15:42 AM CET</text:p>
      <text:h text:style-name="Heading_20_5" text:outline-level="5"><text:bookmark-start text:name="__RefHeading___classe_d_imprimantes_33"/><text:bookmark-start text:name="classe_d_imprimantes"/>Classe d'imprimantes<text:bookmark-end text:name="__RefHeading___classe_d_imprimantes_33"/><text:bookmark-end text:name="classe_d_imprimantes"/></text:h>
      <text:p text:style-name="Text_20_body">Une <text:span text:style-name="Strong_20_Emphasis">classe</text:span> est un <text:span text:style-name="Strong_20_Emphasis">ensemble ordonné</text:span> d'imprimantes. Les requêtes envoyées à la classe sont imprimées sur la première imprimante disponible.</text:p>
      <text:p text:style-name="Text_20_body">Pour créer une classe il convient d'utiliser la commande <text:span text:style-name="Strong_20_Emphasis">lpadmin</text:span> avec l'option <text:span text:style-name="Strong_20_Emphasis">-c</text:span> suivie par le nom de la classe à créer :</text:p>
      <text:p text:style-name="Preformatted_20_Text">[root@centos7 ~]# lpadmin -p Imprimante1 -c classe1<text:line-break/>[root@centos7 ~]# lpadmin -p Imprimante2 -c classe1</text:p>
      <text:p text:style-name="Text_20_body">Vérifiez la création de la classe :</text:p>
      <text:p text:style-name="Preformatted_20_Text">[root@centos7 ~]# lpstat -t<text:line-break/>scheduler is running<text:line-break/>system default destination: Imprimante1<text:line-break/>members of class classe1:<text:line-break/><text:tab/>Imprimante1<text:line-break/><text:tab/>Imprimante2<text:line-break/>device for classe1: ///dev/null<text:line-break/>device for imp1: socket://localhost:12000<text:line-break/>device for Imprimante1: parallel:/dev/lp0<text:line-break/>device for Imprimante2: parallel:/dev/lp1<text:line-break/>classe1 not accepting requests since Thu 29 Oct 2015 10:30:45 AM CET -<text:line-break/><text:tab/>reason unknown<text:line-break/>imp1 accepting requests since Thu 29 Oct 2015 10:08:13 AM CET<text:line-break/>Imprimante1 accepting requests since Thu 29 Oct 2015 10:15:42 AM CET<text:line-break/>Imprimante2 accepting requests since Thu 29 Oct 2015 10:29:52 AM CET<text:line-break/>printer classe1 disabled since Thu 29 Oct 2015 10:30:45 AM CET -<text:line-break/><text:tab/>reason unknown<text:line-break/>printer imp1 is idle.<text:s text:c="2"/>enabled since Thu 29 Oct 2015 10:08:13 AM CET<text:line-break/>printer Imprimante1 now printing Imprimante1-1.<text:s text:c="2"/>enabled since Thu 29 Oct 2015 10:15:42 AM CET<text:line-break/><text:tab/>Printer not connected; will retry in 30 seconds.<text:line-break/>printer Imprimante2 is idle.<text:s text:c="2"/>enabled since Thu 29 Oct 2015 10:29:52 AM CET<text:line-break/>Imprimante1-1<text:s text:c="11"/>root<text:s text:c="14"/>1024<text:s text:c="3"/>Thu 29 Oct 2015 10:15:42 AM CET</text:p>
      <text:h text:style-name="Heading_20_5" text:outline-level="5"><text:bookmark-start text:name="__RefHeading___le_fichieretccupsprinters.conf_34"/><text:bookmark-start text:name="le_fichieretccupsprinters.conf"/>Le fichier /etc/cups/printers.conf<text:bookmark-end text:name="__RefHeading___le_fichieretccupsprinters.conf_34"/><text:bookmark-end text:name="le_fichieretccupsprinters.conf"/></text:h>
      <text:p text:style-name="Text_20_body">La configuration globale des files d'attente se trouve dans le fichier <text:span text:style-name="Strong_20_Emphasis">/etc/cups/printers.conf</text:span> :</text:p>
      <text:p text:style-name="Preformatted_20_Text">[root@centos7 ~]# cat /etc/cups/printers.conf<text:line-break/># Printer configuration file for CUPS v1.6.3<text:line-break/># Written by cupsd on 2015-10-29 10:30<text:line-break/># DO NOT EDIT THIS FILE WHEN CUPSD IS RUNNING<text:line-break/>&lt;Printer imp1&gt;<text:line-break/>UUID urn:uuid:8de75f5f-0ef2-3bc2-46cd-72696519155a<text:line-break/>Info imp1<text:line-break/>DeviceURI socket://localhost:12000<text:line-break/>State Idle<text:line-break/>StateTime 1446109693<text:line-break/>Type 4<text:line-break/>Accepting Yes<text:line-break/>Shared Yes<text:line-break/>JobSheets none none<text:line-break/>QuotaPeriod 0<text:line-break/>PageLimit 0<text:line-break/>KLimit 0<text:line-break/>OpPolicy default<text:line-break/>ErrorPolicy stop-printer<text:line-break/>&lt;/Printer&gt;<text:line-break/>&lt;DefaultPrinter Imprimante1&gt;<text:line-break/>UUID urn:uuid:07682275-f74a-3fa2-5ad5-4311207ee125<text:line-break/>Info Imprimante1<text:line-break/>MakeModel HP Color LaserJet Series PCL 6 CUPS<text:line-break/>DeviceURI parallel:/dev/lp0<text:line-break/>State Idle<text:line-break/>StateTime 1446110142<text:line-break/>Type 8400972<text:line-break/>Accepting Yes<text:line-break/>Shared Yes<text:line-break/>JobSheets none none<text:line-break/>QuotaPeriod 0<text:line-break/>PageLimit 0<text:line-break/>KLimit 0<text:line-break/>OpPolicy default<text:line-break/>ErrorPolicy stop-printer<text:line-break/>&lt;/Printer&gt;<text:line-break/>&lt;Printer Imprimante2&gt;<text:line-break/>UUID urn:uuid:1fadf858-f631-3f4b-56d6-9acc408ab75c<text:line-break/>Info Imprimante2<text:line-break/>MakeModel HP Color LaserJet Series PCL 6 CUPS<text:line-break/>DeviceURI parallel:/dev/lp1<text:line-break/>State Idle<text:line-break/>StateTime 1446110992<text:line-break/>Type 8400972<text:line-break/>Accepting Yes<text:line-break/>Shared Yes<text:line-break/>JobSheets none none<text:line-break/>QuotaPeriod 0<text:line-break/>PageLimit 0<text:line-break/>KLimit 0<text:line-break/>OpPolicy default<text:line-break/>ErrorPolicy stop-printer<text:line-break/>&lt;/Printer&gt;</text:p>
      <text:h text:style-name="Heading_20_5" text:outline-level="5"><text:bookmark-start text:name="__RefHeading___le_fichieretccupsclasses.conf_35"/><text:bookmark-start text:name="le_fichieretccupsclasses.conf"/>Le fichier /etc/cups/classes.conf<text:bookmark-end text:name="__RefHeading___le_fichieretccupsclasses.conf_35"/><text:bookmark-end text:name="le_fichieretccupsclasses.conf"/></text:h>
      <text:p text:style-name="Text_20_body">La configuration globale des classes se trouve dans le fichier <text:span text:style-name="Strong_20_Emphasis">/etc/cups/classes.conf</text:span> : </text:p>
      <text:p text:style-name="Preformatted_20_Text">[root@centos7 ~]# cat /etc/cups/classes.conf<text:line-break/># Class configuration file for CUPS v1.6.3<text:line-break/># Written by cupsd on 2015-10-29 10:31<text:line-break/># DO NOT EDIT THIS FILE WHEN CUPSD IS RUNNING<text:line-break/>&lt;Class classe1&gt;<text:line-break/>UUID urn:uuid:dc222765-63c6-394e-4fb3-d203c1475019<text:line-break/>Info classe1<text:line-break/>State Stopped<text:line-break/>StateTime 1446111045<text:line-break/>Accepting No<text:line-break/>Shared Yes<text:line-break/>JobSheets none none<text:line-break/>Printer Imprimante1<text:line-break/>Printer Imprimante2<text:line-break/>QuotaPeriod 0<text:line-break/>PageLimit 0<text:line-break/>KLimit 0<text:line-break/>OpPolicy default<text:line-break/>ErrorPolicy retry-current-job<text:line-break/>&lt;/Class&gt;</text:p>
      <text:h text:style-name="Heading_20_5" text:outline-level="5"><text:bookmark-start text:name="__RefHeading___cancel_36"/><text:bookmark-start text:name="cancel"/>cancel<text:bookmark-end text:name="__RefHeading___cancel_36"/><text:bookmark-end text:name="cancel"/></text:h>
      <text:p text:style-name="Text_20_body">Pour annuler l'impression il convient d'utiliser la commande <text:span text:style-name="Strong_20_Emphasis">cancel</text:span>:</text:p>
      <text:p text:style-name="Preformatted_20_Text">[root@centos7 ~]# lpstat<text:line-break/>Imprimante1-1<text:s text:c="11"/>root<text:s text:c="14"/>1024<text:s text:c="3"/>Thu 29 Oct 2015 10:15:42 AM CET<text:line-break/>[root@centos7 ~]# cancel imprimante1-1<text:line-break/>[root@centos7 ~]# lpstat<text:line-break/>[root@centos7 ~]# </text:p>
      <text:h text:style-name="Heading_20_5" text:outline-level="5"><text:bookmark-start text:name="__RefHeading___lpmove_37"/><text:bookmark-start text:name="lpmove"/>lpmove<text:bookmark-end text:name="__RefHeading___lpmove_37"/><text:bookmark-end text:name="lpmove"/></text:h>
      <text:p text:style-name="Text_20_body">La commande <text:span text:style-name="Strong_20_Emphasis">lpmove</text:span> permet de déplacer tous les jobs d'une file à une autre. </text:p>
      <text:p text:style-name="Text_20_body">Déclarez l'imprimante <text:span text:style-name="Strong_20_Emphasis">imp1</text:span> comme étant l'imprimante par défault :</text:p>
      <text:p text:style-name="Preformatted_20_Text">[root@centos7 ~]# lpadmin -d imp1</text:p>
      <text:p text:style-name="Text_20_body">Créez ensuite une nouvelle impression :</text:p>
      <text:p text:style-name="Preformatted_20_Text">[root@centos7 ~]# lp /tmp/test.print<text:line-break/>request id is imp1-2 (1 file(s))<text:line-break/>[root@centos7 ~]# lpstat<text:line-break/>imp1-2<text:s text:c="18"/>root<text:s text:c="14"/>1024<text:s text:c="3"/>Thu 29 Oct 2015 10:37:41 AM CET</text:p>
      <text:p text:style-name="Text_20_body">Déplacer ce job vers la classe1 :</text:p>
      <text:p text:style-name="Preformatted_20_Text">[root@centos7 ~]# lpmove imp1 classe1<text:line-break/>[root@centos7 ~]# lpstat<text:line-break/>classe1-2<text:s text:c="15"/>root<text:s text:c="14"/>1024<text:s text:c="3"/>Thu 29 Oct 2015 10:37:41 AM CET</text:p>
      <text:p text:style-name="Text_20_body">Pour retirer une file d'une classe, il convient d'utiliser la commande lpadmin :</text:p>
      <text:p text:style-name="Preformatted_20_Text">[root@centos7 ~]# lpadmin -p Imprimante1 -r classe1<text:line-break/>[root@centos7 ~]# lpadmin -p Imprimante2 -r classe1<text:line-break/>[root@centos7 ~]# lpstat -t<text:line-break/>scheduler is running<text:line-break/>system default destination: imp1<text:line-break/>device for imp1: socket://localhost:12000<text:line-break/>device for Imprimante1: parallel:/dev/lp0<text:line-break/>device for Imprimante2: parallel:/dev/lp1<text:line-break/>imp1 accepting requests since Thu 29 Oct 2015 10:38:22 AM CET<text:line-break/>Imprimante1 accepting requests since Thu 29 Oct 2015 10:36:49 AM CET<text:line-break/>Imprimante2 accepting requests since Thu 29 Oct 2015 10:29:52 AM CET<text:line-break/>printer imp1 is idle.<text:s text:c="2"/>enabled since Thu 29 Oct 2015 10:38:22 AM CET<text:line-break/><text:tab/>The printer is not responding.<text:line-break/>printer Imprimante1 is idle.<text:s text:c="2"/>enabled since Thu 29 Oct 2015 10:36:49 AM CET<text:line-break/><text:tab/>Printer not connected; will retry in 30 seconds.<text:line-break/>printer Imprimante2 is idle.<text:s text:c="2"/>enabled since Thu 29 Oct 2015 10:29:52 AM CET</text:p>
      <text:p text:style-name="Text_20_body"><draw:frame draw:style-name="PluginODTAutoStyle_Frame_27_text_frame" draw:name="Frame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classe est <text:span text:style-name="Strong_20_Emphasis">automatiquement supprimée</text:span> quand elle est vide.</text:p></table:table-cell></table:table-row></table:table></draw:text-box></draw:frame></text:p>
      <text:p text:style-name="Text_20_body">Pour supprimer les files créées il convient de nouveau à utiliser la commande lpadmin :</text:p>
      <text:p text:style-name="Preformatted_20_Text">[root@centos7 ~]# lpadmin -x Imprimante1<text:line-break/>[root@centos7 ~]# lpadmin -x Imprimante2<text:line-break/>[root@centos7 ~]# lpadmin -x imp1<text:line-break/>[root@centos7 ~]# lpstat -t<text:line-break/>scheduler is running<text:line-break/>no system default destination<text:line-break/>lpstat: No destinations added.<text:line-break/>lpstat: No destinations added.<text:line-break/>lpstat: No destinations added.<text:line-break/>lpstat: No destinations added.</text:p>
      <text:h text:style-name="Heading_20_4" text:outline-level="4"><text:bookmark-start text:name="__RefHeading___interface_web_38"/><text:bookmark-start text:name="interface_web"/>Interface Web<text:bookmark-end text:name="__RefHeading___interface_web_38"/><text:bookmark-end text:name="interface_web"/></text:h>
      <text:p text:style-name="Text_20_body">CUPS peut également être administré en utilisant l'interface Web sur le port 631/tcp. L'interface de votre machine virtuelle est disponible à partir de votre machine hôte via l'adresse <text:span text:style-name="Strong_20_Emphasis"><text:a xlink:type="simple" xlink:href="http://adresse_IP_de_votre_VM:631" text:style-name="Internet_20_link" text:visited-style-name="Visited_20_Internet_20_Link">http://adresse_IP_de_votre_VM:631</text:a></text:span>.</text:p>
      <text:p text:style-name="Text_20_body">Pour configurer cups afin de permettre des connexions à partir de votre machine hôte Windows™, il convient de modifier le fichier <text:span text:style-name="Strong_20_Emphasis">/etc/cups/cupd.conf</text:span> :</text:p>
      <text:p text:style-name="Preformatted_20_Text">[root@centos7 ~]# cat /etc/cups/cupsd.conf<text:line-break/>MaxLogSize 0<text:line-break/>#<text:line-break/># "$Id: cupsd.conf.in 7888 2008-08-29 21:16:56Z mike $"<text:line-break/>#<text:line-break/># Sample configuration file for the CUPS scheduler.<text:s text:c="2"/>See "man cupsd.conf" for a<text:line-break/># complete description of this file.<text:line-break/>#<text:line-break/><text:line-break/># Log general information in error_log - change "warn" to "debug"<text:line-break/># for troubleshooting...<text:line-break/>LogLevel warn<text:line-break/><text:line-break/># Only listen for connections from the local machine.<text:line-break/># Listen localhost:631<text:s text:c="2"/># Mettre en commentaire<text:line-break/>Listen *:631<text:s text:c="12"/># Ajouter cette ligne<text:line-break/>Listen /var/run/cups/cups.sock<text:line-break/><text:line-break/># Show shared printers on the local network.<text:line-break/>Browsing On<text:line-break/>BrowseLocalProtocols dnssd<text:line-break/>BrowseAddress All<text:s text:c="7"/># Ajouter cette ligne<text:line-break/><text:line-break/># Default authentication type, when authentication is required...<text:line-break/>DefaultAuthType Basic<text:line-break/><text:line-break/># Web interface setting...<text:line-break/>WebInterface Yes<text:line-break/><text:line-break/># Restrict access to the server...<text:line-break/>&lt;Location /&gt;<text:line-break/><text:s text:c="2"/>Order allow,deny<text:line-break/><text:s text:c="2"/>Allow All<text:s text:c="21"/># Ajouter cette ligne<text:line-break/>&lt;/Location&gt;<text:line-break/><text:line-break/># Restrict access to the admin pages...<text:line-break/>&lt;Location /admin&gt;<text:line-break/><text:s text:c="2"/>Order allow,deny<text:line-break/><text:s text:c="2"/>Allow All<text:s text:c="21"/># Ajouter cette ligne<text:line-break/>&lt;/Location&gt;<text:line-break/><text:line-break/># Restrict access to configuration files...<text:line-break/>&lt;Location /admin/conf&gt;<text:line-break/><text:s text:c="2"/>AuthType Default<text:line-break/><text:s text:c="2"/>Require user @SYSTEM<text:line-break/><text:s text:c="2"/>Order allow,deny<text:line-break/><text:s text:c="2"/>Allow All<text:s text:c="21"/># Ajouter cette ligne<text:line-break/>&lt;/Location&gt;<text:line-break/>...</text:p>
      <text:p text:style-name="Text_20_body">Sauvegardez votre fichier et re-démarrer le service cupsd :</text:p>
      <text:p text:style-name="Preformatted_20_Text">[root@centos7 ~]# systemctl restart cups</text:p>
      <text:p text:style-name="Text_20_body">Lancez l'interface Web. Re-créez les mêmes imprimantes et la même classe.</text:p>
      <text:h text:style-name="Heading_20_3" text:outline-level="3"><text:bookmark-start text:name="__RefHeading___configuration_de_samba_39"/><text:bookmark-start text:name="configuration_de_samba1"/>Configuration de samba<text:bookmark-end text:name="__RefHeading___configuration_de_samba_39"/><text:bookmark-end text:name="configuration_de_samba1"/></text:h>
      <text:h text:style-name="Heading_20_4" text:outline-level="4"><text:bookmark-start text:name="__RefHeading___le_fichieretcprintcap_40"/><text:bookmark-start text:name="le_fichieretcprintcap"/>Le fichier /etc/printcap<text:bookmark-end text:name="__RefHeading___le_fichieretcprintcap_40"/><text:bookmark-end text:name="le_fichieretcprintcap"/></text:h>
      <text:p text:style-name="Text_20_body">Le fichier <text:span text:style-name="Strong_20_Emphasis">/etc/printcap</text:span> contient la définition des imprimantes locales :</text:p>
      <text:p text:style-name="Preformatted_20_Text">[root@centos7 ~]# cat /etc/printcap<text:line-break/># This file was automatically generated by cupsd(8) from the<text:line-break/># /etc/cups/printers.conf file.<text:s text:c="2"/>All changes to this file<text:line-break/># will be lost.<text:line-break/>classe1|classe1:rm=centos7.fenestros.loc:rp=classe1:<text:line-break/>imp1|imp1:rm=centos7.fenestros.loc:rp=imp1:<text:line-break/>Imprimante1|Imprimante1:rm=centos7.fenestros.loc:rp=Imprimante1:<text:line-break/>Imprimante2|Imprimante2:rm=centos7.fenestros.loc:rp=Imprimante2:</text:p>
      <text:h text:style-name="Heading_20_4" text:outline-level="4"><text:bookmark-start text:name="__RefHeading___modifications_au_fichieretcsambasmb.conf_41"/><text:bookmark-start text:name="modifications_au_fichieretcsambasmb.conf"/>Modifications au fichier /etc/samba/smb.conf<text:bookmark-end text:name="__RefHeading___modifications_au_fichieretcsambasmb.conf_41"/><text:bookmark-end text:name="modifications_au_fichieretcsambasmb.conf"/></text:h>
      <text:p text:style-name="Text_20_body">Afin de permettre samba à utiliser les imprimantes précédemment créées, il est nécessaire d'ajouter 3 sections au fichier <text:span text:style-name="Strong_20_Emphasis">/etc/samba/smb.conf</text:span> :</text:p>
      <text:p text:style-name="Preformatted_20_Text">[Imprimante1] <text:line-break/>path = /var/spool/samba/imprimante1<text:line-break/>printer = Imprimante1<text:line-break/>printable = yes<text:line-break/>browseable = yes<text:line-break/>public = yes<text:line-break/>guest ok = yes<text:line-break/>writable = no<text:line-break/><text:line-break/>[print$]<text:line-break/>comment = drivers pour imprimantes<text:line-break/>path = /etc/samba/printer_drivers<text:line-break/>browseable = yes<text:line-break/>guest ok = yes<text:line-break/>read only = yes<text:line-break/>write list = root</text:p>
      <text:p text:style-name="Text_20_body">Créez ensuite les répertoires de spool :</text:p>
      <text:p text:style-name="Preformatted_20_Text">[root@centos7 ~]# mkdir /var/spool/samba/imprimante1<text:line-break/>[root@centos7 ~]# mkdir /var/spool/samba/imprimante2</text:p>
      <text:p text:style-name="Text_20_body">ainsi que le répertoire pour les pilotes :</text:p>
      <text:p text:style-name="Preformatted_20_Text">[root@centos7 ~]# mkdir /etc/samba/printer_drivers</text:p>
      <text:p text:style-name="Text_20_body">Redémarrez les services smb et nmb :</text:p>
      <text:p text:style-name="Preformatted_20_Text">[root@centos7 ~]# systemctl restart smb<text:line-break/>[root@centos7 ~]# systemctl restart nmb</text:p>
      <text:p text:style-name="Text_20_body">Testez ensuite le bon fonctionnement de Samba grâce à la commande <text:span text:style-name="Strong_20_Emphasis">smbclient</text:span> :</text:p>
      <text:p text:style-name="Preformatted_20_Text">[root@centos7 ~]# smbclient -U% -L localhost<text:line-break/>Domain=[WORKGROUP] OS=[Windows 6.1] Server=[Samba 4.4.4]<text:line-break/><text:line-break/><text:tab/>Sharename<text:s text:c="7"/>Type<text:s text:c="6"/>Comment<text:line-break/><text:tab/>---------<text:s text:c="7"/>----<text:s text:c="6"/>-------<text:line-break/><text:tab/>public<text:s text:c="10"/>Disk<text:s text:c="6"/>Repertoire Public<text:line-break/><text:tab/>Imprimante1<text:s text:c="5"/>Printer<text:s text:c="3"/><text:line-break/><text:tab/>print$<text:s text:c="10"/>Disk<text:s text:c="6"/>drivers pour imprimantes<text:line-break/><text:tab/>IPC$<text:s text:c="12"/>IPC<text:s text:c="7"/>IPC Service (Samba Server 4.4.4)<text:line-break/>Domain=[WORKGROUP] OS=[Windows 6.1] Server=[Samba 4.4.4]<text:line-break/><text:line-break/><text:tab/>Server<text:s text:c="15"/>Comment<text:line-break/><text:tab/>---------<text:s text:c="12"/>-------<text:line-break/><text:line-break/><text:tab/>Workgroup<text:s text:c="12"/>Master<text:line-break/><text:tab/>---------<text:s text:c="12"/>-------<text:line-break/><text:tab/>SAMBA<text:s text:c="16"/>CENTOS7</text:p>
      <text:h text:style-name="Heading_20_5" text:outline-level="5"><text:bookmark-start text:name="__RefHeading___le_partage_print_42"/><text:bookmark-start text:name="le_partage_print"/>Le partage print$<text:bookmark-end text:name="__RefHeading___le_partage_print_42"/><text:bookmark-end text:name="le_partage_print"/></text:h>
      <text:p text:style-name="Text_20_body">Le partage <text:span text:style-name="Strong_20_Emphasis">print$</text:span> est utilisé pour stocker les pilotes postscript génériques pour nos imprimantes et destinés aux clients Windows™.</text:p>
      <text:p text:style-name="Text_20_body">Afin de mettre en place ces pilotes, il convient de les télécharger :</text:p>
      <text:p text:style-name="Preformatted_20_Text">[root@centos7 ~]# wget http://unixmaniax.fr/download/cups_drivers_win32.zip<text:line-break/>--2017-07-30 06:21:58--<text:s text:c="2"/>http://unixmaniax.fr/download/cups_drivers_win32.zip<text:line-break/>Resolving unixmaniax.fr (unixmaniax.fr)... 213.186.33.19<text:line-break/>Connecting to unixmaniax.fr (unixmaniax.fr)|213.186.33.19|:80... connected.<text:line-break/>HTTP request sent, awaiting response... 200 OK<text:line-break/>Length: 636872 (622K) [application/zip]<text:line-break/>Saving to: ‘cups_drivers_win32.zip’<text:line-break/><text:line-break/>100%[=======================================================================================&gt;] 636,872<text:s text:c="5"/>1.54MB/s<text:s text:c="3"/>in 0.4s<text:s text:c="3"/><text:line-break/><text:line-break/>2017-07-30 06:22:04 (1.54 MB/s) - ‘cups_drivers_win32.zip’ saved [636872/636872]<text:line-break/><text:line-break/>[root@centos7 ~]# wget http://unixmaniax.fr/download/cups_drivers_win64.zip<text:line-break/>--2017-07-30 06:22:11--<text:s text:c="2"/>http://unixmaniax.fr/download/cups_drivers_win64.zip<text:line-break/>Resolving unixmaniax.fr (unixmaniax.fr)... 213.186.33.19<text:line-break/>Connecting to unixmaniax.fr (unixmaniax.fr)|213.186.33.19|:80... connected.<text:line-break/>HTTP request sent, awaiting response... 200 OK<text:line-break/>Length: 1108000 (1.1M) [application/zip]<text:line-break/>Saving to: ‘cups_drivers_win64.zip’<text:line-break/><text:line-break/>100%[=======================================================================================&gt;] 1,108,000<text:s text:c="3"/>3.02MB/s<text:s text:c="3"/>in 0.4s<text:s text:c="3"/><text:line-break/><text:line-break/>2017-07-30 06:22:12 (3.02 MB/s) - ‘cups_drivers_win64.zip’ saved [1108000/1108000]</text:p>
      <text:p text:style-name="Text_20_body">Créez ensuite le répertoire <text:span text:style-name="Strong_20_Emphasis">/usr/share/cups/drivers/x64</text:span> :</text:p>
      <text:p text:style-name="Preformatted_20_Text">[root@centos7 ~]# mkdir -p /usr/share/cups/drivers/x64</text:p>
      <text:p text:style-name="Text_20_body">Déplacez les fichiers *.zip téléchargés et décompressez-les :</text:p>
      <text:p text:style-name="Preformatted_20_Text">[root@centos7 ~]# mv cups_drivers_win32.zip /usr/share/cups/drivers/<text:line-break/>[root@centos7 ~]# mv cups_drivers_win64.zip /usr/share/cups/drivers/x64/<text:line-break/>[root@centos7 ~]# cd /usr/share/cups/drivers/<text:line-break/>[root@centos7 drivers]# unzip cups_drivers_win32.zip <text:line-break/>Archive:<text:s text:c="2"/>cups_drivers_win32.zip<text:line-break/><text:s text:c="2"/>inflating: cups6.inf<text:s text:c="15"/><text:line-break/><text:s text:c="2"/>inflating: cups6.ini<text:s text:c="15"/><text:line-break/><text:s text:c="2"/>inflating: cups6.ppd<text:s text:c="15"/><text:line-break/><text:s text:c="2"/>inflating: cupsps6.dll<text:s text:c="13"/><text:line-break/><text:s text:c="2"/>inflating: cupsui6.dll<text:s text:c="13"/><text:line-break/><text:s text:c="2"/>inflating: ps5ui.dll<text:s text:c="15"/><text:line-break/><text:s text:c="2"/>inflating: pscript.hlp<text:s text:c="13"/><text:line-break/><text:s text:c="2"/>inflating: pscript.ntf<text:s text:c="13"/><text:line-break/><text:s text:c="2"/>inflating: pscript5.dll<text:s text:c="12"/><text:line-break/>[root@centos7 drivers]# ls -l<text:line-break/>total 2056<text:line-break/>-rwxrwxrwx. 1 root root<text:s text:c="4"/>760 Dec<text:s text:c="2"/>9<text:s text:c="2"/>2010 cups6.inf<text:line-break/>-rwxrwxrwx. 1 root root<text:s text:c="5"/>67 Dec<text:s text:c="2"/>9<text:s text:c="2"/>2010 cups6.ini<text:line-break/>-rwxrwxrwx. 1 root root<text:s text:c="3"/>9529 Dec<text:s text:c="2"/>9<text:s text:c="2"/>2010 cups6.ppd<text:line-break/>-rw-r--r--. 1 root root 636872 Aug 30<text:s text:c="2"/>2013 cups_drivers_win32.zip<text:line-break/>-rwxrwxrwx. 1 root root<text:s text:c="2"/>12568 Dec<text:s text:c="2"/>9<text:s text:c="2"/>2010 cupsps6.dll<text:line-break/>-rwxrwxrwx. 1 root root<text:s text:c="2"/>13672 Dec<text:s text:c="2"/>9<text:s text:c="2"/>2010 cupsui6.dll<text:line-break/>-rwxrwxrwx. 1 root root 129024 Aug 28<text:s text:c="2"/>2013 ps5ui.dll<text:line-break/>-rwxrwxrwx. 1 root root 455168 Aug 28<text:s text:c="2"/>2013 pscript5.dll<text:line-break/>-rwxrwxrwx. 1 root root<text:s text:c="2"/>26038 Aug 28<text:s text:c="2"/>2013 pscript.hlp<text:line-break/>-rwxrwxrwx. 1 root root 792644 Aug 28<text:s text:c="2"/>2013 pscript.ntf<text:line-break/>drwxr-xr-x. 2 root root<text:s text:c="5"/>35 Jul 30 06:29 x64<text:line-break/>[root@centos7 drivers]# cd x64<text:line-break/>[root@centos7 x64]# unzip cups_drivers_win64.zip <text:line-break/>Archive:<text:s text:c="2"/>cups_drivers_win64.zip<text:line-break/><text:s text:c="2"/>inflating: cups6.inf<text:s text:c="15"/><text:line-break/><text:s text:c="2"/>inflating: cups6.ini<text:s text:c="15"/><text:line-break/><text:s text:c="2"/>inflating: cups6.ppd<text:s text:c="15"/><text:line-break/><text:s text:c="2"/>inflating: cupsps6.dll<text:s text:c="13"/><text:line-break/><text:s text:c="2"/>inflating: cupsui6.dll<text:s text:c="13"/><text:line-break/><text:s text:c="2"/>inflating: ps5ui.dll<text:s text:c="15"/><text:line-break/><text:s text:c="2"/>inflating: pscript.hlp<text:s text:c="13"/><text:line-break/><text:s text:c="2"/>inflating: pscript.ntf<text:s text:c="13"/><text:line-break/><text:s text:c="2"/>inflating: pscript5.dll<text:s text:c="12"/><text:line-break/>[root@centos7 x64]# ls -l<text:line-break/>total 3652<text:line-break/>-rwxrwxrwx. 1 root root<text:s text:c="5"/>760 Jul 26<text:s text:c="2"/>2011 cups6.inf<text:line-break/>-rwxrwxrwx. 1 root root<text:s text:c="6"/>67 Jul 26<text:s text:c="2"/>2011 cups6.ini<text:line-break/>-rwxrwxrwx. 1 root root<text:s text:c="4"/>9529 Jul 26<text:s text:c="2"/>2011 cups6.ppd<text:line-break/>-rw-r--r--. 1 root root 1108000 Aug 30<text:s text:c="2"/>2013 cups_drivers_win64.zip<text:line-break/>-rwxrwxrwx. 1 root root<text:s text:c="3"/>12568 Jul 26<text:s text:c="2"/>2011 cupsps6.dll<text:line-break/>-rwxrwxrwx. 1 root root<text:s text:c="3"/>13672 Jul 26<text:s text:c="2"/>2011 cupsui6.dll<text:line-break/>-rwxrwxrwx. 1 root root<text:s text:c="2"/>850432 Aug 28<text:s text:c="2"/>2013 ps5ui.dll<text:line-break/>-rwxrwxrwx. 1 root root<text:s text:c="2"/>628736 Aug 28<text:s text:c="2"/>2013 pscript5.dll<text:line-break/>-rwxrwxrwx. 1 root root<text:s text:c="3"/>26038 Aug 28<text:s text:c="2"/>2013 pscript.hlp<text:line-break/>-rwxrwxrwx. 1 root root 1062696 Aug 28<text:s text:c="2"/>2013 pscript.ntf</text:p>
      <text:p text:style-name="Text_20_body">Afin d'installer ces pilotes dans le répertoire <text:span text:style-name="Strong_20_Emphasis">/etc/samba/printer_drivers</text:span> définit par la section <text:span text:style-name="Strong_20_Emphasis">print$</text:span> du fichier <text:span text:style-name="Strong_20_Emphasis">/etc/samba/smb.conf</text:span>, il convient d'utiliser la commande suivante :</text:p>
      <text:p text:style-name="Preformatted_20_Text">[root@centos7 ~]# cupsaddsmb -v -a</text:p>
      <text:p text:style-name="Text_20_body">A l'issu de ce processus, vous constaterez la présence des pilotes dans le répertoire <text:span text:style-name="Strong_20_Emphasis">/etc/samba/printer_drivers</text:span> :</text:p>
      <text:p text:style-name="Preformatted_20_Text">[root@centos7 x64]# cd /etc/samba/printer_drivers<text:line-break/>[root@centos7 printer_drivers]# ls<text:line-break/>IA64<text:s text:c="2"/>W32ALPHA<text:s text:c="2"/>W32MIPS<text:s text:c="2"/>W32PPC<text:s text:c="2"/>W32X86<text:s text:c="2"/>WIN40<text:s text:c="2"/>x64<text:line-break/>[root@centos7 printer_drivers]# cd x64<text:line-break/>[root@centos7 x64]# ls<text:line-break/>3<text:s text:c="2"/>classe1.ppd<text:s text:c="2"/>cups6.ini<text:s text:c="2"/>cupsps6.dll<text:s text:c="2"/>cupsui6.dll<text:s text:c="2"/>ps5ui.dll<text:s text:c="2"/>pscript5.dll<text:s text:c="2"/>pscript.hlp<text:s text:c="2"/>pscript.ntf</text:p>
      <text:h text:style-name="Heading_20_3" text:outline-level="3"><text:bookmark-start text:name="__RefHeading___lab_2_-_tester_samba_en_tant_que_serveur_d_impression_43"/><text:bookmark-start text:name="lab_2_-_tester_samba_en_tant_que_serveur_d_impression"/>LAB #2 - Tester Samba en tant que Serveur d'Impression<text:bookmark-end text:name="__RefHeading___lab_2_-_tester_samba_en_tant_que_serveur_d_impression_43"/><text:bookmark-end text:name="lab_2_-_tester_samba_en_tant_que_serveur_d_impression"/></text:h>
      <text:p text:style-name="Text_20_body">Pour tester votre configuration :</text:p>
      <text:list text:style-name="List_20_1" text:continue-numbering="false">
        <text:list-item>
          <text:p text:style-name="List_20_1_Content_First"> Consultez la section <text:span text:style-name="Strong_20_Emphasis">Réseau</text:span> de l'<text:span text:style-name="Strong_20_Emphasis">Explorateur de Fichiers</text:span> de votre machine hôte Windows™,</text:p>
        </text:list-item>
        <text:list-item>
          <text:p text:style-name="List_20_1_Content"> Identifiez la machine <text:span text:style-name="Strong_20_Emphasis">MACHINE01</text:span>,</text:p>
        </text:list-item>
        <text:list-item>
          <text:p text:style-name="List_20_1_Content"> Connectez-vous à la <text:span text:style-name="Strong_20_Emphasis">MACHINE01</text:span> avec le compte <text:span text:style-name="Strong_20_Emphasis">trainee/trainee</text:span>,</text:p>
        </text:list-item>
        <text:list-item>
          <text:p text:style-name="List_20_1_Content_Last"> Vérifiez que vous pouvez vous connecter à Imprimante1 en utilisant le pilote <text:span text:style-name="Strong_20_Emphasis">HP Color LaserJet 9500 MFP PCL6</text:span>.</text:p>
        </text:list-item>
      </text:list>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50:31</meta:creation-date>
    <dc:creator>Generated</dc:creator>
    <dc:date>2026-03-22T09::50:31</dc:date>
    <dc:language>en-US</dc:language>
    <meta:editing-cycles>1</meta:editing-cycles>
    <meta:editing-duration>PT0S</meta:editing-duration>
    <dc:title>elearning:workbooks:centos:6:senior:l107</dc:title>
  </office:meta>
</office:document-meta>
</file>