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centos:6:sec:l111"/>Version : <text:span text:style-name="Strong_20_Emphasis">2021.01</text:span></text:p>
      <text:p text:style-name="Text_20_body">Dernière mise-à-jour : </text:p>
      <text:h text:style-name="Heading_20_1" text:outline-level="1"><text:bookmark-start text:name="__RefHeading___lrf411_-_gestion_de_la_securite_de_docker_1"/><text:bookmark-start text:name="lrf411_-_gestion_de_la_securite_de_docker"/>LRF411 - Gestion de la Sécurité de Docker<text:bookmark-end text:name="__RefHeading___lrf411_-_gestion_de_la_securite_de_docker_1"/><text:bookmark-end text:name="lrf411_-_gestion_de_la_securite_de_docker"/></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LRF411 - Gestion de la Sécurité de Docker</text:span></text:p>
          <text:list text:style-name="List_20_1">
            <text:list-item>
              <text:p text:style-name="List_20_1_Content"> Contenu du Module</text:p>
            </text:list-item>
            <text:list-item>
              <text:p text:style-name="List_20_1_Content"> LAB #1 - Création d'un Utilisateur de Confiance pour Contrôler le Daemon Docker</text:p>
            </text:list-item>
            <text:list-item>
              <text:p text:style-name="List_20_1_Content"> LAB #2 - Le Script docker-bench-security.sh</text:p>
            </text:list-item>
            <text:list-item>
              <text:p text:style-name="List_20_1_Content"> LAB #3 - Sécurisation de la Configuration de l'Hôte Docker</text:p>
              <text:list text:style-name="List_20_1">
                <text:list-item>
                  <text:p text:style-name="List_20_1_Content"> 3.1 - [WARN] 1.2.1 - Ensure a separate partition for containers has been created</text:p>
                </text:list-item>
                <text:list-item>
                  <text:p text:style-name="List_20_1_Content"> 3.2 - [WARN] 1.2.3 - Ensure auditing is configured for the Docker daemon</text:p>
                </text:list-item>
              </text:list>
            </text:list-item>
            <text:list-item>
              <text:p text:style-name="List_20_1_Content"> LAB #4 - Sécurisation de la Configuration du daemon Docker</text:p>
              <text:list text:style-name="List_20_1">
                <text:list-item>
                  <text:p text:style-name="List_20_1_Content"> 4.1 - [WARN] 2.1 - Ensure network traffic is restricted between containers on the default bridge</text:p>
                </text:list-item>
                <text:list-item>
                  <text:p text:style-name="List_20_1_Content"> 4.2 - [WARN] 2.8 - Enable user namespace support</text:p>
                </text:list-item>
                <text:list-item>
                  <text:p text:style-name="List_20_1_Content"> 4.3 - [WARN] 2.11 - Ensure that authorization for Docker client commands is enabled</text:p>
                </text:list-item>
                <text:list-item>
                  <text:p text:style-name="List_20_1_Content"> 4.4 - [WARN] 2.12 - Ensure centralized and remote logging is configured</text:p>
                </text:list-item>
                <text:list-item>
                  <text:p text:style-name="List_20_1_Content"> 4.5 - [WARN] 2.14 - Ensure Userland Proxy is Disabled</text:p>
                </text:list-item>
                <text:list-item>
                  <text:p text:style-name="List_20_1_Content"> 4.6 - [WARN] 2.17 - Ensure containers are restricted from acquiring new privileges</text:p>
                </text:list-item>
                <text:list-item>
                  <text:p text:style-name="List_20_1_Content"> 4.7 - Le Fichier /etc/docker/daemon.json</text:p>
                </text:list-item>
              </text:list>
            </text:list-item>
            <text:list-item>
              <text:p text:style-name="List_20_1_Content"> LAB #5 - Sécurisation des Images et les Fichiers de Construction</text:p>
              <text:list text:style-name="List_20_1">
                <text:list-item>
                  <text:p text:style-name="List_20_1_Content"> 5.1 - [WARN] 4.1 - Ensure a user for the container has been created</text:p>
                </text:list-item>
                <text:list-item>
                  <text:p text:style-name="List_20_1_Content"> 5.2 - [WARN] 4.5 - Ensure Content trust for Docker is Enabled</text:p>
                </text:list-item>
                <text:list-item>
                  <text:p text:style-name="List_20_1_Content"> 5.3 - [WARN] 4.6 - Ensure that HEALTHCHECK instructions have been added to container images</text:p>
                </text:list-item>
              </text:list>
            </text:list-item>
            <text:list-item>
              <text:p text:style-name="List_20_1_Content"> LAB #6 - Sécurisation du Container Runtime</text:p>
              <text:list text:style-name="List_20_1">
                <text:list-item>
                  <text:p text:style-name="List_20_1_Content"> 6.1 - [WARN] 5.1 - Ensure AppArmor Profile is Enabled</text:p>
                </text:list-item>
                <text:list-item>
                  <text:p text:style-name="List_20_1_Content"> 6.2 - [WARN] 5.2 - Ensure SELinux security options are set, if applicable</text:p>
                </text:list-item>
                <text:list-item>
                  <text:p text:style-name="List_20_1_Content"> 6.3 - [WARN] 5.10 - Ensure memory usage for container is limited</text:p>
                </text:list-item>
                <text:list-item>
                  <text:p text:style-name="List_20_1_Content"> 6.4 - [WARN] 5.11 - Ensure CPU priority is set appropriately on the container</text:p>
                </text:list-item>
                <text:list-item>
                  <text:p text:style-name="List_20_1_Content"> 6.5 - [WARN] 5.12 - Ensure the container's root filesystem is mounted as read only</text:p>
                </text:list-item>
                <text:list-item>
                  <text:p text:style-name="List_20_1_Content"> 6.6 - [WARN] 5.14 - Ensure 'on-failure' container restart policy is set to '5'</text:p>
                </text:list-item>
                <text:list-item>
                  <text:p text:style-name="List_20_1_Content"> 6.7 - [WARN] 5.25 - Ensure the container is restricted from acquiring additional privileges</text:p>
                </text:list-item>
                <text:list-item>
                  <text:p text:style-name="List_20_1_Content"> 6.8 - [WARN] 5.26 - Ensure container health is checked at runtime</text:p>
                </text:list-item>
                <text:list-item>
                  <text:p text:style-name="List_20_1_Content"> 6.9 - [WARN] 5.28 - Ensure PIDs cgroup limit is used</text:p>
                </text:list-item>
              </text:list>
            </text:list-item>
            <text:list-item>
              <text:p text:style-name="List_20_1_Content"> LAB #7 - Sécurisation des Images avec Docker Content Trust</text:p>
              <text:list text:style-name="List_20_1">
                <text:list-item>
                  <text:p text:style-name="List_20_1_Content"> 7.1 - DOCKER_CONTENT_TRUST</text:p>
                </text:list-item>
                <text:list-item>
                  <text:p text:style-name="List_20_1_Content"> 7.2 - DCT et la commande docker pull</text:p>
                  <text:list text:style-name="List_20_1">
                    <text:list-item>
                      <text:p text:style-name="List_20_1_Content"> L'option disable-content-trust</text:p>
                    </text:list-item>
                  </text:list>
                </text:list-item>
                <text:list-item>
                  <text:p text:style-name="List_20_1_Content"> 7.3 - DCT et la commande docker push</text:p>
                </text:list-item>
                <text:list-item>
                  <text:p text:style-name="List_20_1_Content"> 7.4 - DCT et la commande docker build</text:p>
                  <text:list text:style-name="List_20_1">
                    <text:list-item>
                      <text:p text:style-name="List_20_1_Content"> Créer un deuxième Repositry</text:p>
                    </text:list-item>
                    <text:list-item>
                      <text:p text:style-name="List_20_1_Content_Last"> Supprimer une Signature</text:p>
                    </text:list-item>
                  </text:list>
                </text:list-item>
              </text:list>
            </text:list-item>
          </text:list>
        </text:list-item>
      </text:list>
      <text:h text:style-name="Heading_20_2" text:outline-level="2"><text:bookmark-start text:name="__RefHeading___lab_1_-_creation_d_un_utilisateur_de_confiance_pour_controler_le_daemon_docker_3"/><text:bookmark-start text:name="lab_1_-_creation_d_un_utilisateur_de_confiance_pour_controler_le_daemon_docker"/>LAB #1 - Création d'un Utilisateur de Confiance pour Contrôler le Daemon Docker<text:bookmark-end text:name="__RefHeading___lab_1_-_creation_d_un_utilisateur_de_confiance_pour_controler_le_daemon_docker_3"/><text:bookmark-end text:name="lab_1_-_creation_d_un_utilisateur_de_confiance_pour_controler_le_daemon_docker"/></text:h>
      <text:p text:style-name="Text_20_body">Au contraire des solutions classiques de gestion de machines virtuelles où l'accès est souvent conditionné à l'attribution de rôles, Docker ne possède pas ce type de mécanisme. De ce fait toute personne ayant accès à l'hôte soit par <text:span text:style-name="Strong_20_Emphasis">sudo</text:span> soit en étant membre du groupe <text:span text:style-name="Strong_20_Emphasis">docker</text:span> peut accéder à tous les conteneurs voire les arrêter, supprimer et en créer d'autres.</text:p>
      <text:p text:style-name="Preformatted_20_Text">root@debian9:~# cat /etc/group | grep docker<text:line-break/>docker:x:999:<text:line-break/>root@debian9:~# usermod -aG docker trainee<text:line-break/>root@debian9:~# exit<text:line-break/>déconnexion<text:line-break/>trainee@manager:~$ docker ps<text:line-break/>Got permission denied while trying to connect to the Docker daemon socket at unix:///var/run/docker.sock: Get http://%2Fvar%2Frun%2Fdocker.sock/v1.40/containers/json: dial unix /var/run/docker.sock: connect: permission denied<text:line-break/>trainee@manager:~$ newgrp docker<text:line-break/>trainee@manager:~$ docker ps -a<text:line-break/>CONTAINER ID<text:s text:c="8"/>IMAGE<text:s text:c="15"/>COMMAND<text:s text:c="18"/>CREATED<text:s text:c="13"/>STATUS<text:s text:c="24"/>PORTS<text:s text:c="17"/>NAMES<text:line-break/>d02c6115724c<text:s text:c="8"/>alpine<text:s text:c="14"/>"/bin/sh"<text:s text:c="16"/>6 days ago<text:s text:c="10"/>Exited (0) 6 days ago<text:s text:c="31"/>alpine1<text:line-break/>trainee@manager:~$ docker rm alpine1<text:line-break/>alpine1<text:line-break/>trainee@manager:~$ docker run -d --name alpine1 alpine sleep 99999<text:line-break/>a214e2df0499c97e8da25a6c9ea751ac75344c9bcd7d238f8cb8d5c777510ab9<text:line-break/>trainee@manager:~$ docker ps -a<text:line-break/>CONTAINER ID<text:s text:c="8"/>IMAGE<text:s text:c="15"/>COMMAND<text:s text:c="13"/>CREATED<text:s text:c="13"/>STATUS<text:s text:c="14"/>PORTS<text:s text:c="15"/>NAMES<text:line-break/>a214e2df0499<text:s text:c="8"/>alpine<text:s text:c="14"/>"/bin/sh"<text:s text:c="11"/>6 seconds ago<text:s text:c="7"/>Up 5 seconds<text:s text:c="28"/>alpine1</text:p>
      <text:h text:style-name="Heading_20_2" text:outline-level="2"><text:bookmark-start text:name="__RefHeading___lab_2_-_le_script_docker-bench-security.sh_4"/><text:bookmark-start text:name="lab_2_-_le_script_docker-bench-security.sh"/>LAB #2 - Le Script docker-bench-security.sh<text:bookmark-end text:name="__RefHeading___lab_2_-_le_script_docker-bench-security.sh_4"/><text:bookmark-end text:name="lab_2_-_le_script_docker-bench-security.sh"/></text:h>
      <text:p text:style-name="Text_20_body">Le <text:span text:style-name="Strong_20_Emphasis">Center for Internet Security (CIS)</text:span> est une organisation indépendante à but non-lucratif qui publie des best practices dans de nombreux domaines de l'informatique. Le guide pour Docker peut être téléchargé à partir de l'adresse <text:a xlink:type="simple" xlink:href="https://www.cisecurity.org/benchmark/docker/" text:style-name="Internet_20_link" text:visited-style-name="Visited_20_Internet_20_Link">https://www.cisecurity.org/benchmark/docker/</text:a>.</text:p>
      <text:p text:style-name="Text_20_body">Le guide est divisé en plusieurs sections :</text:p>
      <text:list text:style-name="List_20_1" text:continue-numbering="false">
        <text:list-item>
          <text:p text:style-name="List_20_1_Content_First"> La configuration de l'hôte Docker,</text:p>
        </text:list-item>
        <text:list-item>
          <text:p text:style-name="List_20_1_Content"> La configuration du daemon Docker,</text:p>
        </text:list-item>
        <text:list-item>
          <text:p text:style-name="List_20_1_Content"> Les fichiers de configuration du daemon Docker,</text:p>
        </text:list-item>
        <text:list-item>
          <text:p text:style-name="List_20_1_Content"> Les images ainsi que les fichiers servant à la construction des images,</text:p>
        </text:list-item>
        <text:list-item>
          <text:p text:style-name="List_20_1_Content"> Le container runtime,</text:p>
        </text:list-item>
        <text:list-item>
          <text:p text:style-name="List_20_1_Content"> Les opérations sécuritaires relatives à Docker,</text:p>
        </text:list-item>
        <text:list-item>
          <text:p text:style-name="List_20_1_Content_Last"> La configuration de Docker Swarm.</text:p>
        </text:list-item>
      </text:list>
      <text:p text:style-name="Text_20_body">Ce guide est à utiliser avec le script <text:span text:style-name="Strong_20_Emphasis">Docker Benchmark Security</text:span>.</text:p>
      <text:p text:style-name="Text_20_body">Clonez le script <text:span text:style-name="Strong_20_Emphasis">docker-bench-security.sh</text:span> en utilisant <text:span text:style-name="Strong_20_Emphasis">git</text:span> :</text:p>
      <text:p text:style-name="Preformatted_20_Text">trainee@manager:~$ su -<text:line-break/>Mot de passe : fenestros<text:line-break/>root@debian9:~# git clone https://github.com/docker/docker-bench-security.git<text:line-break/>Clonage dans 'docker-bench-security'...<text:line-break/>remote: Enumerating objects: 18, done.<text:line-break/>remote: Counting objects: 100% (18/18), done.<text:line-break/>remote: Compressing objects: 100% (16/16), done.<text:line-break/>remote: Total 1921 (delta 5), reused 6 (delta 2), pack-reused 1903<text:line-break/>Réception d'objets: 100% (1921/1921), 2.90 MiB | 908.00 KiB/s, fait.<text:line-break/>Résolution des deltas: 100% (1339/1339), fait.</text:p>
      <text:p text:style-name="Text_20_body">Exécutez maintenant le script <text:span text:style-name="Strong_20_Emphasis">Docker Benchmark Security</text:span> :</text:p>
      <text:p text:style-name="Preformatted_20_Text">root@debian9:~# cd docker-bench-security/<text:line-break/>root@debian9:~/docker-bench-security# ./docker-bench-security.sh<text:line-break/># ------------------------------------------------------------------------------<text:line-break/># Docker Bench for Security v1.3.5<text:line-break/>#<text:line-break/># Docker, Inc. (c) 2015-<text:line-break/>#<text:line-break/># Checks for dozens of common best-practices around deploying Docker containers in production.<text:line-break/># Inspired by the CIS Docker Benchmark v1.2.0.<text:line-break/># ------------------------------------------------------------------------------<text:line-break/><text:line-break/>Initializing vendredi 8 novembre 2019, 12:12:03 (UTC+0100)<text:line-break/><text:line-break/><text:line-break/>[INFO] 1 - Host Configuration<text:line-break/><text:line-break/>[INFO] 1.1 - General Configuration<text:line-break/>[NOTE] 1.1.1<text:s text:c="2"/>- Ensure the container host has been Hardened<text:line-break/>[INFO] 1.1.2<text:s text:c="2"/>- Ensure Docker is up to date<text:line-break/>[INFO]<text:s text:c="8"/>* Using 19.03.4, verify is it up to date as deemed necessary<text:line-break/>[INFO]<text:s text:c="8"/>* Your operating system vendor may provide support and security maintenance for Docker<text:line-break/><text:line-break/>[INFO] 1.2 - Linux Hosts Specific Configuration<text:line-break/>[WARN] 1.2.1 - Ensure a separate partition for containers has been created<text:line-break/>...</text:p>
      <text:p text:style-name="Text_20_body">Ce script sert à automatiser le contrôle des points précédemment cités et produit un rapport contenant des annotations :</text:p>
      <text:list text:style-name="List_20_1" text:continue-numbering="false">
        <text:list-item>
          <text:p text:style-name="List_20_1_Content_First"> <text:span text:style-name="Strong_20_Emphasis">[PASS]</text:span> : Concerne les points qui n'ont pas besoin d'être modifiés,</text:p>
        </text:list-item>
        <text:list-item>
          <text:p text:style-name="List_20_1_Content"> <text:span text:style-name="Strong_20_Emphasis">[WARN]</text:span> : Concerne les points qui <text:span text:style-name="Strong_20_Emphasis">doivent</text:span> être modifiés,</text:p>
        </text:list-item>
        <text:list-item>
          <text:p text:style-name="List_20_1_Content"> <text:span text:style-name="Strong_20_Emphasis">[INFO]</text:span> : Concerne les points qui doivent être passés en revue selon les besoins de votre configuration,</text:p>
        </text:list-item>
        <text:list-item>
          <text:p text:style-name="List_20_1_Content_Last"> <text:span text:style-name="Strong_20_Emphasis">[NOTE]</text:span> : Vous informe d'un <text:span text:style-name="Strong_20_Emphasis">best practice</text:span>.</text:p>
        </text:list-item>
      </text:list>
      <text:h text:style-name="Heading_20_2" text:outline-level="2"><text:bookmark-start text:name="__RefHeading___lab_3_-_securisation_de_la_configuration_de_l_hote_docker_5"/><text:bookmark-start text:name="lab_3_-_securisation_de_la_configuration_de_l_hote_docker"/>LAB #3 - Sécurisation de la Configuration de l'Hôte Docker<text:bookmark-end text:name="__RefHeading___lab_3_-_securisation_de_la_configuration_de_l_hote_docker_5"/><text:bookmark-end text:name="lab_3_-_securisation_de_la_configuration_de_l_hote_docker"/></text:h>
      <text:p text:style-name="Text_20_body">Lors de l'exécution du script, vous devez obtenir un résultat similaire à ceci en ce qui concerne la Sécurité de la Configuration de l'hôte Docker :</text:p>
      <text:p text:style-name="Preformatted_20_Text">...<text:line-break/>[INFO] 1 - Host Configuration<text:line-break/><text:line-break/>[INFO] 1.1 - General Configuration<text:line-break/>[NOTE] 1.1.1<text:s text:c="2"/>- Ensure the container host has been Hardened<text:line-break/>[INFO] 1.1.2<text:s text:c="2"/>- Ensure Docker is up to date<text:line-break/>[INFO]<text:s text:c="8"/>* Using 19.03.4, verify is it up to date as deemed necessary<text:line-break/>[INFO]<text:s text:c="8"/>* Your operating system vendor may provide support and security maintenance for Docker<text:line-break/><text:line-break/>[INFO] 1.2 - Linux Hosts Specific Configuration<text:line-break/>[WARN] 1.2.1 - Ensure a separate partition for containers has been created<text:line-break/>[INFO] 1.2.2<text:s text:c="2"/>- Ensure only trusted users are allowed to control Docker daemon<text:line-break/>[INFO]<text:s text:c="8"/>* docker:x:999:trainee<text:line-break/>[WARN] 1.2.3<text:s text:c="2"/>- Ensure auditing is configured for the Docker daemon<text:line-break/>[WARN] 1.2.4<text:s text:c="2"/>- Ensure auditing is configured for Docker files and directories - /var/lib/docker<text:line-break/>[WARN] 1.2.5<text:s text:c="2"/>- Ensure auditing is configured for Docker files and directories - /etc/docker<text:line-break/>[WARN] 1.2.6<text:s text:c="2"/>- Ensure auditing is configured for Docker files and directories - docker.service<text:line-break/>[WARN] 1.2.7<text:s text:c="2"/>- Ensure auditing is configured for Docker files and directories - docker.socket<text:line-break/>[WARN] 1.2.8<text:s text:c="2"/>- Ensure auditing is configured for Docker files and directories - /etc/default/docker<text:line-break/>[INFO] 1.2.9<text:s text:c="2"/>- Ensure auditing is configured for Docker files and directories - /etc/sysconfig/docker<text:line-break/>[INFO]<text:s text:c="8"/>* File not found<text:line-break/>[INFO] 1.2.10<text:s text:c="2"/>- Ensure auditing is configured for Docker files and directories - /etc/docker/daemon.json<text:line-break/>[INFO]<text:s text:c="9"/>* File not found<text:line-break/>[WARN] 1.2.11<text:s text:c="2"/>- Ensure auditing is configured for Docker files and directories - /usr/bin/containerd<text:line-break/>[INFO] 1.2.12<text:s text:c="2"/>- Ensure auditing is configured for Docker files and directories - /usr/sbin/runc<text:line-break/>[INFO]<text:s text:c="9"/>* File not found<text:line-break/>...</text:p>
      <text:p text:style-name="Text_20_body">Les problèmes de sécurité qu'il convient à résoudre sont indiqués par les annotations <text:span text:style-name="Strong_20_Emphasis">[WARN]</text:span>.</text:p>
      <text:h text:style-name="Heading_20_3" text:outline-level="3"><text:bookmark-start text:name="__RefHeading___warn_1.2.1_-_ensure_a_separate_partition_for_containers_has_been_created_6"/><text:bookmark-start text:name="warn_1.2.1_-_ensure_a_separate_partition_for_containers_has_been_created"/>3.1 - [WARN] 1.2.1 - Ensure a separate partition for containers has been created<text:bookmark-end text:name="__RefHeading___warn_1.2.1_-_ensure_a_separate_partition_for_containers_has_been_created_6"/><text:bookmark-end text:name="warn_1.2.1_-_ensure_a_separate_partition_for_containers_has_been_created"/></text:h>
      <text:p text:style-name="Text_20_body">Par défaut, tous les fichiers de Docker sont stockés dans le répertoire <text:span text:style-name="Strong_20_Emphasis">/var/lib/docker</text:span>, y compris toutes les images, tous les conteneurs et tous les volumes. Sur un système hôte n'ayant qu'une seule partition il y a un risque, tous comme le risque lié au répertoire <text:span text:style-name="Strong_20_Emphasis">/var/log/</text:span>, que le disque devient saturé.</text:p>
      <text:h text:style-name="Heading_20_3" text:outline-level="3"><text:bookmark-start text:name="__RefHeading___warn_1.2.3_-_ensure_auditing_is_configured_for_the_docker_daemon_7"/><text:bookmark-start text:name="warn_1.2.3_-_ensure_auditing_is_configured_for_the_docker_daemon"/>3.2 - [WARN] 1.2.3  - Ensure auditing is configured for the Docker daemon<text:bookmark-end text:name="__RefHeading___warn_1.2.3_-_ensure_auditing_is_configured_for_the_docker_daemon_7"/><text:bookmark-end text:name="warn_1.2.3_-_ensure_auditing_is_configured_for_the_docker_daemon"/></text:h>
      <text:p text:style-name="Preformatted_20_Text">[WARN] 1.2.4<text:s text:c="2"/>- Ensure auditing is configured for Docker files and directories - /var/lib/docker<text:line-break/>[WARN] 1.2.5<text:s text:c="2"/>- Ensure auditing is configured for Docker files and directories - /etc/docker<text:line-break/>[WARN] 1.2.6<text:s text:c="2"/>- Ensure auditing is configured for Docker files and directories - docker.service<text:line-break/>[WARN] 1.2.7<text:s text:c="2"/>- Ensure auditing is configured for Docker files and directories - docker.socket<text:line-break/>[WARN] 1.2.8<text:s text:c="2"/>- Ensure auditing is configured for Docker files and directories - /etc/default/docker<text:line-break/>[WARN] 1.2.11<text:s text:c="2"/>- Ensure auditing is configured for Docker files and directories - /usr/bin/containerd</text:p>
      <text:p text:style-name="Text_20_body">Ces avertissements sont présents parce que <text:span text:style-name="Strong_20_Emphasis">auditd</text:span> n'est pas installé et parce qu'il n'y a pas de règles spécifiques au daemon Docker et ses répertoires et fichiers associés. </text:p>
      <text:p text:style-name="Text_20_body">Pour installer auditd, utilisez <text:span text:style-name="Strong_20_Emphasis">apt-get</text:span> : </text:p>
      <text:p text:style-name="Preformatted_20_Text">root@debian9:~/docker-bench-security# apt-get install auditd</text:p>
      <text:p text:style-name="Text_20_body">Modifiez ensuite le fichier <text:span text:style-name="Strong_20_Emphasis">/etc/audit/rules.d/audit.rules</text:span> :</text:p>
      <text:p text:style-name="Preformatted_20_Text">root@debian9:~/docker-bench-security# vi /etc/audit/rules.d/audit.rules<text:line-break/>root@debian9:~/docker-bench-security# cat /etc/audit/rules.d/audit.rules<text:line-break/>## First rule - delete all<text:line-break/>-D<text:line-break/><text:line-break/>## Increase the buffers to survive stress events.<text:line-break/>## Make this bigger for busy systems<text:line-break/>-b 8192<text:line-break/><text:line-break/>## This determine how long to wait in burst of events<text:line-break/>--backlog_wait_time 0<text:line-break/><text:line-break/>## Set failure mode to syslog<text:line-break/>-f 1<text:line-break/><text:line-break/>##Docker<text:line-break/>-w /usr/bin/docker -p wa<text:line-break/>-w /var/lib/docker -p wa<text:line-break/>-w /etc/docker -p wa<text:line-break/>-w /lib/systemd/system/docker.service -p wa<text:line-break/>-w /lib/systemd/system/docker.socket -p wa<text:line-break/>-w /etc/default/docker -p wa<text:line-break/>-w /etc/docker/daemon.json -p wa<text:line-break/>-w /usr/bin/docker-containerd -p wa<text:line-break/>-w /usr/bin/docker-runc -p wa<text:line-break/>-w /usr/bin/containerd -p wa</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 L'option <text:span text:style-name="Strong_20_Emphasis">-w</text:span> indique <text:span text:style-name="Strong_20_Emphasis">watch</text:span> et concerne le fichier qui suit. L'option <text:span text:style-name="Strong_20_Emphasis">-p</text:span> journalise les modifications éventuelles.</text:p></table:table-cell></table:table-row></table:table></draw:text-box></draw:frame></text:p>
      <text:p text:style-name="Text_20_body">Re-démarrez ensuite auditd :</text:p>
      <text:p text:style-name="Preformatted_20_Text">root@debian9:~/docker-bench-security# systemctl restart auditd</text:p>
      <text:p text:style-name="Text_20_body">Vérifiez ensuite la prise en charge des règles :</text:p>
      <text:p text:style-name="Preformatted_20_Text">root@debian9:~/docker-bench-security# cat /etc/audit/audit.rules<text:line-break/>## This file is automatically generated from /etc/audit/rules.d<text:line-break/>-D<text:line-break/>-b 8192<text:line-break/>-f 1<text:line-break/>--backlog_wait_time 0<text:line-break/>-w /usr/bin/docker -p wa<text:line-break/>-w /var/lib/docker -p wa<text:line-break/>-w /etc/docker -p wa<text:line-break/>-w /lib/systemd/system/docker.service -p wa<text:line-break/>-w /lib/systemd/system/docker.socket -p wa<text:line-break/>-w /etc/default/docker -p wa<text:line-break/>-w /etc/docker/daemon.json -p wa<text:line-break/>-w /usr/bin/docker-containerd -p wa<text:line-break/>-w /usr/bin/docker-runc -p wa<text:line-break/>-w /usr/bin/containerd -p wa</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mportant</text:span> - Pour plus d'information concernant la création de règles personalisées avec auditd, consultez cette <text:span text:style-name="Strong_20_Emphasis"><text:a xlink:type="simple" xlink:href="https://www.linux.com/tutorials/customized-file-monitoring-auditd/" text:style-name="Internet_20_link" text:visited-style-name="Visited_20_Internet_20_Link">page</text:a></text:span>.</text:p></table:table-cell></table:table-row></table:table></draw:text-box></draw:frame></text:p>
      <text:p text:style-name="Text_20_body">Ré-exécutez le script <text:span text:style-name="Strong_20_Emphasis">Docker Benchmark Security</text:span> :</text:p>
      <text:p text:style-name="Preformatted_20_Text">root@debian9:~/docker-bench-security# ./docker-bench-security.sh <text:line-break/>...<text:line-break/>[PASS] 1.2.4<text:s text:c="2"/>- Ensure auditing is configured for Docker files and directories - /var/lib/docker<text:line-break/>[PASS] 1.2.5<text:s text:c="2"/>- Ensure auditing is configured for Docker files and directories - /etc/docker<text:line-break/>[PASS] 1.2.6<text:s text:c="2"/>- Ensure auditing is configured for Docker files and directories - docker.service<text:line-break/>[PASS] 1.2.7<text:s text:c="2"/>- Ensure auditing is configured for Docker files and directories - docker.socket<text:line-break/>[PASS] 1.2.8<text:s text:c="2"/>- Ensure auditing is configured for Docker files and directories - /etc/default/docker<text:line-break/>...<text:line-break/>[PASS] 1.2.11<text:s text:c="2"/>- Ensure auditing is configured for Docker files and directories - /usr/bin/containerd<text:line-break/>...</text:p>
      <text:h text:style-name="Heading_20_2" text:outline-level="2"><text:bookmark-start text:name="__RefHeading___lab_4_-_securisation_de_la_configuration_du_daemon_docker_8"/><text:bookmark-start text:name="lab_4_-_securisation_de_la_configuration_du_daemon_docker"/>LAB #4 - Sécurisation de la Configuration du daemon Docker<text:bookmark-end text:name="__RefHeading___lab_4_-_securisation_de_la_configuration_du_daemon_docker_8"/><text:bookmark-end text:name="lab_4_-_securisation_de_la_configuration_du_daemon_docker"/></text:h>
      <text:p text:style-name="Text_20_body">Exécutez de nouveau le script <text:span text:style-name="Strong_20_Emphasis">docker-bench-security.sh</text:span>. Vous devez obtenir un résultat similaire à ceci en ce qui concerne la sécurité de la configuration du daemon Docker :</text:p>
      <text:p text:style-name="Preformatted_20_Text">...<text:line-break/>[INFO] 2 - Docker daemon configuration<text:line-break/>[WARN] 2.1<text:s text:c="2"/>- Ensure network traffic is restricted between containers on the default bridge<text:line-break/>[PASS] 2.2<text:s text:c="2"/>- Ensure the logging level is set to 'info'<text:line-break/>[PASS] 2.3<text:s text:c="2"/>- Ensure Docker is allowed to make changes to iptables<text:line-break/>[PASS] 2.4<text:s text:c="2"/>- Ensure insecure registries are not used<text:line-break/>[PASS] 2.5<text:s text:c="2"/>- Ensure aufs storage driver is not used<text:line-break/>[INFO] 2.6<text:s text:c="2"/>- Ensure TLS authentication for Docker daemon is configured<text:line-break/>[INFO]<text:s text:c="6"/>* Docker daemon not listening on TCP<text:line-break/>[INFO] 2.7<text:s text:c="2"/>- Ensure the default ulimit is configured appropriately<text:line-break/>[INFO]<text:s text:c="6"/>* Default ulimit doesn't appear to be set<text:line-break/>[WARN] 2.8<text:s text:c="2"/>- Enable user namespace support<text:line-break/>[PASS] 2.9<text:s text:c="2"/>- Ensure the default cgroup usage has been confirmed<text:line-break/>[PASS] 2.10<text:s text:c="2"/>- Ensure base device size is not changed until needed<text:line-break/>[WARN] 2.11<text:s text:c="2"/>- Ensure that authorization for Docker client commands is enabled<text:line-break/>[WARN] 2.12<text:s text:c="2"/>- Ensure centralized and remote logging is configured<text:line-break/>[PASS] 2.13<text:s text:c="2"/>- Ensure live restore is Enabled (Incompatible with swarm mode)<text:line-break/>[WARN] 2.14<text:s text:c="2"/>- Ensure Userland Proxy is Disabled<text:line-break/>[PASS] 2.15<text:s text:c="2"/>- Ensure that a daemon-wide custom seccomp profile is applied if appropriate<text:line-break/>[PASS] 2.16<text:s text:c="2"/>- Ensure that experimental features are not implemented in production<text:line-break/>[WARN] 2.17<text:s text:c="2"/>- Ensure containers are restricted from acquiring new privileges<text:line-break/>...</text:p>
      <text:p text:style-name="Text_20_body">Les problèmes de sécurité qu'il convient à résoudre sont indiqués par les annotations <text:span text:style-name="Strong_20_Emphasis">[WARN]</text:span>.</text:p>
      <text:h text:style-name="Heading_20_3" text:outline-level="3"><text:bookmark-start text:name="__RefHeading___warn_2.1_-_ensure_network_traffic_is_restricted_between_containers_on_the_default_bridge_9"/><text:bookmark-start text:name="warn_2.1_-_ensure_network_traffic_is_restricted_between_containers_on_the_default_bridge"/>4.1 - [WARN] 2.1  - Ensure network traffic is restricted between containers on the default bridge<text:bookmark-end text:name="__RefHeading___warn_2.1_-_ensure_network_traffic_is_restricted_between_containers_on_the_default_bridge_9"/><text:bookmark-end text:name="warn_2.1_-_ensure_network_traffic_is_restricted_between_containers_on_the_default_bridge"/></text:h>
      <text:p text:style-name="Text_20_body">Par défaut Docker permet un trafic réseau sans restrictions entre des conteneurs sur le même hôte. Il est cependant possible de modifier la configuration par défaut. Pour empêcher ceci, il faut fixer la valeur de <text:span text:style-name="Strong_20_Emphasis">icc</text:span> à <text:span text:style-name="Strong_20_Emphasis">false</text:span>. De cette façon, docker crée des conteneurs qui peuvent communiquer entre eux <text:span text:style-name="Strong_20_Emphasis">uniquement</text:span> s'il existe un lien.</text:p>
      <text:p text:style-name="Text_20_body">Pour plus d'informations, consultez cette <text:span text:style-name="Strong_20_Emphasis"><text:a xlink:type="simple" xlink:href="https://docs.docker.com/engine/userguide/networking/" text:style-name="Internet_20_link" text:visited-style-name="Visited_20_Internet_20_Link">page</text:a></text:span>.</text:p>
      <text:h text:style-name="Heading_20_3" text:outline-level="3"><text:bookmark-start text:name="__RefHeading___warn_2.8_-_enable_user_namespace_support_10"/><text:bookmark-start text:name="warn_2.8_-_enable_user_namespace_support"/>4.2 - [WARN] 2.8  - Enable user namespace support<text:bookmark-end text:name="__RefHeading___warn_2.8_-_enable_user_namespace_support_10"/><text:bookmark-end text:name="warn_2.8_-_enable_user_namespace_support"/></text:h>
      <text:p text:style-name="Text_20_body">Cet avertissement nous indique que l'utilisation des <text:span text:style-name="Strong_20_Emphasis">user namespaces</text:span> n'est pas activée. Le support des <text:span text:style-name="Strong_20_Emphasis">user namespaces</text:span> du noyau Linux permet d'attribuer une plage d'UIDs et de GIDs unique à un processus et donc à un conteneur, en dehors de la plage traditionnelle utilisée par l'hôte Docker. L'avantage ici est que les processus ayant l'UID de root dans le conteneur seront mappés à un UID sans privilèges dans l'hôte Docker. Pour utiliser user namespace, il faut fixer la valeur de <text:span text:style-name="Strong_20_Emphasis">userns-remap</text:span> à <text:span text:style-name="Strong_20_Emphasis">default</text:span>. Dans ce cas précis Docker crée un utilisateur dénommé <text:span text:style-name="Strong_20_Emphasis">dockremap</text:span>. Notez qu'il est aussi possible de fixer vos propres valeurs avec <text:span text:style-name="Strong_20_Emphasis">“userns-remap”: “user:group”</text:span>.</text:p>
      <text:p text:style-name="Text_20_body">Pour plus d'informations, consultez cette <text:span text:style-name="Strong_20_Emphasis"><text:a xlink:type="simple" xlink:href="https://docs.docker.com/engine/security/userns-remap/" text:style-name="Internet_20_link" text:visited-style-name="Visited_20_Internet_20_Link">page</text:a></text:span>.</text:p>
      <text:h text:style-name="Heading_20_3" text:outline-level="3"><text:bookmark-start text:name="__RefHeading___warn_2.11_-_ensure_that_authorization_for_docker_client_commands_is_enabled_11"/><text:bookmark-start text:name="warn_2.11_-_ensure_that_authorization_for_docker_client_commands_is_enabled"/>4.3 - [WARN] 2.11  - Ensure that authorization for Docker client commands is enabled<text:bookmark-end text:name="__RefHeading___warn_2.11_-_ensure_that_authorization_for_docker_client_commands_is_enabled_11"/><text:bookmark-end text:name="warn_2.11_-_ensure_that_authorization_for_docker_client_commands_is_enabled"/></text:h>
      <text:p text:style-name="Text_20_body">Par défaut, Docker permet un accès sans restrictions aux daemon Docker. Il est possible de restreindre l'accès à des utilisateurs authentifiés en utilisant un plug-in. Cette ligne est sans importance parce que l'accès au socket local Docker est limité aux membres du groupe <text:span text:style-name="Strong_20_Emphasis">docker</text:span> (voir DOF202 - La Sécurité de la Configuration de l'Hôte Docker)</text:p>
      <text:p text:style-name="Text_20_body">Pour plus d'informations, consultez cette <text:span text:style-name="Strong_20_Emphasis"><text:a xlink:type="simple" xlink:href="https://docs.docker.com/engine/extend/plugins_authorization/" text:style-name="Internet_20_link" text:visited-style-name="Visited_20_Internet_20_Link">page</text:a></text:span>.</text:p>
      <text:h text:style-name="Heading_20_3" text:outline-level="3"><text:bookmark-start text:name="__RefHeading___warn_2.12_-_ensure_centralized_and_remote_logging_is_configured_12"/><text:bookmark-start text:name="warn_2.12_-_ensure_centralized_and_remote_logging_is_configured"/>4.4 - [WARN] 2.12  - Ensure centralized and remote logging is configured<text:bookmark-end text:name="__RefHeading___warn_2.12_-_ensure_centralized_and_remote_logging_is_configured_12"/><text:bookmark-end text:name="warn_2.12_-_ensure_centralized_and_remote_logging_is_configured"/></text:h>
      <text:p text:style-name="Text_20_body">Cet avertissement indique que la configuration de rsyslog ne permet pas l'envoie des traces vers un serveur de journalisation distant. Elle indique aussi que la valeur de <text:span text:style-name="Strong_20_Emphasis">log-driver</text:span> n'a pas été spécifiée. Pour activer cette configuration, il faut fixer la valeur de <text:span text:style-name="Strong_20_Emphasis">log-driver</text:span> à <text:span text:style-name="Strong_20_Emphasis">syslog</text:span> puis configurer <text:span text:style-name="Strong_20_Emphasis">syslog</text:span> ainsi que la valeur de <text:span text:style-name="Strong_20_Emphasis">log-opts</text:span> correctement.</text:p>
      <text:p text:style-name="Text_20_body">Pour plus d'informations, consultez cette <text:span text:style-name="Strong_20_Emphasis"><text:a xlink:type="simple" xlink:href="https://docs.docker.com/engine/admin/logging/overview/" text:style-name="Internet_20_link" text:visited-style-name="Visited_20_Internet_20_Link">page</text:a></text:span>.</text:p>
      <text:h text:style-name="Heading_20_3" text:outline-level="3"><text:bookmark-start text:name="__RefHeading___warn_2.14_-_ensure_userland_proxy_is_disabled_13"/><text:bookmark-start text:name="warn_2.14_-_ensure_userland_proxy_is_disabled"/>4.5 - [WARN] 2.14  - Ensure Userland Proxy is Disabled<text:bookmark-end text:name="__RefHeading___warn_2.14_-_ensure_userland_proxy_is_disabled_13"/><text:bookmark-end text:name="warn_2.14_-_ensure_userland_proxy_is_disabled"/></text:h>
      <text:p text:style-name="Text_20_body">Il existe deux méthodes pour qu'un conteneur puisse router vers l'extérieur :</text:p>
      <text:list text:style-name="List_20_1" text:continue-numbering="false">
        <text:list-item>
          <text:p text:style-name="List_20_1_Content_First"> le mode <text:span text:style-name="Strong_20_Emphasis">Hairpin NAT</text:span>,</text:p>
        </text:list-item>
        <text:list-item>
          <text:p text:style-name="List_20_1_Content_Last"> <text:span text:style-name="Strong_20_Emphasis">Userland Proxy</text:span>.</text:p>
        </text:list-item>
      </text:list>
      <text:p text:style-name="Text_20_body">Il est préférable d'utiliser le mode Hairpin NAT qui peut utilise Iptables et qui possède de meilleures performances. La plupart des systèmes d'opération modernes peuvent utiliser le mode Hairpin NAT. Pour désactiver Userland Proxy, il faut fixer la valeur de <text:span text:style-name="Strong_20_Emphasis">userland-proxy</text:span> à <text:span text:style-name="Strong_20_Emphasis">false</text:span>.</text:p>
      <text:p text:style-name="Text_20_body">Pour plus d'informations, consultez cette <text:span text:style-name="Strong_20_Emphasis"><text:a xlink:type="simple" xlink:href="https://docs.docker.com/engine/userguide/networking/default_network/binding/" text:style-name="Internet_20_link" text:visited-style-name="Visited_20_Internet_20_Link">page</text:a></text:span>.</text:p>
      <text:h text:style-name="Heading_20_3" text:outline-level="3"><text:bookmark-start text:name="__RefHeading___warn_2.17_-_ensure_containers_are_restricted_from_acquiring_new_privileges_14"/><text:bookmark-start text:name="warn_2.17_-_ensure_containers_are_restricted_from_acquiring_new_privileges"/>4.6 - [WARN] 2.17  - Ensure containers are restricted from acquiring new privileges<text:bookmark-end text:name="__RefHeading___warn_2.17_-_ensure_containers_are_restricted_from_acquiring_new_privileges_14"/><text:bookmark-end text:name="warn_2.17_-_ensure_containers_are_restricted_from_acquiring_new_privileges"/></text:h>
      <text:p text:style-name="Text_20_body">Par défaut un conteneur peut obtenir une escalade de privilèges en utilisant les binaires setuid ou setgid. Pour interdire ceci il faut fixer la valeur de <text:span text:style-name="Strong_20_Emphasis">no-new-privileges</text:span> à <text:span text:style-name="Strong_20_Emphasis">true</text:span>.</text:p>
      <text:p text:style-name="Text_20_body">Pour plus d'informations, consultez cette <text:span text:style-name="Strong_20_Emphasis"><text:a xlink:type="simple" xlink:href="https://docs.docker.com/engine/userguide/networking/default_network/binding/" text:style-name="Internet_20_link" text:visited-style-name="Visited_20_Internet_20_Link">page</text:a></text:span>.</text:p>
      <text:h text:style-name="Heading_20_3" text:outline-level="3"><text:bookmark-start text:name="__RefHeading___le_fichieretcdockerdaemon.json_15"/><text:bookmark-start text:name="le_fichieretcdockerdaemon.json"/>4.7 - Le Fichier /etc/docker/daemon.json<text:bookmark-end text:name="__RefHeading___le_fichieretcdockerdaemon.json_15"/><text:bookmark-end text:name="le_fichieretcdockerdaemon.json"/></text:h>
      <text:p text:style-name="Text_20_body">Créez le fichier <text:span text:style-name="Strong_20_Emphasis">/etc/docker/daemon.json</text:span> : </text:p>
      <text:p text:style-name="Preformatted_20_Text">root@debian9:~/docker-bench-security# vi /etc/docker/daemon.json<text:line-break/>root@debian9:~/docker-bench-security# cat /etc/docker/daemon.json<text:line-break/>{<text:line-break/><text:s text:c="4"/>"icc": false,<text:line-break/><text:s text:c="4"/>"userns-remap": "default",<text:line-break/><text:s text:c="4"/>"log-driver": "syslog",<text:line-break/><text:s text:c="4"/>"live-restore": true,<text:line-break/><text:s text:c="4"/>"userland-proxy": false,<text:line-break/><text:s text:c="4"/>"no-new-privileges": true<text:line-break/>}</text:p>
      <text:p text:style-name="Text_20_body">Notez ici que <text:span text:style-name="Strong_20_Emphasis">live-restore</text:span> est fixé à <text:span text:style-name="Strong_20_Emphasis">true</text:span>. Ceci permet aux conteneurs de continuer à fonctionner même quand le daemon Docker ne fonctionne pas. Ceci est utile pendant la mise-à-jour de Docker.</text:p>
      <text:p text:style-name="Text_20_body">Re-démarrez le service Docker :</text:p>
      <text:p text:style-name="Preformatted_20_Text">root@debian9:~/docker-bench-security# systemctl restart docker</text:p>
      <text:p text:style-name="Text_20_body">Vérifiez la présence de l'utilisateur dénommé <text:span text:style-name="Strong_20_Emphasis">dockremap</text:span> :</text:p>
      <text:p text:style-name="Preformatted_20_Text">root@debian9:~/docker-bench-security# id dockremap<text:line-break/>uid=116(dockremap) gid=121(dockremap) groupes=121(dockremap)</text:p>
      <text:p text:style-name="Text_20_body">Ré-exécutez le script <text:span text:style-name="Strong_20_Emphasis">Docker Benchmark Security</text:span> :</text:p>
      <text:p text:style-name="Preformatted_20_Text">root@debian9:~# cd docker-bench-security/<text:line-break/>root@debian9:~/docker-bench-security# ./docker-bench-security.sh <text:line-break/>...<text:line-break/>[PASS] 2.1<text:s text:c="2"/>- Ensure network traffic is restricted between containers on the default bridge<text:line-break/>...<text:line-break/>[PASS] 2.8<text:s text:c="2"/>- Enable user namespace support<text:line-break/>...<text:line-break/>[WARN] 2.11<text:s text:c="2"/>- Ensure that authorization for Docker client commands is enabled<text:line-break/>[PASS] 2.12<text:s text:c="2"/>- Ensure centralized and remote logging is configured<text:line-break/>...<text:line-break/>[PASS] 2.14<text:s text:c="2"/>- Ensure Userland Proxy is Disabled<text:line-break/>...<text:line-break/>[PASS] 2.17<text:s text:c="2"/>- Ensure containers are restricted from acquiring new privileges<text:line-break/>...</text:p>
      <text:p text:style-name="Text_20_body">Pour plus d'informations, consultez cette <text:span text:style-name="Strong_20_Emphasis"><text:a xlink:type="simple" xlink:href="https://docs.docker.com/engine/reference/commandline/dockerd/#daemon-configuration-file/" text:style-name="Internet_20_link" text:visited-style-name="Visited_20_Internet_20_Link">page</text:a></text:span>.</text:p>
      <text:h text:style-name="Heading_20_2" text:outline-level="2"><text:bookmark-start text:name="__RefHeading___lab_5_-_securisation_des_images_et_les_fichiers_de_construction_16"/><text:bookmark-start text:name="lab_5_-_securisation_des_images_et_les_fichiers_de_construction"/>LAB #5 - Sécurisation des Images et les Fichiers de Construction<text:bookmark-end text:name="__RefHeading___lab_5_-_securisation_des_images_et_les_fichiers_de_construction_16"/><text:bookmark-end text:name="lab_5_-_securisation_des_images_et_les_fichiers_de_construction"/></text:h>
      <text:p text:style-name="Text_20_body">Créez le conteneur mysql :</text:p>
      <text:p text:style-name="Preformatted_20_Text">root@debian9:~/docker-bench-security# docker container run -d --name mysql -e MYSQL_ROOT_PASSWORD=password mysql<text:line-break/>Unable to find image 'mysql:latest' locally<text:line-break/>latest: Pulling from library/mysql<text:line-break/>80369df48736: Pull complete <text:line-break/>e8f52315cb10: Pull complete <text:line-break/>cf2189b391fc: Pull complete <text:line-break/>cc98f645c682: Pull complete <text:line-break/>27a27ac83f74: Pull complete <text:line-break/>fa1f04453414: Pull complete <text:line-break/>d45bf7d22d33: Pull complete <text:line-break/>3dbac26e409c: Pull complete <text:line-break/>9017140fb8c1: Pull complete <text:line-break/>b76dda2673ae: Pull complete <text:line-break/>bea9eb46d12a: Pull complete <text:line-break/>e1f050a38d0f: Pull complete <text:line-break/>Digest: sha256:7345ce4ce6f0c1771d01fa333b8edb2c606ca59d385f69575f8e3e2ec6695eee<text:line-break/>Status: Downloaded newer image for mysql:latest<text:line-break/>54606c03c52c5e3ec0328029d69b869d4b285fb433015576dedc8b8dd4ad0494<text:line-break/>root@debian9:~/docker-bench-security# docker ps -a<text:line-break/>CONTAINER ID<text:s text:c="8"/>IMAGE<text:s text:c="15"/>COMMAND<text:s text:c="18"/>CREATED<text:s text:c="13"/>STATUS<text:s text:c="21"/>PORTS<text:s text:c="17"/>NAMES<text:line-break/>54606c03c52c<text:s text:c="8"/>mysql<text:s text:c="15"/>"docker-entrypoint.s…"<text:s text:c="3"/>5 seconds ago<text:s text:c="7"/>Up 4 seconds<text:s text:c="15"/>3306/tcp, 33060/tcp<text:s text:c="3"/>mysql</text:p>
      <text:p text:style-name="Text_20_body">Exécutez de nouveau le script <text:span text:style-name="Strong_20_Emphasis">docker-bench-security.sh</text:span>. Vous devez obtenir un résultat similaire à ceci en ce qui concerne la sécurité des images et les fichiers de leur construction :</text:p>
      <text:p text:style-name="Preformatted_20_Text">root@debian9:~/docker-bench-security# ./docker-bench-security.sh<text:line-break/>...<text:line-break/>[INFO] 4 - Container Images and Build File<text:line-break/>[WARN] 4.1<text:s text:c="2"/>- Ensure a user for the container has been created<text:line-break/>[WARN]<text:s text:c="6"/>* Running as root: mysql<text:line-break/>[NOTE] 4.2<text:s text:c="2"/>- Ensure that containers use only trusted base images<text:line-break/>[NOTE] 4.3<text:s text:c="2"/>- Ensure that unnecessary packages are not installed in the container<text:line-break/>[NOTE] 4.4<text:s text:c="2"/>- Ensure images are scanned and rebuilt to include security patches<text:line-break/>[WARN] 4.5<text:s text:c="2"/>- Ensure Content trust for Docker is Enabled<text:line-break/>[WARN] 4.6<text:s text:c="2"/>- Ensure that HEALTHCHECK instructions have been added to container images<text:line-break/>[WARN]<text:s text:c="6"/>* No Healthcheck found: [alpine:latest]<text:line-break/>[WARN]<text:s text:c="6"/>* No Healthcheck found: [mysql:latest]<text:line-break/>[INFO] 4.7<text:s text:c="2"/>- Ensure update instructions are not use alone in the Dockerfile<text:line-break/>[INFO]<text:s text:c="6"/>* Update instruction found: [mysql:latest]<text:line-break/>[NOTE] 4.8<text:s text:c="2"/>- Ensure setuid and setgid permissions are removed<text:line-break/>[PASS] 4.9<text:s text:c="2"/>- Ensure that COPY is used instead of ADD in Dockerfiles<text:line-break/>[NOTE] 4.10<text:s text:c="2"/>- Ensure secrets are not stored in Dockerfiles<text:line-break/>[NOTE] 4.11<text:s text:c="2"/>- Ensure only verified packages are installed<text:line-break/>...</text:p>
      <text:h text:style-name="Heading_20_3" text:outline-level="3"><text:bookmark-start text:name="__RefHeading___warn_4.1_-_ensure_a_user_for_the_container_has_been_created_17"/><text:bookmark-start text:name="warn_4.1_-_ensure_a_user_for_the_container_has_been_created"/>5.1 - [WARN] 4.1  - Ensure a user for the container has been created<text:bookmark-end text:name="__RefHeading___warn_4.1_-_ensure_a_user_for_the_container_has_been_created_17"/><text:bookmark-end text:name="warn_4.1_-_ensure_a_user_for_the_container_has_been_created"/></text:h>
      <text:p text:style-name="Text_20_body">Les processus dans le conteneur <text:span text:style-name="Strong_20_Emphasis">root-nginx</text:span> tourne sous l'UID de root. Ceci est l'action par défaut de Docker.</text:p>
      <text:p text:style-name="Text_20_body">Pour plus d'informations, consultez cette <text:span text:style-name="Strong_20_Emphasis"><text:a xlink:type="simple" xlink:href="https://docs.docker.com/engine/security/security/" text:style-name="Internet_20_link" text:visited-style-name="Visited_20_Internet_20_Link">page</text:a></text:span>.</text:p>
      <text:h text:style-name="Heading_20_3" text:outline-level="3"><text:bookmark-start text:name="__RefHeading___warn_4.5_-_ensure_content_trust_for_docker_is_enabled_18"/><text:bookmark-start text:name="warn_4.5_-_ensure_content_trust_for_docker_is_enabled"/>5.2 - [WARN] 4.5  - Ensure Content trust for Docker is Enabled<text:bookmark-end text:name="__RefHeading___warn_4.5_-_ensure_content_trust_for_docker_is_enabled_18"/><text:bookmark-end text:name="warn_4.5_-_ensure_content_trust_for_docker_is_enabled"/></text:h>
      <text:p text:style-name="Text_20_body">Cette ligne indique que le support de Content trust n'a pas été activé. Content trust permet de s'assurer de la provenance des images utilisées car celles-ci sont signées.</text:p>
      <text:p text:style-name="Text_20_body">Pour activer le Content trust, il faut positionner la valeur de la variable <text:span text:style-name="Strong_20_Emphasis">DOCKER_CONTENT_TRUST</text:span> à <text:span text:style-name="Strong_20_Emphasis">1</text:span> :</text:p>
      <text:p text:style-name="Preformatted_20_Text">root@debian9:~/docker-bench-security# echo "DOCKER_CONTENT_TRUST=1" | sudo tee -a /etc/environment<text:line-break/>DOCKER_CONTENT_TRUST=1<text:line-break/>root@debian9:~/docker-bench-security# source /etc/environment</text:p>
      <text:p text:style-name="Text_20_body">Re-démarrez la machine virtuelle <text:span text:style-name="Strong_20_Emphasis">Manager</text:span> et démarrez le conteneur <text:span text:style-name="Strong_20_Emphasis">mysql</text:span> :</text:p>
      <text:p text:style-name="Preformatted_20_Text">root@debian9:~/docker-bench-security# docker container start mysql<text:line-break/>mysql<text:line-break/>root@debian9:~/docker-bench-security# docker ps -a<text:line-break/>CONTAINER ID<text:s text:c="8"/>IMAGE<text:s text:c="15"/>COMMAND<text:s text:c="18"/>CREATED<text:s text:c="13"/>STATUS<text:s text:c="14"/>PORTS<text:s text:c="17"/>NAMES<text:line-break/>54606c03c52c<text:s text:c="8"/>mysql<text:s text:c="15"/>"docker-entrypoint.s…"<text:s text:c="3"/>10 minutes ago<text:s text:c="6"/>Up 2 seconds<text:s text:c="8"/>3306/tcp, 33060/tcp<text:s text:c="3"/>mysql</text:p>
      <text:p text:style-name="Text_20_body">Exécutez de nouveau le script et notez le contenu de la section 4 :</text:p>
      <text:p text:style-name="Preformatted_20_Text">root@debian9:~/docker-bench-security# ./docker-bench-security.sh<text:line-break/>...<text:line-break/>[INFO] 4 - Container Images and Build File<text:line-break/>[WARN] 4.1<text:s text:c="2"/>- Ensure a user for the container has been created<text:line-break/>[WARN]<text:s text:c="6"/>* Running as root: mysql<text:line-break/>[NOTE] 4.2<text:s text:c="2"/>- Ensure that containers use only trusted base images<text:line-break/>[NOTE] 4.3<text:s text:c="2"/>- Ensure that unnecessary packages are not installed in the container<text:line-break/>[NOTE] 4.4<text:s text:c="2"/>- Ensure images are scanned and rebuilt to include security patches<text:line-break/>[PASS] 4.5<text:s text:c="2"/>- Ensure Content trust for Docker is Enabled<text:line-break/>[WARN] 4.6<text:s text:c="2"/>- Ensure that HEALTHCHECK instructions have been added to container images<text:line-break/>[WARN]<text:s text:c="6"/>* No Healthcheck found: [alpine:latest]<text:line-break/>[WARN]<text:s text:c="6"/>* No Healthcheck found: [mysql:latest]<text:line-break/>[INFO] 4.7<text:s text:c="2"/>- Ensure update instructions are not use alone in the Dockerfile<text:line-break/>[INFO]<text:s text:c="6"/>* Update instruction found: [mysql:latest]<text:line-break/>[NOTE] 4.8<text:s text:c="2"/>- Ensure setuid and setgid permissions are removed<text:line-break/>[PASS] 4.9<text:s text:c="2"/>- Ensure that COPY is used instead of ADD in Dockerfiles<text:line-break/>[NOTE] 4.10<text:s text:c="2"/>- Ensure secrets are not stored in Dockerfiles<text:line-break/>[NOTE] 4.11<text:s text:c="2"/>- Ensure only verified packages are installed<text:line-break/>...</text:p>
      <text:p text:style-name="Text_20_body">Pour plus d'informations, consultez cette <text:span text:style-name="Strong_20_Emphasis"><text:a xlink:type="simple" xlink:href="https://docs.docker.com/engine/security/trust/content_trust/" text:style-name="Internet_20_link" text:visited-style-name="Visited_20_Internet_20_Link">page</text:a></text:span>.</text:p>
      <text:h text:style-name="Heading_20_3" text:outline-level="3"><text:bookmark-start text:name="__RefHeading___warn_4.6_-_ensure_that_healthcheck_instructions_have_been_added_to_container_images_19"/><text:bookmark-start text:name="warn_4.6_-_ensure_that_healthcheck_instructions_have_been_added_to_container_images"/>5.3 - [WARN] 4.6  - Ensure that HEALTHCHECK instructions have been added to container images<text:bookmark-end text:name="__RefHeading___warn_4.6_-_ensure_that_healthcheck_instructions_have_been_added_to_container_images_19"/><text:bookmark-end text:name="warn_4.6_-_ensure_that_healthcheck_instructions_have_been_added_to_container_images"/></text:h>
      <text:p text:style-name="Text_20_body">Quand une image est construite il est possible d'y mettre un <text:span text:style-name="Strong_20_Emphasis">HEALTHCHECK</text:span> dont le statut peut être vérifié par Docker afin de relancer le conteneur si nécessaire. </text:p>
      <text:p text:style-name="Text_20_body">Pour mettre en place un HEALTHCHECK, il conviendrait, par exemple, d'inclure la ligne suivante dans le fichier DOCKERFILE servant à construire l'image :</text:p>
      <text:p text:style-name="Preformatted_20_Text">HEALTHCHECK --interval=20s --timeout=3s CMD curl -f http://localhost:8000/ || exit 1</text:p>
      <text:p text:style-name="Text_20_body">Ce test permet de vérifier que le conteneur peut atteindre l'URL indiqué tous les 20 secondes et produit une erreur au bout de 3 secondes.</text:p>
      <text:p text:style-name="Text_20_body">Pour plus d'informations, consultez cette <text:span text:style-name="Strong_20_Emphasis"><text:a xlink:type="simple" xlink:href="https://docs.docker.com/engine/reference/builder/#healthcheck" text:style-name="Internet_20_link" text:visited-style-name="Visited_20_Internet_20_Link">page</text:a></text:span>.</text:p>
      <text:h text:style-name="Heading_20_2" text:outline-level="2"><text:bookmark-start text:name="__RefHeading___lab_6_-_securisation_du_container_runtime_20"/><text:bookmark-start text:name="lab_6_-_securisation_du_container_runtime"/>LAB #6 - Sécurisation du Container Runtime<text:bookmark-end text:name="__RefHeading___lab_6_-_securisation_du_container_runtime_20"/><text:bookmark-end text:name="lab_6_-_securisation_du_container_runtime"/></text:h>
      <text:p text:style-name="Text_20_body">Exécutez de nouveau le script <text:span text:style-name="Strong_20_Emphasis">docker-bench-security.sh</text:span>, vous devez obtenir un résultat similaire à ceci en ce qui concerne la sécurité du Container Runtime :</text:p>
      <text:p text:style-name="Preformatted_20_Text">root@debian9:~/docker-bench-security# ./docker-bench-security.sh<text:line-break/>...<text:line-break/>[INFO] 5 - Container Runtime<text:line-break/>[WARN] 5.1<text:s text:c="2"/>- Ensure that, if applicable, an AppArmor Profile is enabled <text:line-break/>[WARN]<text:s text:c="6"/>* No AppArmorProfile Found: mysql<text:line-break/>[WARN] 5.2<text:s text:c="2"/>- Ensure that, if applicable, SELinux security options are set<text:line-break/>[WARN]<text:s text:c="6"/>* No SecurityOptions Found: mysql<text:line-break/>[PASS] 5.3<text:s text:c="2"/>- Ensure Linux Kernel Capabilities are restricted within containers<text:line-break/>[PASS] 5.4<text:s text:c="2"/>- Ensure that privileged containers are not used<text:line-break/>[PASS] 5.5<text:s text:c="2"/>- Ensure sensitive host system directories are not mounted on containers<text:line-break/>[PASS] 5.6<text:s text:c="2"/>- Ensure sshd is not run within containers<text:line-break/>[PASS] 5.7<text:s text:c="2"/>- Ensure privileged ports are not mapped within containers<text:line-break/>[NOTE] 5.8<text:s text:c="2"/>- Ensure that only needed ports are open on the container<text:line-break/>[PASS] 5.9<text:s text:c="2"/>- Ensure the host's network namespace is not shared<text:line-break/>[WARN] 5.10<text:s text:c="2"/>- Ensure that the memory usage for containers is limited<text:line-break/>[WARN]<text:s text:c="6"/>* Container running without memory restrictions: mysql<text:line-break/>[WARN] 5.11<text:s text:c="2"/>- Ensure CPU priority is set appropriately on the container<text:line-break/>[WARN]<text:s text:c="6"/>* Container running without CPU restrictions: mysql<text:line-break/>[WARN] 5.12<text:s text:c="2"/>- Ensure that the container's root filesystem is mounted as read only<text:line-break/>[WARN]<text:s text:c="6"/>* Container running with root FS mounted R/W: mysql<text:line-break/>[PASS] 5.13<text:s text:c="2"/>- Ensure that incoming container traffic is bound to a specific host interface<text:line-break/>[WARN] 5.14<text:s text:c="2"/>- Ensure that the 'on-failure' container restart policy is set to '5'<text:line-break/>[WARN]<text:s text:c="6"/>* MaximumRetryCount is not set to 5: mysql<text:line-break/>[PASS] 5.15<text:s text:c="2"/>- Ensure the host's process namespace is not shared<text:line-break/>[PASS] 5.16<text:s text:c="2"/>- Ensure the host's IPC namespace is not shared<text:line-break/>[PASS] 5.17<text:s text:c="2"/>- Ensure that host devices are not directly exposed to containers<text:line-break/>[INFO] 5.18<text:s text:c="2"/>- Ensure that the default ulimit is overwritten at runtime if needed<text:line-break/>[INFO]<text:s text:c="6"/>* Container no default ulimit override: mysql<text:line-break/>[PASS] 5.19<text:s text:c="2"/>- Ensure mount propagation mode is not set to shared<text:line-break/>[PASS] 5.20<text:s text:c="2"/>- Ensure the host's UTS namespace is not shared<text:line-break/>[PASS] 5.21<text:s text:c="2"/>- Ensure the default seccomp profile is not Disabled<text:line-break/>[NOTE] 5.22<text:s text:c="2"/>- Ensure docker exec commands are not used with privileged option<text:line-break/>[NOTE] 5.23<text:s text:c="2"/>- Ensure that docker exec commands are not used with the user=root option<text:line-break/>[PASS] 5.24<text:s text:c="2"/>- Ensure that cgroup usage is confirmed<text:line-break/>[WARN] 5.25<text:s text:c="2"/>- Ensure that the container is restricted from acquiring additional privileges<text:line-break/>[WARN]<text:s text:c="6"/>* Privileges not restricted: mysql<text:line-break/>[WARN] 5.26<text:s text:c="2"/>- Ensure that container health is checked at runtime<text:line-break/>[WARN]<text:s text:c="6"/>* Health check not set: mysql<text:line-break/>[INFO] 5.27<text:s text:c="2"/>- Ensure that Docker commands always make use of the latest version of their image<text:line-break/>[WARN] 5.28<text:s text:c="2"/>- Ensure that the PIDs cgroup limit is used<text:line-break/>[WARN]<text:s text:c="6"/>* PIDs limit not set: mysql<text:line-break/>[INFO] 5.29<text:s text:c="2"/>- Ensure that Docker's default bridge 'docker0' is not used<text:line-break/>[INFO]<text:s text:c="6"/>* Container in docker0 network: mysql<text:line-break/>[PASS] 5.30<text:s text:c="2"/>- Ensure that the host's user namespaces are not shared<text:line-break/>[PASS] 5.31<text:s text:c="2"/>- Ensure that the Docker socket is not mounted inside any containers<text:line-break/>...</text:p>
      <text:p text:style-name="Text_20_body">Les problèmes de sécurité qu'il convient à résoudre sont indiqués par les annotations <text:span text:style-name="Strong_20_Emphasis">[WARN]</text:span>.</text:p>
      <text:h text:style-name="Heading_20_3" text:outline-level="3"><text:bookmark-start text:name="__RefHeading___warn_5.1_-_ensure_apparmor_profile_is_enabled_21"/><text:bookmark-start text:name="warn_5.1_-_ensure_apparmor_profile_is_enabled"/>6.1 - [WARN] 5.1  - Ensure AppArmor Profile is Enabled<text:bookmark-end text:name="__RefHeading___warn_5.1_-_ensure_apparmor_profile_is_enabled_21"/><text:bookmark-end text:name="warn_5.1_-_ensure_apparmor_profile_is_enabled"/></text:h>
      <text:p text:style-name="Text_20_body">Cet avertissement est présent parce que le conteneur n'utilise pas AppArmor.</text:p>
      <text:p text:style-name="Text_20_body">Pour plus d'informations, consultez cette <text:span text:style-name="Strong_20_Emphasis"><text:a xlink:type="simple" xlink:href="https://cloud.google.com/container-optimized-os/docs/how-to/secure-apparmor" text:style-name="Internet_20_link" text:visited-style-name="Visited_20_Internet_20_Link">page</text:a></text:span>.</text:p>
      <text:h text:style-name="Heading_20_3" text:outline-level="3"><text:bookmark-start text:name="__RefHeading___warn_5.2_-_ensure_selinux_security_options_are_set_if_applicable_22"/><text:bookmark-start text:name="warn_5.2_-_ensure_selinux_security_options_are_set_if_applicable"/>6.2 - [WARN] 5.2  - Ensure SELinux security options are set, if applicable<text:bookmark-end text:name="__RefHeading___warn_5.2_-_ensure_selinux_security_options_are_set_if_applicable_22"/><text:bookmark-end text:name="warn_5.2_-_ensure_selinux_security_options_are_set_if_applicable"/></text:h>
      <text:p text:style-name="Text_20_body">Cet avertissement est présent parce que le conteneur n'utilise pas SELinux.</text:p>
      <text:p text:style-name="Text_20_body">Pour plus d'informations, consultez cette <text:span text:style-name="Strong_20_Emphasis"><text:a xlink:type="simple" xlink:href="https://access.redhat.com/documentation/en-us/red_hat_enterprise_linux_atomic_host/7/html/container_security_guide/docker_selinux_security_policy" text:style-name="Internet_20_link" text:visited-style-name="Visited_20_Internet_20_Link">page</text:a></text:span>.</text:p>
      <text:h text:style-name="Heading_20_3" text:outline-level="3"><text:bookmark-start text:name="__RefHeading___warn_5.10_-_ensure_memory_usage_for_container_is_limited_23"/><text:bookmark-start text:name="warn_5.10_-_ensure_memory_usage_for_container_is_limited"/>6.3 - [WARN] 5.10  - Ensure memory usage for container is limited<text:bookmark-end text:name="__RefHeading___warn_5.10_-_ensure_memory_usage_for_container_is_limited_23"/><text:bookmark-end text:name="warn_5.10_-_ensure_memory_usage_for_container_is_limited"/></text:h>
      <text:p text:style-name="Text_20_body">Cet avertissement est du au fait que les conteneurs ont automatiquement accès à la totalité de la RAM de l'hôte Docker :</text:p>
      <text:p text:style-name="Preformatted_20_Text">root@debian9:~# docker run -d -p 8081:80 nginx<text:line-break/>b04b2a6f0dd93da21a8b7640afc319406e42868a141f90936dbcf52ab5bffb0d<text:line-break/>root@debian9:~# docker stats<text:line-break/>CONTAINER ID<text:s text:c="8"/>NAME<text:s text:c="17"/>CPU %<text:s text:c="15"/>MEM USAGE / LIMIT<text:s text:c="5"/>MEM %<text:s text:c="15"/>NET I/O<text:s text:c="13"/>BLOCK I/O<text:s text:c="11"/>PIDS<text:line-break/>b04b2a6f0dd9<text:s text:c="8"/>dazzling_blackburn<text:s text:c="3"/>0.00%<text:s text:c="15"/>1.789MiB / 1.957GiB<text:s text:c="3"/>0.09%<text:s text:c="15"/>2.38kB / 0B<text:s text:c="9"/>0B / 0B<text:s text:c="13"/>2<text:line-break/>^C</text:p>
      <text:p text:style-name="Text_20_body">Supprimez le conteneur et re-créez le avec une limite de mémoire :</text:p>
      <text:p text:style-name="Preformatted_20_Text">root@debian9:~# docker ps -a<text:line-break/>CONTAINER ID<text:s text:c="8"/>IMAGE<text:s text:c="15"/>COMMAND<text:s text:c="18"/>CREATED<text:s text:c="14"/>STATUS<text:s text:c="24"/>PORTS<text:s text:c="18"/>NAMES<text:line-break/>b04b2a6f0dd9<text:s text:c="8"/>nginx<text:s text:c="15"/>"nginx -g 'daemon of…"<text:s text:c="3"/>About a minute ago<text:s text:c="3"/>Up About a minute<text:s text:c="13"/>0.0.0.0:8081-&gt;80/tcp<text:s text:c="3"/>dazzling_blackburn<text:line-break/>5b31fe1e13bc<text:s text:c="8"/>ubuntu<text:s text:c="14"/>"bash -c ':() { : | …"<text:s text:c="3"/>14 minutes ago<text:s text:c="7"/>Exited (254) 13 minutes ago<text:s text:c="26"/>pensive_fermat<text:line-break/>7788c67c3b69<text:s text:c="8"/>mysql<text:s text:c="15"/>"docker-entrypoint.s…"<text:s text:c="3"/>About an hour ago<text:s text:c="4"/>Exited (255) 18 minutes ago<text:s text:c="3"/>3306/tcp, 33060/tcp<text:s text:c="4"/>mysql<text:line-break/>root@debian9:~# docker rm -f b0<text:line-break/>b0<text:line-break/>root@debian9:~# docker run -d -p 8081:80 --memory="256m" nginx<text:line-break/>095472e5096a57277230ff94822d9bd0ad479ad26a33cbf83ec381cdb02910e1<text:line-break/>root@debian9:~# docker stats<text:line-break/>CONTAINER ID<text:s text:c="8"/>NAME<text:s text:c="21"/>CPU %<text:s text:c="15"/>MEM USAGE / LIMIT<text:s text:c="3"/>MEM %<text:s text:c="15"/>NET I/O<text:s text:c="13"/>BLOCK I/O<text:s text:c="11"/>PIDS<text:line-break/>095472e5096a<text:s text:c="8"/>affectionate_goldstine<text:s text:c="3"/>0.00%<text:s text:c="15"/>1.805MiB / 256MiB<text:s text:c="3"/>0.70%<text:s text:c="15"/>2.38kB / 0B<text:s text:c="9"/>0B / 0B<text:s text:c="13"/>2<text:line-break/>^C</text:p>
      <text:p text:style-name="Text_20_body">Pour plus d'informations, consultez cette <text:span text:style-name="Strong_20_Emphasis"><text:a xlink:type="simple" xlink:href="https://docs.docker.com/config/containers/resource_constraints/" text:style-name="Internet_20_link" text:visited-style-name="Visited_20_Internet_20_Link">page</text:a></text:span>.</text:p>
      <text:h text:style-name="Heading_20_3" text:outline-level="3"><text:bookmark-start text:name="__RefHeading___warn_5.11_-_ensure_cpu_priority_is_set_appropriately_on_the_container_24"/><text:bookmark-start text:name="warn_5.11_-_ensure_cpu_priority_is_set_appropriately_on_the_container"/>6.4 - [WARN] 5.11  - Ensure CPU priority is set appropriately on the container<text:bookmark-end text:name="__RefHeading___warn_5.11_-_ensure_cpu_priority_is_set_appropriately_on_the_container_24"/><text:bookmark-end text:name="warn_5.11_-_ensure_cpu_priority_is_set_appropriately_on_the_container"/></text:h>
      <text:p text:style-name="Text_20_body">Cet avertissement est du au fait que les conteneurs ont automatiquement accès à tous les CPU de l'hôte Docker. Pour limiter cet accès, plusieurs options sont possibles dont le plus couramment utilisée est <text:span text:style-name="Strong_20_Emphasis">–cpu-shares</text:span>.</text:p>
      <text:p text:style-name="Text_20_body">La valeur de cpu-shares est relative à la valeur par défaut de <text:span text:style-name="Strong_20_Emphasis">1024</text:span>. Un valeur de 512 permet au conteneur d'accéder à 50% des cycles du CPU mais uniquement quand les cycles sont limités. Quand les cycles de CPU ne sont par restreints, chaque conteneur utilise autant qu'il en a besoin.</text:p>
      <text:p text:style-name="Text_20_body">Pour plus d'informations, consultez cette <text:span text:style-name="Strong_20_Emphasis"><text:a xlink:type="simple" xlink:href="https://docs.docker.com/config/containers/resource_constraints/" text:style-name="Internet_20_link" text:visited-style-name="Visited_20_Internet_20_Link">page</text:a></text:span>.</text:p>
      <text:h text:style-name="Heading_20_3" text:outline-level="3"><text:bookmark-start text:name="__RefHeading___warn_5.12_-_ensure_the_container_s_root_filesystem_is_mounted_as_read_only_25"/><text:bookmark-start text:name="warn_5.12_-_ensure_the_container_s_root_filesystem_is_mounted_as_read_only"/>6.5 - [WARN] 5.12  - Ensure the container's root filesystem is mounted as read only<text:bookmark-end text:name="__RefHeading___warn_5.12_-_ensure_the_container_s_root_filesystem_is_mounted_as_read_only_25"/><text:bookmark-end text:name="warn_5.12_-_ensure_the_container_s_root_filesystem_is_mounted_as_read_only"/></text:h>
      <text:p text:style-name="Text_20_body">Afin de minimiser le risque de compromettre un conteneur par la présence de code malicieux, il est conseillé de démarrer les conteneurs en lecture seule, sauf pour les volumes qui nécessitent un accès en écriture/lecture.</text:p>
      <text:p text:style-name="Text_20_body">Créez le fichier <text:span text:style-name="Strong_20_Emphasis">write_a_file</text:span> dans le conteneur <text:span text:style-name="Strong_20_Emphasis">mysql</text:span> :</text:p>
      <text:p text:style-name="Preformatted_20_Text">root@debian9:~/docker-bench-security# docker container exec mysql touch /write_a_file</text:p>
      <text:p text:style-name="Text_20_body">La Commande <text:span text:style-name="Strong_20_Emphasis">docker container diff</text:span> indique les différences apportées au conteneur par rapport à l'image dont il est issu :</text:p>
      <text:p text:style-name="Preformatted_20_Text">root@debian9:~/docker-bench-security# docker container diff mysql<text:line-break/>A /write_a_file<text:line-break/>C /run<text:line-break/>C /run/mysqld<text:line-break/>A /run/mysqld/mysqld.sock<text:line-break/>A /run/mysqld/mysqld.sock.lock<text:line-break/>A /run/mysqld/mysqlx.sock<text:line-break/>A /run/mysqld/mysqlx.sock.lock<text:line-break/>A /run/mysqld/mysqld.pid</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mportant</text:span> : Notez que la sortie indique les changements apportés au conteneur.</text:p></table:table-cell></table:table-row></table:table></draw:text-box></draw:frame></text:p>
      <text:p text:style-name="Text_20_body">Arrêtez et supprimez le conteneur :</text:p>
      <text:p text:style-name="Preformatted_20_Text">root@debian9:~/docker-bench-security# docker container stop mysql<text:line-break/>mysql<text:line-break/>root@debian9:~/docker-bench-security# docker container rm mysql<text:line-break/>mysql</text:p>
      <text:p text:style-name="Text_20_body">Lancez un conteneur mysql en lecture seule :</text:p>
      <text:p text:style-name="Preformatted_20_Text">root@debian9:~/docker-bench-security# docker container run -d --name mysql --read-only -v /var/lib/mysql -v /tmp -v /var/run/mysqld -e MYSQL_ROOT_PASSWORD=password mysql<text:line-break/>7788c67c3b692515f63f4659a8f40af397bfbde97485e2e40c500c16b158045b<text:line-break/>root@debian9:~/docker-bench-security# docker ps -a<text:line-break/>CONTAINER ID<text:s text:c="8"/>IMAGE<text:s text:c="15"/>COMMAND<text:s text:c="18"/>CREATED<text:s text:c="13"/>STATUS<text:s text:c="14"/>PORTS<text:s text:c="17"/>NAMES<text:line-break/>7788c67c3b69<text:s text:c="8"/>mysql<text:s text:c="15"/>"docker-entrypoint.s…"<text:s text:c="3"/>5 seconds ago<text:s text:c="7"/>Up 5 seconds<text:s text:c="8"/>3306/tcp, 33060/tcp<text:s text:c="3"/>mysql</text:p>
      <text:p text:style-name="Text_20_body">Créez le fichier <text:span text:style-name="Strong_20_Emphasis">write_a_file</text:span> dans le conteneur <text:span text:style-name="Strong_20_Emphasis">mysql</text:span> :</text:p>
      <text:p text:style-name="Preformatted_20_Text">root@debian9:~/docker-bench-security# docker container exec mysql touch /write_a_file<text:line-break/>touch: cannot touch '/write_a_file': Read-only file system</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Notez l'erreur <text:span text:style-name="Strong_20_Emphasis">touch: cannot touch '/write_a_file': Read-only file system</text:span>.</text:p></table:table-cell></table:table-row></table:table></draw:text-box></draw:frame></text:p>
      <text:p text:style-name="Text_20_body">Exécutez la commande <text:span text:style-name="Strong_20_Emphasis">docker container diff</text:span> : </text:p>
      <text:p text:style-name="Preformatted_20_Text">root@debian9:~/docker-bench-security# docker container diff mysql<text:line-break/>root@debian9:~/docker-bench-security# </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Notez que la commande ne retourne aucune sortie. En effet le conteneur étant en lecture seule, aucun changement ne peut intervenir.</text:p></table:table-cell></table:table-row></table:table></draw:text-box></draw:frame></text:p>
      <text:h text:style-name="Heading_20_3" text:outline-level="3"><text:bookmark-start text:name="__RefHeading___warn_5.14_-_ensure_on-failure_container_restart_policy_is_set_to_5_26"/><text:bookmark-start text:name="warn_5.14_-_ensure_on-failure_container_restart_policy_is_set_to_5"/>6.6 - [WARN] 5.14  - Ensure 'on-failure' container restart policy is set to '5'<text:bookmark-end text:name="__RefHeading___warn_5.14_-_ensure_on-failure_container_restart_policy_is_set_to_5_26"/><text:bookmark-end text:name="warn_5.14_-_ensure_on-failure_container_restart_policy_is_set_to_5"/></text:h>
      <text:p text:style-name="Text_20_body">Cet avertissement concerne la politique de re-démarrage du conteneur. La politique <text:span text:style-name="Strong_20_Emphasis">on-failure[:max-retries]</text:span> implique que le conteneur est re-démarré en cas d'arrêt du à une erreur qui se manifeste en tant que code de retour autre que zéro. La valeur de <text:span text:style-name="Strong_20_Emphasis">max-retries</text:span> est le nombre de fois que Docker va essayer de re-démarrer le conteneur. Cette politique peut être mise en place au démarrage du conteneur, par exemple :</text:p>
      <text:p text:style-name="Preformatted_20_Text"># docker container run -d --name mysql --read-only --restart on-failure:5 -v /var/lib/mysql -v /tmp -v /var/run/mysqld -e MYSQL_ROOT_PASSWORD=password mysql</text:p>
      <text:p text:style-name="Text_20_body">Pour plus d'informations, consultez cette <text:span text:style-name="Strong_20_Emphasis"><text:a xlink:type="simple" xlink:href="https://docs.docker.com/config/containers/start-containers-automatically/" text:style-name="Internet_20_link" text:visited-style-name="Visited_20_Internet_20_Link">page</text:a></text:span>.</text:p>
      <text:h text:style-name="Heading_20_3" text:outline-level="3"><text:bookmark-start text:name="__RefHeading___warn_5.25_-_ensure_the_container_is_restricted_from_acquiring_additional_privileges_27"/><text:bookmark-start text:name="warn_5.25_-_ensure_the_container_is_restricted_from_acquiring_additional_privileges"/>6.7 - [WARN] 5.25  - Ensure the container is restricted from acquiring additional privileges<text:bookmark-end text:name="__RefHeading___warn_5.25_-_ensure_the_container_is_restricted_from_acquiring_additional_privileges_27"/><text:bookmark-end text:name="warn_5.25_-_ensure_the_container_is_restricted_from_acquiring_additional_privileges"/></text:h>
      <text:p text:style-name="Text_20_body">Pour complémenter la configuration précédemment mise en place, il convient de lancer le conteneur en utilisant l'option <text:span text:style-name="Strong_20_Emphasis">–security-opt</text:span> :</text:p>
      <text:p text:style-name="Preformatted_20_Text"># docker container run -d --name mysql --read-only --restart on-failure:5 --security-opt="no-new-privileges:true" -v /var/lib/mysql -v /tmp -v /var/run/mysqld -e MYSQL_ROOT_PASSWORD=password mysql</text:p>
      <text:p text:style-name="Text_20_body">Pour plus d'informations, consultez cette <text:span text:style-name="Strong_20_Emphasis"><text:a xlink:type="simple" xlink:href="https://docs.docker.com/engine/reference/run/" text:style-name="Internet_20_link" text:visited-style-name="Visited_20_Internet_20_Link">page</text:a></text:span>.</text:p>
      <text:h text:style-name="Heading_20_3" text:outline-level="3"><text:bookmark-start text:name="__RefHeading___warn_5.26_-_ensure_container_health_is_checked_at_runtime_28"/><text:bookmark-start text:name="warn_5.26_-_ensure_container_health_is_checked_at_runtime"/>6.8 - [WARN] 5.26  - Ensure container health is checked at runtime<text:bookmark-end text:name="__RefHeading___warn_5.26_-_ensure_container_health_is_checked_at_runtime_28"/><text:bookmark-end text:name="warn_5.26_-_ensure_container_health_is_checked_at_runtime"/></text:h>
      <text:p text:style-name="Text_20_body">Voir l'avertissement 4.6.</text:p>
      <text:h text:style-name="Heading_20_3" text:outline-level="3"><text:bookmark-start text:name="__RefHeading___warn_5.28_-_ensure_pids_cgroup_limit_is_used_29"/><text:bookmark-start text:name="warn_5.28_-_ensure_pids_cgroup_limit_is_used"/>6.9 - [WARN] 5.28  - Ensure PIDs cgroup limit is used<text:bookmark-end text:name="__RefHeading___warn_5.28_-_ensure_pids_cgroup_limit_is_used_29"/><text:bookmark-end text:name="warn_5.28_-_ensure_pids_cgroup_limit_is_used"/></text:h>
      <text:p text:style-name="Text_20_body">Sans l'utilisation de l'option <text:span text:style-name="Strong_20_Emphasis">–pids-limit</text:span> un conteneur pourrait être victime d'une attaque de type <text:span text:style-name="Strong_20_Emphasis"><text:a xlink:type="simple" xlink:href="https://fr.wikipedia.org/wiki/Fork_bomb" text:style-name="Internet_20_link" text:visited-style-name="Visited_20_Internet_20_Link">Fork Bomb</text:a></text:span>, un type spécifique de dénie de service. Ce type d'attaque peut faire crasher l'hôte Docker et le seul remède est de re-démarrer l'hôte. Voici un exemple d'un Fork Bomb :</text:p>
      <text:p text:style-name="Preformatted_20_Text">root@debian9:~/docker-bench-security# docker run -u 1000 ubuntu bash -c ":() { : | : &amp; }; :; while [[ true ]]; do sleep 1; done"</text:p>
      <text:p text:style-name="Text_20_body">L'hôte Docker <text:span text:style-name="Strong_20_Emphasis">manager</text:span> crash. Après avoir re-démarrer la machine virtuelle, créez de nouveau le conteneur en utilisant l'option <text:span text:style-name="Strong_20_Emphasis">–pids-limit</text:span> :</text:p>
      <text:p text:style-name="Preformatted_20_Text">root@debian9:~# docker ps -a<text:line-break/>CONTAINER ID<text:s text:c="8"/>IMAGE<text:s text:c="15"/>COMMAND<text:s text:c="18"/>CREATED<text:s text:c="13"/>STATUS<text:s text:c="23"/>PORTS<text:s text:c="17"/>NAMES<text:line-break/>05b11e44e595<text:s text:c="8"/>ubuntu<text:s text:c="14"/>"bash -c ':() { : | …"<text:s text:c="3"/>6 minutes ago<text:s text:c="7"/>Exited (255) 3 minutes ago<text:s text:c="25"/>upbeat_turing<text:line-break/>...<text:line-break/>root@debian9:~# docker rm 05<text:line-break/>05<text:line-break/>root@debian9:~# docker run -u 1000 --pids-limit 100 ubuntu bash -c ":() { : | : &amp; }; :; while [[ true ]]; do sleep 1; done"<text:line-break/>environment: fork: retry: Resource temporarily unavailable<text:line-break/>environment: fork: retry: Resource temporarily unavailable<text:line-break/>environment: fork: retry: Resource temporarily unavailable<text:line-break/>environment: fork: retry: Resource temporarily unavailable<text:line-break/>environment: fork: retry: Resource temporarily unavailable<text:line-break/>environment: fork: retry: Resource temporarily unavailable<text:line-break/>^C</text:p>
      <text:p text:style-name="Text_20_body">Pour plus d'informations, consultez cette <text:span text:style-name="Strong_20_Emphasis"><text:a xlink:type="simple" xlink:href="https://docs.docker.com/engine/reference/commandline/run/#options" text:style-name="Internet_20_link" text:visited-style-name="Visited_20_Internet_20_Link">page</text:a></text:span>.</text:p>
      <text:p text:style-name="Text_20_body">Supprimez maintenant tous les conteneurs déjà créées :</text:p>
      <text:p text:style-name="Preformatted_20_Text">root@debian9:~# docker ps -a<text:line-break/>CONTAINER ID<text:s text:c="8"/>IMAGE<text:s text:c="15"/>COMMAND<text:s text:c="18"/>CREATED<text:s text:c="13"/>STATUS<text:s text:c="24"/>PORTS<text:s text:c="18"/>NAMES<text:line-break/>095472e5096a<text:s text:c="8"/>nginx<text:s text:c="15"/>"nginx -g 'daemon of…"<text:s text:c="3"/>13 minutes ago<text:s text:c="6"/>Up 13 minutes<text:s text:c="17"/>0.0.0.0:8081-&gt;80/tcp<text:s text:c="3"/>affectionate_goldstine<text:line-break/>5b31fe1e13bc<text:s text:c="8"/>ubuntu<text:s text:c="14"/>"bash -c ':() { : | …"<text:s text:c="3"/>28 minutes ago<text:s text:c="6"/>Exited (254) 28 minutes ago<text:s text:c="26"/>pensive_fermat<text:line-break/>7788c67c3b69<text:s text:c="8"/>mysql<text:s text:c="15"/>"docker-entrypoint.s…"<text:s text:c="3"/>About an hour ago<text:s text:c="3"/>Exited (255) 33 minutes ago<text:s text:c="3"/>3306/tcp, 33060/tcp<text:s text:c="4"/>mysql<text:line-break/>root@debian9:~# docker stop 095<text:line-break/>095<text:line-break/>root@debian9:~# docker rm `docker ps -aq`<text:line-break/>5b31fe1e13bc<text:line-break/>7788c67c3b69<text:line-break/>095472e5096a<text:line-break/>root@debian9:~# docker ps -a<text:line-break/>CONTAINER ID<text:s text:c="8"/>IMAGE<text:s text:c="15"/>COMMAND<text:s text:c="13"/>CREATED<text:s text:c="13"/>STATUS<text:s text:c="14"/>PORTS<text:s text:c="15"/>NAMES </text:p>
      <text:p text:style-name="Text_20_body">Re-créez le conteneur mysql en intégrant les points vus ci-dessus :</text:p>
      <text:p text:style-name="Preformatted_20_Text">root@debian9:~# cd docker-bench-security/<text:line-break/>root@debian9:~/docker-bench-security# docker container run -d --name mysql --read-only --restart on-failure:5 --security-opt="no-new-privileges:true" --pids-limit 100 --memory="256m" --cpu-shares 512 -v /var/lib/mysql -v /tmp -v /var/run/mysqld -e MYSQL_ROOT_PASSWORD=password mysql<text:line-break/>df54974ebc11fe357f6e8e9b0f8499aee2658af435e32a45058a1e49fcd3dc24<text:line-break/>root@debian9:~/docker-bench-security# docker ps -a<text:line-break/>CONTAINER ID<text:s text:c="8"/>IMAGE<text:s text:c="15"/>COMMAND<text:s text:c="18"/>CREATED<text:s text:c="13"/>STATUS<text:s text:c="14"/>PORTS<text:s text:c="17"/>NAMES<text:line-break/>df54974ebc11<text:s text:c="8"/>mysql<text:s text:c="15"/>"docker-entrypoint.s…"<text:s text:c="3"/>5 seconds ago<text:s text:c="7"/>Up 4 seconds<text:s text:c="8"/>3306/tcp, 33060/tcp<text:s text:c="3"/>mysql</text:p>
      <text:p text:style-name="Text_20_body">Exécutez de nouveau le script <text:span text:style-name="Strong_20_Emphasis">docker-bench-security.sh</text:span>, vous devez obtenir un résultat similaire à ceci en ce qui concerne la sécurité du Container Runtime :</text:p>
      <text:p text:style-name="Preformatted_20_Text">root@debian9:~/docker-bench-security# ./docker-bench-security.sh<text:line-break/>...<text:line-break/>[INFO] 5 - Container Runtime<text:line-break/>[WARN] 5.1<text:s text:c="2"/>- Ensure that, if applicable, an AppArmor Profile is enabled <text:line-break/>[WARN]<text:s text:c="6"/>* No AppArmorProfile Found: mysql<text:line-break/>[PASS] 5.2<text:s text:c="2"/>- Ensure that, if applicable, SELinux security options are set<text:line-break/>[PASS] 5.3<text:s text:c="2"/>- Ensure Linux Kernel Capabilities are restricted within containers<text:line-break/>[PASS] 5.4<text:s text:c="2"/>- Ensure that privileged containers are not used<text:line-break/>[PASS] 5.5<text:s text:c="2"/>- Ensure sensitive host system directories are not mounted on containers<text:line-break/>[PASS] 5.6<text:s text:c="2"/>- Ensure sshd is not run within containers<text:line-break/>[PASS] 5.7<text:s text:c="2"/>- Ensure privileged ports are not mapped within containers<text:line-break/>[NOTE] 5.8<text:s text:c="2"/>- Ensure that only needed ports are open on the container<text:line-break/>[PASS] 5.9<text:s text:c="2"/>- Ensure the host's network namespace is not shared<text:line-break/>[PASS] 5.10<text:s text:c="2"/>- Ensure that the memory usage for containers is limited<text:line-break/>[PASS] 5.11<text:s text:c="2"/>- Ensure CPU priority is set appropriately on the container<text:line-break/>[PASS] 5.12<text:s text:c="2"/>- Ensure that the container's root filesystem is mounted as read only<text:line-break/>[PASS] 5.13<text:s text:c="2"/>- Ensure that incoming container traffic is bound to a specific host interface<text:line-break/>[PASS] 5.14<text:s text:c="2"/>- Ensure that the 'on-failure' container restart policy is set to '5'<text:line-break/>[PASS] 5.15<text:s text:c="2"/>- Ensure the host's process namespace is not shared<text:line-break/>[PASS] 5.16<text:s text:c="2"/>- Ensure the host's IPC namespace is not shared<text:line-break/>[PASS] 5.17<text:s text:c="2"/>- Ensure that host devices are not directly exposed to containers<text:line-break/>[INFO] 5.18<text:s text:c="2"/>- Ensure that the default ulimit is overwritten at runtime if needed<text:line-break/>[INFO]<text:s text:c="6"/>* Container no default ulimit override: mysql<text:line-break/>[PASS] 5.19<text:s text:c="2"/>- Ensure mount propagation mode is not set to shared<text:line-break/>[PASS] 5.20<text:s text:c="2"/>- Ensure the host's UTS namespace is not shared<text:line-break/>[PASS] 5.21<text:s text:c="2"/>- Ensure the default seccomp profile is not Disabled<text:line-break/>[NOTE] 5.22<text:s text:c="2"/>- Ensure docker exec commands are not used with privileged option<text:line-break/>[NOTE] 5.23<text:s text:c="2"/>- Ensure that docker exec commands are not used with the user=root option<text:line-break/>[PASS] 5.24<text:s text:c="2"/>- Ensure that cgroup usage is confirmed<text:line-break/>[PASS] 5.25<text:s text:c="2"/>- Ensure that the container is restricted from acquiring additional privileges<text:line-break/>[WARN] 5.26<text:s text:c="2"/>- Ensure that container health is checked at runtime<text:line-break/>[WARN]<text:s text:c="6"/>* Health check not set: mysql<text:line-break/>[INFO] 5.27<text:s text:c="2"/>- Ensure that Docker commands always make use of the latest version of their image<text:line-break/>[PASS] 5.28<text:s text:c="2"/>- Ensure that the PIDs cgroup limit is used<text:line-break/>[INFO] 5.29<text:s text:c="2"/>- Ensure that Docker's default bridge 'docker0' is not used<text:line-break/>[INFO]<text:s text:c="6"/>* Container in docker0 network: mysql<text:line-break/>[PASS] 5.30<text:s text:c="2"/>- Ensure that the host's user namespaces are not shared<text:line-break/>[PASS] 5.31<text:s text:c="2"/>- Ensure that the Docker socket is not mounted inside any containers<text:line-break/>...</text:p>
      <text:h text:style-name="Heading_20_2" text:outline-level="2"><text:bookmark-start text:name="__RefHeading___lab_7_-_securisation_des_images_avec_docker_content_trust_30"/><text:bookmark-start text:name="lab_7_-_securisation_des_images_avec_docker_content_trust"/>LAB #7 - Sécurisation des Images avec Docker Content Trust<text:bookmark-end text:name="__RefHeading___lab_7_-_securisation_des_images_avec_docker_content_trust_30"/><text:bookmark-end text:name="lab_7_-_securisation_des_images_avec_docker_content_trust"/></text:h>
      <text:p text:style-name="Text_20_body"><text:span text:style-name="Strong_20_Emphasis">Docker Content Trust (DCT)</text:span> a été introduit avec Docker Engine 1.8 et Docker CS Engine 1.9.0. DCT permet la vérification de l'authenticité, de l'intégrité et la date de publication d'une image Docker dans un registry. Par défaut, DCT est <text:span text:style-name="Strong_20_Emphasis">désactivé</text:span>.</text:p>
      <text:p text:style-name="Text_20_body">DCT est utilisé par le <text:span text:style-name="Strong_20_Emphasis">Docker Hub Registry</text:span> mais peut aussi être mis en place dans des Registry privés, notamment grâce à la mise en place du <text:span text:style-name="Strong_20_Emphasis"><text:a xlink:type="simple" xlink:href="https://www.docker.com/products/image-registry" text:style-name="Internet_20_link" text:visited-style-name="Visited_20_Internet_20_Link">Docker Container Registry</text:a></text:span> qui est inclus avec <text:span text:style-name="Strong_20_Emphasis">Docker Enterprise</text:span>.</text:p>
      <text:p text:style-name="Text_20_body">DCT est basé sur l'utilisation de l'outil <text:span text:style-name="Strong_20_Emphasis"><text:a xlink:type="simple" xlink:href="https://docs.docker.com/notary/service_architecture/" text:style-name="Internet_20_link" text:visited-style-name="Visited_20_Internet_20_Link">Docker Notary</text:a></text:span> pour publier et gérer du contenu ainsi que <text:span text:style-name="Strong_20_Emphasis"><text:a xlink:type="simple" xlink:href="https://theupdateframework.github.io/" text:style-name="Internet_20_link" text:visited-style-name="Visited_20_Internet_20_Link">The Update Framework (TUF)</text:a></text:span>.</text:p>
      <text:p text:style-name="Text_20_body">Pour plus d'information concernant DCT, consultez cette <text:span text:style-name="Strong_20_Emphasis"><text:a xlink:type="simple" xlink:href="https://docs.docker.com/engine/security/trust/content_trust/" text:style-name="Internet_20_link" text:visited-style-name="Visited_20_Internet_20_Link">page</text:a></text:span>.</text:p>
      <text:h text:style-name="Heading_20_3" text:outline-level="3"><text:bookmark-start text:name="__RefHeading___docker_content_trust_31"/><text:bookmark-start text:name="docker_content_trust"/>7.1 - DOCKER_CONTENT_TRUST<text:bookmark-end text:name="__RefHeading___docker_content_trust_31"/><text:bookmark-end text:name="docker_content_trust"/></text:h>
      <text:p text:style-name="Text_20_body">Pour utiliser <text:span text:style-name="Strong_20_Emphasis">Docker Content Trust (DCT)</text:span>, il convient de vérifier que la valeur de la variable <text:span text:style-name="Strong_20_Emphasis">DOCKER_CONTENT_TRUST</text:span> est <text:span text:style-name="Strong_20_Emphasis">1</text:span> :</text:p>
      <text:p text:style-name="Preformatted_20_Text">root@debian9:~# echo $DOCKER_CONTENT_TRUST<text:line-break/>1</text:p>
      <text:p text:style-name="Text_20_body">Dans le cas contraire, il faut fixer la valeur de la variable à 1 :</text:p>
      <text:p text:style-name="Preformatted_20_Text">root@debian9:~# export DOCKER_CONTENT_TRUST=1<text:line-break/>root@debian9:~# echo $DOCKER_CONTENT_TRUST<text:line-break/>1</text:p>
      <text:h text:style-name="Heading_20_3" text:outline-level="3"><text:bookmark-start text:name="__RefHeading___dct_et_la_commande_docker_pull_32"/><text:bookmark-start text:name="dct_et_la_commande_docker_pull"/>7.2 - DCT et la commande docker pull<text:bookmark-end text:name="__RefHeading___dct_et_la_commande_docker_pull_32"/><text:bookmark-end text:name="dct_et_la_commande_docker_pull"/></text:h>
      <text:p text:style-name="Text_20_body">Afin d'utiliser un registry privé du Docker Hub, il est nécessaire de se connecter :</text:p>
      <text:p text:style-name="Preformatted_20_Text">root@debian9:~# docker login<text:line-break/>Login with your Docker ID to push and pull images from Docker Hub. If you don't have a Docker ID, head over to https://hub.docker.com to create one.<text:line-break/>Username: &lt;votre_compte&gt;<text:line-break/>Password: &lt;votre_mot_de_passe&gt;<text:line-break/>WARNING! Your password will be stored unencrypted in /root/.docker/config.json.<text:line-break/>Configure a credential helper to remove this warning. See<text:line-break/>https://docs.docker.com/engine/reference/commandline/login/#credentials-store<text:line-break/><text:line-break/>Login Succeeded</text:p>
      <text:p text:style-name="Text_20_body">Pour constater l'impact de l'utilisation de DCT, il convient simplement de faire un <text:span text:style-name="Strong_20_Emphasis">pull</text:span> d'une image non-signée :</text:p>
      <text:p text:style-name="Preformatted_20_Text">root@debian9:~# docker image pull i2tch/docker:unsigned<text:line-break/>Error: remote trust data does not exist for docker.io/i2tch/docker: notary.docker.io does not have trust data for docker.io/i2tch/docker</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 Notez l'erreur <text:span text:style-name="Strong_20_Emphasis">Error: remote trust data does not exist for docker.io/i2tch/docker …</text:span>. En effet Docker Trust empêche l'utilisation des images non-signées.</text:p></table:table-cell></table:table-row></table:table></draw:text-box></draw:frame></text:p>
      <text:p text:style-name="Text_20_body">Par contre, toutes les images de type <text:span text:style-name="Strong_20_Emphasis">official</text:span> sont signées :</text:p>
      <text:p text:style-name="Preformatted_20_Text">root@debian9:~# docker image pull centos<text:line-break/>Using default tag: latest<text:line-break/>Pull (1 of 1): centos:latest@sha256:f94c1d992c193b3dc09e297ffd54d8a4f1dc946c37cbeceb26d35ce1647f88d9<text:line-break/>sha256:f94c1d992c193b3dc09e297ffd54d8a4f1dc946c37cbeceb26d35ce1647f88d9: Pulling from library/centos<text:line-break/>729ec3a6ada3: Pull complete <text:line-break/>Digest: sha256:f94c1d992c193b3dc09e297ffd54d8a4f1dc946c37cbeceb26d35ce1647f88d9<text:line-break/>Status: Downloaded newer image for centos@sha256:f94c1d992c193b3dc09e297ffd54d8a4f1dc946c37cbeceb26d35ce1647f88d9<text:line-break/>Tagging centos@sha256:f94c1d992c193b3dc09e297ffd54d8a4f1dc946c37cbeceb26d35ce1647f88d9 as centos:latest<text:line-break/>docker.io/library/centos:latest</text:p>
      <text:p text:style-name="Text_20_body">Cette image est maintenant présente sur <text:span text:style-name="Strong_20_Emphasis">manager.i2tch.loc</text:span> :</text:p>
      <text:p text:style-name="Preformatted_20_Text">root@debian9:~# docker images<text:line-break/>REPOSITORY<text:s text:c="10"/>TAG<text:s text:c="17"/>IMAGE ID<text:s text:c="12"/>CREATED<text:s text:c="13"/>SIZE<text:line-break/>ubuntu<text:s text:c="14"/>latest<text:s text:c="14"/>775349758637<text:s text:c="8"/>9 days ago<text:s text:c="10"/>64.2MB<text:line-break/>nginx<text:s text:c="15"/>latest<text:s text:c="14"/>540a289bab6c<text:s text:c="8"/>2 weeks ago<text:s text:c="9"/>126MB<text:line-break/>alpine<text:s text:c="14"/>latest<text:s text:c="14"/>965ea09ff2eb<text:s text:c="8"/>2 weeks ago<text:s text:c="9"/>5.55MB<text:line-break/>mysql<text:s text:c="15"/>latest<text:s text:c="14"/>c8ee894bd2bd<text:s text:c="8"/>3 weeks ago<text:s text:c="9"/>456MB<text:line-break/>centos<text:s text:c="14"/>latest<text:s text:c="14"/>0f3e07c0138f<text:s text:c="8"/>5 weeks ago<text:s text:c="9"/>220MB</text:p>
      <text:h text:style-name="Heading_20_4" text:outline-level="4"><text:bookmark-start text:name="__RefHeading___l_option_disable-content-trust_33"/><text:bookmark-start text:name="l_option_disable-content-trust"/>L'option disable-content-trust<text:bookmark-end text:name="__RefHeading___l_option_disable-content-trust_33"/><text:bookmark-end text:name="l_option_disable-content-trust"/></text:h>
      <text:p text:style-name="Text_20_body">Il est aussi possible d'activer ou de désactiver l'utilisation de DCT avec les options <text:span text:style-name="Strong_20_Emphasis">–disable-content-trust=false/true</text:span> lors de l'utilisation des commandes <text:span text:style-name="Strong_20_Emphasis">docker build</text:span>, <text:span text:style-name="Strong_20_Emphasis">docker push</text:span> et <text:span text:style-name="Strong_20_Emphasis">docker pull</text:span>, <text:span text:style-name="Strong_20_Emphasis">docker create</text:span> et <text:span text:style-name="Strong_20_Emphasis">docker run</text:span> :</text:p>
      <text:p text:style-name="Preformatted_20_Text">root@debian9:~# docker image pull --disable-content-trust=true i2tch/docker:unsigned<text:line-break/>unsigned: Pulling from i2tch/docker<text:line-break/>10d70a43a9f9: Pull complete <text:line-break/>4f4fb700ef54: Pull complete <text:line-break/>8951e3a91277: Pull complete <text:line-break/>d1814ff35b8b: Pull complete <text:line-break/>ff2a2bbf6141: Pull complete <text:line-break/>b7205da5c3c9: Pull complete <text:line-break/>458ea241cc75: Pull complete <text:line-break/>74d1c0702786: Pull complete <text:line-break/>c66f3692932d: Pull complete <text:line-break/>9224bd1b9757: Pull complete <text:line-break/>Digest: sha256:885fc831cb853700ded04029b4fa70ed502947042f6f154e432395cb35619d11<text:line-break/>Status: Downloaded newer image for i2tch/docker:unsigned<text:line-break/>docker.io/i2tch/docker:unsigned<text:line-break/><text:line-break/>root@debian9:~# docker image ls<text:line-break/>REPOSITORY<text:s text:c="10"/>TAG<text:s text:c="17"/>IMAGE ID<text:s text:c="12"/>CREATED<text:s text:c="13"/>SIZE<text:line-break/>ubuntu<text:s text:c="14"/>latest<text:s text:c="14"/>775349758637<text:s text:c="8"/>9 days ago<text:s text:c="10"/>64.2MB<text:line-break/>nginx<text:s text:c="15"/>latest<text:s text:c="14"/>540a289bab6c<text:s text:c="8"/>2 weeks ago<text:s text:c="9"/>126MB<text:line-break/>alpine<text:s text:c="14"/>latest<text:s text:c="14"/>965ea09ff2eb<text:s text:c="8"/>2 weeks ago<text:s text:c="9"/>5.55MB<text:line-break/>mysql<text:s text:c="15"/>latest<text:s text:c="14"/>c8ee894bd2bd<text:s text:c="8"/>3 weeks ago<text:s text:c="9"/>456MB<text:line-break/>centos<text:s text:c="14"/>latest<text:s text:c="14"/>0f3e07c0138f<text:s text:c="8"/>5 weeks ago<text:s text:c="9"/>220MB<text:line-break/>i2tch/docker<text:s text:c="8"/>unsigned<text:s text:c="12"/>9b915a241e29<text:s text:c="8"/>3 years ago<text:s text:c="9"/>212MB<text:line-break/><text:line-break/>root@debian9:~# docker rmi i2tch/docker:unsigned<text:line-break/>Untagged: i2tch/docker:unsigned<text:line-break/>Untagged: i2tch/docker@sha256:885fc831cb853700ded04029b4fa70ed502947042f6f154e432395cb35619d11<text:line-break/>Deleted: sha256:9b915a241e29dc2767980445e3109412b1905b6f1617aea7098e7ac1e5837ae2<text:line-break/>Deleted: sha256:27eb08aec7b41dbfa2fd49bc2b3fad9b020fe40b0bc8289af7f53770f0843e7d<text:line-break/>Deleted: sha256:7ad0aff4b88909fcff6372fdd26c24d688803b06845426b5a90bcd2f2cae93f4<text:line-break/>Deleted: sha256:b93bcd594116ac8886f2daa0fc8d75a59da00161731dab24ababea853d031908<text:line-break/>Deleted: sha256:54eda0a22e4b2a1b166cf996eb0651a4f53dec7e9dfad3549bbfe6078f2238a4<text:line-break/>Deleted: sha256:36575f1e2764d54fdb92b5296cf4e993499836d6dd9a006f32e173865835070e<text:line-break/>Deleted: sha256:27074774f844bdeba18e786585604c8b6352e925a7bd560deb66252bc8ccb861<text:line-break/>Deleted: sha256:0da68695f8bc66fcea8f09004b5cb078861f5d99748f8b7ed035690e02c41477<text:line-break/>Deleted: sha256:5dbda9873cdda8ff912b0ae5c34790ee06d7117fa27b193610fa2f7063bf55ff<text:line-break/>Deleted: sha256:149690c37bdc8680ec66b0e2cc138f6d63caad74b091acf86a2a18111b90ea79<text:line-break/>Deleted: sha256:2caf8a80130d6e9f4ed22e1ec1c3abd2c3f4330d2df9ec62f3b751300190b9e4<text:line-break/>Deleted: sha256:1445a9131f2b28a12ff6396faebd6b4beb2cccd7af8eae28d5ff659d65de03ad<text:line-break/>Deleted: sha256:4d9799a0754804f5cd623ab744757d16ec81862ee6e5d6986d9d1b0c5e5d5637<text:line-break/>Deleted: sha256:dd833146402e8e6e67c48a6ae79a3c86101123e3d6ab1fc7999685eeea06ccba<text:line-break/>Deleted: sha256:08d8e6ed6c3a5ac1bfee00f7b11f0a870d6bdc4af6d34169fa1e032c241a63a6<text:line-break/>Deleted: sha256:0f3637356bb908638dda037c9c6aa4a2be8a19dbcf452a00cd733a8a456077ac<text:line-break/>Deleted: sha256:aedb1b3b3b6e70ae4a342dfdcea874495b9d095ed6ba8eb4bc08f90ad9e83125<text:line-break/>Deleted: sha256:05903cd969529ea56beec880bbeb7e90f1bdc281882f1cf3755760e41b181409<text:line-break/>Deleted: sha256:d124781fc06a73b05a8644958397994bae668aba2f06f397fe1387c676b0d86f</text:p>
      <text:h text:style-name="Heading_20_3" text:outline-level="3"><text:bookmark-start text:name="__RefHeading___dct_et_la_commande_docker_push_34"/><text:bookmark-start text:name="dct_et_la_commande_docker_push"/>7.3 - DCT et la commande docker push<text:bookmark-end text:name="__RefHeading___dct_et_la_commande_docker_push_34"/><text:bookmark-end text:name="dct_et_la_commande_docker_push"/></text:h>
      <text:p text:style-name="Text_20_body">Pour envoyer l'image dont l'IMAGE ID est <text:span text:style-name="Strong_20_Emphasis">965ea09ff2eb</text:span> dans le registry privé, le tag de l'image doit être modifié :</text:p>
      <text:p text:style-name="Preformatted_20_Text">root@debian9:~# docker image tag alpine:latest &lt;votre_compte&gt;/docker:alpine</text:p>
      <text:p text:style-name="Text_20_body">L'image dont l'IMAGE ID est <text:span text:style-name="Strong_20_Emphasis">965ea09ff2eb</text:span> a maintenant deux tags <text:span text:style-name="Strong_20_Emphasis">alpine:latest</text:span> et <text:span text:style-name="Strong_20_Emphasis">&lt;votre_compte&gt;/docker:alpine</text:span> :</text:p>
      <text:p text:style-name="Preformatted_20_Text">root@debian9:~# docker image ls<text:line-break/>REPOSITORY<text:s text:c="13"/>TAG<text:s text:c="17"/>IMAGE ID<text:s text:c="12"/>CREATED<text:s text:c="13"/>SIZE<text:line-break/>ubuntu<text:s text:c="17"/>latest<text:s text:c="14"/>775349758637<text:s text:c="8"/>9 days ago<text:s text:c="10"/>64.2MB<text:line-break/>nginx<text:s text:c="18"/>latest<text:s text:c="14"/>540a289bab6c<text:s text:c="8"/>2 weeks ago<text:s text:c="9"/>126MB<text:line-break/>&lt;votre_compte&gt;/docker<text:s text:c="2"/>alpine<text:s text:c="14"/>965ea09ff2eb<text:s text:c="8"/>2 weeks ago<text:s text:c="9"/>5.55MB<text:line-break/>alpine<text:s text:c="17"/>latest<text:s text:c="14"/>965ea09ff2eb<text:s text:c="8"/>2 weeks ago<text:s text:c="9"/>5.55MB<text:line-break/>mysql<text:s text:c="18"/>latest<text:s text:c="14"/>c8ee894bd2bd<text:s text:c="8"/>3 weeks ago<text:s text:c="9"/>456MB<text:line-break/>centos<text:s text:c="17"/>latest<text:s text:c="14"/>0f3e07c0138f<text:s text:c="8"/>5 weeks ago<text:s text:c="9"/>220MB</text:p>
      <text:p text:style-name="Text_20_body">Lors du push vers le registry privé, il faut créer des passphrases pour <text:span text:style-name="Strong_20_Emphasis">deux</text:span> clefs :</text:p>
      <text:list text:style-name="List_20_1" text:continue-numbering="false">
        <text:list-item>
          <text:p text:style-name="List_20_1_Content_First"> la <text:span text:style-name="Strong_20_Emphasis">root</text:span> key aussi connue sous le nom <text:span text:style-name="Strong_20_Emphasis">offline</text:span> key (ID 192fc7e), qui est uniquement demandée la <text:span text:style-name="Strong_20_Emphasis">première</text:span> fois après la mise en place de DCT lors de la création d'un <text:span text:style-name="Strong_20_Emphasis">repositry</text:span>,</text:p>
        </text:list-item>
        <text:list-item>
          <text:p text:style-name="List_20_1_Content_Last"> la <text:span text:style-name="Strong_20_Emphasis">repository</text:span> key aussi connue sous le nom <text:span text:style-name="Strong_20_Emphasis">tagging</text:span> key (ID 168c754), utilisée pour signer l'image en y apposant un <text:span text:style-name="Strong_20_Emphasis">tag</text:span>. La signature est spécifique au <text:span text:style-name="Strong_20_Emphasis">repositry</text:span>.</text:p>
        </text:list-item>
      </text:list>
      <text:p text:style-name="Preformatted_20_Text">root@debian9:~# docker push &lt;votre_compte&gt;/docker:alpine<text:line-break/>The push refers to repository [docker.io/&lt;votre_compte&gt;/docker]<text:line-break/>77cae8ab23bf: Mounted from library/alpine <text:line-break/>alpine: digest: sha256:e4355b66995c96b4b468159fc5c7e3540fcef961189ca13fee877798649f531a size: 528<text:line-break/>Signing and pushing trust metadata<text:line-break/>You are about to create a new root signing key passphrase. This passphrase<text:line-break/>will be used to protect the most sensitive key in your signing system. Please<text:line-break/>choose a long, complex passphrase and be careful to keep the password and the<text:line-break/>key file itself secure and backed up. It is highly recommended that you use a<text:line-break/>password manager to generate the passphrase and keep it safe. There will be no<text:line-break/>way to recover this key. You can find the key in your config directory.<text:line-break/>Enter passphrase for new root key with ID 192fc7e: fenestros<text:line-break/>Repeat passphrase for new root key with ID 192fc7e: fenestros<text:line-break/>Enter passphrase for new repository key with ID 168c754: fenestros<text:line-break/>Repeat passphrase for new repository key with ID 168c754: fenestros<text:line-break/>Finished initializing "docker.io/&lt;votre_compte&gt;/docker"<text:line-break/>Successfully signed docker.io/&lt;votre_compte&gt;/docker:alpine</text:p>
      <text:p text:style-name="Text_20_body">Les clefs sont stockées dans le répertoire <text:span text:style-name="Strong_20_Emphasis">~/.docker/trust/private</text:span> :</text:p>
      <text:p text:style-name="Preformatted_20_Text">root@debian9:~# ls -l ~/.docker/trust<text:line-break/>total 8<text:line-break/>drwx------ 2 root root 4096 nov.<text:s text:c="2"/>10 14:49 private<text:line-break/>drwx------ 3 root root 4096 nov.<text:s text:c="3"/>8 13:48 tuf<text:line-break/><text:line-break/>root@debian9:~# ls -l ~/.docker/trust/private<text:line-break/>total 8<text:line-break/>-rw------- 1 root root 447 nov.<text:s text:c="2"/>10 14:49 168c754ea8f36ce7fbcbe2299b6d91fc0f4d594c9ed9b86916687b618d8438ac.key<text:line-break/>-rw------- 1 root root 416 nov.<text:s text:c="2"/>10 14:49 192fc7ed9543ad4bceec58886ab1d605b7433c35f7462d7343d0780d8fddf1db.key<text:line-break/>root@debian9:~# cat ~/.docker/trust/private/168c754ea8f36ce7fbcbe2299b6d91fc0f4d594c9ed9b86916687b618d8438ac.key <text:line-break/>-----BEGIN ENCRYPTED PRIVATE KEY-----<text:line-break/>gun: docker.io/i2tch/docker<text:line-break/>role: targets<text:line-break/><text:line-break/>MIHuMEkGCSqGSIb3DQEFDTA8MBsGCSqGSIb3DQEFDDAOBAhm7HwR0y8FFAICCAAw<text:line-break/>HQYJYIZIAWUDBAEqBBC729tU73wKHFQSbmZ1EVZaBIGgmGiFSs4lM5tElSGukl1B<text:line-break/>HrELT9aFooFgW7oSXNLM8aFfF/vJ+BSjsgfqWLdvuH+DUXXdUidxcoGMEWnVZNIC<text:line-break/>3m40g3MywHilW4rUcjoHVTTUXABGXUQ3f7h+nI15CXcZ11qRLyWbf2uywE9yYH9O<text:line-break/>M7GLUcE+pTENJKfZAhRGBEL+LgXNfGI1aAVqaEbBDcDnKKf4Uj1Xu4oLJ7je8+nT<text:line-break/>dg==<text:line-break/>-----END ENCRYPTED PRIVATE KEY-----<text:line-break/><text:line-break/>root@debian9:~# cat ~/.docker/trust/private/192fc7ed9543ad4bceec58886ab1d605b7433c35f7462d7343d0780d8fddf1db.key <text:line-break/>-----BEGIN ENCRYPTED PRIVATE KEY-----<text:line-break/>role: root<text:line-break/><text:line-break/>MIHuMEkGCSqGSIb3DQEFDTA8MBsGCSqGSIb3DQEFDDAOBAiAtCzEar3AhgICCAAw<text:line-break/>HQYJYIZIAWUDBAEqBBAO7hHWVoqOo6xcETQQDXRdBIGgPUoLzTz07Ajx8K3D8+Vv<text:line-break/>2NUiflMYhH/0I9PL6iA2JJCmD0l+8Ueljy+vHRCu7UAIyWXyIHFN5Aab40mk9/Pg<text:line-break/>V2BwSlXp7t1Cnqp/ah7g0T40+OnT64JkTS+l3cS0CaCf2E4l6nY8g4cl40hZIFJz<text:line-break/>KREO8uEq3v7HcSBBqFm0+TU+92d7hVuDApPaj0lZYP+3f7H6AjUOqu6hUoK8Ck/Y<text:line-break/>Ig==<text:line-break/>-----END ENCRYPTED PRIVATE KEY-----</text:p>
      <text:h text:style-name="Heading_20_3" text:outline-level="3"><text:bookmark-start text:name="__RefHeading___dct_et_la_commande_docker_build_35"/><text:bookmark-start text:name="dct_et_la_commande_docker_build"/>7.4 - DCT et la commande docker build<text:bookmark-end text:name="__RefHeading___dct_et_la_commande_docker_build_35"/><text:bookmark-end text:name="dct_et_la_commande_docker_build"/></text:h>
      <text:p text:style-name="Text_20_body">L'exemple suivant démontre un Dockerfile qui référence une image parente non signée :</text:p>
      <text:p text:style-name="Preformatted_20_Text">root@debian9:~# mkdir nottrusted<text:line-break/>root@debian9:~# cd nottrusted/<text:line-break/>root@debian9:~/nottrusted# vi Dockerfile<text:line-break/>root@debian9:~/nottrusted# cat Dockerfile<text:line-break/>FROM docker/trusttest:latest<text:line-break/>RUN echo</text:p>
      <text:p text:style-name="Text_20_body">Lors du build de l'image <text:span text:style-name="Strong_20_Emphasis">&lt;votre_compte&gt;/docker:nottrusted</text:span> qui utilise ce Dockerfile, une erreur est retournée car sa création n'est pas conforme à l'utilisation de DCT :</text:p>
      <text:p text:style-name="Preformatted_20_Text">root@debian9:~/nottrusted# docker build -t &lt;votre_compte&gt;/docker:nottrusted .<text:line-break/>Sending build context to Docker daemon <text:line-break/><text:line-break/>error during connect: Post http://%2Fvar%2Frun%2Fdocker.sock/v1.40/build?buildargs=%7B%7D&amp;cachefrom=%5B%5D&amp;cgroupparent=&amp;cpuperiod=0&amp;cpuquota=0&amp;cpusetcpus=&amp;cpusetmems=&amp;cpushares=0&amp;dockerfile=Dockerfile&amp;labels=%7B%7D&amp;memory=0&amp;memswap=0&amp;networkmode=default&amp;rm=1&amp;shmsize=0&amp;t=i2tch%2Fdocker%3Anottrusted&amp;target=&amp;ulimits=null&amp;version=1: Error: remote trust data does not exist for docker.io/docker/trusttest: notary.docker.io does not have trust data for docker.io/docker/trusttest</text:p>
      <text:p text:style-name="Text_20_body">L'utilisation de l'option <text:span text:style-name="Strong_20_Emphasis">–disable-content-trust</text:span> permet la construction de l'image <text:span text:style-name="Strong_20_Emphasis">&lt;votre_compte&gt;/docker:nottrusted</text:span> :</text:p>
      <text:p text:style-name="Preformatted_20_Text">root@debian9:~/nottrusted# docker build --disable-content-trust -t &lt;votre_compte&gt;/docker:nottrusted .<text:line-break/>Sending build context to Docker daemon<text:s text:c="2"/>2.048kB<text:line-break/>Step 1/2 : FROM docker/trusttest:latest<text:line-break/>latest: Pulling from docker/trusttest<text:line-break/>Image docker.io/docker/trusttest:latest uses outdated schema1 manifest format. Please upgrade to a schema2 image for better future compatibility. More information at https://docs.docker.com/registry/spec/deprecated-schema-v1/<text:line-break/>aac0c133338d: Pull complete <text:line-break/>a3ed95caeb02: Pull complete <text:line-break/>Digest: sha256:50c0cdd0577cc7ab7c78e73a0a89650b222f6ce2b87d10130ecff055981b702f<text:line-break/>Status: Downloaded newer image for docker/trusttest:latest<text:line-break/> ---&gt; cc7629d1331a<text:line-break/>Step 2/2 : RUN echo<text:line-break/> ---&gt; Running in 694e79d3cd88<text:line-break/><text:line-break/>Removing intermediate container 694e79d3cd88<text:line-break/> ---&gt; 686e85ee76b8<text:line-break/>Successfully built 686e85ee76b8<text:line-break/>Successfully tagged &lt;votre_compte&gt;/docker:nottrusted</text:p>
      <text:p text:style-name="Text_20_body">Lors du push de l'image <text:span text:style-name="Strong_20_Emphasis">&lt;votre_compte&gt;/docker:nottrusted</text:span> vers le repositry distant, celle-ci est <text:span text:style-name="Strong_20_Emphasis">signée</text:span> :</text:p>
      <text:p text:style-name="Preformatted_20_Text">root@debian9:~/nottrusted# docker push &lt;votre_compte&gt;/docker:nottrusted<text:line-break/>The push refers to repository [docker.io/&lt;votre_compte&gt;/docker]<text:line-break/>5f70bf18a086: Layer already exists <text:line-break/>c22f7bc058a9: Mounted from docker/trusttest <text:line-break/>nottrusted: digest: sha256:1183c62a5d31e202b5f5f528e9e7cdc36140aa3212c938e1d471c6b3b59f01bc size: 734<text:line-break/>Signing and pushing trust metadata<text:line-break/>Enter passphrase for repository key with ID 168c754: fenestros<text:line-break/>Successfully signed docker.io/&lt;votre_compte&gt;/docker:nottrusted</text:p>
      <text:p text:style-name="Text_20_body"><draw:frame draw:style-name="PluginODTAutoStyle_Frame_25_text_frame" draw:name="Frame7" text:anchor-type="paragraph" svg:width="289.134pt" draw:z-index="0" svg:min-height="1cm"><draw:text-box><table:table table:style-name="Table"><table:table-column table:style-name="odt_auto_style_table_column_7_1"/><table:table-row><table:table-cell office:value-type="string" table:style-name="tablecell"><text:p text:style-name="tablealignleft"><text:span text:style-name="Strong_20_Emphasis">Important</text:span> : Notez l'utilisation de la même root key que lors du push de l'image <text:span text:style-name="Strong_20_Emphasis">&lt;votre_compte&gt;/docker:alpine</text:span> car il s'agit du même repositry. </text:p></table:table-cell></table:table-row></table:table></draw:text-box></draw:frame></text:p>
      <text:h text:style-name="Heading_20_4" text:outline-level="4"><text:bookmark-start text:name="__RefHeading___creer_un_deuxieme_repositry_36"/><text:bookmark-start text:name="creer_un_deuxieme_repositry"/>Créer un deuxième Repositry<text:bookmark-end text:name="__RefHeading___creer_un_deuxieme_repositry_36"/><text:bookmark-end text:name="creer_un_deuxieme_repositry"/></text:h>
      <text:p text:style-name="Text_20_body">Par contre en modifiant le tag de l'image <text:span text:style-name="Strong_20_Emphasis">&lt;votre_compte&gt;/docker:nottrusted</text:span> à <text:span text:style-name="Strong_20_Emphasis">&lt;votre_compte&gt;/otherimage:latest</text:span>, un autre repositry sera créé lors du push de l'image renommée :</text:p>
      <text:p text:style-name="Preformatted_20_Text">root@debian9:~/nottrusted# docker tag &lt;votre_compte&gt;/docker:nottrusted &lt;votre_compte&gt;/otherimage:latest<text:line-break/>root@debian9:~/nottrusted# docker images<text:line-break/>REPOSITORY<text:s text:c="19"/>TAG<text:s text:c="17"/>IMAGE ID<text:s text:c="12"/>CREATED<text:s text:c="13"/>SIZE<text:line-break/>&lt;votre_compte&gt;/docker<text:s text:c="8"/>nottrusted<text:s text:c="10"/>686e85ee76b8<text:s text:c="8"/>9 minutes ago<text:s text:c="7"/>5.03MB<text:line-break/>&lt;votre_compte&gt;/otherimage<text:s text:c="4"/>latest<text:s text:c="14"/>686e85ee76b8<text:s text:c="8"/>9 minutes ago<text:s text:c="7"/>5.03MB<text:line-break/>ubuntu<text:s text:c="23"/>latest<text:s text:c="14"/>775349758637<text:s text:c="8"/>9 days ago<text:s text:c="10"/>64.2MB<text:line-break/>nginx<text:s text:c="24"/>latest<text:s text:c="14"/>540a289bab6c<text:s text:c="8"/>2 weeks ago<text:s text:c="9"/>126MB<text:line-break/>&lt;votre_compte&gt;/docker<text:s text:c="8"/>alpine<text:s text:c="14"/>965ea09ff2eb<text:s text:c="8"/>2 weeks ago<text:s text:c="9"/>5.55MB<text:line-break/>alpine<text:s text:c="23"/>latest<text:s text:c="14"/>965ea09ff2eb<text:s text:c="8"/>2 weeks ago<text:s text:c="9"/>5.55MB<text:line-break/>mysql<text:s text:c="24"/>latest<text:s text:c="14"/>c8ee894bd2bd<text:s text:c="8"/>3 weeks ago<text:s text:c="9"/>456MB<text:line-break/>centos<text:s text:c="23"/>latest<text:s text:c="14"/>0f3e07c0138f<text:s text:c="8"/>5 weeks ago<text:s text:c="9"/>220MB<text:line-break/>docker/trusttest<text:s text:c="13"/>latest<text:s text:c="14"/>cc7629d1331a<text:s text:c="8"/>4 years ago<text:s text:c="9"/>5.03MB<text:line-break/><text:line-break/>root@debian9:~/nottrusted# docker push docker.io/&lt;votre_compte&gt;/otherimage:latest<text:line-break/>The push refers to repository [docker.io/&lt;votre_compte&gt;/otherimage]<text:line-break/>5f70bf18a086: Mounted from &lt;votre_compte&gt;/docker <text:line-break/>c22f7bc058a9: Mounted from &lt;votre_compte&gt;/docker <text:line-break/>latest: digest: sha256:1183c62a5d31e202b5f5f528e9e7cdc36140aa3212c938e1d471c6b3b59f01bc size: 734<text:line-break/>Signing and pushing trust metadata<text:line-break/>Enter passphrase for root key with ID 192fc7e: fenestros<text:line-break/>Enter passphrase for new repository key with ID 7b13d02: fenestros<text:line-break/>Repeat passphrase for new repository key with ID 7b13d02: fenestros<text:line-break/>Finished initializing "docker.io/&lt;votre_compte&gt;/otherimage"<text:line-break/>Successfully signed docker.io/&lt;votre_compte&gt;/otherimage:latest</text:p>
      <text:p text:style-name="Text_20_body"><draw:frame draw:style-name="PluginODTAutoStyle_Frame_29_text_frame" draw:name="Frame8" text:anchor-type="paragraph" svg:width="289.134pt" draw:z-index="0" svg:min-height="1cm"><draw:text-box><table:table table:style-name="Table"><table:table-column table:style-name="odt_auto_style_table_column_8_1"/><table:table-row><table:table-cell office:value-type="string" table:style-name="tablecell"><text:p text:style-name="tablealignleft"><text:span text:style-name="Strong_20_Emphasis">Important</text:span> : Notez la création d'une deuxième repositry key (ID 7b13d02 au lieu de ID 168c754) lors du push de l'image <text:span text:style-name="Strong_20_Emphasis">&lt;votre_compte&gt;/otherimage:latest</text:span> car il s'agit d'un autre repositry. </text:p></table:table-cell></table:table-row></table:table></draw:text-box></draw:frame></text:p>
      <text:p text:style-name="Text_20_body">La présence de cette deuxième repositry key (<text:span text:style-name="Strong_20_Emphasis">7b13d02d74264624fb201e7ae13ae694286b9f761aa86adddefd0408c7234a58.key</text:span>) peut être constatée dans le répertoire <text:span text:style-name="Strong_20_Emphasis">~/.docker/trust/private</text:span> :</text:p>
      <text:p text:style-name="Preformatted_20_Text">root@debian9:~/nottrusted# ls -l ~/.docker/trust/private<text:line-break/>total 12<text:line-break/>-rw------- 1 root root 447 nov.<text:s text:c="2"/>10 14:49 168c754ea8f36ce7fbcbe2299b6d91fc0f4d594c9ed9b86916687b618d8438ac.key<text:line-break/>-rw------- 1 root root 416 nov.<text:s text:c="2"/>10 14:49 192fc7ed9543ad4bceec58886ab1d605b7433c35f7462d7343d0780d8fddf1db.key<text:line-break/>-rw------- 1 root root 451 nov.<text:s text:c="2"/>10 17:37 7b13d02d74264624fb201e7ae13ae694286b9f761aa86adddefd0408c7234a58.key</text:p>
      <text:p text:style-name="Text_20_body">En inspectant les clefs des images créées, l'utilisation des différentes clefs est démontrées très clairement :</text:p>
      <text:p text:style-name="Preformatted_20_Text">root@debian9:~/nottrusted# docker trust inspect &lt;votre_compte&gt;/docker:alpine<text:line-break/>[<text:line-break/><text:s text:c="4"/>{<text:line-break/><text:s text:c="8"/>"Name": "&lt;votre_compte&gt;/docker:alpine",<text:line-break/><text:s text:c="8"/>"SignedTags": [<text:line-break/><text:s text:c="12"/>{<text:line-break/><text:s text:c="16"/>"SignedTag": "alpine",<text:line-break/><text:s text:c="16"/>"Digest": "e4355b66995c96b4b468159fc5c7e3540fcef961189ca13fee877798649f531a",<text:line-break/><text:s text:c="16"/>"Signers": [<text:line-break/><text:s text:c="20"/>"Repo Admin"<text:line-break/><text:s text:c="16"/>]<text:line-break/><text:s text:c="12"/>}<text:line-break/><text:s text:c="8"/>],<text:line-break/><text:s text:c="8"/>"Signers": [],<text:line-break/><text:s text:c="8"/>"AdministrativeKeys": [<text:line-break/><text:s text:c="12"/>{<text:line-break/><text:s text:c="16"/>"Name": "Root",<text:line-break/><text:s text:c="16"/>"Keys": [<text:line-break/><text:s text:c="20"/>{<text:line-break/><text:s text:c="24"/>"ID": "d4074334a4ff5a9a43ebd1320ad77c2df88c990ec812f90eb045c603c01ab698"<text:line-break/><text:s text:c="20"/>}<text:line-break/><text:s text:c="16"/>]<text:line-break/><text:s text:c="12"/>},<text:line-break/><text:s text:c="12"/>{<text:line-break/><text:s text:c="16"/>"Name": "Repository",<text:line-break/><text:s text:c="16"/>"Keys": [<text:line-break/><text:s text:c="20"/>{<text:line-break/><text:s text:c="24"/>"ID": "168c754ea8f36ce7fbcbe2299b6d91fc0f4d594c9ed9b86916687b618d8438ac"<text:line-break/><text:s text:c="20"/>}<text:line-break/><text:s text:c="16"/>]<text:line-break/><text:s text:c="12"/>}<text:line-break/><text:s text:c="8"/>]<text:line-break/><text:s text:c="4"/>}<text:line-break/>]<text:line-break/>root@debian9:~/nottrusted# docker trust inspect &lt;votre_compte&gt;/docker:nottrusted<text:line-break/>[<text:line-break/><text:s text:c="4"/>{<text:line-break/><text:s text:c="8"/>"Name": "&lt;votre_compte&gt;/docker:nottrusted",<text:line-break/><text:s text:c="8"/>"SignedTags": [<text:line-break/><text:s text:c="12"/>{<text:line-break/><text:s text:c="16"/>"SignedTag": "nottrusted",<text:line-break/><text:s text:c="16"/>"Digest": "1183c62a5d31e202b5f5f528e9e7cdc36140aa3212c938e1d471c6b3b59f01bc",<text:line-break/><text:s text:c="16"/>"Signers": [<text:line-break/><text:s text:c="20"/>"Repo Admin"<text:line-break/><text:s text:c="16"/>]<text:line-break/><text:s text:c="12"/>}<text:line-break/><text:s text:c="8"/>],<text:line-break/><text:s text:c="8"/>"Signers": [],<text:line-break/><text:s text:c="8"/>"AdministrativeKeys": [<text:line-break/><text:s text:c="12"/>{<text:line-break/><text:s text:c="16"/>"Name": "Root",<text:line-break/><text:s text:c="16"/>"Keys": [<text:line-break/><text:s text:c="20"/>{<text:line-break/><text:s text:c="24"/>"ID": "d4074334a4ff5a9a43ebd1320ad77c2df88c990ec812f90eb045c603c01ab698"<text:line-break/><text:s text:c="20"/>}<text:line-break/><text:s text:c="16"/>]<text:line-break/><text:s text:c="12"/>},<text:line-break/><text:s text:c="12"/>{<text:line-break/><text:s text:c="16"/>"Name": "Repository",<text:line-break/><text:s text:c="16"/>"Keys": [<text:line-break/><text:s text:c="20"/>{<text:line-break/><text:s text:c="24"/>"ID": "168c754ea8f36ce7fbcbe2299b6d91fc0f4d594c9ed9b86916687b618d8438ac"<text:line-break/><text:s text:c="20"/>}<text:line-break/><text:s text:c="16"/>]<text:line-break/><text:s text:c="12"/>}<text:line-break/><text:s text:c="8"/>]<text:line-break/><text:s text:c="4"/>}<text:line-break/>]</text:p>
      <text:p text:style-name="Text_20_body"><draw:frame draw:style-name="PluginODTAutoStyle_Frame_33_text_frame" draw:name="Frame9" text:anchor-type="paragraph" svg:width="289.134pt" draw:z-index="0" svg:min-height="1cm"><draw:text-box><table:table table:style-name="Table"><table:table-column table:style-name="odt_auto_style_table_column_9_1"/><table:table-row><table:table-cell office:value-type="string" table:style-name="tablecell"><text:p text:style-name="tablealignleft"><text:span text:style-name="Strong_20_Emphasis">Important</text:span> : Notez que les clefs utilisées sont les mêmes pour les deux images. </text:p></table:table-cell></table:table-row></table:table></draw:text-box></draw:frame></text:p>
      <text:p text:style-name="Preformatted_20_Text">root@debian9:~/nottrusted# docker trust inspect &lt;votre_compte&gt;/otherimage:latest<text:line-break/>[<text:line-break/><text:s text:c="4"/>{<text:line-break/><text:s text:c="8"/>"Name": "&lt;votre_compte&gt;/otherimage:latest",<text:line-break/><text:s text:c="8"/>"SignedTags": [<text:line-break/><text:s text:c="12"/>{<text:line-break/><text:s text:c="16"/>"SignedTag": "latest",<text:line-break/><text:s text:c="16"/>"Digest": "1183c62a5d31e202b5f5f528e9e7cdc36140aa3212c938e1d471c6b3b59f01bc",<text:line-break/><text:s text:c="16"/>"Signers": [<text:line-break/><text:s text:c="20"/>"Repo Admin"<text:line-break/><text:s text:c="16"/>]<text:line-break/><text:s text:c="12"/>}<text:line-break/><text:s text:c="8"/>],<text:line-break/><text:s text:c="8"/>"Signers": [],<text:line-break/><text:s text:c="8"/>"AdministrativeKeys": [<text:line-break/><text:s text:c="12"/>{<text:line-break/><text:s text:c="16"/>"Name": "Root",<text:line-break/><text:s text:c="16"/>"Keys": [<text:line-break/><text:s text:c="20"/>{<text:line-break/><text:s text:c="24"/>"ID": "26f00698f51be2824c6fe85a14722c279bbd487125fe8fa18c0fc8f76dd6280d"<text:line-break/><text:s text:c="20"/>}<text:line-break/><text:s text:c="16"/>]<text:line-break/><text:s text:c="12"/>},<text:line-break/><text:s text:c="12"/>{<text:line-break/><text:s text:c="16"/>"Name": "Repository",<text:line-break/><text:s text:c="16"/>"Keys": [<text:line-break/><text:s text:c="20"/>{<text:line-break/><text:s text:c="24"/>"ID": "7b13d02d74264624fb201e7ae13ae694286b9f761aa86adddefd0408c7234a58"<text:line-break/><text:s text:c="20"/>}<text:line-break/><text:s text:c="16"/>]<text:line-break/><text:s text:c="12"/>}<text:line-break/><text:s text:c="8"/>]<text:line-break/><text:s text:c="4"/>}<text:line-break/>]</text:p>
      <text:p text:style-name="Text_20_body"><draw:frame draw:style-name="PluginODTAutoStyle_Frame_37_text_frame" draw:name="Frame10" text:anchor-type="paragraph" svg:width="289.134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Important</text:span> : Notez que les clefs utilisées sont différentes. </text:p></table:table-cell></table:table-row></table:table></draw:text-box></draw:frame></text:p>
      <text:h text:style-name="Heading_20_4" text:outline-level="4"><text:bookmark-start text:name="__RefHeading___supprimer_une_signature_37"/><text:bookmark-start text:name="supprimer_une_signature"/>Supprimer une Signature<text:bookmark-end text:name="__RefHeading___supprimer_une_signature_37"/><text:bookmark-end text:name="supprimer_une_signature"/></text:h>
      <text:p text:style-name="Text_20_body">Dernièrement il est possible de supprimer la signature d'une image avec la commande <text:span text:style-name="Strong_20_Emphasis">docker trust revoke</text:span> :</text:p>
      <text:p text:style-name="Preformatted_20_Text">root@debian9:~# docker trust revoke &lt;votre_compte&gt;/docker:alpine<text:line-break/>Enter passphrase for repository key with ID 168c754: <text:line-break/>Successfully deleted signature for &lt;votre_compte&gt;/docker:alpine<text:line-break/>root@debian9:~# docker trust inspect &lt;votre_compte&gt;/docker:alpine<text:line-break/>[<text:line-break/><text:s text:c="4"/>{<text:line-break/><text:s text:c="8"/>"Name": "&lt;votre_compte&gt;/docker:alpine",<text:line-break/><text:s text:c="8"/>"SignedTags": [],<text:line-break/><text:s text:c="8"/>"Signers": [],<text:line-break/><text:s text:c="8"/>"AdministrativeKeys": [<text:line-break/><text:s text:c="12"/>{<text:line-break/><text:s text:c="16"/>"Name": "Root",<text:line-break/><text:s text:c="16"/>"Keys": [<text:line-break/><text:s text:c="20"/>{<text:line-break/><text:s text:c="24"/>"ID": "d4074334a4ff5a9a43ebd1320ad77c2df88c990ec812f90eb045c603c01ab698"<text:line-break/><text:s text:c="20"/>}<text:line-break/><text:s text:c="16"/>]<text:line-break/><text:s text:c="12"/>},<text:line-break/><text:s text:c="12"/>{<text:line-break/><text:s text:c="16"/>"Name": "Repository",<text:line-break/><text:s text:c="16"/>"Keys": [<text:line-break/><text:s text:c="20"/>{<text:line-break/><text:s text:c="24"/>"ID": "168c754ea8f36ce7fbcbe2299b6d91fc0f4d594c9ed9b86916687b618d8438ac"<text:line-break/><text:s text:c="20"/>}<text:line-break/><text:s text:c="16"/>]<text:line-break/><text:s text:c="12"/>}<text:line-break/><text:s text:c="8"/>]<text:line-break/><text:s text:c="4"/>}<text:line-break/>]</text:p>
      <text:p text:style-name="Horizontal_20_Line"/>
      <text:p text:style-name="Text_20_body">&lt;html&gt;</text:p>
      <text:p text:style-name="Text_20_body">Copyright © 2021 Hugh NORRIS</text:p>
      <text:p text:style-name="Text_20_body">&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10::39:23</meta:creation-date>
    <dc:creator>Generated</dc:creator>
    <dc:date>2026-03-22T10::39:23</dc:date>
    <dc:language>en-US</dc:language>
    <meta:editing-cycles>1</meta:editing-cycles>
    <meta:editing-duration>PT0S</meta:editing-duration>
    <dc:title>elearning:workbooks:centos:6:sec:l111</dc:title>
  </office:meta>
</office:document-meta>
</file>