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sec:l11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rf410_-_demarrer_avec_docker_1"/><text:bookmark-start text:name="lrf410_-_demarrer_avec_docker"/>LRF410 - Démarrer avec Docker<text:bookmark-end text:name="__RefHeading___lrf410_-_demarrer_avec_docker_1"/><text:bookmark-end text:name="lrf410_-_demarrer_avec_dock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RF410 - Démarrer avec Docke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sentation_de_docker_3"/><text:bookmark-start text:name="presentation_de_docker"/>Présentation de Docker<text:bookmark-end text:name="__RefHeading___presentation_de_docker_3"/><text:bookmark-end text:name="presentation_de_docker"/></text:h>
      <text:p text:style-name="Text_20_body">Docker est une application de virtualisation légère qui utilise des <text:span text:style-name="Strong_20_Emphasis">images</text:span> et des <text:span text:style-name="Strong_20_Emphasis">conteneurs</text:span>.</text:p>
      <text:p text:style-name="Text_20_body">Une <text:span text:style-name="Strong_20_Emphasis">image</text:span> est un paquet exécutable contenant tout ce qu'il est necessaire afin d'exécuter un logiciel donné, incluant :</text:p>
      <text:list text:style-name="List_20_1" text:continue-numbering="false">
        <text:list-item>
          <text:p text:style-name="List_20_1_Content_First"> le code</text:p>
        </text:list-item>
        <text:list-item>
          <text:p text:style-name="List_20_1_Content"> un runtime</text:p>
        </text:list-item>
        <text:list-item>
          <text:p text:style-name="List_20_1_Content"> des bibliothèques,</text:p>
        </text:list-item>
        <text:list-item>
          <text:p text:style-name="List_20_1_Content"> des variables d'environnement</text:p>
        </text:list-item>
        <text:list-item>
          <text:p text:style-name="List_20_1_Content_Last"> des fichiers de configuration</text:p>
        </text:list-item>
      </text:list>
      <text:p text:style-name="Text_20_body">Un <text:span text:style-name="Strong_20_Emphasis">conteneur</text:span> est une instance de l'image en cours d'exécution en mémoire. Elle est isolée de l'environnement de l'hôte par défaut mais peut accéder à des fichiers et de ports de l'hôte selon la configuration.</text:p>
      <text:p text:style-name="Text_20_body">Les conteneurs exécutent des applications nativement en utilisant le noyau de la machine hôte. De ce fait les performances d'un conteneur sont supérieures à celles d'une machine virtuelle qui doit passer par un hyperviseur pour accéder aux ressources de la machine hôte.</text:p>
      <text:p text:style-name="Text_20_body">Docker existe en deux versions <text:span text:style-name="Strong_20_Emphasis">Docker-CE</text:span> (Docker Community Edition) et <text:span text:style-name="Strong_20_Emphasis">Docker-EE</text:span> (Docker Enterprise Edition). Pour consulter les différences entre les deux versions, consultez le lien  <text:span text:style-name="Strong_20_Emphasis"><text:a xlink:type="simple" xlink:href="https://docs.docker.com/engine/installation/" text:style-name="Internet_20_link" text:visited-style-name="Visited_20_Internet_20_Link">https://docs.docker.com/engine/installation/</text:a></text:span>.</text:p>
      <text:h text:style-name="Heading_20_2" text:outline-level="2"><text:bookmark-start text:name="__RefHeading___lab_1_-_travailler_avec_docker_4"/><text:bookmark-start text:name="lab_1_-_travailler_avec_docker"/>LAB #1 - Travailler avec Docker<text:bookmark-end text:name="__RefHeading___lab_1_-_travailler_avec_docker_4"/><text:bookmark-end text:name="lab_1_-_travailler_avec_docker"/></text:h>
      <text:h text:style-name="Heading_20_3" text:outline-level="3"><text:bookmark-start text:name="__RefHeading___installer_docker_5"/><text:bookmark-start text:name="installer_docker"/>1.1 - Installer docker<text:bookmark-end text:name="__RefHeading___installer_docker_5"/><text:bookmark-end text:name="installer_docker"/></text:h>
      <text:p text:style-name="Text_20_body">Installer Docker-CE sur <text:span text:style-name="Strong_20_Emphasis">votre</text:span> ordinateur :</text:p>
      <text:h text:style-name="Heading_20_5" text:outline-level="5"><text:bookmark-start text:name="__RefHeading___mac_6"/><text:bookmark-start text:name="mac"/>Mac<text:bookmark-end text:name="__RefHeading___mac_6"/><text:bookmark-end text:name="mac"/></text:h>
      <text:list text:style-name="List_20_1" text:continue-numbering="false">
        <text:list-item>
          <text:p text:style-name="LastListParagraph_List_20_1_Content_First"> Voir le lien <text:span text:style-name="Strong_20_Emphasis"><text:a xlink:type="simple" xlink:href="https://docs.docker.com/docker-for-mac/install/" text:style-name="Internet_20_link" text:visited-style-name="Visited_20_Internet_20_Link">https://docs.docker.com/docker-for-mac/install/</text:a></text:span> ou le lien <text:span text:style-name="Strong_20_Emphasis"><text:a xlink:type="simple" xlink:href="https://kitematic.com/" text:style-name="Internet_20_link" text:visited-style-name="Visited_20_Internet_20_Link">kitematic</text:a></text:span>.</text:p>
        </text:list-item>
      </text:list>
      <text:h text:style-name="Heading_20_5" text:outline-level="5"><text:bookmark-start text:name="__RefHeading___linux_7"/><text:bookmark-start text:name="linux"/>Linux<text:bookmark-end text:name="__RefHeading___linux_7"/><text:bookmark-end text:name="linux"/></text:h>
      <text:list text:style-name="List_20_1" text:continue-numbering="false">
        <text:list-item>
          <text:p text:style-name="List_20_1_Content_First"> Ubuntu - voir le lien <text:span text:style-name="Strong_20_Emphasis"><text:a xlink:type="simple" xlink:href="https://docs.docker.com/engine/installation/linux/docker-ce/ubuntu/" text:style-name="Internet_20_link" text:visited-style-name="Visited_20_Internet_20_Link">https://docs.docker.com/engine/installation/linux/docker-ce/ubuntu/</text:a></text:span>,</text:p>
        </text:list-item>
        <text:list-item>
          <text:p text:style-name="List_20_1_Content"> Debian - voir le lien <text:span text:style-name="Strong_20_Emphasis"><text:a xlink:type="simple" xlink:href="https://docs.docker.com/engine/installation/linux/docker-ce/debian/" text:style-name="Internet_20_link" text:visited-style-name="Visited_20_Internet_20_Link">https://docs.docker.com/engine/installation/linux/docker-ce/debian/</text:a></text:span>,</text:p>
        </text:list-item>
        <text:list-item>
          <text:p text:style-name="List_20_1_Content"> CentOS - voir le lien <text:span text:style-name="Strong_20_Emphasis"><text:a xlink:type="simple" xlink:href="https://docs.docker.com/engine/installation/linux/docker-ce/centos/" text:style-name="Internet_20_link" text:visited-style-name="Visited_20_Internet_20_Link">https://docs.docker.com/engine/installation/linux/docker-ce/centos/</text:a></text:span>,</text:p>
        </text:list-item>
        <text:list-item>
          <text:p text:style-name="List_20_1_Content_Last"> Fedora - voir le lien <text:span text:style-name="Strong_20_Emphasis"><text:a xlink:type="simple" xlink:href="https://docs.docker.com/engine/installation/linux/docker-ce/fedora/" text:style-name="Internet_20_link" text:visited-style-name="Visited_20_Internet_20_Link">https://docs.docker.com/engine/installation/linux/docker-ce/fedora/</text:a></text:span>,</text:p>
        </text:list-item>
      </text:list>
      <text:h text:style-name="Heading_20_5" text:outline-level="5"><text:bookmark-start text:name="__RefHeading___windows_7_8_8"/><text:bookmark-start text:name="windows_7_8"/>Windows 7, 8<text:bookmark-end text:name="__RefHeading___windows_7_8_8"/><text:bookmark-end text:name="windows_7_8"/></text:h>
      <text:list text:style-name="List_20_1" text:continue-numbering="false">
        <text:list-item>
          <text:p text:style-name="List_20_1_Content_First"> Téléchargez Docker Toolbox à partir de cette page <text:span text:style-name="Strong_20_Emphasis"><text:a xlink:type="simple" xlink:href="https://docs.docker.com/toolbox/toolbox_install_windows/" text:style-name="Internet_20_link" text:visited-style-name="Visited_20_Internet_20_Link">https://docs.docker.com/toolbox/toolbox_install_windows/</text:a></text:span></text:p>
        </text:list-item>
        <text:list-item>
          <text:p text:style-name="List_20_1_Content"> Fermez toutes les machines virtuelles ainsi que VirtualBox,</text:p>
        </text:list-item>
        <text:list-item>
          <text:p text:style-name="List_20_1_Content"> Installez <text:span text:style-name="Strong_20_Emphasis">DockerToolBox.exe</text:span> (décochez VirtualBox dans la liste de produits à installer),</text:p>
        </text:list-item>
        <text:list-item>
          <text:p text:style-name="List_20_1_Content"> Exécutez Docker Toolbox et laissez l'application créer une machine virtuelle,</text:p>
        </text:list-item>
        <text:list-item>
          <text:p text:style-name="List_20_1_Content"> Ouvrez VirtualBox. Vous verrez une machine virtuelle Default,</text:p>
        </text:list-item>
        <text:list-item>
          <text:p text:style-name="List_20_1_Content_Last"> Ouvrez <text:span text:style-name="Strong_20_Emphasis">cmd</text:span>.</text:p>
        </text:list-item>
      </text:list>
      <text:h text:style-name="Heading_20_5" text:outline-level="5"><text:bookmark-start text:name="__RefHeading___windows_10_9"/><text:bookmark-start text:name="windows_10"/>Windows 10<text:bookmark-end text:name="__RefHeading___windows_10_9"/><text:bookmark-end text:name="windows_10"/></text:h>
      <text:list text:style-name="List_20_1" text:continue-numbering="false">
        <text:list-item>
          <text:p text:style-name="LastListParagraph_List_20_1_Content_First"> Voir le lien <text:span text:style-name="Strong_20_Emphasis"><text:a xlink:type="simple" xlink:href="https://docs.docker.com/docker-for-windows/install/" text:style-name="Internet_20_link" text:visited-style-name="Visited_20_Internet_20_Link">https://docs.docker.com/docker-for-windows/install/</text:a></text:span>.</text:p>
        </text:list-item>
      </text:list>
      <text:h text:style-name="Heading_20_3" text:outline-level="3"><text:bookmark-start text:name="__RefHeading___demarrer_un_conteneur_10"/><text:bookmark-start text:name="demarrer_un_conteneur"/>1.2 - Démarrer un Conteneur<text:bookmark-end text:name="__RefHeading___demarrer_un_conteneur_10"/><text:bookmark-end text:name="demarrer_un_conteneur"/></text:h>
      <text:p text:style-name="Text_20_body">Démarrez un conteneur de l'image hello-world :</text:p>
      <text:p text:style-name="Preformatted_20_Text">root@debian9:~# docker run hello-world<text:line-break/>Unable to find image 'hello-world:latest' locally<text:line-break/>latest: Pulling from library/hello-world<text:line-break/>1b930d010525: Pull complete <text:line-break/>Digest: sha256:2557e3c07ed1e38f26e389462d03ed943586f744621577a99efb77324b0fe535<text:line-break/>Status: Downloaded newer image for hello-world:latest<text:line-break/><text:line-break/>Hello from Docker!<text:line-break/>This message shows that your installation appears to be working correctly.<text:line-break/><text:line-break/>To generate this message, Docker took the following steps:<text:line-break/> 1. The Docker client contacted the Docker daemon.<text:line-break/> 2. The Docker daemon pulled the "hello-world" image from the Docker Hub.<text:line-break/><text:s text:c="4"/>(amd64)<text:line-break/> 3. The Docker daemon created a new container from that image which runs the<text:line-break/><text:s text:c="4"/>executable that produces the output you are currently reading.<text:line-break/> 4. The Docker daemon streamed that output to the Docker client, which sent it<text:line-break/><text:s text:c="4"/>to your terminal.<text:line-break/><text:line-break/>To try something more ambitious, you can run an Ubuntu container with:<text:line-break/> $ docker run -it ubuntu bash<text:line-break/><text:line-break/>Share images, automate workflows, and more with a free Docker ID:<text:line-break/> https://hub.docker.com/<text:line-break/><text:line-break/>For more examples and ideas, visit:<text:line-break/> https://docs.docker.com/get-started/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Notez que si l'image servant à générer le conteneur n'est pas présente sur le système hôte, celle-ci est téléchargée automatiquement depuis un dépôt ( par défaut le dépôt <text:span text:style-name="Strong_20_Emphasis">docker.io</text:span> ) en utilisant la commande <text:span text:style-name="Strong_20_Emphasis">docker pull</text:span>.</text:p></table:table-cell></table:table-row></table:table></draw:text-box></draw:frame></text:p>
      <text:p text:style-name="Text_20_body">Démarrez un conteneur de l'image ubuntu:latest en mode interactif grâce à l'utilisation des options <text:span text:style-name="Strong_20_Emphasis">-i</text:span> et <text:span text:style-name="Strong_20_Emphasis">-t</text:span> en lui passant en argument <text:span text:style-name="Strong_20_Emphasis">bash</text:span> pour que celui-ci soient lancé au démarrage du conteneur :</text:p>
      <text:p text:style-name="Preformatted_20_Text">root@debian9:~# docker run -it ubuntu bash<text:line-break/>Unable to find image 'ubuntu:latest' locally<text:line-break/>latest: Pulling from library/ubuntu<text:line-break/>898c46f3b1a1: Pull complete <text:line-break/>63366dfa0a50: Pull complete <text:line-break/>041d4cd74a92: Pull complete <text:line-break/>6e1bee0f8701: Pull complete <text:line-break/>Digest: sha256:017eef0b616011647b269b5c65826e2e2ebddbe5d1f8c1e56b3599fb14fabec8<text:line-break/>Status: Downloaded newer image for ubuntu:latest<text:line-break/>root@3a3f9bda6cbd:/# ls<text:line-break/>bin<text:s text:c="2"/>boot<text:s text:c="2"/>dev<text:s text:c="2"/>etc<text:s text:c="2"/>home<text:s text:c="2"/>lib<text:s text:c="2"/>lib64<text:s text:c="2"/>media<text:s text:c="2"/>mnt<text:s text:c="2"/>opt<text:s text:c="2"/>proc<text:s text:c="2"/>root<text:s text:c="2"/>run<text:s text:c="2"/>sbin<text:s text:c="2"/>srv<text:s text:c="2"/>sys<text:s text:c="2"/>tmp<text:s text:c="2"/>usr<text:s text:c="2"/>var<text:line-break/>root@3a3f9bda6cbd:/# cat /etc/lsb-release<text:line-break/>DISTRIB_ID=Ubuntu<text:line-break/>DISTRIB_RELEASE=18.04<text:line-break/>DISTRIB_CODENAME=bionic<text:line-break/>DISTRIB_DESCRIPTION="Ubuntu 18.04.2 LTS"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Notez que dans ce cas le conteneur est lancé avec comme argument <text:span text:style-name="Strong_20_Emphasis">bash</text:span> qui lancera /bin/bash dans le conteneur.</text:p></table:table-cell></table:table-row></table:table></draw:text-box></draw:frame></text:p>
      <text:p text:style-name="Text_20_body">Consulter la liste des paquets installés dans le conteneur ubuntu :</text:p>
      <text:p text:style-name="Preformatted_20_Text">root@835001339e79:/# dpkg -l<text:line-break/>Desired=Unknown/Install/Remove/Purge/Hold<text:line-break/>| Status=Not/Inst/Conf-files/Unpacked/halF-conf/Half-inst/trig-aWait/Trig-pend<text:line-break/>|/ Err?=(none)/Reinst-required (Status,Err: uppercase=bad)<text:line-break/>||/ Name<text:s text:c="33"/>Version<text:s text:c="17"/>Architecture<text:s text:c="12"/>Description<text:line-break/>+++-====================================-=======================-=======================-=============================================================================<text:line-break/>ii<text:s text:c="2"/>adduser<text:s text:c="30"/>3.116ubuntu1<text:s text:c="12"/>all<text:s text:c="21"/>add and remove users and groups<text:line-break/>ii<text:s text:c="2"/>apt<text:s text:c="34"/>1.6.8<text:s text:c="19"/>amd64<text:s text:c="19"/>commandline package manager<text:line-break/>ii<text:s text:c="2"/>base-files<text:s text:c="27"/>10.1ubuntu2.4<text:s text:c="11"/>amd64<text:s text:c="19"/>Debian base system miscellaneous files<text:line-break/>ii<text:s text:c="2"/>base-passwd<text:s text:c="26"/>3.5.44<text:s text:c="18"/>amd64<text:s text:c="19"/>Debian base system master password and group files<text:line-break/>ii<text:s text:c="2"/>bash<text:s text:c="33"/>4.4.18-2ubuntu1<text:s text:c="9"/>amd64<text:s text:c="19"/>GNU Bourne Again SHell<text:line-break/>ii<text:s text:c="2"/>bsdutils<text:s text:c="29"/>1:2.31.1-0.4ubuntu3.3<text:s text:c="3"/>amd64<text:s text:c="19"/>basic utilities from 4.4BSD-Lite<text:line-break/>ii<text:s text:c="2"/>bzip2<text:s text:c="32"/>1.0.6-8.1<text:s text:c="15"/>amd64<text:s text:c="19"/>high-quality block-sorting file compressor - utilities<text:line-break/>ii<text:s text:c="2"/>coreutils<text:s text:c="28"/>8.28-1ubuntu1<text:s text:c="11"/>amd64<text:s text:c="19"/>GNU core utilities<text:line-break/>ii<text:s text:c="2"/>dash<text:s text:c="33"/>0.5.8-2.10<text:s text:c="14"/>amd64<text:s text:c="19"/>POSIX-compliant shell<text:line-break/>ii<text:s text:c="2"/>debconf<text:s text:c="30"/>1.5.66<text:s text:c="18"/>all<text:s text:c="21"/>Debian configuration management system<text:line-break/>ii<text:s text:c="2"/>debianutils<text:s text:c="26"/>4.8.4<text:s text:c="19"/>amd64<text:s text:c="19"/>Miscellaneous utilities specific to Debian<text:line-break/>ii<text:s text:c="2"/>diffutils<text:s text:c="28"/>1:3.6-1<text:s text:c="17"/>amd64<text:s text:c="19"/>File comparison utilities<text:line-break/>ii<text:s text:c="2"/>dpkg<text:s text:c="33"/>1.19.0.5ubuntu2.1<text:s text:c="7"/>amd64<text:s text:c="19"/>Debian package management system<text:line-break/>ii<text:s text:c="2"/>e2fsprogs<text:s text:c="28"/>1.44.1-1ubuntu1.1<text:s text:c="7"/>amd64<text:s text:c="19"/>ext2/ext3/ext4 file system utilities<text:line-break/>ii<text:s text:c="2"/>fdisk<text:s text:c="32"/>2.31.1-0.4ubuntu3.3<text:s text:c="5"/>amd64<text:s text:c="19"/>collection of partitioning utilities<text:line-break/>ii<text:s text:c="2"/>findutils<text:s text:c="28"/>4.6.0+git+20170828-2<text:s text:c="4"/>amd64<text:s text:c="19"/>utilities for finding files--find, xargs<text:line-break/>ii<text:s text:c="2"/>gcc-8-base:amd64<text:s text:c="21"/>8.2.0-1ubuntu2~18.04<text:s text:c="4"/>amd64<text:s text:c="19"/>GCC, the GNU Compiler Collection (base package)<text:line-break/>ii<text:s text:c="2"/>gpgv<text:s text:c="33"/>2.2.4-1ubuntu1.2<text:s text:c="8"/>amd64<text:s text:c="19"/>GNU privacy guard - signature verification tool<text:line-break/>ii<text:s text:c="2"/>grep<text:s text:c="33"/>3.1-2<text:s text:c="19"/>amd64<text:s text:c="19"/>GNU grep, egrep and fgrep<text:line-break/>ii<text:s text:c="2"/>gzip<text:s text:c="33"/>1.6-5ubuntu1<text:s text:c="12"/>amd64<text:s text:c="19"/>GNU compression utilities<text:line-break/>ii<text:s text:c="2"/>hostname<text:s text:c="29"/>3.20<text:s text:c="20"/>amd64<text:s text:c="19"/>utility to set/show the host name or domain name<text:line-break/>ii<text:s text:c="2"/>init-system-helpers<text:s text:c="18"/>1.51<text:s text:c="20"/>all<text:s text:c="21"/>helper tools for all init systems<text:line-break/>ii<text:s text:c="2"/>libacl1:amd64<text:s text:c="24"/>2.2.52-3build1<text:s text:c="10"/>amd64<text:s text:c="19"/>Access control list shared library<text:line-break/>ii<text:s text:c="2"/>libapt-pkg5.0:amd64<text:s text:c="18"/>1.6.8<text:s text:c="19"/>amd64<text:s text:c="19"/>package management runtime library<text:line-break/>ii<text:s text:c="2"/>libattr1:amd64<text:s text:c="23"/>1:2.4.47-2build1<text:s text:c="8"/>amd64<text:s text:c="19"/>Extended attribute shared library<text:line-break/>ii<text:s text:c="2"/>libaudit-common<text:s text:c="22"/>1:2.8.2-1ubuntu1<text:s text:c="8"/>all<text:s text:c="21"/>Dynamic library for security auditing - common files<text:line-break/>ii<text:s text:c="2"/>libaudit1:amd64<text:s text:c="22"/>1:2.8.2-1ubuntu1<text:s text:c="8"/>amd64<text:s text:c="19"/>Dynamic library for security auditing<text:line-break/>ii<text:s text:c="2"/>libblkid1:amd64<text:s text:c="22"/>2.31.1-0.4ubuntu3.3<text:s text:c="5"/>amd64<text:s text:c="19"/>block device ID library<text:line-break/>ii<text:s text:c="2"/>libbz2-1.0:amd64<text:s text:c="21"/>1.0.6-8.1<text:s text:c="15"/>amd64<text:s text:c="19"/>high-quality block-sorting file compressor library - runtime<text:line-break/>ii<text:s text:c="2"/>libc-bin<text:s text:c="29"/>2.27-3ubuntu1<text:s text:c="11"/>amd64<text:s text:c="19"/>GNU C Library: Binaries<text:line-break/>ii<text:s text:c="2"/>libc6:amd64<text:s text:c="26"/>2.27-3ubuntu1<text:s text:c="11"/>amd64<text:s text:c="19"/>GNU C Library: Shared libraries<text:line-break/>ii<text:s text:c="2"/>libcap-ng0:amd64<text:s text:c="21"/>0.7.7-3.1<text:s text:c="15"/>amd64<text:s text:c="19"/>An alternate POSIX capabilities library<text:line-break/>ii<text:s text:c="2"/>libcom-err2:amd64<text:s text:c="20"/>1.44.1-1ubuntu1.1<text:s text:c="7"/>amd64<text:s text:c="19"/>common error description library<text:line-break/>ii<text:s text:c="2"/>libdb5.3:amd64<text:s text:c="23"/>5.3.28-13.1ubuntu1<text:s text:c="6"/>amd64<text:s text:c="19"/>Berkeley v5.3 Database Libraries [runtime]<text:line-break/>ii<text:s text:c="2"/>libdebconfclient0:amd64<text:s text:c="14"/>0.213ubuntu1<text:s text:c="12"/>amd64<text:s text:c="19"/>Debian Configuration Management System (C-implementation library)<text:line-break/>ii<text:s text:c="2"/>libext2fs2:amd64<text:s text:c="21"/>1.44.1-1ubuntu1.1<text:s text:c="7"/>amd64<text:s text:c="19"/>ext2/ext3/ext4 file system libraries<text:line-break/>ii<text:s text:c="2"/>libfdisk1:amd64<text:s text:c="22"/>2.31.1-0.4ubuntu3.3<text:s text:c="5"/>amd64<text:s text:c="19"/>fdisk partitioning library<text:line-break/>ii<text:s text:c="2"/>libffi6:amd64<text:s text:c="24"/>3.2.1-8<text:s text:c="17"/>amd64<text:s text:c="19"/>Foreign Function Interface library runtime<text:line-break/>ii<text:s text:c="2"/>libgcc1:amd64<text:s text:c="24"/>1:8.2.0-1ubuntu2~18.04<text:s text:c="2"/>amd64<text:s text:c="19"/>GCC support library<text:line-break/>ii<text:s text:c="2"/>libgcrypt20:amd64<text:s text:c="20"/>1.8.1-4ubuntu1.1<text:s text:c="8"/>amd64<text:s text:c="19"/>LGPL Crypto library - runtime library<text:line-break/>ii<text:s text:c="2"/>libgmp10:amd64<text:s text:c="23"/>2:6.1.2+dfsg-2<text:s text:c="10"/>amd64<text:s text:c="19"/>Multiprecision arithmetic library<text:line-break/>ii<text:s text:c="2"/>libgnutls30:amd64<text:s text:c="20"/>3.5.18-1ubuntu1<text:s text:c="9"/>amd64<text:s text:c="19"/>GNU TLS library - main runtime library<text:line-break/>ii<text:s text:c="2"/>libgpg-error0:amd64<text:s text:c="18"/>1.27-6<text:s text:c="18"/>amd64<text:s text:c="19"/>library for common error values and messages in GnuPG components<text:line-break/>ii<text:s text:c="2"/>libhogweed4:amd64<text:s text:c="20"/>3.4-1<text:s text:c="19"/>amd64<text:s text:c="19"/>low level cryptographic library (public-key cryptos)<text:line-break/>ii<text:s text:c="2"/>libidn2-0:amd64<text:s text:c="22"/>2.0.4-1.1build2<text:s text:c="9"/>amd64<text:s text:c="19"/>Internationalized domain names (IDNA2008/TR46) library<text:line-break/>ii<text:s text:c="2"/>liblz4-1:amd64<text:s text:c="23"/>0.0~r131-2ubuntu3<text:s text:c="7"/>amd64<text:s text:c="19"/>Fast LZ compression algorithm library - runtime<text:line-break/>ii<text:s text:c="2"/>liblzma5:amd64<text:s text:c="23"/>5.2.2-1.3<text:s text:c="15"/>amd64<text:s text:c="19"/>XZ-format compression library<text:line-break/>ii<text:s text:c="2"/>libmount1:amd64<text:s text:c="22"/>2.31.1-0.4ubuntu3.3<text:s text:c="5"/>amd64<text:s text:c="19"/>device mounting library<text:line-break/>ii<text:s text:c="2"/>libncurses5:amd64<text:s text:c="20"/>6.1-1ubuntu1.18.04<text:s text:c="6"/>amd64<text:s text:c="19"/>shared libraries for terminal handling<text:line-break/>ii<text:s text:c="2"/>libncursesw5:amd64<text:s text:c="19"/>6.1-1ubuntu1.18.04<text:s text:c="6"/>amd64<text:s text:c="19"/>shared libraries for terminal handling (wide character support)<text:line-break/>ii<text:s text:c="2"/>libnettle6:amd64<text:s text:c="21"/>3.4-1<text:s text:c="19"/>amd64<text:s text:c="19"/>low level cryptographic library (symmetric and one-way cryptos)<text:line-break/>ii<text:s text:c="2"/>libp11-kit0:amd64<text:s text:c="20"/>0.23.9-2<text:s text:c="16"/>amd64<text:s text:c="19"/>library for loading and coordinating access to PKCS#11 modules - runtime<text:line-break/>ii<text:s text:c="2"/>libpam-modules:amd64<text:s text:c="17"/>1.1.8-3.6ubuntu2.18.04. amd64<text:s text:c="19"/>Pluggable Authentication Modules for PAM<text:line-break/>ii<text:s text:c="2"/>libpam-modules-bin<text:s text:c="19"/>1.1.8-3.6ubuntu2.18.04. amd64<text:s text:c="19"/>Pluggable Authentication Modules for PAM - helper binaries<text:line-break/>ii<text:s text:c="2"/>libpam-runtime<text:s text:c="23"/>1.1.8-3.6ubuntu2.18.04. all<text:s text:c="21"/>Runtime support for the PAM library<text:line-break/>ii<text:s text:c="2"/>libpam0g:amd64<text:s text:c="23"/>1.1.8-3.6ubuntu2.18.04. amd64<text:s text:c="19"/>Pluggable Authentication Modules library<text:line-break/>ii<text:s text:c="2"/>libpcre3:amd64<text:s text:c="23"/>2:8.39-9<text:s text:c="16"/>amd64<text:s text:c="19"/>Old Perl 5 Compatible Regular Expression Library - runtime files<text:line-break/>ii<text:s text:c="2"/>libprocps6:amd64<text:s text:c="21"/>2:3.3.12-3ubuntu1.1<text:s text:c="5"/>amd64<text:s text:c="19"/>library for accessing process information from /proc<text:line-break/>ii<text:s text:c="2"/>libseccomp2:amd64<text:s text:c="20"/>2.3.1-2.1ubuntu4<text:s text:c="8"/>amd64<text:s text:c="19"/>high level interface to Linux seccomp filter<text:line-break/>ii<text:s text:c="2"/>libselinux1:amd64<text:s text:c="20"/>2.7-2build2<text:s text:c="13"/>amd64<text:s text:c="19"/>SELinux runtime shared libraries<text:line-break/>ii<text:s text:c="2"/>libsemanage-common<text:s text:c="19"/>2.7-2build2<text:s text:c="13"/>all<text:s text:c="21"/>Common files for SELinux policy management libraries<text:line-break/>ii<text:s text:c="2"/>libsemanage1:amd64<text:s text:c="19"/>2.7-2build2<text:s text:c="13"/>amd64<text:s text:c="19"/>SELinux policy management library<text:line-break/>ii<text:s text:c="2"/>libsepol1:amd64<text:s text:c="22"/>2.7-1<text:s text:c="19"/>amd64<text:s text:c="19"/>SELinux library for manipulating binary security policies<text:line-break/>ii<text:s text:c="2"/>libsmartcols1:amd64<text:s text:c="18"/>2.31.1-0.4ubuntu3.3<text:s text:c="5"/>amd64<text:s text:c="19"/>smart column output alignment library<text:line-break/>ii<text:s text:c="2"/>libss2:amd64<text:s text:c="25"/>1.44.1-1ubuntu1.1<text:s text:c="7"/>amd64<text:s text:c="19"/>command-line interface parsing library<text:line-break/>ii<text:s text:c="2"/>libstdc++6:amd64<text:s text:c="21"/>8.2.0-1ubuntu2~18.04<text:s text:c="4"/>amd64<text:s text:c="19"/>GNU Standard C++ Library v3<text:line-break/>ii<text:s text:c="2"/>libsystemd0:amd64<text:s text:c="20"/>237-3ubuntu10.13<text:s text:c="8"/>amd64<text:s text:c="19"/>systemd utility library<text:line-break/>ii<text:s text:c="2"/>libtasn1-6:amd64<text:s text:c="21"/>4.13-2<text:s text:c="18"/>amd64<text:s text:c="19"/>Manage ASN.1 structures (runtime)<text:line-break/>ii<text:s text:c="2"/>libtinfo5:amd64<text:s text:c="22"/>6.1-1ubuntu1.18.04<text:s text:c="6"/>amd64<text:s text:c="19"/>shared low-level terminfo library for terminal handling<text:line-break/>ii<text:s text:c="2"/>libudev1:amd64<text:s text:c="23"/>237-3ubuntu10.13<text:s text:c="8"/>amd64<text:s text:c="19"/>libudev shared library<text:line-break/>ii<text:s text:c="2"/>libunistring2:amd64<text:s text:c="18"/>0.9.9-0ubuntu1<text:s text:c="10"/>amd64<text:s text:c="19"/>Unicode string library for C<text:line-break/>ii<text:s text:c="2"/>libuuid1:amd64<text:s text:c="23"/>2.31.1-0.4ubuntu3.3<text:s text:c="5"/>amd64<text:s text:c="19"/>Universally Unique ID library<text:line-break/>ii<text:s text:c="2"/>libzstd1:amd64<text:s text:c="23"/>1.3.3+dfsg-2ubuntu1<text:s text:c="5"/>amd64<text:s text:c="19"/>fast lossless compression algorithm<text:line-break/>ii<text:s text:c="2"/>login<text:s text:c="32"/>1:4.5-1ubuntu1<text:s text:c="10"/>amd64<text:s text:c="19"/>system login tools<text:line-break/>ii<text:s text:c="2"/>lsb-base<text:s text:c="29"/>9.20170808ubuntu1<text:s text:c="7"/>all<text:s text:c="21"/>Linux Standard Base init script functionality<text:line-break/>ii<text:s text:c="2"/>mawk<text:s text:c="33"/>1.3.3-17ubuntu3<text:s text:c="9"/>amd64<text:s text:c="19"/>a pattern scanning and text processing language<text:line-break/>ii<text:s text:c="2"/>mount<text:s text:c="32"/>2.31.1-0.4ubuntu3.3<text:s text:c="5"/>amd64<text:s text:c="19"/>tools for mounting and manipulating filesystems<text:line-break/>ii<text:s text:c="2"/>ncurses-base<text:s text:c="25"/>6.1-1ubuntu1.18.04<text:s text:c="6"/>all<text:s text:c="21"/>basic terminal type definitions<text:line-break/>ii<text:s text:c="2"/>ncurses-bin<text:s text:c="26"/>6.1-1ubuntu1.18.04<text:s text:c="6"/>amd64<text:s text:c="19"/>terminal-related programs and man pages<text:line-break/>ii<text:s text:c="2"/>passwd<text:s text:c="31"/>1:4.5-1ubuntu1<text:s text:c="10"/>amd64<text:s text:c="19"/>change and administer password and group data<text:line-break/>ii<text:s text:c="2"/>perl-base<text:s text:c="28"/>5.26.1-6ubuntu0.3<text:s text:c="7"/>amd64<text:s text:c="19"/>minimal Perl system<text:line-break/>ii<text:s text:c="2"/>procps<text:s text:c="31"/>2:3.3.12-3ubuntu1.1<text:s text:c="5"/>amd64<text:s text:c="19"/>/proc file system utilities<text:line-break/>ii<text:s text:c="2"/>sed<text:s text:c="34"/>4.4-2<text:s text:c="19"/>amd64<text:s text:c="19"/>GNU stream editor for filtering/transforming text<text:line-break/>ii<text:s text:c="2"/>sensible-utils<text:s text:c="23"/>0.0.12<text:s text:c="18"/>all<text:s text:c="21"/>Utilities for sensible alternative selection<text:line-break/>ii<text:s text:c="2"/>sysvinit-utils<text:s text:c="23"/>2.88dsf-59.10ubuntu1<text:s text:c="4"/>amd64<text:s text:c="19"/>System-V-like utilities<text:line-break/>ii<text:s text:c="2"/>tar<text:s text:c="34"/>1.29b-2ubuntu0.1<text:s text:c="8"/>amd64<text:s text:c="19"/>GNU version of the tar archiving utility<text:line-break/>ii<text:s text:c="2"/>ubuntu-keyring<text:s text:c="23"/>2018.09.18.1~18.04.0<text:s text:c="4"/>all<text:s text:c="21"/>GnuPG keys of the Ubuntu archive<text:line-break/>ii<text:s text:c="2"/>util-linux<text:s text:c="27"/>2.31.1-0.4ubuntu3.3<text:s text:c="5"/>amd64<text:s text:c="19"/>miscellaneous system utilities<text:line-break/>ii<text:s text:c="2"/>zlib1g:amd64<text:s text:c="25"/>1:1.2.11.dfsg-0ubuntu2<text:s text:c="2"/>amd64<text:s text:c="19"/>compression library - runtime<text:line-break/>root@835001339e79:/# exit<text:line-break/>exit<text:line-break/>root@debian9:~# </text:p>
      <text:p text:style-name="Text_20_body">Les options de la commande docker run peuvent être visualisées avec la commande :</text:p>
      <text:p text:style-name="Preformatted_20_Text">root@debian9:~# docker run --help<text:line-break/><text:line-break/>Usage:<text:tab/>docker run [OPTIONS] IMAGE [COMMAND] [ARG...]<text:line-break/><text:line-break/>Run a command in a new container<text:line-break/><text:line-break/>Options:<text:line-break/><text:s text:c="6"/>--add-host list<text:s text:c="18"/>Add a custom host-to-IP mapping (host:ip)<text:line-break/><text:s text:c="2"/>-a, --attach list<text:s text:c="20"/>Attach to STDIN, STDOUT or STDERR<text:line-break/><text:s text:c="6"/>--blkio-weight uint16<text:s text:c="12"/>Block IO (relative weight), between 10 and 1000, or 0 to disable (default 0)<text:line-break/><text:s text:c="6"/>--blkio-weight-device list<text:s text:c="7"/>Block IO weight (relative device weight) (default [])<text:line-break/><text:s text:c="6"/>--cap-add list<text:s text:c="19"/>Add Linux capabilities<text:line-break/><text:s text:c="6"/>--cap-drop list<text:s text:c="18"/>Drop Linux capabilities<text:line-break/><text:s text:c="6"/>--cgroup-parent string<text:s text:c="11"/>Optional parent cgroup for the container<text:line-break/><text:s text:c="6"/>--cidfile string<text:s text:c="17"/>Write the container ID to the file<text:line-break/><text:s text:c="6"/>--cpu-period int<text:s text:c="17"/>Limit CPU CFS (Completely Fair Scheduler) period<text:line-break/><text:s text:c="6"/>--cpu-quota int<text:s text:c="18"/>Limit CPU CFS (Completely Fair Scheduler) quota<text:line-break/><text:s text:c="6"/>--cpu-rt-period int<text:s text:c="14"/>Limit CPU real-time period in microseconds<text:line-break/><text:s text:c="6"/>--cpu-rt-runtime int<text:s text:c="13"/>Limit CPU real-time runtime in microseconds<text:line-break/><text:s text:c="2"/>-c, --cpu-shares int<text:s text:c="17"/>CPU shares (relative weight)<text:line-break/><text:s text:c="6"/>--cpus decimal<text:s text:c="19"/>Number of CPUs<text:line-break/><text:s text:c="6"/>--cpuset-cpus string<text:s text:c="13"/>CPUs in which to allow execution (0-3, 0,1)<text:line-break/><text:s text:c="6"/>--cpuset-mems string<text:s text:c="13"/>MEMs in which to allow execution (0-3, 0,1)<text:line-break/><text:s text:c="2"/>-d, --detach<text:s text:c="25"/>Run container in background and print container ID<text:line-break/><text:s text:c="6"/>--detach-keys string<text:s text:c="13"/>Override the key sequence for detaching a container<text:line-break/><text:s text:c="6"/>--device list<text:s text:c="20"/>Add a host device to the container<text:line-break/><text:s text:c="6"/>--device-cgroup-rule list<text:s text:c="8"/>Add a rule to the cgroup allowed devices list<text:line-break/><text:s text:c="6"/>--device-read-bps list<text:s text:c="11"/>Limit read rate (bytes per second) from a device (default [])<text:line-break/><text:s text:c="6"/>--device-read-iops list<text:s text:c="10"/>Limit read rate (IO per second) from a device (default [])<text:line-break/><text:s text:c="6"/>--device-write-bps list<text:s text:c="10"/>Limit write rate (bytes per second) to a device (default [])<text:line-break/><text:s text:c="6"/>--device-write-iops list<text:s text:c="9"/>Limit write rate (IO per second) to a device (default [])<text:line-break/><text:s text:c="6"/>--disable-content-trust<text:s text:c="10"/>Skip image verification (default true)<text:line-break/><text:s text:c="6"/>--dns list<text:s text:c="23"/>Set custom DNS servers<text:line-break/><text:s text:c="6"/>--dns-option list<text:s text:c="16"/>Set DNS options<text:line-break/><text:s text:c="6"/>--dns-search list<text:s text:c="16"/>Set custom DNS search domains<text:line-break/><text:s text:c="6"/>--entrypoint string<text:s text:c="14"/>Overwrite the default ENTRYPOINT of the image<text:line-break/><text:s text:c="2"/>-e, --env list<text:s text:c="23"/>Set environment variables<text:line-break/><text:s text:c="6"/>--env-file list<text:s text:c="18"/>Read in a file of environment variables<text:line-break/><text:s text:c="6"/>--expose list<text:s text:c="20"/>Expose a port or a range of ports<text:line-break/><text:s text:c="6"/>--group-add list<text:s text:c="17"/>Add additional groups to join<text:line-break/><text:s text:c="6"/>--health-cmd string<text:s text:c="14"/>Command to run to check health<text:line-break/><text:s text:c="6"/>--health-interval duration<text:s text:c="7"/>Time between running the check (ms|s|m|h) (default 0s)<text:line-break/><text:s text:c="6"/>--health-retries int<text:s text:c="13"/>Consecutive failures needed to report unhealthy<text:line-break/><text:s text:c="6"/>--health-start-period duration<text:s text:c="3"/>Start period for the container to initialize before starting health-retries countdown (ms|s|m|h) (default 0s)<text:line-break/><text:s text:c="6"/>--health-timeout duration<text:s text:c="8"/>Maximum time to allow one check to run (ms|s|m|h) (default 0s)<text:line-break/><text:s text:c="6"/>--help<text:s text:c="27"/>Print usage<text:line-break/><text:s text:c="2"/>-h, --hostname string<text:s text:c="16"/>Container host name<text:line-break/><text:s text:c="6"/>--init<text:s text:c="27"/>Run an init inside the container that forwards signals and reaps processes<text:line-break/><text:s text:c="2"/>-i, --interactive<text:s text:c="20"/>Keep STDIN open even if not attached<text:line-break/><text:s text:c="6"/>--ip string<text:s text:c="22"/>IPv4 address (e.g., 172.30.100.104)<text:line-break/><text:s text:c="6"/>--ip6 string<text:s text:c="21"/>IPv6 address (e.g., 2001:db8::33)<text:line-break/><text:s text:c="6"/>--ipc string<text:s text:c="21"/>IPC mode to use<text:line-break/><text:s text:c="6"/>--isolation string<text:s text:c="15"/>Container isolation technology<text:line-break/><text:s text:c="6"/>--kernel-memory bytes<text:s text:c="12"/>Kernel memory limit<text:line-break/><text:s text:c="2"/>-l, --label list<text:s text:c="21"/>Set meta data on a container<text:line-break/><text:s text:c="6"/>--label-file list<text:s text:c="16"/>Read in a line delimited file of labels<text:line-break/><text:s text:c="6"/>--link list<text:s text:c="22"/>Add link to another container<text:line-break/><text:s text:c="6"/>--link-local-ip list<text:s text:c="13"/>Container IPv4/IPv6 link-local addresses<text:line-break/><text:s text:c="6"/>--log-driver string<text:s text:c="14"/>Logging driver for the container<text:line-break/><text:s text:c="6"/>--log-opt list<text:s text:c="19"/>Log driver options<text:line-break/><text:s text:c="6"/>--mac-address string<text:s text:c="13"/>Container MAC address (e.g., 92:d0:c6:0a:29:33)<text:line-break/><text:s text:c="2"/>-m, --memory bytes<text:s text:c="19"/>Memory limit<text:line-break/><text:s text:c="6"/>--memory-reservation bytes<text:s text:c="7"/>Memory soft limit<text:line-break/><text:s text:c="6"/>--memory-swap bytes<text:s text:c="14"/>Swap limit equal to memory plus swap: '-1' to enable unlimited swap<text:line-break/><text:s text:c="6"/>--memory-swappiness int<text:s text:c="10"/>Tune container memory swappiness (0 to 100) (default -1)<text:line-break/><text:s text:c="6"/>--mount mount<text:s text:c="20"/>Attach a filesystem mount to the container<text:line-break/><text:s text:c="6"/>--name string<text:s text:c="20"/>Assign a name to the container<text:line-break/><text:s text:c="6"/>--network string<text:s text:c="17"/>Connect a container to a network (default "default")<text:line-break/><text:s text:c="6"/>--network-alias list<text:s text:c="13"/>Add network-scoped alias for the container<text:line-break/><text:s text:c="6"/>--no-healthcheck<text:s text:c="17"/>Disable any container-specified HEALTHCHECK<text:line-break/><text:s text:c="6"/>--oom-kill-disable<text:s text:c="15"/>Disable OOM Killer<text:line-break/><text:s text:c="6"/>--oom-score-adj int<text:s text:c="14"/>Tune host's OOM preferences (-1000 to 1000)<text:line-break/><text:s text:c="6"/>--pid string<text:s text:c="21"/>PID namespace to use<text:line-break/><text:s text:c="6"/>--pids-limit int<text:s text:c="17"/>Tune container pids limit (set -1 for unlimited)<text:line-break/><text:s text:c="6"/>--privileged<text:s text:c="21"/>Give extended privileges to this container<text:line-break/><text:s text:c="2"/>-p, --publish list<text:s text:c="19"/>Publish a container's port(s) to the host<text:line-break/><text:s text:c="2"/>-P, --publish-all<text:s text:c="20"/>Publish all exposed ports to random ports<text:line-break/><text:s text:c="6"/>--read-only<text:s text:c="22"/>Mount the container's root filesystem as read only<text:line-break/><text:s text:c="6"/>--restart string<text:s text:c="17"/>Restart policy to apply when a container exits (default "no")<text:line-break/><text:s text:c="6"/>--rm<text:s text:c="29"/>Automatically remove the container when it exits<text:line-break/><text:s text:c="6"/>--runtime string<text:s text:c="17"/>Runtime to use for this container<text:line-break/><text:s text:c="6"/>--security-opt list<text:s text:c="14"/>Security Options<text:line-break/><text:s text:c="6"/>--shm-size bytes<text:s text:c="17"/>Size of /dev/shm<text:line-break/><text:s text:c="6"/>--sig-proxy<text:s text:c="22"/>Proxy received signals to the process (default true)<text:line-break/><text:s text:c="6"/>--stop-signal string<text:s text:c="13"/>Signal to stop a container (default "SIGTERM")<text:line-break/><text:s text:c="6"/>--stop-timeout int<text:s text:c="15"/>Timeout (in seconds) to stop a container<text:line-break/><text:s text:c="6"/>--storage-opt list<text:s text:c="15"/>Storage driver options for the container<text:line-break/><text:s text:c="6"/>--sysctl map<text:s text:c="21"/>Sysctl options (default map[])<text:line-break/><text:s text:c="6"/>--tmpfs list<text:s text:c="21"/>Mount a tmpfs directory<text:line-break/><text:s text:c="2"/>-t, --tty<text:s text:c="28"/>Allocate a pseudo-TTY<text:line-break/><text:s text:c="6"/>--ulimit ulimit<text:s text:c="18"/>Ulimit options (default [])<text:line-break/><text:s text:c="2"/>-u, --user string<text:s text:c="20"/>Username or UID (format: &lt;name|uid&gt;[:&lt;group|gid&gt;])<text:line-break/><text:s text:c="6"/>--userns string<text:s text:c="18"/>User namespace to use<text:line-break/><text:s text:c="6"/>--uts string<text:s text:c="21"/>UTS namespace to use<text:line-break/><text:s text:c="2"/>-v, --volume list<text:s text:c="20"/>Bind mount a volume<text:line-break/><text:s text:c="6"/>--volume-driver string<text:s text:c="11"/>Optional volume driver for the container<text:line-break/><text:s text:c="6"/>--volumes-from list<text:s text:c="14"/>Mount volumes from the specified container(s)<text:line-break/><text:s text:c="2"/>-w, --workdir string<text:s text:c="17"/>Working directory inside the container</text:p>
      <text:h text:style-name="Heading_20_3" text:outline-level="3"><text:bookmark-start text:name="__RefHeading___consulter_la_liste_des_conteneurs_et_images_11"/><text:bookmark-start text:name="consulter_la_liste_des_conteneurs_et_images"/>1.3 - Consulter la Liste des Conteneurs et Images<text:bookmark-end text:name="__RefHeading___consulter_la_liste_des_conteneurs_et_images_11"/><text:bookmark-end text:name="consulter_la_liste_des_conteneurs_et_images"/></text:h>
      <text:p text:style-name="Text_20_body">Pour consulter tous les conteneurs, utilisez la commande <text:span text:style-name="Strong_20_Emphasis">docker ps</text:span> avec l'option <text:span text:style-name="Strong_20_Emphasis">-a</text:span> :</text:p>
      <text:p text:style-name="Preformatted_20_Text">root@debian9:~# docker ps -a<text:line-break/>CONTAINER ID<text:s text:c="8"/>IMAGE<text:s text:c="15"/>COMMAND<text:s text:c="13"/>CREATED<text:s text:c="14"/>STATUS<text:s text:c="23"/>PORTS<text:s text:c="15"/>NAMES<text:line-break/>3a3f9bda6cbd<text:s text:c="8"/>ubuntu<text:s text:c="14"/>"bash"<text:s text:c="14"/>About a minute ago<text:s text:c="3"/>Exited (127) 3 seconds ago<text:s text:c="23"/>wizardly_buck<text:line-break/>26ef17bd115d<text:s text:c="8"/>hello-world<text:s text:c="9"/>"/hello"<text:s text:c="12"/>8 minutes ago<text:s text:c="8"/>Exited (0) 8 minutes ago<text:s text:c="25"/>angry_chaplygin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que chaque conteneur peut être référencé par son <text:span text:style-name="Strong_20_Emphasis">CONTAINER ID</text:span> ou par son <text:span text:style-name="Strong_20_Emphasis">NAME</text:span>.</text:p></table:table-cell></table:table-row></table:table></draw:text-box></draw:frame></text:p>
      <text:p text:style-name="Text_20_body">Pour consulter la liste des images, utilisez la commande <text:span text:style-name="Strong_20_Emphasis">docker images</text:span> :</text:p>
      <text:p text:style-name="Preformatted_20_Text">root@debian9:~# docker images<text:line-break/>REPOSITORY<text:s text:c="10"/>TAG<text:s text:c="17"/>IMAGE ID<text:s text:c="12"/>CREATED<text:s text:c="13"/>SIZE<text:line-break/>ubuntu<text:s text:c="14"/>latest<text:s text:c="14"/>94e814e2efa8<text:s text:c="8"/>4 weeks ago<text:s text:c="9"/>88.9MB<text:line-break/>hello-world<text:s text:c="9"/>latest<text:s text:c="14"/>fce289e99eb9<text:s text:c="8"/>3 months ago<text:s text:c="8"/>4.84kB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Notez que chaque image est référencée par son IMAGE ID.</text:p></table:table-cell></table:table-row></table:table></draw:text-box></draw:frame></text:p>
      <text:h text:style-name="Heading_20_3" text:outline-level="3"><text:bookmark-start text:name="__RefHeading___rechercher_une_image_dans_un_depot_12"/><text:bookmark-start text:name="rechercher_une_image_dans_un_depot"/>1.4 - Rechercher une Image dans un Dépôt<text:bookmark-end text:name="__RefHeading___rechercher_une_image_dans_un_depot_12"/><text:bookmark-end text:name="rechercher_une_image_dans_un_depot"/></text:h>
      <text:p text:style-name="Text_20_body">Pour rechercher une image docker dans le dépôt par défaut, utilisez la commande <text:span text:style-name="Strong_20_Emphasis">docker search</text:span> :</text:p>
      <text:p text:style-name="Preformatted_20_Text">root@debian9:~# docker search --filter=stars=5 centos<text:line-break/>NAME<text:s text:c="30"/>DESCRIPTION<text:s text:c="37"/>STARS<text:s text:c="15"/>OFFICIAL<text:s text:c="12"/>AUTOMATED<text:line-break/>centos<text:s text:c="28"/>The official build of CentOS.<text:s text:c="19"/>5288<text:s text:c="16"/>[OK]<text:s text:c="16"/><text:line-break/>ansible/centos7-ansible<text:s text:c="11"/>Ansible on Centos7<text:s text:c="30"/>121<text:s text:c="37"/>[OK]<text:line-break/>jdeathe/centos-ssh<text:s text:c="16"/>CentOS-6 6.10 x86_64 / CentOS-7 7.5.1804 x86…<text:s text:c="3"/>107<text:s text:c="37"/>[OK]<text:line-break/>consol/centos-xfce-vnc<text:s text:c="12"/>Centos container with "headless" VNC session…<text:s text:c="3"/>84<text:s text:c="38"/>[OK]<text:line-break/>imagine10255/centos6-lnmp-php56<text:s text:c="3"/>centos6-lnmp-php56<text:s text:c="30"/>53<text:s text:c="38"/>[OK]<text:line-break/>centos/mysql-57-centos7<text:s text:c="11"/>MySQL 5.7 SQL database server<text:s text:c="19"/>50<text:s text:c="38"/><text:line-break/>tutum/centos<text:s text:c="22"/>Simple CentOS docker image with SSH access<text:s text:c="6"/>44<text:s text:c="38"/><text:line-break/>gluster/gluster-centos<text:s text:c="12"/>Official GlusterFS Image [ CentOS-7 +<text:s text:c="2"/>Glust…<text:s text:c="3"/>40<text:s text:c="38"/>[OK]<text:line-break/>openshift/base-centos7<text:s text:c="12"/>A Centos7 derived base image for Source-To-I…<text:s text:c="3"/>40<text:s text:c="38"/><text:line-break/>centos/postgresql-96-centos7<text:s text:c="6"/>PostgreSQL is an advanced Object-Relational …<text:s text:c="3"/>37<text:s text:c="38"/><text:line-break/>centos/python-35-centos7<text:s text:c="10"/>Platform for building and running Python 3.5…<text:s text:c="3"/>34<text:s text:c="38"/><text:line-break/>kinogmt/centos-ssh<text:s text:c="16"/>CentOS with SSH<text:s text:c="33"/>26<text:s text:c="38"/>[OK]<text:line-break/>centos/httpd-24-centos7<text:s text:c="11"/>Platform for running Apache httpd 2.4 or bui…<text:s text:c="3"/>22<text:s text:c="38"/><text:line-break/>centos/php-56-centos7<text:s text:c="13"/>Platform for building and running PHP 5.6 ap…<text:s text:c="3"/>20<text:s text:c="38"/><text:line-break/>openshift/jenkins-2-centos7<text:s text:c="7"/>A Centos7 based Jenkins v2.x image for use w…<text:s text:c="3"/>20<text:s text:c="38"/><text:line-break/>pivotaldata/centos-gpdb-dev<text:s text:c="7"/>CentOS image for GPDB development. Tag names…<text:s text:c="3"/>10<text:s text:c="38"/><text:line-break/>openshift/wildfly-101-centos7<text:s text:c="5"/>A Centos7 based WildFly v10.1 image for use …<text:s text:c="3"/>6<text:s text:c="22"/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que chaque image est référencée par la colonne NAME. Le NAME est sous le format <text:span text:style-name="Strong_20_Emphasis">repository/mainteneur/nom</text:span> sauf dans le cas où il s'agit de l'image “officielle” de l'éditeur au quel cas le format est simplement <text:span text:style-name="Strong_20_Emphasis">repository/nom</text:span>. La notion de STARS ( étoiles ) vient de Docker Hub et est une indication de la satisfaction de la communauté.</text:p></table:table-cell></table:table-row></table:table></draw:text-box></draw:frame></text:p>
      <text:h text:style-name="Heading_20_3" text:outline-level="3"><text:bookmark-start text:name="__RefHeading___supprimer_un_conteneur_d_une_image_13"/><text:bookmark-start text:name="supprimer_un_conteneur_d_une_image"/>1.5 - Supprimer un Conteneur d'une Image<text:bookmark-end text:name="__RefHeading___supprimer_un_conteneur_d_une_image_13"/><text:bookmark-end text:name="supprimer_un_conteneur_d_une_image"/></text:h>
      <text:p text:style-name="Text_20_body">Pour supprimer un conteneur d'une image, il convient d'utiliser la commande <text:span text:style-name="Strong_20_Emphasis">docker rm</text:span> en référencant le conteneur soit par son <text:span text:style-name="Strong_20_Emphasis">NAME</text:span> soit par son CONTAINER ID :</text:p>
      <text:p text:style-name="Preformatted_20_Text">root@debian9:~# docker ps -a<text:line-break/>CONTAINER ID<text:s text:c="8"/>IMAGE<text:s text:c="15"/>COMMAND<text:s text:c="13"/>CREATED<text:s text:c="13"/>STATUS<text:s text:c="23"/>PORTS<text:s text:c="15"/>NAMES<text:line-break/>3a3f9bda6cbd<text:s text:c="8"/>ubuntu<text:s text:c="14"/>"bash"<text:s text:c="14"/>7 minutes ago<text:s text:c="7"/>Exited (127) 5 minutes ago<text:s text:c="23"/>wizardly_buck<text:line-break/>26ef17bd115d<text:s text:c="8"/>hello-world<text:s text:c="9"/>"/hello"<text:s text:c="12"/>13 minutes ago<text:s text:c="6"/>Exited (0) 13 minutes ago<text:s text:c="24"/>angry_chaplygin<text:line-break/>root@debian9:~# docker rm wizardly_buck<text:line-break/>wizardly_buck<text:line-break/>root@debian9:~# docker ps -a<text:line-break/>CONTAINER ID<text:s text:c="8"/>IMAGE<text:s text:c="15"/>COMMAND<text:s text:c="13"/>CREATED<text:s text:c="13"/>STATUS<text:s text:c="22"/>PORTS<text:s text:c="15"/>NAMES<text:line-break/>26ef17bd115d<text:s text:c="8"/>hello-world<text:s text:c="9"/>"/hello"<text:s text:c="12"/>14 minutes ago<text:s text:c="6"/>Exited (0) 14 minutes ago<text:s text:c="23"/>angry_chaplygin<text:line-break/>root@debian9:~# docker images<text:line-break/>REPOSITORY<text:s text:c="10"/>TAG<text:s text:c="17"/>IMAGE ID<text:s text:c="12"/>CREATED<text:s text:c="13"/>SIZE<text:line-break/>ubuntu<text:s text:c="14"/>latest<text:s text:c="14"/>94e814e2efa8<text:s text:c="8"/>4 weeks ago<text:s text:c="9"/>88.9MB<text:line-break/>hello-world<text:s text:c="9"/>latest<text:s text:c="14"/>fce289e99eb9<text:s text:c="8"/>3 months ago<text:s text:c="8"/>4.84kB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Notez que dans le cas de l'utilisation du CONTAINER ID, il n'est pas necéssaire d'utiliser la totalité de l'ID. Par exemple, dans le cas ci-dessus, le CONTAINER ID du conteneur <text:span text:style-name="Strong_20_Emphasis">wizardly_buck</text:span> était <text:span text:style-name="Strong_20_Emphasis">3a3f9bda6cbd</text:span>. La commande de suppression aurait pu utilisé <text:span text:style-name="Strong_20_Emphasis">3a3f9bda6cbd</text:span>, <text:span text:style-name="Strong_20_Emphasis">3a3f9b</text:span> ou même <text:span text:style-name="Strong_20_Emphasis">3a3</text:span>.</text:p></table:table-cell></table:table-row></table:table></draw:text-box></draw:frame></text:p>
      <text:h text:style-name="Heading_20_3" text:outline-level="3"><text:bookmark-start text:name="__RefHeading___creer_une_image_a_partir_d_un_conteneur_modifie_14"/><text:bookmark-start text:name="creer_une_image_a_partir_d_un_conteneur_modifie"/>1.6 -Créer une Image à partir d'un Conteneur Modifié<text:bookmark-end text:name="__RefHeading___creer_une_image_a_partir_d_un_conteneur_modifie_14"/><text:bookmark-end text:name="creer_une_image_a_partir_d_un_conteneur_modifie"/></text:h>
      <text:p text:style-name="Text_20_body">Modifier un conteneur d'une image :</text:p>
      <text:p text:style-name="Preformatted_20_Text">root@debian9:~# docker run -it ubuntu<text:line-break/>root@54b0dae2f3a9:/# ls<text:line-break/>bin<text:s text:c="2"/>boot<text:s text:c="2"/>dev<text:s text:c="2"/>etc<text:s text:c="2"/>home<text:s text:c="2"/>lib<text:s text:c="2"/>lib64<text:s text:c="2"/>media<text:s text:c="2"/>mnt<text:s text:c="2"/>opt<text:s text:c="2"/>proc<text:s text:c="2"/>root<text:s text:c="2"/>run<text:s text:c="2"/>sbin<text:s text:c="2"/>srv<text:s text:c="2"/>sys<text:s text:c="2"/>tmp<text:s text:c="2"/>usr<text:s text:c="2"/>var<text:line-break/>root@54b0dae2f3a9:/# rm -rf /home<text:line-break/>root@54b0dae2f3a9:/# ls<text:line-break/>bin<text:s text:c="2"/>boot<text:s text:c="2"/>dev<text:s text:c="2"/>etc<text:s text:c="2"/>lib<text:s text:c="2"/>lib64<text:s text:c="2"/>media<text:s text:c="2"/>mnt<text:s text:c="2"/>opt<text:s text:c="2"/>proc<text:s text:c="2"/>root<text:s text:c="2"/>run<text:s text:c="2"/>sbin<text:s text:c="2"/>srv<text:s text:c="2"/>sys<text:s text:c="2"/>tmp<text:s text:c="2"/>usr<text:s text:c="2"/>var<text:line-break/>root@54b0dae2f3a9:/# exit<text:line-break/>exit<text:line-break/>root@debian9:~# 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Notez ici la suppression du répertoire <text:span text:style-name="Strong_20_Emphasis">home</text:span> dans le conteneur <text:span text:style-name="Strong_20_Emphasis">54b0dae2f3a9</text:span>.</text:p></table:table-cell></table:table-row></table:table></draw:text-box></draw:frame></text:p>
      <text:p text:style-name="Text_20_body">Consultez la différence entre le conteneur et l'image de base :</text:p>
      <text:p text:style-name="Preformatted_20_Text">root@debian9:~# docker ps -a<text:line-break/>CONTAINER ID<text:s text:c="8"/>IMAGE<text:s text:c="15"/>COMMAND<text:s text:c="13"/>CREATED<text:s text:c="14"/>STATUS<text:s text:c="26"/>PORTS<text:s text:c="15"/>NAMES<text:line-break/>54b0dae2f3a9<text:s text:c="8"/>ubuntu<text:s text:c="14"/>"/bin/bash"<text:s text:c="9"/>About a minute ago<text:s text:c="3"/>Exited (0) About a minute ago<text:s text:c="23"/>tender_mendeleev<text:line-break/>26ef17bd115d<text:s text:c="8"/>hello-world<text:s text:c="9"/>"/hello"<text:s text:c="12"/>18 minutes ago<text:s text:c="7"/>Exited (0) 18 minutes ago<text:s text:c="27"/>angry_chaplygin<text:line-break/>root@debian9:~# docker diff tender_mendeleev<text:line-break/>C /root<text:line-break/>A /root/.bash_history<text:line-break/>D /home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La sortie de la commande <text:span text:style-name="Strong_20_Emphasis">docker diff</text:span> comporte des lettres dont les significations sont les suivantes : C = Create, D = Delete, A = Add.</text:p></table:table-cell></table:table-row></table:table></draw:text-box></draw:frame></text:p>
      <text:p text:style-name="Text_20_body">Créez un autre conteneur à partir de l'image de base :</text:p>
      <text:p text:style-name="Preformatted_20_Text">root@debian9:~# docker run -it ubuntu<text:line-break/>root@92f0d4bb7967:/# ls<text:line-break/>bin<text:s text:c="2"/>boot<text:s text:c="2"/>dev<text:s text:c="2"/>etc<text:s text:c="2"/>home<text:s text:c="2"/>lib<text:s text:c="2"/>lib64<text:s text:c="2"/>media<text:s text:c="2"/>mnt<text:s text:c="2"/>opt<text:s text:c="2"/>proc<text:s text:c="2"/>root<text:s text:c="2"/>run<text:s text:c="2"/>sbin<text:s text:c="2"/>srv<text:s text:c="2"/>sys<text:s text:c="2"/>tmp<text:s text:c="2"/>usr<text:s text:c="2"/>var<text:line-break/>root@92f0d4bb7967:/# exit<text:line-break/>exit<text:line-break/>root@debian9:~# 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- Dans ce nouveau conteneur, le répertoire <text:span text:style-name="Strong_20_Emphasis">/home</text:span> est présent compte tenu du fait qu'il a été généré à partir de l'image d'origine, inchangée depuis sa compilation.</text:p></table:table-cell></table:table-row></table:table></draw:text-box></draw:frame></text:p>
      <text:p text:style-name="Text_20_body">Créez maintenant l'image <text:span text:style-name="Strong_20_Emphasis">ubuntu_1</text:span> à partir du conteneur <text:span text:style-name="Strong_20_Emphasis">competent_pasteur</text:span> en utilisant la commande <text:span text:style-name="Strong_20_Emphasis">docker commit</text:span> :</text:p>
      <text:p text:style-name="Preformatted_20_Text">root@debian9:~# docker ps -a<text:line-break/>CONTAINER ID<text:s text:c="8"/>IMAGE<text:s text:c="15"/>COMMAND<text:s text:c="13"/>CREATED<text:s text:c="13"/>STATUS<text:s text:c="22"/>PORTS<text:s text:c="15"/>NAMES<text:line-break/>92f0d4bb7967<text:s text:c="8"/>ubuntu<text:s text:c="14"/>"/bin/bash"<text:s text:c="9"/>39 seconds ago<text:s text:c="6"/>Exited (0) 32 seconds ago<text:s text:c="23"/>musing_benz<text:line-break/>54b0dae2f3a9<text:s text:c="8"/>ubuntu<text:s text:c="14"/>"/bin/bash"<text:s text:c="9"/>3 minutes ago<text:s text:c="7"/>Exited (0) 3 minutes ago<text:s text:c="24"/>tender_mendeleev<text:line-break/>26ef17bd115d<text:s text:c="8"/>hello-world<text:s text:c="9"/>"/hello"<text:s text:c="12"/>19 minutes ago<text:s text:c="6"/>Exited (0) 19 minutes ago<text:s text:c="23"/>angry_chaplygin<text:line-break/>root@debian9:~# docker commit tender_mendeleev ubuntu_1<text:line-break/>sha256:2ba8e0ec5e38332c8ab15c4b33fd140a9c74d72231d05a6965c40a39fbb44584<text:line-break/>root@debian9:~# docker images<text:line-break/>REPOSITORY<text:s text:c="10"/>TAG<text:s text:c="17"/>IMAGE ID<text:s text:c="12"/>CREATED<text:s text:c="13"/>SIZE<text:line-break/>ubuntu_1<text:s text:c="12"/>latest<text:s text:c="14"/>2ba8e0ec5e38<text:s text:c="8"/>15 seconds ago<text:s text:c="6"/>88.9MB<text:line-break/>ubuntu<text:s text:c="14"/>latest<text:s text:c="14"/>94e814e2efa8<text:s text:c="8"/>4 weeks ago<text:s text:c="9"/>88.9MB<text:line-break/>hello-world<text:s text:c="9"/>latest<text:s text:c="14"/>fce289e99eb9<text:s text:c="8"/>3 months ago<text:s text:c="8"/>4.84kB</text:p>
      <text:h text:style-name="Heading_20_3" text:outline-level="3"><text:bookmark-start text:name="__RefHeading___supprimer_une_image_15"/><text:bookmark-start text:name="supprimer_une_image"/>1.7 - Supprimer une Image<text:bookmark-end text:name="__RefHeading___supprimer_une_image_15"/><text:bookmark-end text:name="supprimer_une_image"/></text:h>
      <text:p text:style-name="Text_20_body">Créez maintenant un conteneur à partir de la nouvelle image <text:span text:style-name="Strong_20_Emphasis">ubuntu_1</text:span> :</text:p>
      <text:p text:style-name="Preformatted_20_Text">root@debian9:~# docker run -it ubuntu_1<text:line-break/>root@904215fb79b4:/# ls<text:line-break/>bin<text:s text:c="2"/>boot<text:s text:c="2"/>dev<text:s text:c="2"/>etc<text:s text:c="2"/>lib<text:s text:c="2"/>lib64<text:s text:c="2"/>media<text:s text:c="2"/>mnt<text:s text:c="2"/>opt<text:s text:c="2"/>proc<text:s text:c="2"/>root<text:s text:c="2"/>run<text:s text:c="2"/>sbin<text:s text:c="2"/>srv<text:s text:c="2"/>sys<text:s text:c="2"/>tmp<text:s text:c="2"/>usr<text:s text:c="2"/>var<text:line-break/>root@904215fb79b4:/# exit<text:line-break/>exit<text:line-break/>root@debian9:~# 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- Notez l'absence du répertoire <text:span text:style-name="Strong_20_Emphasis">home</text:span> dans le conteneur <text:span text:style-name="Strong_20_Emphasis">904215fb79b4</text:span>.</text:p></table:table-cell></table:table-row></table:table></draw:text-box></draw:frame></text:p>
      <text:p text:style-name="Text_20_body">Essayez de supprimer l'image <text:span text:style-name="Strong_20_Emphasis">ubuntu_1</text:span> :</text:p>
      <text:p text:style-name="Preformatted_20_Text">root@debian9:~# docker rmi ubuntu_1<text:line-break/>Error response from daemon: conflict: unable to remove repository reference "ubuntu_1" (must force) - container 904215fb79b4 is using its referenced image 2ba8e0ec5e38<text:line-break/>root@debian9:~# docker ps -a<text:line-break/>CONTAINER ID<text:s text:c="8"/>IMAGE<text:s text:c="15"/>COMMAND<text:s text:c="13"/>CREATED<text:s text:c="14"/>STATUS<text:s text:c="22"/>PORTS<text:s text:c="15"/>NAMES<text:line-break/>904215fb79b4<text:s text:c="8"/>ubuntu_1<text:s text:c="12"/>"/bin/bash"<text:s text:c="9"/>About a minute ago<text:s text:c="3"/>Exited (0) 49 seconds ago<text:s text:c="23"/>priceless_swirles<text:line-break/>92f0d4bb7967<text:s text:c="8"/>ubuntu<text:s text:c="14"/>"/bin/bash"<text:s text:c="9"/>2 minutes ago<text:s text:c="8"/>Exited (0) 2 minutes ago<text:s text:c="24"/>musing_benz<text:line-break/>54b0dae2f3a9<text:s text:c="8"/>ubuntu<text:s text:c="14"/>"/bin/bash"<text:s text:c="9"/>6 minutes ago<text:s text:c="8"/>Exited (0) 5 minutes ago<text:s text:c="24"/>tender_mendeleev<text:line-break/>26ef17bd115d<text:s text:c="8"/>hello-world<text:s text:c="9"/>"/hello"<text:s text:c="12"/>22 minutes ago<text:s text:c="7"/>Exited (0) 22 minutes ago<text:s text:c="23"/>angry_chaplygin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- Notez qu'il n'est pas possible de supprimer l'image <text:span text:style-name="Strong_20_Emphasis">ubuntu_1</text:span> tant que le conteneur <text:span text:style-name="Strong_20_Emphasis">priceless_swirles</text:span> soit actif.</text:p></table:table-cell></table:table-row></table:table></draw:text-box></draw:frame></text:p>
      <text:p text:style-name="Text_20_body">Supprimez donc le conteneur <text:span text:style-name="Strong_20_Emphasis">priceless_swirles</text:span> ainsi que l'image <text:span text:style-name="Strong_20_Emphasis">ubuntu_1</text:span> :</text:p>
      <text:p text:style-name="Preformatted_20_Text">root@debian9:~# docker rm priceless_swirles<text:line-break/>priceless_swirles<text:line-break/>root@debian9:~# docker ps -a<text:line-break/>CONTAINER ID<text:s text:c="8"/>IMAGE<text:s text:c="15"/>COMMAND<text:s text:c="13"/>CREATED<text:s text:c="13"/>STATUS<text:s text:c="22"/>PORTS<text:s text:c="15"/>NAMES<text:line-break/>92f0d4bb7967<text:s text:c="8"/>ubuntu<text:s text:c="14"/>"/bin/bash"<text:s text:c="9"/>4 minutes ago<text:s text:c="7"/>Exited (0) 3 minutes ago<text:s text:c="24"/>musing_benz<text:line-break/>54b0dae2f3a9<text:s text:c="8"/>ubuntu<text:s text:c="14"/>"/bin/bash"<text:s text:c="9"/>7 minutes ago<text:s text:c="7"/>Exited (0) 6 minutes ago<text:s text:c="24"/>tender_mendeleev<text:line-break/>26ef17bd115d<text:s text:c="8"/>hello-world<text:s text:c="9"/>"/hello"<text:s text:c="12"/>23 minutes ago<text:s text:c="6"/>Exited (0) 23 minutes ago<text:s text:c="23"/>angry_chaplygin<text:line-break/>root@debian9:~# docker rmi ubuntu_1<text:line-break/>Untagged: ubuntu_1:latest<text:line-break/>Deleted: sha256:2ba8e0ec5e38332c8ab15c4b33fd140a9c74d72231d05a6965c40a39fbb44584<text:line-break/>Deleted: sha256:308e9761a8fc84661e46eff564b0bbca12b458e71bdf77bf4abbb59b21efdbbe<text:line-break/>root@debian9:~# docker images<text:line-break/>REPOSITORY<text:s text:c="10"/>TAG<text:s text:c="17"/>IMAGE ID<text:s text:c="12"/>CREATED<text:s text:c="13"/>SIZE<text:line-break/>ubuntu<text:s text:c="14"/>latest<text:s text:c="14"/>94e814e2efa8<text:s text:c="8"/>4 weeks ago<text:s text:c="9"/>88.9MB<text:line-break/>hello-world<text:s text:c="9"/>latest<text:s text:c="14"/>fce289e99eb9<text:s text:c="8"/>3 months ago<text:s text:c="8"/>1.84kB</text:p>
      <text:p text:style-name="Text_20_body">Pour pouvoir supprimer tous les conteneurs, listez-les par leur <text:span text:style-name="Strong_20_Emphasis">Container ID</text:span> :</text:p>
      <text:p text:style-name="Preformatted_20_Text">root@debian9:~# docker ps -aq<text:line-break/>92f0d4bb7967<text:line-break/>54b0dae2f3a9<text:line-break/>26ef17bd115d</text:p>
      <text:p text:style-name="Text_20_body">Supprimer toutes les conteneurs :</text:p>
      <text:p text:style-name="Preformatted_20_Text">root@debian9:~# docker rm `docker ps -aq`<text:line-break/>92f0d4bb7967<text:line-break/>54b0dae2f3a9<text:line-break/>26ef17bd115d<text:line-break/>root@debian9:~# docker ps -aq<text:line-break/>root@debian9:~# </text:p>
      <text:p text:style-name="Text_20_body">Pour supprimer un conteneur dès la fin de son exécution, utilisez l'option <text:span text:style-name="Strong_20_Emphasis">–rm</text:span> :</text:p>
      <text:p text:style-name="Preformatted_20_Text">root@debian9:~# docker run -it --rm ubuntu<text:line-break/>root@d123b0112fc2:/# ls<text:line-break/>bin<text:s text:c="2"/>boot<text:s text:c="2"/>dev<text:s text:c="2"/>etc<text:s text:c="2"/>home<text:s text:c="2"/>lib<text:s text:c="2"/>lib64<text:s text:c="2"/>media<text:s text:c="2"/>mnt<text:s text:c="2"/>opt<text:s text:c="2"/>proc<text:s text:c="2"/>root<text:s text:c="2"/>run<text:s text:c="2"/>sbin<text:s text:c="2"/>srv<text:s text:c="2"/>sys<text:s text:c="2"/>tmp<text:s text:c="2"/>usr<text:s text:c="2"/>var<text:line-break/>root@d123b0112fc2:/# exit<text:line-break/>exit<text:line-break/>root@debian9:~# docker ps -aq<text:line-break/>root@debian9:~# </text:p>
      <text:h text:style-name="Heading_20_3" text:outline-level="3"><text:bookmark-start text:name="__RefHeading___creer_un_conteneur_avec_un_nom_specifique_16"/><text:bookmark-start text:name="creer_un_conteneur_avec_un_nom_specifique"/>1.8 - Créer un Conteneur avec un Nom Spécifique<text:bookmark-end text:name="__RefHeading___creer_un_conteneur_avec_un_nom_specifique_16"/><text:bookmark-end text:name="creer_un_conteneur_avec_un_nom_specifique"/></text:h>
      <text:p text:style-name="Text_20_body">Créez maintenant un conteneur avec un nom spécifique :</text:p>
      <text:p text:style-name="Preformatted_20_Text">root@debian9:~# docker run -it --name=i2tch ubuntu<text:line-break/>root@04b5ab87539a:/# ls<text:line-break/>bin<text:s text:c="2"/>boot<text:s text:c="2"/>dev<text:s text:c="2"/>etc<text:s text:c="2"/>home<text:s text:c="2"/>lib<text:s text:c="2"/>lib64<text:s text:c="2"/>media<text:s text:c="2"/>mnt<text:s text:c="2"/>opt<text:s text:c="2"/>proc<text:s text:c="2"/>root<text:s text:c="2"/>run<text:s text:c="2"/>sbin<text:s text:c="2"/>srv<text:s text:c="2"/>sys<text:s text:c="2"/>tmp<text:s text:c="2"/>usr<text:s text:c="2"/>var<text:line-break/>root@04b5ab87539a:/# exit<text:line-break/>exit<text:line-break/>root@debian9:~# docker ps -a<text:line-break/>CONTAINER ID<text:s text:c="8"/>IMAGE<text:s text:c="15"/>COMMAND<text:s text:c="13"/>CREATED<text:s text:c="13"/>STATUS<text:s text:c="21"/>PORTS<text:s text:c="15"/>NAMES<text:line-break/>04b5ab87539a<text:s text:c="8"/>ubuntu<text:s text:c="14"/>"/bin/bash"<text:s text:c="9"/>11 seconds ago<text:s text:c="6"/>Exited (0) 4 seconds ago<text:s text:c="23"/>i2tch</text:p>
      <text:p text:style-name="Text_20_body">Pour obtenir de l'information concernant un conteneur, utilisez la commande <text:span text:style-name="Strong_20_Emphasis">docker inspect</text:span> :</text:p>
      <text:p text:style-name="Preformatted_20_Text">root@debian9:~# docker inspect i2tch<text:line-break/>[<text:line-break/><text:s text:c="4"/>{<text:line-break/><text:s text:c="8"/>"Id": "04b5ab87539aed114cbfc3ba15d10be61cd88b9cffc88c6de9bd26e203b363b5",<text:line-break/><text:s text:c="8"/>"Created": "2019-04-09T14:22:45.623162229Z",<text:line-break/><text:s text:c="8"/>"Path": "/bin/bash",<text:line-break/><text:s text:c="8"/>"Args": [],<text:line-break/><text:s text:c="8"/>"State": {<text:line-break/><text:s text:c="12"/>"Status": "exited",<text:line-break/><text:s text:c="12"/>"Running": false,<text:line-break/><text:s text:c="12"/>"Paused": false,<text:line-break/><text:s text:c="12"/>"Restarting": false,<text:line-break/><text:s text:c="12"/>"OOMKilled": false,<text:line-break/><text:s text:c="12"/>"Dead": false,<text:line-break/><text:s text:c="12"/>"Pid": 0,<text:line-break/><text:s text:c="12"/>"ExitCode": 0,<text:line-break/><text:s text:c="12"/>"Error": "",<text:line-break/><text:s text:c="12"/>"StartedAt": "2019-04-09T14:22:46.301514689Z",<text:line-break/><text:s text:c="12"/>"FinishedAt": "2019-04-09T14:22:51.91071787Z"<text:line-break/><text:s text:c="8"/>},<text:line-break/><text:s text:c="8"/>"Image": "sha256:94e814e2efa8845d95b2112d54497fbad173e45121ce9255b93401392f538499",<text:line-break/><text:s text:c="8"/>"ResolvConfPath": "/var/lib/docker/containers/04b5ab87539aed114cbfc3ba15d10be61cd88b9cffc88c6de9bd26e203b363b5/resolv.conf",<text:line-break/><text:s text:c="8"/>"HostnamePath": "/var/lib/docker/containers/04b5ab87539aed114cbfc3ba15d10be61cd88b9cffc88c6de9bd26e203b363b5/hostname",<text:line-break/><text:s text:c="8"/>"HostsPath": "/var/lib/docker/containers/04b5ab87539aed114cbfc3ba15d10be61cd88b9cffc88c6de9bd26e203b363b5/hosts",<text:line-break/><text:s text:c="8"/>"LogPath": "/var/lib/docker/containers/04b5ab87539aed114cbfc3ba15d10be61cd88b9cffc88c6de9bd26e203b363b5/04b5ab87539aed114cbfc3ba15d10be61cd88b9cffc88c6de9bd26e203b363b5-json.log",<text:line-break/><text:s text:c="8"/>"Name": "/i2tch",<text:line-break/><text:s text:c="8"/>"RestartCount": 0,<text:line-break/><text:s text:c="8"/>"Driver": "overlay2",<text:line-break/><text:s text:c="8"/>"Platform": "linux",<text:line-break/><text:s text:c="8"/>"MountLabel": "",<text:line-break/><text:s text:c="8"/>"ProcessLabel": "",<text:line-break/><text:s text:c="8"/>"AppArmorProfile": "",<text:line-break/><text:s text:c="8"/>"ExecIDs": null,<text:line-break/><text:s text:c="8"/>"HostConfig": {<text:line-break/><text:s text:c="12"/>"Binds": null,<text:line-break/><text:s text:c="12"/>"ContainerIDFile": "",<text:line-break/><text:s text:c="12"/>"LogConfig": {<text:line-break/><text:s text:c="16"/>"Type": "json-file",<text:line-break/><text:s text:c="16"/>"Config": {}<text:line-break/><text:s text:c="12"/>},<text:line-break/><text:s text:c="12"/>"NetworkMode": "default",<text:line-break/><text:s text:c="12"/>"PortBindings": {},<text:line-break/><text:s text:c="12"/>"RestartPolicy": {<text:line-break/><text:s text:c="16"/>"Name": "no",<text:line-break/><text:s text:c="16"/>"MaximumRetryCount": 0<text:line-break/><text:s text:c="12"/>},<text:line-break/><text:s text:c="12"/>"AutoRemove": false,<text:line-break/><text:s text:c="12"/>"VolumeDriver": "",<text:line-break/><text:s text:c="12"/>"VolumesFrom": null,<text:line-break/><text:s text:c="12"/>"CapAdd": null,<text:line-break/><text:s text:c="12"/>"CapDrop": null,<text:line-break/><text:s text:c="12"/>"Dns": [],<text:line-break/><text:s text:c="12"/>"DnsOptions": [],<text:line-break/><text:s text:c="12"/>"DnsSearch": [],<text:line-break/><text:s text:c="12"/>"ExtraHosts": null,<text:line-break/><text:s text:c="12"/>"GroupAdd": null,<text:line-break/><text:s text:c="12"/>"IpcMode": "shareable",<text:line-break/><text:s text:c="12"/>"Cgroup": "",<text:line-break/><text:s text:c="12"/>"Links": null,<text:line-break/><text:s text:c="12"/>"OomScoreAdj": 0,<text:line-break/><text:s text:c="12"/>"PidMode": "",<text:line-break/><text:s text:c="12"/>"Privileged": false,<text:line-break/><text:s text:c="12"/>"PublishAllPorts": false,<text:line-break/><text:s text:c="12"/>"ReadonlyRootfs": false,<text:line-break/><text:s text:c="12"/>"SecurityOpt": null,<text:line-break/><text:s text:c="12"/>"UTSMode": "",<text:line-break/><text:s text:c="12"/>"UsernsMode": "",<text:line-break/><text:s text:c="12"/>"ShmSize": 67108864,<text:line-break/><text:s text:c="12"/>"Runtime": "runc",<text:line-break/><text:s text:c="12"/>"ConsoleSize": [<text:line-break/><text:s text:c="16"/>0,<text:line-break/><text:s text:c="16"/>0<text:line-break/><text:s text:c="12"/>],<text:line-break/><text:s text:c="12"/>"Isolation": "",<text:line-break/><text:s text:c="12"/>"CpuShares": 0,<text:line-break/><text:s text:c="12"/>"Memory": 0,<text:line-break/><text:s text:c="12"/>"NanoCpus": 0,<text:line-break/><text:s text:c="12"/>"CgroupParent": "",<text:line-break/><text:s text:c="12"/>"BlkioWeight": 0,<text:line-break/><text:s text:c="12"/>"BlkioWeightDevice": [],<text:line-break/><text:s text:c="12"/>"BlkioDeviceReadBps": null,<text:line-break/><text:s text:c="12"/>"BlkioDeviceWriteBps": null,<text:line-break/><text:s text:c="12"/>"BlkioDeviceReadIOps": null,<text:line-break/><text:s text:c="12"/>"BlkioDeviceWriteIOps": null,<text:line-break/><text:s text:c="12"/>"CpuPeriod": 0,<text:line-break/><text:s text:c="12"/>"CpuQuota": 0,<text:line-break/><text:s text:c="12"/>"CpuRealtimePeriod": 0,<text:line-break/><text:s text:c="12"/>"CpuRealtimeRuntime": 0,<text:line-break/><text:s text:c="12"/>"CpusetCpus": "",<text:line-break/><text:s text:c="12"/>"CpusetMems": "",<text:line-break/><text:s text:c="12"/>"Devices": [],<text:line-break/><text:s text:c="12"/>"DeviceCgroupRules": null,<text:line-break/><text:s text:c="12"/>"DiskQuota": 0,<text:line-break/><text:s text:c="12"/>"KernelMemory": 0,<text:line-break/><text:s text:c="12"/>"MemoryReservation": 0,<text:line-break/><text:s text:c="12"/>"MemorySwap": 0,<text:line-break/><text:s text:c="12"/>"MemorySwappiness": null,<text:line-break/><text:s text:c="12"/>"OomKillDisable": false,<text:line-break/><text:s text:c="12"/>"PidsLimit": 0,<text:line-break/><text:s text:c="12"/>"Ulimits": null,<text:line-break/><text:s text:c="12"/>"CpuCount": 0,<text:line-break/><text:s text:c="12"/>"CpuPercent": 0,<text:line-break/><text:s text:c="12"/>"IOMaximumIOps": 0,<text:line-break/><text:s text:c="12"/>"IOMaximumBandwidth": 0,<text:line-break/><text:s text:c="12"/>"MaskedPaths": [<text:line-break/><text:s text:c="16"/>"/proc/asound",<text:line-break/><text:s text:c="16"/>"/proc/acpi",<text:line-break/><text:s text:c="16"/>"/proc/kcore",<text:line-break/><text:s text:c="16"/>"/proc/keys",<text:line-break/><text:s text:c="16"/>"/proc/latency_stats",<text:line-break/><text:s text:c="16"/>"/proc/timer_list",<text:line-break/><text:s text:c="16"/>"/proc/timer_stats",<text:line-break/><text:s text:c="16"/>"/proc/sched_debug",<text:line-break/><text:s text:c="16"/>"/proc/scsi",<text:line-break/><text:s text:c="16"/>"/sys/firmware"<text:line-break/><text:s text:c="12"/>],<text:line-break/><text:s text:c="12"/>"ReadonlyPaths": [<text:line-break/><text:s text:c="16"/>"/proc/bus",<text:line-break/><text:s text:c="16"/>"/proc/fs",<text:line-break/><text:s text:c="16"/>"/proc/irq",<text:line-break/><text:s text:c="16"/>"/proc/sys",<text:line-break/><text:s text:c="16"/>"/proc/sysrq-trigger"<text:line-break/><text:s text:c="12"/>]<text:line-break/><text:s text:c="8"/>},<text:line-break/><text:s text:c="8"/>"GraphDriver": {<text:line-break/><text:s text:c="12"/>"Data": {<text:line-break/><text:s text:c="16"/>"LowerDir": "/var/lib/docker/overlay2/1151d32cdd4dda25ee299fe2c2a8df9dcb1b7fc4c47701c2925c437fb7c3a616-init/diff:/var/lib/docker/overlay2/84bcc6977e49ee3d477255450d69b98195b721b017124194b376f6e6c0645233/diff:/var/lib/docker/overlay2/eee0d6bc849e0c074de73e17eaf11b296dd860a0fb17097f37f9af86d28dcf9b/diff:/var/lib/docker/overlay2/0deb30449649adfed4d1abb678939b2409c4804976ceea4cb75508d0fdf415b6/diff:/var/lib/docker/overlay2/a156bf77423d93e38ef326b3ca6a1d0248ce801733800dad2767070380d682b6/diff",<text:line-break/><text:s text:c="16"/>"MergedDir": "/var/lib/docker/overlay2/1151d32cdd4dda25ee299fe2c2a8df9dcb1b7fc4c47701c2925c437fb7c3a616/merged",<text:line-break/><text:s text:c="16"/>"UpperDir": "/var/lib/docker/overlay2/1151d32cdd4dda25ee299fe2c2a8df9dcb1b7fc4c47701c2925c437fb7c3a616/diff",<text:line-break/><text:s text:c="16"/>"WorkDir": "/var/lib/docker/overlay2/1151d32cdd4dda25ee299fe2c2a8df9dcb1b7fc4c47701c2925c437fb7c3a616/work"<text:line-break/><text:s text:c="12"/>},<text:line-break/><text:s text:c="12"/>"Name": "overlay2"<text:line-break/><text:s text:c="8"/>},<text:line-break/><text:s text:c="8"/>"Mounts": [],<text:line-break/><text:s text:c="8"/>"Config": {<text:line-break/><text:s text:c="12"/>"Hostname": "04b5ab87539a",<text:line-break/><text:s text:c="12"/>"Domainname": "",<text:line-break/><text:s text:c="12"/>"User": "",<text:line-break/><text:s text:c="12"/>"AttachStdin": true,<text:line-break/><text:s text:c="12"/>"AttachStdout": true,<text:line-break/><text:s text:c="12"/>"AttachStderr": true,<text:line-break/><text:s text:c="12"/>"Tty": true,<text:line-break/><text:s text:c="12"/>"OpenStdin": true,<text:line-break/><text:s text:c="12"/>"StdinOnce": true,<text:line-break/><text:s text:c="12"/>"Env": [<text:line-break/><text:s text:c="16"/>"PATH=/usr/local/sbin:/usr/local/bin:/usr/sbin:/usr/bin:/sbin:/bin"<text:line-break/><text:s text:c="12"/>],<text:line-break/><text:s text:c="12"/>"Cmd": [<text:line-break/><text:s text:c="16"/>"/bin/bash"<text:line-break/><text:s text:c="12"/>],<text:line-break/><text:s text:c="12"/>"ArgsEscaped": true,<text:line-break/><text:s text:c="12"/>"Image": "ubuntu",<text:line-break/><text:s text:c="12"/>"Volumes": null,<text:line-break/><text:s text:c="12"/>"WorkingDir": "",<text:line-break/><text:s text:c="12"/>"Entrypoint": null,<text:line-break/><text:s text:c="12"/>"OnBuild": null,<text:line-break/><text:s text:c="12"/>"Labels": {}<text:line-break/><text:s text:c="8"/>},<text:line-break/><text:s text:c="8"/>"NetworkSettings": {<text:line-break/><text:s text:c="12"/>"Bridge": "",<text:line-break/><text:s text:c="12"/>"SandboxID": "304fc54e6d23247d4faf08995b65646967670def542812d902d2ee33d178794d",<text:line-break/><text:s text:c="12"/>"HairpinMode": false,<text:line-break/><text:s text:c="12"/>"LinkLocalIPv6Address": "",<text:line-break/><text:s text:c="12"/>"LinkLocalIPv6PrefixLen": 0,<text:line-break/><text:s text:c="12"/>"Ports": {},<text:line-break/><text:s text:c="12"/>"SandboxKey": "/var/run/docker/netns/304fc54e6d23",<text:line-break/><text:s text:c="12"/>"SecondaryIPAddresses": null,<text:line-break/><text:s text:c="12"/>"SecondaryIPv6Addresses": null,<text:line-break/><text:s text:c="12"/>"EndpointID": "",<text:line-break/><text:s text:c="12"/>"Gateway": "",<text:line-break/><text:s text:c="12"/>"GlobalIPv6Address": "",<text:line-break/><text:s text:c="12"/>"GlobalIPv6PrefixLen": 0,<text:line-break/><text:s text:c="12"/>"IPAddress": "",<text:line-break/><text:s text:c="12"/>"IPPrefixLen": 0,<text:line-break/><text:s text:c="12"/>"IPv6Gateway": "",<text:line-break/><text:s text:c="12"/>"MacAddress": "",<text:line-break/><text:s text:c="12"/>"Networks": {<text:line-break/><text:s text:c="16"/>"bridge": {<text:line-break/><text:s text:c="20"/>"IPAMConfig": null,<text:line-break/><text:s text:c="20"/>"Links": null,<text:line-break/><text:s text:c="20"/>"Aliases": null,<text:line-break/><text:s text:c="20"/>"NetworkID": "f2d947904cba4a871af3e50d6e1ec0a3a055849185bf7ba473b2e028880bd8a9",<text:line-break/><text:s text:c="20"/>"EndpointID": "",<text:line-break/><text:s text:c="20"/>"Gateway": "",<text:line-break/><text:s text:c="20"/>"IPAddress": "",<text:line-break/><text:s text:c="20"/>"IPPrefixLen": 0,<text:line-break/><text:s text:c="20"/>"IPv6Gateway": "",<text:line-break/><text:s text:c="20"/>"GlobalIPv6Address": "",<text:line-break/><text:s text:c="20"/>"GlobalIPv6PrefixLen": 0,<text:line-break/><text:s text:c="20"/>"MacAddress": "",<text:line-break/><text:s text:c="20"/>"DriverOpts": null<text:line-break/><text:s text:c="16"/>}<text:line-break/><text:s text:c="12"/>}<text:line-break/><text:s text:c="8"/>}<text:line-break/><text:s text:c="4"/>}<text:line-break/>]</text:p>
      <text:h text:style-name="Heading_20_3" text:outline-level="3"><text:bookmark-start text:name="__RefHeading___executer_une_commande_dans_un_conteneur_17"/><text:bookmark-start text:name="executer_une_commande_dans_un_conteneur"/>1.9 - Exécuter une Commande dans un Conteneur<text:bookmark-end text:name="__RefHeading___executer_une_commande_dans_un_conteneur_17"/><text:bookmark-end text:name="executer_une_commande_dans_un_conteneur"/></text:h>
      <text:p text:style-name="Text_20_body">Pour exécuter une commande spécifique dans un conteneur, passez la commande en argument :</text:p>
      <text:p text:style-name="Preformatted_20_Text">root@debian9:~# docker run --rm ubuntu env<text:line-break/>PATH=/usr/local/sbin:/usr/local/bin:/usr/sbin:/usr/bin:/sbin:/bin<text:line-break/>HOSTNAME=77bb110031aa<text:line-break/>HOME=/root<text:line-break/>root@debian9:~# </text:p>
      <text:h text:style-name="Heading_20_3" text:outline-level="3"><text:bookmark-start text:name="__RefHeading___injecter_des_variables_d_environnement_dans_un_conteneur_18"/><text:bookmark-start text:name="injecter_des_variables_d_environnement_dans_un_conteneur"/>1.10 - Injecter des Variables d'Environnement dans un Conteneur<text:bookmark-end text:name="__RefHeading___injecter_des_variables_d_environnement_dans_un_conteneur_18"/><text:bookmark-end text:name="injecter_des_variables_d_environnement_dans_un_conteneur"/></text:h>
      <text:p text:style-name="Text_20_body">Pour injecter une ou des variables d'environnement dans un conteneur, utilisez un fichier pré-établi :</text:p>
      <text:p text:style-name="Preformatted_20_Text">root@debian9:~# vi env.list<text:line-break/>root@debian9:~# cat env.list<text:line-break/>EDITOR=vim<text:line-break/>HOSTNAME=ubuntudocker</text:p>
      <text:p text:style-name="Preformatted_20_Text">root@debian9:~# docker run --rm --env-file=env.list ubuntu env<text:line-break/>PATH=/usr/local/sbin:/usr/local/bin:/usr/sbin:/usr/bin:/sbin:/bin<text:line-break/>HOSTNAME=ubuntudocker<text:line-break/>EDITOR=vim<text:line-break/>HOME=/root<text:line-break/>root@debian9:~# </text:p>
      <text:h text:style-name="Heading_20_3" text:outline-level="3"><text:bookmark-start text:name="__RefHeading___modifier_le_nom_d_hote_d_un_conteneur_19"/><text:bookmark-start text:name="modifier_le_nom_d_hote_d_un_conteneur"/>1.11 - Modifier le Nom d'Hôte d'un Conteneur<text:bookmark-end text:name="__RefHeading___modifier_le_nom_d_hote_d_un_conteneur_19"/><text:bookmark-end text:name="modifier_le_nom_d_hote_d_un_conteneur"/></text:h>
      <text:p text:style-name="Text_20_body">Pour modifier le nom d'hôte d'un conteneur, utilisez l'option <text:span text:style-name="Strong_20_Emphasis">-h</text:span> :</text:p>
      <text:p text:style-name="Preformatted_20_Text">root@debian9:~# docker run -it --rm -h ubuntudocker ubuntu<text:line-break/>root@ubuntudocker:/# hostname<text:line-break/>ubuntudocker<text:line-break/>root@ubuntudocker:/# exit<text:line-break/>exit<text:line-break/>root@debian9:~# </text:p>
      <text:h text:style-name="Heading_20_3" text:outline-level="3"><text:bookmark-start text:name="__RefHeading___mapper_des_ports_d_un_conteneur_20"/><text:bookmark-start text:name="mapper_des_ports_d_un_conteneur"/>1.12 - Mapper des Ports d'un Conteneur<text:bookmark-end text:name="__RefHeading___mapper_des_ports_d_un_conteneur_20"/><text:bookmark-end text:name="mapper_des_ports_d_un_conteneur"/></text:h>
      <text:p text:style-name="Text_20_body">Démarrer un conteneur de nginx sur le port localhost 81 :</text:p>
      <text:p text:style-name="Preformatted_20_Text">root@debian9:~# docker run -it -p 81:80 nginx<text:line-break/>Unable to find image 'nginx:latest' locally<text:line-break/>latest: Pulling from library/nginx<text:line-break/>27833a3ba0a5: Pull complete <text:line-break/>e83729dd399a: Pull complete <text:line-break/>ebc6a67df66d: Pull complete <text:line-break/>Digest: sha256:c8a861b8a1eeef6d48955a6c6d5dff8e2580f13ff4d0f549e082e7c82a8617a2<text:line-break/>Status: Downloaded newer image for nginx:latest<text:line-break/>^Croot@debian9:~# </text:p>
      <text:p text:style-name="Text_20_body">Notez que c'est bloquant. Le fait d'avoir utiliser ^C a interrompu le processus du conteneur :</text:p>
      <text:p text:style-name="Preformatted_20_Text">^Croot@debian9:~# docker ps -a<text:line-break/>CONTAINER ID<text:s text:c="8"/>IMAGE<text:s text:c="15"/>COMMAND<text:s text:c="18"/>CREATED<text:s text:c="13"/>STATUS<text:s text:c="22"/>PORTS<text:s text:c="15"/>NAMES<text:line-break/>4f157e179134<text:s text:c="8"/>nginx<text:s text:c="15"/>"nginx -g 'daemon of…"<text:s text:c="3"/>32 seconds ago<text:s text:c="6"/>Exited (0) 21 seconds ago<text:s text:c="23"/>stoic_roentgen<text:line-break/>04b5ab87539a<text:s text:c="8"/>ubuntu<text:s text:c="14"/>"/bin/bash"<text:s text:c="14"/>5 minutes ago<text:s text:c="7"/>Exited (0) 5 minutes ago<text:s text:c="24"/>i2tch</text:p>
      <text:h text:style-name="Heading_20_3" text:outline-level="3"><text:bookmark-start text:name="__RefHeading___demarrer_un_conteneur_en_mode_detache_21"/><text:bookmark-start text:name="demarrer_un_conteneur_en_mode_detache"/>1.13 - Démarrer un Conteneur en mode Détaché<text:bookmark-end text:name="__RefHeading___demarrer_un_conteneur_en_mode_detache_21"/><text:bookmark-end text:name="demarrer_un_conteneur_en_mode_detache"/></text:h>
      <text:p text:style-name="Text_20_body">Démarrez maintenant le conteneur de nginx en mode détaché grâce à l'utilisation de l'option <text:span text:style-name="Strong_20_Emphasis">-d</text:span> :</text:p>
      <text:p text:style-name="Preformatted_20_Text">root@debian9:~# docker run -d -p 81:80 nginx<text:line-break/>aabb064d4b0ade1f19216b6174631fa32a2053f6aa9d59bd724ea90ce534b004<text:line-break/>root@debian9:~# docker ps -a<text:line-break/>CONTAINER ID<text:s text:c="8"/>IMAGE<text:s text:c="15"/>COMMAND<text:s text:c="18"/>CREATED<text:s text:c="14"/>STATUS<text:s text:c="26"/>PORTS<text:s text:c="16"/>NAMES<text:line-break/>aabb064d4b0a<text:s text:c="8"/>nginx<text:s text:c="15"/>"nginx -g 'daemon of…"<text:s text:c="3"/>12 seconds ago<text:s text:c="7"/>Up 11 seconds<text:s text:c="19"/>0.0.0.0:81-&gt;80/tcp<text:s text:c="3"/>eager_lewin<text:line-break/>4f157e179134<text:s text:c="8"/>nginx<text:s text:c="15"/>"nginx -g 'daemon of…"<text:s text:c="3"/>About a minute ago<text:s text:c="3"/>Exited (0) About a minute ago<text:s text:c="24"/>stoic_roentgen<text:line-break/>04b5ab87539a<text:s text:c="8"/>ubuntu<text:s text:c="14"/>"/bin/bash"<text:s text:c="14"/>6 minutes ago<text:s text:c="8"/>Exited (0) 6 minutes ago<text:s text:c="29"/>i2tch</text:p>
      <text:h text:style-name="Heading_20_3" text:outline-level="3"><text:bookmark-start text:name="__RefHeading___acceder_aux_services_d_un_conteneur_de_l_exterieur_22"/><text:bookmark-start text:name="acceder_aux_services_d_un_conteneur_de_l_exterieur"/>1.14 - Accèder aux Services d'un Conteneur de l'Extérieur<text:bookmark-end text:name="__RefHeading___acceder_aux_services_d_un_conteneur_de_l_exterieur_22"/><text:bookmark-end text:name="acceder_aux_services_d_un_conteneur_de_l_exterieur"/></text:h>
      <text:p text:style-name="Text_20_body">Installez le navigateur texte <text:span text:style-name="Strong_20_Emphasis">lynx</text:span> : </text:p>
      <text:p text:style-name="Preformatted_20_Text">root@debian9:~# apt-get install lynx<text:line-break/>Lecture des listes de paquets... Fait<text:line-break/>Construction de l'arbre des dépendances<text:s text:c="7"/><text:line-break/>Lecture des informations d'état... Fait<text:line-break/>The following additional packages will be installed:<text:line-break/><text:s text:c="2"/>lynx-common<text:line-break/>Les NOUVEAUX paquets suivants seront installés :<text:line-break/><text:s text:c="2"/>lynx lynx-common<text:line-break/>0 mis à jour, 2 nouvellement installés, 0 à enlever et 94 non mis à jour.<text:line-break/>Il est nécessaire de prendre 1 730 ko dans les archives.<text:line-break/>Après cette opération, 5 590 ko d'espace disque supplémentaires seront utilisés.<text:line-break/>Souhaitez-vous continuer ? [O/n] o<text:line-break/>Réception de:1 http://ftp.fr.debian.org/debian stretch/main amd64 lynx-common all 2.8.9dev11-1 [1 098 kB]<text:line-break/>Réception de:2 http://ftp.fr.debian.org/debian stretch/main amd64 lynx amd64 2.8.9dev11-1 [632 kB]<text:line-break/>1 730 ko réceptionnés en 6s (283 ko/s)<text:s text:c="130"/><text:line-break/>Sélection du paquet lynx-common précédemment désélectionné.<text:line-break/>(Lecture de la base de données... 113082 fichiers et répertoires déjà installés.)<text:line-break/>Préparation du dépaquetage de .../lynx-common_2.8.9dev11-1_all.deb ...<text:line-break/>Dépaquetage de lynx-common (2.8.9dev11-1) ...<text:line-break/>Sélection du paquet lynx précédemment désélectionné.<text:line-break/>Préparation du dépaquetage de .../lynx_2.8.9dev11-1_amd64.deb ...<text:line-break/>Dépaquetage de lynx (2.8.9dev11-1) ...<text:line-break/>Traitement des actions différées (« triggers ») pour mime-support (3.60) ...<text:line-break/>Traitement des actions différées (« triggers ») pour man-db (2.7.6.1-2) ...<text:line-break/>Paramétrage de lynx-common (2.8.9dev11-1) ...<text:line-break/>Paramétrage de lynx (2.8.9dev11-1) ...<text:line-break/>update-alternatives: utilisation de « /usr/bin/lynx » pour fournir « /usr/bin/www-browser » (www-browser) en mode automatique</text:p>
      <text:p text:style-name="Text_20_body">Vérifiez que nginx répond aux requetes :</text:p>
      <text:p text:style-name="Preformatted_20_Text">root@debian9:~# lynx --dump http://localhost:81<text:line-break/><text:s text:c="31"/>Welcome to nginx!<text:line-break/><text:line-break/><text:s text:c="3"/>If you see this page, the nginx web server is successfully installed<text:line-break/><text:s text:c="3"/>and working. Further configuration is required.<text:line-break/><text:line-break/><text:s text:c="3"/>For online documentation and support please refer to [1]nginx.org.<text:line-break/><text:s text:c="3"/>Commercial support is available at [2]nginx.com.<text:line-break/><text:line-break/><text:s text:c="3"/>Thank you for using nginx.<text:line-break/><text:line-break/>Références<text:line-break/><text:line-break/><text:s text:c="3"/>1. http://nginx.org/<text:line-break/><text:s text:c="3"/>2. http://nginx.com/</text:p>
      <text:h text:style-name="Heading_20_3" text:outline-level="3"><text:bookmark-start text:name="__RefHeading___arreter_et_demarrer_un_conteneur_23"/><text:bookmark-start text:name="arreter_et_demarrer_un_conteneur"/>1.15 - Arrêter et Démarrer un Conteneur<text:bookmark-end text:name="__RefHeading___arreter_et_demarrer_un_conteneur_23"/><text:bookmark-end text:name="arreter_et_demarrer_un_conteneur"/></text:h>
      <text:p text:style-name="Text_20_body">Arrêtez le conteneur nginx :</text:p>
      <text:p text:style-name="Preformatted_20_Text">root@debian9:~# docker ps -a<text:line-break/>CONTAINER ID<text:s text:c="8"/>IMAGE<text:s text:c="15"/>COMMAND<text:s text:c="18"/>CREATED<text:s text:c="13"/>STATUS<text:s text:c="21"/>PORTS<text:s text:c="16"/>NAMES<text:line-break/>aabb064d4b0a<text:s text:c="8"/>nginx<text:s text:c="15"/>"nginx -g 'daemon of…"<text:s text:c="3"/>2 minutes ago<text:s text:c="7"/>Up 2 minutes<text:s text:c="15"/>0.0.0.0:81-&gt;80/tcp<text:s text:c="3"/>eager_lewin<text:line-break/>4f157e179134<text:s text:c="8"/>nginx<text:s text:c="15"/>"nginx -g 'daemon of…"<text:s text:c="3"/>4 minutes ago<text:s text:c="7"/>Exited (0) 3 minutes ago<text:s text:c="24"/>stoic_roentgen<text:line-break/>04b5ab87539a<text:s text:c="8"/>ubuntu<text:s text:c="14"/>"/bin/bash"<text:s text:c="14"/>8 minutes ago<text:s text:c="7"/>Exited (0) 8 minutes ago<text:s text:c="24"/>i2tch<text:line-break/>root@debian9:~# docker stop aabb<text:line-break/>aabb<text:line-break/>root@debian9:~# docker ps -a<text:line-break/>CONTAINER ID<text:s text:c="8"/>IMAGE<text:s text:c="15"/>COMMAND<text:s text:c="18"/>CREATED<text:s text:c="13"/>STATUS<text:s text:c="21"/>PORTS<text:s text:c="15"/>NAMES<text:line-break/>aabb064d4b0a<text:s text:c="8"/>nginx<text:s text:c="15"/>"nginx -g 'daemon of…"<text:s text:c="3"/>2 minutes ago<text:s text:c="7"/>Exited (0) 2 seconds ago<text:s text:c="23"/>eager_lewin<text:line-break/>4f157e179134<text:s text:c="8"/>nginx<text:s text:c="15"/>"nginx -g 'daemon of…"<text:s text:c="3"/>4 minutes ago<text:s text:c="7"/>Exited (0) 4 minutes ago<text:s text:c="23"/>stoic_roentgen<text:line-break/>04b5ab87539a<text:s text:c="8"/>ubuntu<text:s text:c="14"/>"/bin/bash"<text:s text:c="14"/>8 minutes ago<text:s text:c="7"/>Exited (0) 8 minutes ago<text:s text:c="23"/>i2tch</text:p>
      <text:p text:style-name="Text_20_body">Démarrez de nouveau le conteneur de nginx :</text:p>
      <text:p text:style-name="Preformatted_20_Text">root@debian9:~# docker start aabb<text:line-break/>aabb<text:line-break/>root@debian9:~# docker ps -a<text:line-break/>CONTAINER ID<text:s text:c="8"/>IMAGE<text:s text:c="15"/>COMMAND<text:s text:c="18"/>CREATED<text:s text:c="13"/>STATUS<text:s text:c="21"/>PORTS<text:s text:c="16"/>NAMES<text:line-break/>aabb064d4b0a<text:s text:c="8"/>nginx<text:s text:c="15"/>"nginx -g 'daemon of…"<text:s text:c="3"/>3 minutes ago<text:s text:c="7"/>Up 3 seconds<text:s text:c="15"/>0.0.0.0:81-&gt;80/tcp<text:s text:c="3"/>eager_lewin<text:line-break/>4f157e179134<text:s text:c="8"/>nginx<text:s text:c="15"/>"nginx -g 'daemon of…"<text:s text:c="3"/>4 minutes ago<text:s text:c="7"/>Exited (0) 4 minutes ago<text:s text:c="24"/>stoic_roentgen<text:line-break/>04b5ab87539a<text:s text:c="8"/>ubuntu<text:s text:c="14"/>"/bin/bash"<text:s text:c="14"/>9 minutes ago<text:s text:c="7"/>Exited (0) 8 minutes ago<text:s text:c="24"/>i2tch</text:p>
      <text:h text:style-name="Heading_20_3" text:outline-level="3"><text:bookmark-start text:name="__RefHeading___utiliser_des_signaux_avec_un_conteneur_24"/><text:bookmark-start text:name="utiliser_des_signaux_avec_un_conteneur"/>1.16 - Utiliser des Signaux avec un Conteneur<text:bookmark-end text:name="__RefHeading___utiliser_des_signaux_avec_un_conteneur_24"/><text:bookmark-end text:name="utiliser_des_signaux_avec_un_conteneur"/></text:h>
      <text:p text:style-name="Text_20_body">Utilisez un signal pour tuer le processus du conteneur de nginx :</text:p>
      <text:p text:style-name="Preformatted_20_Text">root@debian9:~# docker kill -s 9 aabb<text:line-break/>aabb<text:line-break/>root@debian9:~# docker ps -a<text:line-break/>CONTAINER ID<text:s text:c="8"/>IMAGE<text:s text:c="15"/>COMMAND<text:s text:c="18"/>CREATED<text:s text:c="13"/>STATUS<text:s text:c="23"/>PORTS<text:s text:c="15"/>NAMES<text:line-break/>aabb064d4b0a<text:s text:c="8"/>nginx<text:s text:c="15"/>"nginx -g 'daemon of…"<text:s text:c="3"/>2 hours ago<text:s text:c="9"/>Exited (137) 2 seconds ago<text:s text:c="23"/>eager_lewin<text:line-break/>4f157e179134<text:s text:c="8"/>nginx<text:s text:c="15"/>"nginx -g 'daemon of…"<text:s text:c="3"/>2 hours ago<text:s text:c="9"/>Exited (0) 2 hours ago<text:s text:c="27"/>stoic_roentgen<text:line-break/>04b5ab87539a<text:s text:c="8"/>ubuntu<text:s text:c="14"/>"/bin/bash"<text:s text:c="14"/>2 hours ago<text:s text:c="9"/>Exited (0) 2 hours ago<text:s text:c="27"/>i2tch</text:p>
      <text:p text:style-name="Text_20_body">Redémarrez un conteneur en cours :</text:p>
      <text:p text:style-name="Preformatted_20_Text">root@debian9:~# docker start aabb<text:line-break/>aabb<text:line-break/>root@debian9:~# docker ps -a<text:line-break/>CONTAINER ID<text:s text:c="8"/>IMAGE<text:s text:c="15"/>COMMAND<text:s text:c="18"/>CREATED<text:s text:c="13"/>STATUS<text:s text:c="19"/>PORTS<text:s text:c="16"/>NAMES<text:line-break/>aabb064d4b0a<text:s text:c="8"/>nginx<text:s text:c="15"/>"nginx -g 'daemon of…"<text:s text:c="3"/>2 hours ago<text:s text:c="9"/>Up 1 second<text:s text:c="14"/>0.0.0.0:81-&gt;80/tcp<text:s text:c="3"/>eager_lewin<text:line-break/>4f157e179134<text:s text:c="8"/>nginx<text:s text:c="15"/>"nginx -g 'daemon of…"<text:s text:c="3"/>2 hours ago<text:s text:c="9"/>Exited (0) 2 hours ago<text:s text:c="24"/>stoic_roentgen<text:line-break/>04b5ab87539a<text:s text:c="8"/>ubuntu<text:s text:c="14"/>"/bin/bash"<text:s text:c="14"/>2 hours ago<text:s text:c="9"/>Exited (0) 2 hours ago<text:s text:c="24"/>i2tch<text:line-break/>root@debian9:~# docker restart aabb<text:line-break/>aabb<text:line-break/>root@debian9:~# docker ps -a<text:line-break/>CONTAINER ID<text:s text:c="8"/>IMAGE<text:s text:c="15"/>COMMAND<text:s text:c="18"/>CREATED<text:s text:c="13"/>STATUS<text:s text:c="19"/>PORTS<text:s text:c="16"/>NAMES<text:line-break/>aabb064d4b0a<text:s text:c="8"/>nginx<text:s text:c="15"/>"nginx -g 'daemon of…"<text:s text:c="3"/>2 hours ago<text:s text:c="9"/>Up 2 seconds<text:s text:c="13"/>0.0.0.0:81-&gt;80/tcp<text:s text:c="3"/>eager_lewin<text:line-break/>4f157e179134<text:s text:c="8"/>nginx<text:s text:c="15"/>"nginx -g 'daemon of…"<text:s text:c="3"/>2 hours ago<text:s text:c="9"/>Exited (0) 2 hours ago<text:s text:c="24"/>stoic_roentgen<text:line-break/>04b5ab87539a<text:s text:c="8"/>ubuntu<text:s text:c="14"/>"/bin/bash"<text:s text:c="14"/>2 hours ago<text:s text:c="9"/>Exited (0) 2 hours ago<text:s text:c="24"/>i2tch</text:p>
      <text:h text:style-name="Heading_20_3" text:outline-level="3"><text:bookmark-start text:name="__RefHeading___forcer_la_suppression_d_un_conteneur_en_cours_d_execution_25"/><text:bookmark-start text:name="forcer_la_suppression_d_un_conteneur_en_cours_d_execution"/>1.17 - Forcer la Suppression d'un Conteneur en cours d'Exécution<text:bookmark-end text:name="__RefHeading___forcer_la_suppression_d_un_conteneur_en_cours_d_execution_25"/><text:bookmark-end text:name="forcer_la_suppression_d_un_conteneur_en_cours_d_execution"/></text:h>
      <text:p text:style-name="Text_20_body">Supprimez un conteneur en cours d'exécution :</text:p>
      <text:p text:style-name="Preformatted_20_Text">root@debian9:~# docker rm aabb<text:line-break/>Error response from daemon: You cannot remove a running container aabb064d4b0ade1f19216b6174631fa32a2053f6aa9d59bd724ea90ce534b004. Stop the container before attempting removal or force remove<text:line-break/>root@debian9:~# docker ps -a<text:line-break/>CONTAINER ID<text:s text:c="8"/>IMAGE<text:s text:c="15"/>COMMAND<text:s text:c="18"/>CREATED<text:s text:c="13"/>STATUS<text:s text:c="19"/>PORTS<text:s text:c="16"/>NAMES<text:line-break/>aabb064d4b0a<text:s text:c="8"/>nginx<text:s text:c="15"/>"nginx -g 'daemon of…"<text:s text:c="3"/>2 hours ago<text:s text:c="9"/>Up About a minute<text:s text:c="8"/>0.0.0.0:81-&gt;80/tcp<text:s text:c="3"/>eager_lewin<text:line-break/>4f157e179134<text:s text:c="8"/>nginx<text:s text:c="15"/>"nginx -g 'daemon of…"<text:s text:c="3"/>2 hours ago<text:s text:c="9"/>Exited (0) 2 hours ago<text:s text:c="24"/>stoic_roentgen<text:line-break/>04b5ab87539a<text:s text:c="8"/>ubuntu<text:s text:c="14"/>"/bin/bash"<text:s text:c="14"/>2 hours ago<text:s text:c="9"/>Exited (0) 2 hours ago<text:s text:c="24"/>i2tch<text:line-break/>root@debian9:~# docker rm -f aabb<text:line-break/>aabb<text:line-break/>root@debian9:~# docker ps -a<text:line-break/>CONTAINER ID<text:s text:c="8"/>IMAGE<text:s text:c="15"/>COMMAND<text:s text:c="18"/>CREATED<text:s text:c="13"/>STATUS<text:s text:c="19"/>PORTS<text:s text:c="15"/>NAMES<text:line-break/>4f157e179134<text:s text:c="8"/>nginx<text:s text:c="15"/>"nginx -g 'daemon of…"<text:s text:c="3"/>2 hours ago<text:s text:c="9"/>Exited (0) 2 hours ago<text:s text:c="23"/>stoic_roentgen<text:line-break/>04b5ab87539a<text:s text:c="8"/>ubuntu<text:s text:c="14"/>"/bin/bash"<text:s text:c="14"/>2 hours ago<text:s text:c="9"/>Exited (0) 2 hours ago<text:s text:c="23"/>i2tch</text:p>
      <text:h text:style-name="Heading_20_4" text:outline-level="4"><text:bookmark-start text:name="__RefHeading___utilisation_simple_d_un_volume_26"/><text:bookmark-start text:name="utilisation_simple_d_un_volume"/>1.18 - Utilisation Simple d'un Volume<text:bookmark-end text:name="__RefHeading___utilisation_simple_d_un_volume_26"/><text:bookmark-end text:name="utilisation_simple_d_un_volume"/></text:h>
      <text:p text:style-name="Text_20_body">Créez le fichier index.html et placez-le dans le répertoire /root/www :</text:p>
      <text:p text:style-name="Preformatted_20_Text">root@debian9:~# mkdir /root/www<text:line-break/>root@debian9:~# vi index.html<text:line-break/>root@debian9:~# cat index.html<text:line-break/>&lt;html&gt;<text:line-break/>&lt;body&gt;<text:line-break/>&lt;center&gt;Accueil du site nginx&lt;/center&gt;<text:line-break/>&lt;/body&gt;<text:line-break/>&lt;/html&gt;<text:line-break/>root@debian9:~# mv index.html www/</text:p>
      <text:p text:style-name="Text_20_body">Indiquez au conteneur que son répertoire <text:span text:style-name="Strong_20_Emphasis">/usr/share/nginx/html/</text:span> est remplacé par le répertoire <text:span text:style-name="Strong_20_Emphasis">/root/www/</text:span> de la machine hôte :</text:p>
      <text:p text:style-name="Preformatted_20_Text">root@debian9:~# docker run -d -p 81:80 -v /root/www:/usr/share/nginx/html:ro nginx<text:line-break/>c080793965de8a6a60db212d7e4d96de84b55352c224c054dced75b409e39bf2<text:line-break/>root@debian9:~# lynx --dump http://localhost:81<text:line-break/><text:s text:c="28"/>Accueil du site nginx<text:line-break/><text:line-break/><text:line-break/>root@debian9:~# 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- Notez ici l'utilisation de <text:span text:style-name="Strong_20_Emphasis">ro</text:span> - lecture seule.</text:p></table:table-cell></table:table-row></table:table></draw:text-box></draw:frame></text:p>
      <text:h text:style-name="Heading_20_3" text:outline-level="3"><text:bookmark-start text:name="__RefHeading___telecharger_une_image_sans_creer_un_conteneur_27"/><text:bookmark-start text:name="telecharger_une_image_sans_creer_un_conteneur"/>1.19 - Télécharger une image sans créer un conteneur<text:bookmark-end text:name="__RefHeading___telecharger_une_image_sans_creer_un_conteneur_27"/><text:bookmark-end text:name="telecharger_une_image_sans_creer_un_conteneur"/></text:h>
      <text:p text:style-name="Text_20_body">Téléchargez l'image de centos sans créer un conteneur :</text:p>
      <text:p text:style-name="Preformatted_20_Text">root@debian9:~# docker pull centos<text:line-break/>Using default tag: latest<text:line-break/>latest: Pulling from library/centos<text:line-break/>8ba884070f61: Pull complete <text:line-break/>Digest: sha256:8d487d68857f5bc9595793279b33d082b03713341ddec91054382641d14db861<text:line-break/>Status: Downloaded newer image for centos:latest</text:p>
      <text:p text:style-name="Text_20_body">Vérifiez le contenu de l'image en créant un conteneur :</text:p>
      <text:p text:style-name="Preformatted_20_Text">root@debian9:~# docker run -it centos bash<text:line-break/>[root@86252a3f00f4 /]# cat /etc/redhat-release<text:line-break/>CentOS Linux release 7.6.1810 (Core) <text:line-break/>[root@86252a3f00f4 /]# rpm -qa | more<text:line-break/>bind-license-9.9.4-73.el7_6.noarch<text:line-break/>bash-4.2.46-31.el7.x86_64<text:line-break/>glibc-common-2.17-260.el7_6.3.x86_64<text:line-break/>nss-softokn-freebl-3.36.0-5.el7_5.x86_64<text:line-break/>filesystem-3.2-25.el7.x86_64<text:line-break/>glibc-2.17-260.el7_6.3.x86_64<text:line-break/>nspr-4.19.0-1.el7_5.x86_64<text:line-break/>popt-1.13-16.el7.x86_64<text:line-break/>libcom_err-1.42.9-13.el7.x86_64<text:line-break/>libcap-2.22-9.el7.x86_64<text:line-break/>libstdc++-4.8.5-36.el7.x86_64<text:line-break/>info-5.1-5.el7.x86_64<text:line-break/>gawk-4.0.2-4.el7_3.1.x86_64<text:line-break/>libselinux-2.5-14.1.el7.x86_64<text:line-break/>grep-2.20-3.el7.x86_64<text:line-break/>keyutils-libs-1.5.8-3.el7.x86_64<text:line-break/>libverto-0.2.5-4.el7.x86_64<text:line-break/>p11-kit-trust-0.23.5-3.el7.x86_64<text:line-break/>openssl-libs-1.0.2k-16.el7.x86_64<text:line-break/>krb5-libs-1.15.1-37.el7_6.x86_64<text:line-break/>xz-libs-5.2.2-1.el7.x86_64<text:line-break/>libdb-5.3.21-24.el7.x86_64<text:line-break/>libgpg-error-1.12-3.el7.x86_64<text:line-break/>libgcrypt-1.5.3-14.el7.x86_64<text:line-break/>lua-5.1.4-15.el7.x86_64<text:line-break/>libuuid-2.23.2-59.el7.x86_64<text:line-break/>libmount-2.23.2-59.el7.x86_64<text:line-break/>shared-mime-info-1.8-4.el7.x86_64<text:line-break/>gzip-1.5-10.el7.x86_64<text:line-break/>findutils-4.5.11-6.el7.x86_64<text:line-break/>diffutils-3.3-4.el7.x86_64<text:line-break/>expat-2.1.0-10.el7_3.x86_64<text:line-break/>audit-libs-2.8.4-4.el7.x86_64<text:line-break/>pam-1.1.8-22.el7.x86_64<text:line-break/>nss-softokn-3.36.0-5.el7_5.x86_64<text:line-break/>nss-3.36.0-7.1.el7_6.x86_64<text:line-break/>libassuan-2.1.0-3.el7.x86_64<text:line-break/>nss-tools-3.36.0-7.1.el7_6.x86_64<text:line-break/>gobject-introspection-1.56.1-1.el7.x86_64<text:line-break/>--More--</text:p>
      <text:h text:style-name="Heading_20_3" text:outline-level="3"><text:bookmark-start text:name="__RefHeading___s_attacher_a_un_conteneur_en_cours_d_execution_28"/><text:bookmark-start text:name="s_attacher_a_un_conteneur_en_cours_d_execution"/>1.20 - S'attacher à un conteneur en cours d'exécution<text:bookmark-end text:name="__RefHeading___s_attacher_a_un_conteneur_en_cours_d_execution_28"/><text:bookmark-end text:name="s_attacher_a_un_conteneur_en_cours_d_execution"/></text:h>
      <text:p text:style-name="Text_20_body">Arretez le conteneur. Démarrez le conteneur puis rattachez-vous au conteneur :</text:p>
      <text:p text:style-name="Preformatted_20_Text">[root@86252a3f00f4 /]# exit<text:line-break/>exit<text:line-break/>root@debian9:~# docker ps -a<text:line-break/>CONTAINER ID<text:s text:c="8"/>IMAGE<text:s text:c="15"/>COMMAND<text:s text:c="18"/>CREATED<text:s text:c="14"/>STATUS<text:s text:c="23"/>PORTS<text:s text:c="16"/>NAMES<text:line-break/>86252a3f00f4<text:s text:c="8"/>centos<text:s text:c="14"/>"bash"<text:s text:c="19"/>About a minute ago<text:s text:c="3"/>Exited (127) 6 seconds ago<text:s text:c="24"/>vibrant_mccarthy<text:line-break/>c080793965de<text:s text:c="8"/>nginx<text:s text:c="15"/>"nginx -g 'daemon of…"<text:s text:c="3"/>4 minutes ago<text:s text:c="8"/>Up 4 minutes<text:s text:c="17"/>0.0.0.0:81-&gt;80/tcp<text:s text:c="3"/>suspicious_sanderson<text:line-break/>4f157e179134<text:s text:c="8"/>nginx<text:s text:c="15"/>"nginx -g 'daemon of…"<text:s text:c="3"/>3 hours ago<text:s text:c="10"/>Exited (0) 3 hours ago<text:s text:c="28"/>stoic_roentgen<text:line-break/>04b5ab87539a<text:s text:c="8"/>ubuntu<text:s text:c="14"/>"/bin/bash"<text:s text:c="14"/>3 hours ago<text:s text:c="10"/>Exited (0) 3 hours ago<text:s text:c="28"/>i2tch<text:line-break/>root@debian9:~# docker start 8625<text:line-break/>8625<text:line-break/>root@debian9:~# docker attach 8625<text:line-break/>[root@86252a3f00f4 /]# ls<text:line-break/>anaconda-post.log<text:s text:c="2"/>bin<text:s text:c="2"/>dev<text:s text:c="2"/>etc<text:s text:c="2"/>home<text:s text:c="2"/>lib<text:s text:c="2"/>lib64<text:s text:c="2"/>media<text:s text:c="2"/>mnt<text:s text:c="2"/>opt<text:s text:c="2"/>proc<text:s text:c="2"/>root<text:s text:c="2"/>run<text:s text:c="2"/>sbin<text:s text:c="2"/>srv<text:s text:c="2"/>sys<text:s text:c="2"/>tmp<text:s text:c="2"/>usr<text:s text:c="2"/>var<text:line-break/>[root@86252a3f00f4 /]# </text:p>
      <text:h text:style-name="Heading_20_3" text:outline-level="3"><text:bookmark-start text:name="__RefHeading___installer_un_logiciel_dans_le_conteneur_29"/><text:bookmark-start text:name="installer_un_logiciel_dans_le_conteneur"/>1.21 - Installer un logiciel dans le conteneur<text:bookmark-end text:name="__RefHeading___installer_un_logiciel_dans_le_conteneur_29"/><text:bookmark-end text:name="installer_un_logiciel_dans_le_conteneur"/></text:h>
      <text:p text:style-name="Text_20_body">Créez le fichier <text:span text:style-name="Strong_20_Emphasis">/etc/yum.repos.d/mongodb-org-4.2.repo</text:span> :</text:p>
      <text:p text:style-name="Preformatted_20_Text">[root@86252a3f00f4 /]# vi /etc/yum.repos.d/mongodb-org-4.2.repo<text:line-break/>[root@86252a3f00f4 /]# cat /etc/yum.repos.d/mongodb-org-4.2.repo<text:line-break/>[mongodb-org-4.2]<text:line-break/>name=MongoDB Repository<text:line-break/>baseurl=https://repo.mongodb.org/yum/redhat/$releasever/mongodb-org/4.2/x86_64/<text:line-break/>gpgcheck=1<text:line-break/>enabled=1<text:line-break/>gpgkey=https://www.mongodb.org/static/pgp/server-4.2.asc<text:line-break/>[root@86252a3f00f4 /]# </text:p>
      <text:p text:style-name="Text_20_body">Installez mongo :</text:p>
      <text:p text:style-name="Preformatted_20_Text">[root@86252a3f00f4 /]# yum install -y mongodb-org</text:p>
      <text:p text:style-name="Text_20_body">Démarrez mongod :</text:p>
      <text:p text:style-name="Preformatted_20_Text">[root@86252a3f00f4 /]# mongod --config /etc/mongod.conf &amp;<text:line-break/>[1] 82<text:line-break/>[root@86252a3f00f4 /]# about to fork child process, waiting until server is ready for connections.<text:line-break/>forked process: 84<text:line-break/>child process started successfully, parent exiting<text:line-break/><text:line-break/>[1]+<text:s text:c="2"/>Done<text:s text:c="20"/>mongod --config /etc/mongod.conf<text:line-break/>[root@86252a3f00f4 /]#<text:s text:c="2"/></text:p>
      <text:p text:style-name="Text_20_body">Vérifiez que mongod est démarré :</text:p>
      <text:p text:style-name="Preformatted_20_Text">[root@86252a3f00f4 /]# ps aux<text:line-break/>USER<text:s text:c="7"/>PID %CPU %MEM<text:s text:c="4"/>VSZ<text:s text:c="3"/>RSS TTY<text:s text:c="6"/>STAT START<text:s text:c="3"/>TIME COMMAND<text:line-break/>root<text:s text:c="9"/>1<text:s text:c="2"/>0.0<text:s text:c="2"/>0.1<text:s text:c="2"/>11828<text:s text:c="2"/>2996 pts/0<text:s text:c="4"/>Ss<text:s text:c="3"/>16:57<text:s text:c="3"/>0:00 bash<text:line-break/>root<text:s text:c="8"/>84<text:s text:c="2"/>1.2<text:s text:c="2"/>2.2 294692 46716 ?<text:s text:c="8"/>Sl<text:s text:c="3"/>17:16<text:s text:c="3"/>0:00 mongod --config /etc/mongod.conf<text:line-break/>root<text:s text:c="7"/>103<text:s text:c="2"/>0.0<text:s text:c="2"/>0.1<text:s text:c="2"/>51748<text:s text:c="2"/>3444 pts/0<text:s text:c="4"/>R+<text:s text:c="3"/>17:17<text:s text:c="3"/>0:00 ps aux</text:p>
      <text:p text:style-name="Text_20_body">Utilisez le client mongo pour se connecter au serveur :</text:p>
      <text:p text:style-name="Preformatted_20_Text">[root@86252a3f00f4 /]# mongo<text:line-break/>MongoDB shell version: 4.2.2<text:line-break/>connecting to: test<text:line-break/>Welcome to the MongoDB shell.<text:line-break/>For interactive help, type "help".<text:line-break/>For more comprehensive documentation, see<text:line-break/><text:tab/>http://docs.mongodb.org/<text:line-break/>Questions? Try the support group<text:line-break/><text:tab/>http://groups.google.com/group/mongodb-user<text:line-break/>Server has startup warnings: <text:line-break/>2019-04-09T17:16:26.951+0000 I CONTROL<text:s text:c="2"/>[initandlisten] ** WARNING: You are running this process as the root user, which is not recommended.<text:line-break/>2019-04-09T17:16:26.951+0000 I CONTROL<text:s text:c="2"/>[initandlisten] <text:line-break/>&gt; </text:p>
      <text:p text:style-name="Text_20_body">Sortez de mongo et du conteneur :</text:p>
      <text:p text:style-name="Preformatted_20_Text">&gt; exit<text:line-break/>bye<text:line-break/>[root@86252a3f00f4 /]# exit<text:line-break/>exit<text:line-break/>root@debian9:~# </text:p>
      <text:h text:style-name="Heading_20_3" text:outline-level="3"><text:bookmark-start text:name="__RefHeading___utilisation_de_la_commande_docker_commit_30"/><text:bookmark-start text:name="utilisation_de_la_commande_docker_commit"/>1.22 - Utilisation de la commande docker commit<text:bookmark-end text:name="__RefHeading___utilisation_de_la_commande_docker_commit_30"/><text:bookmark-end text:name="utilisation_de_la_commande_docker_commit"/></text:h>
      <text:p text:style-name="Text_20_body">Créez maintenant une nouvelle image à partir de votre conteneur :</text:p>
      <text:p text:style-name="Preformatted_20_Text">root@debian9:~# docker ps -a<text:line-break/>CONTAINER ID<text:s text:c="8"/>IMAGE<text:s text:c="15"/>COMMAND<text:s text:c="18"/>CREATED<text:s text:c="13"/>STATUS<text:s text:c="22"/>PORTS<text:s text:c="16"/>NAMES<text:line-break/>86252a3f00f4<text:s text:c="8"/>centos<text:s text:c="14"/>"bash"<text:s text:c="19"/>23 minutes ago<text:s text:c="6"/>Exited (0) 56 seconds ago<text:s text:c="24"/>vibrant_mccarthy<text:line-break/>c080793965de<text:s text:c="8"/>nginx<text:s text:c="15"/>"nginx -g 'daemon of…"<text:s text:c="3"/>26 minutes ago<text:s text:c="6"/>Up 26 minutes<text:s text:c="15"/>0.0.0.0:81-&gt;80/tcp<text:s text:c="3"/>suspicious_sanderson<text:line-break/>4f157e179134<text:s text:c="8"/>nginx<text:s text:c="15"/>"nginx -g 'daemon of…"<text:s text:c="3"/>3 hours ago<text:s text:c="9"/>Exited (0) 3 hours ago<text:s text:c="27"/>stoic_roentgen<text:line-break/>04b5ab87539a<text:s text:c="8"/>ubuntu<text:s text:c="14"/>"/bin/bash"<text:s text:c="14"/>3 hours ago<text:s text:c="9"/>Exited (0) 3 hours ago<text:s text:c="27"/>i2tch<text:line-break/>root@debian9:~# docker commit 8625 i2tch/mongodb<text:line-break/>sha256:67afc80e1424a6d99179911ee499f6bf264faf2bc3c7ff4ac4a01ff9c23050a9</text:p>
      <text:p text:style-name="Text_20_body">Supprimez le conteneur utilisé pour créer l'image :</text:p>
      <text:p text:style-name="Preformatted_20_Text">root@debian9:~# docker rm 8625<text:line-break/>8625<text:line-break/>root@debian9:~# docker ps -a<text:line-break/>CONTAINER ID<text:s text:c="8"/>IMAGE<text:s text:c="15"/>COMMAND<text:s text:c="18"/>CREATED<text:s text:c="13"/>STATUS<text:s text:c="19"/>PORTS<text:s text:c="16"/>NAMES<text:line-break/>c080793965de<text:s text:c="8"/>nginx<text:s text:c="15"/>"nginx -g 'daemon of…"<text:s text:c="3"/>28 minutes ago<text:s text:c="6"/>Up 28 minutes<text:s text:c="12"/>0.0.0.0:81-&gt;80/tcp<text:s text:c="3"/>suspicious_sanderson<text:line-break/>4f157e179134<text:s text:c="8"/>nginx<text:s text:c="15"/>"nginx -g 'daemon of…"<text:s text:c="3"/>3 hours ago<text:s text:c="9"/>Exited (0) 3 hours ago<text:s text:c="24"/>stoic_roentgen<text:line-break/>04b5ab87539a<text:s text:c="8"/>ubuntu<text:s text:c="14"/>"/bin/bash"<text:s text:c="14"/>3 hours ago<text:s text:c="9"/>Exited (0) 3 hours ago<text:s text:c="24"/>i2tch</text:p>
      <text:p text:style-name="Text_20_body">Utilisez la nouvelle image pour lancer un conteneur nommé <text:span text:style-name="Strong_20_Emphasis">mongo</text:span> :</text:p>
      <text:p text:style-name="Preformatted_20_Text">root@debian9:~# docker run -it --name mongo i2tch/mongodb<text:line-break/>[root@d20fb56a38b0 /]# ls /usr/bin/mongo*<text:line-break/>/usr/bin/mongo<text:s text:c="3"/>/usr/bin/mongodump<text:s text:c="4"/>/usr/bin/mongofiles<text:s text:c="3"/>/usr/bin/mongooplog<text:s text:c="2"/>/usr/bin/mongorestore<text:s text:c="2"/>/usr/bin/mongostat<text:line-break/>/usr/bin/mongod<text:s text:c="2"/>/usr/bin/mongoexport<text:s text:c="2"/>/usr/bin/mongoimport<text:s text:c="2"/>/usr/bin/mongoperf<text:s text:c="3"/>/usr/bin/mongos<text:s text:c="8"/>/usr/bin/mongotop<text:line-break/>[root@d20fb56a38b0 /]# ps aux<text:line-break/>USER<text:s text:c="7"/>PID %CPU %MEM<text:s text:c="4"/>VSZ<text:s text:c="3"/>RSS TTY<text:s text:c="6"/>STAT START<text:s text:c="3"/>TIME COMMAND<text:line-break/>root<text:s text:c="9"/>1<text:s text:c="2"/>0.1<text:s text:c="2"/>0.1<text:s text:c="2"/>11828<text:s text:c="2"/>2972 pts/0<text:s text:c="4"/>Ss<text:s text:c="3"/>17:22<text:s text:c="3"/>0:00 bash<text:line-break/>root<text:s text:c="8"/>15<text:s text:c="2"/>0.0<text:s text:c="2"/>0.1<text:s text:c="2"/>51748<text:s text:c="2"/>3468 pts/0<text:s text:c="4"/>R+<text:s text:c="3"/>17:23<text:s text:c="3"/>0:00 ps aux</text:p>
      <text:p text:style-name="Text_20_body">Editez le fichier /etc/bashrc :</text:p>
      <text:p text:style-name="Preformatted_20_Text">[root@d20fb56a38b0 /]# echo "/usr/bin/mongod --config /etc/mongod.conf &amp;" &gt;&gt; /etc/bashrc<text:line-break/>[root@d20fb56a38b0 /]# tail /etc/bashrc<text:line-break/><text:s text:c="16"/>. "$i" &gt;/dev/null<text:line-break/><text:s text:c="12"/>fi<text:line-break/><text:s text:c="8"/>fi<text:line-break/><text:s text:c="4"/>done<text:line-break/><text:line-break/><text:s text:c="4"/>unset i<text:line-break/><text:s text:c="4"/>unset -f pathmunge<text:line-break/>fi<text:line-break/># vim:ts=4:sw=4<text:line-break/>/usr/bin/mongod --config /etc/mongod.conf &amp;</text:p>
      <text:p text:style-name="Text_20_body">Consultez la liste des conteneurs et relevez le CONTAINER ID du conteneur <text:span text:style-name="Strong_20_Emphasis">mongo</text:span> :</text:p>
      <text:p text:style-name="Preformatted_20_Text">[root@d20fb56a38b0 /]# exit<text:line-break/>exit<text:line-break/>root@debian9:~# docker ps -a<text:line-break/>CONTAINER ID<text:s text:c="8"/>IMAGE<text:s text:c="15"/>COMMAND<text:s text:c="18"/>CREATED<text:s text:c="13"/>STATUS<text:s text:c="21"/>PORTS<text:s text:c="16"/>NAMES<text:line-break/>d20fb56a38b0<text:s text:c="8"/>i2tch/mongodb<text:s text:c="7"/>"bash"<text:s text:c="19"/>2 minutes ago<text:s text:c="7"/>Exited (0) 4 seconds ago<text:s text:c="24"/>mongo<text:line-break/>c080793965de<text:s text:c="8"/>nginx<text:s text:c="15"/>"nginx -g 'daemon of…"<text:s text:c="3"/>32 minutes ago<text:s text:c="6"/>Up 32 minutes<text:s text:c="14"/>0.0.0.0:81-&gt;80/tcp<text:s text:c="3"/>suspicious_sanderson<text:line-break/>4f157e179134<text:s text:c="8"/>nginx<text:s text:c="15"/>"nginx -g 'daemon of…"<text:s text:c="3"/>3 hours ago<text:s text:c="9"/>Exited (0) 3 hours ago<text:s text:c="26"/>stoic_roentgen<text:line-break/>04b5ab87539a<text:s text:c="8"/>ubuntu<text:s text:c="14"/>"/bin/bash"<text:s text:c="14"/>3 hours ago<text:s text:c="9"/>Exited (0) 3 hours ago<text:s text:c="26"/>i2tch</text:p>
      <text:p text:style-name="Text_20_body">Utilisez la commande commit pour “sauvegarder” la modification dans l'image :</text:p>
      <text:p text:style-name="Preformatted_20_Text">root@debian9:~# docker commit d20f i2tch/mongodb<text:line-break/>sha256:620057baa411b78a0030e192fdfbde0bb0c5ceae7bdeb115892d9946e542ee07</text:p>
      <text:p text:style-name="Text_20_body">Démarrez de nouveau le conteneur pour vérifier que mongod fonctionne :</text:p>
      <text:p text:style-name="Preformatted_20_Text">root@debian9:~# docker rm d20f<text:line-break/>d20f<text:line-break/>root@debian9:~# docker ps -a<text:line-break/>CONTAINER ID<text:s text:c="8"/>IMAGE<text:s text:c="15"/>COMMAND<text:s text:c="18"/>CREATED<text:s text:c="13"/>STATUS<text:s text:c="19"/>PORTS<text:s text:c="16"/>NAMES<text:line-break/>c080793965de<text:s text:c="8"/>nginx<text:s text:c="15"/>"nginx -g 'daemon of…"<text:s text:c="3"/>33 minutes ago<text:s text:c="6"/>Up 33 minutes<text:s text:c="12"/>0.0.0.0:81-&gt;80/tcp<text:s text:c="3"/>suspicious_sanderson<text:line-break/>4f157e179134<text:s text:c="8"/>nginx<text:s text:c="15"/>"nginx -g 'daemon of…"<text:s text:c="3"/>3 hours ago<text:s text:c="9"/>Exited (0) 3 hours ago<text:s text:c="24"/>stoic_roentgen<text:line-break/>04b5ab87539a<text:s text:c="8"/>ubuntu<text:s text:c="14"/>"/bin/bash"<text:s text:c="14"/>3 hours ago<text:s text:c="9"/>Exited (0) 3 hours ago<text:s text:c="24"/>i2tch<text:line-break/>root@debian9:~# docker run -it --name mongo i2tch/mongodb<text:line-break/>[root@bcec3f27ed58 /]# about to fork child process, waiting until server is ready for connections.<text:line-break/>forked process: 16<text:line-break/>child process started successfully, parent exiting<text:line-break/><text:line-break/>[1]+<text:s text:c="2"/>Done<text:s text:c="20"/>/usr/bin/mongod --config /etc/mongod.conf<text:line-break/>[root@bcec3f27ed58 /]# ps aux<text:line-break/>USER<text:s text:c="7"/>PID %CPU %MEM<text:s text:c="4"/>VSZ<text:s text:c="3"/>RSS TTY<text:s text:c="6"/>STAT START<text:s text:c="3"/>TIME COMMAND<text:line-break/>root<text:s text:c="9"/>1<text:s text:c="2"/>0.0<text:s text:c="2"/>0.1<text:s text:c="2"/>11828<text:s text:c="2"/>2920 pts/0<text:s text:c="4"/>Ss<text:s text:c="3"/>17:26<text:s text:c="3"/>0:00 bash<text:line-break/>root<text:s text:c="8"/>16<text:s text:c="2"/>2.0<text:s text:c="2"/>2.4 298788 49276 ?<text:s text:c="8"/>Sl<text:s text:c="3"/>17:26<text:s text:c="3"/>0:01 /usr/bin/mongod --config /etc/mongod.conf<text:line-break/>root<text:s text:c="8"/>39<text:s text:c="2"/>0.0<text:s text:c="2"/>0.1<text:s text:c="2"/>51748<text:s text:c="2"/>3476 pts/0<text:s text:c="4"/>R+<text:s text:c="3"/>17:27<text:s text:c="3"/>0:00 ps aux<text:line-break/>[root@bcec3f27ed58 /]# </text:p>
      <text:h text:style-name="Heading_20_3" text:outline-level="3"><text:bookmark-start text:name="__RefHeading___se_connecter_au_serveur_du_conteneur_de_l_exterieur_31"/><text:bookmark-start text:name="se_connecter_au_serveur_du_conteneur_de_l_exterieur"/>1.23 - Se connecter au serveur du conteneur de l'extérieur<text:bookmark-end text:name="__RefHeading___se_connecter_au_serveur_du_conteneur_de_l_exterieur_31"/><text:bookmark-end text:name="se_connecter_au_serveur_du_conteneur_de_l_exterieur"/></text:h>
      <text:p text:style-name="Text_20_body">Pour pouvoir se connecter à mongodb depuis la machine hôte, il convient d'éditer le fichier /etc/mongod.conf :</text:p>
      <text:p text:style-name="Preformatted_20_Text">[root@bcec3f27ed58 /]# vi /etc/mongod.conf<text:line-break/>[root@bcec3f27ed58 /]# cat /etc/mongod.conf | grep bindIp<text:line-break/><text:s text:c="3"/>bindIp: 0.0.0.0</text:p>
      <text:p text:style-name="Text_20_body">Sortez du conteneur, re-créez une image, supprimez le conteneur utilisé et relancez de nouveau le conteneur :</text:p>
      <text:p text:style-name="Preformatted_20_Text">[root@bcec3f27ed58 /]# exit<text:line-break/>exit<text:line-break/>root@debian9:~# docker commit mongo i2tch/mongodb<text:line-break/>sha256:eca7835d4fe6a3a769046bd735ef4ad7534ac1f9bb37832d6da5db3b938d258f<text:line-break/>root@debian9:~# docker rm mongo<text:line-break/>mongo<text:line-break/>root@debian9:~# docker run -it --name mongo i2tch/mongodb<text:line-break/>[root@d2ddb4f8ca8a /]# about to fork child process, waiting until server is ready for connections.<text:line-break/>forked process: 16<text:line-break/>[root@d2ddb4f8ca8a /]# child process started successfully, parent exiting<text:line-break/><text:line-break/>[1]+<text:s text:c="2"/>Done<text:s text:c="20"/>/usr/bin/mongod --config /etc/mongod.conf<text:line-break/>[root@d2ddb4f8ca8a /]# </text:p>
      <text:p text:style-name="Text_20_body">Dans votre machine hôte, configurez le dépôt de mongodb :</text:p>
      <text:p text:style-name="Preformatted_20_Text">[root@f5b45072b831 /]# exit<text:line-break/>root@debian9:~#<text:line-break/>root@debian9:~# apt-get install dirmngr<text:line-break/>root@debian9:~#<text:line-break/>root@debian9:~# apt-key adv --keyserver hkp://keyserver.ubuntu.com:80 --recv 9DA31620334BD75D9DCB49F368818C72E52529D4<text:line-break/>Executing: /tmp/apt-key-gpghome.xMuszKS6JM/gpg.1.sh --keyserver hkp://keyserver.ubuntu.com:80 --recv 9DA31620334BD75D9DCB49F368818C72E52529D4<text:line-break/>gpg: key 68818C72E52529D4: public key "MongoDB 4.0 Release Signing Key &lt;packaging@mongodb.com&gt;" imported<text:line-break/>gpg: Total number processed: 1<text:line-break/>gpg:<text:s text:c="15"/>imported: 1<text:line-break/>root@debian9:~# <text:line-break/>root@debian9:~# echo "deb http://repo.mongodb.org/apt/debian stretch/mongodb-org/4.0 main" | tee /etc/apt/sources.list.d/mongodb-org-4.0.list<text:line-break/>deb http://repo.mongodb.org/apt/debian stretch/mongodb-org/4.0 main<text:line-break/>root@debian9:~# <text:line-break/>root@debian9:~# apt-get update</text:p>
      <text:p text:style-name="Text_20_body">Cette fois, installez uniquement le client de mongodb :</text:p>
      <text:p text:style-name="Preformatted_20_Text">root@debian9:~# apt-get install mongodb-org-shell<text:line-break/>Lecture des listes de paquets... Fait<text:line-break/>Construction de l'arbre des dépendances<text:s text:c="7"/><text:line-break/>Lecture des informations d'état... Fait<text:line-break/>Les NOUVEAUX paquets suivants seront installés :<text:line-break/><text:s text:c="2"/>mongodb-org-shell<text:line-break/>0 mis à jour, 1 nouvellement installés, 0 à enlever et 95 non mis à jour.<text:line-break/>Il est nécessaire de prendre 9 809 ko dans les archives.<text:line-break/>Après cette opération, 39,8 Mo d'espace disque supplémentaires seront utilisés.<text:line-break/>Réception de:1 http://repo.mongodb.org/apt/debian stretch/mongodb-org/4.0/main amd64 mongodb-org-shell amd64 4.0.8 [9 809 kB]<text:line-break/>9 809 ko réceptionnés en 7s (1 245 ko/s)<text:s text:c="128"/><text:line-break/>Sélection du paquet mongodb-org-shell précédemment désélectionné.<text:line-break/>(Lecture de la base de données... 91513 fichiers et répertoires déjà installés.)<text:line-break/>Préparation du dépaquetage de .../mongodb-org-shell_4.0.8_amd64.deb ...<text:line-break/>Dépaquetage de mongodb-org-shell (4.0.8) ...<text:line-break/>Paramétrage de mongodb-org-shell (4.0.8) ...<text:line-break/>Traitement des actions différées (« triggers ») pour man-db (2.7.6.1-2) ...</text:p>
      <text:p text:style-name="Text_20_body">Notez qu'à ce stade le conteneur ne possède pas d'adresse IP car il n'est pas démarré :</text:p>
      <text:p text:style-name="Preformatted_20_Text">root@debian9:~# docker inspect mongo | grep IP<text:line-break/><text:s text:c="12"/>"LinkLocalIPv6Address": "",<text:line-break/><text:s text:c="12"/>"LinkLocalIPv6PrefixLen": 0,<text:line-break/><text:s text:c="12"/>"SecondaryIPAddresses": null,<text:line-break/><text:s text:c="12"/>"SecondaryIPv6Addresses": null,<text:line-break/><text:s text:c="12"/>"GlobalIPv6Address": "",<text:line-break/><text:s text:c="12"/>"GlobalIPv6PrefixLen": 0,<text:line-break/><text:s text:c="12"/>"IPAddress": "",<text:line-break/><text:s text:c="12"/>"IPPrefixLen": 0,<text:line-break/><text:s text:c="12"/>"IPv6Gateway": "",<text:line-break/><text:s text:c="20"/>"IPAMConfig": null,<text:line-break/><text:s text:c="20"/>"IPAddress": "",<text:line-break/><text:s text:c="20"/>"IPPrefixLen": 0,<text:line-break/><text:s text:c="20"/>"IPv6Gateway": "",<text:line-break/><text:s text:c="20"/>"GlobalIPv6Address": "",<text:line-break/><text:s text:c="20"/>"GlobalIPv6PrefixLen": 0,</text:p>
      <text:p text:style-name="Text_20_body">Démarrez donc le conteneur et cherchez l'adresse IP de celui-ci :</text:p>
      <text:p text:style-name="Preformatted_20_Text">root@debian9:~# docker start mongo<text:line-break/>mongo<text:line-break/>root@debian9:~# docker inspect mongo | grep IP<text:line-break/><text:s text:c="12"/>"LinkLocalIPv6Address": "",<text:line-break/><text:s text:c="12"/>"LinkLocalIPv6PrefixLen": 0,<text:line-break/><text:s text:c="12"/>"SecondaryIPAddresses": null,<text:line-break/><text:s text:c="12"/>"SecondaryIPv6Addresses": null,<text:line-break/><text:s text:c="12"/>"GlobalIPv6Address": "",<text:line-break/><text:s text:c="12"/>"GlobalIPv6PrefixLen": 0,<text:line-break/><text:s text:c="12"/>"IPAddress": "172.17.0.3",<text:line-break/><text:s text:c="12"/>"IPPrefixLen": 16,<text:line-break/><text:s text:c="12"/>"IPv6Gateway": "",<text:line-break/><text:s text:c="20"/>"IPAMConfig": null,<text:line-break/><text:s text:c="20"/>"IPAddress": "172.17.0.3",<text:line-break/><text:s text:c="20"/>"IPPrefixLen": 16,<text:line-break/><text:s text:c="20"/>"IPv6Gateway": "",<text:line-break/><text:s text:c="20"/>"GlobalIPv6Address": "",<text:line-break/><text:s text:c="20"/>"GlobalIPv6PrefixLen": 0,</text:p>
      <text:p text:style-name="Text_20_body">Connectez-vous maintenant à votre mongodb à partir de la machine hôte :</text:p>
      <text:p text:style-name="Preformatted_20_Text">root@debian9:~# mongo --host 172.17.0.3<text:line-break/>MongoDB shell version v4.0.8<text:line-break/>connecting to: mongodb://172.17.0.3:27017/?gssapiServiceName=mongodb<text:line-break/>WARNING: No implicit session: Logical Sessions are only supported on server versions 3.6 and greater.<text:line-break/>Implicit session: dummy session<text:line-break/>MongoDB server version: 4.2.2<text:line-break/>WARNING: shell and server versions do not match<text:line-break/>Welcome to the MongoDB shell.<text:line-break/>For interactive help, type "help".<text:line-break/>For more comprehensive documentation, see<text:line-break/><text:tab/>http://docs.mongodb.org/<text:line-break/>Questions? Try the support group<text:line-break/><text:tab/>http://groups.google.com/group/mongodb-user<text:line-break/>Server has startup warnings: <text:line-break/>2019-04-09T17:31:33.827+0000 I CONTROL<text:s text:c="2"/>[initandlisten] ** WARNING: You are running this process as the root user, which is not recommended.<text:line-break/>2019-04-09T17:31:33.827+0000 I CONTROL<text:s text:c="2"/>[initandlisten] <text:line-break/>&gt;<text:s text:c="3"/></text:p>
      <text:p text:style-name="Horizontal_20_Line"/>
      <text:p text:style-name="Text_20_body">&lt;html&gt;</text:p>
      <text:p text:style-name="Text_20_body">Copyright © 2021 Hugh Norris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8:31</meta:creation-date>
    <dc:creator>Generated</dc:creator>
    <dc:date>2026-03-22T05::08:31</dc:date>
    <dc:language>en-US</dc:language>
    <meta:editing-cycles>1</meta:editing-cycles>
    <meta:editing-duration>PT0S</meta:editing-duration>
    <dc:title>elearning:workbooks:centos:6:sec:l110</dc:title>
  </office:meta>
</office:document-meta>
</file>