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6:sec:l109"/>Version : <text:span text:style-name="Strong_20_Emphasis">2021.01</text:span></text:p>
      <text:p text:style-name="Text_20_body">Dernière mise-à-jour : </text:p>
      <text:h text:style-name="Heading_20_1" text:outline-level="1"><text:bookmark-start text:name="__RefHeading___lrf409_-_serveur_proxy_1"/><text:bookmark-start text:name="lrf409_-_serveur_proxy"/>LRF409 - Serveur Proxy<text:bookmark-end text:name="__RefHeading___lrf409_-_serveur_proxy_1"/><text:bookmark-end text:name="lrf409_-_serveur_proxy"/></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RF409 - Serveur Proxy</text:span></text:p>
          <text:list text:style-name="List_20_1">
            <text:list-item>
              <text:p text:style-name="List_20_1_Content"> Présentation</text:p>
            </text:list-item>
            <text:list-item>
              <text:p text:style-name="List_20_1_Content"> Installation</text:p>
            </text:list-item>
            <text:list-item>
              <text:p text:style-name="List_20_1_Content"> Configuration</text:p>
            </text:list-item>
            <text:list-item>
              <text:p text:style-name="List_20_1_Content"> L'Extension squidGuard</text:p>
            </text:list-item>
            <text:list-item>
              <text:p text:style-name="List_20_1_Content"> T.P. #1</text:p>
            </text:list-item>
            <text:list-item>
              <text:p text:style-name="List_20_1_Content"> Créer une whitelist</text:p>
            </text:list-item>
            <text:list-item>
              <text:p text:style-name="List_20_1_Content_Last"> Dansguardian</text:p>
            </text:list-item>
          </text:list>
        </text:list-item>
      </text:list>
      <text:h text:style-name="Heading_20_2" text:outline-level="2"><text:bookmark-start text:name="__RefHeading___presentation_3"/><text:bookmark-start text:name="presentation"/>Présentation<text:bookmark-end text:name="__RefHeading___presentation_3"/><text:bookmark-end text:name="presentation"/></text:h>
      <text:p text:style-name="Text_20_body">Squid est un serveur mandataire ( proxy cache ) sous Linux. Squid permet d'accélérer l'accès à Internet en stockant des fichiers reçus des sites visités en mémoire cache. Notez, cependant que Squid n'est pas un serveur proxy pour les protocoles POP, SMTP et NNTP car il ne peut traiter que les protocoles HTTP et FTP et d'une manière limitée les protocoles TLS, SSL, Internet Gopher et HTTPS.</text:p>
      <text:p text:style-name="Text_20_body">Il est utile de noter ici qu'un serveur proxy utilise beaucoup d'espace disque pour le cache et pour ses logs. Dans la mesure du possible donc, il faut prévoir une partition à part, d'une taille importante pour le cache et éventuellement une autre partition pour les fichiers logs. </text:p>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Utilisez yum :</text:p>
      <text:p text:style-name="Preformatted_20_Text"># yum install squid [Entrée]</text:p>
      <text:p text:style-name="Preformatted_20_Text">[root@centos6 ~]# yum install squid<text:line-break/>Loaded plugins: fastestmirror, refresh-packagekit<text:line-break/>Loading mirror speeds from cached hostfile<text:line-break/> * base: mirror.in2p3.fr<text:line-break/> * extras: mirror.in2p3.fr<text:line-break/> * rpmforge: fr2.rpmfind.net<text:line-break/> * updates: mirror.in2p3.fr<text:line-break/>Setting up Install Process<text:line-break/>Resolving Dependencies<text:line-break/>--&gt; Running transaction check<text:line-break/>---&gt; Package squid.i686 7:3.1.10-1.el6_2.4 set to be updated<text:line-break/>--&gt; Processing Dependency: perl(DBI) for package: 7:squid-3.1.10-1.el6_2.4.i686<text:line-break/>--&gt; Running transaction check<text:line-break/>---&gt; Package perl-DBI.i686 0:1.609-4.el6 set to be updated<text:line-break/>--&gt; Finished Dependency Resolution<text:line-break/><text:line-break/>Dependencies Resolved<text:line-break/><text:line-break/>========================================================================================================================================================================<text:line-break/> Package<text:s text:c="32"/>Arch<text:s text:c="31"/>Version<text:s text:c="42"/>Repository<text:s text:c="29"/>Size<text:line-break/>========================================================================================================================================================================<text:line-break/>Installing:<text:line-break/> squid<text:s text:c="34"/>i686<text:s text:c="31"/>7:3.1.10-1.el6_2.4<text:s text:c="31"/>updates<text:s text:c="31"/>1.7 M<text:line-break/>Installing for dependencies:<text:line-break/> perl-DBI<text:s text:c="31"/>i686<text:s text:c="31"/>1.609-4.el6<text:s text:c="38"/>base<text:s text:c="34"/>705 k<text:line-break/><text:line-break/>Transaction Summary<text:line-break/>========================================================================================================================================================================<text:line-break/>Install<text:s text:c="7"/>2 Package(s)<text:line-break/>Upgrade<text:s text:c="7"/>0 Package(s)<text:line-break/><text:line-break/>Total download size: 2.4 M<text:line-break/>Installed size: 7.3 M<text:line-break/>Is this ok [y/N]: y<text:line-break/>Downloading Packages:<text:line-break/>(1/2): perl-DBI-1.609-4.el6.i686.rpm<text:s text:c="109"/>| 705 kB<text:s text:c="5"/>00:00<text:s text:c="5"/><text:line-break/>(2/2): squid-3.1.10-1.el6_2.4.i686.rpm<text:s text:c="107"/>| 1.7 MB<text:s text:c="5"/>00:01<text:s text:c="5"/><text:line-break/>------------------------------------------------------------------------------------------------------------------------------------------------------------------------<text:line-break/>Total<text:s text:c="131"/>1.2 MB/s | 2.4 MB<text:s text:c="5"/>00:01<text:s text:c="5"/><text:line-break/>Running rpm_check_debug<text:line-break/>Running Transaction Test<text:line-break/>Transaction Test Succeeded<text:line-break/>Running Transaction<text:line-break/><text:s text:c="2"/>Installing<text:s text:c="5"/>: perl-DBI-1.609-4.el6.i686<text:s text:c="120"/>1/2 <text:line-break/><text:s text:c="2"/>Installing<text:s text:c="5"/>: 7:squid-3.1.10-1.el6_2.4.i686<text:s text:c="116"/>2/2 <text:line-break/><text:line-break/>Installed:<text:line-break/><text:s text:c="2"/>squid.i686 7:3.1.10-1.el6_2.4<text:s text:c="137"/><text:line-break/><text:line-break/>Dependency Installed:<text:line-break/><text:s text:c="2"/>perl-DBI.i686 0:1.609-4.el6<text:s text:c="139"/><text:line-break/><text:line-break/>Complete!</text:p>
      <text:p text:style-name="Text_20_body">Configurez ensuite le service squid pour un démarrage automatique à chaque démarrage du système :</text:p>
      <text:p text:style-name="Preformatted_20_Text">[root@centos6 ~]# chkconfig --level 345 squid on<text:line-break/>[root@centos6 ~]# chkconfig --list squid<text:line-break/>squid<text:s text:c="10"/><text:tab/>0:arrêt<text:tab/>1:arrêt<text:tab/>2:arrêt<text:tab/>3:marche<text:tab/>4:marche<text:tab/>5:marche<text:tab/>6:arrêt</text:p>
      <text:h text:style-name="Heading_20_3" text:outline-level="3"><text:bookmark-start text:name="__RefHeading___options_de_la_commande_squid_5"/><text:bookmark-start text:name="options_de_la_commande_squid"/>Options de la commande squid<text:bookmark-end text:name="__RefHeading___options_de_la_commande_squid_5"/><text:bookmark-end text:name="options_de_la_commande_squid"/></text:h>
      <text:p text:style-name="Text_20_body">Les options de cette commande sont :</text:p>
      <text:p text:style-name="Preformatted_20_Text">[root@centos6 squidguard]# squid -h<text:line-break/>Usage: squid [-cdhvzCFNRVYX] [-s | -l facility] [-f config-file] [-[au] port] [-k signal]<text:line-break/><text:s text:c="7"/>-a port<text:s text:c="3"/>Specify HTTP port number (default: 3128).<text:line-break/><text:s text:c="7"/>-d level<text:s text:c="2"/>Write debugging to stderr also.<text:line-break/><text:s text:c="7"/>-f file<text:s text:c="3"/>Use given config-file instead of<text:line-break/><text:s text:c="17"/>/etc/squid/squid.conf<text:line-break/><text:s text:c="7"/>-h<text:s text:c="8"/>Print help message.<text:line-break/><text:s text:c="7"/>-k reconfigure|rotate|shutdown|interrupt|kill|debug|check|parse<text:line-break/><text:s text:c="17"/>Parse configuration file, then send signal to <text:line-break/><text:s text:c="17"/>running copy (except -k parse) and exit.<text:line-break/><text:s text:c="7"/>-s | -l facility<text:line-break/><text:s text:c="17"/>Enable logging to syslog.<text:line-break/><text:s text:c="7"/>-u port<text:s text:c="3"/>Specify ICP port number (default: 3130), disable with 0.<text:line-break/><text:s text:c="7"/>-v<text:s text:c="8"/>Print version.<text:line-break/><text:s text:c="7"/>-z<text:s text:c="8"/>Create swap directories<text:line-break/><text:s text:c="7"/>-C<text:s text:c="8"/>Do not catch fatal signals.<text:line-break/><text:s text:c="7"/>-D<text:s text:c="8"/>OBSOLETE. Scheduled for removal.<text:line-break/><text:s text:c="7"/>-F<text:s text:c="8"/>Don't serve any requests until store is rebuilt.<text:line-break/><text:s text:c="7"/>-N<text:s text:c="8"/>No daemon mode.<text:line-break/><text:s text:c="7"/>-R<text:s text:c="8"/>Do not set REUSEADDR on port.<text:line-break/><text:s text:c="7"/>-S<text:s text:c="8"/>Double-check swap during rebuild.<text:line-break/><text:s text:c="7"/>-X<text:s text:c="8"/>Force full debugging.<text:line-break/><text:s text:c="7"/>-Y<text:s text:c="8"/>Only return UDP_HIT or UDP_MISS_NOFETCH during fast reload.</text:p>
      <text:h text:style-name="Heading_20_2" text:outline-level="2"><text:bookmark-start text:name="__RefHeading___configuration_6"/><text:bookmark-start text:name="configuration"/>Configuration<text:bookmark-end text:name="__RefHeading___configuration_6"/><text:bookmark-end text:name="configuration"/></text:h>
      <text:p text:style-name="Text_20_body">Créez un fichier squid.conf sans commentaires :</text:p>
      <text:p text:style-name="Preformatted_20_Text">[root@centos6 ~]# cd /tmp ; grep -E -v '^(#|$)'<text:s text:c="2"/>/etc/squid/squid.conf &gt; squid.conf</text:p>
      <text:p text:style-name="Text_20_body">Ouvrez le fichier <text:span text:style-name="Strong_20_Emphasis">/tmp/squid.conf</text:span> avec l'éditeur de votre choix. Ajoutez les directives ci-dessous.</text:p>
      <text:p text:style-name="Text_20_body">Cette directive stipule la taille en Mo, ici 124 MB, du cache en mémoire :</text:p>
      <text:p text:style-name="Preformatted_20_Text">cache_mem 124 MB</text:p>
      <text:p text:style-name="Text_20_body">Cette directive spécifie l'endroit et la taille, ici  3 641 Mo, du cache sur disque :</text:p>
      <text:p text:style-name="Preformatted_20_Text">cache_dir ufs /var/spool/squid 3641 16 256</text:p>
      <text:p text:style-name="Text_20_body">Cette directive correspond à la règle nécessaire pour que les machines du réseau local puissent se connecter à Squid :</text:p>
      <text:p text:style-name="Preformatted_20_Text">acl mynetwork src 10.0.2.0/24</text:p>
      <text:p text:style-name="Text_20_body">Cette directive spécifie l'emplacement du fichier log qui contiendra une entrée pour chaque requête d'un client :</text:p>
      <text:p text:style-name="Preformatted_20_Text">cache_access_log /var/log/squid/access.log</text:p>
      <text:p text:style-name="Text_20_body">Cette directive spécifie l'emplacement du fichier log général : </text:p>
      <text:p text:style-name="Preformatted_20_Text">cache_log /var/log/squid/cache.log</text:p>
      <text:p text:style-name="Text_20_body">Cette directive accorde l'accès au proxy à partir de votre réseau :</text:p>
      <text:p text:style-name="Preformatted_20_Text">http_access allow mynetwork</text:p>
      <text:p text:style-name="Text_20_body">Cette directive définit le nom d'hôte du serveur squid :</text:p>
      <text:p text:style-name="Preformatted_20_Text">visible_hostname proxy.fenestros.loc</text:p>
      <text:p text:style-name="Text_20_body">Sauvegardez votre fichier et déplacez-le à /etc/squid :</text:p>
      <text:p text:style-name="Preformatted_20_Text">[root@centos6 tmp]# mv /tmp/squid.conf /etc/squid/<text:line-break/>mv : voulez-vous écraser « /etc/squid/squid.conf » ? o</text:p>
      <text:p text:style-name="Text_20_body">Vous devez maintenant vérifier le syntaxe de votre fichier de configuration à l'aide de la commande :</text:p>
      <text:p text:style-name="Preformatted_20_Text">[root@centos6 tmp]# squid -k parse<text:line-break/>2012/06/01 09:00:41| Processing Configuration File: /etc/squid/squid.conf (depth 0)<text:line-break/>2012/06/01 09:00:41| Initializing https proxy context</text:p>
      <text:p text:style-name="Text_20_body">En cas d'erreur, consultez la ligne indiquée et corrigez l'erreur.</text:p>
      <text:p text:style-name="Text_20_body">Voici le fichier édité :</text:p>
      <table:table table:style-name="Table">
        <table:table-column table:style-name="odt_auto_style_table_column_1_1"/>
        <table:table-row>
          <table:table-cell office:value-type="string" table:style-name="tablecell">
            <text:p text:style-name="Preformatted_20_Text">acl manager proto cache_object<text:line-break/>acl localhost src 127.0.0.1/32 ::1<text:line-break/>acl to_localhost dst 127.0.0.0/8 0.0.0.0/32 ::1<text:line-break/>acl localnet src 10.0.0.0/8<text:tab/># RFC1918 possible internal network<text:line-break/>acl localnet src 172.16.0.0/12<text:tab/># RFC1918 possible internal network<text:line-break/>acl localnet src 192.168.0.0/16<text:tab/># RFC1918 possible internal network<text:line-break/>acl localnet src fc00::/7<text:s text:c="7"/># RFC 4193 local private network range<text:line-break/>acl localnet src fe80::/10<text:s text:c="6"/># RFC 4291 link-local (directly plugged) machines<text:line-break/>acl SSL_ports port 443<text:line-break/>acl Safe_ports port 80<text:tab/><text:tab/># http<text:line-break/>acl Safe_ports port 21<text:tab/><text:tab/># ftp<text:line-break/>acl Safe_ports port 443<text:tab/><text:tab/># https<text:line-break/>acl Safe_ports port 70<text:tab/><text:tab/># gopher<text:line-break/>acl Safe_ports port 210<text:tab/><text:tab/># wais<text:line-break/>acl Safe_ports port 1025-65535<text:tab/># unregistered ports<text:line-break/>acl Safe_ports port 280<text:tab/><text:tab/># http-mgmt<text:line-break/>acl Safe_ports port 488<text:tab/><text:tab/># gss-http<text:line-break/>acl Safe_ports port 591<text:tab/><text:tab/># filemaker<text:line-break/>acl Safe_ports port 777<text:tab/><text:tab/># multiling http<text:line-break/>acl CONNECT method CONNECT<text:line-break/>http_access allow manager localhost<text:line-break/>http_access deny manager<text:line-break/>http_access deny !Safe_ports<text:line-break/>http_access deny CONNECT !SSL_ports<text:line-break/>http_access allow localnet<text:line-break/>http_access allow localhost<text:line-break/>http_access deny all<text:line-break/>http_port 3128<text:line-break/>hierarchy_stoplist cgi-bin ?<text:line-break/>coredump_dir /var/spool/squid<text:line-break/>refresh_pattern ^ftp:<text:tab/><text:tab/>1440<text:tab/>20%<text:tab/>10080<text:line-break/>refresh_pattern ^gopher:<text:tab/>1440<text:tab/>0%<text:tab/>1440<text:line-break/>refresh_pattern -i (/cgi-bin/|\?) 0<text:tab/>0%<text:tab/>0<text:line-break/>refresh_pattern .<text:tab/><text:tab/>0<text:tab/>20%<text:tab/>4320<text:line-break/>cache_mem 124 MB<text:line-break/>cache_dir ufs /var/spool/squid 3641 16 256<text:line-break/>acl mynetwork src 10.0.2.0/24<text:line-break/>cache_access_log /var/log/squid/access.log<text:line-break/>cache_log /var/log/squid/cache.log<text:line-break/>http_access allow mynetwork<text:line-break/>visible_hostname proxy.fenestros.loc</text:p>
          </table:table-cell>
        </table:table-row>
      </table:table>
      <text:p text:style-name="Text_20_body"><draw:frame draw:style-name="PluginODTAutoStyle_Frame_3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Si squid doit passer par le proxy de votre société, ajoutez la ligne suivante à votre fichier de configuration squid.conf en modifiant les variables :</text:p><text:p text:style-name="Text_20_body">cache_peer $PROXY_HOST parent $PROXY_PORT 0 no-query default proxy-only login=$PROXY_USER:$PROXY_PASSWORD</text:p></table:table-cell></table:table-row></table:table></draw:text-box></draw:frame></text:p>
      <text:p text:style-name="Text_20_body"><draw:frame draw:style-name="PluginODTAutoStyle_Frame_7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Attention à l'ordre des directives dans le fichier ci-dessus. En cas de règles contradictoires, c'est la première règle troiuvée qui est appliquée.</text:p></table:table-cell></table:table-row></table:table></draw:text-box></draw:frame></text:p>
      <text:p text:style-name="Text_20_body">Sous CentOS 6, SELinux est en mode <text:span text:style-name="Strong_20_Emphasis">enforcing</text:span> :</text:p>
      <text:p text:style-name="Preformatted_20_Text">[root@centos6 tmp]# getenforce<text:line-break/>Enforcing</text:p>
      <text:p text:style-name="Text_20_body">Afin de poursuivre, il faut changer le mode de SELinux en <text:span text:style-name="Strong_20_Emphasis">permissive</text:span> :</text:p>
      <text:p text:style-name="Preformatted_20_Text">[root@centos6 tmp]# setenforce permissive<text:line-break/>[root@centos6 tmp]# getenforce<text:line-break/>Permissive</text:p>
      <text:p text:style-name="Text_20_body">Démarrez le service squid :</text:p>
      <text:p text:style-name="Preformatted_20_Text">[root@centos6 tmp]# service squid start<text:line-break/>init_cache_dir /var/spool/squid... Démarrage de squid : .<text:s text:c="2"/>[<text:s text:c="2"/>OK<text:s text:c="2"/>]</text:p>
      <text:p text:style-name="Text_20_body">Si vous obtenez une sortie similaire à celle ci-dessous, vous avez oubliez de passer SELinux en mode <text:span text:style-name="Strong_20_Emphasis">permissive</text:span> :</text:p>
      <text:p text:style-name="Preformatted_20_Text">[root@centos6 tmp]# service squid start<text:line-break/>Démarrage de squid :<text:s text:c="39"/>[ÉCHOUÉ]<text:line-break/>2012/11/09 14:46:33| Processing Configuration File: /etc/squid/squid.conf (depth 0)<text:line-break/>FATAL: Unable to open configuration file: /etc/squid/squid.conf: (13) Permission denied<text:line-break/>Squid Cache (Version 3.1.10): Terminated abnormally.<text:line-break/>CPU Usage: 0.011 seconds = 0.007 user + 0.004 sys<text:line-break/>Maximum Resident Size: 18928 KB<text:line-break/>Page faults with physical i/o: 0</text:p>
      <text:h text:style-name="Heading_20_2" text:outline-level="2"><text:bookmark-start text:name="__RefHeading___l_extension_squidguard_7"/><text:bookmark-start text:name="l_extension_squidguard"/>L'Extension squidGuard<text:bookmark-end text:name="__RefHeading___l_extension_squidguard_7"/><text:bookmark-end text:name="l_extension_squidguard"/></text:h>
      <text:p text:style-name="Text_20_body"><text:span text:style-name="Strong_20_Emphasis">squidGuard</text:span> est une <text:span text:style-name="Strong_20_Emphasis">extension</text:span> pour le serveur proxy <text:span text:style-name="Strong_20_Emphasis">Squid</text:span>. <text:span text:style-name="Strong_20_Emphasis">squidGuard</text:span> est un <text:span text:style-name="Strong_20_Emphasis">redirecteur</text:span> qui permet de filtrer l'accès à des sites suivant des règles en affichant à leur place une ou plusieurs pages html définies par root.</text:p>
      <text:p text:style-name="Text_20_body">squidGuard se trouve dans les dépôts <text:span text:style-name="Strong_20_Emphasis">rpm-forge</text:span>.Installez donc ce dépôt ainsi :</text:p>
      <text:p text:style-name="Preformatted_20_Text">[root@centos6 tmp]# rpm -Uhv http://apt.sw.be/redhat/el6/en/i386/rpmforge/RPMS/rpmforge-release-0.5.2-2.el6.rf.i686.rpm</text:p>
      <text:p text:style-name="Text_20_body">Installez ensuite squidGuard et ses <text:span text:style-name="Strong_20_Emphasis">blacklists</text:span> :</text:p>
      <text:p text:style-name="Preformatted_20_Text">[root@centos6 tmp]# yum install squidguard squidguard-blacklists<text:line-break/>Loaded plugins: fastestmirror, refresh-packagekit<text:line-break/>Loading mirror speeds from cached hostfile<text:line-break/> * base: mirror.in2p3.fr<text:line-break/> * extras: mirror.in2p3.fr<text:line-break/> * rpmforge: fr2.rpmfind.net<text:line-break/> * updates: mirror.in2p3.fr<text:line-break/>Setting up Install Process<text:line-break/>Resolving Dependencies<text:line-break/>--&gt; Running transaction check<text:line-break/>---&gt; Package squidguard.i686 0:1.3-2.el6.rf set to be updated<text:line-break/>---&gt; Package squidguard-blacklists.noarch 1:1.3-1.el6.rf set to be updated<text:line-break/>--&gt; Finished Dependency Resolution<text:line-break/><text:line-break/>Dependencies Resolved<text:line-break/><text:line-break/>========================================================================================================================================================================<text:line-break/> Package<text:s text:c="42"/>Arch<text:s text:c="30"/>Version<text:s text:c="35"/>Repository<text:s text:c="27"/>Size<text:line-break/>========================================================================================================================================================================<text:line-break/>Installing:<text:line-break/> squidguard<text:s text:c="39"/>i686<text:s text:c="30"/>1.3-2.el6.rf<text:s text:c="30"/>rpmforge<text:s text:c="29"/>90 k<text:line-break/> squidguard-blacklists<text:s text:c="28"/>noarch<text:s text:c="28"/>1:1.3-1.el6.rf<text:s text:c="28"/>rpmforge<text:s text:c="29"/>19 M<text:line-break/><text:line-break/>Transaction Summary<text:line-break/>========================================================================================================================================================================<text:line-break/>Install<text:s text:c="7"/>2 Package(s)<text:line-break/>Upgrade<text:s text:c="7"/>0 Package(s)<text:line-break/><text:line-break/>Total download size: 19 M<text:line-break/>Installed size: 74 M<text:line-break/>Is this ok [y/N]: y<text:line-break/>Downloading Packages:<text:line-break/>(1/2): squidguard-1.3-2.el6.rf.i686.rpm<text:s text:c="106"/>|<text:s text:c="2"/>90 kB<text:s text:c="5"/>00:00<text:s text:c="5"/><text:line-break/>(2/2): squidguard-blacklists-1.3-1.el6.rf.noarch.rpm<text:s text:c="93"/>|<text:s text:c="2"/>19 MB<text:s text:c="5"/>00:14<text:s text:c="5"/><text:line-break/>------------------------------------------------------------------------------------------------------------------------------------------------------------------------<text:line-break/>Total<text:s text:c="131"/>1.3 MB/s |<text:s text:c="2"/>19 MB<text:s text:c="5"/>00:14<text:s text:c="5"/><text:line-break/>Running rpm_check_debug<text:line-break/>Running Transaction Test<text:line-break/>Transaction Test Succeeded<text:line-break/>Running Transaction<text:line-break/><text:s text:c="2"/>Installing<text:s text:c="5"/>: squidguard-1.3-2.el6.rf.i686<text:s text:c="117"/>1/2 <text:line-break/><text:s text:c="2"/>Installing<text:s text:c="5"/>: 1:squidguard-blacklists-1.3-1.el6.rf.noarch<text:s text:c="102"/>2/2 <text:line-break/><text:line-break/>Installed:<text:line-break/><text:s text:c="2"/>squidguard.i686 0:1.3-2.el6.rf<text:s text:c="47"/>squidguard-blacklists.noarch 1:1.3-1.el6.rf<text:s text:c="46"/><text:line-break/><text:line-break/>Complete!</text:p>
      <text:p text:style-name="Text_20_body">Vous devez maintenant indiquer à <text:span text:style-name="Strong_20_Emphasis">squid</text:span> que vous allez utiliser squidGuard. </text:p>
      <text:p text:style-name="Text_20_body">Ajoutez les lignes suivantes au fichier  <text:span text:style-name="Strong_20_Emphasis">/etc/squid/squid.conf</text:span> : </text:p>
      <text:p text:style-name="Preformatted_20_Text">redirect_program /usr/bin/squidGuard -c /etc/squid/squidguard.conf<text:line-break/>redirect_children 4 </text:p>
      <text:p text:style-name="Text_20_body">Consultez le fichier <text:span text:style-name="Strong_20_Emphasis">/etc/squid/squidguard.conf</text:span>.</text:p>
      <text:p text:style-name="Preformatted_20_Text">[root@centos6 tmp]# cat /etc/squid/squidguard.conf<text:line-break/>#<text:line-break/># CONFIG FILE FOR SQUIDGUARD<text:line-break/>#<text:line-break/><text:line-break/>dbhome /var/lib/squidguard<text:line-break/>logdir /var/log/squidguard<text:line-break/><text:line-break/>#<text:line-break/># TIME RULES:<text:line-break/># abbrev for weekdays: <text:line-break/># s = sun, m = mon, t =tue, w = wed, h = thu, f = fri, a = sat<text:line-break/><text:line-break/>time workhours {<text:line-break/><text:tab/>weekly mtwhf 08:00 - 16:30<text:line-break/><text:tab/>date *-*-01<text:s text:c="2"/>08:00 - 16:30<text:line-break/>}<text:line-break/><text:line-break/>#<text:line-break/># REWRITE RULES:<text:line-break/>#<text:line-break/><text:line-break/>rew dmz {<text:line-break/><text:tab/>s@://admin/@://admin.foo.bar.de/@i<text:line-break/><text:tab/>s@://foo.bar.de/@://www.foo.bar.de/@i<text:line-break/>}<text:line-break/><text:line-break/>#<text:line-break/># SOURCE ADDRESSES:<text:line-break/>#<text:line-break/><text:line-break/>src admin {<text:line-break/><text:tab/>ip<text:tab/><text:tab/>1.2.3.4 1.2.3.5<text:line-break/><text:tab/>user<text:tab/><text:tab/>root foo bar<text:line-break/><text:tab/>within <text:tab/><text:tab/>workhours<text:line-break/>}<text:line-break/><text:line-break/>src foo-clients {<text:line-break/><text:tab/>ip<text:tab/><text:tab/>172.16.2.32-172.16.2.100 172.16.2.100 172.16.2.200<text:line-break/>}<text:line-break/><text:line-break/>src bar-clients {<text:line-break/><text:tab/>ip<text:tab/><text:tab/>172.16.4.0/26<text:line-break/>}<text:line-break/><text:line-break/>#<text:line-break/># DESTINATION CLASSES:<text:line-break/>#<text:line-break/><text:line-break/>dest good {<text:line-break/>}<text:line-break/><text:line-break/>dest local {<text:line-break/>}<text:line-break/><text:line-break/>dest adult {<text:line-break/><text:tab/>domainlist<text:tab/>dest/adult/domains<text:line-break/><text:tab/>urllist<text:tab/><text:tab/>dest/adult/urls<text:line-break/><text:tab/>expressionlist<text:tab/>dest/adult/expressions<text:line-break/><text:tab/>redirect <text:tab/>http://admin.foo.bar.de/cgi/blocked?clientaddr=%a+clientname=%n+clientuser=%i+clientgroup=%s+targetgroup=%t+url=%u<text:line-break/>}<text:line-break/><text:line-break/><text:line-break/>acl {<text:line-break/><text:tab/>admin {<text:line-break/><text:tab/><text:tab/>pass<text:tab/> any<text:line-break/><text:tab/>}<text:line-break/><text:line-break/><text:tab/>foo-clients within workhours {<text:line-break/><text:tab/><text:tab/>pass<text:tab/> good !in-addr !adult any<text:line-break/><text:tab/>} else {<text:line-break/><text:tab/><text:tab/>pass any<text:line-break/><text:tab/>}<text:line-break/><text:line-break/><text:tab/>bar-clients {<text:line-break/><text:tab/><text:tab/>pass<text:tab/>local none<text:line-break/><text:tab/>}<text:line-break/><text:line-break/><text:tab/>default {<text:line-break/><text:tab/><text:tab/>pass<text:tab/> local none<text:line-break/><text:tab/><text:tab/>rewrite<text:tab/> dmz<text:line-break/><text:tab/><text:tab/>redirect http://admin.foo.bar.de/cgi/blocked?clientaddr=%a+clientname=%n+clientuser=%i+clientgroup=%s+targetgroup=%t+url=%u<text:line-break/><text:tab/>}<text:line-break/>}</text:p>
      <text:p text:style-name="Text_20_body">Remplacez ce fichier par le suivant :</text:p>
      <table:table table:style-name="Table">
        <table:table-column table:style-name="odt_auto_style_table_column_4_1"/>
        <table:table-row>
          <table:table-cell office:value-type="string" table:style-name="tablecell">
            <text:p text:style-name="Preformatted_20_Text">#<text:line-break/># CONFIG FILE FOR SQUIDGUARD<text:line-break/>#<text:line-break/> <text:line-break/>dbhome /var/lib/squidguard<text:line-break/>logdir /var/log/squidguard<text:line-break/> <text:line-break/>time workhours {<text:line-break/><text:s text:c="8"/>weekly s 09:30-12:00 13:00-19:00<text:line-break/><text:s text:c="8"/>weekly m 09:00-12:00 13:00-19:00<text:line-break/><text:s text:c="8"/>weekly t 09:00-11:00 12:00-19:00<text:line-break/><text:s text:c="8"/>weekly w 09:00-12:00 12:00-18:00<text:line-break/><text:s text:c="8"/>weekly h 09:00-13:00 13:00-18:00<text:line-break/><text:s text:c="8"/>weekly f 09:00-12:00 13:30-18:00<text:line-break/><text:s text:c="8"/>weekly a 08:20-13:00 13:30-19:00<text:line-break/>}<text:line-break/> <text:line-break/>#<text:line-break/># SOURCE ADDRESSES:<text:line-break/>#<text:line-break/> <text:line-break/>src privilegedsource {<text:line-break/><text:s text:c="8"/>iplist<text:s text:c="2"/>privilegedsource/ips<text:line-break/>}<text:line-break/> <text:line-break/>src bannedsource {<text:line-break/><text:s text:c="8"/>iplist<text:s text:c="2"/>bannedsource/ips<text:line-break/>}<text:line-break/> <text:line-break/>src lansource {<text:line-break/><text:s text:c="8"/>iplist lansource/lan<text:line-break/>}<text:line-break/> <text:line-break/>#<text:line-break/># DESTINATION CLASSES:<text:line-break/>#<text:line-break/> <text:line-break/>dest porn {<text:line-break/><text:s text:c="8"/>domainlist porn/domains<text:line-break/><text:s text:c="8"/>urllist porn/urls<text:line-break/>}<text:line-break/> <text:line-break/>dest adult {<text:line-break/><text:s text:c="8"/>domainlist adult/domains<text:line-break/><text:s text:c="8"/>urllist adult/urls<text:line-break/><text:s text:c="8"/>expressionlist<text:s text:c="2"/>adult/expressions<text:line-break/>}<text:line-break/> <text:line-break/>dest audio-video {<text:line-break/><text:s text:c="8"/>domainlist audio-video/domains<text:line-break/><text:s text:c="8"/>urllist audio-video/urls<text:line-break/>}<text:line-break/> <text:line-break/>dest forums {<text:line-break/><text:s text:c="8"/>domainlist forums/domains<text:line-break/><text:s text:c="8"/>urllist forums/urls<text:line-break/><text:s text:c="8"/>expressionlist<text:s text:c="2"/>forums/expressions<text:line-break/>}<text:line-break/> <text:line-break/>dest hacking {<text:line-break/><text:s text:c="8"/>domainlist hacking/domains<text:line-break/><text:s text:c="8"/>urllist hacking/urls<text:line-break/>}<text:line-break/> <text:line-break/>dest redirector {<text:line-break/><text:s text:c="8"/>domainlist redirector/domains<text:line-break/><text:s text:c="8"/>urllist redirector/urls<text:line-break/>}<text:line-break/> <text:line-break/>dest warez {<text:line-break/><text:s text:c="8"/>domainlist warez/domains<text:line-break/><text:s text:c="9"/>urllist warez/urls<text:line-break/>}<text:line-break/> <text:line-break/>dest ads {<text:line-break/><text:s text:c="9"/>domainlist ads/domains<text:line-break/><text:s text:c="9"/>urllist ads/urls<text:line-break/>}<text:line-break/> <text:line-break/>dest aggressive {<text:line-break/><text:s text:c="8"/>domainlist aggressive/domains<text:line-break/><text:s text:c="8"/>urllist aggressive/urls<text:line-break/>}<text:line-break/> <text:line-break/>dest drugs {<text:line-break/><text:s text:c="9"/>domainlist drugs/domains<text:line-break/><text:s text:c="9"/>urllist drugs/urls<text:line-break/>}<text:line-break/> <text:line-break/>dest gambling {<text:line-break/><text:s text:c="9"/>domainlist gambling/domains<text:line-break/><text:s text:c="9"/>urllist gambling/urls<text:line-break/>}<text:line-break/> <text:line-break/>dest violence {<text:line-break/><text:s text:c="8"/>domainlist violence/domains<text:line-break/><text:s text:c="8"/>urllist violence/urls<text:line-break/><text:s text:c="8"/>expressionlist<text:s text:c="2"/>violence/expressions<text:line-break/>}<text:line-break/> <text:line-break/>#<text:line-break/># ACLs<text:line-break/>#<text:line-break/>acl {<text:line-break/><text:s text:c="8"/>privilegedsource {<text:line-break/><text:s text:c="16"/>pass !ads all<text:line-break/><text:s text:c="16"/>redirect http://localhost/access-denied.html?url=%u<text:line-break/> <text:line-break/><text:s text:c="8"/>}<text:line-break/> <text:line-break/><text:s text:c="8"/>bannedsource {<text:line-break/><text:s text:c="16"/>pass none<text:line-break/><text:s text:c="16"/>redirect http://localhost/access-denied.html?url=%u<text:line-break/> <text:line-break/><text:s text:c="8"/>}<text:line-break/> <text:line-break/><text:s text:c="8"/>lansource {<text:line-break/><text:s text:c="16"/>pass !porn !adult !audio-video !forums !hacking !redirector !warez !ads !aggressive !drugs !gambling !violence all<text:line-break/><text:s text:c="16"/>redirect http://localhost/access-denied.html?url=%u<text:line-break/><text:s text:c="8"/>}<text:line-break/> <text:line-break/> <text:line-break/><text:s text:c="8"/>default {<text:line-break/><text:s text:c="16"/>pass none<text:line-break/><text:s text:c="16"/>redirect http://localhost/access-denied.html?url=%u<text:line-break/> <text:line-break/><text:s text:c="8"/>}<text:line-break/>}</text:p>
          </table:table-cell>
        </table:table-row>
      </table:table>
      <text:p text:style-name="Text_20_body">Ce fichier contient des sections dont :</text:p>
      <table:table table:style-name="Table">
        <table:table-column/>
        <table:table-column/>
        <table:table-row>
          <table:table-cell office:value-type="string" table:style-name="tableheader">
            <text:p text:style-name="Table_20_Heading"> <text:span text:style-name="Strong_20_Emphasis"><text:span text:style-name="Emphasis">Nom de la Section </text:span></text:span> </text:p>
          </table:table-cell>
          <table:table-cell office:value-type="string" table:style-name="tableheader">
            <text:p text:style-name="Table_20_Heading"> <text:span text:style-name="Strong_20_Emphasis"><text:span text:style-name="Emphasis">Qui déclare </text:span></text:span> </text:p>
          </table:table-cell>
        </table:table-row>
        <table:table-row>
          <table:table-cell office:value-type="string" table:style-name="tablecell">
            <text:p text:style-name="tablealignleft"> CONFIGURATION DIRECTORIES </text:p>
          </table:table-cell>
          <table:table-cell office:value-type="string" table:style-name="tablecell">
            <text:p text:style-name="tablealignleft"> Les <text:span text:style-name="Strong_20_Emphasis">Chemins </text:span>des fichiers db et des logs </text:p>
          </table:table-cell>
        </table:table-row>
        <table:table-row>
          <table:table-cell office:value-type="string" table:style-name="tablecell">
            <text:p text:style-name="tablealignleft"> TIME RULES </text:p>
          </table:table-cell>
          <table:table-cell office:value-type="string" table:style-name="tablecell">
            <text:p text:style-name="tablealignleft"> Les <text:span text:style-name="Strong_20_Emphasis">Plages Horaires </text:span>de connexion </text:p>
          </table:table-cell>
        </table:table-row>
        <table:table-row>
          <table:table-cell office:value-type="string" table:style-name="tablecell">
            <text:p text:style-name="tablealignleft"> SOURCE ADDRESES </text:p>
          </table:table-cell>
          <table:table-cell office:value-type="string" table:style-name="tablecell">
            <text:p text:style-name="tablealignleft"> Les <text:span text:style-name="Strong_20_Emphasis">Clients </text:span>se connectant au proxy </text:p>
          </table:table-cell>
        </table:table-row>
        <table:table-row>
          <table:table-cell office:value-type="string" table:style-name="tablecell">
            <text:p text:style-name="tablealignleft"> DESTINATION RULES </text:p>
          </table:table-cell>
          <table:table-cell office:value-type="string" table:style-name="tablecell">
            <text:p text:style-name="tablealignleft"> Les règles gouvernant les <text:span text:style-name="Strong_20_Emphasis">URLs </text:span>de Destination </text:p>
          </table:table-cell>
        </table:table-row>
        <table:table-row>
          <table:table-cell office:value-type="string" table:style-name="tablecell">
            <text:p text:style-name="tablealignleft"> ACL </text:p>
          </table:table-cell>
          <table:table-cell office:value-type="string" table:style-name="tablecell">
            <text:p text:style-name="tablealignleft"> Les Règles de Contrôle d'Accès (ACL) </text:p>
          </table:table-cell>
        </table:table-row>
      </table:table>
      <text:p text:style-name="Text_20_body">Le fichier de configuration de squidGuard contient des directives de chargement des bases de données. Ces directives contiennent uniquement les noms des fichiers sans extension, par exemple, <text:span text:style-name="Strong_20_Emphasis">domains</text:span>.</text:p>
      <text:p text:style-name="Text_20_body">squidGuard utilise des bases de données de type <text:span text:style-name="Strong_20_Emphasis">Berkeley</text:span>.</text:p>
      <text:p text:style-name="Text_20_body">Ces fichiers sont stockés dans <text:span text:style-name="Strong_20_Emphasis">/var/lib/squidguard/</text:span> et sont au format db ou au format texte.</text:p>
      <text:p text:style-name="Text_20_body"><text:span text:style-name="Strong_20_Emphasis">squidGuard </text:span>utilise une base de données divisée en catégories telles <text:span text:style-name="Strong_20_Emphasis">local</text:span>, <text:span text:style-name="Strong_20_Emphasis">clients </text:span>etc.</text:p>
      <text:p text:style-name="Text_20_body">Chaque catégorie peut être composée de listes de <text:span text:style-name="Strong_20_Emphasis">domaines</text:span>, d'<text:span text:style-name="Strong_20_Emphasis">URL</text:span>s ou d'<text:span text:style-name="Strong_20_Emphasis">expressions régulières</text:span>.</text:p>
      <text:p text:style-name="Preformatted_20_Text">[root@centos6 tmp]# ls /var/lib/squidguard/<text:line-break/>ads<text:s text:c="2"/>adult<text:s text:c="2"/>aggressive<text:s text:c="2"/>audio-video<text:s text:c="2"/>drugs<text:s text:c="2"/>forums<text:s text:c="2"/>gambling<text:s text:c="2"/>hacking<text:s text:c="2"/>local<text:s text:c="2"/>mail<text:s text:c="2"/>proxy<text:s text:c="2"/>violence<text:s text:c="2"/>warez</text:p>
      <text:p text:style-name="Text_20_body">Lors de son lancement squidGuard essaie dans un premier temps de localiser le fichier <text:span text:style-name="Strong_20_Emphasis">.db</text:span>. S'il ne parvient pas, il charge la version texte de la liste et construit les <text:span text:style-name="Strong_20_Emphasis"><text:a xlink:type="simple" xlink:href="http://fr.wikipedia.org/wiki/B-tree" text:style-name="Internet_20_link" text:visited-style-name="Visited_20_Internet_20_Link">B-arbres</text:a></text:span> en mémoire.</text:p>
      <text:p text:style-name="Text_20_body"><draw:frame draw:style-name="PluginODTAutoStyle_Frame_13_text_frame" draw:name="Frame3" text:anchor-type="paragraph" svg:width="481.89pt" draw:z-index="0" svg:min-height="1cm"><draw:text-box><table:table table:style-name="Table"><table:table-column table:style-name="odt_auto_style_table_column_6_1"/><table:table-row><table:table-cell office:value-type="string" table:style-name="tablecell"><text:p text:style-name="tablealignleft">Cette construction de B-arbres peut ralentir le démarrage de <text:span text:style-name="Strong_20_Emphasis">Squid </text:span>sensiblement.</text:p></table:table-cell></table:table-row></table:table></draw:text-box></draw:frame></text:p>
      <text:p text:style-name="Text_20_body">Afin de palier à cet éventuel problème, les fichiers texte peuvent être transformés en base de données pré-construites à l'aide de la commande :</text:p>
      <text:p text:style-name="Preformatted_20_Text">squidGuard -C chemin_et_nom_du_fichier_texte [Entrée]</text:p>
      <text:p text:style-name="Text_20_body">Installez maintenant la mise à jour de la liste <text:span text:style-name="Strong_20_Emphasis">blacklist</text:span>. </text:p>
      <text:p text:style-name="Text_20_body">Premièrement téléchargez la liste suivante : </text:p>
      <text:p text:style-name="Preformatted_20_Text">[root@centos6 tmp]# wget http://www.shallalist.de/Downloads/shallalist.tar.gz<text:line-break/>--2012-06-01 09:20:46--<text:s text:c="2"/>http://www.shallalist.de/Downloads/shallalist.tar.gz<text:line-break/>Résolution de www.shallalist.de... 78.47.242.85<text:line-break/>Connexion vers www.shallalist.de|78.47.242.85|:80...connecté.<text:line-break/>requête HTTP transmise, en attente de la réponse...200 OK<text:line-break/>Longueur: 9907814 (9,4M) [application/x-tar]<text:line-break/>Sauvegarde en : «shallalist.tar.gz»<text:line-break/><text:line-break/>100%[==============================================================================================================================&gt;] 9 907 814<text:s text:c="4"/>804K/s<text:s text:c="3"/>ds 11s<text:s text:c="5"/><text:line-break/><text:line-break/>2012-06-01 09:20:57 (873 KB/s) - «shallalist.tar.gz» sauvegardé [9907814/9907814]</text:p>
      <text:p text:style-name="Text_20_body">Désarchivez blacklists.tar.gz :</text:p>
      <text:p text:style-name="Preformatted_20_Text">[root@centos6 tmp]# tar xvf shallalist.tar.gz<text:line-break/>BL/<text:line-break/>BL/porn/<text:line-break/>BL/porn/domains<text:line-break/>BL/porn/urls<text:line-break/>BL/gamble/<text:line-break/>BL/gamble/domains<text:line-break/>BL/gamble/urls<text:line-break/>BL/chat/<text:line-break/>BL/chat/domains<text:line-break/>BL/chat/urls<text:line-break/>BL/automobile/<text:line-break/>BL/automobile/cars/<text:line-break/>BL/automobile/cars/domains<text:line-break/>BL/automobile/cars/urls<text:line-break/>BL/automobile/bikes/<text:line-break/>BL/automobile/bikes/domains<text:line-break/>BL/automobile/bikes/urls<text:line-break/>BL/automobile/boats/<text:line-break/>BL/automobile/boats/domains<text:line-break/>BL/automobile/boats/urls<text:line-break/>BL/automobile/planes/<text:line-break/>...</text:p>
      <text:p text:style-name="Text_20_body">Créez ensuite les répertoires et fichiers pour les ACL des adresses IP :</text:p>
      <text:p text:style-name="Preformatted_20_Text">[root@centos6 tmp]# cd /var/lib/squidguard<text:line-break/>[root@centos6 squidguard]# mkdir privilegedsource bannedsource lansource<text:line-break/>[root@centos6 squidguard]# touch privilegedsource/ips bannedsource/ips lansource/lan</text:p>
      <text:p text:style-name="Text_20_body">Éditez le fichier <text:span text:style-name="Strong_20_Emphasis">/var/lib/squidguard/lansource/lan</text:span> :</text:p>
      <table:table table:style-name="Table">
        <table:table-column table:style-name="odt_auto_style_table_column_7_1"/>
        <table:table-row>
          <table:table-cell office:value-type="string" table:style-name="tablecell">
            <text:p text:style-name="Preformatted_20_Text">127.0.0.0/8<text:line-break/>10.0.2.0/24</text:p>
          </table:table-cell>
        </table:table-row>
      </table:table>
      <text:p text:style-name="Text_20_body">De cette façon, vous autorisez votre propre machine ainsi que les machines de votre réseau à utiliser le serveur proxy.</text:p>
      <text:p text:style-name="Text_20_body">Copiez les fichiers du répertoire <text:span text:style-name="Strong_20_Emphasis">/tmp/BL</text:span> vers <text:span text:style-name="Strong_20_Emphasis">/var/lib/squidguard/</text:span> :</text:p>
      <text:p text:style-name="Preformatted_20_Text">[root@centos6 squidguard]# cp -pfR /tmp/BL/* /var/lib/squidguard/<text:line-break/>cp : voulez-vous écraser « /var/lib/squidguard/aggressive/domains » ? o<text:line-break/>cp : voulez-vous écraser « /var/lib/squidguard/aggressive/urls » ? o<text:line-break/>cp : voulez-vous écraser « /var/lib/squidguard/drugs/domains » ? o<text:line-break/>cp : voulez-vous écraser « /var/lib/squidguard/drugs/urls » ? o<text:line-break/>cp : voulez-vous écraser « /var/lib/squidguard/hacking/domains » ? o<text:line-break/>cp : voulez-vous écraser « /var/lib/squidguard/hacking/urls » ? o<text:line-break/>cp : voulez-vous écraser « /var/lib/squidguard/violence/domains » ? o<text:line-break/>cp : voulez-vous écraser « /var/lib/squidguard/violence/urls » ? o<text:line-break/>cp : voulez-vous écraser « /var/lib/squidguard/warez/domains » ? o<text:line-break/>cp : voulez-vous écraser « /var/lib/squidguard/warez/urls » ? o</text:p>
      <text:p text:style-name="Text_20_body">Pré-générez maintenant les B-arbres des listes et mettez-les à jour :</text:p>
      <text:p text:style-name="Preformatted_20_Text">[root@centos6 squidguard]# squidGuard -C all<text:line-break/>Processing file and database /var/lib/squidguard/porn/domains<text:line-break/><text:s text:c="4"/>[==================================================] 100 % done<text:line-break/>Processing file and database /var/lib/squidguard/porn/urls<text:line-break/><text:s text:c="4"/>[==================================================] 100 % done<text:line-break/>Processing file and database /var/lib/squidguard/adult/domains<text:line-break/><text:s text:c="4"/>[==================================================] 100 % done<text:line-break/>Processing file and database /var/lib/squidguard/adult/urls<text:line-break/><text:s text:c="4"/>[==================================================] 100 % done<text:line-break/>Processing file and database /var/lib/squidguard/audio-video/domains<text:line-break/><text:s text:c="4"/>[==================================================] 100 % done<text:line-break/>Processing file and database /var/lib/squidguard/audio-video/urls<text:line-break/><text:s text:c="4"/>[==================================================] 100 % done<text:line-break/>Processing file and database /var/lib/squidguard/forums/domains<text:line-break/><text:s text:c="4"/>[==================================================] 100 % done<text:line-break/>Processing file and database /var/lib/squidguard/forums/urls<text:line-break/><text:line-break/>Processing file and database /var/lib/squidguard/hacking/domains<text:line-break/><text:s text:c="4"/>[==================================================] 100 % done<text:line-break/>Processing file and database /var/lib/squidguard/hacking/urls<text:line-break/><text:s text:c="4"/>[==================================================] 100 % done<text:line-break/>Processing file and database /var/lib/squidguard/redirector/domains<text:line-break/><text:s text:c="4"/>[==================================================] 100 % done<text:line-break/>Processing file and database /var/lib/squidguard/redirector/urls<text:line-break/><text:s text:c="4"/>[==================================================] 100 % done<text:line-break/>Processing file and database /var/lib/squidguard/warez/domains<text:line-break/><text:s text:c="4"/>[==================================================] 100 % done<text:line-break/>Processing file and database /var/lib/squidguard/warez/urls<text:line-break/><text:s text:c="4"/>[==================================================] 100 % done<text:line-break/>Processing file and database /var/lib/squidguard/ads/domains<text:line-break/><text:s text:c="4"/>[==================================================] 100 % done<text:line-break/>Processing file and database /var/lib/squidguard/ads/urls<text:line-break/><text:s text:c="4"/>[==================================================] 100 % done<text:line-break/>Processing file and database /var/lib/squidguard/aggressive/domains<text:line-break/><text:s text:c="4"/>[==================================================] 100 % done<text:line-break/>Processing file and database /var/lib/squidguard/aggressive/urls<text:line-break/><text:s text:c="4"/>[==================================================] 100 % done<text:line-break/>Processing file and database /var/lib/squidguard/drugs/domains<text:line-break/><text:s text:c="4"/>[==================================================] 100 % done<text:line-break/>Processing file and database /var/lib/squidguard/drugs/urls<text:line-break/><text:s text:c="4"/>[==================================================] 100 % done<text:line-break/>Processing file and database /var/lib/squidguard/gambling/domains<text:line-break/><text:s text:c="4"/>[==================================================] 100 % done<text:line-break/>Processing file and database /var/lib/squidguard/gambling/urls<text:line-break/><text:s text:c="4"/>[==================================================] 100 % done<text:line-break/>Processing file and database /var/lib/squidguard/violence/domains<text:line-break/><text:s text:c="4"/>[==================================================] 100 % done<text:line-break/>Processing file and database /var/lib/squidguard/violence/urls<text:line-break/><text:s text:c="4"/>[==================================================] 100 % done</text:p>
      <text:p text:style-name="Text_20_body">La commande suivante permet de mettre à jour les listes :</text:p>
      <text:p text:style-name="Preformatted_20_Text">[root@centos6 squidguard]# squidGuard -u</text:p>
      <text:p text:style-name="Text_20_body">Assurez-vous que /var/lib/squidguard appartient à l'utilisateur <text:span text:style-name="Strong_20_Emphasis">squid</text:span> du groupe <text:span text:style-name="Strong_20_Emphasis">squid</text:span>: </text:p>
      <text:p text:style-name="Preformatted_20_Text">[root@centos6 squidguard]# chown -R squid:squid /var/lib/squidguard</text:p>
      <text:p text:style-name="Text_20_body">Pour que <text:span text:style-name="Strong_20_Emphasis">squid</text:span> prenne en compte la modification des listes, il faut utiliser la commande :</text:p>
      <text:p text:style-name="Preformatted_20_Text">[root@centos6 squidguard]# squid -k reconfigure</text:p>
      <text:p text:style-name="Text_20_body">Étudiez le contenu de /var/lib/squidguard/. Vous y trouverez d'autres répertoires contenant des listes selon des catégories. Notez que les fichiers à extension <text:span text:style-name="Strong_20_Emphasis">.diff</text:span> sont des fichiers de <text:span text:style-name="Strong_20_Emphasis">modification</text:span> de listes. Ces fichiers de modifications contiennent des instructions du type :</text:p>
      <text:p text:style-name="Preformatted_20_Text">+nouvelle_entrée_à_ajouter <text:line-break/>-ancienne_entrée_à_retirer </text:p>
      <text:p text:style-name="Text_20_body">Consultez maintenant le fichier <text:span text:style-name="Strong_20_Emphasis">/var/log/squidguard/squidGuard.log</text:span> et vérifiez que les fichiers ont été mis à jour correctement :</text:p>
      <text:p text:style-name="Preformatted_20_Text">[root@centos6 squidguard]# cat /var/log/squidguard/squidGuard.log<text:line-break/>2012-06-01 09:26:24 [7426] New setting: dbhome: /var/lib/squidguard<text:line-break/>2012-06-01 09:26:24 [7426] New setting: logdir: /var/log/squidguard<text:line-break/>2012-06-01 09:26:24 [7426] init iplist /var/lib/squidguard/privilegedsource/ips<text:line-break/>2012-06-01 09:26:24 [7426] sourceblock privilegedsource missing active content, set inactive<text:line-break/>2012-06-01 09:26:24 [7426] init iplist /var/lib/squidguard/bannedsource/ips<text:line-break/>2012-06-01 09:26:24 [7426] sourceblock bannedsource missing active content, set inactive<text:line-break/>2012-06-01 09:26:24 [7426] init iplist /var/lib/squidguard/lansource/lan<text:line-break/>2012-06-01 09:26:24 [7426] init domainlist /var/lib/squidguard/porn/domains<text:line-break/>2012-06-01 09:28:09 [7426] create new dbfile /var/lib/squidguard/porn/domains.db<text:line-break/>2012-06-01 09:28:09 [7426] init urllist /var/lib/squidguard/porn/urls<text:line-break/>2012-06-01 09:28:15 [7426] create new dbfile /var/lib/squidguard/porn/urls.db<text:line-break/>2012-06-01 09:28:15 [7426] init domainlist /var/lib/squidguard/adult/domains<text:line-break/>2012-06-01 09:30:28 [7426] create new dbfile /var/lib/squidguard/adult/domains.db<text:line-break/>2012-06-01 09:30:28 [7426] init urllist /var/lib/squidguard/adult/urls<text:line-break/>2012-06-01 09:30:41 [7426] create new dbfile /var/lib/squidguard/adult/urls.db<text:line-break/>2012-06-01 09:30:41 [7426] init expressionlist /var/lib/squidguard/adult/expressions<text:line-break/>2012-06-01 09:30:41 [7426] init domainlist /var/lib/squidguard/audio-video/domains<text:line-break/>2012-06-01 09:30:42 [7426] create new dbfile /var/lib/squidguard/audio-video/domains.db<text:line-break/>2012-06-01 09:30:42 [7426] init urllist /var/lib/squidguard/audio-video/urls<text:line-break/>2012-06-01 09:30:42 [7426] create new dbfile /var/lib/squidguard/audio-video/urls.db<text:line-break/>2012-06-01 09:30:42 [7426] init domainlist /var/lib/squidguard/forums/domains<text:line-break/>2012-06-01 09:30:42 [7426] create new dbfile /var/lib/squidguard/forums/domains.db<text:line-break/>2012-06-01 09:30:42 [7426] init urllist /var/lib/squidguard/forums/urls<text:line-break/>2012-06-01 09:30:42 [7426] urllist empty, removed from memory<text:line-break/>2012-06-01 09:30:42 [7426] init expressionlist /var/lib/squidguard/forums/expressions<text:line-break/>2012-06-01 09:30:42 [7426] init domainlist /var/lib/squidguard/hacking/domains<text:line-break/>2012-06-01 09:30:42 [7426] create new dbfile /var/lib/squidguard/hacking/domains.db<text:line-break/>2012-06-01 09:30:42 [7426] init urllist /var/lib/squidguard/hacking/urls<text:line-break/>2012-06-01 09:30:42 [7426] create new dbfile /var/lib/squidguard/hacking/urls.db<text:line-break/>2012-06-01 09:30:42 [7426] init domainlist /var/lib/squidguard/redirector/domains<text:line-break/>2012-06-01 09:30:50 [7426] create new dbfile /var/lib/squidguard/redirector/domains.db<text:line-break/>2012-06-01 09:30:50 [7426] init urllist /var/lib/squidguard/redirector/urls<text:line-break/>2012-06-01 09:30:50 [7426] create new dbfile /var/lib/squidguard/redirector/urls.db<text:line-break/>2012-06-01 09:30:50 [7426] init domainlist /var/lib/squidguard/warez/domains<text:line-break/>2012-06-01 09:30:50 [7426] create new dbfile /var/lib/squidguard/warez/domains.db<text:line-break/>2012-06-01 09:30:50 [7426] init urllist /var/lib/squidguard/warez/urls<text:line-break/>2012-06-01 09:30:50 [7426] create new dbfile /var/lib/squidguard/warez/urls.db<text:line-break/>2012-06-01 09:30:50 [7426] init domainlist /var/lib/squidguard/ads/domains<text:line-break/>2012-06-01 09:30:50 [7426] create new dbfile /var/lib/squidguard/ads/domains.db<text:line-break/>2012-06-01 09:30:50 [7426] init urllist /var/lib/squidguard/ads/urls<text:line-break/>2012-06-01 09:30:50 [7426] create new dbfile /var/lib/squidguard/ads/urls.db<text:line-break/>2012-06-01 09:30:50 [7426] init domainlist /var/lib/squidguard/aggressive/domains<text:line-break/>2012-06-01 09:30:50 [7426] create new dbfile /var/lib/squidguard/aggressive/domains.db<text:line-break/>2012-06-01 09:30:50 [7426] init urllist /var/lib/squidguard/aggressive/urls<text:line-break/>2012-06-01 09:30:50 [7426] create new dbfile /var/lib/squidguard/aggressive/urls.db<text:line-break/>2012-06-01 09:30:50 [7426] init domainlist /var/lib/squidguard/drugs/domains<text:line-break/>2012-06-01 09:30:55 [7426] create new dbfile /var/lib/squidguard/drugs/domains.db<text:line-break/>2012-06-01 09:30:55 [7426] init urllist /var/lib/squidguard/drugs/urls<text:line-break/>2012-06-01 09:30:55 [7426] create new dbfile /var/lib/squidguard/drugs/urls.db<text:line-break/>2012-06-01 09:30:55 [7426] init domainlist /var/lib/squidguard/gambling/domains<text:line-break/>2012-06-01 09:30:55 [7426] create new dbfile /var/lib/squidguard/gambling/domains.db<text:line-break/>2012-06-01 09:30:55 [7426] init urllist /var/lib/squidguard/gambling/urls<text:line-break/>2012-06-01 09:30:55 [7426] create new dbfile /var/lib/squidguard/gambling/urls.db<text:line-break/>2012-06-01 09:30:55 [7426] init domainlist /var/lib/squidguard/violence/domains<text:line-break/>2012-06-01 09:30:55 [7426] create new dbfile /var/lib/squidguard/violence/domains.db<text:line-break/>2012-06-01 09:30:55 [7426] init urllist /var/lib/squidguard/violence/urls<text:line-break/>2012-06-01 09:30:55 [7426] create new dbfile /var/lib/squidguard/violence/urls.db<text:line-break/>2012-06-01 09:30:55 [7426] init expressionlist /var/lib/squidguard/violence/expressions<text:line-break/>2012-06-01 09:30:55 [7426] squidGuard 1.3 started (1338535584.022)<text:line-break/>2012-06-01 09:30:55 [7426] db update done<text:line-break/>2012-06-01 09:30:55 [7426] squidGuard stopped (1338535855.695)<text:line-break/>2012-06-01 09:37:59 [7519] New setting: dbhome: /var/lib/squidguard<text:line-break/>2012-06-01 09:37:59 [7519] New setting: logdir: /var/log/squidguard<text:line-break/>2012-06-01 09:37:59 [7519] init iplist /var/lib/squidguard/privilegedsource/ips<text:line-break/>2012-06-01 09:37:59 [7519] sourceblock privilegedsource missing active content, set inactive<text:line-break/>2012-06-01 09:37:59 [7519] init iplist /var/lib/squidguard/bannedsource/ips<text:line-break/>2012-06-01 09:37:59 [7519] sourceblock bannedsource missing active content, set inactive<text:line-break/>2012-06-01 09:37:59 [7519] init iplist /var/lib/squidguard/lansource/lan<text:line-break/>2012-06-01 09:37:59 [7519] init domainlist /var/lib/squidguard/porn/domains<text:line-break/>2012-06-01 09:37:59 [7519] loading dbfile /var/lib/squidguard/porn/domains.db<text:line-break/>2012-06-01 09:37:59 [7519] init urllist /var/lib/squidguard/porn/urls<text:line-break/>2012-06-01 09:37:59 [7519] loading dbfile /var/lib/squidguard/porn/urls.db<text:line-break/>2012-06-01 09:37:59 [7519] init domainlist /var/lib/squidguard/adult/domains<text:line-break/>2012-06-01 09:37:59 [7519] loading dbfile /var/lib/squidguard/adult/domains.db<text:line-break/>2012-06-01 09:37:59 [7519] init urllist /var/lib/squidguard/adult/urls<text:line-break/>2012-06-01 09:37:59 [7519] loading dbfile /var/lib/squidguard/adult/urls.db<text:line-break/>2012-06-01 09:37:59 [7519] init expressionlist /var/lib/squidguard/adult/expressions<text:line-break/>2012-06-01 09:37:59 [7519] init domainlist /var/lib/squidguard/audio-video/domains<text:line-break/>2012-06-01 09:37:59 [7519] loading dbfile /var/lib/squidguard/audio-video/domains.db<text:line-break/>2012-06-01 09:37:59 [7519] init urllist /var/lib/squidguard/audio-video/urls<text:line-break/>2012-06-01 09:37:59 [7519] loading dbfile /var/lib/squidguard/audio-video/urls.db<text:line-break/>2012-06-01 09:37:59 [7519] init domainlist /var/lib/squidguard/forums/domains<text:line-break/>2012-06-01 09:37:59 [7519] loading dbfile /var/lib/squidguard/forums/domains.db<text:line-break/>2012-06-01 09:37:59 [7519] init urllist /var/lib/squidguard/forums/urls<text:line-break/>2012-06-01 09:37:59 [7519] loading dbfile /var/lib/squidguard/forums/urls.db<text:line-break/>2012-06-01 09:37:59 [7519] init expressionlist /var/lib/squidguard/forums/expressions<text:line-break/>2012-06-01 09:37:59 [7519] init domainlist /var/lib/squidguard/hacking/domains<text:line-break/>2012-06-01 09:37:59 [7519] loading dbfile /var/lib/squidguard/hacking/domains.db<text:line-break/>2012-06-01 09:37:59 [7519] init urllist /var/lib/squidguard/hacking/urls<text:line-break/>2012-06-01 09:37:59 [7519] loading dbfile /var/lib/squidguard/hacking/urls.db<text:line-break/>2012-06-01 09:37:59 [7519] init domainlist /var/lib/squidguard/redirector/domains<text:line-break/>2012-06-01 09:37:59 [7519] loading dbfile /var/lib/squidguard/redirector/domains.db<text:line-break/>2012-06-01 09:37:59 [7519] init urllist /var/lib/squidguard/redirector/urls<text:line-break/>2012-06-01 09:37:59 [7519] loading dbfile /var/lib/squidguard/redirector/urls.db<text:line-break/>2012-06-01 09:37:59 [7519] init domainlist /var/lib/squidguard/warez/domains<text:line-break/>2012-06-01 09:37:59 [7519] loading dbfile /var/lib/squidguard/warez/domains.db<text:line-break/>2012-06-01 09:37:59 [7519] init urllist /var/lib/squidguard/warez/urls<text:line-break/>2012-06-01 09:37:59 [7519] loading dbfile /var/lib/squidguard/warez/urls.db<text:line-break/>2012-06-01 09:37:59 [7519] init domainlist /var/lib/squidguard/ads/domains<text:line-break/>2012-06-01 09:37:59 [7519] loading dbfile /var/lib/squidguard/ads/domains.db<text:line-break/>2012-06-01 09:37:59 [7519] init urllist /var/lib/squidguard/ads/urls<text:line-break/>2012-06-01 09:37:59 [7519] loading dbfile /var/lib/squidguard/ads/urls.db<text:line-break/>2012-06-01 09:37:59 [7519] init domainlist /var/lib/squidguard/aggressive/domains<text:line-break/>2012-06-01 09:37:59 [7519] loading dbfile /var/lib/squidguard/aggressive/domains.db<text:line-break/>2012-06-01 09:37:59 [7519] init urllist /var/lib/squidguard/aggressive/urls<text:line-break/>2012-06-01 09:37:59 [7519] loading dbfile /var/lib/squidguard/aggressive/urls.db<text:line-break/>2012-06-01 09:37:59 [7519] init domainlist /var/lib/squidguard/drugs/domains<text:line-break/>2012-06-01 09:37:59 [7519] loading dbfile /var/lib/squidguard/drugs/domains.db<text:line-break/>2012-06-01 09:37:59 [7519] init urllist /var/lib/squidguard/drugs/urls<text:line-break/>2012-06-01 09:37:59 [7519] loading dbfile /var/lib/squidguard/drugs/urls.db<text:line-break/>2012-06-01 09:37:59 [7519] init domainlist /var/lib/squidguard/gambling/domains<text:line-break/>2012-06-01 09:37:59 [7519] loading dbfile /var/lib/squidguard/gambling/domains.db<text:line-break/>2012-06-01 09:37:59 [7519] init urllist /var/lib/squidguard/gambling/urls<text:line-break/>2012-06-01 09:37:59 [7519] loading dbfile /var/lib/squidguard/gambling/urls.db<text:line-break/>2012-06-01 09:37:59 [7519] init domainlist /var/lib/squidguard/violence/domains<text:line-break/>2012-06-01 09:37:59 [7519] loading dbfile /var/lib/squidguard/violence/domains.db<text:line-break/>2012-06-01 09:37:59 [7519] init urllist /var/lib/squidguard/violence/urls<text:line-break/>2012-06-01 09:37:59 [7519] loading dbfile /var/lib/squidguard/violence/urls.db<text:line-break/>2012-06-01 09:37:59 [7519] init expressionlist /var/lib/squidguard/violence/expressions<text:line-break/>2012-06-01 09:37:59 [7519] squidGuard 1.3 started (1338536279.458)<text:line-break/>2012-06-01 09:37:59 [7519] db update done<text:line-break/>2012-06-01 09:37:59 [7519] squidGuard stopped (1338536279.467)</text:p>
      <text:p text:style-name="Text_20_body">Redémarrez le service squid pour que toutes vos modifications soient prises en compte : </text:p>
      <text:p text:style-name="Preformatted_20_Text">[root@centos6 squidguard]# service squid restart<text:line-break/>Arrêt de squid : ................<text:s text:c="26"/>[<text:s text:c="2"/>OK<text:s text:c="2"/>]<text:line-break/>Démarrage de squid : .<text:s text:c="37"/>[<text:s text:c="2"/>OK<text:s text:c="2"/>]</text:p>
      <text:p text:style-name="Text_20_body">Créez maintenant la page <text:span text:style-name="Strong_20_Emphasis">/var/www/html/access-denied.html</text:span> : </text:p>
      <table:table table:style-name="Table">
        <table:table-column table:style-name="odt_auto_style_table_column_8_1"/>
        <table:table-row>
          <table:table-cell office:value-type="string" table:style-name="tablecell">
            <text:p text:style-name="Preformatted_20_Text"><text:span text:style-name="highlight_sc2">&lt;<text:a xlink:type="simple" xlink:href="http://december.com/html/4/element/html.html" text:style-name="Internet_20_link" text:visited-style-name="Visited_20_Internet_20_Link"><text:span text:style-name="highlight_kw2">html</text:span></text:a>&gt;</text:span><text:line-break/><text:span text:style-name="highlight_sc2">&lt;<text:a xlink:type="simple" xlink:href="http://december.com/html/4/element/head.html" text:style-name="Internet_20_link" text:visited-style-name="Visited_20_Internet_20_Link"><text:span text:style-name="highlight_kw2">head</text:span></text:a>&gt;</text:span><text:line-break/><text:span text:style-name="highlight_sc2">&lt;<text:a xlink:type="simple" xlink:href="http://december.com/html/4/element/title.html" text:style-name="Internet_20_link" text:visited-style-name="Visited_20_Internet_20_Link"><text:span text:style-name="highlight_kw2">title</text:span></text:a>&gt;</text:span>Acc<text:span text:style-name="highlight_sc1">&amp;egrave;</text:span>s Interdit<text:span text:style-name="highlight_sc2">&lt;<text:span text:style-name="highlight_sy0">/</text:span><text:a xlink:type="simple" xlink:href="http://december.com/html/4/element/title.html" text:style-name="Internet_20_link" text:visited-style-name="Visited_20_Internet_20_Link"><text:span text:style-name="highlight_kw2">title</text:span></text:a>&gt;</text:span><text:line-break/><text:span text:style-name="highlight_sc2">&lt;<text:span text:style-name="highlight_sy0">/</text:span><text:a xlink:type="simple" xlink:href="http://december.com/html/4/element/head.html" text:style-name="Internet_20_link" text:visited-style-name="Visited_20_Internet_20_Link"><text:span text:style-name="highlight_kw2">head</text:span></text:a>&gt;</text:span><text:line-break/><text:span text:style-name="highlight_sc2">&lt;<text:a xlink:type="simple" xlink:href="http://december.com/html/4/element/body.html" text:style-name="Internet_20_link" text:visited-style-name="Visited_20_Internet_20_Link"><text:span text:style-name="highlight_kw2">body</text:span></text:a>&gt;</text:span><text:line-break/><text:span text:style-name="highlight_sc2">&lt;<text:a xlink:type="simple" xlink:href="http://december.com/html/4/element/br.html" text:style-name="Internet_20_link" text:visited-style-name="Visited_20_Internet_20_Link"><text:span text:style-name="highlight_kw2">br</text:span></text:a>&gt;</text:span><text:line-break/><text:span text:style-name="highlight_sc2">&lt;<text:a xlink:type="simple" xlink:href="http://december.com/html/4/element/br.html" text:style-name="Internet_20_link" text:visited-style-name="Visited_20_Internet_20_Link"><text:span text:style-name="highlight_kw2">br</text:span></text:a>&gt;</text:span><text:line-break/><text:span text:style-name="highlight_sc2">&lt;<text:a xlink:type="simple" xlink:href="http://december.com/html/4/element/br.html" text:style-name="Internet_20_link" text:visited-style-name="Visited_20_Internet_20_Link"><text:span text:style-name="highlight_kw2">br</text:span></text:a>&gt;</text:span><text:line-break/><text:span text:style-name="highlight_sc2">&lt;<text:a xlink:type="simple" xlink:href="http://december.com/html/4/element/center.html" text:style-name="Internet_20_link" text:visited-style-name="Visited_20_Internet_20_Link"><text:span text:style-name="highlight_kw2">center</text:span></text:a>&gt;</text:span>ACCES INTERDIT !!<text:span text:style-name="highlight_sc2">&lt;<text:span text:style-name="highlight_sy0">/</text:span><text:a xlink:type="simple" xlink:href="http://december.com/html/4/element/center.html" text:style-name="Internet_20_link" text:visited-style-name="Visited_20_Internet_20_Link"><text:span text:style-name="highlight_kw2">center</text:span></text:a>&gt;</text:span><text:line-break/><text:span text:style-name="highlight_sc2">&lt;<text:span text:style-name="highlight_sy0">/</text:span><text:a xlink:type="simple" xlink:href="http://december.com/html/4/element/body.html" text:style-name="Internet_20_link" text:visited-style-name="Visited_20_Internet_20_Link"><text:span text:style-name="highlight_kw2">body</text:span></text:a>&gt;</text:span><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text:p text:style-name="Text_20_body"><draw:frame draw:style-name="PluginODTAutoStyle_Frame_21_text_frame" draw:name="Frame4" text:anchor-type="paragraph" svg:width="481.89pt" draw:z-index="0" svg:min-height="1cm"><draw:text-box><table:table table:style-name="Table"><table:table-column table:style-name="odt_auto_style_table_column_9_1"/><table:table-row><table:table-cell office:value-type="string" table:style-name="tablecell"><text:p text:style-name="tablealignleft">Puisque le serveur apache va servir la page <text:span text:style-name="Strong_20_Emphasis">access-denied.html</text:span>, il convient de démarrer le service <text:span text:style-name="Strong_20_Emphasis">httpd</text:span>.</text:p></table:table-cell></table:table-row></table:table></draw:text-box></draw:frame></text:p>
      <text:p text:style-name="Text_20_body">Modifiez le propriétaire et le groupe du fichier <text:span text:style-name="Strong_20_Emphasis">/var/www/html/access-denied.html</text:span> :</text:p>
      <text:p text:style-name="Preformatted_20_Text">[root@centos6 squidguard]# chown apache:apache /var/www/html/access-denied.html</text:p>
      <text:h text:style-name="Heading_20_3" text:outline-level="3"><text:bookmark-start text:name="__RefHeading___options_de_la_commande_squidguard_8"/><text:bookmark-start text:name="options_de_la_commande_squidguard"/>Options de la commande squidguard<text:bookmark-end text:name="__RefHeading___options_de_la_commande_squidguard_8"/><text:bookmark-end text:name="options_de_la_commande_squidguard"/></text:h>
      <text:p text:style-name="Text_20_body">Les options de cette commande sont :</text:p>
      <text:p text:style-name="Preformatted_20_Text">[root@centos6 squidguard]# squidguard --help<text:line-break/>squidguard: invalid option -- '-'<text:line-break/>Usage: squidGuard [-u] [-C block] [-t time] [-c file] [-v] [-d]<text:line-break/>Options:<text:line-break/><text:s text:c="2"/>-v<text:s text:c="10"/>: show version number<text:line-break/><text:s text:c="2"/>-d<text:s text:c="10"/>: all errors to stderr<text:line-break/><text:s text:c="2"/>-c file<text:s text:c="5"/>: load alternate configfile<text:line-break/><text:s text:c="2"/>-t time<text:s text:c="5"/>: specify startup time in the format: yyyy-mm-ddTHH:MM:SS<text:line-break/><text:s text:c="2"/>-u<text:s text:c="10"/>: update .db files from .diff files<text:line-break/><text:s text:c="2"/>-C file|all : create new .db files from urls/domain files<text:line-break/><text:s text:c="16"/>specified in "file".</text:p>
      <text:h text:style-name="Heading_20_2" text:outline-level="2"><text:bookmark-start text:name="__RefHeading___t.p._1_9"/><text:bookmark-start text:name="t.p._1"/>T.P. #1<text:bookmark-end text:name="__RefHeading___t.p._1_9"/><text:bookmark-end text:name="t.p._1"/></text:h>
      <text:p text:style-name="Text_20_body"><draw:frame draw:style-name="PluginODTAutoStyle_Frame_25_text_frame" draw:name="Frame5" text:anchor-type="paragraph" svg:width="481.89pt" draw:z-index="0" svg:min-height="1cm"><draw:text-box><table:table table:style-name="Table"><table:table-column table:style-name="odt_auto_style_table_column_10_1"/><table:table-row><table:table-cell office:value-type="string" table:style-name="tablecell"><text:p text:style-name="tablealignleft">Configurez votre navigateur afin d'utiliser le proxy 127.0.0.1 port 3128.</text:p></table:table-cell></table:table-row></table:table></draw:text-box></draw:frame></text:p>
      <text:h text:style-name="Heading_20_2" text:outline-level="2"><text:bookmark-start text:name="__RefHeading___creer_une_whitelist_10"/><text:bookmark-start text:name="creer_une_whitelist"/>Créer une whitelist<text:bookmark-end text:name="__RefHeading___creer_une_whitelist_10"/><text:bookmark-end text:name="creer_une_whitelist"/></text:h>
      <text:p text:style-name="Text_20_body">Trouver le site de google.de dans les fichiers de squidGuard est une tâche fastidieuse, d'autant plus qu'il est fort probable que d'autres sites peuvent se trouver dans une des bases par erreur.</text:p>
      <text:p text:style-name="Text_20_body">La façon la plus simple de remédier à ceci est de créer votre propre base de données de sites où vous accordez l'accès et de faire analyser cette base avant les autres.</text:p>
      <text:p text:style-name="Text_20_body">Ouvrez donc le fichier <text:span text:style-name="Strong_20_Emphasis">squidguard.conf</text:span> et ajoutez la section suivante :</text:p>
      <text:p text:style-name="Text_20_body"># DESTINATION CLASSES:</text:p>
      <text:p text:style-name="Preformatted_20_Text">dest ok { domainlist ok/domains <text:line-break/><text:s text:c="10"/>urllist ok/urls<text:line-break/>}</text:p>
      <text:p text:style-name="Text_20_body">Modifiez ensuite l'<text:span text:style-name="Strong_20_Emphasis">ACL lansource</text:span> comme indiqué ci-après : </text:p>
      <text:p text:style-name="Preformatted_20_Text">lansource {pass ok !porn !adult !audio-video ! ..... }</text:p>
      <text:p text:style-name="Text_20_body">Votre fichier de configuration ressemblera à :</text:p>
      <table:table table:style-name="Table">
        <table:table-column table:style-name="odt_auto_style_table_column_11_1"/>
        <table:table-row>
          <table:table-cell office:value-type="string" table:style-name="tablecell">
            <text:p text:style-name="Preformatted_20_Text">#<text:line-break/># CONFIG FILE FOR SQUIDGUARD<text:line-break/>#<text:line-break/> <text:line-break/>dbhome /var/lib/squidguard<text:line-break/>logdir /var/log/squidguard<text:line-break/> <text:line-break/>time workhours {<text:line-break/><text:s text:c="8"/>weekly s 09:30-12:00 13:00-19:00<text:line-break/><text:s text:c="8"/>weekly m 09:00-12:00 13:00-19:00<text:line-break/><text:s text:c="8"/>weekly t 09:00-11:00 12:00-19:00<text:line-break/><text:s text:c="8"/>weekly w 09:00-12:00 12:00-18:00<text:line-break/><text:s text:c="8"/>weekly h 09:00-13:00 13:00-18:00<text:line-break/><text:s text:c="8"/>weekly f 09:00-12:00 13:30-18:00<text:line-break/><text:s text:c="8"/>weekly a 08:20-13:00 13:30-19:00<text:line-break/>}<text:line-break/> <text:line-break/>#<text:line-break/># SOURCE ADDRESSES:<text:line-break/>#<text:line-break/> <text:line-break/>src privilegedsource {<text:line-break/><text:s text:c="8"/>iplist<text:s text:c="2"/>privilegedsource/ips<text:line-break/>}<text:line-break/> <text:line-break/>src bannedsource {<text:line-break/><text:s text:c="8"/>iplist<text:s text:c="2"/>bannedsource/ips<text:line-break/>}<text:line-break/> <text:line-break/>src lansource {<text:line-break/><text:s text:c="8"/>iplist lansource/lan<text:line-break/>}<text:line-break/> <text:line-break/>#<text:line-break/># DESTINATION CLASSES:<text:line-break/>#<text:line-break/> <text:line-break/>dest porn {<text:line-break/><text:s text:c="8"/>domainlist porn/domains<text:line-break/><text:s text:c="8"/>urllist porn/urls<text:line-break/>}<text:line-break/> <text:line-break/>dest adult {<text:line-break/><text:s text:c="8"/>domainlist adult/domains<text:line-break/><text:s text:c="8"/>urllist adult/urls<text:line-break/><text:s text:c="8"/>expressionlist<text:s text:c="2"/>adult/expressions<text:line-break/>}<text:line-break/> <text:line-break/>dest audio-video {<text:line-break/><text:s text:c="8"/>domainlist audio-video/domains<text:line-break/><text:s text:c="8"/>urllist audio-video/urls<text:line-break/>}<text:line-break/> <text:line-break/>dest forums {<text:line-break/><text:s text:c="8"/>domainlist forums/domains<text:line-break/><text:s text:c="8"/>urllist forums/urls<text:line-break/><text:s text:c="8"/>expressionlist<text:s text:c="2"/>forums/expressions<text:line-break/>}<text:line-break/> <text:line-break/>dest hacking {<text:line-break/><text:s text:c="8"/>domainlist hacking/domains<text:line-break/><text:s text:c="8"/>urllist hacking/urls<text:line-break/>}<text:line-break/> <text:line-break/>dest redirector {<text:line-break/><text:s text:c="8"/>domainlist redirector/domains<text:line-break/><text:s text:c="8"/>urllist redirector/urls<text:line-break/>}<text:line-break/> <text:line-break/>dest warez {<text:line-break/><text:s text:c="8"/>domainlist warez/domains<text:line-break/><text:s text:c="9"/>urllist warez/urls<text:line-break/>}<text:line-break/> <text:line-break/>dest ads {<text:line-break/><text:s text:c="9"/>domainlist ads/domains<text:line-break/><text:s text:c="9"/>urllist ads/urls<text:line-break/>}<text:line-break/> <text:line-break/>dest aggressive {<text:line-break/><text:s text:c="8"/>domainlist aggressive/domains<text:line-break/><text:s text:c="8"/>urllist aggressive/urls<text:line-break/>}<text:line-break/> <text:line-break/>dest drugs {<text:line-break/><text:s text:c="9"/>domainlist drugs/domains<text:line-break/><text:s text:c="9"/>urllist drugs/urls<text:line-break/>}<text:line-break/> <text:line-break/>dest gambling {<text:line-break/><text:s text:c="9"/>domainlist gambling/domains<text:line-break/><text:s text:c="9"/>urllist gambling/urls<text:line-break/>}<text:line-break/> <text:line-break/>dest violence {<text:line-break/><text:s text:c="8"/>domainlist violence/domains<text:line-break/><text:s text:c="8"/>urllist violence/urls<text:line-break/><text:s text:c="8"/>expressionlist<text:s text:c="2"/>violence/expressions<text:line-break/>}<text:line-break/> <text:line-break/>dest ok { domainlist ok/domains <text:line-break/><text:s text:c="10"/>urllist ok/urls<text:line-break/>}<text:line-break/> <text:line-break/>#<text:line-break/># ACLs<text:line-break/>#<text:line-break/>acl {<text:line-break/><text:s text:c="8"/>privilegedsource {<text:line-break/><text:s text:c="16"/>pass !ads all<text:line-break/><text:s text:c="16"/>redirect http://localhost/access-denied.html?url=%u<text:line-break/> <text:line-break/><text:s text:c="8"/>}<text:line-break/> <text:line-break/><text:s text:c="8"/>bannedsource {<text:line-break/><text:s text:c="16"/>pass none<text:line-break/><text:s text:c="16"/>redirect http://localhost/access-denied.html?url=%u<text:line-break/> <text:line-break/><text:s text:c="8"/>}<text:line-break/> <text:line-break/><text:s text:c="8"/>lansource {<text:line-break/><text:s text:c="16"/>pass ok !porn !adult !audio-video !forums !hacking !redirector !warez !ads !aggressive !drugs !gambling !violence all<text:line-break/><text:s text:c="16"/>redirect http://localhost/access-denied.html?url=%u<text:line-break/><text:s text:c="8"/>}<text:line-break/> <text:line-break/> <text:line-break/><text:s text:c="8"/>default {<text:line-break/><text:s text:c="16"/>pass none<text:line-break/><text:s text:c="16"/>redirect http://localhost/access-denied.html?url=%u<text:line-break/> <text:line-break/><text:s text:c="8"/>}<text:line-break/>}</text:p>
          </table:table-cell>
        </table:table-row>
      </table:table>
      <text:p text:style-name="Text_20_body">Créez maintenant le répertoire <text:span text:style-name="Strong_20_Emphasis">ok</text:span> : </text:p>
      <text:p text:style-name="Preformatted_20_Text">[root@centos6 squidguard]# mkdir /var/lib/squidguard/ok</text:p>
      <text:p text:style-name="Text_20_body">Et ensuite les fichiers domains et urls :</text:p>
      <text:p text:style-name="Preformatted_20_Text">[root@centos6 squidguard]# touch /var/lib/squidguard/ok/domains<text:line-break/>[root@centos6 squidguard]# touch /var/lib/squidguard/ok/urls</text:p>
      <text:p text:style-name="Text_20_body">Editez ensuite le fichier <text:span text:style-name="Strong_20_Emphasis">domains</text:span> en y insérant les adresses IP du site auquel vous voulez avoir accès : </text:p>
      <table:table table:style-name="Table">
        <table:table-column table:style-name="odt_auto_style_table_column_12_1"/>
        <table:table-row>
          <table:table-cell office:value-type="string" table:style-name="tablecell">
            <text:p text:style-name="Preformatted_20_Text">XXX.XXX.XXX.XXX</text:p>
          </table:table-cell>
        </table:table-row>
      </table:table>
      <text:p text:style-name="Text_20_body">Editez ensuite le fichier <text:span text:style-name="Strong_20_Emphasis">urls</text:span> en y insérant l'URL du site auquel vous voulez avoir accès : </text:p>
      <table:table table:style-name="Table">
        <table:table-column table:style-name="odt_auto_style_table_column_13_1"/>
        <table:table-row>
          <table:table-cell office:value-type="string" table:style-name="tablecell">
            <text:p text:style-name="Preformatted_20_Text">www.site.ext<text:line-break/>site.ext</text:p>
          </table:table-cell>
        </table:table-row>
      </table:table>
      <text:p text:style-name="Text_20_body">Pré-générez maintenant les B-arbres des listes et mettez-les à jour :</text:p>
      <text:p text:style-name="Preformatted_20_Text">[root@centos6 squidguard]# squidGuard -C ok/domains<text:line-break/>Processing file and database /var/lib/squidguard/ok/domains<text:line-break/><text:s text:c="4"/>[==================================================] 100 % done<text:line-break/>Processing file and database /var/lib/squidguard/ok/urls<text:line-break/><text:s text:c="4"/>[==================================================] 100 % done<text:line-break/>[root@centos6 squidguard]# squidGuard -u<text:line-break/>Processing file and database /var/lib/squidguard/ok/urls<text:line-break/><text:s text:c="4"/>[==================================================] 100 % done<text:line-break/>[root@centos6 squidguard]# squid -k reconfigure</text:p>
      <text:p text:style-name="Text_20_body">Assurez-vous que les repertoires et les fichiers que vous venez de créer appartiennent à l'utilisateur <text:span text:style-name="Strong_20_Emphasis">squid </text:span>du groupe <text:span text:style-name="Strong_20_Emphasis">squid </text:span>:</text:p>
      <text:p text:style-name="Preformatted_20_Text">[root@centos6 squidguard]# chown -R squid:squid /var/lib/squidguard/</text:p>
      <text:p text:style-name="Text_20_body">Ensuite redémarrez squid :</text:p>
      <text:p text:style-name="Preformatted_20_Text">[root@centos6 squidguard]# service squid restart<text:line-break/>Arrêt de squid : ................<text:s text:c="26"/>[<text:s text:c="2"/>OK<text:s text:c="2"/>]<text:line-break/>Démarrage de squid : .<text:s text:c="37"/>[<text:s text:c="2"/>OK<text:s text:c="2"/>]</text:p>
      <text:h text:style-name="Heading_20_2" text:outline-level="2"><text:bookmark-start text:name="__RefHeading___dansguardian_11"/><text:bookmark-start text:name="dansguardian"/>Dansguardian<text:bookmark-end text:name="__RefHeading___dansguardian_11"/><text:bookmark-end text:name="dansguardian"/></text:h>
      <text:p text:style-name="Text_20_body">Squid ne peut pas contrôler le <text:span text:style-name="Emphasis">contenu</text:span> des pages web. Pour faire ceci, il faut utiliser un logiciel de filtrage du contenu tel <text:span text:style-name="Strong_20_Emphasis">Dansguardian</text:span> :</text:p>
      <text:p text:style-name="Preformatted_20_Text">[root@centos6 squidguard]# yum install dansguardian<text:line-break/>Loaded plugins: fastestmirror, refresh-packagekit<text:line-break/>Loading mirror speeds from cached hostfile<text:line-break/> * base: mirror.in2p3.fr<text:line-break/> * extras: mirror.in2p3.fr<text:line-break/> * rpmforge: fr2.rpmfind.net<text:line-break/> * updates: mirror.in2p3.fr<text:line-break/>Setting up Install Process<text:line-break/>Resolving Dependencies<text:line-break/>--&gt; Running transaction check<text:line-break/>---&gt; Package dansguardian.i686 0:2.10.1.1-1.el6.rf set to be updated<text:line-break/>--&gt; Finished Dependency Resolution<text:line-break/><text:line-break/>Dependencies Resolved<text:line-break/><text:line-break/>========================================================================================================================================================================<text:line-break/> Package<text:s text:c="35"/>Arch<text:s text:c="30"/>Version<text:s text:c="40"/>Repository<text:s text:c="29"/>Size<text:line-break/>========================================================================================================================================================================<text:line-break/>Installing:<text:line-break/> dansguardian<text:s text:c="30"/>i686<text:s text:c="30"/>2.10.1.1-1.el6.rf<text:s text:c="30"/>rpmforge<text:s text:c="30"/>454 k<text:line-break/><text:line-break/>Transaction Summary<text:line-break/>========================================================================================================================================================================<text:line-break/>Install<text:s text:c="7"/>1 Package(s)<text:line-break/>Upgrade<text:s text:c="7"/>0 Package(s)<text:line-break/><text:line-break/>Total download size: 454 k<text:line-break/>Installed size: 1.4 M<text:line-break/>Is this ok [y/N]: y<text:line-break/>Downloading Packages:<text:line-break/>dansguardian-2.10.1.1-1.el6.rf.i686.rpm<text:s text:c="106"/>| 454 kB<text:s text:c="5"/>00:00<text:s text:c="5"/><text:line-break/>Running rpm_check_debug<text:line-break/>Running Transaction Test<text:line-break/>Transaction Test Succeeded<text:line-break/>Running Transaction<text:line-break/><text:s text:c="2"/>Installing<text:s text:c="5"/>: dansguardian-2.10.1.1-1.el6.rf.i686<text:s text:c="110"/>1/1 <text:line-break/><text:line-break/>Installed:<text:line-break/><text:s text:c="2"/>dansguardian.i686 0:2.10.1.1-1.el6.rf<text:s text:c="129"/><text:line-break/><text:line-break/>Complete!<text:line-break/>[root@centos6 squidguard]# chkconfig --level 345 dansguardian on<text:line-break/>[root@centos6 squidguard]# chkconfig --list dansguardian<text:line-break/>dansguardian<text:s text:c="3"/><text:tab/>0:arrêt<text:tab/>1:arrêt<text:tab/>2:arrêt<text:tab/>3:marche<text:tab/>4:marche<text:tab/>5:marche<text:tab/>6:arrêt</text:p>
      <text:p text:style-name="Text_20_body">Dansguardian se configure grâce au fichier <text:span text:style-name="Strong_20_Emphasis">/etc/dansguardian/dansguardian.conf</text:span>.</text:p>
      <text:p text:style-name="Text_20_body">Notez que Dansguardian est un logiciel <text:span text:style-name="Emphasis">complémentaire</text:span> à squid. En effet, Dansguardian n'est pas un proxy mais seulement un filtre.</text:p>
      <text:p text:style-name="Text_20_body">Démarrez votre service dansguardian :</text:p>
      <text:p text:style-name="Preformatted_20_Text">[root@centos6 squidguard]# service dansguardian start<text:line-break/>Démarrage de Web Content Filter (dansguardian) :<text:s text:c="11"/>[<text:s text:c="2"/>OK<text:s text:c="2"/>]</text:p>
      <text:p text:style-name="Text_20_body">Configurez votre navigateur afin d'utiliser le proxy 127.0.0.1 port 8080. Testez maintenant votre accès à Internet.</text:p>
      <text:p text:style-name="Horizontal_20_Line"/>
      <text:p text:style-name="Text_20_body">&lt;html&gt;
&lt;center&gt;
Copyright © 2021 Hugh Norris.
&lt;/center&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5::12:32</meta:creation-date>
    <dc:creator>Generated</dc:creator>
    <dc:date>2026-03-22T05::12:32</dc:date>
    <dc:language>en-US</dc:language>
    <meta:editing-cycles>1</meta:editing-cycles>
    <meta:editing-duration>PT0S</meta:editing-duration>
    <dc:title>elearning:workbooks:centos:6:sec:l109</dc:title>
  </office:meta>
</office:document-meta>
</file>