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7"/>Version : <text:span text:style-name="Strong_20_Emphasis">2024.01</text:span></text:p>
      <text:p text:style-name="Text_20_body">Dernière mise-à-jour : </text:p>
      <text:h text:style-name="Heading_20_1" text:outline-level="1"><text:bookmark-start text:name="__RefHeading___lrf407_-_system_hardening_1"/><text:bookmark-start text:name="lrf407_-_system_hardening"/>LRF407 - System Hardening<text:bookmark-end text:name="__RefHeading___lrf407_-_system_hardening_1"/><text:bookmark-end text:name="lrf407_-_system_harden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7 - System Hardening</text:span></text:p>
          <text:list text:style-name="List_20_1">
            <text:list-item>
              <text:p text:style-name="List_20_1_Content"> Contenu du Module</text:p>
            </text:list-item>
            <text:list-item>
              <text:p text:style-name="List_20_1_Content"> System Hardening Manuel</text:p>
              <text:list text:style-name="List_20_1">
                <text:list-item>
                  <text:p text:style-name="List_20_1_Content"> Les compilateurs</text:p>
                </text:list-item>
                <text:list-item>
                  <text:p text:style-name="List_20_1_Content"> Les paquets</text:p>
                </text:list-item>
                <text:list-item>
                  <text:p text:style-name="List_20_1_Content"> Les démons et services</text:p>
                </text:list-item>
                <text:list-item>
                  <text:p text:style-name="List_20_1_Content"> Les fichiers .rhosts</text:p>
                </text:list-item>
                <text:list-item>
                  <text:p text:style-name="List_20_1_Content"> Les fichiers et les répertoires sans propriétaire</text:p>
                </text:list-item>
                <text:list-item>
                  <text:p text:style-name="List_20_1_Content"> Interdire les connexions de root via le réseau</text:p>
                </text:list-item>
                <text:list-item>
                  <text:p text:style-name="List_20_1_Content"> Limiter le delai d’inactivité d'une session shell</text:p>
                </text:list-item>
                <text:list-item>
                  <text:p text:style-name="List_20_1_Content"> Renforcer la sécurité d'init</text:p>
                  <text:list text:style-name="List_20_1">
                    <text:list-item>
                      <text:p text:style-name="List_20_1_Content"> Les Distributions SysVInit</text:p>
                    </text:list-item>
                    <text:list-item>
                      <text:p text:style-name="List_20_1_Content"> Les Distributions Upstart</text:p>
                    </text:list-item>
                  </text:list>
                </text:list-item>
                <text:list-item>
                  <text:p text:style-name="List_20_1_Content"> Renforcer la sécurité du Noyau</text:p>
                </text:list-item>
                <text:list-item>
                  <text:p text:style-name="List_20_1_Content"> La commande sysctl</text:p>
                </text:list-item>
              </text:list>
            </text:list-item>
            <text:list-item>
              <text:p text:style-name="List_20_1_Content"> LAB #1 - System Hardening à l'aide de l'outil Bastille</text:p>
              <text:list text:style-name="List_20_1">
                <text:list-item>
                  <text:p text:style-name="List_20_1_Content"> Présentation</text:p>
                </text:list-item>
                <text:list-item>
                  <text:p text:style-name="List_20_1_Content"> Installation</text:p>
                </text:list-item>
                <text:list-item>
                  <text:p text:style-name="List_20_1_Content"> Utilisation</text:p>
                </text:list-item>
              </text:list>
            </text:list-item>
            <text:list-item>
              <text:p text:style-name="List_20_1_Content"> LAB #2 - Mise en place de SELinux pour sécuriser le serveur</text:p>
              <text:list text:style-name="List_20_1">
                <text:list-item>
                  <text:p text:style-name="List_20_1_Content"> Introduction</text:p>
                </text:list-item>
                <text:list-item>
                  <text:p text:style-name="List_20_1_Content"> Définitions</text:p>
                  <text:list text:style-name="List_20_1">
                    <text:list-item>
                      <text:p text:style-name="List_20_1_Content"> Security Context</text:p>
                    </text:list-item>
                    <text:list-item>
                      <text:p text:style-name="List_20_1_Content"> Domains et Types</text:p>
                    </text:list-item>
                    <text:list-item>
                      <text:p text:style-name="List_20_1_Content"> Roles</text:p>
                    </text:list-item>
                    <text:list-item>
                      <text:p text:style-name="List_20_1_Content"> Politiques de Sécurité</text:p>
                    </text:list-item>
                    <text:list-item>
                      <text:p text:style-name="List_20_1_Content"> Langage de Politiques</text:p>
                      <text:list text:style-name="List_20_1">
                        <text:list-item>
                          <text:p text:style-name="List_20_1_Content"> allow</text:p>
                        </text:list-item>
                        <text:list-item>
                          <text:p text:style-name="List_20_1_Content"> type</text:p>
                        </text:list-item>
                      </text:list>
                    </text:list-item>
                    <text:list-item>
                      <text:p text:style-name="List_20_1_Content"> type_transition</text:p>
                    </text:list-item>
                    <text:list-item>
                      <text:p text:style-name="List_20_1_Content"> Décisions de SELinux</text:p>
                      <text:list text:style-name="List_20_1">
                        <text:list-item>
                          <text:p text:style-name="List_20_1_Content"> Décisions d'Accès</text:p>
                        </text:list-item>
                        <text:list-item>
                          <text:p text:style-name="List_20_1_Content"> Décisions de Transition</text:p>
                        </text:list-item>
                      </text:list>
                    </text:list-item>
                    <text:list-item>
                      <text:p text:style-name="List_20_1_Content"> Commandes SELinux</text:p>
                    </text:list-item>
                    <text:list-item>
                      <text:p text:style-name="List_20_1_Content"> Les Etats de SELinux</text:p>
                    </text:list-item>
                    <text:list-item>
                      <text:p text:style-name="List_20_1_Content"> Booléens</text:p>
                    </text:list-item>
                  </text:list>
                </text:list-item>
              </text:list>
            </text:list-item>
            <text:list-item>
              <text:p text:style-name="List_20_1_Content"> LAB #3 - Travailler avec SELinux</text:p>
              <text:list text:style-name="List_20_1">
                <text:list-item>
                  <text:p text:style-name="List_20_1_Content"> Copier et Déplacer des Fichiers</text:p>
                </text:list-item>
                <text:list-item>
                  <text:p text:style-name="List_20_1_Content"> Vérifier les SC des Processus</text:p>
                </text:list-item>
                <text:list-item>
                  <text:p text:style-name="List_20_1_Content"> Visualiser la SC d'un Utilisateur</text:p>
                </text:list-item>
                <text:list-item>
                  <text:p text:style-name="List_20_1_Content"> Vérifier la SC d'un fichier</text:p>
                </text:list-item>
                <text:list-item>
                  <text:p text:style-name="List_20_1_Content"> Troubleshooting SELinux</text:p>
                  <text:list text:style-name="List_20_1">
                    <text:list-item>
                      <text:p text:style-name="List_20_1_Content"> La commande chcon</text:p>
                    </text:list-item>
                  </text:list>
                </text:list-item>
                <text:list-item>
                  <text:p text:style-name="List_20_1_Content"> La commande restorecon</text:p>
                </text:list-item>
                <text:list-item>
                  <text:p text:style-name="List_20_1_Content"> Le fichier /.autorelabel</text:p>
                </text:list-item>
                <text:list-item>
                  <text:p text:style-name="List_20_1_Content"> La commande semanage</text:p>
                </text:list-item>
                <text:list-item>
                  <text:p text:style-name="List_20_1_Content_Last"> La commande audit2allow</text:p>
                </text:list-item>
              </text:list>
            </text:list-item>
          </text:list>
        </text:list-item>
      </text:list>
      <text:h text:style-name="Heading_20_2" text:outline-level="2"><text:bookmark-start text:name="__RefHeading___system_hardening_manuel_3"/><text:bookmark-start text:name="system_hardening_manuel"/>System Hardening Manuel<text:bookmark-end text:name="__RefHeading___system_hardening_manuel_3"/><text:bookmark-end text:name="system_hardening_manuel"/></text:h>
      <text:h text:style-name="Heading_20_3" text:outline-level="3"><text:bookmark-start text:name="__RefHeading___les_compilateurs_4"/><text:bookmark-start text:name="les_compilateurs"/>Les compilateurs<text:bookmark-end text:name="__RefHeading___les_compilateurs_4"/><text:bookmark-end text:name="les_compilateurs"/></text:h>
      <text:p text:style-name="Text_20_body">Afin d'empêcher un pirate de créer des exécutables sur le serveur vous devez modifier les permissions sur les compilateurs éventuellement présents afin que seulement root puisse les exécuter.</text:p>
      <text:h text:style-name="Heading_20_3" text:outline-level="3"><text:bookmark-start text:name="__RefHeading___les_paquets_5"/><text:bookmark-start text:name="les_paquets"/>Les paquets<text:bookmark-end text:name="__RefHeading___les_paquets_5"/><text:bookmark-end text:name="les_paquets"/></text:h>
      <text:p text:style-name="Text_20_body">Il convient dans ce cas de passer en revue la liste des paquets installes puis de supprimer ceux qui sont juges être inutiles :</text:p>
      <text:p text:style-name="Preformatted_20_Text">[root@centos7 ~]# rpm -qa | more<text:line-break/>libtalloc-2.1.9-1.el7.x86_64<text:line-break/>gnome-contacts-3.22.1-1.el7.x86_64<text:line-break/>lrzsz-0.12.20-36.el7.x86_64<text:line-break/>NetworkManager-team-1.8.0-11.el7_4.x86_64<text:line-break/>opus-1.0.2-6.el7.x86_64<text:line-break/>libsss_certmap-1.15.2-50.el7_4.11.x86_64<text:line-break/>m17n-db-1.6.4-3.el7.noarch<text:line-break/>expat-2.1.0-10.el7_3.x86_64<text:line-break/>gvfs-mtp-1.30.4-3.el7.x86_64<text:line-break/>hypervfcopyd-0-0.30.20161211git.el7.x86_64<text:line-break/>perl-parent-0.225-244.el7.noarch<text:line-break/>libreport-centos-2.1.11-38.el7.centos.x86_64<text:line-break/>pixman-0.34.0-1.el7.x86_64<text:line-break/>alsa-plugins-pulseaudio-1.1.1-1.el7.x86_64<text:line-break/>libreoffice-graphicfilter-5.0.6.2-15.el7_4.x86_64<text:line-break/>libreport-rhel-anaconda-bugzilla-2.1.11-38.el7.centos.x86_64<text:line-break/>libXext-1.3.3-3.el7.x86_64<text:line-break/>libtool-ltdl-2.4.2-22.el7_3.x86_64<text:line-break/>NetworkManager-ppp-1.8.0-11.el7_4.x86_64<text:line-break/>osinfo-db-20170423-2.el7.noarch<text:line-break/>fftw-libs-double-3.3.3-8.el7.x86_64<text:line-break/>kernel-tools-libs-3.10.0-693.21.1.el7.x86_64<text:line-break/>e2fsprogs-libs-1.42.9-10.el7.x86_64<text:line-break/>--More--</text:p>
      <text:h text:style-name="Heading_20_3" text:outline-level="3"><text:bookmark-start text:name="__RefHeading___les_demons_et_services_6"/><text:bookmark-start text:name="les_demons_et_services"/>Les démons et services<text:bookmark-end text:name="__RefHeading___les_demons_et_services_6"/><text:bookmark-end text:name="les_demons_et_services"/></text:h>
      <text:p text:style-name="Text_20_body">Il convient dans ce cas de passer en revue la liste des démons et services actives puis de supprimer ceux qui sont juges être inutiles;</text:p>
      <text:list text:style-name="List_20_1" text:continue-numbering="false">
        <text:list-item>
          <text:p text:style-name="List_20_1_Content_First"> ps aux</text:p>
        </text:list-item>
        <text:list-item>
          <text:p text:style-name="List_20_1_Content"> chkconfig –list</text:p>
        </text:list-item>
        <text:list-item>
          <text:p text:style-name="List_20_1_Content_Last"> systemctl list-unit-files</text:p>
        </text:list-item>
      </text:list>
      <text:p text:style-name="Preformatted_20_Text">[root@centos7 ~]# ps aux | more<text:line-break/>USER<text:s text:c="7"/>PID %CPU %MEM<text:s text:c="4"/>VSZ<text:s text:c="3"/>RSS TTY<text:s text:c="6"/>STAT START<text:s text:c="3"/>TIME COMMAND<text:line-break/>root<text:s text:c="9"/>1<text:s text:c="2"/>0.0<text:s text:c="2"/>0.9 128172<text:s text:c="2"/>4768 ?<text:s text:c="8"/>Ss<text:s text:c="3"/>14:58<text:s text:c="3"/>0:11 /usr/lib/systemd/systemd --swit<text:line-break/>ched-root --system --deserialize 21<text:line-break/>root<text:s text:c="9"/>2<text:s text:c="2"/>0.0<text:s text:c="2"/>0.0<text:s text:c="6"/>0<text:s text:c="5"/>0 ?<text:s text:c="8"/>S<text:s text:c="4"/>14:58<text:s text:c="3"/>0:00 [kthreadd]<text:line-break/>root<text:s text:c="9"/>3<text:s text:c="2"/>0.0<text:s text:c="2"/>0.0<text:s text:c="6"/>0<text:s text:c="5"/>0 ?<text:s text:c="8"/>S<text:s text:c="4"/>14:58<text:s text:c="3"/>0:13 [ksoftirqd/0]<text:line-break/>root<text:s text:c="9"/>5<text:s text:c="2"/>0.0<text:s text:c="2"/>0.0<text:s text:c="6"/>0<text:s text:c="5"/>0 ?<text:s text:c="8"/>S&lt;<text:s text:c="3"/>14:58<text:s text:c="3"/>0:00 [kworker/0:0H]<text:line-break/>root<text:s text:c="9"/>6<text:s text:c="2"/>0.0<text:s text:c="2"/>0.0<text:s text:c="6"/>0<text:s text:c="5"/>0 ?<text:s text:c="8"/>S<text:s text:c="4"/>14:58<text:s text:c="3"/>0:00 [kworker/u2:0]<text:line-break/>root<text:s text:c="9"/>7<text:s text:c="2"/>0.0<text:s text:c="2"/>0.0<text:s text:c="6"/>0<text:s text:c="5"/>0 ?<text:s text:c="8"/>S<text:s text:c="4"/>14:58<text:s text:c="3"/>0:00 [migration/0]<text:line-break/>root<text:s text:c="9"/>8<text:s text:c="2"/>0.0<text:s text:c="2"/>0.0<text:s text:c="6"/>0<text:s text:c="5"/>0 ?<text:s text:c="8"/>S<text:s text:c="4"/>14:58<text:s text:c="3"/>0:00 [rcu_bh]<text:line-break/>root<text:s text:c="9"/>9<text:s text:c="2"/>0.0<text:s text:c="2"/>0.0<text:s text:c="6"/>0<text:s text:c="5"/>0 ?<text:s text:c="8"/>S<text:s text:c="4"/>14:58<text:s text:c="3"/>0:09 [rcu_sched]<text:line-break/>root<text:s text:c="8"/>10<text:s text:c="2"/>0.0<text:s text:c="2"/>0.0<text:s text:c="6"/>0<text:s text:c="5"/>0 ?<text:s text:c="8"/>S<text:s text:c="4"/>14:58<text:s text:c="3"/>0:00 [watchdog/0]<text:line-break/>root<text:s text:c="8"/>12<text:s text:c="2"/>0.0<text:s text:c="2"/>0.0<text:s text:c="6"/>0<text:s text:c="5"/>0 ?<text:s text:c="8"/>S<text:s text:c="4"/>14:58<text:s text:c="3"/>0:00 [kdevtmpfs]<text:line-break/>root<text:s text:c="8"/>13<text:s text:c="2"/>0.0<text:s text:c="2"/>0.0<text:s text:c="6"/>0<text:s text:c="5"/>0 ?<text:s text:c="8"/>S&lt;<text:s text:c="3"/>14:58<text:s text:c="3"/>0:00 [netns]<text:line-break/>root<text:s text:c="8"/>14<text:s text:c="2"/>0.0<text:s text:c="2"/>0.0<text:s text:c="6"/>0<text:s text:c="5"/>0 ?<text:s text:c="8"/>S<text:s text:c="4"/>14:58<text:s text:c="3"/>0:00 [khungtaskd]<text:line-break/>root<text:s text:c="8"/>15<text:s text:c="2"/>0.0<text:s text:c="2"/>0.0<text:s text:c="6"/>0<text:s text:c="5"/>0 ?<text:s text:c="8"/>S&lt;<text:s text:c="3"/>14:58<text:s text:c="3"/>0:00 [writeback]<text:line-break/>root<text:s text:c="8"/>16<text:s text:c="2"/>0.0<text:s text:c="2"/>0.0<text:s text:c="6"/>0<text:s text:c="5"/>0 ?<text:s text:c="8"/>S&lt;<text:s text:c="3"/>14:58<text:s text:c="3"/>0:00 [kintegrityd]<text:line-break/>root<text:s text:c="8"/>17<text:s text:c="2"/>0.0<text:s text:c="2"/>0.0<text:s text:c="6"/>0<text:s text:c="5"/>0 ?<text:s text:c="8"/>S&lt;<text:s text:c="3"/>14:58<text:s text:c="3"/>0:00 [bioset]<text:line-break/>root<text:s text:c="8"/>18<text:s text:c="2"/>0.0<text:s text:c="2"/>0.0<text:s text:c="6"/>0<text:s text:c="5"/>0 ?<text:s text:c="8"/>S&lt;<text:s text:c="3"/>14:58<text:s text:c="3"/>0:00 [kblockd]<text:line-break/>root<text:s text:c="8"/>19<text:s text:c="2"/>0.0<text:s text:c="2"/>0.0<text:s text:c="6"/>0<text:s text:c="5"/>0 ?<text:s text:c="8"/>S&lt;<text:s text:c="3"/>14:58<text:s text:c="3"/>0:00 [md]<text:line-break/>root<text:s text:c="8"/>25<text:s text:c="2"/>0.0<text:s text:c="2"/>0.0<text:s text:c="6"/>0<text:s text:c="5"/>0 ?<text:s text:c="8"/>S<text:s text:c="4"/>14:58<text:s text:c="3"/>0:03 [kswapd0]<text:line-break/>root<text:s text:c="8"/>26<text:s text:c="2"/>0.0<text:s text:c="2"/>0.0<text:s text:c="6"/>0<text:s text:c="5"/>0 ?<text:s text:c="8"/>SN<text:s text:c="3"/>14:58<text:s text:c="3"/>0:00 [ksmd]<text:line-break/>root<text:s text:c="8"/>27<text:s text:c="2"/>0.0<text:s text:c="2"/>0.0<text:s text:c="6"/>0<text:s text:c="5"/>0 ?<text:s text:c="8"/>S&lt;<text:s text:c="3"/>14:58<text:s text:c="3"/>0:00 [crypto]<text:line-break/>root<text:s text:c="8"/>35<text:s text:c="2"/>0.0<text:s text:c="2"/>0.0<text:s text:c="6"/>0<text:s text:c="5"/>0 ?<text:s text:c="8"/>S&lt;<text:s text:c="3"/>14:58<text:s text:c="3"/>0:00 [kthrotld]<text:line-break/>--More--</text:p>
      <text:p text:style-name="Preformatted_20_Text">[root@centos7 ~]# chkconfig --list<text:line-break/><text:line-break/>Note: This output shows SysV services only and does not include native<text:line-break/><text:s text:c="6"/>systemd services. SysV configuration data might be overridden by native<text:line-break/><text:s text:c="6"/>systemd configuration.<text:line-break/><text:line-break/><text:s text:c="6"/>If you want to list systemd services use 'systemctl list-unit-files'.<text:line-break/><text:s text:c="6"/>To see services enabled on particular target use<text:line-break/><text:s text:c="6"/>'systemctl list-dependencies [target]'.<text:line-break/><text:line-break/>livesys<text:s text:c="8"/><text:tab/>0:off<text:tab/>1:off<text:tab/>2:off<text:tab/>3:on<text:tab/>4:on<text:tab/>5:on<text:tab/>6:off<text:line-break/>livesys-late<text:s text:c="3"/><text:tab/>0:off<text:tab/>1:off<text:tab/>2:off<text:tab/>3:on<text:tab/>4:on<text:tab/>5:on<text:tab/>6:off<text:line-break/>netconsole<text:s text:c="5"/><text:tab/>0:off<text:tab/>1:off<text:tab/>2:off<text:tab/>3:off<text:tab/>4:off<text:tab/>5:off<text:tab/>6:off<text:line-break/>network<text:s text:c="8"/><text:tab/>0:off<text:tab/>1:off<text:tab/>2:off<text:tab/>3:off<text:tab/>4:off<text:tab/>5:off<text:tab/>6:off<text:line-break/>snortd<text:s text:c="9"/><text:tab/>0:off<text:tab/>1:off<text:tab/>2:on<text:tab/>3:on<text:tab/>4:on<text:tab/>5:on<text:tab/>6:off</text:p>
      <text:p text:style-name="Preformatted_20_Text">[root@centos7 ~]# systemctl list-unit-files<text:line-break/>UNIT FILE<text:s text:c="37"/>STATE<text:s text:c="3"/><text:line-break/>proc-sys-fs-binfmt_misc.automount<text:s text:c="13"/>static<text:s text:c="2"/><text:line-break/>dev-hugepages.mount<text:s text:c="27"/>static<text:s text:c="2"/><text:line-break/>dev-mqueue.mount<text:s text:c="30"/>static<text:s text:c="2"/><text:line-break/>proc-fs-nfsd.mount<text:s text:c="28"/>static<text:s text:c="2"/><text:line-break/>proc-sys-fs-binfmt_misc.mount<text:s text:c="17"/>static<text:s text:c="2"/><text:line-break/>sys-fs-fuse-connections.mount<text:s text:c="17"/>static<text:s text:c="2"/><text:line-break/>sys-kernel-config.mount<text:s text:c="23"/>static<text:s text:c="2"/><text:line-break/>sys-kernel-debug.mount<text:s text:c="24"/>static<text:s text:c="2"/><text:line-break/>tmp.mount<text:s text:c="37"/>enabled <text:line-break/>var-lib-nfs-rpc_pipefs.mount<text:s text:c="18"/>static<text:s text:c="2"/><text:line-break/>brandbot.path<text:s text:c="33"/>disabled<text:line-break/>cups.path<text:s text:c="37"/>enabled <text:line-break/>systemd-ask-password-console.path<text:s text:c="13"/>static<text:s text:c="2"/><text:line-break/>systemd-ask-password-plymouth.path<text:s text:c="12"/>static<text:s text:c="2"/><text:line-break/>systemd-ask-password-wall.path<text:s text:c="16"/>static<text:s text:c="2"/><text:line-break/>session-33.scope<text:s text:c="30"/>static<text:s text:c="2"/><text:line-break/>abrt-ccpp.service<text:s text:c="29"/>enabled <text:line-break/>abrt-oops.service<text:s text:c="29"/>enabled <text:line-break/>abrt-pstoreoops.service<text:s text:c="23"/>disabled<text:line-break/>abrt-vmcore.service<text:s text:c="27"/>enabled <text:line-break/>abrt-xorg.service<text:s text:c="29"/>enabled <text:line-break/>abrtd.service<text:s text:c="33"/>enabled <text:line-break/>lines 1-23</text:p>
      <text:h text:style-name="Heading_20_3" text:outline-level="3"><text:bookmark-start text:name="__RefHeading___les_fichiers_.rhosts_7"/><text:bookmark-start text:name="les_fichiers_.rhosts"/>Les fichiers .rhosts<text:bookmark-end text:name="__RefHeading___les_fichiers_.rhosts_7"/><text:bookmark-end text:name="les_fichiers_.rhosts"/></text:h>
      <text:p text:style-name="Text_20_body">Le systeme rhosts presente une faille de securite importante pour un serveur Linux. Pour cette raison, il convient de supprimer les fichiers <text:span text:style-name="Strong_20_Emphasis">.rhosts</text:span> des utilisateurs. Utilisez la commande suivante:</text:p>
      <text:p text:style-name="Preformatted_20_Text"># find / -name "\.rhosts" -exec rm -f \{\} \; [Entree]</text:p>
      <text:h text:style-name="Heading_20_3" text:outline-level="3"><text:bookmark-start text:name="__RefHeading___les_fichiers_et_les_repertoires_sans_proprietaire_8"/><text:bookmark-start text:name="les_fichiers_et_les_repertoires_sans_proprietaire"/>Les fichiers et les repertoires sans proprietaire<text:bookmark-end text:name="__RefHeading___les_fichiers_et_les_repertoires_sans_proprietaire_8"/><text:bookmark-end text:name="les_fichiers_et_les_repertoires_sans_proprietaire"/></text:h>
      <text:p text:style-name="Text_20_body">Afin de dresser la liste des fichiers et des groupes sans proprietaires sur le serveur, il convient d'utiliser les deux commandes suivantes:</text:p>
      <text:p text:style-name="Preformatted_20_Text"># find / -nouser -exec ls -l \{\} \; 2&gt; sans_pro.txt [Entree]</text:p>
      <text:p text:style-name="Preformatted_20_Text"># find / -nogroup -exec ls -l \{\} \; 2&gt;&gt; sans_pro.txt[Entree]</text:p>
      <text:p text:style-name="Text_20_body">Ces commandes produiront une liste éventuelle dans le fichier <text:span text:style-name="Strong_20_Emphasis">sans_pro.txt</text:span>.</text:p>
      <text:p text:style-name="Text_20_body">L'examen de cette liste pourrait dévoiler des anomalies au quel cas il conviendrait de:</text:p>
      <text:list text:style-name="List_20_1" text:continue-numbering="false">
        <text:list-item>
          <text:p text:style-name="List_20_1_Content_First"> modifier le propriétaire a root</text:p>
        </text:list-item>
        <text:list-item>
          <text:p text:style-name="List_20_1_Content"> modifier le groupe a root</text:p>
        </text:list-item>
        <text:list-item>
          <text:p text:style-name="List_20_1_Content_Last"> modifier les permissions a 700</text:p>
        </text:list-item>
      </text:list>
      <text:h text:style-name="Heading_20_3" text:outline-level="3"><text:bookmark-start text:name="__RefHeading___interdire_les_connexions_de_root_via_le_reseau_9"/><text:bookmark-start text:name="interdire_les_connexions_de_root_via_le_reseau"/>Interdire les connexions de root via le reseau<text:bookmark-end text:name="__RefHeading___interdire_les_connexions_de_root_via_le_reseau_9"/><text:bookmark-end text:name="interdire_les_connexions_de_root_via_le_reseau"/></text:h>
      <text:p text:style-name="Text_20_body">Le fichier de configuration des connexions de root est <text:span text:style-name="Strong_20_Emphasis">/etc/securetty</text:span> :</text:p>
      <text:p text:style-name="Preformatted_20_Text">[root@centos7 ~]# cat /etc/securetty<text:line-break/>console<text:line-break/>vc/1<text:line-break/>vc/2<text:line-break/>vc/3<text:line-break/>vc/4<text:line-break/>vc/5<text:line-break/>vc/6<text:line-break/>vc/7<text:line-break/>vc/8<text:line-break/>vc/9<text:line-break/>vc/10<text:line-break/>vc/11<text:line-break/>tty1<text:line-break/>tty2<text:line-break/>tty3<text:line-break/>tty4<text:line-break/>tty5<text:line-break/>tty6<text:line-break/>tty7<text:line-break/>tty8<text:line-break/>tty9<text:line-break/>tty10<text:line-break/>tty11<text:line-break/>ttyS0<text:line-break/>ttysclp0<text:line-break/>sclp_line0<text:line-break/>3270/tty1<text:line-break/>hvc0<text:line-break/>hvc1<text:line-break/>hvc2<text:line-break/>hvc3<text:line-break/>hvc4<text:line-break/>hvc5<text:line-break/>hvc6<text:line-break/>hvc7<text:line-break/>hvsi0<text:line-break/>hvsi1<text:line-break/>hvsi2<text:line-break/>xvc0</text:p>
      <text:p text:style-name="Text_20_body">Afin d'empêcher une connexion de root <text:span text:style-name="Emphasis">directement</text:span> via le réseau et donc d'obliger une connexion en utilisant un compte d'utilisateur normal avant de passer en root grâce à la commande <text:span text:style-name="Strong_20_Emphasis">su</text:span>, ce fichier ne doit <text:span text:style-name="Strong_20_Emphasis">pas</text:span> contenir des entrees du type <text:span text:style-name="Strong_20_Emphasis">ttysX</text:span> ou X = 0,1,2 etc.</text:p>
      <text:h text:style-name="Heading_20_3" text:outline-level="3"><text:bookmark-start text:name="__RefHeading___limiter_le_delai_d_inactivite_d_une_session_shell_10"/><text:bookmark-start text:name="limiter_le_delai_d_inactivite_d_une_session_shell"/>Limiter le delai d'inactivite d'une session shell<text:bookmark-end text:name="__RefHeading___limiter_le_delai_d_inactivite_d_une_session_shell_10"/><text:bookmark-end text:name="limiter_le_delai_d_inactivite_d_une_session_shell"/></text:h>
      <text:p text:style-name="Text_20_body">Une session de shell laissee ouverte inutilement et d'une maniere sans surveillance est un risque de securite. Verifiez donc le contenu du fichier <text:span text:style-name="Strong_20_Emphasis">/etc/profile</text:span> :</text:p>
      <text:p text:style-name="Preformatted_20_Text">[root@centos7 ~]# cat /etc/profile<text:line-break/># /etc/profile<text:line-break/><text:line-break/># System wide environment and startup programs, for login setup<text:line-break/># Functions and aliases go in /etc/bashrc<text:line-break/><text:line-break/># It's NOT a good idea to change this file unless you know what you<text:line-break/># are doing. It's much better to create a custom.sh shell script in<text:line-break/># /etc/profile.d/ to make custom changes to your environment, as this<text:line-break/># will prevent the need for merging in future updates.<text:line-break/><text:line-break/>pathmunge () {<text:line-break/><text:s text:c="4"/>case ":${PATH}:" in<text:line-break/><text:s text:c="8"/>*:"$1":*)<text:line-break/><text:s text:c="12"/>;;<text:line-break/><text:s text:c="8"/>*)<text:line-break/><text:s text:c="12"/>if [ "$2" = "after" ] ; then<text:line-break/><text:s text:c="16"/>PATH=$PATH:$1<text:line-break/><text:s text:c="12"/>else<text:line-break/><text:s text:c="16"/>PATH=$1:$PATH<text:line-break/><text:s text:c="12"/>fi<text:line-break/><text:s text:c="4"/>esac<text:line-break/>}<text:line-break/><text:line-break/><text:line-break/>if [ -x /usr/bin/id ]; then<text:line-break/><text:s text:c="4"/>if [ -z "$EUID" ]; then<text:line-break/><text:s text:c="8"/># ksh workaround<text:line-break/><text:s text:c="8"/>EUID=`/usr/bin/id -u`<text:line-break/><text:s text:c="8"/>UID=`/usr/bin/id -ru`<text:line-break/><text:s text:c="4"/>fi<text:line-break/><text:s text:c="4"/>USER="`/usr/bin/id -un`"<text:line-break/><text:s text:c="4"/>LOGNAME=$USER<text:line-break/><text:s text:c="4"/>MAIL="/var/spool/mail/$USER"<text:line-break/>fi<text:line-break/><text:line-break/># Path manipulation<text:line-break/>if [ "$EUID" = "0" ]; then<text:line-break/><text:s text:c="4"/>pathmunge /usr/sbin<text:line-break/><text:s text:c="4"/>pathmunge /usr/local/sbin<text:line-break/>else<text:line-break/><text:s text:c="4"/>pathmunge /usr/local/sbin after<text:line-break/><text:s text:c="4"/>pathmunge /usr/sbin after<text:line-break/>fi<text:line-break/><text:line-break/>HOSTNAME=`/usr/bin/hostname 2&gt;/dev/null`<text:line-break/>HISTSIZE=1000<text:line-break/>if [ "$HISTCONTROL" = "ignorespace" ] ; then<text:line-break/><text:s text:c="4"/>export HISTCONTROL=ignoreboth<text:line-break/>else<text:line-break/><text:s text:c="4"/>export HISTCONTROL=ignoredups<text:line-break/>fi<text:line-break/><text:line-break/>export PATH USER LOGNAME MAIL HOSTNAME HISTSIZE HISTCONTROL<text:line-break/><text:line-break/># By default, we want umask to get set. This sets it for login shell<text:line-break/># Current threshold for system reserved uid/gids is 200<text:line-break/># You could check uidgid reservation validity in<text:line-break/># /usr/share/doc/setup-*/uidgid file<text:line-break/>if [ $UID -gt 199 ] &amp;&amp; [ "`/usr/bin/id -gn`" = "`/usr/bin/id -un`" ]; then<text:line-break/><text:s text:c="4"/>umask 002<text:line-break/>else<text:line-break/><text:s text:c="4"/>umask 022<text:line-break/>fi<text:line-break/><text:line-break/>for i in /etc/profile.d/*.sh ; do<text:line-break/><text:s text:c="4"/>if [ -r "$i" ]; then<text:line-break/><text:s text:c="8"/>if [ "${-#*i}" != "$-" ]; then <text:line-break/><text:s text:c="12"/>. "$i"<text:line-break/><text:s text:c="8"/>else<text:line-break/><text:s text:c="12"/>. "$i" &gt;/dev/null<text:line-break/><text:s text:c="8"/>fi<text:line-break/><text:s text:c="4"/>fi<text:line-break/>done<text:line-break/><text:line-break/>unset i<text:line-break/>unset -f pathmunge</text:p>
      <text:p text:style-name="Text_20_body">A ce fichier doivent etre ajoutées les deux lignes suivantes:</text:p>
      <text:p text:style-name="Preformatted_20_Text">readonly TMOUT=300<text:line-break/>export TMOUT</text:p>
      <text:p text:style-name="Text_20_body">Par cette action, vous définissez le délai d’inactivité d'une session shell a une durée de 5 minutes.</text:p>
      <text:p text:style-name="Text_20_body">Dernièrement, afin de se protéger contre des permissions trop permissives lors de la création de fichiers et de répertoires, il convient de passer la valeur d'<text:span text:style-name="Strong_20_Emphasis">umask</text:span> à <text:span text:style-name="Strong_20_Emphasis">077</text:span> dans le fichier <text:span text:style-name="Strong_20_Emphasis">/etc/profile</text:span>.</text:p>
      <text:h text:style-name="Heading_20_3" text:outline-level="3"><text:bookmark-start text:name="__RefHeading___renforcer_la_securite_d_init_11"/><text:bookmark-start text:name="renforcer_la_securite_d_init"/>Renforcer la securite d'init<text:bookmark-end text:name="__RefHeading___renforcer_la_securite_d_init_11"/><text:bookmark-end text:name="renforcer_la_securite_d_init"/></text:h>
      <text:h text:style-name="Heading_20_4" text:outline-level="4"><text:bookmark-start text:name="__RefHeading___les_distributions_sysvinit_12"/><text:bookmark-start text:name="les_distributions_sysvinit"/>Les Distributions SysVInit<text:bookmark-end text:name="__RefHeading___les_distributions_sysvinit_12"/><text:bookmark-end text:name="les_distributions_sysvinit"/></text:h>
      <text:p text:style-name="Text_20_body">Le fichier <text:span text:style-name="Strong_20_Emphasis">/etc/inittab</text:span> est utilise pour configurer le démarrage de votre serveur. </text:p>
      <text:p text:style-name="Text_20_body">La première modification à effectuer est de spécifier le niveau d’exécution par défaut a 3 au lieu de 5. Ceci permet de ne pas lancer les sessions graphiques sur une serveur de production. Cherchez donc la ligne suivante:</text:p>
      <text:p text:style-name="Preformatted_20_Text">id:5:initdefault:</text:p>
      <text:p text:style-name="Text_20_body">Modifiez-la en:</text:p>
      <text:p text:style-name="Preformatted_20_Text">id:3:initdefault:</text:p>
      <text:p text:style-name="Text_20_body">Le mode <text:span text:style-name="Strong_20_Emphasis">single user</text:span> de démarrage de Linux n'est pas habituellement protégé par un mot de passe. Afin de remédier a cela, ajoutez les lignes suivantes:</text:p>
      <text:p text:style-name="Preformatted_20_Text"># Single user mode<text:line-break/>~~:S:wait:/sbin/sulogin</text:p>
      <text:p text:style-name="Text_20_body">Dernièrement, afin d'empêcher une personne a redémarrer le serveur à l'aide des touches <text:span text:style-name="Strong_20_Emphasis">ctrl+alt+supp</text:span>, il convient de mettre en commentaire la ligne correspondante:</text:p>
      <text:p text:style-name="Preformatted_20_Text"># ca::ctrlaltdel:/sbin/shutdown -t3 -r now</text:p>
      <text:h text:style-name="Heading_20_4" text:outline-level="4"><text:bookmark-start text:name="__RefHeading___les_distributions_upstart_13"/><text:bookmark-start text:name="les_distributions_upstart"/>Les Distributions Upstart<text:bookmark-end text:name="__RefHeading___les_distributions_upstart_13"/><text:bookmark-end text:name="les_distributions_upstart"/></text:h>
      <text:p text:style-name="Text_20_body">Afin d'empêcher une personne à redémarrer le serveur à l'aide des touches <text:span text:style-name="Strong_20_Emphasis">ctrl+alt+supp</text:span>, éditez le fichier <text:span text:style-name="Strong_20_Emphasis">/etc/init/control-alt-delete.conf</text:span> en modifiant la ligne suivante :</text:p>
      <text:p text:style-name="Preformatted_20_Text">exec /sbin/shutdown -r now "Control-Alt-Delete pressed"</text:p>
      <text:p text:style-name="Text_20_body">en </text:p>
      <text:p text:style-name="Preformatted_20_Text">#exec /sbin/shutdown -k now "Control-Alt-Delete pressed"</text:p>
      <text:h text:style-name="Heading_20_4" text:outline-level="4"><text:bookmark-start text:name="__RefHeading___les_distributions_systemd_14"/><text:bookmark-start text:name="les_distributions_systemd"/>Les Distributions Systemd<text:bookmark-end text:name="__RefHeading___les_distributions_systemd_14"/><text:bookmark-end text:name="les_distributions_systemd"/></text:h>
      <text:p text:style-name="Text_20_body">Afin d'empêcher une personne à redémarrer le serveur à l'aide des touches <text:span text:style-name="Strong_20_Emphasis">ctrl+alt+supp</text:span>, saisissez la commande suivante :</text:p>
      <text:p text:style-name="Preformatted_20_Text"># systemctl mask ctrl-alt-del.target</text:p>
      <text:h text:style-name="Heading_20_3" text:outline-level="3"><text:bookmark-start text:name="__RefHeading___renforcer_la_securite_du_noyau_15"/><text:bookmark-start text:name="renforcer_la_securite_du_noyau"/>Renforcer la sécurité du Noyau<text:bookmark-end text:name="__RefHeading___renforcer_la_securite_du_noyau_15"/><text:bookmark-end text:name="renforcer_la_securite_du_noyau"/></text:h>
      <text:h text:style-name="Heading_20_4" text:outline-level="4"><text:bookmark-start text:name="__RefHeading___la_commande_sysctl_16"/><text:bookmark-start text:name="la_commande_sysctl"/>La commande sysctl<text:bookmark-end text:name="__RefHeading___la_commande_sysctl_16"/><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h text:style-name="Heading_20_5" text:outline-level="5"><text:bookmark-start text:name="__RefHeading___options_de_la_commande_17"/><text:bookmark-start text:name="options_de_la_commande"/>Options de la commande<text:bookmark-end text:name="__RefHeading___options_de_la_commande_17"/><text:bookmark-end text:name="options_de_la_commande"/></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1_-_system_hardening_a_l_aide_de_l_outil_bastille_18"/><text:bookmark-start text:name="lab_1_-_system_hardening_a_l_aide_de_l_outil_bastille"/>LAB #1 - System Hardening à l'aide de l'outil Bastille<text:bookmark-end text:name="__RefHeading___lab_1_-_system_hardening_a_l_aide_de_l_outil_bastille_18"/><text:bookmark-end text:name="lab_1_-_system_hardening_a_l_aide_de_l_outil_bastille"/></text:h>
      <text:h text:style-name="Heading_20_3" text:outline-level="3"><text:bookmark-start text:name="__RefHeading___presentation_19"/><text:bookmark-start text:name="presentation"/>Présentation<text:bookmark-end text:name="__RefHeading___presentation_19"/><text:bookmark-end text:name="presentation"/></text:h>
      <text:p text:style-name="Text_20_body">Bastille Linux est un script interactif de renforcement de la sécurité pour certaines distributions de Linux dont RHEL, CentOS et Debian.</text:p>
      <text:h text:style-name="Heading_20_3" text:outline-level="3"><text:bookmark-start text:name="__RefHeading___installation_20"/><text:bookmark-start text:name="installation"/>Installation<text:bookmark-end text:name="__RefHeading___installation_20"/><text:bookmark-end text:name="installation"/></text:h>
      <text:p text:style-name="Text_20_body">Installez le dépôt EPEL :</text:p>
      <text:p text:style-name="Preformatted_20_Text">[root@centos7 ~]# wget http://dl.fedoraproject.org/pub/epel/epel-release-latest-7.noarch.rpm<text:line-break/>[root@centos7 ~]# rpm -ivh epel-release-latest-7.noarch.rpm</text:p>
      <text:p text:style-name="Text_20_body">Commencez par installer la dépendance de Bastille :</text:p>
      <text:p text:style-name="Preformatted_20_Text">[root@centos7 ~]# yum install perl-Curses</text:p>
      <text:p text:style-name="Text_20_body">Téléchargez et installez Bastille :</text:p>
      <text:p text:style-name="Preformatted_20_Text">[root@centos7 ~]# wget https://www.dropbox.com/scl/fi/6n5h843od2n9nczhrybre/Bastille-3.0.9-1.0.noarch.rpm?rlkey=4r0pbn50yu6ltosfju24b16rx&amp;st=j4mv63ie<text:line-break/><text:line-break/>[root@centos7 ~]# mv Bastille-3.0.9-1.0.noarch.rpm?rlkey=4r0pbn50yu6ltosfju24b16rx Bastille-3.0.9-1.0.noarch.rpm</text:p>
      <text:p text:style-name="Preformatted_20_Text">[root@centos7 ~]# yum localinstall Bastille-3.0.9-1.0.noarch.rpm --nogpgcheck</text:p>
      <text:p text:style-name="Text_20_body">Dernièrement créez un lien symbolique :</text:p>
      <text:p text:style-name="Preformatted_20_Text">[root@centos7 /]# ln -s /usr/lib/Bastille /usr/lib64/</text:p>
      <text:h text:style-name="Heading_20_4" text:outline-level="4"><text:bookmark-start text:name="__RefHeading___utilisation_21"/><text:bookmark-start text:name="utilisation"/>Utilisation<text:bookmark-end text:name="__RefHeading___utilisation_21"/><text:bookmark-end text:name="utilisation"/></text:h>
      <text:p text:style-name="Text_20_body">Pour démarrez bastille en mode texte, saisissez la commande suivante :</text:p>
      <text:p text:style-name="Preformatted_20_Text"># /usr/sbin/bastille -c [Entrée]</text:p>
      <text:p text:style-name="Text_20_body">Pour démarrez bastille en mode graphique, saisissez la commande suivante :</text:p>
      <text:p text:style-name="Preformatted_20_Text"># /usr/sbin/bastille -x [Entré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Lancez Bastille et répondez aux questions posées. Ré-amorcez votre machine virtuelle et testez le résultat.</text:p></table:table-cell></table:table-row></table:table></draw:text-box></draw:frame></text:p>
      <text:h text:style-name="Heading_20_2" text:outline-level="2"><text:bookmark-start text:name="__RefHeading___lab_2_-_mise_en_place_de_selinux_pour_securiser_le_serveur_22"/><text:bookmark-start text:name="lab_2_-_mise_en_place_de_selinux_pour_securiser_le_serveur"/>LAB #2 - Mise en place de SELinux pour sécuriser le serveur<text:bookmark-end text:name="__RefHeading___lab_2_-_mise_en_place_de_selinux_pour_securiser_le_serveur_22"/><text:bookmark-end text:name="lab_2_-_mise_en_place_de_selinux_pour_securiser_le_serveur"/></text:h>
      <text:h text:style-name="Heading_20_3" text:outline-level="3"><text:bookmark-start text:name="__RefHeading___introducton_23"/><text:bookmark-start text:name="introducton"/>Introducton<text:bookmark-end text:name="__RefHeading___introducton_23"/><text:bookmark-end text:name="introducton"/></text:h>
      <text:p text:style-name="Text_20_body">L'approche SELinux (<text:span text:style-name="Emphasis">Security Enhanced Linux</text:span>) à la sécurité est une approche de type <text:span text:style-name="Strong_20_Emphasis">TE</text:span>. Elle essaie aussi d'intégrer les notions des approches de type <text:span text:style-name="Strong_20_Emphasis">RBAC</text:span>, <text:span text:style-name="Strong_20_Emphasis">MAC</text:span> et <text:span text:style-name="Strong_20_Emphasis">MLS</text:span> sous la forme de <text:span text:style-name="Strong_20_Emphasis">MCS</text:span> :
ur</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Même quand le modèle SELinux de sécurité est actif, la sécurité type DAC est toujours active. Cependant dans le cas où la sécurité du type DAC autorise une action, SELinux va évaluer cette action par rapport à ses propres règles avant de l'autoriser.</text:p>
      <text:p text:style-name="Text_20_body">SELinux évalue toujours des <text:span text:style-name="Strong_20_Emphasis"><text:span text:style-name="Emphasis">actions</text:span></text:span> tentées par des <text:span text:style-name="Strong_20_Emphasis"><text:span text:style-name="Emphasis">sujets</text:span></text:span> sur des <text:span text:style-name="Strong_20_Emphasis"><text:span text:style-name="Emphasis">objets</text:span></text:span>. </text:p>
      <text:p text:style-name="Text_20_body">Dans le contexte de SELinux :</text:p>
      <text:list text:style-name="List_20_1" text:continue-numbering="false">
        <text:list-item>
          <text:p text:style-name="List_20_1_Content_First"> un <text:span text:style-name="Strong_20_Emphasis"><text:span text:style-name="Emphasis">sujet</text:span></text:span> est toujours un <text:span text:style-name="Strong_20_Emphasis">processus</text:span>,</text:p>
        </text:list-item>
        <text:list-item>
          <text:p text:style-name="List_20_1_Content"> un <text:span text:style-name="Strong_20_Emphasis"><text:span text:style-name="Emphasis">objet</text:span></text:span> peut être un fichier, un répertoire, un autre processus ou une ressource système,</text:p>
        </text:list-item>
        <text:list-item>
          <text:p text:style-name="List_20_1_Content_Last"> une <text:span text:style-name="Strong_20_Emphasis"><text:span text:style-name="Emphasis">action</text:span></text:span> est une <text:span text:style-name="Strong_20_Emphasis">permission</text:span>.</text:p>
        </text:list-item>
      </text:list>
      <text:p text:style-name="Text_20_body">Chaque <text:span text:style-name="Strong_20_Emphasis"><text:span text:style-name="Emphasis">classe d'objet</text:span></text:span> possède un jeu de permissions possibles ou <text:span text:style-name="Strong_20_Emphasis"><text:span text:style-name="Emphasis">actions</text:span></text:span> qui peuvent être uniques à la classe ou bien <text:span text:style-name="Strong_20_Emphasis">héritées</text:span> d'autres classes.</text:p>
      <text:h text:style-name="Heading_20_3" text:outline-level="3"><text:bookmark-start text:name="__RefHeading___definitions_24"/><text:bookmark-start text:name="definitions"/>Définitions<text:bookmark-end text:name="__RefHeading___definitions_24"/><text:bookmark-end text:name="definitions"/></text:h>
      <text:h text:style-name="Heading_20_4" text:outline-level="4"><text:bookmark-start text:name="__RefHeading___security_context_25"/><text:bookmark-start text:name="security_context"/>Security Context<text:bookmark-end text:name="__RefHeading___security_context_25"/><text:bookmark-end text:name="security_context"/></text:h>
      <text:p text:style-name="Text_20_body">SELinux associe un <text:span text:style-name="Emphasis">Security Context</text:span> (SC) à chaque <text:span text:style-name="Strong_20_Emphasis"><text:span text:style-name="Emphasis">objet</text:span></text:span> et <text:span text:style-name="Strong_20_Emphasis"><text:span text:style-name="Emphasis">sujet</text:span></text:span> du système. </text:p>
      <text:p text:style-name="Text_20_body">Un SC prend la forme <text:span text:style-name="Strong_20_Emphasis">identité:rôle:type:niveau</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s </text:p>
          </table:table-cell>
        </table:table-row>
        <table:table-row>
          <table:table-cell office:value-type="string" table:style-name="tablecell">
            <text:p text:style-name="tablealignleft"> Identité </text:p>
          </table:table-cell>
          <table:table-cell office:value-type="string" table:style-name="tablecell">
            <text:p text:style-name="tablealignleft"> Le nom du propriétaire de l'objet. Une identité est associée à des rôles. Par défaut l'utilisateur à une identité de <text:span text:style-name="Strong_20_Emphasis">user_u</text:span>. </text:p>
          </table:table-cell>
        </table:table-row>
        <table:table-row>
          <table:table-cell office:value-type="string" table:style-name="tablecell">
            <text:p text:style-name="tablealignleft"> Rôle </text:p>
          </table:table-cell>
          <table:table-cell office:value-type="string" table:style-name="tablecell">
            <text:p text:style-name="tablealignleft"> Essentiellement appliqué aux processus, le rôle est appelé une domaine. Dans le cas d'un rôle de fichier, celui-ci est toujours <text:span text:style-name="Strong_20_Emphasis">object_r</text:span>. Un rôle se termine généralement par <text:span text:style-name="Strong_20_Emphasis">_r</text:span>. </text:p>
          </table:table-cell>
        </table:table-row>
        <table:table-row>
          <table:table-cell office:value-type="string" table:style-name="tablecell">
            <text:p text:style-name="tablealignleft"> Type </text:p>
          </table:table-cell>
          <table:table-cell office:value-type="string" table:style-name="tablecell">
            <text:p text:style-name="tablealignleft"> Définit la classification de sécurité de l'objet. Un type se termine généralement par <text:span text:style-name="Strong_20_Emphasis">_t</text:span>.</text:p>
          </table:table-cell>
        </table:table-row>
        <table:table-row>
          <table:table-cell office:value-type="string" table:style-name="tablecell">
            <text:p text:style-name="tablealignleft"> Niveau </text:p>
          </table:table-cell>
          <table:table-cell office:value-type="string" table:style-name="tablecell">
            <text:p text:style-name="tablealignleft"> Un niveau est un attribut de MLS et MCS. Une plage MLS est une paire de niveaux exprimée en utilisant la syntaxe <text:span text:style-name="Emphasis">niveaubas-niveauhaut</text:span>. Chaque niveau est une paire exprimée en tant que sensibilitéhaut-sensibilitébas:catégoriehaut:catégoriebas par exemple s0-s0:c0.c1023. Il est important de noter que s0-s0 s'exprime aussi s0 et c0, c1, c2, c3 est exprimé c0.c3. </text:p>
          </table:table-cell>
        </table:table-row>
      </table:table>
      <text:p text:style-name="Text_20_body">Sous RHEL/CentOS 7, le fichier <text:span text:style-name="Strong_20_Emphasis">/etc/selinux/targeted/setrans.conf</text:span> contient la correspondance entre les niveaux et leurs valeurs compréhensibles par l'utilisateur :</text:p>
      <text:p text:style-name="Preformatted_20_Text">[root@centos7 /]# cat /etc/selinux/targeted/setrans.conf<text:line-break/>#<text:line-break/># Multi-Category Security translation table for SELinux<text:line-break/># <text:line-break/># Uncomment the following to disable translation libary<text:line-break/># disable=1<text:line-break/>#<text:line-break/># Objects can be categorized with 0-1023 categories defined by the admin.<text:line-break/># Objects can be in more than one category at a time.<text:line-break/># Categories are stored in the system as c0-c1023.<text:s text:c="2"/>Users can use this<text:line-break/># table to translate the categories into a more meaningful output.<text:line-break/># Examples:<text:line-break/># s0:c0=CompanyConfidential<text:line-break/># s0:c1=PatientRecord<text:line-break/># s0:c2=Unclassified<text:line-break/># s0:c3=TopSecret<text:line-break/># s0:c1,c3=CompanyConfidentialRedHat<text:line-break/>s0=SystemLow<text:line-break/>s0-s0:c0.c1023=SystemLow-SystemHigh<text:line-break/>s0:c0.c1023=SystemHigh</text:p>
      <text:p text:style-name="Text_20_body">Dans le contexte d'un SC pour un <text:span text:style-name="Strong_20_Emphasis"><text:span text:style-name="Emphasis">sujet</text:span></text:span>, le champ <text:span text:style-name="Strong_20_Emphasis">identité</text:span> indique les privilèges de l'utilisateur SELinux utilisés par le <text:span text:style-name="Strong_20_Emphasis"><text:span text:style-name="Emphasis">sujet</text:span></text:span>.</text:p>
      <text:p text:style-name="Text_20_body">Dans le contexte d'un SC pour un <text:span text:style-name="Strong_20_Emphasis"><text:span text:style-name="Emphasis">objet</text:span></text:span>, le champ <text:span text:style-name="Strong_20_Emphasis">identité</text:span> indique à quel utilisateur SELinux appartient l'<text:span text:style-name="Strong_20_Emphasis"><text:span text:style-name="Emphasis">objet</text:span></text:span>.</text:p>
      <text:p text:style-name="Text_20_body">SELinux maintient sa propre liste d'utilisateurs, différente de la liste DAC de Linux. Il existe cependant une correspondance entre les deux listes de façon à ce que les utilisateurs MAC puissent être soumissent aux restrictions de SELinux :</text:p>
      <text:p text:style-name="Preformatted_20_Text">[root@centos7 /]# /usr/sbin/semanage login -l<text:line-break/><text:line-break/>Login Name<text:s text:c="11"/>SELinux User<text:s text:c="9"/>MLS/MCS Range<text:s text:c="8"/>Service<text:line-break/><text:line-break/>__default__<text:s text:c="10"/>unconfined_u<text:s text:c="9"/>s0-s0:c0.c1023<text:s text:c="7"/>*<text:line-break/>root<text:s text:c="17"/>unconfined_u<text:s text:c="9"/>s0-s0:c0.c1023<text:s text:c="7"/>*<text:line-break/>system_u<text:s text:c="13"/>system_u<text:s text:c="13"/>s0-s0:c0.c1023<text:s text:c="7"/>*<text:s text:c="2"/></text:p>
      <text:h text:style-name="Heading_20_4" text:outline-level="4"><text:bookmark-start text:name="__RefHeading___domains_et_types_26"/><text:bookmark-start text:name="domains_et_types"/>Domains et Types<text:bookmark-end text:name="__RefHeading___domains_et_types_26"/><text:bookmark-end text:name="domains_et_types"/></text:h>
      <text:p text:style-name="Text_20_body">Le <text:span text:style-name="Strong_20_Emphasis">Domain</text:span> est l'endroit d'exécution d'un processus. Chaque processus a un <text:span text:style-name="Strong_20_Emphasis">Domain</text:span>. Le <text:span text:style-name="Strong_20_Emphasis">Domain</text:span> détermine les accès du processus.</text:p>
      <text:p text:style-name="Text_20_body">Le <text:span text:style-name="Strong_20_Emphasis">Domain</text:span> contient des <text:span text:style-name="Strong_20_Emphasis"><text:span text:style-name="Emphasis">objets</text:span></text:span> et des <text:span text:style-name="Strong_20_Emphasis"><text:span text:style-name="Emphasis">sujets</text:span></text:span> qui interagissent ensemble. Ce modèle, où chaque <text:span text:style-name="Strong_20_Emphasis"><text:span text:style-name="Emphasis">sujet</text:span></text:span> se voit attribué à un <text:span text:style-name="Strong_20_Emphasis">Domain</text:span> et où uniquement certaines opérations sont permises, est appelé <text:span text:style-name="Strong_20_Emphasis"><text:span text:style-name="Emphasis">Type Enforcement</text:span></text:span>.</text:p>
      <text:p text:style-name="Text_20_body">Dans SELinux on utilise le mot :</text:p>
      <text:list text:style-name="List_20_1" text:continue-numbering="false">
        <text:list-item>
          <text:p text:style-name="List_20_1_Content_First"> <text:span text:style-name="Strong_20_Emphasis">Domain</text:span> pour un processus,</text:p>
        </text:list-item>
        <text:list-item>
          <text:p text:style-name="List_20_1_Content_Last"> <text:span text:style-name="Strong_20_Emphasis">Type</text:span> pour un fichier.</text:p>
        </text:list-item>
      </text:list>
      <text:h text:style-name="Heading_20_4" text:outline-level="4"><text:bookmark-start text:name="__RefHeading___roles_27"/><text:bookmark-start text:name="roles"/>Roles<text:bookmark-end text:name="__RefHeading___roles_27"/><text:bookmark-end text:name="roles"/></text:h>
      <text:p text:style-name="Text_20_body">Un <text:span text:style-name="Strong_20_Emphasis">Rôle</text:span> est comme un utilisateur dans le système de sécurité DAC de Linux. Chaque utilisateur autorisé peut assumer l'identité du <text:span text:style-name="Strong_20_Emphasis">Rôle</text:span> afin d'exécuter les commandes liées au <text:span text:style-name="Strong_20_Emphasis">Rôle</text:span>.</text:p>
      <text:h text:style-name="Heading_20_4" text:outline-level="4"><text:bookmark-start text:name="__RefHeading___politiques_de_securite_28"/><text:bookmark-start text:name="politiques_de_securite"/>Politiques de Sécurité<text:bookmark-end text:name="__RefHeading___politiques_de_securite_28"/><text:bookmark-end text:name="politiques_de_securite"/></text:h>
      <text:p text:style-name="Text_20_body">Une politique de sécurité définit les SC de chaque application. Elle définit des droits d'accès des domaines aux types. Il y a deux types de politique possible :</text:p>
      <table:table table:style-name="Table">
        <table:table-column/>
        <table:table-column/>
        <table:table-row>
          <table:table-cell office:value-type="string" table:style-name="tableheader">
            <text:p text:style-name="Table_20_Heading"> Politiq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geted </text:p>
          </table:table-cell>
          <table:table-cell office:value-type="string" table:style-name="tablecell">
            <text:p text:style-name="tablealignleft"> Les politiques de sécurité ne s'appliquent qu'à certaines applications </text:p>
          </table:table-cell>
        </table:table-row>
        <table:table-row>
          <table:table-cell office:value-type="string" table:style-name="tablecell">
            <text:p text:style-name="tablealignleft"> mls </text:p>
          </table:table-cell>
          <table:table-cell office:value-type="string" table:style-name="tablecell">
            <text:p text:style-name="tablealignleft"> Multi Level Security protection </text:p>
          </table:table-cell>
        </table:table-row>
      </table:table>
      <text:p text:style-name="Text_20_body">Les politiques de sécurité se trouvent dans le répertoire <text:span text:style-name="Strong_20_Emphasis">/etc/selinux</text:span> :</text:p>
      <text:p text:style-name="Preformatted_20_Text">[root@centos7 /]# ls -lR /etc/selinux/ | more<text:line-break/>/etc/selinux/:<text:line-break/>total 12<text:line-break/>-rw-r--r--. 1 root root<text:s text:c="2"/>547 Dec 10<text:s text:c="2"/>2015 config<text:line-break/>drwx------. 2 root root<text:s text:c="4"/>6 Apr 23 16:24 final<text:line-break/>-rw-r--r--. 1 root root 2321 Aug<text:s text:c="2"/>4<text:s text:c="2"/>2017 semanage.conf<text:line-break/>drwxr-xr-x. 7 root root 4096 Apr 23 16:24 targeted<text:line-break/>drwxr-xr-x. 2 root root<text:s text:c="4"/>6 Aug<text:s text:c="2"/>4<text:s text:c="2"/>2017 tmp<text:line-break/><text:line-break/>/etc/selinux/final:<text:line-break/>total 0<text:line-break/><text:line-break/>/etc/selinux/targeted:<text:line-break/>total 24<text:line-break/>drwx------. 3 root root 4096 Apr 23 16:24 active<text:line-break/>-rw-r--r--. 1 root root 2623 Mar<text:s text:c="2"/>7 15:19 booleans.subs_dist<text:line-break/>drwxr-xr-x. 4 root root 4096 Apr 23 16:20 contexts<text:line-break/>drwxr-xr-x. 2 root root<text:s text:c="4"/>6 Mar<text:s text:c="2"/>7 15:19 logins<text:line-break/>drwxr-xr-x. 3 root root<text:s text:c="3"/>19 Apr 23 16:41 modules<text:line-break/>drwxr-xr-x. 2 root root<text:s text:c="3"/>22 Apr 23 16:41 policy<text:line-break/>-rw-------. 1 root root<text:s text:c="4"/>0 Mar<text:s text:c="2"/>7 14:52 semanage.read.LOCK<text:line-break/>-rw-------. 1 root root<text:s text:c="4"/>0 Mar<text:s text:c="2"/>7 14:52 semanage.trans.LOCK<text:line-break/>-rw-r--r--. 1 root root<text:s text:c="2"/>607 Mar<text:s text:c="2"/>7 15:19 setrans.conf<text:line-break/>-rw-r--r--. 1 root root<text:s text:c="2"/>176 Apr 23 16:24 seusers<text:line-break/>--More--</text:p>
      <text:p text:style-name="Text_20_body">Afin d'utiliser SELinux en ligne de commande sous RHEL/CentOS 7, il est nécessaire d'installer le paquet <text:span text:style-name="Strong_20_Emphasis">setools-console</text:span> :</text:p>
      <text:p text:style-name="Preformatted_20_Text">[root@centos7 ~]# yum install setools-console</text:p>
      <text:p text:style-name="Text_20_body">Pour consulter les statistiques de la politique, il convient d'utiliser la commande <text:span text:style-name="Strong_20_Emphasis">seinfo</text:span> :</text:p>
      <text:p text:style-name="Preformatted_20_Text">[root@centos7 ~]# seinfo<text:line-break/><text:line-break/>Statistics for policy file: /sys/fs/selinux/policy<text:line-break/>Policy Version &amp; Type: v.28 (binary, mls)<text:line-break/><text:line-break/><text:s text:c="3"/>Classes:<text:s text:c="12"/>94<text:s text:c="4"/>Permissions:<text:s text:c="7"/>262<text:line-break/><text:s text:c="3"/>Sensitivities:<text:s text:c="7"/>1<text:s text:c="4"/>Categories:<text:s text:c="7"/>1024<text:line-break/><text:s text:c="3"/>Types:<text:s text:c="12"/>4747<text:s text:c="4"/>Attributes:<text:s text:c="8"/>251<text:line-break/><text:s text:c="3"/>Users:<text:s text:c="15"/>8<text:s text:c="4"/>Roles:<text:s text:c="14"/>14<text:line-break/><text:s text:c="3"/>Booleans:<text:s text:c="10"/>307<text:s text:c="4"/>Cond. Expr.:<text:s text:c="7"/>356<text:line-break/><text:s text:c="3"/>Allow:<text:s text:c="10"/>101746<text:s text:c="4"/>Neverallow:<text:s text:c="10"/>0<text:line-break/><text:s text:c="3"/>Auditallow:<text:s text:c="8"/>155<text:s text:c="4"/>Dontaudit:<text:s text:c="8"/>8846<text:line-break/><text:s text:c="3"/>Type_trans:<text:s text:c="6"/>17759<text:s text:c="4"/>Type_change:<text:s text:c="8"/>74<text:line-break/><text:s text:c="3"/>Type_member:<text:s text:c="8"/>35<text:s text:c="4"/>Role allow:<text:s text:c="9"/>39<text:line-break/><text:s text:c="3"/>Role_trans:<text:s text:c="8"/>416<text:s text:c="4"/>Range_trans:<text:s text:c="6"/>5697<text:line-break/><text:s text:c="3"/>Constraints:<text:s text:c="7"/>109<text:s text:c="4"/>Validatetrans:<text:s text:c="7"/>0<text:line-break/><text:s text:c="3"/>Initial SIDs:<text:s text:c="7"/>27<text:s text:c="4"/>Fs_use:<text:s text:c="13"/>29<text:line-break/><text:s text:c="3"/>Genfscon:<text:s text:c="10"/>105<text:s text:c="4"/>Portcon:<text:s text:c="11"/>602<text:line-break/><text:s text:c="3"/>Netifcon:<text:s text:c="12"/>0<text:s text:c="4"/>Nodecon:<text:s text:c="13"/>0<text:line-break/><text:s text:c="3"/>Permissives:<text:s text:c="9"/>6<text:s text:c="4"/>Polcap:<text:s text:c="14"/>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ici le grand nombre de la catégorie <text:span text:style-name="Strong_20_Emphasis">Dontaudit</text:span>.</text:p></table:table-cell></table:table-row></table:table></draw:text-box></draw:frame></text:p>
      <text:h text:style-name="Heading_20_4" text:outline-level="4"><text:bookmark-start text:name="__RefHeading___langage_de_politiques_29"/><text:bookmark-start text:name="langage_de_politiques"/>Langage de Politiques<text:bookmark-end text:name="__RefHeading___langage_de_politiques_29"/><text:bookmark-end text:name="langage_de_politiques"/></text:h>
      <text:p text:style-name="Text_20_body">Un politique est composé de centaines de directives. Les principales directives sont :</text:p>
      <text:h text:style-name="Heading_20_5" text:outline-level="5"><text:bookmark-start text:name="__RefHeading___allow_30"/><text:bookmark-start text:name="allow"/>allow<text:bookmark-end text:name="__RefHeading___allow_30"/><text:bookmark-end text:name="allow"/></text:h>
      <text:p text:style-name="Text_20_body"><text:span text:style-name="Strong_20_Emphasis">allow</text:span> autorise l'accès d'un processus d'un domaine à des fichiers appartenant à un type donné. Le format de la directive est :</text:p>
      <text:p text:style-name="Preformatted_20_Text">allow user_t domaine_t : file (read execute getattr) ;</text:p>
      <text:p text:style-name="Text_20_body">Dans cette directive :</text:p>
      <text:list text:style-name="List_20_1" text:continue-numbering="false">
        <text:list-item>
          <text:p text:style-name="List_20_1_Content_First"> user_t est le type de fichier,</text:p>
        </text:list-item>
        <text:list-item>
          <text:p text:style-name="List_20_1_Content"> domaine_t est le domaine des processus qui sont autorisés par allow,</text:p>
        </text:list-item>
        <text:list-item>
          <text:p text:style-name="List_20_1_Content_Last"> file (droit1 droit2 etc) est la liste des permissions accordées.</text:p>
        </text:list-item>
      </text:list>
      <text:p text:style-name="Text_20_body">Les permissions possibles sont :</text:p>
      <text:list text:style-name="List_20_1" text:continue-numbering="false">
        <text:list-item>
          <text:p text:style-name="List_20_1_Content_First"> read</text:p>
        </text:list-item>
        <text:list-item>
          <text:p text:style-name="List_20_1_Content"> write</text:p>
        </text:list-item>
        <text:list-item>
          <text:p text:style-name="List_20_1_Content"> append</text:p>
        </text:list-item>
        <text:list-item>
          <text:p text:style-name="List_20_1_Content"> execute</text:p>
        </text:list-item>
        <text:list-item>
          <text:p text:style-name="List_20_1_Content"> getattr</text:p>
        </text:list-item>
        <text:list-item>
          <text:p text:style-name="List_20_1_Content"> setattr</text:p>
        </text:list-item>
        <text:list-item>
          <text:p text:style-name="List_20_1_Content"> lock</text:p>
        </text:list-item>
        <text:list-item>
          <text:p text:style-name="List_20_1_Content"> link</text:p>
        </text:list-item>
        <text:list-item>
          <text:p text:style-name="List_20_1_Content"> unlink</text:p>
        </text:list-item>
        <text:list-item>
          <text:p text:style-name="List_20_1_Content"> rename</text:p>
        </text:list-item>
        <text:list-item>
          <text:p text:style-name="List_20_1_Content_Last"> ioctl</text:p>
        </text:list-item>
      </text:list>
      <text:h text:style-name="Heading_20_5" text:outline-level="5"><text:bookmark-start text:name="__RefHeading___type_31"/><text:bookmark-start text:name="type"/>type<text:bookmark-end text:name="__RefHeading___type_31"/><text:bookmark-end text:name="type"/></text:h>
      <text:p text:style-name="Text_20_body">La directive <text:span text:style-name="Strong_20_Emphasis">type</text:span> définit un type SELinux. Le type se termine généralement par <text:span text:style-name="Strong_20_Emphasis">_t</text:span>.</text:p>
      <text:p text:style-name="Text_20_body"><text:span text:style-name="Strong_20_Emphasis">auditallow, dontaudit</text:span></text:p>
      <text:p text:style-name="Text_20_body">La directive <text:span text:style-name="Strong_20_Emphasis">auditallow</text:span> demande l'écriture d'un message de type <text:span text:style-name="Strong_20_Emphasis">avc</text:span> dans les journaux. Elle n'est associée à aucune restriction.</text:p>
      <text:p text:style-name="Text_20_body">L'inverse peut être obtenue avec <text:span text:style-name="Strong_20_Emphasis">dontaudit</text:span>, à savoir, cette directive demande à ce qu'il n'y ait pas de journalisation après une interdiction.</text:p>
      <text:h text:style-name="Heading_20_4" text:outline-level="4"><text:bookmark-start text:name="__RefHeading___type_transition_32"/><text:bookmark-start text:name="type_transition"/>type_transition<text:bookmark-end text:name="__RefHeading___type_transition_32"/><text:bookmark-end text:name="type_transition"/></text:h>
      <text:p text:style-name="Text_20_body">Normalement quand un fichier est créé, il hérite du SC du répertoire parent. De même quand un processus SELinux active un nouveau processus, ce dernier s'exécute dans le même domaine que son parent. La directive type_transition permet de modifier ce comportement.</text:p>
      <text:h text:style-name="Heading_20_4" text:outline-level="4"><text:bookmark-start text:name="__RefHeading___decisions_de_selinux_33"/><text:bookmark-start text:name="decisions_de_selinux"/>Décisions de SELinux<text:bookmark-end text:name="__RefHeading___decisions_de_selinux_33"/><text:bookmark-end text:name="decisions_de_selinux"/></text:h>
      <text:p text:style-name="Text_20_body">Il existe deux types de décisions auxquelles SELinux doit faire face :</text:p>
      <text:list text:style-name="List_20_1" text:continue-numbering="false">
        <text:list-item>
          <text:p text:style-name="List_20_1_Content_First"> <text:span text:style-name="Strong_20_Emphasis">Décisions d'Accès</text:span></text:p>
        </text:list-item>
        <text:list-item>
          <text:p text:style-name="List_20_1_Content_Last"> <text:span text:style-name="Strong_20_Emphasis">Décisions de Transition</text:span></text:p>
        </text:list-item>
      </text:list>
      <text:h text:style-name="Heading_20_5" text:outline-level="5"><text:bookmark-start text:name="__RefHeading___decisions_d_acces_34"/><text:bookmark-start text:name="decisions_d_acces"/>Décisions d'Accès<text:bookmark-end text:name="__RefHeading___decisions_d_acces_34"/><text:bookmark-end text:name="decisions_d_acces"/></text:h>
      <text:p text:style-name="Text_20_body">Dans ce type de décision SELinux doit décider d'accorder ou non la permission à :</text:p>
      <text:list text:style-name="List_20_1" text:continue-numbering="false">
        <text:list-item>
          <text:p text:style-name="List_20_1_Content_First"> un <text:span text:style-name="Strong_20_Emphasis"><text:span text:style-name="Emphasis">sujet</text:span></text:span> de faire quelque chose à un <text:span text:style-name="Strong_20_Emphasis"><text:span text:style-name="Emphasis">objet</text:span></text:span> existant,</text:p>
        </text:list-item>
        <text:list-item>
          <text:p text:style-name="List_20_1_Content_Last"> un <text:span text:style-name="Strong_20_Emphasis"><text:span text:style-name="Emphasis">sujet</text:span></text:span> de créer de nouvelles choses dans le <text:span text:style-name="Strong_20_Emphasis">Domain</text:span>. </text:p>
        </text:list-item>
      </text:list>
      <text:h text:style-name="Heading_20_5" text:outline-level="5"><text:bookmark-start text:name="__RefHeading___decisions_de_transition_35"/><text:bookmark-start text:name="decisions_de_transition"/>Décisions de Transition<text:bookmark-end text:name="__RefHeading___decisions_de_transition_35"/><text:bookmark-end text:name="decisions_de_transition"/></text:h>
      <text:p text:style-name="Text_20_body">Dans ce type de décision SELinux doit décider d'accorder ou non la permission :</text:p>
      <text:list text:style-name="List_20_1" text:continue-numbering="false">
        <text:list-item>
          <text:p text:style-name="List_20_1_Content_First"> d'invoquer un processus dans un <text:span text:style-name="Strong_20_Emphasis">Domain</text:span> différent du <text:span text:style-name="Strong_20_Emphasis">Domain</text:span> courant du <text:span text:style-name="Strong_20_Emphasis"><text:span text:style-name="Emphasis">sujet</text:span></text:span>,</text:p>
        </text:list-item>
        <text:list-item>
          <text:p text:style-name="List_20_1_Content_Last"> de créer des <text:span text:style-name="Strong_20_Emphasis"><text:span text:style-name="Emphasis">objets</text:span></text:span> dans différents <text:span text:style-name="Strong_20_Emphasis">Types</text:span> que le répertoire parent de l'<text:span text:style-name="Strong_20_Emphasis"><text:span text:style-name="Emphasis">objet</text:span></text:span>.</text:p>
        </text:list-item>
      </text:list>
      <text:h text:style-name="Heading_20_3" text:outline-level="3"><text:bookmark-start text:name="__RefHeading___commandes_selinux_36"/><text:bookmark-start text:name="commandes_selinux"/>Commandes SELinux<text:bookmark-end text:name="__RefHeading___commandes_selinux_36"/><text:bookmark-end text:name="commandes_selinux"/></text:h>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con </text:p>
          </table:table-cell>
          <table:table-cell office:value-type="string" table:style-name="tablecell">
            <text:p text:style-name="tablealignleft"> Changer le SC d'un fichier </text:p>
          </table:table-cell>
        </table:table-row>
        <table:table-row>
          <table:table-cell office:value-type="string" table:style-name="tablecell">
            <text:p text:style-name="tablealignleft"> audit2allow </text:p>
          </table:table-cell>
          <table:table-cell office:value-type="string" table:style-name="tablecell">
            <text:p text:style-name="tablealignleft"> Générer la source de la règle de sécurité à l'origine d'une erreur </text:p>
          </table:table-cell>
        </table:table-row>
        <table:table-row>
          <table:table-cell office:value-type="string" table:style-name="tablecell">
            <text:p text:style-name="tablealignleft"> restorecon </text:p>
          </table:table-cell>
          <table:table-cell office:value-type="string" table:style-name="tablecell">
            <text:p text:style-name="tablealignleft"> Restaurer le SC par défaut à un ou plusieurs fichiers </text:p>
          </table:table-cell>
        </table:table-row>
        <table:table-row>
          <table:table-cell office:value-type="string" table:style-name="tablecell">
            <text:p text:style-name="tablealignleft"> setfiles -n </text:p>
          </table:table-cell>
          <table:table-cell office:value-type="string" table:style-name="tablecell">
            <text:p text:style-name="tablealignleft"> Vérifier si les SC sont corrects  </text:p>
          </table:table-cell>
        </table:table-row>
        <table:table-row>
          <table:table-cell office:value-type="string" table:style-name="tablecell">
            <text:p text:style-name="tablealignleft"> semodule </text:p>
          </table:table-cell>
          <table:table-cell office:value-type="string" table:style-name="tablecell">
            <text:p text:style-name="tablealignleft"> Gèrer les modules de politiques </text:p>
          </table:table-cell>
        </table:table-row>
        <table:table-row>
          <table:table-cell office:value-type="string" table:style-name="tablecell">
            <text:p text:style-name="tablealignleft"> semodule -i </text:p>
          </table:table-cell>
          <table:table-cell office:value-type="string" table:style-name="tablecell">
            <text:p text:style-name="tablealignleft"> Installer un module de politiques </text:p>
          </table:table-cell>
        </table:table-row>
        <table:table-row>
          <table:table-cell office:value-type="string" table:style-name="tablecell">
            <text:p text:style-name="tablealignleft"> checkmodule </text:p>
          </table:table-cell>
          <table:table-cell office:value-type="string" table:style-name="tablecell">
            <text:p text:style-name="tablealignleft"> Compiler un module </text:p>
          </table:table-cell>
        </table:table-row>
        <table:table-row>
          <table:table-cell office:value-type="string" table:style-name="tablecell">
            <text:p text:style-name="tablealignleft"> semodule_package </text:p>
          </table:table-cell>
          <table:table-cell office:value-type="string" table:style-name="tablecell">
            <text:p text:style-name="tablealignleft"> Créer un module installable par semodule </text:p>
          </table:table-cell>
        </table:table-row>
        <table:table-row>
          <table:table-cell office:value-type="string" table:style-name="tablecell">
            <text:p text:style-name="tablealignleft"> semanage </text:p>
          </table:table-cell>
          <table:table-cell office:value-type="string" table:style-name="tablecell">
            <text:p text:style-name="tablealignleft"> Administrer une politique </text:p>
          </table:table-cell>
        </table:table-row>
        <table:table-row>
          <table:table-cell office:value-type="string" table:style-name="tablecell">
            <text:p text:style-name="tablealignleft"> audit2allow -M </text:p>
          </table:table-cell>
          <table:table-cell office:value-type="string" table:style-name="tablecell">
            <text:p text:style-name="tablealignleft"> Créer un module à partir d'un message d'audit </text:p>
          </table:table-cell>
        </table:table-row>
        <table:table-row>
          <table:table-cell office:value-type="string" table:style-name="tablecell">
            <text:p text:style-name="tablealignleft"> sesearch </text:p>
          </table:table-cell>
          <table:table-cell office:value-type="string" table:style-name="tablecell">
            <text:p text:style-name="tablealignleft"> Recherche des règles SELinux </text:p>
          </table:table-cell>
        </table:table-row>
        <table:table-row>
          <table:table-cell office:value-type="string" table:style-name="tablecell">
            <text:p text:style-name="tablealignleft"> seinfo </text:p>
          </table:table-cell>
          <table:table-cell office:value-type="string" table:style-name="tablecell">
            <text:p text:style-name="tablealignleft"> Effectuer des recherches dans la politique </text:p>
          </table:table-cell>
        </table:table-row>
        <table:table-row>
          <table:table-cell office:value-type="string" table:style-name="tablecell">
            <text:p text:style-name="tablealignleft"> getsebool </text:p>
          </table:table-cell>
          <table:table-cell office:value-type="string" table:style-name="tablecell">
            <text:p text:style-name="tablealignleft"> Affiche l'état d'un booléen </text:p>
          </table:table-cell>
        </table:table-row>
        <table:table-row>
          <table:table-cell office:value-type="string" table:style-name="tablecell">
            <text:p text:style-name="tablealignleft"> getsebool -a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status -b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tsebool </text:p>
          </table:table-cell>
          <table:table-cell office:value-type="string" table:style-name="tablecell">
            <text:p text:style-name="tablealignleft"> Modifie l'état d'un booléen </text:p>
          </table:table-cell>
        </table:table-row>
        <table:table-row>
          <table:table-cell office:value-type="string" table:style-name="tablecell">
            <text:p text:style-name="tablealignleft"> togglesebool </text:p>
          </table:table-cell>
          <table:table-cell office:value-type="string" table:style-name="tablecell">
            <text:p text:style-name="tablealignleft"> Bascule la valeur d'un booléen </text:p>
          </table:table-cell>
        </table:table-row>
      </table:table>
      <text:h text:style-name="Heading_20_3" text:outline-level="3"><text:bookmark-start text:name="__RefHeading___les_etats_de_selinux_37"/><text:bookmark-start text:name="les_etats_de_selinux"/>Les Etats de SELinux<text:bookmark-end text:name="__RefHeading___les_etats_de_selinux_37"/><text:bookmark-end text:name="les_etats_de_selinux"/></text:h>
      <text:p text:style-name="Text_20_body">SELinux connait trois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abled </text:p>
          </table:table-cell>
          <table:table-cell office:value-type="string" table:style-name="tablecell">
            <text:p text:style-name="tablealignleft"> SELinux est inactif. </text:p>
          </table:table-cell>
        </table:table-row>
        <table:table-row>
          <table:table-cell office:value-type="string" table:style-name="tablecell">
            <text:p text:style-name="tablealignleft"> permissive </text:p>
          </table:table-cell>
          <table:table-cell office:value-type="string" table:style-name="tablecell">
            <text:p text:style-name="tablealignleft"> SELinux est actif mais tout est permis. Des interdictions ne font que de générer des messages d'erreurs dans les logs. </text:p>
          </table:table-cell>
        </table:table-row>
        <table:table-row>
          <table:table-cell office:value-type="string" table:style-name="tablecell">
            <text:p text:style-name="tablealignleft"> enforcing </text:p>
          </table:table-cell>
          <table:table-cell office:value-type="string" table:style-name="tablecell">
            <text:p text:style-name="tablealignleft"> SELinux est actif. </text:p>
          </table:table-cell>
        </table:table-row>
      </table:table>
      <text:p text:style-name="Text_20_body">L'examen du contenu du fichier <text:span text:style-name="Strong_20_Emphasis">/selinux/enforce</text:span> révèle une de deux valeurs qui correspondent à l'<text:span text:style-name="Strong_20_Emphasis">état</text:span> de SELinux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ELinux est en mode <text:span text:style-name="Emphasis">permissive</text:span> </text:p>
          </table:table-cell>
        </table:table-row>
        <table:table-row>
          <table:table-cell office:value-type="string" table:style-name="tablecell">
            <text:p text:style-name="tablealignleft"> 1 </text:p>
          </table:table-cell>
          <table:table-cell office:value-type="string" table:style-name="tablecell">
            <text:p text:style-name="tablealignleft"> SELinux est en mode <text:span text:style-name="Emphasis">enforcing</text:span> </text:p>
          </table:table-cell>
        </table:table-row>
      </table:table>
      <text:p text:style-name="Text_20_body">La configuration de l'activation de SELinux ainsi que son état est effectuée grâce au fichier <text:span text:style-name="Strong_20_Emphasis">/etc/selinux/config</text:span> :</text:p>
      <text:p text:style-name="Preformatted_20_Text">[root@centos7 /]# cat /etc/selinux/config<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enforcing<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e connaître l'état de SELinux, il convient d'utiliser la commande <text:span text:style-name="Strong_20_Emphasis">getenforce</text:span> :</text:p>
      <text:p text:style-name="Preformatted_20_Text">[root@centos7 /]# getenforce<text:line-break/>Enforcing</text:p>
      <text:p text:style-name="Text_20_body">Pour modifier l'état de SELinux, il convient d'utiliser la commande <text:span text:style-name="Strong_20_Emphasis">setenforce</text:span> :</text:p>
      <text:p text:style-name="Preformatted_20_Text">[root@centos7 /]# setenforce permissive<text:line-break/>[root@centos7 /]# getenforce<text:line-break/>Permissive</text:p>
      <text:p text:style-name="Text_20_body">La commande <text:span text:style-name="Strong_20_Emphasis">sestatus</text:span> vous informe sur la configuration de SELinux et notamment sur la version de la politique utilisée :</text:p>
      <text:p text:style-name="Preformatted_20_Text">[root@centos7 /]# sestatus<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p>
      <text:p text:style-name="Text_20_body">Les différentes versions de politiques évolue en même temps que le noyau Linux. </text:p>
      <text:p text:style-name="Text_20_body">La commande sestatus peut aussi prendre l'option -v :</text:p>
      <text:p text:style-name="Preformatted_20_Text">[root@centos7 /]# sestatus -v<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line-break/><text:line-break/>Process contexts:<text:line-break/>Current context:<text:s text:c="16"/>unconfined_u:unconfined_r:unconfined_t:s0-s0:c0.c1023<text:line-break/>Init context:<text:s text:c="19"/>system_u:system_r:init_t:s0<text:line-break/>/usr/sbin/sshd<text:s text:c="18"/>system_u:system_r:sshd_t:s0-s0:c0.c1023<text:line-break/><text:line-break/>File contexts:<text:line-break/>Controlling terminal:<text:s text:c="11"/>unconfined_u:object_r:user_devpts_t:s0<text:line-break/>/etc/passwd<text:s text:c="21"/>system_u:object_r:passwd_file_t:s0<text:line-break/>/etc/shadow<text:s text:c="21"/>system_u:object_r:shadow_t:s0<text:line-break/>/bin/bash<text:s text:c="23"/>system_u:object_r:shell_exec_t:s0<text:line-break/>/bin/login<text:s text:c="22"/>system_u:object_r:login_exec_t:s0<text:line-break/>/bin/sh<text:s text:c="25"/>system_u:object_r:bin_t:s0 -&gt; system_u:object_r:shell_exec_t:s0<text:line-break/>/sbin/agetty<text:s text:c="20"/>system_u:object_r:getty_exec_t:s0<text:line-break/>/sbin/init<text:s text:c="22"/>system_u:object_r:bin_t:s0 -&gt; system_u:object_r:init_exec_t:s0<text:line-break/>/usr/sbin/sshd<text:s text:c="18"/>system_u:object_r:sshd_exec_t:s0<text:line-break/>/lib/libc.so.6<text:s text:c="18"/>system_u:object_r:lib_t:s0 -&gt; system_u:object_r:lib_t:s0<text:line-break/>/lib/ld-linux.so.2<text:s text:c="14"/>system_u:object_r:lib_t:s0 -&gt; system_u:object_r:ld_so_t:s0</text:p>
      <text:h text:style-name="Heading_20_3" text:outline-level="3"><text:bookmark-start text:name="__RefHeading___booleens_38"/><text:bookmark-start text:name="booleens"/>Booléens<text:bookmark-end text:name="__RefHeading___booleens_38"/><text:bookmark-end text:name="booleens"/></text:h>
      <text:p text:style-name="Text_20_body">Les booléens permettent à des ensembles de règles d'être utilisées d'une manière alternative.</text:p>
      <text:p text:style-name="Text_20_body">Pour visualiser l'état l'ensemble des booléens, il convient d'utiliser la commande <text:span text:style-name="Strong_20_Emphasis">getsebool -a</text:span> :</text:p>
      <text:p text:style-name="Preformatted_20_Text">[root@centos7 /]# getsebool -a | more<text:line-break/>abrt_anon_write --&gt; off<text:line-break/>abrt_handle_event --&gt; off<text:line-break/>abrt_upload_watch_anon_write --&gt; on<text:line-break/>antivirus_can_scan_system --&gt; off<text:line-break/>antivirus_use_jit --&gt; off<text:line-break/>auditadm_exec_content --&gt; on<text:line-break/>authlogin_nsswitch_use_ldap --&gt; off<text:line-break/>authlogin_radius --&gt; off<text:line-break/>authlogin_yubikey --&gt; off<text:line-break/>awstats_purge_apache_log_files --&gt; off<text:line-break/>boinc_execmem --&gt; on<text:line-break/>cdrecord_read_content --&gt; off<text:line-break/>cluster_can_network_connect --&gt; off<text:line-break/>cluster_manage_all_files --&gt; off<text:line-break/>cluster_use_execmem --&gt; off<text:line-break/>cobbler_anon_write --&gt; off<text:line-break/>cobbler_can_network_connect --&gt; off<text:line-break/>cobbler_use_cifs --&gt; off<text:line-break/>cobbler_use_nfs --&gt; off<text:line-break/>collectd_tcp_network_connect --&gt; off<text:line-break/>condor_tcp_network_connect --&gt; off<text:line-break/>conman_can_network --&gt; off<text:line-break/>container_connect_any --&gt; off<text:line-break/>--More--</text:p>
      <text:p text:style-name="Text_20_body">ou la commande <text:span text:style-name="Strong_20_Emphasis">sestatus -b</text:span> :</text:p>
      <text:p text:style-name="Preformatted_20_Text">[root@centos7 /]# sestatus -b | more<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ax kernel policy version:<text:s text:c="6"/>28<text:line-break/><text:line-break/>Policy booleans:<text:line-break/>abrt_anon_write<text:s text:c="29"/>off<text:line-break/>abrt_handle_event<text:s text:c="27"/>off<text:line-break/>abrt_upload_watch_anon_write<text:s text:c="16"/>on<text:line-break/>antivirus_can_scan_system<text:s text:c="19"/>off<text:line-break/>antivirus_use_jit<text:s text:c="27"/>off<text:line-break/>auditadm_exec_content<text:s text:c="23"/>on<text:line-break/>authlogin_nsswitch_use_ldap<text:s text:c="17"/>off<text:line-break/>authlogin_radius<text:s text:c="28"/>off<text:line-break/>authlogin_yubikey<text:s text:c="27"/>off<text:line-break/>awstats_purge_apache_log_files<text:s text:c="14"/>off<text:line-break/>boinc_execmem<text:s text:c="31"/>on<text:line-break/>cdrecord_read_content<text:s text:c="23"/>off<text:line-break/>--More--</text:p>
      <text:p text:style-name="Text_20_body">Pour fixer l'état d'un booléen, il convient d'utiliser la commande setsebool :</text:p>
      <text:p text:style-name="Preformatted_20_Text">[root@centos7 /]# setsebool antivirus_can_scan_system 1<text:line-break/>[root@centos7 /]# getsebool antivirus_can_scan_system<text:line-break/>antivirus_can_scan_system --&gt; on<text:line-break/>[root@centos7 /]# setsebool antivirus_can_scan_system 0<text:line-break/>[root@centos7 /]# getsebool antivirus_can_scan_system<text:line-break/>antivirus_can_scan_system --&gt; off</text:p>
      <text:h text:style-name="Heading_20_2" text:outline-level="2"><text:bookmark-start text:name="__RefHeading___lab_3_-_travailler_avec_selinux_39"/><text:bookmark-start text:name="lab_3_-_travailler_avec_selinux"/>LAB #3 - Travailler avec SELinux<text:bookmark-end text:name="__RefHeading___lab_3_-_travailler_avec_selinux_39"/><text:bookmark-end text:name="lab_3_-_travailler_avec_selinux"/></text:h>
      <text:p text:style-name="Text_20_body">Afin reconstruire la politique actuelle <text:span text:style-name="Strong_20_Emphasis">sans</text:span> les règles <text:span text:style-name="Strong_20_Emphasis">dontaudit</text:span>, utilisez la commande <text:span text:style-name="Strong_20_Emphasis">semodule</text:span> :</text:p>
      <text:p text:style-name="Preformatted_20_Text">[root@centos7 ~]# semodule -DB</text:p>
      <text:p text:style-name="Text_20_body">Vérifiez qu'il ne reste aucune règle de type <text:span text:style-name="Strong_20_Emphasis">dontaudit</text:span> :</text:p>
      <text:p text:style-name="Preformatted_20_Text">[root@centos7 ~]# seinfo<text:line-break/><text:line-break/>Statistics for policy file: /sys/fs/selinux/policy<text:line-break/>Policy Version &amp; Type: v.28 (binary, mls)<text:line-break/><text:line-break/><text:s text:c="3"/>Classes:<text:s text:c="12"/>94<text:s text:c="4"/>Permissions:<text:s text:c="7"/>262<text:line-break/><text:s text:c="3"/>Sensitivities:<text:s text:c="7"/>1<text:s text:c="4"/>Categories:<text:s text:c="7"/>1024<text:line-break/><text:s text:c="3"/>Types:<text:s text:c="12"/>4747<text:s text:c="4"/>Attributes:<text:s text:c="8"/>251<text:line-break/><text:s text:c="3"/>Users:<text:s text:c="15"/>8<text:s text:c="4"/>Roles:<text:s text:c="14"/>14<text:line-break/><text:s text:c="3"/>Booleans:<text:s text:c="10"/>307<text:s text:c="4"/>Cond. Expr.:<text:s text:c="7"/>356<text:line-break/><text:s text:c="3"/>Allow:<text:s text:c="10"/>101746<text:s text:c="4"/>Neverallow:<text:s text:c="10"/>0<text:line-break/><text:s text:c="3"/>Auditallow:<text:s text:c="8"/>155<text:s text:c="4"/>Dontaudit:<text:s text:c="11"/>0<text:line-break/><text:s text:c="3"/>Type_trans:<text:s text:c="6"/>17759<text:s text:c="4"/>Type_change:<text:s text:c="8"/>74<text:line-break/><text:s text:c="3"/>Type_member:<text:s text:c="8"/>35<text:s text:c="4"/>Role allow:<text:s text:c="9"/>39<text:line-break/><text:s text:c="3"/>Role_trans:<text:s text:c="8"/>416<text:s text:c="4"/>Range_trans:<text:s text:c="6"/>5697<text:line-break/><text:s text:c="3"/>Constraints:<text:s text:c="7"/>109<text:s text:c="4"/>Validatetrans:<text:s text:c="7"/>0<text:line-break/><text:s text:c="3"/>Initial SIDs:<text:s text:c="7"/>27<text:s text:c="4"/>Fs_use:<text:s text:c="13"/>29<text:line-break/><text:s text:c="3"/>Genfscon:<text:s text:c="10"/>105<text:s text:c="4"/>Portcon:<text:s text:c="11"/>602<text:line-break/><text:s text:c="3"/>Netifcon:<text:s text:c="12"/>0<text:s text:c="4"/>Nodecon:<text:s text:c="13"/>0<text:line-break/><text:s text:c="3"/>Permissives:<text:s text:c="9"/>6<text:s text:c="4"/>Polcap:<text:s text:c="14"/>2</text:p>
      <text:h text:style-name="Heading_20_3" text:outline-level="3"><text:bookmark-start text:name="__RefHeading___copier_et_deplacer_des_fichiers_40"/><text:bookmark-start text:name="copier_et_deplacer_des_fichiers"/>Copier et Déplacer des Fichiers<text:bookmark-end text:name="__RefHeading___copier_et_deplacer_des_fichiers_40"/><text:bookmark-end text:name="copier_et_deplacer_des_fichiers"/></text:h>
      <text:p text:style-name="Text_20_body">Créez deux fichiers <text:span text:style-name="Strong_20_Emphasis">file1</text:span> et <text:span text:style-name="Strong_20_Emphasis">file2</text:span> en tant que l'utilisateur <text:span text:style-name="Strong_20_Emphasis">trainee</text:span> puis visualisez les SC des fichiers :</text:p>
      <text:p text:style-name="Preformatted_20_Text">[root@centos7 /]# exit<text:line-break/>logout<text:line-break/>[trainee@centos7 ~]$ touch file1 file2<text:line-break/>[trainee@centos7 ~]$ ls -Z file*<text:line-break/>-rw-rw-r--. trainee trainee unconfined_u:object_r:user_home_t:s0 file1<text:line-break/>-rw-rw-r--. trainee trainee unconfined_u:object_r:user_home_t:s0 file2</text:p>
      <text:p text:style-name="Text_20_body">Notez que le type des deux fichiers est <text:span text:style-name="Strong_20_Emphasis">user_home_t</text:span>.</text:p>
      <text:p text:style-name="Text_20_body">Copiez maintenant le fichier <text:span text:style-name="Strong_20_Emphasis">file1</text:span> vers <text:span text:style-name="Strong_20_Emphasis">/tmp</text:span> en utilisant la commande <text:span text:style-name="Strong_20_Emphasis">cp</text:span> et visualiser son SC :</text:p>
      <text:p text:style-name="Preformatted_20_Text">[trainee@centos7 ~]$ cp file1 /tmp<text:line-break/>[trainee@centos7 ~]$ ls -Z /tmp/file1<text:line-break/>-rw-rw-r--. trainee trainee unconfined_u:object_r:user_tmp_t:s0 /tmp/file1</text:p>
      <text:p text:style-name="Text_20_body">Notez que le fichier ainsi copié a hérité du <text:span text:style-name="Strong_20_Emphasis">type</text:span> du répertoire parent, à savoir <text:span text:style-name="Strong_20_Emphasis">tmp_t</text:span>.</text:p>
      <text:p text:style-name="Text_20_body">Déplacez maintenant le fichier <text:span text:style-name="Strong_20_Emphasis">file2</text:span> dans le répertoire <text:span text:style-name="Strong_20_Emphasis">/tmp</text:span> et contrôlez son SC :</text:p>
      <text:p text:style-name="Preformatted_20_Text">[trainee@centos7 ~]$ mv file2 /tmp<text:line-break/>[trainee@centos7 ~]$ ls -Z /tmp/file2<text:line-break/>-rw-rw-r--. trainee trainee unconfined_u:object_r:user_home_t:s0 /tmp/file2</text:p>
      <text:p text:style-name="Text_20_body">Notez que la commande <text:span text:style-name="Strong_20_Emphasis">mv</text:span> maintient le <text:span text:style-name="Strong_20_Emphasis">type</text:span> d'origine.</text:p>
      <text:h text:style-name="Heading_20_3" text:outline-level="3"><text:bookmark-start text:name="__RefHeading___verifier_les_sc_des_processus_41"/><text:bookmark-start text:name="verifier_les_sc_des_processus"/>Vérifier les SC des Processus<text:bookmark-end text:name="__RefHeading___verifier_les_sc_des_processus_41"/><text:bookmark-end text:name="verifier_les_sc_des_processus"/></text:h>
      <text:p text:style-name="Text_20_body">Il convient d'utiliser l'option <text:span text:style-name="Strong_20_Emphasis">Z</text:span> avec la commande <text:span text:style-name="Strong_20_Emphasis">ps</text:span> :</text:p>
      <text:p text:style-name="Preformatted_20_Text">[trainee@centos7 ~]$ ps auxZ | more<text:line-break/>LABEL<text:s text:c="27"/>USER<text:s text:c="7"/>PID %CPU %MEM<text:s text:c="4"/>VSZ<text:s text:c="3"/>RSS TTY<text:s text:c="6"/>STAT START<text:s text:c="3"/>TIME COMMAND<text:line-break/>system_u:system_r:init_t:s0<text:s text:c="5"/>root<text:s text:c="9"/>1<text:s text:c="2"/>0.0<text:s text:c="2"/>1.2<text:s text:c="2"/>46140<text:s text:c="2"/>6456 ?<text:s text:c="8"/>Ss<text:s text:c="3"/>juin17<text:s text:c="3"/>0:27 /usr/lib/systemd/systemd --system --<text:line-break/>deserialize 24<text:line-break/>system_u:system_r:kernel_t:s0<text:s text:c="3"/>root<text:s text:c="9"/>2<text:s text:c="2"/>0.0<text:s text:c="2"/>0.0<text:s text:c="6"/>0<text:s text:c="5"/>0 ?<text:s text:c="8"/>S<text:s text:c="4"/>juin17<text:s text:c="3"/>0:00 [kthreadd]<text:line-break/>system_u:system_r:kernel_t:s0<text:s text:c="3"/>root<text:s text:c="9"/>3<text:s text:c="2"/>0.0<text:s text:c="2"/>0.0<text:s text:c="6"/>0<text:s text:c="5"/>0 ?<text:s text:c="8"/>S<text:s text:c="4"/>juin17<text:s text:c="3"/>0:25 [ksoftirqd/0]<text:line-break/>system_u:system_r:kernel_t:s0<text:s text:c="3"/>root<text:s text:c="9"/>5<text:s text:c="2"/>0.0<text:s text:c="2"/>0.0<text:s text:c="6"/>0<text:s text:c="5"/>0 ?<text:s text:c="8"/>S&lt;<text:s text:c="3"/>juin17<text:s text:c="3"/>0:00 [kworker/0:0H]<text:line-break/>system_u:system_r:kernel_t:s0<text:s text:c="3"/>root<text:s text:c="9"/>6<text:s text:c="2"/>0.0<text:s text:c="2"/>0.0<text:s text:c="6"/>0<text:s text:c="5"/>0 ?<text:s text:c="8"/>S<text:s text:c="4"/>juin17<text:s text:c="3"/>0:00 [kworker/u2:0]<text:line-break/>system_u:system_r:kernel_t:s0<text:s text:c="3"/>root<text:s text:c="9"/>7<text:s text:c="2"/>0.0<text:s text:c="2"/>0.0<text:s text:c="6"/>0<text:s text:c="5"/>0 ?<text:s text:c="8"/>S<text:s text:c="4"/>juin17<text:s text:c="3"/>0:00 [migration/0]<text:line-break/>system_u:system_r:kernel_t:s0<text:s text:c="3"/>root<text:s text:c="9"/>8<text:s text:c="2"/>0.0<text:s text:c="2"/>0.0<text:s text:c="6"/>0<text:s text:c="5"/>0 ?<text:s text:c="8"/>S<text:s text:c="4"/>juin17<text:s text:c="3"/>0:00 [rcu_bh]<text:line-break/>system_u:system_r:kernel_t:s0<text:s text:c="3"/>root<text:s text:c="9"/>9<text:s text:c="2"/>0.0<text:s text:c="2"/>0.0<text:s text:c="6"/>0<text:s text:c="5"/>0 ?<text:s text:c="8"/>S<text:s text:c="4"/>juin17<text:s text:c="3"/>0:17 [rcu_sched]<text:line-break/>system_u:system_r:kernel_t:s0<text:s text:c="3"/>root<text:s text:c="8"/>10<text:s text:c="2"/>0.0<text:s text:c="2"/>0.0<text:s text:c="6"/>0<text:s text:c="5"/>0 ?<text:s text:c="8"/>S<text:s text:c="4"/>juin17<text:s text:c="3"/>0:01 [watchdog/0]<text:line-break/>system_u:system_r:kernel_t:s0<text:s text:c="3"/>root<text:s text:c="8"/>12<text:s text:c="2"/>0.0<text:s text:c="2"/>0.0<text:s text:c="6"/>0<text:s text:c="5"/>0 ?<text:s text:c="8"/>S<text:s text:c="4"/>juin17<text:s text:c="3"/>0:00 [kdevtmpfs]<text:line-break/>system_u:system_r:kernel_t:s0<text:s text:c="3"/>root<text:s text:c="8"/>13<text:s text:c="2"/>0.0<text:s text:c="2"/>0.0<text:s text:c="6"/>0<text:s text:c="5"/>0 ?<text:s text:c="8"/>S&lt;<text:s text:c="3"/>juin17<text:s text:c="3"/>0:00 [netns]<text:line-break/>system_u:system_r:kernel_t:s0<text:s text:c="3"/>root<text:s text:c="8"/>14<text:s text:c="2"/>0.0<text:s text:c="2"/>0.0<text:s text:c="6"/>0<text:s text:c="5"/>0 ?<text:s text:c="8"/>S<text:s text:c="4"/>juin17<text:s text:c="3"/>0:00 [khungtaskd]<text:line-break/>system_u:system_r:kernel_t:s0<text:s text:c="3"/>root<text:s text:c="8"/>15<text:s text:c="2"/>0.0<text:s text:c="2"/>0.0<text:s text:c="6"/>0<text:s text:c="5"/>0 ?<text:s text:c="8"/>S&lt;<text:s text:c="3"/>juin17<text:s text:c="3"/>0:00 [writeback]<text:line-break/>system_u:system_r:kernel_t:s0<text:s text:c="3"/>root<text:s text:c="8"/>16<text:s text:c="2"/>0.0<text:s text:c="2"/>0.0<text:s text:c="6"/>0<text:s text:c="5"/>0 ?<text:s text:c="8"/>S&lt;<text:s text:c="3"/>juin17<text:s text:c="3"/>0:00 [kintegrityd]<text:line-break/>system_u:system_r:kernel_t:s0<text:s text:c="3"/>root<text:s text:c="8"/>17<text:s text:c="2"/>0.0<text:s text:c="2"/>0.0<text:s text:c="6"/>0<text:s text:c="5"/>0 ?<text:s text:c="8"/>S&lt;<text:s text:c="3"/>juin17<text:s text:c="3"/>0:00 [bioset]<text:line-break/>system_u:system_r:kernel_t:s0<text:s text:c="3"/>root<text:s text:c="8"/>18<text:s text:c="2"/>0.0<text:s text:c="2"/>0.0<text:s text:c="6"/>0<text:s text:c="5"/>0 ?<text:s text:c="8"/>S&lt;<text:s text:c="3"/>juin17<text:s text:c="3"/>0:00 [kblockd]<text:line-break/>system_u:system_r:kernel_t:s0<text:s text:c="3"/>root<text:s text:c="8"/>19<text:s text:c="2"/>0.0<text:s text:c="2"/>0.0<text:s text:c="6"/>0<text:s text:c="5"/>0 ?<text:s text:c="8"/>S&lt;<text:s text:c="3"/>juin17<text:s text:c="3"/>0:00 [md]<text:line-break/>system_u:system_r:kernel_t:s0<text:s text:c="3"/>root<text:s text:c="8"/>25<text:s text:c="2"/>0.0<text:s text:c="2"/>0.0<text:s text:c="6"/>0<text:s text:c="5"/>0 ?<text:s text:c="8"/>S<text:s text:c="4"/>juin17<text:s text:c="3"/>0:05 [kswapd0]<text:line-break/>system_u:system_r:kernel_t:s0<text:s text:c="3"/>root<text:s text:c="8"/>26<text:s text:c="2"/>0.0<text:s text:c="2"/>0.0<text:s text:c="6"/>0<text:s text:c="5"/>0 ?<text:s text:c="8"/>SN<text:s text:c="3"/>juin17<text:s text:c="3"/>0:00 [ksmd]<text:line-break/>system_u:system_r:kernel_t:s0<text:s text:c="3"/>root<text:s text:c="8"/>27<text:s text:c="2"/>0.0<text:s text:c="2"/>0.0<text:s text:c="6"/>0<text:s text:c="5"/>0 ?<text:s text:c="8"/>S&lt;<text:s text:c="3"/>juin17<text:s text:c="3"/>0:00 [crypto]<text:line-break/>system_u:system_r:kernel_t:s0<text:s text:c="3"/>root<text:s text:c="8"/>35<text:s text:c="2"/>0.0<text:s text:c="2"/>0.0<text:s text:c="6"/>0<text:s text:c="5"/>0 ?<text:s text:c="8"/>S&lt;<text:s text:c="3"/>juin17<text:s text:c="3"/>0:00 [kthrotld]<text:line-break/>system_u:system_r:kernel_t:s0<text:s text:c="3"/>root<text:s text:c="8"/>37<text:s text:c="2"/>0.0<text:s text:c="2"/>0.0<text:s text:c="6"/>0<text:s text:c="5"/>0 ?<text:s text:c="8"/>S&lt;<text:s text:c="3"/>juin17<text:s text:c="3"/>0:00 [kmpath_rdacd]<text:line-break/>system_u:system_r:kernel_t:s0<text:s text:c="3"/>root<text:s text:c="8"/>38<text:s text:c="2"/>0.0<text:s text:c="2"/>0.0<text:s text:c="6"/>0<text:s text:c="5"/>0 ?<text:s text:c="8"/>S&lt;<text:s text:c="3"/>juin17<text:s text:c="3"/>0:00 [kpsmoused]<text:line-break/>system_u:system_r:kernel_t:s0<text:s text:c="3"/>root<text:s text:c="8"/>39<text:s text:c="2"/>0.0<text:s text:c="2"/>0.0<text:s text:c="6"/>0<text:s text:c="5"/>0 ?<text:s text:c="8"/>S&lt;<text:s text:c="3"/>juin17<text:s text:c="3"/>0:00 [ipv6_addrconf]<text:line-break/>system_u:system_r:kernel_t:s0<text:s text:c="3"/>root<text:s text:c="8"/>59<text:s text:c="2"/>0.0<text:s text:c="2"/>0.0<text:s text:c="6"/>0<text:s text:c="5"/>0 ?<text:s text:c="8"/>S&lt;<text:s text:c="3"/>juin17<text:s text:c="3"/>0:00 [deferwq]<text:line-break/>system_u:system_r:kernel_t:s0<text:s text:c="3"/>root<text:s text:c="8"/>94<text:s text:c="2"/>0.0<text:s text:c="2"/>0.0<text:s text:c="6"/>0<text:s text:c="5"/>0 ?<text:s text:c="8"/>S<text:s text:c="4"/>juin17<text:s text:c="3"/>0:00 [kauditd]<text:line-break/>system_u:system_r:kernel_t:s0<text:s text:c="3"/>root<text:s text:c="7"/>226<text:s text:c="2"/>0.0<text:s text:c="2"/>0.0<text:s text:c="6"/>0<text:s text:c="5"/>0 ?<text:s text:c="8"/>S&lt;<text:s text:c="3"/>juin17<text:s text:c="3"/>0:00 [ata_sff]<text:line-break/>system_u:system_r:kernel_t:s0<text:s text:c="3"/>root<text:s text:c="7"/>238<text:s text:c="2"/>0.0<text:s text:c="2"/>0.0<text:s text:c="6"/>0<text:s text:c="5"/>0 ?<text:s text:c="8"/>S<text:s text:c="4"/>juin17<text:s text:c="3"/>0:00 [scsi_eh_0]<text:line-break/>system_u:system_r:kernel_t:s0<text:s text:c="3"/>root<text:s text:c="7"/>240<text:s text:c="2"/>0.0<text:s text:c="2"/>0.0<text:s text:c="6"/>0<text:s text:c="5"/>0 ?<text:s text:c="8"/>S&lt;<text:s text:c="3"/>juin17<text:s text:c="3"/>0:00 [scsi_tmf_0]<text:line-break/>system_u:system_r:kernel_t:s0<text:s text:c="3"/>root<text:s text:c="7"/>241<text:s text:c="2"/>0.0<text:s text:c="2"/>0.0<text:s text:c="6"/>0<text:s text:c="5"/>0 ?<text:s text:c="8"/>S<text:s text:c="4"/>juin17<text:s text:c="3"/>0:00 [scsi_eh_1]<text:line-break/>system_u:system_r:kernel_t:s0<text:s text:c="3"/>root<text:s text:c="7"/>242<text:s text:c="2"/>0.0<text:s text:c="2"/>0.0<text:s text:c="6"/>0<text:s text:c="5"/>0 ?<text:s text:c="8"/>S<text:s text:c="4"/>juin17<text:s text:c="3"/>0:02 [kworker/u2:2]<text:line-break/>system_u:system_r:kernel_t:s0<text:s text:c="3"/>root<text:s text:c="7"/>243<text:s text:c="2"/>0.0<text:s text:c="2"/>0.0<text:s text:c="6"/>0<text:s text:c="5"/>0 ?<text:s text:c="8"/>S&lt;<text:s text:c="3"/>juin17<text:s text:c="3"/>0:00 [scsi_tmf_1]<text:line-break/>system_u:system_r:kernel_t:s0<text:s text:c="3"/>root<text:s text:c="7"/>244<text:s text:c="2"/>0.0<text:s text:c="2"/>0.0<text:s text:c="6"/>0<text:s text:c="5"/>0 ?<text:s text:c="8"/>S<text:s text:c="4"/>juin17<text:s text:c="3"/>0:00 [scsi_eh_2]<text:line-break/>--Plus--</text:p>
      <text:h text:style-name="Heading_20_3" text:outline-level="3"><text:bookmark-start text:name="__RefHeading___visualiser_la_sc_d_un_utilisateur_42"/><text:bookmark-start text:name="visualiser_la_sc_d_un_utilisateur"/>Visualiser la SC d'un Utilisateur<text:bookmark-end text:name="__RefHeading___visualiser_la_sc_d_un_utilisateur_42"/><text:bookmark-end text:name="visualiser_la_sc_d_un_utilisateur"/></text:h>
      <text:p text:style-name="Text_20_body">Utilisez l'option <text:span text:style-name="Strong_20_Emphasis">-Z</text:span> avec la commande <text:span text:style-name="Strong_20_Emphasis">id</text:span> :</text:p>
      <text:p text:style-name="Preformatted_20_Text">[trainee@centos7 ~]$ id -Z<text:line-break/>unconfined_u:unconfined_r:unconfined_t:s0-s0:c0.c1023</text:p>
      <text:p text:style-name="Text_20_body">Notez que vous ne pouvez pas consulter le SC d'un autre utilisateur :</text:p>
      <text:p text:style-name="Preformatted_20_Text">[trainee@centos7 ~]$ id root<text:line-break/>uid=0(root) gid=0(root) groupes=0(root)<text:line-break/>[trainee@centos7 ~]$ id -Z root<text:line-break/>id: impossible d'afficher le contexte de sécurité quand un utilisateur est indiqué</text:p>
      <text:h text:style-name="Heading_20_3" text:outline-level="3"><text:bookmark-start text:name="__RefHeading___verifier_la_sc_d_un_fichier_43"/><text:bookmark-start text:name="verifier_la_sc_d_un_fichier"/>Vérifier la SC d'un fichier<text:bookmark-end text:name="__RefHeading___verifier_la_sc_d_un_fichier_43"/><text:bookmark-end text:name="verifier_la_sc_d_un_fichier"/></text:h>
      <text:p text:style-name="Text_20_body">Il convient d'utiliser la commande ls avec l'option <text:span text:style-name="Strong_20_Emphasis">-Z</text:span> :</text:p>
      <text:p text:style-name="Preformatted_20_Text">[trainee@centos7 ~]$ cd /etc<text:line-break/>[trainee@centos7 etc]$ ls -Z l* -d<text:line-break/>-rw-r--r--. root root unconfined_u:object_r:ld_so_cache_t:s0 ld.so.cache<text:line-break/>-rw-r--r--. root root system_u:object_r:etc_t:s0<text:s text:c="7"/>ld.so.conf<text:line-break/>drwxr-xr-x. root root system_u:object_r:etc_t:s0<text:s text:c="7"/>ld.so.conf.d<text:line-break/>-rw-r-----. root root system_u:object_r:etc_t:s0<text:s text:c="7"/>libaudit.conf<text:line-break/>drwxr-xr-x. root root system_u:object_r:etc_t:s0<text:s text:c="7"/>libnl<text:line-break/>drwxr-xr-x. root root system_u:object_r:etc_t:s0<text:s text:c="7"/>libreport<text:line-break/>-rw-r--r--. root root unconfined_u:object_r:etc_t:s0<text:s text:c="3"/>libuser.conf<text:line-break/>-rw-r--r--. root root unconfined_u:object_r:locale_t:s0 locale.conf<text:line-break/>lrwxrwxrwx. root root unconfined_u:object_r:locale_t:s0 localtime -&gt; ../usr/share/zoneinfo/Europe/Paris<text:line-break/>-rw-r--r--. root root unconfined_u:object_r:etc_t:s0<text:s text:c="3"/>login.defs<text:line-break/>-rw-r--r--. root root system_u:object_r:etc_t:s0<text:s text:c="7"/>logrotate.conf<text:line-break/>drwxr-xr-x. root root system_u:object_r:etc_t:s0<text:s text:c="7"/>logrotate.d<text:line-break/>drwxr-xr-x. root root system_u:object_r:etc_t:s0<text:s text:c="7"/>lsm<text:line-break/>drwxr-xr-x. root root system_u:object_r:lvm_etc_t:s0<text:s text:c="3"/>lvm</text:p>
      <text:h text:style-name="Heading_20_3" text:outline-level="3"><text:bookmark-start text:name="__RefHeading___troubleshooting_selinux_44"/><text:bookmark-start text:name="troubleshooting_selinux"/>Troubleshooting SELinux<text:bookmark-end text:name="__RefHeading___troubleshooting_selinux_44"/><text:bookmark-end text:name="troubleshooting_selinux"/></text:h>
      <text:p text:style-name="Text_20_body">L'interprétation des messages journalisés de SELinux est souvent la clef d'un dépannage efficace et rapide.</text:p>
      <text:p text:style-name="Text_20_body">Si le démon <text:span text:style-name="Strong_20_Emphasis">auditd</text:span> est démarré, les messages de SELinux sont consignés dans le fichier <text:span text:style-name="Strong_20_Emphasis">/var/log/audit/audit.log</text:span>. Dans le cas contraire, les mêmes messages sont consignés dans le fichier <text:span text:style-name="Strong_20_Emphasis">/var/log/messages</text:span>. Dans les deux cas, chaque message de SELinux contient le mot clef <text:span text:style-name="Strong_20_Emphasis">AVC</text:span> : </text:p>
      <text:h text:style-name="Heading_20_4" text:outline-level="4"><text:bookmark-start text:name="__RefHeading___la_commande_chcon_45"/><text:bookmark-start text:name="la_commande_chcon"/>La commande chcon<text:bookmark-end text:name="__RefHeading___la_commande_chcon_45"/><text:bookmark-end text:name="la_commande_chcon"/></text:h>
      <text:p text:style-name="Text_20_body">La commande <text:span text:style-name="Strong_20_Emphasis">chcon</text:span> permet de modifier <text:span text:style-name="Emphasis">temporairement</text:span> une SC.</text:p>
      <text:p text:style-name="Preformatted_20_Text">[trainee@centos7 etc]$ cd ~<text:line-break/>[trainee@centos7 ~]$ chcon --help<text:line-break/>Utilisation : chcon [OPTION]... CONTEXT FILE...<text:line-break/><text:s text:c="9"/>ou : chcon [OPTION]... [-u USER] [-r ROLE] [-l RANGE] [-t TYPE] FILE...<text:line-break/><text:s text:c="9"/>ou : chcon [OPTION]... --reference=RFILE FILE...<text:line-break/>Modifier le contexte de sécurité SELinux de chaque FILE en CONTEXT.<text:line-break/>Avec --reference, modifier le contexte de sécurité de chaque FILE à<text:line-break/>celui de RFILE.<text:line-break/><text:line-break/>Les arguments obligatoires pour les options longues le sont aussi pour les<text:line-break/>options courtes.<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u, --user=USER<text:s text:c="8"/>définir l'utilisateur USER dans le contexte de<text:line-break/><text:s text:c="27"/>sécurité cible<text:line-break/><text:s text:c="2"/>-r, --role=ROLE<text:s text:c="8"/>définir le rôle ROLE dans le contexte de sécurité cible<text:line-break/><text:s text:c="2"/>-t, --type=TYPE<text:s text:c="8"/>définir le type TYPE dans le contexte de sécurité cible<text:line-break/><text:s text:c="2"/>-l, --range=RANGE<text:s text:c="6"/>définir l'intervalle RANGE dans le contexte de<text:line-break/><text:s text:c="25"/>sécurité cible<text:line-break/><text:s text:c="6"/>--no-preserve-root ne pas traiter « / » de manière spéciale (par défaut)<text:line-break/><text:s text:c="6"/>--preserve-root<text:s text:c="4"/>bloquer le traitement récursif sur « / »<text:line-break/><text:s text:c="6"/>--reference=RFILE<text:s text:c="2"/>utiliser le contexte de sécurité de RFILE au lieu<text:line-break/><text:s text:c="27"/>d'indiquer une valeur CONTEXT<text:line-break/><text:s text:c="2"/>-R, --recursive<text:s text:c="8"/>opérer récursivement sur les fichiers et répertoires<text:line-break/><text:s text:c="2"/>-v, --verbose<text:s text:c="10"/>afficher un diagnostic pour chaque fichier traité<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Aide en ligne de GNU coreutils : &lt;http://www.gnu.org/software/coreutils/&gt;<text:line-break/>Signalez les problèmes de traduction de « chcon » à : &lt;traduc@traduc.org&gt;<text:line-break/>Utilisez « info coreutils 'chcon invocation' » pour toute la documentation</text:p>
      <text:p text:style-name="Text_20_body">Prenons le cas de la création d'un répertoire à la racine du système de fichiers afin d'y stocker les pages web du serveur apache :</text:p>
      <text:p text:style-name="Preformatted_20_Text">[trainee@centos7 ~]$ su -<text:line-break/>Mot de passe : <text:line-break/>Dernière connexion : dimanche 17 juin 2018 à 20:21:42 CEST sur pts/1<text:line-break/>[root@centos7 ~]# mkdir /www<text:line-break/>[root@centos7 ~]# touch /www/index.html</text:p>
      <text:p text:style-name="Text_20_body">Installez maintenant le serveur Apache :</text:p>
      <text:p text:style-name="Preformatted_20_Text">[root@centos7 ~]# yum install httpd</text:p>
      <text:p text:style-name="Text_20_body">Modifiez ensuite la directive <text:span text:style-name="Strong_20_Emphasis">DocumentRoot</text:span> dans le fichier <text:span text:style-name="Strong_20_Emphasis">/etc/httpd/conf/httpd.conf</text:span> :</text:p>
      <text:p text:style-name="Preformatted_20_Text">[...]<text:line-break/>#DocumentRoot "/var/www/html"<text:line-break/>DocumentRoot "/www"<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index.html</text:span> :</text:p>
      <text:p text:style-name="Preformatted_20_Text">[root@centos7 ~]# vi /www/index.html<text:line-break/>[root@centos7 ~]# cat /www/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text:span> et son contenu :</text:p>
      <text:p text:style-name="Preformatted_20_Text">[root@centos7 ~]# chown -R apache:apache /www</text:p>
      <text:p text:style-name="Text_20_body">Dernièrement, créez un fichier index.html <text:span text:style-name="Strong_20_Emphasis">vide</text:span> dans le répertoire <text:span text:style-name="Strong_20_Emphasis">/var/www/html/</text:span> :</text:p>
      <text:p text:style-name="Preformatted_20_Text">[root@centos7 ~]# touch /var/www/html/index.html</text:p>
      <text:p text:style-name="Text_20_body">Redémarrez maintenant le service httpd :</text:p>
      <text:p text:style-name="Preformatted_20_Text">[root@centos7 ~]# systemctl restart httpd.service</text:p>
      <text:p text:style-name="Text_20_body">Consultez le site localhost en utilisant <text:span text:style-name="Strong_20_Emphasis">lynx</text:span> : </text:p>
      <text:p text:style-name="Preformatted_20_Text">[root@centos7 ~]# lynx localhost</text:p>
      <text:p text:style-name="Text_20_body">Pour consulter les messages d'alerte de SELinux, vous disposez de la commande <text:span text:style-name="Strong_20_Emphasis">sealert</text:span> du paquet <text:span text:style-name="Strong_20_Emphasis">setroubleshoot-server</text:span>. </text:p>
      <text:p text:style-name="Text_20_body">Installez donc ce paquet :</text:p>
      <text:p text:style-name="Preformatted_20_Text">[root@centos7 ~]# yum install setroubleshoot-server</text:p>
      <text:p text:style-name="Text_20_body">La commande <text:span text:style-name="Strong_20_Emphasis">sealert</text:span> possède à la fois une interface graphique <text:span text:style-name="Strong_20_Emphasis">et</text:span> un mode en ligne de commande :</text:p>
      <text:p text:style-name="Preformatted_20_Text">[root@centos7 ~]# sealert -a /var/log/audit/audit.log &gt; /root/mylogfile.txt<text:line-break/>type=AVC msg=audit(1524491216.546:616): avc:<text:s text:c="2"/>denied<text:s text:c="2"/>{ getattr } for<text:s text:c="2"/>pid=15389 comm="gssproxy" name="/" dev="sda2" ino=128 scontext=system_u:system_r:gssproxy_t:s0 tcontext=system_u:object_r:fs_t:s0 tclass=filesystem<text:line-break/> <text:line-break/>**** Invalid AVC allowed in current policy ***<text:line-break/><text:line-break/>type=AVC msg=audit(1524491220.766:622): avc:<text:s text:c="2"/>denied<text:s text:c="2"/>{ getattr } for<text:s text:c="2"/>pid=15459 comm="gssproxy" name="/" dev="sda2" ino=128 scontext=system_u:system_r:gssproxy_t:s0 tcontext=system_u:object_r:fs_t:s0 tclass=filesystem<text:line-break/> <text:line-break/>**** Invalid AVC allowed in current policy ***</text:p>
      <text:p text:style-name="Text_20_body">Consultez le fichier <text:span text:style-name="Strong_20_Emphasis">/root/mylogfile.txt</text:span> :</text:p>
      <text:p text:style-name="Preformatted_20_Text">[root@centos7 ~]# more /root/mylogfile.txt <text:line-break/><text:line-break/>found 3 alerts in /var/log/audit/audit.log<text:line-break/>--------------------------------------------------------------------------------<text:line-break/><text:line-break/>SELinux is preventing /usr/libexec/dbus-1/dbus-daemon-launch-helper from using the rlimitinh access on a process.<text:line-break/><text:line-break/>*****<text:s text:c="2"/>Plugin catchall (100. confidence) suggests<text:s text:c="3"/>**************************<text:line-break/><text:line-break/>you believe that dbus-daemon-launch-helper should be allowed rlimitinh access on processes labeled unconfined_service_t by default.<text:line-break/>Then you should report this as a bug.<text:line-break/>You can generate a local policy module to allow this access.<text:line-break/>Do<text:line-break/>allow this access for now by executing:<text:line-break/># ausearch -c 'dbus-daemon-lau' --raw | audit2allow -M my-dbusdaemonlau<text:line-break/># semodule -i my-dbusdaemonlau.pp<text:line-break/><text:line-break/><text:line-break/>Additional Information:<text:line-break/>Source Context<text:s text:c="16"/>system_u:system_r:system_dbusd_t:s0-s0:c0.c1023<text:line-break/>Target Context<text:s text:c="16"/>system_u:system_r:unconfined_service_t:s0-s0:c0.c1<text:line-break/><text:s text:c="30"/>023<text:line-break/>Target Objects<text:s text:c="16"/>Unknown [ process ]<text:line-break/>Source<text:s text:c="24"/>dbus-daemon-lau<text:line-break/>Source Path<text:s text:c="19"/>/usr/libexec/dbus-1/dbus-daemon-launch-helper<text:line-break/>Port<text:s text:c="26"/>&lt;Unknown&gt;<text:line-break/>Host<text:s text:c="26"/>&lt;Unknown&gt;<text:line-break/>Source RPM Packages<text:s text:c="11"/>dbus-1.10.24-13.el7_6.x86_64<text:line-break/>Target RPM Packages<text:s text:c="11"/><text:line-break/>Policy RPM<text:s text:c="20"/>selinux-policy-3.13.1-166.el7_4.9.noarch<text:line-break/>Selinux Enabled<text:s text:c="15"/>True<text:line-break/>Policy Type<text:s text:c="19"/>targeted<text:line-break/>Enforcing Mode<text:s text:c="16"/>Permissive<text:line-break/>Host Name<text:s text:c="21"/>centos7.fenestros.loc<text:line-break/>Platform<text:s text:c="22"/>Linux centos7.fenestros.loc<text:line-break/><text:s text:c="30"/>3.10.0-693.21.1.el7.x86_64 #1 SMP Wed Mar 7<text:line-break/><text:s text:c="30"/>19:03:37 UTC 2018 x86_64 x86_64<text:line-break/>Alert Count<text:s text:c="19"/>1<text:line-break/>First Seen<text:s text:c="20"/>2020-01-23 16:04:33 CET<text:line-break/>Last Seen<text:s text:c="21"/>2020-01-23 16:04:33 CET<text:line-break/>--More--(4%)</text:p>
      <text:p text:style-name="Text_20_body">Cherchez dans le fichier la chaine <text:span text:style-name="Strong_20_Emphasis">Plugin catchall</text:span> de la section concernant apache :</text:p>
      <text:p text:style-name="Preformatted_20_Text">*****<text:s text:c="2"/>Plugin catchall (17.1 confidence) suggests<text:s text:c="3"/>**************************<text:line-break/><text:line-break/>you believe that httpd should be allowed getattr access on the index.html file by default.<text:line-break/>Then you should report this as a bug.<text:line-break/>You can generate a local policy module to allow this access.<text:line-break/>Do<text:line-break/>allow this access for now by executing:<text:line-break/># ausearch -c 'httpd' --raw | audit2allow -M my-httpd<text:line-break/># semodule -i my-httpd.pp<text:line-break/><text:line-break/><text:line-break/>Additional Information:<text:line-break/>Source Context<text:s text:c="16"/>system_u:system_r:httpd_t:s0<text:line-break/>Target Context<text:s text:c="16"/>unconfined_u:object_r:default_t:s0<text:line-break/>Target Objects<text:s text:c="16"/>/www/index.html [ file ]<text:line-break/>Source<text:s text:c="24"/>httpd<text:line-break/>Source Path<text:s text:c="19"/>/usr/sbin/httpd<text:line-break/>Port<text:s text:c="26"/>&lt;Unknown&gt;<text:line-break/>Host<text:s text:c="26"/>&lt;Unknown&gt;<text:line-break/>Source RPM Packages<text:s text:c="11"/>httpd-2.4.6-90.el7.centos.x86_64<text:line-break/>Target RPM Packages<text:line-break/>Policy RPM<text:s text:c="20"/>selinux-policy-3.13.1-166.el7_4.9.noarch<text:line-break/>Selinux Enabled<text:s text:c="15"/>True<text:line-break/>Policy Type<text:s text:c="19"/>targeted<text:line-break/>Enforcing Mode<text:s text:c="16"/>Permissive<text:line-break/>Host Name<text:s text:c="21"/>centos7.fenestros.loc<text:line-break/>Platform<text:s text:c="22"/>Linux centos7.fenestros.loc<text:line-break/><text:s text:c="30"/>3.10.0-693.21.1.el7.x86_64 #1 SMP Wed Mar 7<text:line-break/><text:s text:c="30"/>19:03:37 UTC 2018 x86_64 x86_64<text:line-break/>Alert Count<text:s text:c="19"/>1<text:line-break/>First Seen<text:s text:c="20"/>2020-01-23 16:04:30 CET<text:line-break/>Last Seen<text:s text:c="21"/>2020-01-23 16:04:30 CET<text:line-break/>Local ID<text:s text:c="22"/>096941d6-1c72-49bd-862b-9bfc3aad32e5<text:line-break/><text:line-break/>Raw Audit Messages<text:line-break/>type=AVC msg=audit(1579791870.276:244): avc:<text:s text:c="2"/>denied<text:s text:c="2"/>{ getattr } for<text:s text:c="2"/>pid=1728 comm="httpd" path="/www/index.html" dev="sda2" ino=2240172 scontext=system_u:system_r:httpd_t:s0 tcontext=unconfined_u:object_r:default_t:s0 tclass=file<text:line-break/><text:line-break/><text:line-break/>type=SYSCALL msg=audit(1579791870.276:244): arch=x86_64 syscall=stat success=yes exit=0 a0=56255c9727b8 a1=7ffd44466030 a2=7ffd44466030 a3=7f3a4d9ab712 items=0 ppid=1722 pid=1728 auid=4294967295 uid=48 gid=48 euid=48 suid=48 fsuid=48 egid=48 sgid=48 fsgid=48 tty=(none) ses=4294967295 comm=httpd exe=/usr/sbin/httpd subj=system_u:system_r:httpd_t:s0 key=(null)<text:line-break/><text:line-break/>Hash: httpd,httpd_t,default_t,file,getattr</text:p>
      <text:p text:style-name="Text_20_body">Ce message a été généré parce que le repertoire /www ainsi que le fichier index.html ne possèdent pas le <text:span text:style-name="Strong_20_Emphasis">type</text:span> nécessaire pour que le service apache puisse les utiliser :</text:p>
      <text:p text:style-name="Preformatted_20_Text">[root@centos6 ~]# ls -Z /www/index.html<text:line-break/>-rw-r--r--. root root unconfined_u:object_r:default_t:s0 /www/index.html</text:p>
      <text:p text:style-name="Preformatted_20_Text">[root@centos7 ~]# ls -Z /var/www/html/index.html<text:line-break/>-rw-r--r--. root root unconfined_u:object_r:httpd_sys_content_t:s0 /var/www/html/index.html</text:p>
      <text:p text:style-name="Text_20_body">L'exemple ci-dessus nous montre clairement que le type pour <text:span text:style-name="Strong_20_Emphasis">/www/index.html</text:span> est <text:span text:style-name="Strong_20_Emphasis">default_t</text:span> or apache a besoin du type <text:span text:style-name="Strong_20_Emphasis">httpd_sys_content_t</text:span> pour pouvoir accéder au fichier.</text:p>
      <text:p text:style-name="Text_20_body">Modifiez donc la SC de /www et /www/index.html en utilisant la commande <text:span text:style-name="Strong_20_Emphasis">chcon</text:span> :</text:p>
      <text:p text:style-name="Preformatted_20_Text">[root@centos7 ~]# chcon -Rv --type=httpd_sys_content_t /www<text:line-break/>changing security context of ‘/www/index.html’<text:line-break/>changing security context of ‘/www’<text:line-break/><text:line-break/>[root@centos7 ~]# ls -Z /www/index.html<text:line-break/>-rw-r--r--. root root unconfined_u:object_r:httpd_sys_content_t:s0 /www/index.html</text:p>
      <text:p text:style-name="Text_20_body">Afin de maintenir ces SC lors d'une <text:span text:style-name="Strong_20_Emphasis">restauration des SC par défaut</text:span>, il convient d'utiliser la commande <text:span text:style-name="Strong_20_Emphasis">semanage</text:span> afin d'appliquer la modification d'une manière définitive :</text:p>
      <text:p text:style-name="Preformatted_20_Text">[root@centos7 ~]# semanage fcontext -a -t httpd_sys_content_t "/www(/.*)?"</text:p>
      <text:h text:style-name="Heading_20_3" text:outline-level="3"><text:bookmark-start text:name="__RefHeading___la_commande_restorecon_46"/><text:bookmark-start text:name="la_commande_restorecon"/>La commande restorecon<text:bookmark-end text:name="__RefHeading___la_commande_restorecon_46"/><text:bookmark-end text:name="la_commande_restorecon"/></text:h>
      <text:p text:style-name="Preformatted_20_Text">usage:<text:s text:c="2"/>restorecon [-iFnrRv] [-e excludedir ] [-o filename ] [-f filename | pathname... ]</text:p>
      <text:p text:style-name="Text_20_body">Pour illustrer l'utilisation de cette commande, créez les fichiers copy.html et move.html dans le répertoire /tmp :</text:p>
      <text:p text:style-name="Preformatted_20_Text">[root@centos7 ~]# cd /tmp ; touch copy.html move.html<text:line-break/>[root@centos7 tmp]# ls -Z | grep html<text:line-break/>-rw-r--r--. root root unconfined_u:object_r:user_tmp_t:s0 copy.html<text:line-break/>-rw-r--r--. root root unconfined_u:object_r:user_tmp_t:s0 move.html</text:p>
      <text:p text:style-name="Text_20_body"><text:span text:style-name="Strong_20_Emphasis">Copiez</text:span> le fichier copy.html vers /var/www/html et <text:span text:style-name="Strong_20_Emphasis">déplacez</text:span> le fichier move.html vers la même cible :</text:p>
      <text:p text:style-name="Preformatted_20_Text">[root@centos7 tmp]# cp copy.html /var/www/html/<text:line-break/>[root@centos7 tmp]# mv move.html /var/www/html/<text:line-break/>[root@centos7 tmp]# ls -Z /var/www/html<text:line-break/>-rw-r--r--. root root unconfined_u:object_r:httpd_sys_content_t:s0 copy.html<text:line-break/>-rw-r--r--. root root unconfined_u:object_r:httpd_sys_content_t:s0 index.html<text:line-break/>-rw-r--r--. root root unconfined_u:object_r:user_tmp_t:s0 move.html</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ici que copy.html a pris le type du répertoire de destination tandis que move.html retient le type obtenu lors de la création.</text:p></table:table-cell></table:table-row></table:table></draw:text-box></draw:frame></text:p>
      <text:p text:style-name="Text_20_body">Restaurez maintenant la SC par défaut de move.html compte tenu de son emplacement en utilisant la commande <text:span text:style-name="Strong_20_Emphasis">restorecon</text:span> :</text:p>
      <text:p text:style-name="Preformatted_20_Text">[root@centos7 tmp]# restorecon -v /var/www/html/move.html<text:line-break/>restorecon reset /var/www/html/move.html context unconfined_u:object_r:user_tmp_t:s0-&gt;unconfined_u:object_r:httpd_sys_content_t:s0<text:line-break/><text:line-break/>[root@centos7 tmp]# ls -Z /var/www/html<text:line-break/>-rw-r--r--. root root unconfined_u:object_r:httpd_sys_content_t:s0 copy.html<text:line-break/>-rw-r--r--. root root unconfined_u:object_r:httpd_sys_content_t:s0 index.html<text:line-break/>-rw-r--r--. root root unconfined_u:object_r:httpd_sys_content_t:s0 move.html</text:p>
      <text:h text:style-name="Heading_20_3" text:outline-level="3"><text:bookmark-start text:name="__RefHeading___le_fichierautorelabel_47"/><text:bookmark-start text:name="le_fichierautorelabel"/>Le fichier /.autorelabel<text:bookmark-end text:name="__RefHeading___le_fichierautorelabel_47"/><text:bookmark-end text:name="le_fichierautorelabel"/></text:h>
      <text:p text:style-name="Text_20_body">En cas de besoin il est intéressant de pouvoir restaurer les SC par défaut sur l'ensemble des objets du système. Cette procédure est très simple à mettre en oeuvre. Il convient de créer le fichier <text:span text:style-name="Strong_20_Emphasis">.autorelabel</text:span> à la racine et de redémarrer le système :</text:p>
      <text:p text:style-name="Preformatted_20_Text">[root@centos7 tmp]# touch /.autorelabel<text:line-break/>[root@centos7 tmp]# shutdown -r now</text:p>
      <text:h text:style-name="Heading_20_3" text:outline-level="3"><text:bookmark-start text:name="__RefHeading___la_commande_semanage_48"/><text:bookmark-start text:name="la_commande_semanage"/>La commande semanage<text:bookmark-end text:name="__RefHeading___la_commande_semanage_48"/><text:bookmark-end text:name="la_commande_semanage"/></text:h>
      <text:p text:style-name="Text_20_body">La commande <text:span text:style-name="Strong_20_Emphasis">semanage</text:span> peut prendre plusieurs options :</text:p>
      <text:p text:style-name="Preformatted_20_Text">[root@centos7 tmp]# semanage --help<text:line-break/>usage: semanage [-h]<text:line-break/><text:s text:c="16"/><text:line-break/><text:s text:c="16"/>{import,export,login,user,port,interface,module,node,fcontext,boolean,permissive,dontaudit}<text:line-break/><text:s text:c="16"/>...<text:line-break/><text:line-break/>semanage is used to configure certain elements of SELinux policy with-out<text:line-break/>requiring modification to or recompilation from policy source.<text:line-break/><text:line-break/>positional arguments:<text:line-break/><text:s text:c="2"/>{import,export,login,user,port,interface,module,node,fcontext,boolean,permissive,dontaudit}<text:line-break/><text:s text:c="4"/>import<text:s text:c="14"/>Import local customizations<text:line-break/><text:s text:c="4"/>export<text:s text:c="14"/>Output local customizations<text:line-break/><text:s text:c="4"/>login<text:s text:c="15"/>Manage login mappings between linux users and SELinux<text:line-break/><text:s text:c="24"/>confined users<text:line-break/><text:s text:c="4"/>user<text:s text:c="16"/>Manage SELinux confined users (Roles and levels for an<text:line-break/><text:s text:c="24"/>SELinux user)<text:line-break/><text:s text:c="4"/>port<text:s text:c="16"/>Manage network port type definitions<text:line-break/><text:s text:c="4"/>interface<text:s text:c="11"/>Manage network interface type definitions<text:line-break/><text:s text:c="4"/>module<text:s text:c="14"/>Manage SELinux policy modules<text:line-break/><text:s text:c="4"/>node<text:s text:c="16"/>Manage network node type definitions<text:line-break/><text:s text:c="4"/>fcontext<text:s text:c="12"/>Manage file context mapping definitions<text:line-break/><text:s text:c="4"/>boolean<text:s text:c="13"/>Manage booleans to selectively enable functionality<text:line-break/><text:s text:c="4"/>permissive<text:s text:c="10"/>Manage process type enforcement mode<text:line-break/><text:s text:c="4"/>dontaudit<text:s text:c="11"/>Disable/Enable dontaudit rules in policy<text:line-break/><text:line-break/>optional arguments:<text:line-break/><text:s text:c="2"/>-h, --help<text:s text:c="12"/>show this help message and exit</text:p>
      <text:p text:style-name="Text_20_body">Pour illustrer l'utilisation de cette commande, considérez le besoin de mettre le service apache à l'écoute du port <text:span text:style-name="Strong_20_Emphasis">8090</text:span> au lieu du port standard.</text:p>
      <text:p text:style-name="Text_20_body">SELinux gère aussi l'accès aux ports par les différents serveurs. La liste complète des ports autorisés par serveur puet être visualiser à l'aide de la commande <text:span text:style-name="Strong_20_Emphasis">semanage</text:span> :</text:p>
      <text:p text:style-name="Preformatted_20_Text">[root@centos7 tmp]# semanage port -l<text:line-break/>SELinux Port Type<text:s text:c="14"/>Proto<text:s text:c="4"/>Port Number<text:line-break/><text:line-break/>afs3_callback_port_t<text:s text:c="11"/>tcp<text:s text:c="6"/>7001<text:line-break/>afs3_callback_port_t<text:s text:c="11"/>udp<text:s text:c="6"/>7001<text:line-break/>afs_bos_port_t<text:s text:c="17"/>udp<text:s text:c="6"/>7007<text:line-break/>afs_fs_port_t<text:s text:c="18"/>tcp<text:s text:c="6"/>2040<text:line-break/>afs_fs_port_t<text:s text:c="18"/>udp<text:s text:c="6"/>7000, 7005<text:line-break/>afs_ka_port_t<text:s text:c="18"/>udp<text:s text:c="6"/>7004<text:line-break/>afs_pt_port_t<text:s text:c="18"/>tcp<text:s text:c="6"/>7002<text:line-break/>afs_pt_port_t<text:s text:c="18"/>udp<text:s text:c="6"/>7002<text:line-break/>afs_vl_port_t<text:s text:c="18"/>udp<text:s text:c="6"/>7003<text:line-break/>agentx_port_t<text:s text:c="18"/>tcp<text:s text:c="6"/>705<text:line-break/>agentx_port_t<text:s text:c="18"/>udp<text:s text:c="6"/>705<text:line-break/>amanda_port_t<text:s text:c="18"/>tcp<text:s text:c="6"/>10080-10083<text:line-break/>amanda_port_t<text:s text:c="18"/>udp<text:s text:c="6"/>10080-10082<text:line-break/>amavisd_recv_port_t<text:s text:c="12"/>tcp<text:s text:c="6"/>10024<text:line-break/>amavisd_send_port_t<text:s text:c="12"/>tcp<text:s text:c="6"/>10025<text:line-break/>amqp_port_t<text:s text:c="20"/>tcp<text:s text:c="6"/>15672, 5671-5672<text:line-break/>amqp_port_t<text:s text:c="20"/>udp<text:s text:c="6"/>5671-5672<text:line-break/>aol_port_t<text:s text:c="21"/>tcp<text:s text:c="6"/>5190-5193<text:line-break/>aol_port_t<text:s text:c="21"/>udp<text:s text:c="6"/>5190-5193<text:line-break/>apc_port_t<text:s text:c="21"/>tcp<text:s text:c="6"/>3052<text:line-break/>apc_port_t<text:s text:c="21"/>udp<text:s text:c="6"/>3052<text:line-break/>apcupsd_port_t<text:s text:c="17"/>tcp<text:s text:c="6"/>3551<text:line-break/>apcupsd_port_t<text:s text:c="17"/>udp<text:s text:c="6"/>3551<text:line-break/>apertus_ldp_port_t<text:s text:c="13"/>tcp<text:s text:c="6"/>539<text:line-break/>apertus_ldp_port_t<text:s text:c="13"/>udp<text:s text:c="6"/>539<text:line-break/>asterisk_port_t<text:s text:c="16"/>tcp<text:s text:c="6"/>1720<text:line-break/>asterisk_port_t<text:s text:c="16"/>udp<text:s text:c="6"/>2427, 2727, 4569<text:line-break/>audit_port_t<text:s text:c="19"/>tcp<text:s text:c="6"/>60<text:line-break/>auth_port_t<text:s text:c="20"/>tcp<text:s text:c="6"/>113<text:line-break/>bacula_port_t<text:s text:c="18"/>tcp<text:s text:c="6"/>9103<text:line-break/>bacula_port_t<text:s text:c="18"/>udp<text:s text:c="6"/>9103<text:line-break/>bctp_port_t<text:s text:c="20"/>tcp<text:s text:c="6"/>8999<text:line-break/>bctp_port_t<text:s text:c="20"/>udp<text:s text:c="6"/>8999<text:line-break/>bgp_port_t<text:s text:c="21"/>tcp<text:s text:c="6"/>179, 2605<text:line-break/>bgp_port_t<text:s text:c="21"/>udp<text:s text:c="6"/>179, 2605<text:line-break/>boinc_client_port_t<text:s text:c="12"/>tcp<text:s text:c="6"/>1043<text:line-break/>boinc_client_port_t<text:s text:c="12"/>udp<text:s text:c="6"/>1034<text:line-break/>boinc_port_t<text:s text:c="19"/>tcp<text:s text:c="6"/>31416<text:line-break/>brlp_port_t<text:s text:c="20"/>tcp<text:s text:c="6"/>4101<text:line-break/>certmaster_port_t<text:s text:c="14"/>tcp<text:s text:c="6"/>51235<text:line-break/>chronyd_port_t<text:s text:c="17"/>udp<text:s text:c="6"/>323<text:line-break/>clamd_port_t<text:s text:c="19"/>tcp<text:s text:c="6"/>3310<text:line-break/>clockspeed_port_t<text:s text:c="14"/>udp<text:s text:c="6"/>4041<text:line-break/>cluster_port_t<text:s text:c="17"/>tcp<text:s text:c="6"/>5149, 40040, 50006-50008<text:line-break/>cluster_port_t<text:s text:c="17"/>udp<text:s text:c="6"/>5149, 50006-50008<text:line-break/>cma_port_t<text:s text:c="21"/>tcp<text:s text:c="6"/>1050<text:line-break/>cma_port_t<text:s text:c="21"/>udp<text:s text:c="6"/>1050<text:line-break/>cobbler_port_t<text:s text:c="17"/>tcp<text:s text:c="6"/>25151<text:line-break/>collectd_port_t<text:s text:c="16"/>udp<text:s text:c="6"/>25826<text:line-break/>commplex_link_port_t<text:s text:c="11"/>tcp<text:s text:c="6"/>4331, 5001<text:line-break/>commplex_link_port_t<text:s text:c="11"/>udp<text:s text:c="6"/>5001<text:line-break/>commplex_main_port_t<text:s text:c="11"/>tcp<text:s text:c="6"/>5000<text:line-break/>commplex_main_port_t<text:s text:c="11"/>udp<text:s text:c="6"/>5000<text:line-break/>comsat_port_t<text:s text:c="18"/>udp<text:s text:c="6"/>512<text:line-break/>condor_port_t<text:s text:c="18"/>tcp<text:s text:c="6"/>9618<text:line-break/>condor_port_t<text:s text:c="18"/>udp<text:s text:c="6"/>9618<text:line-break/>conman_port_t<text:s text:c="18"/>tcp<text:s text:c="6"/>7890<text:line-break/>conman_port_t<text:s text:c="18"/>udp<text:s text:c="6"/>7890<text:line-break/>connlcli_port_t<text:s text:c="16"/>tcp<text:s text:c="6"/>1358<text:line-break/>connlcli_port_t<text:s text:c="16"/>udp<text:s text:c="6"/>1358<text:line-break/>couchdb_port_t<text:s text:c="17"/>tcp<text:s text:c="6"/>5984, 6984<text:line-break/>couchdb_port_t<text:s text:c="17"/>udp<text:s text:c="6"/>5984, 6984<text:line-break/>ctdb_port_t<text:s text:c="20"/>tcp<text:s text:c="6"/>4379<text:line-break/>ctdb_port_t<text:s text:c="20"/>udp<text:s text:c="6"/>4379<text:line-break/>cvs_port_t<text:s text:c="21"/>tcp<text:s text:c="6"/>2401<text:line-break/>cvs_port_t<text:s text:c="21"/>udp<text:s text:c="6"/>2401<text:line-break/>cyphesis_port_t<text:s text:c="16"/>tcp<text:s text:c="6"/>6767, 6769, 6780-6799<text:line-break/>cyphesis_port_t<text:s text:c="16"/>udp<text:s text:c="6"/>32771<text:line-break/>cyrus_imapd_port_t<text:s text:c="13"/>tcp<text:s text:c="6"/>2005<text:line-break/>daap_port_t<text:s text:c="20"/>tcp<text:s text:c="6"/>3689<text:line-break/>daap_port_t<text:s text:c="20"/>udp<text:s text:c="6"/>3689<text:line-break/>dbskkd_port_t<text:s text:c="18"/>tcp<text:s text:c="6"/>1178<text:line-break/>dcc_port_t<text:s text:c="21"/>udp<text:s text:c="6"/>6276, 6277<text:line-break/>dccm_port_t<text:s text:c="20"/>tcp<text:s text:c="6"/>5679<text:line-break/>dccm_port_t<text:s text:c="20"/>udp<text:s text:c="6"/>5679<text:line-break/>dey_keyneg_port_t<text:s text:c="14"/>tcp<text:s text:c="6"/>8750<text:line-break/>dey_keyneg_port_t<text:s text:c="14"/>udp<text:s text:c="6"/>8750<text:line-break/>dey_sapi_port_t<text:s text:c="16"/>tcp<text:s text:c="6"/>4330<text:line-break/>dhcpc_port_t<text:s text:c="19"/>tcp<text:s text:c="6"/>68, 546, 5546<text:line-break/>dhcpc_port_t<text:s text:c="19"/>udp<text:s text:c="6"/>68, 546, 5546<text:line-break/>dhcpd_port_t<text:s text:c="19"/>tcp<text:s text:c="6"/>547, 548, 647, 847, 7911<text:line-break/>dhcpd_port_t<text:s text:c="19"/>udp<text:s text:c="6"/>67, 547, 548, 647, 847<text:line-break/>dict_port_t<text:s text:c="20"/>tcp<text:s text:c="6"/>2628<text:line-break/>distccd_port_t<text:s text:c="17"/>tcp<text:s text:c="6"/>3632<text:line-break/>dns_port_t<text:s text:c="21"/>tcp<text:s text:c="6"/>53<text:line-break/>dns_port_t<text:s text:c="21"/>udp<text:s text:c="6"/>53<text:line-break/>dnssec_port_t<text:s text:c="18"/>tcp<text:s text:c="6"/>8955<text:line-break/>dogtag_port_t<text:s text:c="18"/>tcp<text:s text:c="6"/>7390<text:line-break/>echo_port_t<text:s text:c="20"/>tcp<text:s text:c="6"/>7<text:line-break/>echo_port_t<text:s text:c="20"/>udp<text:s text:c="6"/>7<text:line-break/>efs_port_t<text:s text:c="21"/>tcp<text:s text:c="6"/>520<text:line-break/>embrace_dp_c_port_t<text:s text:c="12"/>tcp<text:s text:c="6"/>3198<text:line-break/>embrace_dp_c_port_t<text:s text:c="12"/>udp<text:s text:c="6"/>3198<text:line-break/>ephemeral_port_t<text:s text:c="15"/>tcp<text:s text:c="6"/>32768-61000<text:line-break/>ephemeral_port_t<text:s text:c="15"/>udp<text:s text:c="6"/>32768-61000<text:line-break/>epmap_port_t<text:s text:c="19"/>tcp<text:s text:c="6"/>135<text:line-break/>epmap_port_t<text:s text:c="19"/>udp<text:s text:c="6"/>135<text:line-break/>epmd_port_t<text:s text:c="20"/>tcp<text:s text:c="6"/>4369<text:line-break/>epmd_port_t<text:s text:c="20"/>udp<text:s text:c="6"/>4369<text:line-break/>fac_restore_port_t<text:s text:c="13"/>tcp<text:s text:c="6"/>5582<text:line-break/>fac_restore_port_t<text:s text:c="13"/>udp<text:s text:c="6"/>5582<text:line-break/>fingerd_port_t<text:s text:c="17"/>tcp<text:s text:c="6"/>79<text:line-break/>flash_port_t<text:s text:c="19"/>tcp<text:s text:c="6"/>843, 1935<text:line-break/>flash_port_t<text:s text:c="19"/>udp<text:s text:c="6"/>1935<text:line-break/>fmpro_internal_port_t<text:s text:c="10"/>tcp<text:s text:c="6"/>5003<text:line-break/>fmpro_internal_port_t<text:s text:c="10"/>udp<text:s text:c="6"/>5003<text:line-break/>freeipmi_port_t<text:s text:c="16"/>tcp<text:s text:c="6"/>9225<text:line-break/>freeipmi_port_t<text:s text:c="16"/>udp<text:s text:c="6"/>9225<text:line-break/>ftp_data_port_t<text:s text:c="16"/>tcp<text:s text:c="6"/>20<text:line-break/>ftp_port_t<text:s text:c="21"/>tcp<text:s text:c="6"/>21, 989, 990<text:line-break/>ftp_port_t<text:s text:c="21"/>udp<text:s text:c="6"/>989, 990<text:line-break/>gatekeeper_port_t<text:s text:c="14"/>tcp<text:s text:c="6"/>1721, 7000<text:line-break/>gatekeeper_port_t<text:s text:c="14"/>udp<text:s text:c="6"/>1718, 1719<text:line-break/>gdomap_port_t<text:s text:c="18"/>tcp<text:s text:c="6"/>538<text:line-break/>gdomap_port_t<text:s text:c="18"/>udp<text:s text:c="6"/>538<text:line-break/>gds_db_port_t<text:s text:c="18"/>tcp<text:s text:c="6"/>3050<text:line-break/>gds_db_port_t<text:s text:c="18"/>udp<text:s text:c="6"/>3050<text:line-break/>gear_port_t<text:s text:c="20"/>tcp<text:s text:c="6"/>43273<text:line-break/>gear_port_t<text:s text:c="20"/>udp<text:s text:c="6"/>43273<text:line-break/>geneve_port_t<text:s text:c="18"/>tcp<text:s text:c="6"/>6080<text:line-break/>giftd_port_t<text:s text:c="19"/>tcp<text:s text:c="6"/>1213<text:line-break/>git_port_t<text:s text:c="21"/>tcp<text:s text:c="6"/>9418<text:line-break/>git_port_t<text:s text:c="21"/>udp<text:s text:c="6"/>9418<text:line-break/>glance_port_t<text:s text:c="18"/>tcp<text:s text:c="6"/>9292<text:line-break/>glance_port_t<text:s text:c="18"/>udp<text:s text:c="6"/>9292<text:line-break/>glance_registry_port_t<text:s text:c="9"/>tcp<text:s text:c="6"/>9191<text:line-break/>glance_registry_port_t<text:s text:c="9"/>udp<text:s text:c="6"/>9191<text:line-break/>gluster_port_t<text:s text:c="17"/>tcp<text:s text:c="6"/>38465-38469, 24007-24027<text:line-break/>gluster_port_t<text:s text:c="17"/>udp<text:s text:c="6"/>24007-24027<text:line-break/>gopher_port_t<text:s text:c="18"/>tcp<text:s text:c="6"/>70<text:line-break/>gopher_port_t<text:s text:c="18"/>udp<text:s text:c="6"/>70<text:line-break/>gpsd_port_t<text:s text:c="20"/>tcp<text:s text:c="6"/>2947<text:line-break/>hadoop_datanode_port_t<text:s text:c="9"/>tcp<text:s text:c="6"/>50010<text:line-break/>hadoop_namenode_port_t<text:s text:c="9"/>tcp<text:s text:c="6"/>8020<text:line-break/>hddtemp_port_t<text:s text:c="17"/>tcp<text:s text:c="6"/>7634<text:line-break/>hi_reserved_port_t<text:s text:c="13"/>tcp<text:s text:c="6"/>512-1023<text:line-break/>hi_reserved_port_t<text:s text:c="13"/>udp<text:s text:c="6"/>512-1023<text:line-break/>howl_port_t<text:s text:c="20"/>tcp<text:s text:c="6"/>5335<text:line-break/>howl_port_t<text:s text:c="20"/>udp<text:s text:c="6"/>5353<text:line-break/>hplip_port_t<text:s text:c="19"/>tcp<text:s text:c="6"/>1782, 2207, 2208, 8290, 8292, 9100, 9101, 9102, 9220, 9221, 9222, 9280, 9281, 9282, 9290, 9291, 50000, 50002<text:line-break/>http_cache_port_t<text:s text:c="14"/>tcp<text:s text:c="6"/>8080, 8118, 8123, 10001-10010<text:line-break/>http_cache_port_t<text:s text:c="14"/>udp<text:s text:c="6"/>3130<text:line-break/>http_port_t<text:s text:c="20"/>tcp<text:s text:c="6"/>80, 81, 443, 488, 8008, 8009, 8443, 9000<text:line-break/>...</text:p>
      <text:p text:style-name="Text_20_body">Notez par exemple que le serveur apache est autorisé d'utiliser les ports suivants :</text:p>
      <text:p text:style-name="Preformatted_20_Text">http_port_t<text:s text:c="20"/>tcp<text:s text:c="6"/>80, 81, 443, 488, 8008, 8009, 8443, 9000</text:p>
      <text:p text:style-name="Text_20_body">Dans le cas où on souhaite qu'apache utilise le port <text:span text:style-name="Strong_20_Emphasis">8090</text:span> par exemple, il est nécessaire de créer la règle adéquate avec la commande semanage :</text:p>
      <text:p text:style-name="Preformatted_20_Text">[root@centos7 ~]# semanage port -a -t http_port_t -p tcp 8090</text:p>
      <text:p text:style-name="Text_20_body">Vous noterez que le port 8090 a été ajouté à la liste des ports reconnus comme valides par SELinux :</text:p>
      <text:p text:style-name="Preformatted_20_Text">[root@centos7 tmp]# semanage port -l | grep http<text:line-break/>http_cache_port_t<text:s text:c="14"/>tcp<text:s text:c="6"/>8080, 8118, 8123, 10001-10010<text:line-break/>http_cache_port_t<text:s text:c="14"/>udp<text:s text:c="6"/>3130<text:line-break/>http_port_t<text:s text:c="20"/>tcp<text:s text:c="6"/>8090, 80, 81, 443, 488, 8008, 8009, 8443, 9000<text:line-break/>pegasus_http_port_t<text:s text:c="12"/>tcp<text:s text:c="6"/>5988<text:line-break/>pegasus_https_port_t<text:s text:c="11"/>tcp<text:s text:c="6"/>5989</text:p>
      <text:h text:style-name="Heading_20_3" text:outline-level="3"><text:bookmark-start text:name="__RefHeading___la_commande_audit2allow_49"/><text:bookmark-start text:name="la_commande_audit2allow"/>La commande audit2allow<text:bookmark-end text:name="__RefHeading___la_commande_audit2allow_49"/><text:bookmark-end text:name="la_commande_audit2allow"/></text:h>
      <text:p text:style-name="Preformatted_20_Text">[root@centos7 tmp]# audit2allow --help<text:line-break/>Usage: audit2allow [options]<text:line-break/><text:line-break/>Options:<text:line-break/><text:s text:c="2"/>--version<text:s text:c="13"/>show program's version number and exit<text:line-break/><text:s text:c="2"/>-h, --help<text:s text:c="12"/>show this help message and exit<text:line-break/><text:s text:c="2"/>-b, --boot<text:s text:c="12"/>audit messages since last boot conflicts with -i<text:line-break/><text:s text:c="2"/>-a, --all<text:s text:c="13"/>read input from audit log - conflicts with -i<text:line-break/><text:s text:c="2"/>-p POLICY, --policy=POLICY<text:line-break/><text:s text:c="24"/>Policy file to use for analysis<text:line-break/><text:s text:c="2"/>-d, --dmesg<text:s text:c="11"/>read input from dmesg - conflicts with --all and<text:line-break/><text:s text:c="24"/>--input<text:line-break/><text:s text:c="2"/>-i INPUT, --input=INPUT<text:line-break/><text:s text:c="24"/>read input from &lt;input&gt; - conflicts with -a<text:line-break/><text:s text:c="2"/>-l, --lastreload<text:s text:c="6"/>read input only after the last reload<text:line-break/><text:s text:c="2"/>-r, --requires<text:s text:c="8"/>generate require statements for rules<text:line-break/><text:s text:c="2"/>-m MODULE, --module=MODULE<text:line-break/><text:s text:c="24"/>set the module name - implies --requires<text:line-break/><text:s text:c="2"/>-M MODULE_PACKAGE, --module-package=MODULE_PACKAGE<text:line-break/><text:s text:c="24"/>generate a module package - conflicts with -o and -m<text:line-break/><text:s text:c="2"/>-o OUTPUT, --output=OUTPUT<text:line-break/><text:s text:c="24"/>append output to &lt;filename&gt;, conflicts with -M<text:line-break/><text:s text:c="2"/>-D, --dontaudit<text:s text:c="7"/>generate policy with dontaudit rules<text:line-break/><text:s text:c="2"/>-R, --reference<text:s text:c="7"/>generate refpolicy style output<text:line-break/><text:s text:c="2"/>-N, --noreference<text:s text:c="5"/>do not generate refpolicy style output<text:line-break/><text:s text:c="2"/>-v, --verbose<text:s text:c="9"/>explain generated output<text:line-break/><text:s text:c="2"/>-e, --explain<text:s text:c="9"/>fully explain generated output<text:line-break/><text:s text:c="2"/>-t TYPE, --type=TYPE<text:s text:c="2"/>only process messages with a type that matches this<text:line-break/><text:s text:c="24"/>regex<text:line-break/><text:s text:c="2"/>--perm-map=PERM_MAP<text:s text:c="3"/>file name of perm map<text:line-break/><text:s text:c="2"/>--interface-info=INTERFACE_INFO<text:line-break/><text:s text:c="24"/>file name of interface information<text:line-break/><text:s text:c="2"/>--debug<text:s text:c="15"/>leave generated modules for -M<text:line-break/><text:s text:c="2"/>-w, --why<text:s text:c="13"/>Translates SELinux audit messages into a description<text:line-break/><text:s text:c="24"/>of why the access was denied</text:p>
      <text:p text:style-name="Text_20_body">La création d'un module de politique personnalisé se fait en utilisant la commande <text:span text:style-name="Strong_20_Emphasis">audit2allow</text:span>. L'administrateur de sécurité à recours à la création de modules quand, et uniquement quand :</text:p>
      <text:list text:style-name="List_20_1" text:continue-numbering="false">
        <text:list-item>
          <text:p text:style-name="List_20_1_Content_First"> la résolution du problème n'est pas possible en utilisant une des commandes précédemment citées,</text:p>
        </text:list-item>
        <text:list-item>
          <text:p text:style-name="List_20_1_Content_Last"> il n'existe pas de booléen capable de régler le problème.</text:p>
        </text:list-item>
      </text:list>
      <text:p text:style-name="Text_20_body">Pour illustrer l'utilisation de cette commande, créez un nouveau répertoire pour les documents d'apache ainsi que la page d'accueil :</text:p>
      <text:p text:style-name="Preformatted_20_Text">[root@centos7 tmp]# mkdir /www1<text:line-break/>[root@centos7 tmp]# touch /www1/index.html</text:p>
      <text:p text:style-name="Text_20_body">Éditez le fichier <text:span text:style-name="Strong_20_Emphasis">/etc/httpd/conf/httpd.conf</text:span> :</text:p>
      <text:p text:style-name="Preformatted_20_Text">[...]<text:line-break/>#DocumentRoot "/var/www/html"<text:line-break/>DocumentRoot "/www1"<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1"&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1/index.html</text:span> :</text:p>
      <text:p text:style-name="Preformatted_20_Text">[root@centos7 ~]# cd ~<text:line-break/>[root@centos7 ~]# vi /www1/index.html<text:line-break/>[root@centos7 ~]# cat /www1/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1</text:span> et son contenu :</text:p>
      <text:p text:style-name="Preformatted_20_Text">[root@centos7 ~]# chown -R apache:apache /www1</text:p>
      <text:p text:style-name="Text_20_body">Redémarrez le service httpd :</text:p>
      <text:p text:style-name="Preformatted_20_Text">[root@centos7 ~]# systemctl restart httpd.service </text:p>
      <text:p text:style-name="Text_20_body">Consultez le site localhost en utilisant <text:span text:style-name="Strong_20_Emphasis">lynx</text:span> : </text:p>
      <text:p text:style-name="Preformatted_20_Text">[root@centos7 ~]# lynx localhost</text:p>
      <text:p text:style-name="Text_20_body">Le fichier <text:span text:style-name="Strong_20_Emphasis">/var/log/audit/audit.log</text:span> contient maintenant des notifications de type <text:span text:style-name="Strong_20_Emphasis">AVC</text:span> :</text:p>
      <text:p text:style-name="Preformatted_20_Text">[root@centos7 ~]# cat /var/log/audit/audit.log | grep AVC<text:line-break/>type=USER_AVC msg=audit(1462020229.957:425): pid=1 uid=0 auid=4294967295 ses=4294967295 subj=system_u:system_r:init_t:s0 msg='avc:<text:s text:c="2"/>received policyload notice (seqno=2)<text:s text:c="2"/>exe="/usr/lib/systemd/systemd" sauid=0 hostname=? addr=? terminal=?'<text:line-break/>type=AVC msg=audit(1524491216.546:616): avc:<text:s text:c="2"/>denied<text:s text:c="2"/>{ getattr } for<text:s text:c="2"/>pid=15389 comm="gssproxy" name="/" dev="sda2" ino=128 scontext=system_u:system_r:gssproxy_t:s0 tcontext=system_u:object_r:fs_t:s0 tclass=filesystem<text:line-break/>type=AVC msg=audit(1524491220.766:622): avc:<text:s text:c="2"/>denied<text:s text:c="2"/>{ getattr } for<text:s text:c="2"/>pid=15459 comm="gssproxy" name="/" dev="sda2" ino=128 scontext=system_u:system_r:gssproxy_t:s0 tcontext=system_u:object_r:fs_t:s0 tclass=filesystem<text:line-break/>type=AVC msg=audit(1529418883.052:818): avc:<text:s text:c="2"/>denied<text:s text:c="2"/>{ getattr } for<text:s text:c="2"/>pid=10071 comm="httpd" path="/www/index.html" dev="sda2" ino=35670335 scontext=system_u:system_r:httpd_t:s0 tcontext=unconfined_u:object_r:default_t:s0 tclass=file<text:line-break/>type=AVC msg=audit(1529418883.052:819): avc:<text:s text:c="2"/>denied<text:s text:c="2"/>{ getattr } for<text:s text:c="2"/>pid=10071 comm="httpd" path="/www/index.html" dev="sda2" ino=35670335 scontext=system_u:system_r:httpd_t:s0 tcontext=unconfined_u:object_r:default_t:s0 tclass=file<text:line-break/>type=AVC msg=audit(1529418919.091:822): avc:<text:s text:c="2"/>denied<text:s text:c="2"/>{ getattr } for<text:s text:c="2"/>pid=10385 comm="httpd" path="/www/index.html" dev="sda2" ino=35670335 scontext=system_u:system_r:httpd_t:s0 tcontext=unconfined_u:object_r:default_t:s0 tclass=file<text:line-break/>type=AVC msg=audit(1529418919.092:823): avc:<text:s text:c="2"/>denied<text:s text:c="2"/>{ getattr } for<text:s text:c="2"/>pid=10385 comm="httpd" path="/www/index.html" dev="sda2" ino=35670335 scontext=system_u:system_r:httpd_t:s0 tcontext=unconfined_u:object_r:default_t:s0 tclass=file<text:line-break/>type=AVC msg=audit(1529418954.500:826): avc:<text:s text:c="2"/>denied<text:s text:c="2"/>{ getattr } for<text:s text:c="2"/>pid=10669 comm="httpd" path="/www/index.html" dev="sda2" ino=35670335 scontext=system_u:system_r:httpd_t:s0 tcontext=unconfined_u:object_r:default_t:s0 tclass=file<text:line-break/>type=AVC msg=audit(1529418954.500:827): avc:<text:s text:c="2"/>denied<text:s text:c="2"/>{ getattr } for<text:s text:c="2"/>pid=10669 comm="httpd" path="/www/index.html" dev="sda2" ino=35670335 scontext=system_u:system_r:httpd_t:s0 tcontext=unconfined_u:object_r:default_t:s0 tclass=file<text:line-break/>type=AVC msg=audit(1529419054.949:865): avc:<text:s text:c="2"/>denied<text:s text:c="2"/>{ getattr } for<text:s text:c="2"/>pid=10670 comm="httpd" path="/www/index.html" dev="sda2" ino=35670335 scontext=system_u:system_r:httpd_t:s0 tcontext=unconfined_u:object_r:default_t:s0 tclass=file<text:line-break/>type=AVC msg=audit(1529419054.949:866): avc:<text:s text:c="2"/>denied<text:s text:c="2"/>{ getattr } for<text:s text:c="2"/>pid=10670 comm="httpd" path="/www/index.html" dev="sda2" ino=35670335 scontext=system_u:system_r:httpd_t:s0 tcontext=unconfined_u:object_r:default_t:s0 tclass=file<text:line-break/>type=USER_AVC msg=audit(1529421001.608:919): pid=1 uid=0 auid=4294967295 ses=4294967295 subj=system_u:system_r:init_t:s0 msg='avc:<text:s text:c="2"/>received policyload notice (seqno=2)<text:s text:c="2"/>exe="/usr/lib/systemd/systemd" sauid=0 hostname=? addr=? terminal=?'<text:line-break/>type=USER_AVC msg=audit(1529421602.007:946): pid=1 uid=0 auid=4294967295 ses=4294967295 subj=system_u:system_r:init_t:s0 msg='avc:<text:s text:c="2"/>received policyload notice (seqno=3)<text:s text:c="2"/>exe="/usr/lib/systemd/systemd" sauid=0 hostname=? addr=? terminal=?'<text:line-break/>type=AVC msg=audit(1529422368.058:1019): avc:<text:s text:c="2"/>denied<text:s text:c="2"/>{ getattr } for<text:s text:c="2"/>pid=1755 comm="httpd" path="/www1/index.html" dev="sda2" ino=53579496 scontext=system_u:system_r:httpd_t:s0 tcontext=unconfined_u:object_r:default_t:s0 tclass=file<text:line-break/>type=AVC msg=audit(1529422368.058:1020): avc:<text:s text:c="2"/>denied<text:s text:c="2"/>{ getattr } for<text:s text:c="2"/>pid=1755 comm="httpd" path="/www1/index.html" dev="sda2" ino=53579496 scontext=system_u:system_r:httpd_t:s0 tcontext=unconfined_u:object_r:default_t:s0 tclass=file</text:p>
      <text:p text:style-name="Text_20_body">A l'aide de la commande grep, il convient maintenant d'envoyer les messages d'erreurs en provenance du fichier <text:span text:style-name="Strong_20_Emphasis">/var/log/audit/audit.log</text:span> sur l'entrée standard de la commande <text:span text:style-name="Strong_20_Emphasis">audit2allow</text:span> afin de permettre celle-ci de créer des règles permettant l'autorisation de ce qui a été précédemment interdit par SELinux :</text:p>
      <text:p text:style-name="Preformatted_20_Text">[root@centos7 ~]# grep httpd_t /var/log/audit/audit.log | audit2allow -m httpdlocal &gt; httpdlocal.te</text:p>
      <text:p text:style-name="Text_20_body">L'examen du fichier <text:span text:style-name="Strong_20_Emphasis">httpdlocal.te</text:span> révèle la création de ces règles :</text:p>
      <text:p text:style-name="Preformatted_20_Text">[root@centos7 ~]# cat httpdlocal.te<text:line-break/><text:line-break/>module httpdlocal 1.0;<text:line-break/><text:line-break/>require {<text:line-break/><text:tab/>type httpd_t;<text:line-break/><text:tab/>type default_t;<text:line-break/><text:tab/>class file getattr;<text:line-break/>}<text:line-break/><text:line-break/>#============= httpd_t ==============<text:line-break/><text:line-break/>#!!!! WARNING: 'default_t' is a base type.<text:line-break/>#!!!! The file '/www/index.html' is mislabeled on your system.<text:s text:c="2"/><text:line-break/>#!!!! Fix with $ restorecon -R -v /www/index.html<text:line-break/>allow httpd_t default_t:file getattr;</text:p>
      <text:p text:style-name="Text_20_body">L'audit du fichier terminé, il faut maintenant utiliser audit2allow pour fabriquer un module de politique :</text:p>
      <text:p text:style-name="Preformatted_20_Text">[root@centos7 ~]# grep httpd_t /var/log/audit/audit.log | audit2allow -M httpdlocal<text:line-break/>******************** IMPORTANT ***********************<text:line-break/>To make this policy package active, execute:<text:line-break/><text:line-break/>semodule -i httpdlocal.pp</text:p>
      <text:p text:style-name="Text_20_body">Chargez maintenant le module dans la politique SELinux :</text:p>
      <text:p text:style-name="Preformatted_20_Text">[root@centos7 ~]# semodule -i httpdlocal.pp</text:p>
      <text:p text:style-name="Text_20_body">Vérifiez que le module est chargé :</text:p>
      <text:p text:style-name="Preformatted_20_Text">[root@centos7 ~]# semodule -l | grep httpd<text:line-break/>httpdlocal<text:tab/>1.0</text:p>
      <text:p text:style-name="Text_20_body">Redémarrez le service httpd :</text:p>
      <text:p text:style-name="Preformatted_20_Text">[root@centos7 ~]# systemctl restart httpd.service </text:p>
      <text:p text:style-name="Text_20_body">Videz le fichier <text:span text:style-name="Strong_20_Emphasis">/var/log/audit/audit.log</text:span> :</text:p>
      <text:p text:style-name="Preformatted_20_Text">[root@centos7 ~]# vi /var/log/audit/audit.log</text:p>
      <text:p text:style-name="Text_20_body">Consultez le site localhost :</text:p>
      <text:p text:style-name="Preformatted_20_Text">[root@centos7 ~]# lynx localhost</text:p>
      <text:p text:style-name="Text_20_body">Constatez que la consultation ne génère plus de messages de type <text:span text:style-name="Strong_20_Emphasis">AVC</text:span> :</text:p>
      <text:p text:style-name="Preformatted_20_Text">[root@centos7 ~]# cat /var/log/audit/audit.log<text:line-break/>[root@centos7 ~]# </text:p>
      <text:p text:style-name="Horizontal_20_Line"/>
      <text:p text:style-name="Text_20_body">&lt;html&gt;</text:p>
      <text:p text:style-name="Text_20_body">Copyright © 2024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6:14</meta:creation-date>
    <dc:creator>Generated</dc:creator>
    <dc:date>2026-03-22T07::56:14</dc:date>
    <dc:language>en-US</dc:language>
    <meta:editing-cycles>1</meta:editing-cycles>
    <meta:editing-duration>PT0S</meta:editing-duration>
    <dc:title>elearning:workbooks:centos:6:sec:l107</dc:title>
  </office:meta>
</office:document-meta>
</file>