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6"/>Version : <text:span text:style-name="Strong_20_Emphasis">2021.01</text:span></text:p>
      <text:p text:style-name="Text_20_body">Dernière mise-à-jour : </text:p>
      <text:h text:style-name="Heading_20_1" text:outline-level="1"><text:bookmark-start text:name="__RefHeading___lrf406_-_systeme_de_fichiers_1"/><text:bookmark-start text:name="lrf406_-_systeme_de_fichiers"/>LRF406 - Système de Fichiers<text:bookmark-end text:name="__RefHeading___lrf406_-_systeme_de_fichiers_1"/><text:bookmark-end text:name="lrf406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6 - Système de Fichiers</text:span></text:p>
          <text:list text:style-name="List_20_1">
            <text:list-item>
              <text:p text:style-name="List_20_1_Content"> Contenu du module</text:p>
            </text:list-item>
            <text:list-item>
              <text:p text:style-name="List_20_1_Content"> La sécurisation des systèmes de fichiers</text:p>
              <text:list text:style-name="List_20_1">
                <text:list-item>
                  <text:p text:style-name="List_20_1_Content"> Le Fichier /etc/fstab</text:p>
                  <text:list text:style-name="List_20_1">
                    <text:list-item>
                      <text:p text:style-name="List_20_1_Content"> Comprendre le fichier /etc/fstab</text:p>
                    </text:list-item>
                    <text:list-item>
                      <text:p text:style-name="List_20_1_Content"> Options de Montage</text:p>
                    </text:list-item>
                  </text:list>
                </text:list-item>
              </text:list>
            </text:list-item>
            <text:list-item>
              <text:p text:style-name="List_20_1_Content"> LAB #1 - Créer un Système de Fichiers Chiffré avec LUKS</text:p>
              <text:list text:style-name="List_20_1">
                <text:list-item>
                  <text:p text:style-name="List_20_1_Content"> Présentation</text:p>
                </text:list-item>
                <text:list-item>
                  <text:p text:style-name="List_20_1_Content"> Préparation</text:p>
                </text:list-item>
                <text:list-item>
                  <text:p text:style-name="List_20_1_Content"> Ajouter une deuxième Passphrase</text:p>
                </text:list-item>
                <text:list-item>
                  <text:p text:style-name="List_20_1_Content"> Supprimer une Passphrase</text:p>
                </text:list-item>
              </text:list>
            </text:list-item>
            <text:list-item>
              <text:p text:style-name="List_20_1_Content"> LAB #2 - Mise en place du File Integrity Checker Afick</text:p>
              <text:list text:style-name="List_20_1">
                <text:list-item>
                  <text:p text:style-name="List_20_1_Content"> Présentation</text:p>
                </text:list-item>
                <text:list-item>
                  <text:p text:style-name="List_20_1_Content"> Installation</text:p>
                </text:list-item>
                <text:list-item>
                  <text:p text:style-name="List_20_1_Content"> Configuration</text:p>
                  <text:list text:style-name="List_20_1">
                    <text:list-item>
                      <text:p text:style-name="List_20_1_Content"> La Section Directives</text:p>
                    </text:list-item>
                    <text:list-item>
                      <text:p text:style-name="List_20_1_Content"> La Section Alias</text:p>
                    </text:list-item>
                    <text:list-item>
                      <text:p text:style-name="List_20_1_Content"> La Section File</text:p>
                    </text:list-item>
                  </text:list>
                </text:list-item>
                <text:list-item>
                  <text:p text:style-name="List_20_1_Content"> Utilisation</text:p>
                </text:list-item>
                <text:list-item>
                  <text:p text:style-name="List_20_1_Content"> Automatiser Afick</text:p>
                </text:list-item>
              </text:list>
            </text:list-item>
            <text:list-item>
              <text:p text:style-name="List_20_1_Content"> Root Kits</text:p>
              <text:list text:style-name="List_20_1">
                <text:list-item>
                  <text:p text:style-name="List_20_1_Content"> Le Problématique</text:p>
                </text:list-item>
                <text:list-item>
                  <text:p text:style-name="List_20_1_Content"> Contre-Mesures</text:p>
                </text:list-item>
                <text:list-item>
                  <text:p text:style-name="List_20_1_Content"> LAB #3 - Mise en place de rkhunter</text:p>
                  <text:list text:style-name="List_20_1">
                    <text:list-item>
                      <text:p text:style-name="List_20_1_Content"> Installation</text:p>
                    </text:list-item>
                    <text:list-item>
                      <text:p text:style-name="List_20_1_Content"> Les options de la commande</text:p>
                    </text:list-item>
                    <text:list-item>
                      <text:p text:style-name="List_20_1_Content"> Utilisation</text:p>
                    </text:list-item>
                    <text:list-item>
                      <text:p text:style-name="List_20_1_Content_Last"> Configuration</text:p>
                    </text:list-item>
                  </text:list>
                </text:list-item>
              </text:list>
            </text:list-item>
          </text:list>
        </text:list-item>
      </text:list>
      <text:h text:style-name="Heading_20_2" text:outline-level="2"><text:bookmark-start text:name="__RefHeading___la_securisation_des_systemes_de_fichiers_3"/><text:bookmark-start text:name="la_securisation_des_systemes_de_fichiers"/>La sécurisation des systèmes de fichiers<text:bookmark-end text:name="__RefHeading___la_securisation_des_systemes_de_fichiers_3"/><text:bookmark-end text:name="la_securisation_des_systemes_de_fichiers"/></text:h>
      <text:h text:style-name="Heading_20_3" text:outline-level="3"><text:bookmark-start text:name="__RefHeading___le_fichieretcfstab_4"/><text:bookmark-start text:name="le_fichieretcfstab"/>Le Fichier /etc/fstab<text:bookmark-end text:name="__RefHeading___le_fichieretcfstab_4"/><text:bookmark-end text:name="le_fichieretcfstab"/></text:h>
      <text:p text:style-name="Text_20_body">Passez en revue le fichier <text:span text:style-name="Strong_20_Emphasis">/etc/fstab</text:span> et proteger les partitions sensibles grace aux options <text:span text:style-name="Strong_20_Emphasis">nosuid</text:span>, <text:span text:style-name="Strong_20_Emphasis">noexec</text:span>, <text:span text:style-name="Strong_20_Emphasis">nodev</text:span> et <text:span text:style-name="Strong_20_Emphasis">ro</text:span> :</text:p>
      <text:p text:style-name="Preformatted_20_Text">[root@centos7 ~]# cat /etc/fstab<text:line-break/><text:line-break/>#<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p>
      <text:h text:style-name="Heading_20_4" text:outline-level="4"><text:bookmark-start text:name="__RefHeading___comprendre_le_fichieretcfstab_5"/><text:bookmark-start text:name="comprendre_le_fichieretcfstab"/>Comprendre le fichier /etc/fstab<text:bookmark-end text:name="__RefHeading___comprendre_le_fichieretcfstab_5"/><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6"/><text:bookmark-start text:name="options_de_montage"/>Options de Montage<text:bookmark-end text:name="__RefHeading___options_de_montage_6"/><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p text:style-name="Text_20_body">Les <text:span text:style-name="Strong_20_Emphasis">executables</text:span> se trouvant dans les repertoires <text:span text:style-name="Strong_20_Emphasis">/sbin</text:span>, <text:span text:style-name="Strong_20_Emphasis">/bin</text:span>, <text:span text:style-name="Strong_20_Emphasis">/usr/sbin</text:span> et <text:span text:style-name="Strong_20_Emphasis">/usr/bin</text:span> ne doivent pas posseder des droits <text:span text:style-name="Strong_20_Emphasis">standards</text:span> superieurs a 755.</text:p>
      <text:h text:style-name="Heading_20_2" text:outline-level="2"><text:bookmark-start text:name="__RefHeading___lab_1_-_creer_un_systeme_de_fichiers_chiffre_avec_luks_7"/><text:bookmark-start text:name="lab_1_-_creer_un_systeme_de_fichiers_chiffre_avec_luks"/>LAB #1 - Créer un Système de Fichiers Chiffré avec LUKS<text:bookmark-end text:name="__RefHeading___lab_1_-_creer_un_systeme_de_fichiers_chiffre_avec_luks_7"/><text:bookmark-end text:name="lab_1_-_creer_un_systeme_de_fichiers_chiffre_avec_luks"/></text:h>
      <text:h text:style-name="Heading_20_3" text:outline-level="3"><text:bookmark-start text:name="__RefHeading___presentation_8"/><text:bookmark-start text:name="presentation"/>Présentation<text:bookmark-end text:name="__RefHeading___presentation_8"/><text:bookmark-end text:name="presentation"/></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des mots de passe multiples, afin que plusieurs utilisateurs soient en mesure de déchiffrer le même volume sans partager leur mot de passe.</text:p>
      <text:h text:style-name="Heading_20_3" text:outline-level="3"><text:bookmark-start text:name="__RefHeading___preparation_9"/><text:bookmark-start text:name="preparation"/>Préparation<text:bookmark-end text:name="__RefHeading___preparation_9"/><text:bookmark-end text:name="preparation"/></text:h>
      <text:p text:style-name="Text_20_body">Créez la partition /dev/sda5 :</text:p>
      <text:p text:style-name="Preformatted_20_Text">[root@centos7 ~]# fdisk /dev/sda<text:line-break/>Welcome to fdisk (util-linux 2.23.2).<text:line-break/><text:line-break/>Changes will remain in memory only, until you decide to write them.<text:line-break/>Be careful before using the write command.<text:line-break/><text:line-break/><text:line-break/>Command (m for help): n<text:line-break/>Partition type:<text:line-break/><text:s text:c="3"/>p<text:s text:c="3"/>primary (3 primary, 0 extended, 1 free)<text:line-break/><text:s text:c="3"/>e<text:s text:c="3"/>extended<text:line-break/>Select (default e): e<text:line-break/>Selected partition 4<text:line-break/>First sector (25083904-41943039, default 25083904): <text:line-break/>Using default value 25083904<text:line-break/>Last sector, +sectors or +size{K,M,G} (25083904-41943039, default 41943039): <text:line-break/>Using default value 41943039<text:line-break/>Partition 4 of type Extended and of size 8 GiB is set<text:line-break/><text:line-break/>Command (m for help): n<text:line-break/>All primary partitions are in use<text:line-break/>Adding logical partition 5<text:line-break/>First sector (25085952-41943039, default 25085952): <text:line-break/>Using default value 25085952<text:line-break/>Last sector, +sectors or +size{K,M,G} (25085952-41943039, default 41943039): +500M<text:line-break/>Partition 5 of type Linux and of size 500 MiB is set<text:line-break/><text:line-break/>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7 ~]# partprob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Initialisez la partition avec LUKS :</text:p>
      <text:p text:style-name="Preformatted_20_Text">[root@centos7 ~]# cryptsetup --verbose --verify-passphrase luksFormat /dev/sda5<text:line-break/><text:line-break/>WARNING!<text:line-break/>========<text:line-break/>This will overwrite data on /dev/sda5 irrevocably.<text:line-break/><text:line-break/>Are you sure? (Type uppercase yes): YES<text:line-break/>Enter passphrase: fenestros123456789<text:line-break/>Verify passphrase: fenestros123456789<text:line-break/>Command successfu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a5</text:span> :</text:p>
      <text:p text:style-name="Preformatted_20_Text">[root@centos7 ~]# cryptsetup luksOpen /dev/sda5 sda5<text:line-break/>Enter passphrase for /dev/sda5: fenestros123456789</text:p>
      <text:p text:style-name="Text_20_body">Vérifiez que le système voit la partition :</text:p>
      <text:p text:style-name="Preformatted_20_Text">[root@centos7 ~]# ls -l /dev/mapper | grep sda5<text:line-break/>lrwxrwxrwx. 1 root root<text:s text:c="7"/>7 Oct<text:s text:c="2"/>5 20:18 sda5 -&gt; ../dm-0</text:p>
      <text:p text:style-name="Text_20_body">Créez maintenant un système de fichiers sur <text:span text:style-name="Strong_20_Emphasis">/dev/mapper/sda5</text:span> :</text:p>
      <text:p text:style-name="Preformatted_20_Text">[root@centos7 ~]# mkfs.xfs /dev/mapper/sda5<text:line-break/>meta-data=/dev/mapper/sda5<text:s text:c="6"/>isize=256<text:s text:c="4"/>agcount=4, agsize=12672 blks<text:line-break/><text:s text:c="9"/>=<text:s text:c="23"/>sectsz=512<text:s text:c="3"/>attr=2, projid32bit=1<text:line-break/><text:s text:c="9"/>=<text:s text:c="23"/>crc=0<text:s text:c="8"/>finobt=0<text:line-break/>data<text:s text:c="5"/>=<text:s text:c="23"/>bsize=4096<text:s text:c="3"/>blocks=50688, imaxpct=25<text:line-break/><text:s text:c="9"/>=<text:s text:c="23"/>sunit=0<text:s text:c="6"/>swidth=0 blks<text:line-break/>naming<text:s text:c="3"/>=version 2<text:s text:c="14"/>bsize=4096<text:s text:c="3"/>ascii-ci=0 ftype=0<text:line-break/>log<text:s text:c="6"/>=internal log<text:s text:c="11"/>bsize=4096<text:s text:c="3"/>blocks=853, version=2<text:line-break/><text:s text:c="9"/>=<text:s text:c="23"/>sectsz=512<text:s text:c="3"/>sunit=0 blks, lazy-count=1<text:line-break/>realtime =none<text:s text:c="19"/>extsz=4096<text:s text:c="3"/>blocks=0, rtextents=0</text:p>
      <text:p text:style-name="Text_20_body">Montez la partition LUKS :</text:p>
      <text:p text:style-name="Preformatted_20_Text">[root@centos7 ~]# mkdir /mnt/sda5<text:line-break/>[root@centos7 ~]# mount /dev/mapper/sda5 /mnt/sda5</text:p>
      <text:p text:style-name="Text_20_body">Vérifiez la présence du montage :</text:p>
      <text:p text:style-name="Preformatted_20_Text">[root@centos7 ~]# df -h | grep sda5<text:line-break/>/dev/mapper/sda5<text:s text:c="2"/>195M<text:s text:c="3"/>11M<text:s text:c="2"/>185M<text:s text:c="3"/>6% /mnt/sda5</text:p>
      <text:p text:style-name="Text_20_body">Créez le fichier <text:span text:style-name="Strong_20_Emphasis">/etc/crypttab/</text:span> :</text:p>
      <text:p text:style-name="Preformatted_20_Text">[root@centos7 ~]# vi /etc/crypttab<text:line-break/>[root@centos7 ~]# cat /etc/crypttab<text:line-break/>sda5 /dev/sda5 none</text:p>
      <text:p text:style-name="Text_20_body">Modifiez le fichier <text:span text:style-name="Strong_20_Emphasis">/etc/fstab</text:span> :</text:p>
      <text:p text:style-name="Preformatted_20_Text">[root@centos7 ~]# cat /etc/fstab<text:line-break/><text:line-break/>#<text:line-break/># /etc/fstab<text:line-break/># Created by anaconda on Sun Mar<text:s text:c="2"/>8 12:38:10 2015<text:line-break/>#<text:line-break/># Accessible filesystems, by reference, are maintained under '/dev/disk'<text:line-break/># See man pages fstab(5), findfs(8), mount(8) and/or blkid(8) for more info<text:line-break/>#<text:line-break/>UUID=b35de665-5ec8-4226-a533-58a1b567ac91 /<text:s text:c="23"/>xfs<text:s text:c="5"/>defaults<text:s text:c="8"/>1 1<text:line-break/>UUID=e8d3bd48-1386-411c-9675-41c3f8f1a309 /boot<text:s text:c="19"/>xfs<text:s text:c="5"/>defaults<text:s text:c="8"/>1 2<text:line-break/>UUID=11a4d11d-81e4-46a7-82e0-7796cd597dc9 swap<text:s text:c="20"/>swap<text:s text:c="4"/>defaults<text:s text:c="8"/>0 0<text:line-break/>/dev/mapper/sda5<text:tab/><text:tab/><text:tab/><text:s text:c="14"/>/mnt/sda5<text:tab/><text:tab/><text:s text:c="6"/>xfs<text:tab/><text:s text:c="2"/>defaults<text:tab/><text:s text:c="6"/>1 2</text:p>
      <text:p text:style-name="Text_20_body">Restaurer les SC par défaut de SELinux :</text:p>
      <text:p text:style-name="Preformatted_20_Text">[root@centos7 ~]# /sbin/restorecon -v -R /mnt/sda5<text:line-break/>/sbin/restorecon reset /mnt/sda5 context system_u:object_r:unlabeled_t:s0-&gt;system_u:object_r:mnt_t:s0</text:p>
      <text:p text:style-name="Text_20_body">Redémarrez votre machine virtuelle :</text:p>
      <text:p text:style-name="Preformatted_20_Text">[root@centos7 ~]# shutdown -r now</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ors du démarrage de la machine virtuelle, le système devrait vous demander d'entrer la passphrase <text:span text:style-name="Strong_20_Emphasis">fenestros123456789</text:span> pour permettre le montage de /dev/sda5.</text:p></table:table-cell></table:table-row></table:table></draw:text-box></draw:frame></text:p>
      <text:h text:style-name="Heading_20_3" text:outline-level="3"><text:bookmark-start text:name="__RefHeading___ajouter_une_deuxieme_passphrase_10"/><text:bookmark-start text:name="ajouter_une_deuxieme_passphrase"/>Ajouter une deuxième Passphrase<text:bookmark-end text:name="__RefHeading___ajouter_une_deuxieme_passphrase_10"/><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root@centos7 ~]# cryptsetup luksAddKey /dev/sda5<text:line-break/>Enter any existing passphrase: fenestros123456789<text:line-break/>Enter new passphrase for key slot: redhat123456789<text:line-break/>Verify passphrase: redhat123456789<text:line-break/>[root@centos7 ~]#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3" text:outline-level="3"><text:bookmark-start text:name="__RefHeading___supprimer_une_passphrase_11"/><text:bookmark-start text:name="supprimer_une_passphrase"/>Supprimer une Passphrase<text:bookmark-end text:name="__RefHeading___supprimer_une_passphrase_11"/><text:bookmark-end text:name="supprimer_une_passphrase"/></text:h>
      <text:p text:style-name="Text_20_body">Pour supprimer une passphrase, utilisez la commande cryptsetup avec la sous-commande <text:span text:style-name="Strong_20_Emphasis">luksRemoveKey</text:span> :</text:p>
      <text:p text:style-name="Preformatted_20_Text">[root@centos7 ~]# cryptsetup luksRemoveKey /dev/sda5<text:line-break/>Enter passphrase to be deleted: redhat123456789</text:p>
      <text:h text:style-name="Heading_20_2" text:outline-level="2"><text:bookmark-start text:name="__RefHeading___lab_2_-_mise_en_place_du_file_integrity_checker_afick_12"/><text:bookmark-start text:name="lab_2_-_mise_en_place_du_file_integrity_checker_afick"/>LAB #2 - Mise en place du File Integrity Checker Afick<text:bookmark-end text:name="__RefHeading___lab_2_-_mise_en_place_du_file_integrity_checker_afick_12"/><text:bookmark-end text:name="lab_2_-_mise_en_place_du_file_integrity_checker_afick"/></text:h>
      <text:h text:style-name="Heading_20_3" text:outline-level="3"><text:bookmark-start text:name="__RefHeading___presentation_13"/><text:bookmark-start text:name="presentation1"/>Présentation<text:bookmark-end text:name="__RefHeading___presentation_13"/><text:bookmark-end text:name="presentation1"/></text:h>
      <text:p text:style-name="Text_20_body"><text:span text:style-name="Strong_20_Emphasis"><text:a xlink:type="simple" xlink:href="http://afick.sourceforge.net/index.fr.html" text:style-name="Internet_20_link" text:visited-style-name="Visited_20_Internet_20_Link">Afick</text:a></text:span> ( Another File Intergrity Checker ) est un programme “controleur d'integrité des fichiers” :
un logiciel dédié à la sécurité informatique, analogue au très connu <text:span text:style-name="Strong_20_Emphasis">tripwire</text:span>. Il permet de suivre les modifications des systèmes de fichiers, et en particulier de détecter les intrusions. Il fonctionne en créant une base de données stockant des informations concernant le système de fichiers d'un serveur puis en vérifiant périodiquement le système de fichiers contre cette base afin de vous prévenir de toute modification éventuelle. Pour cette raison, il convient d'installer afick sur le serveur au plus tôt.</text:p>
      <text:h text:style-name="Heading_20_3" text:outline-level="3"><text:bookmark-start text:name="__RefHeading___installation_14"/><text:bookmark-start text:name="installation"/>Installation<text:bookmark-end text:name="__RefHeading___installation_14"/><text:bookmark-end text:name="installation"/></text:h>
      <text:p text:style-name="Text_20_body">Commencez par installer les dépendances d'Afick :</text:p>
      <text:p text:style-name="Preformatted_20_Text">[root@centos7 ~]# yum install perl perl-Digest-MD5</text:p>
      <text:p text:style-name="Text_20_body">Téléchargez la dernière version d'Afick :</text:p>
      <text:p text:style-name="Preformatted_20_Text">[root@centos7 ~]# wget https://sourceforge.net/projects/afick/files/afick/3.6.0/afick-3.6.0-1.noarch.rpm</text:p>
      <text:p text:style-name="Text_20_body">Pour installer <text:span text:style-name="Strong_20_Emphasis">Afick</text:span>, utilisez la commande suivante :</text:p>
      <text:p text:style-name="Preformatted_20_Text">[root@centos7 ~]# yum localinstall afick-3.6.0-1.noarch.rpm --nogpgcheck</text:p>
      <text:h text:style-name="Heading_20_3" text:outline-level="3"><text:bookmark-start text:name="__RefHeading___configuration_15"/><text:bookmark-start text:name="configuration"/>Configuration<text:bookmark-end text:name="__RefHeading___configuration_15"/><text:bookmark-end text:name="configuration"/></text:h>
      <text:p text:style-name="Text_20_body">La configuration d'Afick est contenu dans le fichier <text:span text:style-name="Strong_20_Emphasis">/etc/afick.conf</text:span>.</text:p>
      <text:p text:style-name="Text_20_body">Dans ce fichier, plusieurs sections nous intéressent :</text:p>
      <text:h text:style-name="Heading_20_4" text:outline-level="4"><text:bookmark-start text:name="__RefHeading___la_section_directives_16"/><text:bookmark-start text:name="la_section_directives"/>La Section Directives<text:bookmark-end text:name="__RefHeading___la_section_directives_16"/><text:bookmark-end text:name="la_section_directives"/></text:h>
      <text:p text:style-name="Preformatted_20_Text">####################<text:line-break/># directives section<text:line-break/>####################<text:line-break/># binary values can be : yes/1/true or no/0/false<text:line-break/># database : name with full path to database file<text:line-break/>database:=/var/lib/afick/afick<text:line-break/># history : full path to history file<text:line-break/>history := /var/lib/afick/history<text:line-break/># archive : full path to directory for archived results<text:line-break/>archive := /var/lib/afick/archive<text:line-break/># report_url : where to send the result : stdout/stderr/null<text:line-break/>report_url := stdout<text:line-break/># report_syslog : send output to syslog ?<text:line-break/>report_syslog := no<text:line-break/># verbose : (obsolete) boolean value for debugging messages<text:line-break/># use debug parameter below<text:line-break/>verbose := no<text:line-break/># debug : set a level of debugging messages, from 0 (none) to 4 (full)<text:line-break/>debug := 0<text:line-break/># warn_dead_symlinks : boolean : if set, warn about dead symlinks<text:line-break/>warn_dead_symlinks := no<text:line-break/># follow_symlinks : boolean : if set, do checksum on target file (else on target file name)<text:line-break/>follow_symlinks := no<text:line-break/># allow_overload : boolean : if set, allow to overload rules (the last rule wins), else put a warning<text:line-break/>allow_overload := yes<text:line-break/># report_context : boolean : if set, display all changed attributes, not just those selected by rules<text:line-break/>report_context := no<text:line-break/># report_full_newdel : boolean : if set, report all changes, if not set, report only a summary on top directories<text:line-break/>report_full_newdel := no<text:line-break/># report_summary : boolean ; if set, report the summary section<text:line-break/>report_summary := yes<text:line-break/># warn_missing_file<text:s text:c="2"/>: boolean : is set, warn about selected files (in this config), which does not exist<text:line-break/>warn_missing_file := no<text:line-break/># running_files : boolean : if set, warn about files changed during a program run<text:line-break/>running_files := yes<text:line-break/># timing : boolean : if set, print timing statistics about the job<text:line-break/>timing := yes<text:line-break/># ignore_case : boolean : if set, ignore case on file name<text:line-break/>ignore_case := no<text:line-break/># max_checksum_size : numeric : only compute checksum on first max_checksum_size bytes ( 0 means unlimited)<text:line-break/>max_checksum_size := 10000000<text:line-break/># allow_relativepath : boolean : if set, afick files, config and databases are stored as relative path<text:line-break/>allow_relativepath := 0<text:line-break/># utc_time : boolean; if set display date in utc time, else in local time<text:line-break/>utc_time := 0<text:line-break/><text:line-break/># only_suffix : list of suffix to scan (and just this ones) : is empty (disabled) by default<text:line-break/># not very usefull on unix, but is ok on windows<text:line-break/># this will speed up the scan, but with a lesser security<text:line-break/># only_suffix :=<text:line-break/><text:line-break/># the 3 next directives : exclude_suffix exclude_prefix exclude_re<text:line-break/># can be written on several lines<text:line-break/># exclude_suffix : list of suffixes to ignore<text:line-break/># text files<text:line-break/>exclude_suffix := log LOG html htm HTM txt TXT xml<text:line-break/># help files<text:line-break/>exclude_suffix := hlp pod chm<text:line-break/># old files<text:line-break/>exclude_suffix := tmp old bak<text:line-break/># fonts<text:line-break/>exclude_suffix := fon ttf TTF<text:line-break/># images<text:line-break/>exclude_suffix := bmp BMP jpg JPG gif png ico<text:line-break/># audio<text:line-break/>exclude_suffix := wav WAV mp3 avi<text:line-break/><text:line-break/># exclude_prefix : list of prefixes to ignore<text:line-break/>#exclude_prefix :=<text:line-break/><text:line-break/># exclude_re : a file pattern (using regex syntax) to ignore (apply on full path)<text:line-break/># one pattern by line<text:line-break/>#exclude_re :=</text:p>
      <text:p text:style-name="Text_20_body">Cette section définit les directives globales et notamment :</text:p>
      <text:list text:style-name="List_20_1" text:continue-numbering="false">
        <text:list-item>
          <text:p text:style-name="LastListParagraph_List_20_1_Content_First"> l'emplacement de la base de données</text:p>
        </text:list-item>
      </text:list>
      <text:p text:style-name="Preformatted_20_Text">database:=/var/lib/afick/afic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Veuillez à sauvegarder régulièrement votre base de données. En effet, dans le cas où votre système est compromis, sans sauvegarde de votre base, vous ne serez plus certain de l'exactitude de cette dernière.</text:p></table:table-cell></table:table-row></table:table></draw:text-box></draw:frame></text:p>
      <text:list text:style-name="List_20_1" text:continue-numbering="false">
        <text:list-item>
          <text:p text:style-name="LastListParagraph_List_20_1_Content_First"> l'exclusion de certaines extensions de la vérification</text:p>
        </text:list-item>
      </text:list>
      <text:p text:style-name="Preformatted_20_Text">exclude_suffix := log LOG html htm HTM txt TXT xml</text:p>
      <text:h text:style-name="Heading_20_4" text:outline-level="4"><text:bookmark-start text:name="__RefHeading___la_section_alias_17"/><text:bookmark-start text:name="la_section_alias"/>La Section Alias<text:bookmark-end text:name="__RefHeading___la_section_alias_17"/><text:bookmark-end text:name="la_section_alias"/></text:h>
      <text:p text:style-name="Preformatted_20_Text">###############<text:line-break/># alias section<text:line-break/>###############<text:line-break/># action : a list of item to check :<text:line-break/># md5 : md5 checksum<text:line-break/># sha1 : sha-1 checksum<text:line-break/># sha256 : sha-256 checksum<text:line-break/># sha512 : sha-512 checksum<text:line-break/># d : device<text:line-break/># i : inode<text:line-break/># p : permissions<text:line-break/># n : number of links<text:line-break/># u : user<text:line-break/># g : group<text:line-break/># s : size<text:line-break/># b : number of blocks<text:line-break/># m : mtime<text:line-break/># c : ctime<text:line-break/># a : atime<text:line-break/><text:line-break/>#all:<text:tab/> p+d+i+n+u+g+s+b+m+c+md5<text:line-break/>#R:<text:s text:c="6"/>p+d+i+n+u+g+s+m+c+md5<text:line-break/>#L:<text:s text:c="6"/>p+d+i+n+u+g<text:line-break/>#P:<text:tab/> p+n+u+g+s+md5<text:line-break/>#E:<text:s text:c="6"/>''<text:line-break/><text:line-break/># action alias may be configured with<text:line-break/># your_alias = another_alias|item[+item][-item]<text:line-break/># all is a pre-defined alias for all items except "a"<text:line-break/>DIR = p+i+n+u+g<text:line-break/>ETC = p+d+u+g+s+md5<text:line-break/>Logs = p+n+u+g<text:line-break/>MyRule = p+d+n+u+g+s+b+md5</text:p>
      <text:p text:style-name="Text_20_body">Cette partie du fichier de configuration détaille les combinaisons de vérifications de fichiers à réaliser :</text:p>
      <text:p text:style-name="Preformatted_20_Text">DIR=p+i+n+u+g<text:line-break/>ETC = p+d+i+u+g+s+md5<text:line-break/>Logs = p+n+u+g<text:line-break/>MyRule = p+d+n+u+g+s+b+md5</text:p>
      <text:p text:style-name="Text_20_body">Les options détaillé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md5  </text:p>
          </table:table-cell>
          <table:table-cell office:value-type="string" table:style-name="tablecell">
            <text:p text:style-name="tablealignleft"> Vérifie la somme de contrôle md5 du contenu du fichier </text:p>
          </table:table-cell>
        </table:table-row>
        <table:table-row>
          <table:table-cell office:value-type="string" table:style-name="tablecell">
            <text:p text:style-name="tablealigncenter">  sha1  </text:p>
          </table:table-cell>
          <table:table-cell office:value-type="string" table:style-name="tablecell">
            <text:p text:style-name="tablealignleft"> Vérifie la somme de contrôle sha1 du contenu du fichier </text:p>
          </table:table-cell>
        </table:table-row>
        <table:table-row>
          <table:table-cell office:value-type="string" table:style-name="tablecell">
            <text:p text:style-name="tablealigncenter">  d  </text:p>
          </table:table-cell>
          <table:table-cell office:value-type="string" table:style-name="tablecell">
            <text:p text:style-name="tablealignleft"> Vérifie pour un périphérique son “major number” et son “minor number” </text:p>
          </table:table-cell>
        </table:table-row>
        <table:table-row>
          <table:table-cell office:value-type="string" table:style-name="tablecell">
            <text:p text:style-name="tablealigncenter">  i  </text:p>
          </table:table-cell>
          <table:table-cell office:value-type="string" table:style-name="tablecell">
            <text:p text:style-name="tablealignleft"> Vérifie le numéro d'inode </text:p>
          </table:table-cell>
        </table:table-row>
        <table:table-row>
          <table:table-cell office:value-type="string" table:style-name="tablecell">
            <text:p text:style-name="tablealigncenter">  p  </text:p>
          </table:table-cell>
          <table:table-cell office:value-type="string" table:style-name="tablecell">
            <text:p text:style-name="tablealignleft"> Vérifie les droits d'accès au fichier </text:p>
          </table:table-cell>
        </table:table-row>
        <table:table-row>
          <table:table-cell office:value-type="string" table:style-name="tablecell">
            <text:p text:style-name="tablealigncenter">  n  </text:p>
          </table:table-cell>
          <table:table-cell office:value-type="string" table:style-name="tablecell">
            <text:p text:style-name="tablealignleft"> Vérifie le nombre de liens </text:p>
          </table:table-cell>
        </table:table-row>
        <table:table-row>
          <table:table-cell office:value-type="string" table:style-name="tablecell">
            <text:p text:style-name="tablealigncenter">  u  </text:p>
          </table:table-cell>
          <table:table-cell office:value-type="string" table:style-name="tablecell">
            <text:p text:style-name="tablealignleft"> Vérifie l'utilisateur propriétaire du fichier </text:p>
          </table:table-cell>
        </table:table-row>
        <table:table-row>
          <table:table-cell office:value-type="string" table:style-name="tablecell">
            <text:p text:style-name="tablealigncenter">  g  </text:p>
          </table:table-cell>
          <table:table-cell office:value-type="string" table:style-name="tablecell">
            <text:p text:style-name="tablealignleft"> Vérifie le groupe propriétaire du fichier </text:p>
          </table:table-cell>
        </table:table-row>
        <table:table-row>
          <table:table-cell office:value-type="string" table:style-name="tablecell">
            <text:p text:style-name="tablealigncenter">  s  </text:p>
          </table:table-cell>
          <table:table-cell office:value-type="string" table:style-name="tablecell">
            <text:p text:style-name="tablealignleft"> Vérifie la taille du fichier </text:p>
          </table:table-cell>
        </table:table-row>
        <table:table-row>
          <table:table-cell office:value-type="string" table:style-name="tablecell">
            <text:p text:style-name="tablealigncenter">  b  </text:p>
          </table:table-cell>
          <table:table-cell office:value-type="string" table:style-name="tablecell">
            <text:p text:style-name="tablealignleft"> Vérifie le nombre de blocs alloués au fichier </text:p>
          </table:table-cell>
        </table:table-row>
        <table:table-row>
          <table:table-cell office:value-type="string" table:style-name="tablecell">
            <text:p text:style-name="tablealigncenter">  m  </text:p>
          </table:table-cell>
          <table:table-cell office:value-type="string" table:style-name="tablecell">
            <text:p text:style-name="tablealignleft"> Vérifie la date de la dernière modification du contenu du fichier </text:p>
          </table:table-cell>
        </table:table-row>
        <table:table-row>
          <table:table-cell office:value-type="string" table:style-name="tablecell">
            <text:p text:style-name="tablealigncenter">  c  </text:p>
          </table:table-cell>
          <table:table-cell office:value-type="string" table:style-name="tablecell">
            <text:p text:style-name="tablealignleft"> Vérifie la date de la dernière modification de l'inode </text:p>
          </table:table-cell>
        </table:table-row>
        <table:table-row>
          <table:table-cell office:value-type="string" table:style-name="tablecell">
            <text:p text:style-name="tablealigncenter">  a  </text:p>
          </table:table-cell>
          <table:table-cell office:value-type="string" table:style-name="tablecell">
            <text:p text:style-name="tablealignleft"> Vérifie la date du dernier accès </text:p>
          </table:table-cell>
        </table:table-row>
      </table:table>
      <text:h text:style-name="Heading_20_4" text:outline-level="4"><text:bookmark-start text:name="__RefHeading___la_section_file_18"/><text:bookmark-start text:name="la_section_file"/>La Section File<text:bookmark-end text:name="__RefHeading___la_section_file_18"/><text:bookmark-end text:name="la_section_file"/></text:h>
      <text:p text:style-name="Preformatted_20_Text">##############<text:line-break/># file section<text:line-break/>##############<text:line-break/># 3 syntaxe are available :<text:line-break/># file action<text:line-break/>#<text:s text:c="5"/>to scan a file/directory with "action" parameters<text:line-break/># ! file<text:line-break/>#<text:s text:c="5"/>to remove file from scan<text:line-break/># = directory action<text:line-break/>#<text:tab/>to scan the directory but not sub-directories<text:line-break/># file with blank character have to be quoted<text:line-break/>#<text:line-break/># action is the list of attribute used to detect a change<text:line-break/><text:line-break/>= /<text:s text:c="2"/>DIR<text:line-break/><text:line-break/>/bin<text:tab/>MyRule<text:line-break/><text:line-break/>/boot<text:tab/>MyRule<text:line-break/># ! /boot/map<text:line-break/># ! /boot/System.map<text:line-break/><text:line-break/>/dev p+n<text:line-break/># ! /dev/.udev/db<text:line-break/># ! /dev/.udev/failed<text:line-break/># ! /dev/.udev/names<text:line-break/># ! /dev/.udev/watch<text:line-break/>! /dev/bsg<text:line-break/>! /dev/bus<text:line-break/>! /dev/pts<text:line-break/>! /dev/shm<text:line-break/># to avoid problems with pending usb<text:line-break/># = /dev/scsi p+n<text:line-break/><text:line-break/>/etc<text:tab/>ETC<text:line-break/>/etc/mtab ETC - md5 - s<text:line-break/>/etc/adjtime ETC - md5<text:line-break/>/etc/aliases.db ETC - md5<text:line-break/># /etc/mail/statistics ETC - md5<text:line-break/>/etc/motd ETC<text:line-break/># /etc/ntp/drift ETC - md5<text:line-break/># /etc/urpmi/urpmi.cfg Logs<text:line-break/># /etc/urpmi/proxy.cfg Logs<text:line-break/># /etc/prelink.cache ETC - md5 - s<text:line-break/>! /etc/cups<text:line-break/># ! /etc/map<text:line-break/># ! /etc/postfix/prng_exch<text:line-break/># ! /etc/samba/secrets.tdb<text:line-break/># ! /etc/webmin/sysstats/modules/<text:line-break/># ! /etc/webmin/package-updates/<text:line-break/># ! /etc/webmin/system-status/<text:line-break/><text:line-break/>/lib<text:tab/>MyRule<text:line-break/>/lib64<text:tab/>MyRule<text:line-break/>/lib/modules MyRule<text:line-break/># /lib/dev-state MyRule -u<text:line-break/><text:line-break/>/root MyRule<text:line-break/># ! /root/.viminfo<text:line-break/>! /root/.bash_history<text:line-break/># ! /root/.mc<text:line-break/># ! /root/tmp<text:line-break/><text:line-break/>/sbin<text:tab/>MyRule<text:line-break/><text:line-break/>/usr/bin<text:tab/>MyRule<text:line-break/>/usr/sbin<text:tab/>MyRule<text:line-break/>/usr/lib<text:tab/>MyRule<text:line-break/>/usr/lib64<text:tab/>MyRule<text:line-break/>/usr/local/bin<text:tab/>MyRule<text:line-break/>/usr/local/sbin<text:tab/>MyRule<text:line-break/>/usr/local/lib<text:tab/>MyRule<text:line-break/><text:line-break/># /var/ftp MyRule<text:line-break/>/var/log Logs<text:line-break/># ! /var/log/journal<text:line-break/>= /var/log/afick Logs<text:line-break/># ! /var/log/ksymoops<text:line-break/>/var/www MyRule<text:line-break/># ! /var/www/html/snortsnarf<text:line-break/><text:line-break/>############################################<text:line-break/># to allow easier upgrade, my advice is too separate<text:line-break/># the default configuration file (above) from your<text:line-break/># local configuration (below).<text:line-break/># default configuration will be upgraded<text:line-break/># local configuration will be kept<text:line-break/>########## put your local config below ####################</text:p>
      <text:p text:style-name="Text_20_body">Cette partie du fichier de configuration détaille les vérifications de fichiers à réaliser, en voici un extrait :</text:p>
      <text:p text:style-name="Preformatted_20_Text">...<text:line-break/>/etc<text:tab/>ETC<text:line-break/>/etc/mtab ETC - md5 - s<text:line-break/>/etc/adjtime ETC - md5<text:line-break/>...</text:p>
      <text:p text:style-name="Text_20_body">Cet extrait indique que :</text:p>
      <text:list text:style-name="List_20_1" text:continue-numbering="false">
        <text:list-item>
          <text:p text:style-name="List_20_1_Content_First"> le répertoire /etc sera vérifié selon l'alias <text:span text:style-name="Strong_20_Emphasis">ETC</text:span>,</text:p>
        </text:list-item>
        <text:list-item>
          <text:p text:style-name="List_20_1_Content"> le fichier /etc/mtab sera vérifié selon l'alias <text:span text:style-name="Strong_20_Emphasis">ETC</text:span> à l'exception des règles <text:span text:style-name="Strong_20_Emphasis">md5</text:span> et <text:span text:style-name="Strong_20_Emphasis">s</text:span>,</text:p>
        </text:list-item>
        <text:list-item>
          <text:p text:style-name="List_20_1_Content_Last"> le fichier /etc/adjtime sera vérifié selon l'alias <text:span text:style-name="Strong_20_Emphasis">ETC</text:span> à l'exception de la règle <text:span text:style-name="Strong_20_Emphasis">md5</text:span>.</text:p>
        </text:list-item>
      </text:list>
      <text:h text:style-name="Heading_20_3" text:outline-level="3"><text:bookmark-start text:name="__RefHeading___utilisation_19"/><text:bookmark-start text:name="utilisation"/>Utilisation<text:bookmark-end text:name="__RefHeading___utilisation_19"/><text:bookmark-end text:name="utilisation"/></text:h>
      <text:p text:style-name="Text_20_body">Commencez par créer la base de données d'afick :</text:p>
      <text:p text:style-name="Preformatted_20_Text">[root@centos7 ~]# afick -i<text:line-break/># Afick (3.6.0) init at 2018/06/17 15:28:43 with options (/etc/afick.conf):<text:line-break/># archive:=/var/lib/afick/archive<text:line-break/># database:=/var/lib/afick/afick<text:line-break/># exclude_suffix:=log LOG html htm HTM txt TXT xml hlp pod chm tmp old bak fon ttf TTF bmp BMP jpg JPG gif png ico wav WAV mp3 avi<text:line-break/># history:=/var/lib/afick/history<text:line-break/># max_checksum_size:=10000000<text:line-break/># running_files:=1<text:line-break/># timing:=1<text:line-break/># dbm:=Storable<text:line-break/><text:line-break/># #################################################################<text:line-break/># MD5 hash of /var/lib/afick/afick =&gt; uoNMcB5r9Jb7MUKJvDWL7g<text:line-break/><text:line-break/># Hash database created successfully. 40262 files entered.<text:line-break/># user time : 84.76; system time : 39.16; real time : 552<text:line-break/>You have new mail in /var/spool/mail/root</text:p>
      <text:p text:style-name="Text_20_body">Au moment où vous souhaitez vérifier l'intégrité de votre système de fichiers, utilisez la commende suivante :</text:p>
      <text:list text:style-name="List_20_1" text:continue-numbering="false">
        <text:list-item>
          <text:p text:style-name="LastListParagraph_List_20_1_Content_First"> <text:span text:style-name="Strong_20_Emphasis">afick -k</text:span></text:p>
        </text:list-item>
      </text:list>
      <text:p text:style-name="Text_20_body">En cas de modifications, celles-ci vous seront clairement indiquées.</text:p>
      <text:p text:style-name="Text_20_body">Il est aussi nécessaire de mettre à jour votre base de données chaque fois que vous installez un nouveau paquet ou que vous mettez à jour un paquet déjà installé. Dans ce cas, utilisez la commande suivante :</text:p>
      <text:list text:style-name="List_20_1" text:continue-numbering="false">
        <text:list-item>
          <text:p text:style-name="LastListParagraph_List_20_1_Content_First"> <text:span text:style-name="Strong_20_Emphasis">afick -u</text:span></text:p>
        </text:list-item>
      </text:list>
      <text:h text:style-name="Heading_20_3" text:outline-level="3"><text:bookmark-start text:name="__RefHeading___automatiser_afick_20"/><text:bookmark-start text:name="automatiser_afick"/>Automatiser Afick<text:bookmark-end text:name="__RefHeading___automatiser_afick_20"/><text:bookmark-end text:name="automatiser_afick"/></text:h>
      <text:p text:style-name="Text_20_body">Lors de l'installation d'afick, le fichier <text:span text:style-name="Strong_20_Emphasis">afick_cron</text:span> a été copié dans le répertoire /etc/cron.daily :</text:p>
      <text:p text:style-name="Preformatted_20_Text">[root@centos7 ~]# cat /etc/cron.daily/afick_cron <text:line-break/>#!/bin/sh<text:line-break/>###############################################################################<text:line-break/>#<text:s text:c="3"/>afick_cron<text:line-break/>#<text:s text:c="6"/>it's a part of the afick project<text:line-break/>#<text:line-break/>#<text:s text:c="4"/>Copyright (C) 2002, 2003 by Eric Gerbier<text:line-break/>#<text:s text:c="4"/>Bug reports to: gerbier@users.sourceforge.net<text:line-break/>#<text:s text:c="4"/>$Id$<text:line-break/>#<text:line-break/>#<text:s text:c="4"/>This program is free software; you can redistribute it and/or modify<text:line-break/>#<text:s text:c="4"/>it under the terms of the GNU General Public License as published by<text:line-break/>#<text:s text:c="4"/>the Free Software Foundation; either version 2 of the License, or<text:line-break/>#<text:s text:c="4"/>(at your option) any later version.<text:line-break/>#<text:line-break/>#<text:s text:c="4"/>This program is distributed in the hope that it will be useful,<text:line-break/>#<text:s text:c="4"/>but WITHOUT ANY WARRANTY; without even the implied warranty of<text:line-break/>#<text:s text:c="4"/>MERCHANTABILITY or FITNESS FOR A PARTICULAR PURPOSE.<text:s text:c="2"/>See the<text:line-break/>#<text:s text:c="4"/>GNU General Public License for more details.<text:line-break/>#<text:line-break/>###############################################################################<text:line-break/># script for cron job<text:line-break/># this script use the "macro" lines of afick configuration file<text:line-break/># the goals are :<text:line-break/># - set the nice priority<text:line-break/># - truncate too long reports to avoid big mails<text:line-break/># - avoid mails if no changes detected<text:line-break/># - sent report to the specicified email adress<text:line-break/># - write reports to /var/log/afick<text:line-break/># - archive retention management<text:line-break/><text:line-break/>AFICK="/usr/bin/afick.pl"<text:line-break/>PATH="/bin:/usr/bin"<text:line-break/>LOGDIR="/var/log/afick"<text:line-break/>LOGFILE="$LOGDIR/afick.log"<text:line-break/>ERRORLOG="$LOGDIR/error.log"<text:line-break/>CONFFILE="/etc/afick.conf"<text:line-break/><text:line-break/># the default action is "update" (-u), you can also use "compare" (-k)<text:line-break/>ACTION="-u"<text:line-break/><text:line-break/>###############################################################################<text:line-break/>treat_log() {<text:line-break/><text:tab/>if [ -n "$VERBOSE_AFICK" ]<text:line-break/><text:tab/>then<text:line-break/><text:tab/><text:tab/>echo "# This is an automated report generated by Another File Integrity Checker on $FQDN $DATE."<text:line-break/><text:tab/>fi<text:line-break/><text:line-break/><text:tab/># "normal" afick output : changes result<text:line-break/><text:tab/>if [ -s $LOGFILE ]; then<text:line-break/><text:tab/><text:tab/>loglines=`wc -l $LOGFILE | awk '{ print $1 }'`<text:line-break/><text:tab/><text:tab/>if [ ${loglines:=0} -gt $LINES ]; then<text:line-break/><text:tab/><text:tab/><text:tab/>echo "# TRUNCATED (!) output of the daily afick run:"<text:line-break/><text:tab/><text:tab/><text:tab/>echo "# Output is $loglines lines, truncated to $LINES."<text:line-break/><text:tab/><text:tab/><text:tab/>head -$LINES $LOGFILE<text:line-break/><text:tab/><text:tab/><text:tab/>echo "# The full output can be found in $LOGFILE."<text:line-break/><text:tab/><text:tab/>else<text:line-break/><text:tab/><text:tab/><text:tab/>echo "# Output of the daily afick run:"<text:line-break/><text:tab/><text:tab/><text:tab/>cat $LOGFILE<text:line-break/><text:tab/><text:tab/>fi<text:line-break/><text:tab/>elif [ -n "$VERBOSE_AFICK" ]<text:line-break/><text:tab/>then<text:line-break/><text:tab/><text:tab/>echo "# afick detected no changes."<text:line-break/><text:tab/>fi<text:line-break/><text:line-break/><text:tab/># afick errors<text:line-break/><text:tab/>if [ -s $ERRORLOG ]; then<text:line-break/><text:tab/><text:tab/>errorlines=`wc -l $ERRORLOG | awk '{ print $1 }'`<text:line-break/><text:tab/><text:tab/>if [ ${errorlines:=0} -gt $LINES ]; then<text:line-break/><text:tab/><text:tab/><text:tab/>echo "# TRUNCATED (!) output of errors produced:"<text:line-break/><text:tab/><text:tab/><text:tab/>echo "# Error output is $errorlines lines, truncated to $LINES."<text:line-break/><text:tab/><text:tab/><text:tab/>head -$LINES $ERRORLOG<text:line-break/><text:tab/><text:tab/><text:tab/>echo "# The full output can be found in $ERRORLOG."<text:line-break/><text:tab/><text:tab/>else<text:line-break/><text:tab/><text:tab/><text:tab/>echo "# Errors produced:"<text:line-break/><text:tab/><text:tab/><text:tab/>cat $ERRORLOG<text:line-break/><text:tab/><text:tab/>fi<text:line-break/><text:tab/>elif [ -n "$VERBOSE_AFICK" ]<text:line-break/><text:tab/>then<text:line-break/><text:tab/><text:tab/>echo "# afick produced no errors."<text:line-break/><text:tab/>fi<text:line-break/><text:line-break/><text:tab/># check end of report (summary)<text:line-break/><text:tab/>if [ -s $LOGFILE ]; then<text:line-break/><text:tab/><text:tab/>summary=` grep "MD5 hash of" $LOGFILE `<text:line-break/><text:tab/><text:tab/>if [ -z "$summary" ]<text:line-break/><text:tab/><text:tab/>then<text:line-break/><text:tab/><text:tab/><text:tab/>echo "WARNING: truncated report (no summary)"<text:line-break/><text:tab/><text:tab/>fi<text:line-break/><text:tab/>fi<text:line-break/><text:line-break/>}<text:line-break/>###############################################################################<text:line-break/># extract macro value from config file<text:line-break/>macro () {<text:line-break/><text:tab/>key=$1<text:line-break/><text:tab/>grep -m 1 "^@@define $key" $CONFFILE |<text:s text:c="2"/>sed -e "s/^@@define $key *//"<text:line-break/>}<text:line-break/>###############################################################################<text:line-break/>send_mail() {<text:line-break/><text:tab/>echo "$OUTPUT" | mail -s "[AFICK] Daily report for $FQDN" $MAILTO<text:line-break/>}<text:line-break/>###############################################################################<text:line-break/>send_nagios() {<text:line-break/><text:tab/>NAGIOS_STATUS=3 # UNKNOWN initial status<text:line-break/><text:tab/>if [ -s $LOGFILE ]<text:line-break/><text:tab/>then<text:line-break/><text:tab/><text:tab/>NAGIOS_MSG=`tail -4 $LOGFILE | head -1 | sed -e "s/^[^0-9]*\(.*changed\) (.*$/\1/ "`<text:line-break/><text:tab/><text:tab/>NUM_CHANGES=`echo $NAGIOS_MSG | cut -d " " -f 4`<text:line-break/><text:tab/><text:tab/>if [ $NUM_CHANGES -gt 0 ]<text:line-break/><text:tab/><text:tab/>then<text:line-break/><text:tab/><text:tab/><text:tab/>if [ $NUM_CHANGES -ge $NAGIOS_CRITICAL_CHANGES ]<text:line-break/><text:tab/><text:tab/><text:tab/>then<text:line-break/><text:tab/><text:tab/><text:tab/><text:tab/>NAGIOS_STATUS=2 # CRITICAL<text:line-break/><text:tab/><text:tab/><text:tab/>else<text:line-break/><text:tab/><text:tab/><text:tab/><text:tab/>NAGIOS_STATUS=1 # WARNING<text:line-break/><text:tab/><text:tab/><text:tab/>fi<text:line-break/><text:tab/><text:tab/>else<text:line-break/><text:tab/><text:tab/><text:tab/>NAGIOS_STATUS=0 # OK<text:line-break/><text:tab/><text:tab/>fi<text:line-break/><text:tab/>fi<text:line-break/><text:tab/>HOST=`hostname`<text:line-break/><text:tab/>echo "${HOST}\t${NAGIOS_CHECK_NAME}\t${NAGIOS_STATUS}\t${NAGIOS_MSG}\n" | $NAGIOS_NSCA -H $NAGIOS_SERVER -c $NAGIOS_CONFIG &gt;/dev/null<text:line-break/>}<text:line-break/>###############################################################################<text:line-break/># MAIN<text:line-break/>###############################################################################<text:line-break/><text:line-break/>[ -x $AFICK ] || exit 0<text:line-break/><text:line-break/># hostname -f only exists on GNU systems, <text:line-break/># on others (HPUX, AIX, Solaris, Tru64), it return an error on stderr <text:line-break/># and a usage message on stdout<text:line-break/>FQDN=`( hostname -f<text:s text:c="2"/>|| hostname ) 2&gt;/dev/null |tail -1`<text:line-break/>DATE=`date +"at %X on %x"`<text:line-break/>MAILTO=`macro MAILTO`<text:line-break/>LINES=`macro LINES`<text:line-break/>VERBOSE=`macro VERBOSE`<text:line-break/>REPORT=`macro REPORT`<text:line-break/>NICE=`macro NICE`<text:line-break/>BATCH=`macro BATCH`<text:line-break/>MOUNT=`macro MOUNT`<text:line-break/>NAGIOS=`macro NAGIOS`<text:line-break/>NAGIOS_SERVER=`macro NAGIOS_SERVER`<text:line-break/>NAGIOS_CONFIG=`macro NAGIOS_CONFIG`<text:line-break/>NAGIOS_CHECK_NAME=`macro NAGIOS_CHECK_NAME`<text:line-break/>NAGIOS_CRITICAL_CHANGES=`macro NAGIOS_CRITICAL_CHANGES`<text:line-break/>NAGIOS_NSCA=`macro NAGIOS_NSCA`<text:line-break/>ARCHIVE_RETENTION=`macro ARCHIVE_RETENTION`<text:line-break/><text:line-break/># default values<text:line-break/>[ -z "$FQDN" ] &amp;&amp; FQDN=`hostname`<text:line-break/>[ -z "$MAILTO" ] &amp;&amp; MAILTO="root"<text:line-break/>[ -z "$LINES" ] &amp;&amp; LINES="1000"<text:line-break/>[ -z "$VERBOSE" ] &amp;&amp; VERBOSE=0<text:line-break/>[ -z "$REPORT" ] &amp;&amp; REPORT=1<text:line-break/>[ -z "$NICE" ] &amp;&amp; NICE=15<text:line-break/>[ -z "$BATCH" ] &amp;&amp; BATCH=1<text:line-break/>[ -z "$NAGIOS" ] &amp;&amp; NAGIOS=0<text:line-break/>[ -z "$NAGIOS_SERVER" ] &amp;&amp; NAGIOS="localhost"<text:line-break/>[ -z "$NAGIOS_CONFIG" ] &amp;&amp; NAGIOS_CONFIG="/etc/send_nsca.cfg"<text:line-break/>[ -z "$NAGIOS_CHECK_NAME" ] &amp;&amp; NAGIOS_CHECK_NAME="Another File Integrity Checker"<text:line-break/>[ -z "$NAGIOS_CRITICAL_CHANGES" ] &amp;&amp; NAGIOS_CRITICAL_CHANGES=2<text:line-break/>[ -z "$NAGIOS_NCSA" ] &amp;&amp; NAGIOS_NCSA="/usr/sbin/send_nsca"<text:line-break/>[ -z "$ARCHIVE_RETENTION" ] &amp;&amp; ARCHIVE_RETENTION=0<text:line-break/><text:line-break/>#echo "MAILTO=$MAILTO LINES=$LINES VERBOSE=$VERBOSE NICE=$NICE BATCH=$BATCH"<text:line-break/><text:line-break/>if [ "$BATCH" = "0" ]<text:line-break/>then<text:line-break/><text:tab/>exit 0<text:line-break/>fi<text:line-break/><text:line-break/>if [ "$VERBOSE" = "1" ]<text:line-break/>then<text:line-break/><text:tab/># verbose mail<text:line-break/><text:tab/>export VERBOSE_AFICK=1<text:line-break/>fi<text:line-break/><text:line-break/># the mount point must be already defined in /etc/fstab<text:line-break/>if [ -n "$MOUNT" ]<text:line-break/>then<text:line-break/><text:tab/>mount $MOUNT<text:line-break/>fi<text:line-break/><text:line-break/># launch command<text:line-break/>nice -n $NICE $AFICK -c $CONFFILE $ACTION &gt; $LOGFILE 2&gt; $ERRORLOG<text:line-break/><text:line-break/># archive retention<text:line-break/>if [ "$ARCHIVE_RETENTION" != "0" ]<text:line-break/>then<text:line-break/><text:tab/>/usr/bin/afick_archive.pl -c $CONFFILE -H -k $ARCHIVE_RETENTION<text:line-break/>fi<text:line-break/><text:line-break/>if [ -n "$MOUNT" ]<text:line-break/>then<text:line-break/><text:tab/>umount $MOUNT<text:line-break/>fi<text:line-break/><text:line-break/># nagios ?<text:line-break/>if [ "$NAGIOS" = "1" ]<text:line-break/>then<text:line-break/><text:tab/>send_nagios<text:line-break/>fi<text:line-break/><text:line-break/>if [ "$REPORT" = "0" ]<text:line-break/>then<text:line-break/><text:tab/># no report<text:line-break/><text:tab/>exit<text:line-break/>fi<text:line-break/><text:line-break/># filter output to send by mail<text:line-break/>OUTPUT=`treat_log`<text:line-break/>if [ "$VERBOSE" = "1" ]<text:line-break/>then<text:line-break/><text:tab/>send_mail<text:line-break/>else<text:line-break/><text:tab/># skip comments and empty lines<text:line-break/><text:tab/>OUTPUT_FILTRE=`echo "$OUTPUT" | grep -v "^#" | grep -v "^$"`<text:line-break/><text:tab/>if [ -n "$OUTPUT_FILTRE" ]<text:line-break/><text:tab/>then<text:line-break/><text:tab/><text:tab/>send_mail<text:line-break/><text:tab/>fi<text:line-break/>fi</text:p>
      <text:p text:style-name="Text_20_body">Ce fichier permet d'intégrer Afick dans les tâches gérées par <text:span text:style-name="Strong_20_Emphasis">cron</text:span>. Entre autre, il envoie un résumé par email à <text:span text:style-name="Strong_20_Emphasis">root</text:span>.</text:p>
      <text:p text:style-name="Text_20_body">L'adresse email à utiliser peut être modifiée dans la section <text:span text:style-name="Strong_20_Emphasis">macros section</text:span> du fichier <text:span text:style-name="Strong_20_Emphasis">/etc/afick.conf</text:span> :</text:p>
      <text:p text:style-name="Preformatted_20_Text">#################<text:line-break/># macros section<text:line-break/>#################<text:line-break/># used by cron job (afick_cron)<text:line-break/># define the mail adress to send cron job result<text:line-break/>@@define MAILTO root@localhost<text:line-break/># truncate the result sended by mail to the number of lines (avoid too long mails)<text:line-break/>@@define LINES 1000<text:line-break/># REPORT = 1 to enable mail reports, =0 to disable report<text:line-break/>@@define REPORT 1<text:line-break/># VERBOSE = 1 to have one mail by run, =0 to have a mail only if changes are detected<text:line-break/>@@define VERBOSE 0<text:line-break/># define the nice value : from 0 to 19 (priority of the job)<text:line-break/>@@define NICE 18<text:line-break/># = 1 to allow cron job, = 0 to suppress cron job<text:line-break/>@@define BATCH 1<text:line-break/># (optionnal, for unix) specify a file system to mount before the scan<text:line-break/># it must be defined in /etc/fstab<text:line-break/>#@@define MOUNT /mnt/dist<text:line-break/># if set to 0, keep all archives, else define the number of days to keep<text:line-break/># with the syntaxe nS , n for a number, S for the scale<text:line-break/># (d for day, w for week, m for month, y for year)<text:line-break/># ex : for 5 months : 5m<text:line-break/>@@define ARCHIVE_RETENTION 0<text:line-break/><text:line-break/># send nagios messages by NSCA (= 1 to allow, = 0 to block)<text:line-break/>@@define NAGIOS 0<text:line-break/># address of the nagios server to send messages to<text:line-break/>@@define NAGIOS_SERVER my.nagios.server.org<text:line-break/># NSCA configuration file<text:line-break/># @@define NAGIOS_CONFIG /etc/send_nsca.cfg<text:line-break/># name used for nagios passive check on the nagios server side<text:line-break/>@@define NAGIOS_CHECK_NAME Another File Integrity Checker<text:line-break/># number c of the changes that are considered critical =&gt; nagios state CRITICAL<text:line-break/># (0 changes =&gt; nagios state OK; 0&gt; and &lt;c changes =&gt; nagios state WARNING)<text:line-break/>@@define NAGIOS_CRITICAL_CHANGES 2<text:line-break/># path to nsca binary<text:line-break/># @@define NAGIOS_NSCA /usr/sbin/send_nsca</text:p>
      <text:h text:style-name="Heading_20_2" text:outline-level="2"><text:bookmark-start text:name="__RefHeading___root_kits_21"/><text:bookmark-start text:name="root_kits"/>Root Kits<text:bookmark-end text:name="__RefHeading___root_kits_21"/><text:bookmark-end text:name="root_kits"/></text:h>
      <text:h text:style-name="Heading_20_3" text:outline-level="3"><text:bookmark-start text:name="__RefHeading___le_problematique_22"/><text:bookmark-start text:name="le_problematique"/>Le Problématique<text:bookmark-end text:name="__RefHeading___le_problematique_22"/><text:bookmark-end text:name="le_problematique"/></text:h>
      <text:p text:style-name="Text_20_body">Un <text:span text:style-name="Strong_20_Emphasis">rootkit</text:span> est un paquet logiciel qui permet à un utilisateur non-autorisé d'obtenir les droits de <text:span text:style-name="Strong_20_Emphasis">root</text:span>. </text:p>
      <text:p text:style-name="Text_20_body">Les rootkits sont essentiellement de deux types, voire un mélange des deux :</text:p>
      <text:list text:style-name="List_20_1" text:continue-numbering="false">
        <text:list-item>
          <text:p text:style-name="List_20_1_Content_First"> des modules du noyau,</text:p>
        </text:list-item>
        <text:list-item>
          <text:p text:style-name="List_20_1_Content_Last"> des paquets logiciels d'un utilisateur qui prennent la place de binaires système.</text:p>
        </text:list-item>
      </text:list>
      <text:p text:style-name="Text_20_body">Les rootkits de type modules du noyau insèrent des modules qui remplacent des appels systèmes et cachent des informations concernant certains processus spécifiques.</text:p>
      <text:p text:style-name="Text_20_body">Les rootkits de type paquets logiciels remplacement en règle générale des binaires système tels <text:span text:style-name="Strong_20_Emphasis">ps</text:span>, <text:span text:style-name="Strong_20_Emphasis">login</text:span> etc. Les binaires de remplacement cachent des processus et des répertoires de l'attaquant.</text:p>
      <text:h text:style-name="Heading_20_3" text:outline-level="3"><text:bookmark-start text:name="__RefHeading___contre-mesures_23"/><text:bookmark-start text:name="contre-mesures"/>Contre-Mesures<text:bookmark-end text:name="__RefHeading___contre-mesures_23"/><text:bookmark-end text:name="contre-mesures"/></text:h>
      <text:p text:style-name="Text_20_body">La mise en place de logiciels de vérification.</text:p>
      <text:h text:style-name="Heading_20_3" text:outline-level="3"><text:bookmark-start text:name="__RefHeading___lab_3_-_mise_en_place_de_rkhunter_24"/><text:bookmark-start text:name="lab_3_-_mise_en_place_de_rkhunter"/>LAB #3 - Mise en place de rkhunter<text:bookmark-end text:name="__RefHeading___lab_3_-_mise_en_place_de_rkhunter_24"/><text:bookmark-end text:name="lab_3_-_mise_en_place_de_rkhunter"/></text:h>
      <text:p text:style-name="Text_20_body"><text:span text:style-name="Strong_20_Emphasis">rkhunter</text:span> est un logiciel utilisé pour détecter les rootkits présents sur votre machine.</text:p>
      <text:h text:style-name="Heading_20_4" text:outline-level="4"><text:bookmark-start text:name="__RefHeading___installation_25"/><text:bookmark-start text:name="installation1"/>Installation<text:bookmark-end text:name="__RefHeading___installation_25"/><text:bookmark-end text:name="installation1"/></text:h>
      <text:p text:style-name="Text_20_body">L'installation de rkhunter se fait simplement en utilisant yum :</text:p>
      <text:p text:style-name="Preformatted_20_Text">[root@centos7 ~]# yum install rkhunter</text:p>
      <text:h text:style-name="Heading_20_4" text:outline-level="4"><text:bookmark-start text:name="__RefHeading___les_options_de_la_commande_26"/><text:bookmark-start text:name="les_options_de_la_commande"/>Les options de la commande<text:bookmark-end text:name="__RefHeading___les_options_de_la_commande_26"/><text:bookmark-end text:name="les_options_de_la_commande"/></text:h>
      <text:p text:style-name="Text_20_body">Les options de cette commande sont :</text:p>
      <text:p text:style-name="Preformatted_20_Text">[root@centos7 ~]# rkhunter --help<text:line-break/><text:line-break/>Usage: rkhunter {--check | --unlock | --update | --versioncheck |<text:line-break/><text:s text:c="17"/>--propupd [{filename | directory | package name},...] |<text:line-break/><text:s text:c="17"/>--list [{tests | {lang | languages} | rootkits | perl | propfiles}] |<text:line-break/><text:s text:c="17"/>--config-check | --version | --help} [options]<text:line-break/><text:line-break/>Current options are:<text:line-break/><text:s text:c="9"/>--append-log<text:s text:c="18"/>Append to the logfile, do not overwrite<text:line-break/><text:s text:c="9"/>--bindir &lt;directory&gt;...<text:s text:c="7"/>Use the specified command directories<text:line-break/><text:s text:c="5"/>-c, --check<text:s text:c="23"/>Check the local system<text:line-break/><text:s text:c="5"/>-C, --config-check<text:s text:c="16"/>Check the configuration file(s), then exit<text:line-break/><text:s text:c="2"/>--cs2, --color-set2<text:s text:c="18"/>Use the second color set for output<text:line-break/><text:s text:c="9"/>--configfile &lt;file&gt;<text:s text:c="11"/>Use the specified configuration file<text:line-break/><text:s text:c="9"/>--cronjob<text:s text:c="21"/>Run as a cron job<text:line-break/><text:s text:c="39"/>(implies -c, --sk and --nocolors options)<text:line-break/><text:s text:c="9"/>--dbdir &lt;directory&gt;<text:s text:c="11"/>Use the specified database directory<text:line-break/><text:s text:c="9"/>--debug<text:s text:c="23"/>Debug mode<text:line-break/><text:s text:c="39"/>(Do not use unless asked to do so)<text:line-break/><text:s text:c="9"/>--disable &lt;test&gt;[,&lt;test&gt;...]<text:s text:c="2"/>Disable specific tests<text:line-break/><text:s text:c="39"/>(Default is to disable no tests)<text:line-break/><text:s text:c="9"/>--display-logfile<text:s text:c="13"/>Display the logfile at the end<text:line-break/><text:s text:c="9"/>--enable<text:s text:c="2"/>&lt;test&gt;[,&lt;test&gt;...]<text:s text:c="2"/>Enable specific tests<text:line-break/><text:s text:c="39"/>(Default is to enable all tests)<text:line-break/><text:s text:c="9"/>--hash {MD5 | SHA1 | SHA224 | SHA256 | SHA384 | SHA512 |<text:line-break/><text:s text:c="17"/>NONE | &lt;command&gt;}<text:s text:c="5"/>Use the specified file hash function<text:line-break/><text:s text:c="39"/>(Default is SHA256)<text:line-break/><text:s text:c="5"/>-h, --help<text:s text:c="24"/>Display this help menu, then exit<text:line-break/> --lang, --language &lt;language&gt;<text:s text:c="9"/>Specify the language to use<text:line-break/><text:s text:c="39"/>(Default is English)<text:line-break/><text:s text:c="9"/>--list [tests | languages |<text:s text:c="3"/>List the available test names, languages,<text:line-break/><text:s text:c="17"/>rootkits | perl |<text:s text:c="5"/>rootkit names, perl module status<text:line-break/><text:s text:c="17"/>propfiles]<text:s text:c="12"/>or file properties database, then exit<text:line-break/><text:s text:c="5"/>-l, --logfile [file]<text:s text:c="14"/>Write to a logfile<text:line-break/><text:s text:c="39"/>(Default is /var/log/rkhunter.log)<text:line-break/><text:s text:c="9"/>--noappend-log<text:s text:c="16"/>Do not append to the logfile, overwrite it<text:line-break/><text:s text:c="9"/>--nocf<text:s text:c="24"/>Do not use the configuration file entries<text:line-break/><text:s text:c="39"/>for disabled tests (only valid with --disable)<text:line-break/><text:s text:c="9"/>--nocolors<text:s text:c="20"/>Use black and white output<text:line-break/><text:s text:c="9"/>--nolog<text:s text:c="23"/>Do not write to a logfile<text:line-break/>--nomow, --no-mail-on-warning<text:s text:c="10"/>Do not send a message if warnings occur<text:line-break/><text:s text:c="3"/>--ns, --nosummary<text:s text:c="19"/>Do not show the summary of check results<text:line-break/> --novl, --no-verbose-logging<text:s text:c="10"/>No verbose logging<text:line-break/><text:s text:c="9"/>--pkgmgr {RPM | DPKG | BSD |<text:s text:c="2"/>Use the specified package manager to obtain<text:line-break/><text:s text:c="19"/>BSDng | SOLARIS |<text:s text:c="3"/>or verify file property values.<text:line-break/><text:s text:c="19"/>NONE}<text:s text:c="15"/>(Default is NONE)<text:line-break/><text:s text:c="9"/>--propupd [file | directory | Update the entire file properties database,<text:line-break/><text:s text:c="20"/>package]...<text:s text:c="8"/>or just for the specified entries<text:line-break/><text:s text:c="5"/>-q, --quiet<text:s text:c="23"/>Quiet mode (no output at all)<text:line-break/><text:s text:c="2"/>--rwo, --report-warnings-only<text:s text:c="8"/>Show only warning messages<text:line-break/><text:s text:c="3"/>--sk, --skip-keypress<text:s text:c="15"/>Don't wait for a keypress after each test<text:line-break/><text:s text:c="9"/>--summary<text:s text:c="21"/>Show the summary of system check results<text:line-break/><text:s text:c="39"/>(This is the default)<text:line-break/><text:s text:c="9"/>--syslog [facility.priority]<text:s text:c="2"/>Log the check start and finish times to syslog<text:line-break/><text:s text:c="39"/>(Default level is authpriv.notice)<text:line-break/><text:s text:c="9"/>--tmpdir &lt;directory&gt;<text:s text:c="10"/>Use the specified temporary directory<text:line-break/><text:s text:c="9"/>--unlock<text:s text:c="22"/>Unlock (remove) the lock file<text:line-break/><text:s text:c="9"/>--update<text:s text:c="22"/>Check for updates to database files<text:line-break/><text:s text:c="3"/>--vl, --verbose-logging<text:s text:c="13"/>Use verbose logging (on by default)<text:line-break/><text:s text:c="5"/>-V, --version<text:s text:c="21"/>Display the version number, then exit<text:line-break/><text:s text:c="9"/>--versioncheck<text:s text:c="16"/>Check for latest version of program<text:line-break/><text:s text:c="5"/>-x, --autox<text:s text:c="23"/>Automatically detect if X is in use<text:line-break/><text:s text:c="5"/>-X, --no-autox<text:s text:c="20"/>Do not automatically detect if X is in use</text:p>
      <text:h text:style-name="Heading_20_4" text:outline-level="4"><text:bookmark-start text:name="__RefHeading___utilisation_27"/><text:bookmark-start text:name="utilisation1"/>Utilisation<text:bookmark-end text:name="__RefHeading___utilisation_27"/><text:bookmark-end text:name="utilisation1"/></text:h>
      <text:p text:style-name="Text_20_body">Lancez <text:span text:style-name="Strong_20_Emphasis">rkhunter</text:span> simplement en appelant son exécutable. A l'issu de son exécution, vous observerez un résumé :</text:p>
      <text:p text:style-name="Preformatted_20_Text">[root@centos7 ~]# rkhunter -c<text:line-break/>...<text:line-break/>System checks summary<text:line-break/>=====================<text:line-break/><text:line-break/>File properties checks...<text:line-break/><text:s text:c="4"/>Required commands check failed<text:line-break/><text:s text:c="4"/>Files checked: 135<text:line-break/><text:s text:c="4"/>Suspect files: 4<text:line-break/><text:line-break/>Rootkit checks...<text:line-break/><text:s text:c="4"/>Rootkits checked : 503<text:line-break/><text:s text:c="4"/>Possible rootkits: 0<text:line-break/><text:line-break/>Applications checks...<text:line-break/><text:s text:c="4"/>All checks skipped<text:line-break/><text:line-break/>The system checks took: 9 minutes and 23 seconds<text:line-break/><text:line-break/>All results have been written to the log file: /var/log/rkhunter/rkhunter.log<text:line-break/><text:line-break/>One or more warnings have been found while checking the system.<text:line-break/>Please check the log file (/var/log/rkhunter/rkhunter.log)</text:p>
      <text:h text:style-name="Heading_20_4" text:outline-level="4"><text:bookmark-start text:name="__RefHeading___configuration_28"/><text:bookmark-start text:name="configuration1"/>Configuration<text:bookmark-end text:name="__RefHeading___configuration_28"/><text:bookmark-end text:name="configuration1"/></text:h>
      <text:p text:style-name="Text_20_body"><text:span text:style-name="Strong_20_Emphasis">rkhunter</text:span> peut être configuré soit par des options sur la ligne de commande soit par l'édition de son fichier de configuration <text:span text:style-name="Strong_20_Emphasis">/etc/rkhunter.conf</text:span>.</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8:29</meta:creation-date>
    <dc:creator>Generated</dc:creator>
    <dc:date>2026-03-22T09::18:29</dc:date>
    <dc:language>en-US</dc:language>
    <meta:editing-cycles>1</meta:editing-cycles>
    <meta:editing-duration>PT0S</meta:editing-duration>
    <dc:title>elearning:workbooks:centos:6:sec:l106</dc:title>
  </office:meta>
</office:document-meta>
</file>