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sec:l103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rf403_-_authentification_1"/><text:bookmark-start text:name="lrf403_-_authentification"/>LRF403 - Authentification<text:bookmark-end text:name="__RefHeading___lrf403_-_authentification_1"/><text:bookmark-end text:name="lrf403_-_authentific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RF403 - Authentific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Problématique</text:p>
              <text:list text:style-name="List_20_1">
                <text:list-item>
                  <text:p text:style-name="List_20_1_Content"> LAB #1 - John the Ripper</text:p>
                </text:list-item>
              </text:list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Renforcer la sécurité des comptes</text:p>
                </text:list-item>
              </text:list>
            </text:list-item>
            <text:list-item>
              <text:p text:style-name="List_20_1_Content"> LAB #3 - PAM sous RHEL/CentOS 7</text:p>
              <text:list text:style-name="List_20_1"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e_problematique_3"/><text:bookmark-start text:name="le_problematique"/>Le Problématique<text:bookmark-end text:name="__RefHeading___le_problematique_3"/><text:bookmark-end text:name="le_problematique"/></text:h>
      <text:p text:style-name="Text_20_body">Un pirate peut utiliser un logiciel de <text:span text:style-name="Strong_20_Emphasis">crackage</text:span> pour tenter de découvrir un mot de passe. Le plus connu est <text:span text:style-name="Strong_20_Emphasis"><text:a xlink:type="simple" xlink:href="http://www.dawal.org/article.php3?id_article=48" text:style-name="Internet_20_link" text:visited-style-name="Visited_20_Internet_20_Link">John The Ripper</text:a></text:span>.</text:p>
      <text:p text:style-name="Text_20_body">Le principe de ces logiciels est simples - le logiciel utilise des dictionnaires de mots de passe qui sont utilisés le uns après les autres à une vitesse qui peut atteindre des milliers par seconde.</text:p>
      <text:h text:style-name="Heading_20_3" text:outline-level="3"><text:bookmark-start text:name="__RefHeading___lab_1_-_john_the_ripper_4"/><text:bookmark-start text:name="lab_1_-_john_the_ripper"/>LAB #1 - John the Ripper<text:bookmark-end text:name="__RefHeading___lab_1_-_john_the_ripper_4"/><text:bookmark-end text:name="lab_1_-_john_the_ripper"/></text:h>
      <text:h text:style-name="Heading_20_4" text:outline-level="4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Créez le script suivant dans un terminal de RHEL/CentOS 7 en tant que root :</text:p>
      <text:p text:style-name="Preformatted_20_Text">[trainee@centos7 ~]$ su -<text:line-break/>Password: fenestros<text:line-break/>Last login: Mon Apr 23 17:23:14 CEST 2018 on tty1<text:line-break/>[root@centos7 ~]# vi john.sh<text:line-break/>[root@centos7 ~]# cat john.sh<text:line-break/>#!/bin/bash<text:line-break/># Centos 7 John the Ripper Installation<text:line-break/>yum -y install wget gpgme<text:line-break/>yum -y group install "Development Tools"<text:line-break/>cd<text:line-break/>wget http://www.openwall.com/john/j/john-1.8.0.tar.xz<text:line-break/>wget http://www.openwall.com/john/j/john-1.8.0.tar.xz.sign<text:line-break/>wget http://www.openwall.com/signatures/openwall-signatures.asc<text:line-break/>gpg --import openwall-signatures.asc<text:line-break/>gpg --verify john-1.8.0.tar.xz.sign<text:line-break/>tar xvfJ john-1.8.0.tar.xz<text:line-break/>cd john-1.8.0/src<text:line-break/>make clean linux-x86-64<text:line-break/>cd ../run/<text:line-break/>./john --test<text:line-break/>#password dictionnary download<text:line-break/>wget -O - http://mirrors.kernel.org/openwall/wordlists/all.gz | gunzip -c &gt; openwall.dico</text:p>
      <text:p text:style-name="Text_20_body">Rendez-le exécutable :</text:p>
      <text:p text:style-name="Preformatted_20_Text">[root@centos7 ~]# chmod u+x john.sh </text:p>
      <text:p text:style-name="Text_20_body">Exécutez le script :</text:p>
      <text:p text:style-name="Preformatted_20_Text">[root@centos7 ~]# ./john.sh </text:p>
      <text:h text:style-name="Heading_20_4" text:outline-level="4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lacez-vous dans le répertoire <text:span text:style-name="Strong_20_Emphasis">/root/john-1.8.0/run</text:span> :</text:p>
      <text:p text:style-name="Preformatted_20_Text">[root@centos7 ~]# cd john-1.8.0/run/</text:p>
      <text:p text:style-name="Text_20_body">Utilisez l'utilitare <text:span text:style-name="Strong_20_Emphasis">unshadow</text:span> pour créer le fichier des mots de passe :</text:p>
      <text:p text:style-name="Preformatted_20_Text">[root@centos7 run]# ./unshadow /etc/passwd /etc/shadow &gt; mypasswd</text:p>
      <text:p text:style-name="Text_20_body">Consultez le fichier <text:span text:style-name="Strong_20_Emphasis">mypasswd</text:span> :</text:p>
      <text:p text:style-name="Preformatted_20_Text">[root@centos7 run]# cat mypasswd<text:line-break/>root:$6$TX12b5lW9UXD8Ld6$l/PjTA.XrBAbsayGCaSFaM5ibLo2xBBeYNCyEdVv9uMUctxq9Q0YBxLwCvS2bCdgr.BeSmXvi6BwD55KKscaJ.:0:0:root:/root:/bin/bash<text:line-break/>bin:*:1:1:bin:/bin:/sbin/nologin<text:line-break/>daemon:*:2:2:daemon:/sbin:/sbin/nologin<text:line-break/>adm:*:3:4:adm:/var/adm:/sbin/nologin<text:line-break/>lp:*:4:7:lp:/var/spool/lpd:/sbin/nologin<text:line-break/>sync:*:5:0:sync:/sbin:/bin/sync<text:line-break/>shutdown:*:6:0:shutdown:/sbin:/sbin/shutdown<text:line-break/>halt:*:7:0:halt:/sbin:/sbin/halt<text:line-break/>mail:*:8:12:mail:/var/spool/mail:/sbin/nologin<text:line-break/>operator:*:11:0:operator:/root:/sbin/nologin<text:line-break/>games:*:12:100:games:/usr/games:/sbin/nologin<text:line-break/>ftp:*:14:50:FTP User:/var/ftp:/sbin/nologin<text:line-break/>nobody:*:99:99:Nobody:/:/sbin/nologin<text:line-break/>avahi-autoipd:!!:170:170:Avahi IPv4LL Stack:/var/lib/avahi-autoipd:/sbin/nologin<text:line-break/>systemd-bus-proxy:!!:999:997:systemd Bus Proxy:/:/sbin/nologin<text:line-break/>systemd-network:!!:998:996:systemd Network Management:/:/sbin/nologin<text:line-break/>dbus:!!:81:81:System message bus:/:/sbin/nologin<text:line-break/>polkitd:!!:997:995:User for polkitd:/:/sbin/nologin<text:line-break/>abrt:!!:173:173::/etc/abrt:/sbin/nologin<text:line-break/>usbmuxd:!!:113:113:usbmuxd user:/:/sbin/nologin<text:line-break/>colord:!!:996:993:User for colord:/var/lib/colord:/sbin/nologin<text:line-break/>libstoragemgmt:!!:995:992:daemon account for libstoragemgmt:/var/run/lsm:/sbin/nologin<text:line-break/>setroubleshoot:!!:994:991::/var/lib/setroubleshoot:/sbin/nologin<text:line-break/>rpc:!!:32:32:Rpcbind Daemon:/var/lib/rpcbind:/sbin/nologin<text:line-break/>rtkit:!!:172:172:RealtimeKit:/proc:/sbin/nologin<text:line-break/>chrony:!!:993:990::/var/lib/chrony:/sbin/nologin<text:line-break/>unbound:!!:992:989:Unbound DNS resolver:/etc/unbound:/sbin/nologin<text:line-break/>tss:!!:59:59:Account used by the trousers package to sandbox the tcsd daemon:/dev/null:/sbin/nologin<text:line-break/>geoclue:!!:991:988:User for geoclue:/var/lib/geoclue:/sbin/nologin<text:line-break/>ntp:!!:38:38::/etc/ntp:/sbin/nologin<text:line-break/>sssd:!!:990:987:User for sssd:/:/sbin/nologin<text:line-break/>rpcuser:!!:29:29:RPC Service User:/var/lib/nfs:/sbin/nologin<text:line-break/>nfsnobody:!!:65534:65534:Anonymous NFS User:/var/lib/nfs:/sbin/nologin<text:line-break/>pulse:!!:171:171:PulseAudio System Daemon:/var/run/pulse:/sbin/nologin<text:line-break/>gdm:!!:42:42::/var/lib/gdm:/sbin/nologin<text:line-break/>gnome-initial-setup:!!:989:984::/run/gnome-initial-setup/:/sbin/nologin<text:line-break/>avahi:!!:70:70:Avahi mDNS/DNS-SD Stack:/var/run/avahi-daemon:/sbin/nologin<text:line-break/>postfix:!!:89:89::/var/spool/postfix:/sbin/nologin<text:line-break/>sshd:!!:74:74:Privilege-separated SSH:/var/empty/sshd:/sbin/nologin<text:line-break/>tcpdump:!!:72:72::/:/sbin/nologin<text:line-break/>trainee:$6$4PW9kfdOIOmWmSSO$8vikc1pyXgVc.C8xKP5EvIbBwe1fWd3DSvgWGQ5FAr7jwyMCbLQOOWbvomS9z1Q6V8IqZjBSREWafNzOYjKqC0:1000:1000:trainee:/home/trainee:/bin/bash<text:line-break/>vboxadd:!!:988:1::/var/run/vboxadd:/bin/false</text:p>
      <text:p text:style-name="Text_20_body">Lancez <text:span text:style-name="Strong_20_Emphasis">john</text:span> pour craquer le fichier <text:span text:style-name="Strong_20_Emphasis">mypasswd</text:span> :</text:p>
      <text:p text:style-name="Preformatted_20_Text">[root@centos7 run]# ./john mypasswd<text:line-break/>Loaded 2 password hashes with 2 different salts (crypt, generic crypt(3) [?/64])<text:line-break/>Press 'q' or Ctrl-C to abort, almost any other key for status<text:line-break/>trainee<text:s text:c="10"/>(trainee)<text:line-break/>1g 0:00:00:26 4% 2/3 0.03831g/s 230.1p/s 230.2c/s 230.2C/s Hanson..Kristine<text:line-break/>1g 0:00:00:27 4% 2/3 0.03658g/s 230.3p/s 230.4c/s 230.4C/s Ruthless..Tanner<text:line-break/>1g 0:00:00:28 4% 2/3 0.03549g/s 230.3p/s 230.3c/s 230.3C/s Bonjour..Blessing<text:line-break/>1g 0:00:00:36 5% 2/3 0.02775g/s 230.6p/s 230.7c/s 230.7C/s dances..olivias<text:line-break/>1g 0:00:01:14 10% 2/3 0.01348g/s 231.2p/s 231.2c/s 231.2C/s rabbitrabbit..dennisdennis<text:line-break/>1g 0:00:01:16 11% 2/3 0.01311g/s 231.1p/s 231.2c/s 231.2C/s grahamgraham..sharkshark<text:line-break/>1g 0:00:01:18 11% 2/3 0.01277g/s 231.2p/s 231.2c/s 231.2C/s reggiereggie..vickivicki<text:line-break/>1g 0:00:01:19 11% 2/3 0.01263g/s 231.1p/s 231.1c/s 231.1C/s javierjavier..melvinmelvin<text:line-break/>1g 0:00:01:20 12% 2/3 0.01244g/s 231.2p/s 231.2c/s 231.2C/s goldengolden..dixondixon<text:line-break/>1g 0:00:01:21 12% 2/3 0.01231g/s 231.2p/s 231.2c/s 231.2C/s obiwanobiwan..bytemebyteme<text:line-break/>1g 0:00:01:22 12% 2/3 0.01218g/s 231.1p/s 231.1c/s 231.1C/s suzysuzy..raeb<text:line-break/>1g 0:00:01:23 12% 2/3 0.01200g/s 231.1p/s 231.2c/s 231.2C/s xilef..ognimalf<text:line-break/>1g 0:00:01:24 12% 2/3 0.01188g/s 231.1p/s 231.2c/s 231.2C/s auhsoj..trebreh<text:line-break/>1g 0:00:01:25 12% 2/3 0.01171g/s 231.2p/s 231.2c/s 231.2C/s namgib..lareneg<text:line-break/>1g 0:00:02:34 21% 2/3 0.006482g/s 231.2p/s 231.2c/s 231.2C/s tinker3..ashraf3<text:line-break/>[q] &lt;--------------------------------------------------------------------------------------appuyez sur la touche q<text:line-break/>Use the "--show" option to display all of the cracked passwords reliably<text:line-break/>Session aborted</text:p>
      <text:p text:style-name="Text_20_body">Consultez la liste des mots de passe craqués :</text:p>
      <text:p text:style-name="Preformatted_20_Text">[root@centos7 run]# ./john --show mypasswd<text:line-break/>trainee:trainee:1000:1000:trainee:/home/trainee:/bin/bash<text:line-break/><text:line-break/>1 password hash cracked, 1 left</text:p>
      <text:h text:style-name="Heading_20_2" text:outline-level="2"><text:bookmark-start text:name="__RefHeading___surveillance_securitaire_7"/><text:bookmark-start text:name="surveillance_securitaire"/>Surveillance Sécuritaire<text:bookmark-end text:name="__RefHeading___surveillance_securitaire_7"/><text:bookmark-end text:name="surveillance_securitaire"/></text:h>
      <text:h text:style-name="Heading_20_3" text:outline-level="3"><text:bookmark-start text:name="__RefHeading___la_commande_last_8"/><text:bookmark-start text:name="la_commande_last"/>La commande last<text:bookmark-end text:name="__RefHeading___la_commande_last_8"/><text:bookmark-end text:name="la_commande_last"/></text:h>
      <text:p text:style-name="Text_20_body">Cette commande indique les dates et heures des connexions des utilisateurs à partir du contenu du fichier <text:span text:style-name="Strong_20_Emphasis">/var/log/wtmp</text:span> :</text:p>
      <text:p text:style-name="Preformatted_20_Text">[root@centos7 ~]# last<text:line-break/>trainee<text:s text:c="2"/>pts/2<text:s text:c="8"/>10.0.2.2<text:s text:c="9"/>Tue Jun 19 18:47<text:s text:c="3"/>still logged in<text:s text:c="3"/><text:line-break/>trainee<text:s text:c="2"/>pts/0<text:s text:c="8"/>10.0.2.2<text:s text:c="9"/>Tue Jun 19 17:29 - 19:49<text:s text:c="2"/>(02:20)<text:s text:c="4"/><text:line-break/>trainee<text:s text:c="2"/>pts/0<text:s text:c="8"/>2.2.0.10.rev.sfr Tue Jun 19 16:37 - 17:28<text:s text:c="2"/>(00:51)<text:s text:c="4"/><text:line-break/>trainee<text:s text:c="2"/>pts/1<text:s text:c="8"/>2.2.0.10.rev.sfr Tue Jun 19 12:24 - 17:28<text:s text:c="2"/>(05:04)<text:s text:c="4"/><text:line-break/>trainee<text:s text:c="2"/>pts/0<text:s text:c="8"/>10.0.2.2<text:s text:c="9"/>Tue Jun 19 11:26 - 16:36<text:s text:c="2"/>(05:10)<text:s text:c="4"/><text:line-break/>reboot<text:s text:c="3"/>system boot<text:s text:c="2"/>3.10.0-693.21.1. Tue Jun 19 11:25 - 01:03<text:s text:c="2"/>(13:37)<text:s text:c="4"/><text:line-break/>trainee<text:s text:c="2"/>tty1<text:s text:c="26"/>Mon Apr 23 17:23 - 17:25<text:s text:c="2"/>(00:02)<text:s text:c="4"/><text:line-break/>reboot<text:s text:c="3"/>system boot<text:s text:c="2"/>3.10.0-693.21.1. Mon Apr 23 17:21 - 01:03 (57+07:41)<text:s text:c="2"/><text:line-break/>trainee<text:s text:c="2"/>pts/0<text:s text:c="8"/>10.0.2.2<text:s text:c="9"/>Mon Apr 23 12:04 - 17:21<text:s text:c="2"/>(05:16)<text:s text:c="4"/><text:line-break/>reboot<text:s text:c="3"/>system boot<text:s text:c="2"/>3.10.0-327.13.1. Mon Apr 23 12:03 - 17:21<text:s text:c="2"/>(05:17)<text:s text:c="4"/><text:line-break/>reboot<text:s text:c="3"/>system boot<text:s text:c="2"/>3.10.0-327.13.1. Sat Apr 30 16:22 - 17:21 (723+00:59) <text:line-break/>trainee<text:s text:c="2"/>pts/0<text:s text:c="8"/>2.2.0.10.rev.sfr Sat Apr 30 16:20 - 16:21<text:s text:c="2"/>(00:00)<text:s text:c="4"/><text:line-break/>trainee<text:s text:c="2"/>tty1<text:s text:c="26"/>Sat Apr 30 16:17 - 16:21<text:s text:c="2"/>(00:03)<text:s text:c="4"/><text:line-break/>reboot<text:s text:c="3"/>system boot<text:s text:c="2"/>3.10.0-327.13.1. Sat Apr 30 16:17 - 16:21<text:s text:c="2"/>(00:04)<text:s text:c="4"/><text:line-break/>trainee<text:s text:c="2"/>pts/0<text:s text:c="8"/>2.2.0.10.rev.sfr Sat Apr 30 16:11 - 16:17<text:s text:c="2"/>(00:05)<text:s text:c="4"/><text:line-break/>trainee<text:s text:c="2"/>tty1<text:s text:c="26"/>Sat Apr 30 16:08 - 16:17<text:s text:c="2"/>(00:08)<text:s text:c="4"/><text:line-break/>reboot<text:s text:c="3"/>system boot<text:s text:c="2"/>3.10.0-327.13.1. Sat Apr 30 16:04 - 16:17<text:s text:c="2"/>(00:13)<text:s text:c="4"/><text:line-break/>trainee<text:s text:c="2"/>tty1<text:s text:c="26"/>Sat Apr 30 15:46 - 16:03<text:s text:c="2"/>(00:16)<text:s text:c="4"/><text:line-break/>reboot<text:s text:c="3"/>system boot<text:s text:c="2"/>3.10.0-327.13.1. Sat Apr 30 15:32 - 16:03<text:s text:c="2"/>(00:31)<text:s text:c="4"/><text:line-break/>trainee<text:s text:c="2"/>pts/1<text:s text:c="8"/>gateway<text:s text:c="10"/>Sat Apr 30 15:35 - 15:40<text:s text:c="2"/>(00:05)<text:s text:c="4"/><text:line-break/>trainee<text:s text:c="2"/>pts/0<text:s text:c="8"/>:0<text:s text:c="15"/>Sat Apr 30 15:29 - 15:40<text:s text:c="2"/>(00:10)<text:s text:c="4"/><text:line-break/>trainee<text:s text:c="2"/>:0<text:s text:c="11"/>:0<text:s text:c="15"/>Sat Apr 30 15:29 - 15:40<text:s text:c="2"/>(00:11)<text:s text:c="4"/><text:line-break/>(unknown :0<text:s text:c="11"/>:0<text:s text:c="15"/>Sat Apr 30 15:22 - 15:29<text:s text:c="2"/>(00:06)<text:s text:c="4"/><text:line-break/>reboot<text:s text:c="3"/>system boot<text:s text:c="2"/>3.10.0-327.13.1. Sat Apr 30 15:21 - 15:40<text:s text:c="2"/>(00:19)<text:s text:c="4"/><text:line-break/>trainee<text:s text:c="2"/>pts/0<text:s text:c="8"/>gateway<text:s text:c="10"/>Sat Apr 30 15:12 - 15:27<text:s text:c="2"/>(00:14)<text:s text:c="4"/><text:line-break/>trainee<text:s text:c="2"/>tty1<text:s text:c="26"/>Sat Apr 30 14:19 - 15:27<text:s text:c="2"/>(01:07)<text:s text:c="4"/><text:line-break/>reboot<text:s text:c="3"/>system boot<text:s text:c="2"/>3.10.0-327.el7.x Sat Apr 30 14:19 - 15:27<text:s text:c="2"/>(01:07)<text:s text:c="4"/><text:line-break/>trainee<text:s text:c="2"/>tty1<text:s text:c="26"/>Sat Apr 30 14:18 - 14:19<text:s text:c="2"/>(00:00)<text:s text:c="4"/><text:line-break/>reboot<text:s text:c="3"/>system boot<text:s text:c="2"/>3.10.0-327.el7.x Sat Apr 30 14:18 - 14:19<text:s text:c="2"/>(00:01)<text:s text:c="4"/><text:line-break/>trainee<text:s text:c="2"/>pts/0<text:s text:c="8"/>10.0.2.2<text:s text:c="9"/>Sat Apr 30 14:16 - 14:17<text:s text:c="2"/>(00:01)<text:s text:c="4"/><text:line-break/>trainee<text:s text:c="2"/>tty1<text:s text:c="26"/>Sat Apr 30 14:15 - 14:17<text:s text:c="2"/>(00:02)<text:s text:c="4"/><text:line-break/>reboot<text:s text:c="3"/>system boot<text:s text:c="2"/>3.10.0-327.el7.x Sat Apr 30 14:13 - 14:19<text:s text:c="2"/>(00:06)<text:s text:c="4"/><text:line-break/>trainee<text:s text:c="2"/>pts/0<text:s text:c="8"/>:0<text:s text:c="15"/>Sat Apr 30 14:11 - 14:11<text:s text:c="2"/>(00:00)<text:s text:c="4"/><text:line-break/>trainee<text:s text:c="2"/>:0<text:s text:c="11"/>:0<text:s text:c="15"/>Sat Apr 30 14:10 - 14:11<text:s text:c="2"/>(00:01)<text:s text:c="4"/><text:line-break/>(unknown :0<text:s text:c="11"/>:0<text:s text:c="15"/>Sat Apr 30 14:10 - 14:10<text:s text:c="2"/>(00:00)<text:s text:c="4"/><text:line-break/>reboot<text:s text:c="3"/>system boot<text:s text:c="2"/>3.10.0-327.el7.x Sat Apr 30 14:09 - 14:11<text:s text:c="2"/>(00:02)<text:s text:c="4"/><text:line-break/>trainee<text:s text:c="2"/>pts/0<text:s text:c="8"/>:0<text:s text:c="15"/>Sat Apr 30 12:38 - crash<text:s text:c="2"/>(01:31)<text:s text:c="4"/><text:line-break/>trainee<text:s text:c="2"/>:0<text:s text:c="11"/>:0<text:s text:c="15"/>Sat Apr 30 12:36 - crash<text:s text:c="2"/>(01:33)<text:s text:c="4"/><text:line-break/>(unknown :0<text:s text:c="11"/>:0<text:s text:c="15"/>Sat Apr 30 12:34 - 12:36<text:s text:c="2"/>(00:01)<text:s text:c="4"/><text:line-break/>reboot<text:s text:c="3"/>system boot<text:s text:c="2"/>3.10.0-327.el7.x Sat Apr 30 12:34 - 14:11<text:s text:c="2"/>(01:37)<text:s text:c="4"/><text:line-break/>trainee<text:s text:c="2"/>tty1<text:s text:c="26"/>Sat Apr 30 12:19 - 12:28<text:s text:c="2"/>(00:09)<text:s text:c="4"/><text:line-break/>reboot<text:s text:c="3"/>system boot<text:s text:c="2"/>3.10.0-327.el7.x Sat Apr 30 12:18 - 12:28<text:s text:c="2"/>(00:10)<text:s text:c="4"/><text:line-break/>trainee<text:s text:c="2"/>pts/0<text:s text:c="8"/>:0<text:s text:c="15"/>Sat Apr 30 12:15 - 12:18<text:s text:c="2"/>(00:03)<text:s text:c="4"/><text:line-break/>trainee<text:s text:c="2"/>:0<text:s text:c="11"/>:0<text:s text:c="15"/>Sat Apr 30 12:14 - 12:18<text:s text:c="2"/>(00:03)<text:s text:c="4"/><text:line-break/>(unknown :0<text:s text:c="11"/>:0<text:s text:c="15"/>Sat Apr 30 12:11 - 12:14<text:s text:c="2"/>(00:02)<text:s text:c="4"/><text:line-break/>reboot<text:s text:c="3"/>system boot<text:s text:c="2"/>3.10.0-327.el7.x Sat Apr 30 12:10 - 12:28<text:s text:c="2"/>(00:18)<text:s text:c="4"/><text:line-break/>trainee<text:s text:c="2"/>pts/1<text:s text:c="8"/>:0<text:s text:c="15"/>Sat Apr 30 12:06 - 12:09<text:s text:c="2"/>(00:03)<text:s text:c="4"/><text:line-break/>trainee<text:s text:c="2"/>pts/1<text:s text:c="8"/>:0<text:s text:c="15"/>Sat Apr 30 12:01 - 12:02<text:s text:c="2"/>(00:01)<text:s text:c="4"/><text:line-break/>trainee<text:s text:c="2"/>pts/0<text:s text:c="8"/>:0<text:s text:c="15"/>Sat Apr 30 11:57 - 12:09<text:s text:c="2"/>(00:12)<text:s text:c="4"/><text:line-break/>trainee<text:s text:c="2"/>pts/0<text:s text:c="8"/>:0<text:s text:c="15"/>Sat Apr 30 11:55 - 11:56<text:s text:c="2"/>(00:01)<text:s text:c="4"/><text:line-break/>trainee<text:s text:c="2"/>:0<text:s text:c="11"/>:0<text:s text:c="15"/>Sat Apr 30 11:54 - 12:09<text:s text:c="2"/>(00:15)<text:s text:c="4"/><text:line-break/>(unknown :0<text:s text:c="11"/>:0<text:s text:c="15"/>Sat Apr 30 11:53 - 11:54<text:s text:c="2"/>(00:00)<text:s text:c="4"/><text:line-break/>reboot<text:s text:c="3"/>system boot<text:s text:c="2"/>3.10.0-327.el7.x Sat Apr 30 11:43 - 12:28<text:s text:c="2"/>(00:45)<text:s text:c="4"/><text:line-break/><text:line-break/>wtmp begins Sat Apr 30 11:43:38 2016<text:s text:c="4"/></text:p>
      <text:h text:style-name="Heading_20_3" text:outline-level="3"><text:bookmark-start text:name="__RefHeading___la_commande_lastlog_9"/><text:bookmark-start text:name="la_commande_lastlog"/>La commande lastlog<text:bookmark-end text:name="__RefHeading___la_commande_lastlog_9"/><text:bookmark-end text:name="la_commande_lastlog"/></text:h>
      <text:p text:style-name="Text_20_body">Cette commande indique les dates et heures de la connexion au système la plus récente des utilisateurs :</text:p>
      <text:p text:style-name="Preformatted_20_Text">[root@centos7 ~]# lastlog<text:line-break/>Username<text:s text:c="9"/>Port<text:s text:c="5"/>From<text:s text:c="13"/>Latest<text:line-break/>root<text:s text:c="13"/>pts/2<text:s text:c="21"/>Tue Jun 19 18:47:20 +0200 2018<text:line-break/>bin<text:s text:c="40"/>**Never logged in**<text:line-break/>daemon<text:s text:c="37"/>**Never logged in**<text:line-break/>adm<text:s text:c="40"/>**Never logged in**<text:line-break/>lp<text:s text:c="41"/>**Never logged in**<text:line-break/>sync<text:s text:c="39"/>**Never logged in**<text:line-break/>shutdown<text:s text:c="35"/>**Never logged in**<text:line-break/>halt<text:s text:c="39"/>**Never logged in**<text:line-break/>mail<text:s text:c="39"/>**Never logged in**<text:line-break/>operator<text:s text:c="35"/>**Never logged in**<text:line-break/>games<text:s text:c="38"/>**Never logged in**<text:line-break/>ftp<text:s text:c="40"/>**Never logged in**<text:line-break/>nobody<text:s text:c="37"/>**Never logged in**<text:line-break/>avahi-autoipd<text:s text:c="30"/>**Never logged in**<text:line-break/>systemd-bus-proxy<text:s text:c="27"/>**Never logged in**<text:line-break/>systemd-network<text:s text:c="28"/>**Never logged in**<text:line-break/>dbus<text:s text:c="39"/>**Never logged in**<text:line-break/>polkitd<text:s text:c="36"/>**Never logged in**<text:line-break/>abrt<text:s text:c="39"/>**Never logged in**<text:line-break/>usbmuxd<text:s text:c="36"/>**Never logged in**<text:line-break/>colord<text:s text:c="37"/>**Never logged in**<text:line-break/>libstoragemgmt<text:s text:c="29"/>**Never logged in**<text:line-break/>setroubleshoot<text:s text:c="29"/>**Never logged in**<text:line-break/>rpc<text:s text:c="40"/>**Never logged in**<text:line-break/>rtkit<text:s text:c="38"/>**Never logged in**<text:line-break/>chrony<text:s text:c="37"/>**Never logged in**<text:line-break/>unbound<text:s text:c="36"/>**Never logged in**<text:line-break/>tss<text:s text:c="40"/>**Never logged in**<text:line-break/>geoclue<text:s text:c="36"/>**Never logged in**<text:line-break/>ntp<text:s text:c="40"/>**Never logged in**<text:line-break/>sssd<text:s text:c="39"/>**Never logged in**<text:line-break/>rpcuser<text:s text:c="36"/>**Never logged in**<text:line-break/>nfsnobody<text:s text:c="34"/>**Never logged in**<text:line-break/>pulse<text:s text:c="38"/>**Never logged in**<text:line-break/>gdm<text:s text:c="14"/>:0<text:s text:c="24"/>Sat Apr 30 15:22:30 +0200 2016<text:line-break/>gnome-initial-setup<text:s text:c="27"/>**Never logged in**<text:line-break/>avahi<text:s text:c="38"/>**Never logged in**<text:line-break/>postfix<text:s text:c="36"/>**Never logged in**<text:line-break/>sshd<text:s text:c="39"/>**Never logged in**<text:line-break/>tcpdump<text:s text:c="36"/>**Never logged in**<text:line-break/>trainee<text:s text:c="10"/>pts/2<text:s text:c="4"/>10.0.2.2<text:s text:c="9"/>Tue Jun 19 18:47:12 +0200 2018<text:line-break/>vboxadd<text:s text:c="36"/>**Never logged in**<text:line-break/>snort<text:s text:c="38"/>**Never logged in**<text:line-break/>apache<text:s text:c="37"/>**Never logged in**</text:p>
      <text:h text:style-name="Heading_20_3" text:outline-level="3"><text:bookmark-start text:name="__RefHeading___la_commande_lastb_10"/><text:bookmark-start text:name="la_commande_lastb"/>La Commande lastb<text:bookmark-end text:name="__RefHeading___la_commande_lastb_10"/><text:bookmark-end text:name="la_commande_lastb"/></text:h>
      <text:p text:style-name="Text_20_body">Cette commande indique les dates et heures des connexions infructueueses des utilisateurs à partir du contenu du fichier <text:span text:style-name="Strong_20_Emphasis">/var/log/btmp</text:span> :</text:p>
      <text:p text:style-name="Preformatted_20_Text">[root@centos7 ~]# lastb<text:line-break/>root<text:s text:c="5"/>pts/0<text:s text:c="25"/>Tue Jun 19 16:37 - 16:37<text:s text:c="2"/>(00:00)<text:s text:c="4"/><text:line-break/><text:line-break/>btmp begins Tue Jun 19 16:37:18 2018</text:p>
      <text:h text:style-name="Heading_20_3" text:outline-level="3"><text:bookmark-start text:name="__RefHeading___varlogsecure_11"/><text:bookmark-start text:name="varlogsecure"/>/var/log/secure<text:bookmark-end text:name="__RefHeading___varlogsecure_11"/><text:bookmark-end text:name="varlogsecure"/></text:h>
      <text:p text:style-name="Text_20_body">Sous RHEL/CentOS ce fichier contient la journalisation des opérations de gestion des authentifications :</text:p>
      <text:p text:style-name="Preformatted_20_Text">[root@centos7 ~]# tail -n 15 /var/log/secure<text:line-break/>Jun 19 22:03:57 centos7 polkitd[532]: Unregistered Authentication Agent for unix-process:21784:3831602 (system bus name :1.320, object path /org/freedesktop/PolicyKit1/AuthenticationAgent, locale en_GB.UTF-8) (disconnected from bus)<text:line-break/>Jun 19 22:04:06 centos7 polkitd[532]: Registered Authentication Agent for unix-process:21883:3832537 (system bus name :1.321 [/usr/bin/pkttyagent --notify-fd 5 --fallback], object path /org/freedesktop/PolicyKit1/AuthenticationAgent, locale en_GB.UTF-8)<text:line-break/>Jun 19 22:04:07 centos7 polkitd[532]: Unregistered Authentication Agent for unix-process:21883:3832537 (system bus name :1.321, object path /org/freedesktop/PolicyKit1/AuthenticationAgent, locale en_GB.UTF-8) (disconnected from bus)<text:line-break/>Jun 19 23:45:43 centos7 su: pam_unix(su-l:session): session opened for user prison by trainee(uid=0)<text:line-break/>Jun 19 23:46:13 centos7 su: pam_unix(su-l:session): session closed for user prison<text:line-break/>Jun 19 23:48:25 centos7 su: pam_unix(su-l:session): session opened for user prison by trainee(uid=0)<text:line-break/>Jun 19 23:48:25 centos7 su: pam_unix(su-l:session): session closed for user prison<text:line-break/>Jun 19 23:52:22 centos7 su: pam_unix(su-l:session): session opened for user prison by trainee(uid=0)<text:line-break/>Jun 19 23:52:27 centos7 su: pam_unix(su-l:session): session closed for user prison<text:line-break/>Jun 19 23:54:35 centos7 su: pam_unix(su-l:session): session opened for user prison by trainee(uid=0)<text:line-break/>Jun 19 23:55:33 centos7 su: pam_unix(su-l:session): session closed for user prison<text:line-break/>Jun 20 00:01:21 centos7 su: pam_unix(su-l:session): session opened for user prison by trainee(uid=0)<text:line-break/>Jun 20 00:01:50 centos7 su: pam_unix(su-l:session): session closed for user prison<text:line-break/>Jun 20 00:01:53 centos7 su: pam_unix(su-l:session): session opened for user prison by trainee(uid=0)<text:line-break/>Jun 20 00:02:19 centos7 su: pam_unix(su-l:session): session closed for user prison</text:p>
      <text:h text:style-name="Heading_20_2" text:outline-level="2"><text:bookmark-start text:name="__RefHeading___les_contre-mesures_12"/><text:bookmark-start text:name="les_contre-mesures"/>Les Contre-Mesures<text:bookmark-end text:name="__RefHeading___les_contre-mesures_12"/><text:bookmark-end text:name="les_contre-mesures"/></text:h>
      <text:p text:style-name="Text_20_body">Les contre-mesures incluent le renforcement de la sécurité des comptes et l'utilisation des mots de passe complexes.</text:p>
      <text:h text:style-name="Heading_20_3" text:outline-level="3"><text:bookmark-start text:name="__RefHeading___lab_2_-_renforcer_la_securite_des_comptes_13"/><text:bookmark-start text:name="lab_2_-_renforcer_la_securite_des_comptes"/>LAB #2 - Renforcer la sécurité des comptes<text:bookmark-end text:name="__RefHeading___lab_2_-_renforcer_la_securite_des_comptes_13"/><text:bookmark-end text:name="lab_2_-_renforcer_la_securite_des_comptes"/></text:h>
      <text:p text:style-name="Text_20_body">Passez en revue le fichier <text:span text:style-name="Strong_20_Emphasis">/etc/passwd</text:span> :</text:p>
      <text:p text:style-name="Preformatted_20_Text">root:x:0:0:root:/root:/bin/bash<text:line-break/>bin:x:1:1:bin:/bin:/sbin/nologin<text:line-break/>daemon:x:2:2:daemon:/sbin:/sbin/nologin<text:line-break/>adm:x:3:4:adm:/var/adm:/sbin/nologin<text:line-break/>lp:x:4:7:lp:/var/spool/lpd:/sbin/nologin<text:line-break/>sync:x:5:0:sync:/sbin:/bin/sync<text:line-break/>shutdown:x:6:0:shutdown:/sbin:/sbin/shutdown<text:line-break/>halt:x:7:0:halt:/sbin:/sbin/halt<text:line-break/>mail:x:8:12:mail:/var/spool/mail:/sbin/nologin<text:line-break/>uucp:x:10:14:uucp:/var/spool/uucp:/sbin/nologin<text:line-break/>operator:x:11:0:operator:/root:/sbin/nologin<text:line-break/>games:x:12:100:games:/usr/games:/sbin/nologin<text:line-break/>gopher:x:13:30:gopher:/var/gopher:/sbin/nologin<text:line-break/>ftp:x:14:50:FTP User:/var/ftp:/sbin/nologin<text:line-break/>nobody:x:99:99:Nobody:/:/sbin/nologin<text:line-break/>dbus:x:81:81:System message bus:/:/sbin/nologin<text:line-break/>usbmuxd:x:113:113:usbmuxd user:/:/sbin/nologin<text:line-break/>avahi-autoipd:x:170:170:Avahi IPv4LL Stack:/var/lib/avahi-autoipd:/sbin/nologin<text:line-break/>vcsa:x:69:69:virtual console memory owner:/dev:/sbin/nologin<text:line-break/>rpc:x:32:32:Rpcbind Daemon:/var/cache/rpcbind:/sbin/nologin<text:line-break/>rtkit:x:499:499:RealtimeKit:/proc:/sbin/nologin<text:line-break/>abrt:x:498:498::/etc/abrt:/sbin/nologin<text:line-break/>nscd:x:28:28:NSCD Daemon:/:/sbin/nologin<text:line-break/>tcpdump:x:72:72::/:/sbin/nologin<text:line-break/>haldaemon:x:68:68:HAL daemon:/:/sbin/nologin<text:line-break/>apache:x:48:48:Apache:/var/www:/sbin/nologin<text:line-break/>nslcd:x:65:55:LDAP Client User:/:/sbin/nologin<text:line-break/>saslauth:x:497:495:"Saslauthd user":/var/empty/saslauth:/sbin/nologin<text:line-break/>postfix:x:89:89::/var/spool/postfix:/sbin/nologin<text:line-break/>avahi:x:70:70:Avahi mDNS/DNS-SD Stack:/var/run/avahi-daemon:/sbin/nologin<text:line-break/>ntp:x:38:38::/etc/ntp:/sbin/nologin<text:line-break/>rpcuser:x:29:29:RPC Service User:/var/lib/nfs:/sbin/nologin<text:line-break/>nfsnobody:x:65534:65534:Anonymous NFS User:/var/lib/nfs:/sbin/nologin<text:line-break/>sshd:x:74:74:Privilege-separated SSH:/var/empty/sshd:/sbin/nologin<text:line-break/>pulse:x:496:494:PulseAudio System Daemon:/var/run/pulse:/sbin/nologin<text:line-break/>gdm:x:42:42::/var/lib/gdm:/sbin/nologin<text:line-break/>trainee:x:500:500:trainee:/home/trainee:/bin/bash<text:line-break/>vboxadd:x:495:1::/var/run/vboxadd:/bin/false<text:line-break/>prison:x:501:502:chroot_user:/home/prison:/bin/chroot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aleur de l'UID de root est toujours de 0. Notez cependant que sous RHEL 5 et 6 les UID des utilisateurs normaux commencent à <text:span text:style-name="Strong_20_Emphasis">500</text:span> et les UID des comptes système sont inclus entre 1 et 99 par convention. Sous RHEL 7, les UID des utilisateurs normaux commencent à <text:span text:style-name="Strong_20_Emphasis">1000</text:span> et les UID des comptes système sont inclus entre 201 et 999. Sous Debian 6, 7 et 8 les UID des utilisateurs normaux commencent à <text:span text:style-name="Strong_20_Emphasis">1000</text:span> et les UID des comptes système sont inclus entre 100 et 999 par convention. Sous openSUSE, les UID des utilisateurs normaux commencent à <text:span text:style-name="Strong_20_Emphasis">1000</text:span> et les UID des comptes système sont inclus entre 100 et 499. Sous Ubuntu 14.04 les UID des utilisateurs normaux commencent à <text:span text:style-name="Strong_20_Emphasis">1000</text:span> et les UID des comptes système sont inclus entre 100 et 999.</text:p></table:table-cell></table:table-row></table:table></draw:text-box></draw:frame></text:p>
      <text:p text:style-name="Text_20_body">Chaque ligne est constituée de 7 champs :</text:p>
      <text:list text:style-name="List_20_1" text:continue-numbering="false">
        <text:list-item>
          <text:p text:style-name="List_20_1_Content_First"> Le nom d'utilisateur</text:p>
        </text:list-item>
        <text:list-item>
          <text:p text:style-name="List_20_1_Content"> Le mot de passe. Une valeur de <text:span text:style-name="Strong_20_Emphasis">x</text:span> dans ce champs indique que le système utilise le fichier <text:span text:style-name="Strong_20_Emphasis">/etc/shadow</text:span> pour stocker les mots de passe.</text:p>
        </text:list-item>
        <text:list-item>
          <text:p text:style-name="List_20_1_Content"> L'UID. Une valeur unique qui est utilisée pour déterminée les droits aux fichiers et aux répertoires.</text:p>
        </text:list-item>
        <text:list-item>
          <text:p text:style-name="List_20_1_Content"> Le GID. Une valeur indiquant le groupe <text:span text:style-name="Strong_20_Emphasis">principal</text:span> de l'utilisateur</text:p>
        </text:list-item>
        <text:list-item>
          <text:p text:style-name="List_20_1_Content"> Le nom complet. Ce champs optionnel est aussi appelé <text:span text:style-name="Strong_20_Emphasis">GECOS</text:span></text:p>
        </text:list-item>
        <text:list-item>
          <text:p text:style-name="List_20_1_Content"> Le répertoire personnel de l'utilisateur</text:p>
        </text:list-item>
        <text:list-item>
          <text:p text:style-name="List_20_1_Content_Last"> Le shell de l'utilisateur.</text:p>
        </text:list-item>
      </text:list>
      <text:p text:style-name="Text_20_body">Notez d'abord les utilisateurs inutiles. Par exemple, dans le cas ci-dessus, l'utilisateur suivant est inutile si vous ne souhaitez par imprimer a partir du serveur:</text:p>
      <text:p text:style-name="Preformatted_20_Text">lp:x:4:7:lp:/var/spool/lpd:/sbin/nologin</text:p>
      <text:p text:style-name="Text_20_body">Supprimez donc les utilisateurs et groupes inutiles en utilisant des commandes telles:</text:p>
      <text:p text:style-name="Preformatted_20_Text"># userdel -r lp [Entree]</text:p>
      <text:p text:style-name="Preformatted_20_Text"># groupdel lp [Entree]</text:p>
      <text:p text:style-name="Text_20_body">Pour les utilisateurs restants, utilisez le système de shadowing :</text:p>
      <text:p text:style-name="Preformatted_20_Text">[root@centos7 ~]# cat /etc/shadow<text:line-break/>root:$6$TX12b5lW9UXD8Ld6$l/PjTA.XrBAbsayGCaSFaM5ibLo2xBBeYNCyEdVv9uMUctxq9Q0YBxLwCvS2bCdgr.BeSmXvi6BwD55KKscaJ.::0:99999:7:::<text:line-break/>bin:*:16659:0:99999:7:::<text:line-break/>daemon:*:16659:0:99999:7:::<text:line-break/>adm:*:16659:0:99999:7:::<text:line-break/>lp:*:16659:0:99999:7:::<text:line-break/>sync:*:16659:0:99999:7:::<text:line-break/>shutdown:*:16659:0:99999:7:::<text:line-break/>halt:*:16659:0:99999:7:::<text:line-break/>mail:*:16659:0:99999:7:::<text:line-break/>operator:*:16659:0:99999:7:::<text:line-break/>games:*:16659:0:99999:7:::<text:line-break/>ftp:*:16659:0:99999:7:::<text:line-break/>nobody:*:16659:0:99999:7:::<text:line-break/>avahi-autoipd:!!:16779::::::<text:line-break/>systemd-bus-proxy:!!:16779::::::<text:line-break/>systemd-network:!!:16779::::::<text:line-break/>dbus:!!:16779::::::<text:line-break/>polkitd:!!:16779::::::<text:line-break/>abrt:!!:16779::::::<text:line-break/>usbmuxd:!!:16779::::::<text:line-break/>colord:!!:16779::::::<text:line-break/>libstoragemgmt:!!:16779::::::<text:line-break/>setroubleshoot:!!:16779::::::<text:line-break/>rpc:!!:16779:0:99999:7:::<text:line-break/>rtkit:!!:16779::::::<text:line-break/>chrony:!!:16779::::::<text:line-break/>unbound:!!:16779::::::<text:line-break/>tss:!!:16779::::::<text:line-break/>geoclue:!!:16779::::::<text:line-break/>ntp:!!:16779::::::<text:line-break/>sssd:!!:16779::::::<text:line-break/>rpcuser:!!:16779::::::<text:line-break/>nfsnobody:!!:16779::::::<text:line-break/>pulse:!!:16779::::::<text:line-break/>gdm:!!:16779::::::<text:line-break/>gnome-initial-setup:!!:16779::::::<text:line-break/>avahi:!!:16779::::::<text:line-break/>postfix:!!:16779::::::<text:line-break/>sshd:!!:16779::::::<text:line-break/>tcpdump:!!:16779::::::<text:line-break/>trainee:$6$4PW9kfdOIOmWmSSO$8vikc1pyXgVc.C8xKP5EvIbBwe1fWd3DSvgWGQ5FAr7jwyMCbLQOOWbvomS9z1Q6V8IqZjBSREWafNzOYjKqC0::0:99999:7:::<text:line-break/>vboxadd:!!:16921::::::</text:p>
      <text:p text:style-name="Text_20_body">Chaque ligne est constituée de 8 champs :</text:p>
      <text:list text:style-name="List_20_1" text:continue-numbering="false">
        <text:list-item>
          <text:p text:style-name="List_20_1_Content_First"> Le nom de l'utilisateur. Ce champs est utilisé pour faire le lien avec le fichier <text:span text:style-name="Strong_20_Emphasis">/etc/passwd</text:span>,</text:p>
        </text:list-item>
        <text:list-item>
          <text:p text:style-name="List_20_1_Content"> Le mot de passe <text:span text:style-name="Strong_20_Emphasis">crypté</text:span> de l'utilisateur. Le cryptage est à sens <text:span text:style-name="Strong_20_Emphasis">unique</text:span>. Ce champ peut aussi contenir une des trois valeurs suivantes :</text:p>
          <text:list text:style-name="List_20_1">
            <text:list-item>
              <text:p text:style-name="List_20_1_Content"> <text:span text:style-name="Strong_20_Emphasis">!!</text:span> - Le mot de passe n'a pas encore été défini et l'utilisateur ne peut pas se connecter,</text:p>
            </text:list-item>
            <text:list-item>
              <text:p text:style-name="List_20_1_Content"> <text:span text:style-name="Strong_20_Emphasis"/>* - L'utilisateur ne peut pas se connecter,</text:p>
            </text:list-item>
            <text:list-item>
              <text:p text:style-name="List_20_1_Content"> <text:span text:style-name="Strong_20_Emphasis">vide</text:span> - aucun mot de passe sera demandé pour l'utilisateur concerné,</text:p>
            </text:list-item>
          </text:list>
        </text:list-item>
        <text:list-item>
          <text:p text:style-name="List_20_1_Content"> Le nombre de jours entre le <text:span text:style-name="Strong_20_Emphasis">01/01/1970</text:span> et le dernier changement du mot de passe,</text:p>
        </text:list-item>
        <text:list-item>
          <text:p text:style-name="List_20_1_Content"> Le nombre de jours que le mot de passe est encore valide. Une valeur de <text:span text:style-name="Strong_20_Emphasis">0</text:span> dans ce champs indique sue le mot de passe n'expire jamais,</text:p>
        </text:list-item>
        <text:list-item>
          <text:p text:style-name="List_20_1_Content"> Le nombre de jours après lequel le mot de passe doit être changé,</text:p>
        </text:list-item>
        <text:list-item>
          <text:p text:style-name="List_20_1_Content"> Le nombre de jours avant la date de modification forcée que l'utilisateur recevra un avertissement,</text:p>
        </text:list-item>
        <text:list-item>
          <text:p text:style-name="List_20_1_Content"> Le nombre de jours après l'expiration du mot de passe que le compte sera désactivé,</text:p>
        </text:list-item>
        <text:list-item>
          <text:p text:style-name="List_20_1_Content_Last"> Le <text:span text:style-name="Strong_20_Emphasis">numéro</text:span> du jour après le <text:span text:style-name="Strong_20_Emphasis">01/01/1970</text:span> que le compte a été désactivé.</text:p>
        </text:list-item>
      </text:list>
      <text:h text:style-name="Heading_20_2" text:outline-level="2"><text:bookmark-start text:name="__RefHeading___lab_3_-_pam_sous_rhelcentos_7_14"/><text:bookmark-start text:name="lab_3_-_pam_sous_rhelcentos_7"/>LAB #3 - PAM sous RHEL/CentOS 7<text:bookmark-end text:name="__RefHeading___lab_3_-_pam_sous_rhelcentos_7_14"/><text:bookmark-end text:name="lab_3_-_pam_sous_rhelcentos_7"/></text:h>
      <text:p text:style-name="Text_20_body"><text:span text:style-name="Strong_20_Emphasis">PAM</text:span> ( <text:span text:style-name="Emphasis">Pluggable Authentification Modules</text:span> ou Modules d'Authentification Enfichables ) est une architecture modulaire permettant à l'administrateur système de définir une politique d'authentification pour les logiciels prenant en charge PAM.</text:p>
      <text:p text:style-name="Text_20_body">Les fichiers de configuration se trouvent dans le répertoire <text:span text:style-name="Strong_20_Emphasis">/etc/pam.d</text:span> :</text:p>
      <text:p text:style-name="Preformatted_20_Text">[root@centos7 ~]# ls /etc/pam.d<text:line-break/>atd<text:s text:c="21"/>login<text:s text:c="14"/>smtp<text:line-break/>chfn<text:s text:c="20"/>other<text:s text:c="14"/>smtp.postfix<text:line-break/>chsh<text:s text:c="20"/>passwd<text:s text:c="13"/>sshd<text:line-break/>config-util<text:s text:c="13"/>password-auth<text:s text:c="6"/>su<text:line-break/>crond<text:s text:c="19"/>password-auth-ac<text:s text:c="3"/>sudo<text:line-break/>cups<text:s text:c="20"/>pluto<text:s text:c="14"/>sudo-i<text:line-break/>fingerprint-auth<text:s text:c="8"/>polkit-1<text:s text:c="11"/>su-l<text:line-break/>fingerprint-auth-ac<text:s text:c="5"/>postlogin<text:s text:c="10"/>system-auth<text:line-break/>gdm-autologin<text:s text:c="11"/>postlogin-ac<text:s text:c="7"/>system-auth-ac<text:line-break/>gdm-fingerprint<text:s text:c="9"/>ppp<text:s text:c="16"/>system-config-language<text:line-break/>gdm-launch-environment<text:s text:c="2"/>remote<text:s text:c="13"/>systemd-user<text:line-break/>gdm-password<text:s text:c="12"/>runuser<text:s text:c="12"/>vlock<text:line-break/>gdm-pin<text:s text:c="17"/>runuser-l<text:s text:c="10"/>vmtoolsd<text:line-break/>gdm-smartcard<text:s text:c="11"/>setup<text:s text:c="14"/>xserver<text:line-break/>ksu<text:s text:c="21"/>smartcard-auth<text:line-break/>liveinst<text:s text:c="16"/>smartcard-auth-ac</text:p>
      <text:p text:style-name="Text_20_body">Ces fichiers ont une structure spécifique et sont nommés d'après le service ou l'application qu'ils contrôlent. Leur contenu fait appel à des modules qui se trouvent dans le répertoire <text:span text:style-name="Strong_20_Emphasis">/lib64/security</text:span> :</text:p>
      <text:p text:style-name="Preformatted_20_Text">[root@centos7 ~]# ls /lib64/security<text:line-break/>pam_access.so<text:s text:c="9"/>pam_krb5afs.so<text:s text:c="11"/>pam_selinux.so<text:line-break/>pam_cap.so<text:s text:c="12"/>pam_krb5.so<text:s text:c="14"/>pam_sepermit.so<text:line-break/>pam_chroot.so<text:s text:c="9"/>pam_lastlog.so<text:s text:c="11"/>pam_shells.so<text:line-break/>pam_console.so<text:s text:c="8"/>pam_limits.so<text:s text:c="12"/>pam_sss.so<text:line-break/>pam_cracklib.so<text:s text:c="7"/>pam_listfile.so<text:s text:c="10"/>pam_stress.so<text:line-break/>pam_debug.so<text:s text:c="10"/>pam_localuser.so<text:s text:c="9"/>pam_succeed_if.so<text:line-break/>pam_deny.so<text:s text:c="11"/>pam_loginuid.so<text:s text:c="10"/>pam_systemd.so<text:line-break/>pam_echo.so<text:s text:c="11"/>pam_mail.so<text:s text:c="14"/>pam_tally2.so<text:line-break/>pam_env.so<text:s text:c="12"/>pam_mkhomedir.so<text:s text:c="9"/>pam_time.so<text:line-break/>pam_exec.so<text:s text:c="11"/>pam_motd.so<text:s text:c="14"/>pam_timestamp.so<text:line-break/>pam_faildelay.so<text:s text:c="6"/>pam_namespace.so<text:s text:c="9"/>pam_tty_audit.so<text:line-break/>pam_faillock.so<text:s text:c="7"/>pam_nologin.so<text:s text:c="11"/>pam_umask.so<text:line-break/>pam_filter<text:s text:c="12"/>pam_oddjob_mkhomedir.so<text:s text:c="2"/>pam_unix_acct.so<text:line-break/>pam_filter.so<text:s text:c="9"/>pam_permit.so<text:s text:c="12"/>pam_unix_auth.so<text:line-break/>pam_fprintd.so<text:s text:c="8"/>pam_postgresok.so<text:s text:c="8"/>pam_unix_passwd.so<text:line-break/>pam_ftp.so<text:s text:c="12"/>pam_pwhistory.so<text:s text:c="9"/>pam_unix_session.so<text:line-break/>pam_gnome_keyring.so<text:s text:c="2"/>pam_pwquality.so<text:s text:c="9"/>pam_unix.so<text:line-break/>pam_group.so<text:s text:c="10"/>pam_rhosts.so<text:s text:c="12"/>pam_userdb.so<text:line-break/>pam_issue.so<text:s text:c="10"/>pam_rootok.so<text:s text:c="12"/>pam_warn.so<text:line-break/>pam_keyinit.so<text:s text:c="8"/>pam_securetty.so<text:s text:c="9"/>pam_wheel.so<text:line-break/>pam_krb5<text:s text:c="14"/>pam_selinux_permit.so<text:s text:c="4"/>pam_xauth.so</text:p>
      <text:p text:style-name="Text_20_body">Les modules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m_access.so </text:p>
          </table:table-cell>
          <table:table-cell office:value-type="string" table:style-name="tablecell">
            <text:p text:style-name="tablealignleft"> Ce module est utilisé pour interdire l'accès aux services sécurisés par des hôtes non-autorisés. </text:p>
          </table:table-cell>
        </table:table-row>
        <table:table-row>
          <table:table-cell office:value-type="string" table:style-name="tablecell">
            <text:p text:style-name="tablealignleft"> pam_echo.so </text:p>
          </table:table-cell>
          <table:table-cell office:value-type="string" table:style-name="tablecell">
            <text:p text:style-name="tablealignleft"> Ce module présente le contenu du fichier passé en argument à tout utilisateur lors de sa connexion. </text:p>
          </table:table-cell>
        </table:table-row>
        <table:table-row>
          <table:table-cell office:value-type="string" table:style-name="tablecell">
            <text:p text:style-name="tablealignleft"> pam_limits.so </text:p>
          </table:table-cell>
          <table:table-cell office:value-type="string" table:style-name="tablecell">
            <text:p text:style-name="tablealignleft"> Ce module implémente les limites des ressources détaillées dans le fichier <text:span text:style-name="Strong_20_Emphasis">/etc/security/limits.conf</text:span> et dans les fichiers <text:span text:style-name="Strong_20_Emphasis">*.conf</text:span> trouvés dans le répertoire <text:span text:style-name="Strong_20_Emphasis">/etc/security/limits.d/</text:span>. </text:p>
          </table:table-cell>
        </table:table-row>
        <table:table-row>
          <table:table-cell office:value-type="string" table:style-name="tablecell">
            <text:p text:style-name="tablealignleft"> pam_listfile.so </text:p>
          </table:table-cell>
          <table:table-cell office:value-type="string" table:style-name="tablecell">
            <text:p text:style-name="tablealignleft"> Ce module est utilisé pour consulter un fichier spécifique pour vérifier les authiorisations. Par exemple, le service ftp utilise ce module pour consulter le fichier <text:span text:style-name="Strong_20_Emphasis">/etc/ftpusers</text:span> qui contient une liste d'utilisateurs qui ne sont <text:span text:style-name="Strong_20_Emphasis">pas</text:span> autorisés à se connecter au serveur ftp. </text:p>
          </table:table-cell>
        </table:table-row>
        <table:table-row>
          <table:table-cell office:value-type="string" table:style-name="tablecell">
            <text:p text:style-name="tablealignleft"> pam_nologin.so </text:p>
          </table:table-cell>
          <table:table-cell office:value-type="string" table:style-name="tablecell">
            <text:p text:style-name="tablealignleft"> Ce module interdit les connexions d'utilisteurs, autre que root, dans le cas où le fichier <text:span text:style-name="Strong_20_Emphasis">/etc/nologin</text:span> est présent. </text:p>
          </table:table-cell>
        </table:table-row>
        <table:table-row>
          <table:table-cell office:value-type="string" table:style-name="tablecell">
            <text:p text:style-name="tablealignleft"> pam_pwquality.so </text:p>
          </table:table-cell>
          <table:table-cell office:value-type="string" table:style-name="tablecell">
            <text:p text:style-name="tablealignleft"> Ce module est utilisé pour vérifier la qualité du mot de passe d'un utilisateur </text:p>
          </table:table-cell>
        </table:table-row>
        <table:table-row>
          <table:table-cell office:value-type="string" table:style-name="tablecell">
            <text:p text:style-name="tablealignleft"> pam_securetty.so </text:p>
          </table:table-cell>
          <table:table-cell office:value-type="string" table:style-name="tablecell">
            <text:p text:style-name="tablealignleft"> Ce module interdit des connexions de root à partir des périphériques tty qui ne sont pas listés dans le fichier <text:span text:style-name="Strong_20_Emphasis">/etc/securetty</text:span>. </text:p>
          </table:table-cell>
        </table:table-row>
        <table:table-row>
          <table:table-cell office:value-type="string" table:style-name="tablecell">
            <text:p text:style-name="tablealignleft"> pam_unix.so </text:p>
          </table:table-cell>
          <table:table-cell office:value-type="string" table:style-name="tablecell">
            <text:p text:style-name="tablealignleft"> Ce module est utilisé pour vérifier les informations suivantes ; expire, last_change, max_change, min_change, warn_change. </text:p>
          </table:table-cell>
        </table:table-row>
      </table:table>
      <text:p text:style-name="Text_20_body">Chaque fichier dans /etc/pam.d contient les règles PAM utilisées pendant l'authentification. Ouvrez le fichier <text:span text:style-name="Strong_20_Emphasis">login</text:span> :</text:p>
      <text:p text:style-name="Preformatted_20_Text">[root@centos7 ~]# cat /etc/pam.d/login<text:line-break/>#%PAM-1.0<text:line-break/>auth [user_unknown=ignore success=ok ignore=ignore default=bad] pam_securetty.so<text:line-break/>auth<text:s text:c="7"/>substack<text:s text:c="5"/>system-auth<text:line-break/>auth<text:s text:c="7"/>include<text:s text:c="6"/>postlogin<text:line-break/>account<text:s text:c="4"/>required<text:s text:c="5"/>pam_nologin.so<text:line-break/>account<text:s text:c="4"/>include<text:s text:c="6"/>system-auth<text:line-break/>password<text:s text:c="3"/>include<text:s text:c="6"/>system-auth<text:line-break/># pam_selinux.so close should be the first session rule<text:line-break/>session<text:s text:c="4"/>required<text:s text:c="5"/>pam_selinux.so close<text:line-break/>session<text:s text:c="4"/>required<text:s text:c="5"/>pam_loginuid.so<text:line-break/>session<text:s text:c="4"/>optional<text:s text:c="5"/>pam_console.so<text:line-break/># pam_selinux.so open should only be followed by sessions to be executed in the user context<text:line-break/>session<text:s text:c="4"/>required<text:s text:c="5"/>pam_selinux.so open<text:line-break/>session<text:s text:c="4"/>required<text:s text:c="5"/>pam_namespace.so<text:line-break/>session<text:s text:c="4"/>optional<text:s text:c="5"/>pam_keyinit.so force revoke<text:line-break/>session<text:s text:c="4"/>include<text:s text:c="6"/>system-auth<text:line-break/>session<text:s text:c="4"/>include<text:s text:c="6"/>postlogin<text:line-break/>-session<text:s text:c="3"/>optional<text:s text:c="5"/>pam_ck_connector.so</text:p>
      <text:p text:style-name="Text_20_body">La première ligne de ce fichier est un commentaire qui spécifie que le fichier est conforme à la spécification PAM 1.0.</text:p>
      <text:p text:style-name="Text_20_body">Ce fichier, tout comme les autres, est ensuite structuré de la façon suivante :</text:p>
      <text:list text:style-name="List_20_1" text:continue-numbering="false">
        <text:list-item>
          <text:p text:style-name="List_20_1_Content_First"> Une module par ligne,</text:p>
        </text:list-item>
        <text:list-item>
          <text:p text:style-name="List_20_1_Content_Last"> Quatre champs séparés par un espace dans chaque règle dont les trois premières sont obligatoires.</text:p>
        </text:list-item>
      </text:list>
      <text:p text:style-name="Text_20_body">Le <text:span text:style-name="Strong_20_Emphasis">premier champs</text:span> est le <text:span text:style-name="Emphasis"><text:span text:style-name="Strong_20_Emphasis">type de module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</text:span> </text:p>
          </table:table-cell>
          <table:table-cell office:value-type="string" table:style-name="tablecell">
            <text:p text:style-name="tablealignleft"> Utilisé pour authentifier un utilisateur ou les pré-requis système ( par exemple /etc/nologin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ount</text:span> </text:p>
          </table:table-cell>
          <table:table-cell office:value-type="string" table:style-name="tablecell">
            <text:p text:style-name="tablealignleft"> Utilisé pour vérifier si l'utilisateur peut s'authentifier ( par exemple la validité du compte 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Utilisé pour vérifier si l'utilisateur dispose des droits pour mettre le mécanisme d'authentification à jo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</text:span> </text:p>
          </table:table-cell>
          <table:table-cell office:value-type="string" table:style-name="tablecell">
            <text:p text:style-name="tablealignleft"> Utilisé pour gérer la session après l'authentification ( par exemple monter un répertoire ) </text:p>
          </table:table-cell>
        </table:table-row>
      </table:table>
      <text:p text:style-name="Text_20_body">Le <text:span text:style-name="Strong_20_Emphasis">deuxième champs</text:span> est le <text:span text:style-name="Emphasis"><text:span text:style-name="Strong_20_Emphasis">Control-flag</text:span></text:span>. Il en existe qua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ol-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red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red</text:span> n'est communiqué à l'application qu'après la vérification de tous les modules ayant un <text:span text:style-name="Emphasis">control-flag</text:span> de <text:span text:style-name="Strong_20_Emphasis">required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isite</text:span> </text:p>
          </table:table-cell>
          <table:table-cell office:value-type="string" table:style-name="tablecell">
            <text:p text:style-name="tablealignleft"> La réussite de ce module est indispensable. L'échec d'un module <text:span text:style-name="Emphasis">requisite</text:span> est immédiatement communiqué à l'appl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fficient</text:span> </text:p>
          </table:table-cell>
          <table:table-cell office:value-type="string" table:style-name="tablecell">
            <text:p text:style-name="tablealignleft"> La réussite de ce module est suffisant pour authoriser l'authentification. Si aucun test <text:span text:style-name="Emphasis">required</text:span> précédent est en échec, la vérification s'arrête. Si un test <text:span text:style-name="Emphasis">required</text:span> précédent était en échec, le test <text:span text:style-name="Emphasis">sufficient</text:span> est ignoré. L'échec d'un test <text:span text:style-name="Emphasis">sufficient</text:span> n'a pas de conséquence si tous les tests <text:span text:style-name="Emphasis">required</text:span> réussissen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onal</text:span> </text:p>
          </table:table-cell>
          <table:table-cell office:value-type="string" table:style-name="tablecell">
            <text:p text:style-name="tablealignleft"> La réussite ou l'échec de ce module est sans importance, <text:span text:style-name="Strong_20_Emphasis">sauf</text:span> s'il s'agit du seul module à exécu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lude</text:span> </text:p>
          </table:table-cell>
          <table:table-cell office:value-type="string" table:style-name="tablecell">
            <text:p text:style-name="tablealignleft"> Ce control-flag permet d'inclure toutes les lignes du même <text:span text:style-name="Emphasis">type de module</text:span> se trouvant dans le fichier spécifié en argument </text:p>
          </table:table-cell>
        </table:table-row>
      </table:table>
      <text:p text:style-name="Text_20_body">Le <text:span text:style-name="Strong_20_Emphasis">troisième champs</text:span> stipule le <text:span text:style-name="Emphasis"><text:span text:style-name="Strong_20_Emphasis">module</text:span></text:span> associé à la règle. Sans chemin absolu, le fichier est supposé être dans le répertoire <text:span text:style-name="Strong_20_Emphasis">/lib/security</text:span>. Pour inclure un module en dehors de ce répertoire il convient donc de stipuler son chemin absolu.</text:p>
      <text:p text:style-name="Text_20_body">Le <text:span text:style-name="Strong_20_Emphasis">quatrième champs</text:span> contient éventuellement les <text:span text:style-name="Strong_20_Emphasis">arguments</text:span>.</text:p>
      <text:p text:style-name="Text_20_body">Ouvrez maintenant le fichier <text:span text:style-name="Strong_20_Emphasis">password-auth-ac</text:span> :</text:p>
      <text:p text:style-name="Preformatted_20_Text">[root@centos7 ~]# cat /etc/pam.d/password-auth-ac<text:line-break/>#%PAM-1.0<text:line-break/># This file is auto-generated.<text:line-break/># User changes will be destroyed the next time authconfig is run.<text:line-break/>auth<text:s text:c="8"/>required<text:s text:c="6"/>pam_env.so<text:line-break/>auth<text:s text:c="8"/>sufficient<text:s text:c="4"/>pam_unix.so nullok try_first_pass<text:line-break/>auth<text:s text:c="8"/>requisite<text:s text:c="5"/>pam_succeed_if.so uid &gt;= 1000 quiet_success<text:line-break/>auth<text:s text:c="8"/>required<text:s text:c="6"/>pam_deny.so<text:line-break/><text:line-break/>account<text:s text:c="5"/>required<text:s text:c="6"/>pam_unix.so<text:line-break/>account<text:s text:c="5"/>sufficient<text:s text:c="4"/>pam_localuser.so<text:line-break/>account<text:s text:c="5"/>sufficient<text:s text:c="4"/>pam_succeed_if.so uid &lt; 1000 quiet<text:line-break/>account<text:s text:c="5"/>required<text:s text:c="6"/>pam_permit.so<text:line-break/><text:line-break/>password<text:s text:c="4"/>requisite<text:s text:c="5"/>pam_pwquality.so try_first_pass local_users_only retry=3 authtok_type=<text:line-break/>password<text:s text:c="4"/>sufficient<text:s text:c="4"/>pam_unix.so sha512 shadow nullok try_first_pass use_authtok<text:line-break/>password<text:s text:c="4"/>required<text:s text:c="6"/>pam_deny.so<text:line-break/><text:line-break/>session<text:s text:c="5"/>optional<text:s text:c="6"/>pam_keyinit.so revoke<text:line-break/>session<text:s text:c="5"/>required<text:s text:c="6"/>pam_limits.so<text:line-break/>-session<text:s text:c="5"/>optional<text:s text:c="6"/>pam_systemd.so<text:line-break/>session<text:s text:c="5"/>[success=1 default=ignore] pam_succeed_if.so service in crond quiet use_uid<text:line-break/>session<text:s text:c="5"/>required<text:s text:c="6"/>pam_unix.so</text:p>
      <text:p text:style-name="Text_20_body">Dans ce fichier, si la règle <text:span text:style-name="Strong_20_Emphasis">sufficient</text:span> réussit, les modules suivants ne sont pas invoqués.</text:p>
      <text:h text:style-name="Heading_20_4" text:outline-level="4"><text:bookmark-start text:name="__RefHeading___bloquer_un_compte_apres_n_echecs_de_connexion_15"/><text:bookmark-start text:name="bloquer_un_compte_apres_n_echecs_de_connexion"/>Bloquer un Compte après N Echecs de Connexion<text:bookmark-end text:name="__RefHeading___bloquer_un_compte_apres_n_echecs_de_connexion_15"/><text:bookmark-end text:name="bloquer_un_compte_apres_n_echecs_de_connexion"/></text:h>
      <text:p text:style-name="Text_20_body">Le module PAM <text:span text:style-name="Strong_20_Emphasis">pam_tally.so</text:span> permet de bloquer un compte après N échecs de connexion. Afin d'activer ce comportement, il convient d'ajouter dans le fichier <text:span text:style-name="Strong_20_Emphasis">/etc/pam.d/system-auth</text:span> la ligne suivante :</text:p>
      <text:p text:style-name="Preformatted_20_Text">auth required pam_tally.so onerr=fail deny=3 unlock_time=300</text:p>
      <text:p text:style-name="Text_20_body">Dans ce cas, après trois tentatives infructueuses de connexion, le compte sera bloquer pendant 5 minutes. </text:p>
      <text:h text:style-name="Heading_20_4" text:outline-level="4"><text:bookmark-start text:name="__RefHeading___configuration_16"/><text:bookmark-start text:name="configuration"/>Configuration<text:bookmark-end text:name="__RefHeading___configuration_16"/><text:bookmark-end text:name="configuration"/></text:h>
      <text:p text:style-name="Text_20_body">Certains modules de PAM peuvent être configurés grâce aux fichiers présents dans le répertoire <text:span text:style-name="Strong_20_Emphasis">/etc/security</text:span> :</text:p>
      <text:p text:style-name="Preformatted_20_Text">[root@centos7 ~]# ls /etc/security<text:line-break/>access.conf<text:s text:c="7"/>console.perms<text:s text:c="4"/>limits.d<text:s text:c="8"/>opasswd<text:s text:c="9"/>time.conf<text:line-break/>chroot.conf<text:s text:c="7"/>console.perms.d<text:s text:c="2"/>namespace.conf<text:s text:c="2"/>pam_env.conf<text:line-break/>console.apps<text:s text:c="6"/>group.conf<text:s text:c="7"/>namespace.d<text:s text:c="5"/>pwquality.conf<text:line-break/>console.handlers<text:s text:c="2"/>limits.conf<text:s text:c="6"/>namespace.init<text:s text:c="2"/>sepermit.conf</text:p>
      <text:p text:style-name="Text_20_body">Parmi les fichiers cités on note ceux qui peuvent être utilisés pour configurer les modules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chier<text:span text:style-name="Emphasis">/Répertoire</text:span>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cess.conf</text:span> </text:p>
          </table:table-cell>
          <table:table-cell office:value-type="string" table:style-name="tablecell">
            <text:p text:style-name="tablealignleft"> Utilisé par le module pam_acces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console.apps</text:span></text:span> </text:p>
          </table:table-cell>
          <table:table-cell office:value-type="string" table:style-name="tablecell">
            <text:p text:style-name="tablealignleft"> Utilisés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sole.perms</text:span> </text:p>
          </table:table-cell>
          <table:table-cell office:value-type="string" table:style-name="tablecell">
            <text:p text:style-name="tablealignleft"> Utilisé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console.perms.d</text:span></text:span> </text:p>
          </table:table-cell>
          <table:table-cell office:value-type="string" table:style-name="tablecell">
            <text:p text:style-name="tablealignleft"> Utilisé par le module pam_console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.conf</text:span> </text:p>
          </table:table-cell>
          <table:table-cell office:value-type="string" table:style-name="tablecell">
            <text:p text:style-name="tablealignleft"> Utilisés par le module pam_group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mits.conf</text:span> </text:p>
          </table:table-cell>
          <table:table-cell office:value-type="string" table:style-name="tablecell">
            <text:p text:style-name="tablealignleft"> Utilisé par le module pam_limits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_env.conf</text:span> </text:p>
          </table:table-cell>
          <table:table-cell office:value-type="string" table:style-name="tablecell">
            <text:p text:style-name="tablealignleft"> Utilisé par le module pam_env.s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me.conf</text:span> </text:p>
          </table:table-cell>
          <table:table-cell office:value-type="string" table:style-name="tablecell">
            <text:p text:style-name="tablealignleft"> Utilisé par le module pam_time.so </text:p>
          </table:table-cell>
        </table:table-row>
      </table:table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 faire</text:span> : Passez en revue chacun de ces fichiers.</text:p></table:table-cell></table:table-row></table:table></draw:text-box></draw:frame></text:p>
      <text:p text:style-name="Text_20_body">Dernièrement, PAM propose une solution pour toutes les applications ne disposant pas de leurs propres fichiers de configuration PAM. Cette solution prend la forme du fichier <text:span text:style-name="Strong_20_Emphasis">/etc/pam.d/other</text:span> :</text:p>
      <text:p text:style-name="Preformatted_20_Text">[root@centos7 ~]# cat /etc/pam.d/other<text:line-break/>#%PAM-1.0<text:line-break/>auth<text:s text:c="5"/>required<text:s text:c="7"/>pam_deny.so<text:line-break/>account<text:s text:c="2"/>required<text:s text:c="7"/>pam_deny.so<text:line-break/>password required<text:s text:c="7"/>pam_deny.so<text:line-break/>session<text:s text:c="2"/>required<text:s text:c="7"/>pam_deny.so</text:p>
      <text:h text:style-name="Heading_20_2" text:outline-level="2"><text:bookmark-start text:name="__RefHeading___lab_4_-_mise_en_place_du_systeme_de_prevention_d_intrusion_fail2ban_17"/><text:bookmark-start text:name="lab_4_-_mise_en_place_du_systeme_de_prevention_d_intrusion_fail2ban"/>LAB #4 - Mise en place du Système de Prévention d'Intrusion Fail2Ban<text:bookmark-end text:name="__RefHeading___lab_4_-_mise_en_place_du_systeme_de_prevention_d_intrusion_fail2ban_17"/><text:bookmark-end text:name="lab_4_-_mise_en_place_du_systeme_de_prevention_d_intrusion_fail2ban"/></text:h>
      <text:p text:style-name="Text_20_body">Fail2Ban est un <text:span text:style-name="Strong_20_Emphasis">S</text:span>ystème de <text:span text:style-name="Strong_20_Emphasis">P</text:span>révention d'<text:span text:style-name="Strong_20_Emphasis">I</text:span>ntrusion. Fail2Ban lit les logs de divers services (SSH, Apache, FTP…) à la recherche d’erreurs d'authentification répétées et ajoute une règle à iptables pour bannir l'adresse IP de la source.</text:p>
      <text:h text:style-name="Heading_20_3" text:outline-level="3"><text:bookmark-start text:name="__RefHeading___installation_18"/><text:bookmark-start text:name="installation1"/>Installation<text:bookmark-end text:name="__RefHeading___installation_18"/><text:bookmark-end text:name="installation1"/></text:h>
      <text:p text:style-name="Text_20_body">Sous  RHEL/CentOS 7, beaucoup d'outils de sécurité ne se trouvent pas dans leurs versions les plus récentes dans les dépôts de base. Installez donc le dépôt Fedora <text:span text:style-name="Strong_20_Emphasis">epel</text:span> :</text:p>
      <text:p text:style-name="Preformatted_20_Text">[root@centos7 ~]# yum -y install epel-release</text:p>
      <text:p text:style-name="Text_20_body">Ensuite installez Fail2Ban :</text:p>
      <text:p text:style-name="Preformatted_20_Text">[root@centos6 ~]# yum install fail2ban</text:p>
      <text:h text:style-name="Heading_20_3" text:outline-level="3"><text:bookmark-start text:name="__RefHeading___configuration_19"/><text:bookmark-start text:name="configuration1"/>Configuration<text:bookmark-end text:name="__RefHeading___configuration_19"/><text:bookmark-end text:name="configuration1"/></text:h>
      <text:p text:style-name="Text_20_body">La configuration de Fail2Ban se trouve dans le fichier <text:span text:style-name="Strong_20_Emphasis">/etc/fail2ban/jail.conf</text:span> :</text:p>
      <text:p text:style-name="Preformatted_20_Text">[root@centos7 ~]# more /etc/fail2ban/jail.conf<text:line-break/>#<text:line-break/># WARNING: heavily refactored in 0.9.0 release.<text:s text:c="2"/>Please review and<text:line-break/>#<text:s text:c="10"/>customize settings for your setup.<text:line-break/>#<text:line-break/># Changes:<text:s text:c="2"/>in most of the cases you should not modify this<text:line-break/>#<text:s text:c="11"/>file, but provide customizations in jail.local file,<text:line-break/>#<text:s text:c="11"/>or separate .conf files under jail.d/ directory, e.g.:<text:line-break/>#<text:line-break/># HOW TO ACTIVATE JAILS:<text:line-break/>#<text:line-break/># YOU SHOULD NOT MODIFY THIS FILE.<text:line-break/>#<text:line-break/># It will probably be overwritten or improved in a distribution update.<text:line-break/>#<text:line-break/># Provide customizations in a jail.local file or a jail.d/customisation.local.<text:line-break/># For example to change the default bantime for all jails and to enable the<text:line-break/># ssh-iptables jail the following (uncommented) would appear in the .local file.<text:line-break/># See man 5 jail.conf for details.<text:line-break/>#<text:line-break/># [DEFAULT]<text:line-break/># bantime = 3600<text:line-break/>#<text:line-break/># [sshd]<text:line-break/># enabled = true<text:line-break/>#<text:line-break/># See jail.conf(5) man page for more information<text:line-break/><text:line-break/><text:line-break/><text:line-break/># Comments: use '#' for comment lines and ';' (following a space) for inline comments<text:line-break/><text:line-break/><text:line-break/>[INCLUDES]<text:line-break/><text:line-break/>#before = paths-distro.conf<text:line-break/>--More--(4%)</text:p>
      <text:p text:style-name="Text_20_body">Dans ce fichier se trouvent des sections pour configurer l'action de Fail2Ban pour chaque service :</text:p>
      <text:p text:style-name="Preformatted_20_Text">...<text:line-break/>[sshd]<text:line-break/><text:line-break/>port<text:s text:c="4"/>= ssh<text:line-break/>logpath = %(sshd_log)s<text:line-break/>...</text:p>
      <text:p text:style-name="Text_20_body">Ces sections, appelées des Prisons (<text:span text:style-name="Emphasis">Jails</text:span> en anglais), peuvent contenir des directives telles qu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nabled </text:p>
          </table:table-cell>
          <table:table-cell office:value-type="string" table:style-name="tablecell">
            <text:p text:style-name="tablealignleft"> Indique si oui (true) ou non (false) le prison est activé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Le port à bloquer dans iptables. </text:p>
          </table:table-cell>
        </table:table-row>
        <table:table-row>
          <table:table-cell office:value-type="string" table:style-name="tablecell">
            <text:p text:style-name="tablealignleft"> filter </text:p>
          </table:table-cell>
          <table:table-cell office:value-type="string" table:style-name="tablecell">
            <text:p text:style-name="tablealignleft"> Le nom du filtre, une expression régulière, associé au prison et utilisé pour trouver une activité suspect. Le nom dans ce champs, sans l'extention .conf, fait référence à un fichier dans le répertoire <text:span text:style-name="Strong_20_Emphasis">/etc/fail2ban/filter.d/</text:span>. Par exemple la valeur <text:span text:style-name="Strong_20_Emphasis">sshd</text:span> fait reférence au fichier <text:span text:style-name="Strong_20_Emphasis">/etc/fail2ban/filter.d/sshd.conf</text:span>. </text:p>
          </table:table-cell>
        </table:table-row>
        <table:table-row>
          <table:table-cell office:value-type="string" table:style-name="tablecell">
            <text:p text:style-name="tablealignleft"> logpath </text:p>
          </table:table-cell>
          <table:table-cell office:value-type="string" table:style-name="tablecell">
            <text:p text:style-name="tablealignleft"> Le nom et le chemin du journal à examiner. </text:p>
          </table:table-cell>
        </table:table-row>
        <table:table-row>
          <table:table-cell office:value-type="string" table:style-name="tablecell">
            <text:p text:style-name="tablealignleft"> maxretry </text:p>
          </table:table-cell>
          <table:table-cell office:value-type="string" table:style-name="tablecell">
            <text:p text:style-name="tablealignleft"> Le nombre maximal de tentatives.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Spécifie l'action à entreprendre lors d'une corréspondance du <text:span text:style-name="Strong_20_Emphasis">filter</text:span>. Le nom dans ce champs, sans l'extention .conf, fait référence à un fichier dans le répertoire <text:span text:style-name="Strong_20_Emphasis">/etc/fail2ban/action.d/</text:span>. Par exemple la valeur <text:span text:style-name="Strong_20_Emphasis">iptables</text:span> fait reférence au fichier <text:span text:style-name="Strong_20_Emphasis">/etc/fail2ban/action.d/iptables.conf</text:span>. </text:p>
          </table:table-cell>
        </table:table-row>
      </table:table>
      <text:p text:style-name="Text_20_body">Il n'est pas recommendé de modifier ce fichier afin de ne pas voir ses modifications ecrasées lors de la prochaine mise-à-jour de Fail2Ban. Fail2Ban nous donne la possibilité de créer le fichier <text:span text:style-name="Strong_20_Emphasis">/etc/fail2ban/jail.local</text:span> pour contenir nos modifications. Créez donc ce fichier avec le contenu ci-dessous :</text:p>
      <text:p text:style-name="Preformatted_20_Text">[root@centos7 ~]# vi /etc/fail2ban/jail.local<text:line-break/>[root@centos7 ~]# cat /etc/fail2ban/jail.local<text:line-break/>[DEFAULT]<text:line-break/>ignoreip = 127.0.0.1 172.YY+20.0.3 <text:line-break/>findtime = 3600<text:line-break/>bantime = 86400<text:line-break/>maxretry = 5<text:line-break/><text:line-break/>[sshd]<text:line-break/>enabled = true</text:p>
      <text:p text:style-name="Text_20_body">Il est à noter que les directives dans le fichier <text:span text:style-name="Strong_20_Emphasis">jail.conf</text:span> sont surchargées par celles dans les fichiers suivantes et dans l'ordre suivant :</text:p>
      <text:list text:style-name="List_20_1" text:continue-numbering="false">
        <text:list-item>
          <text:p text:style-name="List_20_1_Content_First"> <text:span text:style-name="Strong_20_Emphasis">/etc/fail2ban/jail.d/*.conf</text:span> dans l'ordre alphabétique,</text:p>
        </text:list-item>
        <text:list-item>
          <text:p text:style-name="List_20_1_Content"> <text:span text:style-name="Strong_20_Emphasis">/etc/fail2ban/jail.local</text:span>,</text:p>
        </text:list-item>
        <text:list-item>
          <text:p text:style-name="List_20_1_Content_Last"> <text:span text:style-name="Strong_20_Emphasis">/etc/fail2ban/jail.d/*.local</text:span> dans l'ordre alphabétique.</text:p>
        </text:list-item>
      </text:list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Notez que la définition des variables dans la section <text:span text:style-name="Strong_20_Emphasis">[DEFAULT]</text:span> du fichier <text:span text:style-name="Strong_20_Emphasis">/etc/fail2ban/jail.local</text:span> s'appliquent à toutes les sections de prisons actives dans les fichiers <text:span text:style-name="Strong_20_Emphasis">/etc/fail2ban/jail.local</text:span> et <text:span text:style-name="Strong_20_Emphasis">/etc/fail2ban/jail.conf</text:span> sauf si dans la section du prison elle-même, la variable est redéfinie.</text:p></table:table-cell></table:table-row></table:table></draw:text-box></draw:frame></text:p>
      <text:p text:style-name="Text_20_body">Dans ce fichier, les directives sont donc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iv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gnoreip </text:p>
          </table:table-cell>
          <table:table-cell office:value-type="string" table:style-name="tablecell">
            <text:p text:style-name="tablealignleft"> Liste des adresses IP, séparées par un <text:span text:style-name="Strong_20_Emphasis">espace</text:span>, qui ne sont pas concernées par l'action de Fail2Ban ou une liste d'adresses de réseaux, exprimées au format CIDR. </text:p>
          </table:table-cell>
        </table:table-row>
        <table:table-row>
          <table:table-cell office:value-type="string" table:style-name="tablecell">
            <text:p text:style-name="tablealignleft"> findtime </text:p>
          </table:table-cell>
          <table:table-cell office:value-type="string" table:style-name="tablecell">
            <text:p text:style-name="tablealignleft"> L'intervale de temps en secondes, avant l'heure actuelle, pendant laquelle des authentifications infructueueses sont prises en compte pour le calcul de banir l'adresse IP ou non. </text:p>
          </table:table-cell>
        </table:table-row>
        <table:table-row>
          <table:table-cell office:value-type="string" table:style-name="tablecell">
            <text:p text:style-name="tablealignleft"> bantime </text:p>
          </table:table-cell>
          <table:table-cell office:value-type="string" table:style-name="tablecell">
            <text:p text:style-name="tablealignleft"> La durée de vie des règles, en secondes, inscrites dans le pare-feu iptables. </text:p>
          </table:table-cell>
        </table:table-row>
        <table:table-row>
          <table:table-cell office:value-type="string" table:style-name="tablecell">
            <text:p text:style-name="tablealignleft"> maxretry </text:p>
          </table:table-cell>
          <table:table-cell office:value-type="string" table:style-name="tablecell">
            <text:p text:style-name="tablealignleft"> Le nombre maximal de tentatives. La règle sera donc inscrite dans le pare-feu lors de la sixième tentative. </text:p>
          </table:table-cell>
        </table:table-row>
      </table:table>
      <text:h text:style-name="Heading_20_4" text:outline-level="4"><text:bookmark-start text:name="__RefHeading___le_repertoireetcfail2ban_20"/><text:bookmark-start text:name="le_repertoireetcfail2ban"/>Le répertoire /etc/fail2ban<text:bookmark-end text:name="__RefHeading___le_repertoireetcfail2ban_20"/><text:bookmark-end text:name="le_repertoireetcfail2ban"/></text:h>
      <text:p text:style-name="Text_20_body">Le répertoire <text:span text:style-name="Strong_20_Emphasis">/etc/fail2ban/</text:span> contient des fichiers et répertoires importants pour le fonctionnement de Fail2Ban :</text:p>
      <text:p text:style-name="Preformatted_20_Text">[root@centos7 ~]# ls -l /etc/fail2ban/<text:line-break/>total 68<text:line-break/>drwxr-xr-x. 2 root root<text:s text:c="2"/>4096 Jun<text:s text:c="2"/>8 22:51 action.d<text:line-break/>-rw-r--r--. 1 root root<text:s text:c="2"/>2328 May 11<text:s text:c="2"/>2017 fail2ban.conf<text:line-break/>drwxr-xr-x. 2 root root<text:s text:c="5"/>6 Jul 13<text:s text:c="2"/>2017 fail2ban.d<text:line-break/>drwxr-xr-x. 3 root root<text:s text:c="2"/>4096 Jun<text:s text:c="2"/>8 22:51 filter.d<text:line-break/>-rw-r--r--. 1 root root 21502 Jul 13<text:s text:c="2"/>2017 jail.conf<text:line-break/>drwxr-xr-x. 2 root root<text:s text:c="4"/>30 Jun<text:s text:c="2"/>8 22:51 jail.d<text:line-break/>-rw-r--r--. 1 root root<text:s text:c="3"/>110 Jun<text:s text:c="2"/>8 22:54 jail.local<text:line-break/>-rw-r--r--. 1 root root<text:s text:c="2"/>2375 May 11<text:s text:c="2"/>2017 paths-common.conf<text:line-break/>-rw-r--r--. 1 root root<text:s text:c="3"/>642 May 11<text:s text:c="2"/>2017 paths-debian.conf<text:line-break/>-rw-r--r--. 1 root root<text:s text:c="2"/>1070 May 11<text:s text:c="2"/>2017 paths-fedora.conf<text:line-break/>-rw-r--r--. 1 root root<text:s text:c="2"/>1156 May 11<text:s text:c="2"/>2017 paths-freebsd.conf<text:line-break/>-rw-r--r--. 1 root root<text:s text:c="3"/>975 May 11<text:s text:c="2"/>2017 paths-opensuse.conf<text:line-break/>-rw-r--r--. 1 root root<text:s text:c="3"/>290 May 11<text:s text:c="2"/>2017 paths-osx.conf</text:p>
      <text:h text:style-name="Heading_20_5" text:outline-level="5"><text:bookmark-start text:name="__RefHeading___le_fichier_fail2ban.conf_21"/><text:bookmark-start text:name="le_fichier_fail2ban.conf"/>Le fichier fail2ban.conf<text:bookmark-end text:name="__RefHeading___le_fichier_fail2ban.conf_21"/><text:bookmark-end text:name="le_fichier_fail2ban.conf"/></text:h>
      <text:p text:style-name="Text_20_body">Ce fichier définit les configurations globales de Fail2Ban, telles le <text:span text:style-name="Strong_20_Emphasis">pidfile</text:span>, le <text:span text:style-name="Strong_20_Emphasis">socket</text:span> et le niveau syslog de journalisation :</text:p>
      <text:p text:style-name="Preformatted_20_Text">[root@centos7 ~]# cat /etc/fail2ban/fail2ban.conf <text:line-break/># Fail2Ban main configuration file<text:line-break/>#<text:line-break/># Comments: use '#' for comment lines and ';' (following a space) for inline comments<text:line-break/>#<text:line-break/># Changes:<text:s text:c="2"/>in most of the cases you should not modify this<text:line-break/>#<text:s text:c="11"/>file, but provide customizations in fail2ban.local file, e.g.:<text:line-break/>#<text:line-break/># [Definition]<text:line-break/># loglevel = DEBUG<text:line-break/>#<text:line-break/><text:line-break/>[Definition]<text:line-break/><text:line-break/># Option: loglevel<text:line-break/># Notes.: Set the log level output.<text:line-break/>#<text:s text:c="9"/>CRITICAL<text:line-break/>#<text:s text:c="9"/>ERROR<text:line-break/>#<text:s text:c="9"/>WARNING<text:line-break/>#<text:s text:c="9"/>NOTICE<text:line-break/>#<text:s text:c="9"/>INFO<text:line-break/>#<text:s text:c="9"/>DEBUG<text:line-break/># Values: [ LEVEL ]<text:s text:c="2"/>Default: ERROR<text:line-break/>#<text:line-break/>loglevel = INFO<text:line-break/><text:line-break/># Option: logtarget<text:line-break/># Notes.: Set the log target. This could be a file, SYSLOG, STDERR or STDOUT.<text:line-break/>#<text:s text:c="9"/>Only one log target can be specified.<text:line-break/>#<text:s text:c="9"/>If you change logtarget from the default value and you are<text:line-break/>#<text:s text:c="9"/>using logrotate -- also adjust or disable rotation in the<text:line-break/>#<text:s text:c="9"/>corresponding configuration file<text:line-break/>#<text:s text:c="9"/>(e.g. /etc/logrotate.d/fail2ban on Debian systems)<text:line-break/># Values: [ STDOUT | STDERR | SYSLOG | FILE ]<text:s text:c="2"/>Default: STDERR<text:line-break/>#<text:line-break/>logtarget = /var/log/fail2ban.log<text:line-break/><text:line-break/># Option: syslogsocket<text:line-break/># Notes: Set the syslog socket file. Only used when logtarget is SYSLOG<text:line-break/>#<text:s text:c="8"/>auto uses platform.system() to determine predefined paths<text:line-break/># Values: [ auto | FILE ]<text:s text:c="2"/>Default: auto<text:line-break/>syslogsocket = auto<text:line-break/><text:line-break/># Option: socket<text:line-break/># Notes.: Set the socket file. This is used to communicate with the daemon. Do<text:line-break/>#<text:s text:c="9"/>not remove this file when Fail2ban runs. It will not be possible to<text:line-break/>#<text:s text:c="9"/>communicate with the server afterwards.<text:line-break/># Values: [ FILE ]<text:s text:c="2"/>Default: /var/run/fail2ban/fail2ban.sock<text:line-break/>#<text:line-break/>socket = /var/run/fail2ban/fail2ban.sock<text:line-break/><text:line-break/># Option: pidfile<text:line-break/># Notes.: Set the PID file. This is used to store the process ID of the<text:line-break/>#<text:s text:c="9"/>fail2ban server.<text:line-break/># Values: [ FILE ]<text:s text:c="2"/>Default: /var/run/fail2ban/fail2ban.pid<text:line-break/>#<text:line-break/>pidfile = /var/run/fail2ban/fail2ban.pid<text:line-break/><text:line-break/># Options: dbfile<text:line-break/># Notes.: Set the file for the fail2ban persistent data to be stored.<text:line-break/>#<text:s text:c="9"/>A value of ":memory:" means database is only stored in memory <text:line-break/>#<text:s text:c="9"/>and data is lost when fail2ban is stopped.<text:line-break/>#<text:s text:c="9"/>A value of "None" disables the database.<text:line-break/># Values: [ None :memory: FILE ] Default: /var/lib/fail2ban/fail2ban.sqlite3<text:line-break/>dbfile = /var/lib/fail2ban/fail2ban.sqlite3<text:line-break/><text:line-break/># Options: dbpurgeage<text:line-break/># Notes.: Sets age at which bans should be purged from the database<text:line-break/># Values: [ SECONDS ] Default: 86400 (24hours)<text:line-break/>dbpurgeage = 86400</text:p>
      <text:h text:style-name="Heading_20_5" text:outline-level="5"><text:bookmark-start text:name="__RefHeading___le_repertoireetcfail2banfilter.d_22"/><text:bookmark-start text:name="le_repertoireetcfail2banfilter.d"/>Le répertoire /etc/fail2ban/filter.d/<text:bookmark-end text:name="__RefHeading___le_repertoireetcfail2banfilter.d_22"/><text:bookmark-end text:name="le_repertoireetcfail2banfilter.d"/></text:h>
      <text:p text:style-name="Text_20_body">Ce répertoire contient les fichiers appelés par les directives <text:span text:style-name="Strong_20_Emphasis">filter</text:span> dans les sections des prisons :</text:p>
      <text:p text:style-name="Preformatted_20_Text">[root@centos7 ~]# ls -l /etc/fail2ban/filter.d/<text:line-break/>total 344<text:line-break/>-rw-r--r--. 1 root root<text:s text:c="2"/>442 May 11<text:s text:c="2"/>2017 3proxy.conf<text:line-break/>-rw-r--r--. 1 root root 3241 May 11<text:s text:c="2"/>2017 apache-auth.conf<text:line-break/>-rw-r--r--. 1 root root 2745 May 11<text:s text:c="2"/>2017 apache-badbots.conf<text:line-break/>-rw-r--r--. 1 root root 1273 May 11<text:s text:c="2"/>2017 apache-botsearch.conf<text:line-break/>-rw-r--r--. 1 root root<text:s text:c="2"/>813 May 11<text:s text:c="2"/>2017 apache-common.conf<text:line-break/>-rw-r--r--. 1 root root<text:s text:c="2"/>268 May 11<text:s text:c="2"/>2017 apache-fakegooglebot.conf<text:line-break/>-rw-r--r--. 1 root root<text:s text:c="2"/>487 May 11<text:s text:c="2"/>2017 apache-modsecurity.conf<text:line-break/>-rw-r--r--. 1 root root<text:s text:c="2"/>596 May 11<text:s text:c="2"/>2017 apache-nohome.conf<text:line-break/>-rw-r--r--. 1 root root 1187 May 11<text:s text:c="2"/>2017 apache-noscript.conf<text:line-break/>-rw-r--r--. 1 root root 2000 May 11<text:s text:c="2"/>2017 apache-overflows.conf<text:line-break/>-rw-r--r--. 1 root root<text:s text:c="2"/>346 May 11<text:s text:c="2"/>2017 apache-pass.conf<text:line-break/>-rw-r--r--. 1 root root 1014 May 11<text:s text:c="2"/>2017 apache-shellshock.conf<text:line-break/>-rw-r--r--. 1 root root 3418 May 11<text:s text:c="2"/>2017 assp.conf<text:line-break/>-rw-r--r--. 1 root root 2443 May 11<text:s text:c="2"/>2017 asterisk.conf<text:line-break/>-rw-r--r--. 1 root root<text:s text:c="2"/>520 May 11<text:s text:c="2"/>2017 botsearch-common.conf<text:line-break/>-rw-r--r--. 1 root root 1863 May 11<text:s text:c="2"/>2017 common.conf<text:line-break/>-rw-r--r--. 1 root root<text:s text:c="2"/>252 May 11<text:s text:c="2"/>2017 counter-strike.conf<text:line-break/>-rw-r--r--. 1 root root<text:s text:c="2"/>393 May 11<text:s text:c="2"/>2017 courier-auth.conf<text:line-break/>-rw-r--r--. 1 root root<text:s text:c="2"/>490 May 11<text:s text:c="2"/>2017 courier-smtp.conf<text:line-break/>-rw-r--r--. 1 root root<text:s text:c="2"/>444 May 11<text:s text:c="2"/>2017 cyrus-imap.conf<text:line-break/>-rw-r--r--. 1 root root<text:s text:c="2"/>345 May 11<text:s text:c="2"/>2017 directadmin.conf<text:line-break/>-rw-r--r--. 1 root root 1942 May 11<text:s text:c="2"/>2017 domino-smtp.conf<text:line-break/>-rw-r--r--. 1 root root 1875 May 11<text:s text:c="2"/>2017 dovecot.conf<text:line-break/>-rw-r--r--. 1 root root 1696 May 11<text:s text:c="2"/>2017 dropbear.conf<text:line-break/>-rw-r--r--. 1 root root<text:s text:c="2"/>557 May 11<text:s text:c="2"/>2017 drupal-auth.conf<text:line-break/>-rw-r--r--. 1 root root 1282 May 11<text:s text:c="2"/>2017 ejabberd-auth.conf<text:line-break/>-rw-r--r--. 1 root root<text:s text:c="2"/>516 May 11<text:s text:c="2"/>2017 exim-common.conf<text:line-break/>-rw-r--r--. 1 root root 1847 May 11<text:s text:c="2"/>2017 exim.conf<text:line-break/>-rw-r--r--. 1 root root 2158 May 11<text:s text:c="2"/>2017 exim-spam.conf<text:line-break/>-rw-r--r--. 1 root root<text:s text:c="2"/>963 May 11<text:s text:c="2"/>2017 freeswitch.conf<text:line-break/>-rw-r--r--. 1 root root 1209 May 11<text:s text:c="2"/>2017 froxlor-auth.conf<text:line-break/>-rw-r--r--. 1 root root<text:s text:c="2"/>236 May 11<text:s text:c="2"/>2017 groupoffice.conf<text:line-break/>-rw-r--r--. 1 root root<text:s text:c="2"/>322 May 11<text:s text:c="2"/>2017 gssftpd.conf<text:line-break/>-rw-r--r--. 1 root root<text:s text:c="2"/>512 May 11<text:s text:c="2"/>2017 guacamole.conf<text:line-break/>-rw-r--r--. 1 root root 1158 May 11<text:s text:c="2"/>2017 haproxy-http-auth.conf<text:line-break/>-rw-r--r--. 1 root root<text:s text:c="2"/>404 May 11<text:s text:c="2"/>2017 horde.conf<text:line-break/>drwxr-xr-x. 2 root root<text:s text:c="3"/>33 Jun<text:s text:c="2"/>8 22:51 ignorecommands<text:line-break/>-rw-r--r--. 1 root root<text:s text:c="2"/>482 May 11<text:s text:c="2"/>2017 kerio.conf<text:line-break/>-rw-r--r--. 1 root root<text:s text:c="2"/>323 May 11<text:s text:c="2"/>2017 lighttpd-auth.conf<text:line-break/>-rw-r--r--. 1 root root 2279 May 11<text:s text:c="2"/>2017 mongodb-auth.conf<text:line-break/>-rw-r--r--. 1 root root<text:s text:c="2"/>773 May 11<text:s text:c="2"/>2017 monit.conf<text:line-break/>-rw-r--r--. 1 root root<text:s text:c="2"/>652 May 11<text:s text:c="2"/>2017 murmur.conf<text:line-break/>-rw-r--r--. 1 root root<text:s text:c="2"/>890 May 11<text:s text:c="2"/>2017 mysqld-auth.conf<text:line-break/>-rw-r--r--. 1 root root<text:s text:c="2"/>400 May 11<text:s text:c="2"/>2017 nagios.conf<text:line-break/>-rw-r--r--. 1 root root 1594 May 11<text:s text:c="2"/>2017 named-refused.conf<text:line-break/>-rw-r--r--. 1 root root<text:s text:c="2"/>528 May 11<text:s text:c="2"/>2017 nginx-botsearch.conf<text:line-break/>-rw-r--r--. 1 root root<text:s text:c="2"/>442 May 11<text:s text:c="2"/>2017 nginx-http-auth.conf<text:line-break/>-rw-r--r--. 1 root root 1427 May 11<text:s text:c="2"/>2017 nginx-limit-req.conf<text:line-break/>-rw-r--r--. 1 root root<text:s text:c="2"/>707 May 11<text:s text:c="2"/>2017 nsd.conf<text:line-break/>-rw-r--r--. 1 root root<text:s text:c="2"/>459 May 11<text:s text:c="2"/>2017 openhab.conf<text:line-break/>-rw-r--r--. 1 root root<text:s text:c="2"/>495 May 11<text:s text:c="2"/>2017 openwebmail.conf<text:line-break/>-rw-r--r--. 1 root root 1905 May 11<text:s text:c="2"/>2017 oracleims.conf<text:line-break/>-rw-r--r--. 1 root root<text:s text:c="2"/>814 May 11<text:s text:c="2"/>2017 pam-generic.conf<text:line-break/>-rw-r--r--. 1 root root<text:s text:c="2"/>568 May 11<text:s text:c="2"/>2017 perdition.conf<text:line-break/>-rw-r--r--. 1 root root<text:s text:c="2"/>834 May 11<text:s text:c="2"/>2017 php-url-fopen.conf<text:line-break/>-rw-r--r--. 1 root root<text:s text:c="2"/>188 May 11<text:s text:c="2"/>2017 portsentry.conf<text:line-break/>-rw-r--r--. 1 root root 1289 May 11<text:s text:c="2"/>2017 postfix.conf<text:line-break/>-rw-r--r--. 1 root root<text:s text:c="2"/>454 May 11<text:s text:c="2"/>2017 postfix-rbl.conf<text:line-break/>-rw-r--r--. 1 root root<text:s text:c="2"/>482 May 11<text:s text:c="2"/>2017 postfix-sasl.conf<text:line-break/>-rw-r--r--. 1 root root 1216 May 11<text:s text:c="2"/>2017 proftpd.conf<text:line-break/>-rw-r--r--. 1 root root 2409 May 11<text:s text:c="2"/>2017 pure-ftpd.conf<text:line-break/>-rw-r--r--. 1 root root<text:s text:c="2"/>795 May 11<text:s text:c="2"/>2017 qmail.conf<text:line-break/>-rw-r--r--. 1 root root 1286 May 11<text:s text:c="2"/>2017 recidive.conf<text:line-break/>-rw-r--r--. 1 root root 1367 May 11<text:s text:c="2"/>2017 roundcube-auth.conf<text:line-break/>-rw-r--r--. 1 root root<text:s text:c="2"/>821 May 11<text:s text:c="2"/>2017 screensharingd.conf<text:line-break/>-rw-r--r--. 1 root root<text:s text:c="2"/>517 May 11<text:s text:c="2"/>2017 selinux-common.conf<text:line-break/>-rw-r--r--. 1 root root<text:s text:c="2"/>570 May 11<text:s text:c="2"/>2017 selinux-ssh.conf<text:line-break/>-rw-r--r--. 1 root root<text:s text:c="2"/>396 Jul 13<text:s text:c="2"/>2017 sendmail-auth.conf<text:line-break/>-rw-r--r--. 1 root root 2472 Jul 13<text:s text:c="2"/>2017 sendmail-reject.conf<text:line-break/>-rw-r--r--. 1 root root<text:s text:c="2"/>371 May 11<text:s text:c="2"/>2017 sieve.conf<text:line-break/>-rw-r--r--. 1 root root<text:s text:c="2"/>706 May 11<text:s text:c="2"/>2017 slapd.conf<text:line-break/>-rw-r--r--. 1 root root<text:s text:c="2"/>472 May 11<text:s text:c="2"/>2017 sogo-auth.conf<text:line-break/>-rw-r--r--. 1 root root 1094 May 11<text:s text:c="2"/>2017 solid-pop3d.conf<text:line-break/>-rw-r--r--. 1 root root<text:s text:c="2"/>206 May 11<text:s text:c="2"/>2017 squid.conf<text:line-break/>-rw-r--r--. 1 root root<text:s text:c="2"/>199 May 11<text:s text:c="2"/>2017 squirrelmail.conf<text:line-break/>-rw-r--r--. 1 root root<text:s text:c="2"/>186 May 11<text:s text:c="2"/>2017 sshd-aggressive.conf<text:line-break/>-rw-r--r--. 1 root root 4487 May 11<text:s text:c="2"/>2017 sshd.conf<text:line-break/>-rw-r--r--. 1 root root<text:s text:c="2"/>476 May 11<text:s text:c="2"/>2017 sshd-ddos.conf<text:line-break/>-rw-r--r--. 1 root root<text:s text:c="2"/>363 May 11<text:s text:c="2"/>2017 stunnel.conf<text:line-break/>-rw-r--r--. 1 root root<text:s text:c="2"/>649 May 11<text:s text:c="2"/>2017 suhosin.conf<text:line-break/>-rw-r--r--. 1 root root<text:s text:c="2"/>821 May 11<text:s text:c="2"/>2017 tine20.conf<text:line-break/>-rw-r--r--. 1 root root<text:s text:c="2"/>374 May 11<text:s text:c="2"/>2017 uwimap-auth.conf<text:line-break/>-rw-r--r--. 1 root root<text:s text:c="2"/>637 May 11<text:s text:c="2"/>2017 vsftpd.conf<text:line-break/>-rw-r--r--. 1 root root<text:s text:c="2"/>444 May 11<text:s text:c="2"/>2017 webmin-auth.conf<text:line-break/>-rw-r--r--. 1 root root<text:s text:c="2"/>520 May 11<text:s text:c="2"/>2017 wuftpd.conf<text:line-break/>-rw-r--r--. 1 root root<text:s text:c="2"/>503 May 11<text:s text:c="2"/>2017 xinetd-fail.conf</text:p>
      <text:h text:style-name="Heading_20_5" text:outline-level="5"><text:bookmark-start text:name="__RefHeading___le_repertoireetcfail2banaction.d_23"/><text:bookmark-start text:name="le_repertoireetcfail2banaction.d"/>Le répertoire /etc/fail2ban/action.d/<text:bookmark-end text:name="__RefHeading___le_repertoireetcfail2banaction.d_23"/><text:bookmark-end text:name="le_repertoireetcfail2banaction.d"/></text:h>
      <text:p text:style-name="Text_20_body">Ce répertoire contient les fichiers appelés par les directives <text:span text:style-name="Strong_20_Emphasis">action</text:span> dans les sections des prisons :</text:p>
      <text:p text:style-name="Preformatted_20_Text">[root@centos7 ~]# ls -l /etc/fail2ban/action.d/<text:line-break/>total 244<text:line-break/>-rw-r--r--. 1 root root<text:s text:c="3"/>587 May 11<text:s text:c="2"/>2017 apf.conf<text:line-break/>-rw-r--r--. 1 root root<text:s text:c="3"/>629 May 11<text:s text:c="2"/>2017 badips.conf<text:line-break/>-rw-r--r--. 1 root root 10620 May 11<text:s text:c="2"/>2017 badips.py<text:line-break/>-rw-r--r--. 2 root root 11791 Jul 13<text:s text:c="2"/>2017 badips.pyc<text:line-break/>-rw-r--r--. 2 root root 11791 Jul 13<text:s text:c="2"/>2017 badips.pyo<text:line-break/>-rw-r--r--. 1 root root<text:s text:c="2"/>2631 May 11<text:s text:c="2"/>2017 blocklist_de.conf<text:line-break/>-rw-r--r--. 1 root root<text:s text:c="2"/>1931 May 11<text:s text:c="2"/>2017 cloudflare.conf<text:line-break/>-rw-r--r--. 1 root root<text:s text:c="2"/>7524 May 11<text:s text:c="2"/>2017 dshield.conf<text:line-break/>-rw-r--r--. 1 root root<text:s text:c="2"/>1133 May 11<text:s text:c="2"/>2017 dummy.conf<text:line-break/>-rw-r--r--. 1 root root<text:s text:c="2"/>1538 May 11<text:s text:c="2"/>2017 firewallcmd-allports.conf<text:line-break/>-rw-r--r--. 1 root root<text:s text:c="2"/>1530 May 11<text:s text:c="2"/>2017 firewallcmd-ipset.conf<text:line-break/>-rw-r--r--. 1 root root<text:s text:c="2"/>2088 May 11<text:s text:c="2"/>2017 firewallcmd-multiport.conf<text:line-break/>-rw-r--r--. 1 root root<text:s text:c="2"/>2005 May 11<text:s text:c="2"/>2017 firewallcmd-new.conf<text:line-break/>-rw-r--r--. 1 root root<text:s text:c="2"/>3223 May 11<text:s text:c="2"/>2017 firewallcmd-rich-logging.conf<text:line-break/>-rw-r--r--. 1 root root<text:s text:c="2"/>2689 May 11<text:s text:c="2"/>2017 firewallcmd-rich-rules.conf<text:line-break/>-rw-r--r--. 1 root root<text:s text:c="2"/>1437 May 11<text:s text:c="2"/>2017 iptables-allports.conf<text:line-break/>-rw-r--r--. 1 root root<text:s text:c="2"/>1868 May 11<text:s text:c="2"/>2017 iptables-common.conf<text:line-break/>-rw-r--r--. 1 root root<text:s text:c="2"/>1350 May 11<text:s text:c="2"/>2017 iptables.conf<text:line-break/>-rw-r--r--. 1 root root<text:s text:c="2"/>1828 May 11<text:s text:c="2"/>2017 iptables-ipset-proto4.conf<text:line-break/>-rw-r--r--. 1 root root<text:s text:c="2"/>1755 May 11<text:s text:c="2"/>2017 iptables-ipset-proto6-allports.conf<text:line-break/>-rw-r--r--. 1 root root<text:s text:c="2"/>1798 May 11<text:s text:c="2"/>2017 iptables-ipset-proto6.conf<text:line-break/>-rw-r--r--. 1 root root<text:s text:c="2"/>1431 May 11<text:s text:c="2"/>2017 iptables-multiport.conf<text:line-break/>-rw-r--r--. 1 root root<text:s text:c="2"/>1910 May 11<text:s text:c="2"/>2017 iptables-multiport-log.conf<text:line-break/>-rw-r--r--. 1 root root<text:s text:c="2"/>1508 May 11<text:s text:c="2"/>2017 iptables-new.conf<text:line-break/>-rw-r--r--. 1 root root<text:s text:c="2"/>2282 May 11<text:s text:c="2"/>2017 iptables-xt_recent-echo.conf<text:line-break/>-rw-r--r--. 1 root root<text:s text:c="2"/>1556 May 11<text:s text:c="2"/>2017 mail.conf<text:line-break/>-rw-r--r--. 1 root root<text:s text:c="2"/>5233 May 11<text:s text:c="2"/>2017 mynetwatchman.conf<text:line-break/>-rw-r--r--. 1 root root<text:s text:c="2"/>1493 May 11<text:s text:c="2"/>2017 netscaler.conf<text:line-break/>-rw-r--r--. 1 root root<text:s text:c="3"/>489 May 11<text:s text:c="2"/>2017 nftables-allports.conf<text:line-break/>-rw-r--r--. 1 root root<text:s text:c="2"/>3680 May 11<text:s text:c="2"/>2017 nftables-common.conf<text:line-break/>-rw-r--r--. 1 root root<text:s text:c="3"/>496 May 11<text:s text:c="2"/>2017 nftables-multiport.conf<text:line-break/>-rw-r--r--. 1 root root<text:s text:c="2"/>1436 May 11<text:s text:c="2"/>2017 npf.conf<text:line-break/>-rw-r--r--. 1 root root<text:s text:c="2"/>3146 May 11<text:s text:c="2"/>2017 nsupdate.conf<text:line-break/>-rw-r--r--. 1 root root<text:s text:c="2"/>1023 May 11<text:s text:c="2"/>2017 route.conf<text:line-break/>-rw-r--r--. 1 root root<text:s text:c="2"/>2762 May 11<text:s text:c="2"/>2017 sendmail-buffered.conf<text:line-break/>-rw-r--r--. 1 root root<text:s text:c="2"/>1818 May 11<text:s text:c="2"/>2017 sendmail-common.conf<text:line-break/>-rw-r--r--. 1 root root<text:s text:c="3"/>798 May 11<text:s text:c="2"/>2017 sendmail.conf<text:line-break/>-rw-r--r--. 1 root root<text:s text:c="2"/>1692 May 11<text:s text:c="2"/>2017 sendmail-geoip-lines.conf<text:line-break/>-rw-r--r--. 1 root root<text:s text:c="3"/>918 May 11<text:s text:c="2"/>2017 sendmail-whois.conf<text:line-break/>-rw-r--r--. 1 root root<text:s text:c="3"/>993 May 11<text:s text:c="2"/>2017 sendmail-whois-ipjailmatches.conf<text:line-break/>-rw-r--r--. 1 root root<text:s text:c="3"/>974 May 11<text:s text:c="2"/>2017 sendmail-whois-ipmatches.conf<text:line-break/>-rw-r--r--. 1 root root<text:s text:c="2"/>1207 May 11<text:s text:c="2"/>2017 sendmail-whois-lines.conf<text:line-break/>-rw-r--r--. 1 root root<text:s text:c="3"/>938 May 11<text:s text:c="2"/>2017 sendmail-whois-matches.conf<text:line-break/>-rw-r--r--. 1 root root<text:s text:c="2"/>2981 May 11<text:s text:c="2"/>2017 shorewall-ipset-proto6.conf<text:line-break/>-rw-r--r--. 1 root root<text:s text:c="2"/>6021 May 11<text:s text:c="2"/>2017 smtp.py<text:line-break/>-rw-r--r--. 2 root root<text:s text:c="2"/>5921 Jul 13<text:s text:c="2"/>2017 smtp.pyc<text:line-break/>-rw-r--r--. 2 root root<text:s text:c="2"/>5921 Jul 13<text:s text:c="2"/>2017 smtp.pyo<text:line-break/>-rw-r--r--. 1 root root<text:s text:c="2"/>1330 May 11<text:s text:c="2"/>2017 symbiosis-blacklist-allports.conf<text:line-break/>-rw-r--r--. 1 root root<text:s text:c="2"/>6018 May 11<text:s text:c="2"/>2017 xarf-login-attack.conf</text:p>
      <text:h text:style-name="Heading_20_3" text:outline-level="3"><text:bookmark-start text:name="__RefHeading___commandes_24"/><text:bookmark-start text:name="commandes"/>Commandes<text:bookmark-end text:name="__RefHeading___commandes_24"/><text:bookmark-end text:name="commandes"/></text:h>
      <text:p text:style-name="Text_20_body">Fail2Ban est constitué de deux commandes :</text:p>
      <text:p text:style-name="Preformatted_20_Text">[root@centos7 ~]# which fail2ban-client<text:line-break/>/bin/fail2ban-client<text:line-break/>[root@centos7 ~]# which fail2ban-server<text:line-break/>/bin/fail2ban-server</text:p>
      <text:p text:style-name="Text_20_body">L'exécutable <text:span text:style-name="Strong_20_Emphasis">fail2ban-server</text:span> est responsable de l'examen des fichiers de journalisation ainsi que les commandes de blocage/déblocage. La commande fail2ban-client est utilisée pour configurer le <text:span text:style-name="Strong_20_Emphasis">fail2ban-server</text:span>.</text:p>
      <text:p text:style-name="Text_20_body">Les options de la commande <text:span text:style-name="Strong_20_Emphasis">fail2ban-server</text:span> sont :</text:p>
      <text:p text:style-name="Preformatted_20_Text">[root@centos7 ~]# fail2ban-server --help<text:line-break/>Usage: /bin/fail2ban-server [OPTIONS]<text:line-break/><text:line-break/>Fail2Ban v0.9.7 reads log file that contains password failure report<text:line-break/>and bans the corresponding IP addresses using firewall rules.<text:line-break/><text:line-break/>Only use this command for debugging purpose. Start the server with<text:line-break/>fail2ban-client instead. The default behaviour is to start the server<text:line-break/>in background.<text:line-break/><text:line-break/>Options:<text:line-break/><text:s text:c="4"/>-b<text:s text:c="19"/>start in background<text:line-break/><text:s text:c="4"/>-f<text:s text:c="19"/>start in foreground<text:line-break/><text:s text:c="4"/>-s &lt;FILE&gt;<text:s text:c="12"/>socket path<text:line-break/><text:s text:c="4"/>-p &lt;FILE&gt;<text:s text:c="12"/>pidfile path<text:line-break/><text:s text:c="4"/>-x<text:s text:c="19"/>force execution of the server (remove socket file)<text:line-break/><text:s text:c="4"/>-h, --help<text:s text:c="11"/>display this help message<text:line-break/><text:s text:c="4"/>-V, --version<text:s text:c="8"/>print the version<text:line-break/><text:line-break/>Report bugs to https://github.com/fail2ban/fail2ban/issues</text:p>
      <text:p text:style-name="Text_20_body">Les options de la commande <text:span text:style-name="Strong_20_Emphasis">fail2ban-client</text:span> sont :</text:p>
      <text:p text:style-name="Preformatted_20_Text">[root@centos7 ~]# fail2ban-client --help<text:line-break/>Usage: /bin/fail2ban-client [OPTIONS] &lt;COMMAND&gt;<text:line-break/><text:line-break/>Fail2Ban v0.9.7 reads log file that contains password failure report<text:line-break/>and bans the corresponding IP addresses using firewall rules.<text:line-break/><text:line-break/>Options:<text:line-break/><text:s text:c="4"/>-c &lt;DIR&gt;<text:s text:c="16"/>configuration directory<text:line-break/><text:s text:c="4"/>-s &lt;FILE&gt;<text:s text:c="15"/>socket path<text:line-break/><text:s text:c="4"/>-p &lt;FILE&gt;<text:s text:c="15"/>pidfile path<text:line-break/><text:s text:c="4"/>-d<text:s text:c="22"/>dump configuration. For debugging<text:line-break/><text:s text:c="4"/>-i<text:s text:c="22"/>interactive mode<text:line-break/><text:s text:c="4"/>-v<text:s text:c="22"/>increase verbosity<text:line-break/><text:s text:c="4"/>-q<text:s text:c="22"/>decrease verbosity<text:line-break/><text:s text:c="4"/>-x<text:s text:c="22"/>force execution of the server (remove socket file)<text:line-break/><text:s text:c="4"/>-b<text:s text:c="22"/>start server in background (default)<text:line-break/><text:s text:c="4"/>-f<text:s text:c="22"/>start server in foreground (note that the client forks once itself)<text:line-break/><text:s text:c="4"/>-h, --help<text:s text:c="14"/>display this help message<text:line-break/><text:s text:c="4"/>-V, --version<text:s text:c="11"/>print the version<text:line-break/><text:line-break/>Command:<text:line-break/><text:s text:c="45"/>BASIC<text:line-break/><text:s text:c="4"/>start<text:s text:c="36"/>starts the server and the jails<text:line-break/><text:s text:c="4"/>reload<text:s text:c="35"/>reloads the configuration<text:line-break/><text:s text:c="4"/>reload &lt;JAIL&gt;<text:s text:c="28"/>reloads the jail &lt;JAIL&gt;<text:line-break/><text:s text:c="4"/>stop<text:s text:c="37"/>stops all jails and terminate the<text:line-break/><text:s text:c="45"/>server<text:line-break/><text:s text:c="4"/>status<text:s text:c="35"/>gets the current status of the<text:line-break/><text:s text:c="45"/>server<text:line-break/><text:s text:c="4"/>ping<text:s text:c="37"/>tests if the server is alive<text:line-break/><text:s text:c="4"/>help<text:s text:c="37"/>return this output<text:line-break/><text:s text:c="4"/>version<text:s text:c="34"/>return the server version<text:line-break/><text:line-break/><text:s text:c="45"/>LOGGING<text:line-break/><text:s text:c="4"/>set loglevel &lt;LEVEL&gt;<text:s text:c="21"/>sets logging level to &lt;LEVEL&gt;.<text:line-break/><text:s text:c="45"/>Levels: CRITICAL, ERROR, WARNING,<text:line-break/><text:s text:c="45"/>NOTICE, INFO, DEBUG<text:line-break/><text:s text:c="4"/>get loglevel<text:s text:c="29"/>gets the logging level<text:line-break/><text:s text:c="4"/>set logtarget &lt;TARGET&gt;<text:s text:c="19"/>sets logging target to &lt;TARGET&gt;.<text:line-break/><text:s text:c="45"/>Can be STDOUT, STDERR, SYSLOG or a<text:line-break/><text:s text:c="45"/>file<text:line-break/><text:s text:c="4"/>get logtarget<text:s text:c="28"/>gets logging target<text:line-break/><text:s text:c="4"/>set syslogsocket auto|&lt;SOCKET&gt;<text:s text:c="11"/>sets the syslog socket path to<text:line-break/><text:s text:c="45"/>auto or &lt;SOCKET&gt;. Only used if<text:line-break/><text:s text:c="45"/>logtarget is SYSLOG<text:line-break/><text:s text:c="4"/>get syslogsocket<text:s text:c="25"/>gets syslog socket path<text:line-break/><text:s text:c="4"/>flushlogs<text:s text:c="32"/>flushes the logtarget if a file<text:line-break/><text:s text:c="45"/>and reopens it. For log rotation.<text:line-break/><text:line-break/><text:s text:c="45"/>DATABASE<text:line-break/><text:s text:c="4"/>set dbfile &lt;FILE&gt;<text:s text:c="24"/>set the location of fail2ban<text:line-break/><text:s text:c="45"/>persistent datastore. Set to<text:line-break/><text:s text:c="45"/>"None" to disable<text:line-break/><text:s text:c="4"/>get dbfile<text:s text:c="31"/>get the location of fail2ban<text:line-break/><text:s text:c="45"/>persistent datastore<text:line-break/><text:s text:c="4"/>set dbpurgeage &lt;SECONDS&gt;<text:s text:c="17"/>sets the max age in &lt;SECONDS&gt; that<text:line-break/><text:s text:c="45"/>history of bans will be kept<text:line-break/><text:s text:c="4"/>get dbpurgeage<text:s text:c="27"/>gets the max age in seconds that<text:line-break/><text:s text:c="45"/>history of bans will be kept<text:line-break/><text:line-break/><text:s text:c="45"/>JAIL CONTROL<text:line-break/><text:s text:c="4"/>add &lt;JAIL&gt; &lt;BACKEND&gt;<text:s text:c="21"/>creates &lt;JAIL&gt; using &lt;BACKEND&gt;<text:line-break/><text:s text:c="4"/>start &lt;JAIL&gt;<text:s text:c="29"/>starts the jail &lt;JAIL&gt;<text:line-break/><text:s text:c="4"/>stop &lt;JAIL&gt;<text:s text:c="30"/>stops the jail &lt;JAIL&gt;. The jail is<text:line-break/><text:s text:c="45"/>removed<text:line-break/><text:s text:c="4"/>status &lt;JAIL&gt; [FLAVOR]<text:s text:c="19"/>gets the current status of &lt;JAIL&gt;,<text:line-break/><text:s text:c="45"/>with optional flavor or extended<text:line-break/><text:s text:c="45"/>info<text:line-break/><text:line-break/><text:s text:c="45"/>JAIL CONFIGURATION<text:line-break/><text:s text:c="4"/>set &lt;JAIL&gt; idle on|off<text:s text:c="19"/>sets the idle state of &lt;JAIL&gt;<text:line-break/><text:s text:c="4"/>set &lt;JAIL&gt; addignoreip &lt;IP&gt;<text:s text:c="14"/>adds &lt;IP&gt; to the ignore list of<text:line-break/><text:s text:c="45"/>&lt;JAIL&gt;<text:line-break/><text:s text:c="4"/>set &lt;JAIL&gt; delignoreip &lt;IP&gt;<text:s text:c="14"/>removes &lt;IP&gt; from the ignore list<text:line-break/><text:s text:c="45"/>of &lt;JAIL&gt;<text:line-break/><text:s text:c="4"/>set &lt;JAIL&gt; addlogpath &lt;FILE&gt; ['tail']<text:s text:c="4"/>adds &lt;FILE&gt; to the monitoring list<text:line-break/><text:s text:c="45"/>of &lt;JAIL&gt;, optionally starting at<text:line-break/><text:s text:c="45"/>the 'tail' of the file (default<text:line-break/><text:s text:c="45"/>'head').<text:line-break/><text:s text:c="4"/>set &lt;JAIL&gt; dellogpath &lt;FILE&gt;<text:s text:c="13"/>removes &lt;FILE&gt; from the monitoring<text:line-break/><text:s text:c="45"/>list of &lt;JAIL&gt;<text:line-break/><text:s text:c="4"/>set &lt;JAIL&gt; logencoding &lt;ENCODING&gt;<text:s text:c="8"/>sets the &lt;ENCODING&gt; of the log<text:line-break/><text:s text:c="45"/>files for &lt;JAIL&gt;<text:line-break/><text:s text:c="4"/>set &lt;JAIL&gt; addjournalmatch &lt;MATCH&gt;<text:s text:c="7"/>adds &lt;MATCH&gt; to the journal filter<text:line-break/><text:s text:c="45"/>of &lt;JAIL&gt;<text:line-break/><text:s text:c="4"/>set &lt;JAIL&gt; deljournalmatch &lt;MATCH&gt;<text:s text:c="7"/>removes &lt;MATCH&gt; from the journal<text:line-break/><text:s text:c="45"/>filter of &lt;JAIL&gt;<text:line-break/><text:s text:c="4"/>set &lt;JAIL&gt; addfailregex &lt;REGEX&gt;<text:s text:c="10"/>adds the regular expression<text:line-break/><text:s text:c="45"/>&lt;REGEX&gt; which must match failures<text:line-break/><text:s text:c="45"/>for &lt;JAIL&gt;<text:line-break/><text:s text:c="4"/>set &lt;JAIL&gt; delfailregex &lt;INDEX&gt;<text:s text:c="10"/>removes the regular expression at<text:line-break/><text:s text:c="45"/>&lt;INDEX&gt; for failregex<text:line-break/><text:s text:c="4"/>set &lt;JAIL&gt; ignorecommand &lt;VALUE&gt;<text:s text:c="9"/>sets ignorecommand of &lt;JAIL&gt;<text:line-break/><text:s text:c="4"/>set &lt;JAIL&gt; addignoreregex &lt;REGEX&gt;<text:s text:c="8"/>adds the regular expression<text:line-break/><text:s text:c="45"/>&lt;REGEX&gt; which should match pattern<text:line-break/><text:s text:c="45"/>to exclude for &lt;JAIL&gt;<text:line-break/><text:s text:c="4"/>set &lt;JAIL&gt; delignoreregex &lt;INDEX&gt;<text:s text:c="8"/>removes the regular expression at<text:line-break/><text:s text:c="45"/>&lt;INDEX&gt; for ignoreregex<text:line-break/><text:s text:c="4"/>set &lt;JAIL&gt; findtime &lt;TIME&gt;<text:s text:c="15"/>sets the number of seconds &lt;TIME&gt;<text:line-break/><text:s text:c="45"/>for which the filter will look<text:line-break/><text:s text:c="45"/>back for &lt;JAIL&gt;<text:line-break/><text:s text:c="4"/>set &lt;JAIL&gt; bantime &lt;TIME&gt;<text:s text:c="16"/>sets the number of seconds &lt;TIME&gt;<text:line-break/><text:s text:c="45"/>a host will be banned for &lt;JAIL&gt;<text:line-break/><text:s text:c="4"/>set &lt;JAIL&gt; datepattern &lt;PATTERN&gt;<text:s text:c="9"/>sets the &lt;PATTERN&gt; used to match<text:line-break/><text:s text:c="45"/>date/times for &lt;JAIL&gt;<text:line-break/><text:s text:c="4"/>set &lt;JAIL&gt; usedns &lt;VALUE&gt;<text:s text:c="16"/>sets the usedns mode for &lt;JAIL&gt;<text:line-break/><text:s text:c="4"/>set &lt;JAIL&gt; banip &lt;IP&gt;<text:s text:c="20"/>manually Ban &lt;IP&gt; for &lt;JAIL&gt;<text:line-break/><text:s text:c="4"/>set &lt;JAIL&gt; unbanip &lt;IP&gt;<text:s text:c="18"/>manually Unban &lt;IP&gt; in &lt;JAIL&gt;<text:line-break/><text:s text:c="4"/>set &lt;JAIL&gt; maxretry &lt;RETRY&gt;<text:s text:c="14"/>sets the number of failures<text:line-break/><text:s text:c="45"/>&lt;RETRY&gt; before banning the host<text:line-break/><text:s text:c="45"/>for &lt;JAIL&gt;<text:line-break/><text:s text:c="4"/>set &lt;JAIL&gt; maxlines &lt;LINES&gt;<text:s text:c="14"/>sets the number of &lt;LINES&gt; to<text:line-break/><text:s text:c="45"/>buffer for regex search for &lt;JAIL&gt;<text:line-break/><text:s text:c="4"/>set &lt;JAIL&gt; addaction &lt;ACT&gt;[ &lt;PYTHONFILE&gt; &lt;JSONKWARGS&gt;]<text:line-break/><text:s text:c="45"/>adds a new action named &lt;ACT&gt; for<text:line-break/><text:s text:c="45"/>&lt;JAIL&gt;. Optionally for a Python<text:line-break/><text:s text:c="45"/>based action, a &lt;PYTHONFILE&gt; and<text:line-break/><text:s text:c="45"/>&lt;JSONKWARGS&gt; can be specified,<text:line-break/><text:s text:c="45"/>else will be a Command Action<text:line-break/><text:s text:c="4"/>set &lt;JAIL&gt; delaction &lt;ACT&gt;<text:s text:c="15"/>removes the action &lt;ACT&gt; from<text:line-break/><text:s text:c="45"/>&lt;JAIL&gt;<text:line-break/><text:line-break/><text:s text:c="45"/>COMMAND ACTION CONFIGURATION<text:line-break/><text:s text:c="4"/>set &lt;JAIL&gt; action &lt;ACT&gt; actionstart &lt;CMD&gt;<text:line-break/><text:s text:c="45"/>sets the start command &lt;CMD&gt; of<text:line-break/><text:s text:c="45"/>the action &lt;ACT&gt; for &lt;JAIL&gt;<text:line-break/><text:s text:c="4"/>set &lt;JAIL&gt; action &lt;ACT&gt; actionstop &lt;CMD&gt; sets the stop command &lt;CMD&gt; of the<text:line-break/><text:s text:c="45"/>action &lt;ACT&gt; for &lt;JAIL&gt;<text:line-break/><text:s text:c="4"/>set &lt;JAIL&gt; action &lt;ACT&gt; actioncheck &lt;CMD&gt;<text:line-break/><text:s text:c="45"/>sets the check command &lt;CMD&gt; of<text:line-break/><text:s text:c="45"/>the action &lt;ACT&gt; for &lt;JAIL&gt;<text:line-break/><text:s text:c="4"/>set &lt;JAIL&gt; action &lt;ACT&gt; actionban &lt;CMD&gt;<text:s text:c="2"/>sets the ban command &lt;CMD&gt; of the<text:line-break/><text:s text:c="45"/>action &lt;ACT&gt; for &lt;JAIL&gt;<text:line-break/><text:s text:c="4"/>set &lt;JAIL&gt; action &lt;ACT&gt; actionunban &lt;CMD&gt;<text:line-break/><text:s text:c="45"/>sets the unban command &lt;CMD&gt; of<text:line-break/><text:s text:c="45"/>the action &lt;ACT&gt; for &lt;JAIL&gt;<text:line-break/><text:s text:c="4"/>set &lt;JAIL&gt; action &lt;ACT&gt; timeout &lt;TIMEOUT&gt;<text:line-break/><text:s text:c="45"/>sets &lt;TIMEOUT&gt; as the command<text:line-break/><text:s text:c="45"/>timeout in seconds for the action<text:line-break/><text:s text:c="45"/>&lt;ACT&gt; for &lt;JAIL&gt;<text:line-break/><text:line-break/><text:s text:c="45"/>GENERAL ACTION CONFIGURATION<text:line-break/><text:s text:c="4"/>set &lt;JAIL&gt; action &lt;ACT&gt; &lt;PROPERTY&gt; &lt;VALUE&gt;<text:line-break/><text:s text:c="45"/>sets the &lt;VALUE&gt; of &lt;PROPERTY&gt; for<text:line-break/><text:s text:c="45"/>the action &lt;ACT&gt; for &lt;JAIL&gt;<text:line-break/><text:s text:c="4"/>set &lt;JAIL&gt; action &lt;ACT&gt; &lt;METHOD&gt;[ &lt;JSONKWARGS&gt;]<text:line-break/><text:s text:c="45"/>calls the &lt;METHOD&gt; with<text:line-break/><text:s text:c="45"/>&lt;JSONKWARGS&gt; for the action &lt;ACT&gt;<text:line-break/><text:s text:c="45"/>for &lt;JAIL&gt;<text:line-break/><text:line-break/><text:s text:c="45"/>JAIL INFORMATION<text:line-break/><text:s text:c="4"/>get &lt;JAIL&gt; logpath<text:s text:c="23"/>gets the list of the monitored<text:line-break/><text:s text:c="45"/>files for &lt;JAIL&gt;<text:line-break/><text:s text:c="4"/>get &lt;JAIL&gt; logencoding<text:s text:c="19"/>gets the encoding of the log files<text:line-break/><text:s text:c="45"/>for &lt;JAIL&gt;<text:line-break/><text:s text:c="4"/>get &lt;JAIL&gt; journalmatch<text:s text:c="18"/>gets the journal filter match for<text:line-break/><text:s text:c="45"/>&lt;JAIL&gt;<text:line-break/><text:s text:c="4"/>get &lt;JAIL&gt; ignoreip<text:s text:c="22"/>gets the list of ignored IP<text:line-break/><text:s text:c="45"/>addresses for &lt;JAIL&gt;<text:line-break/><text:s text:c="4"/>get &lt;JAIL&gt; ignorecommand<text:s text:c="17"/>gets ignorecommand of &lt;JAIL&gt;<text:line-break/><text:s text:c="4"/>get &lt;JAIL&gt; failregex<text:s text:c="21"/>gets the list of regular<text:line-break/><text:s text:c="45"/>expressions which matches the<text:line-break/><text:s text:c="45"/>failures for &lt;JAIL&gt;<text:line-break/><text:s text:c="4"/>get &lt;JAIL&gt; ignoreregex<text:s text:c="19"/>gets the list of regular<text:line-break/><text:s text:c="45"/>expressions which matches patterns<text:line-break/><text:s text:c="45"/>to ignore for &lt;JAIL&gt;<text:line-break/><text:s text:c="4"/>get &lt;JAIL&gt; findtime<text:s text:c="22"/>gets the time for which the filter<text:line-break/><text:s text:c="45"/>will look back for failures for<text:line-break/><text:s text:c="45"/>&lt;JAIL&gt;<text:line-break/><text:s text:c="4"/>get &lt;JAIL&gt; bantime<text:s text:c="23"/>gets the time a host is banned for<text:line-break/><text:s text:c="45"/>&lt;JAIL&gt;<text:line-break/><text:s text:c="4"/>get &lt;JAIL&gt; datepattern<text:s text:c="19"/>gets the patern used to match<text:line-break/><text:s text:c="45"/>date/times for &lt;JAIL&gt;<text:line-break/><text:s text:c="4"/>get &lt;JAIL&gt; usedns<text:s text:c="24"/>gets the usedns setting for &lt;JAIL&gt;<text:line-break/><text:s text:c="4"/>get &lt;JAIL&gt; maxretry<text:s text:c="22"/>gets the number of failures<text:line-break/><text:s text:c="45"/>allowed for &lt;JAIL&gt;<text:line-break/><text:s text:c="4"/>get &lt;JAIL&gt; maxlines<text:s text:c="22"/>gets the number of lines to buffer<text:line-break/><text:s text:c="45"/>for &lt;JAIL&gt;<text:line-break/><text:s text:c="4"/>get &lt;JAIL&gt; actions<text:s text:c="23"/>gets a list of actions for &lt;JAIL&gt;<text:line-break/><text:line-break/><text:s text:c="45"/>COMMAND ACTION INFORMATION<text:line-break/><text:s text:c="4"/>get &lt;JAIL&gt; action &lt;ACT&gt; actionstart<text:s text:c="6"/>gets the start command for the<text:line-break/><text:s text:c="45"/>action &lt;ACT&gt; for &lt;JAIL&gt;<text:line-break/><text:s text:c="4"/>get &lt;JAIL&gt; action &lt;ACT&gt; actionstop<text:s text:c="7"/>gets the stop command for the<text:line-break/><text:s text:c="45"/>action &lt;ACT&gt; for &lt;JAIL&gt;<text:line-break/><text:s text:c="4"/>get &lt;JAIL&gt; action &lt;ACT&gt; actioncheck<text:s text:c="6"/>gets the check command for the<text:line-break/><text:s text:c="45"/>action &lt;ACT&gt; for &lt;JAIL&gt;<text:line-break/><text:s text:c="4"/>get &lt;JAIL&gt; action &lt;ACT&gt; actionban<text:s text:c="8"/>gets the ban command for the<text:line-break/><text:s text:c="45"/>action &lt;ACT&gt; for &lt;JAIL&gt;<text:line-break/><text:s text:c="4"/>get &lt;JAIL&gt; action &lt;ACT&gt; actionunban<text:s text:c="6"/>gets the unban command for the<text:line-break/><text:s text:c="45"/>action &lt;ACT&gt; for &lt;JAIL&gt;<text:line-break/><text:s text:c="4"/>get &lt;JAIL&gt; action &lt;ACT&gt; timeout<text:s text:c="10"/>gets the command timeout in<text:line-break/><text:s text:c="45"/>seconds for the action &lt;ACT&gt; for<text:line-break/><text:s text:c="45"/>&lt;JAIL&gt;<text:line-break/><text:line-break/><text:s text:c="45"/>GENERAL ACTION INFORMATION<text:line-break/><text:s text:c="4"/>get &lt;JAIL&gt; actionproperties &lt;ACT&gt;<text:s text:c="8"/>gets a list of properties for the<text:line-break/><text:s text:c="45"/>action &lt;ACT&gt; for &lt;JAIL&gt;<text:line-break/><text:s text:c="4"/>get &lt;JAIL&gt; actionmethods &lt;ACT&gt;<text:s text:c="11"/>gets a list of methods for the<text:line-break/><text:s text:c="45"/>action &lt;ACT&gt; for &lt;JAIL&gt;<text:line-break/><text:s text:c="4"/>get &lt;JAIL&gt; action &lt;ACT&gt; &lt;PROPERTY&gt;<text:s text:c="7"/>gets the value of &lt;PROPERTY&gt; for<text:line-break/><text:s text:c="45"/>the action &lt;ACT&gt; for &lt;JAIL&gt;<text:line-break/><text:line-break/>Report bugs to https://github.com/fail2ban/fail2ban/issues</text:p>
      <text:h text:style-name="Heading_20_4" text:outline-level="4"><text:bookmark-start text:name="__RefHeading___activer_et_demarrer_le_serveur_25"/><text:bookmark-start text:name="activer_et_demarrer_le_serveur"/>Activer et Démarrer le Serveur<text:bookmark-end text:name="__RefHeading___activer_et_demarrer_le_serveur_25"/><text:bookmark-end text:name="activer_et_demarrer_le_serveur"/></text:h>
      <text:p text:style-name="Text_20_body">Pour prendre en compte la configuration dans le fichier <text:span text:style-name="Strong_20_Emphasis">/etc/fail2ban/jail.local</text:span>, activez et démarrez le server :</text:p>
      <text:p text:style-name="Preformatted_20_Text">[root@centos7 ~]# systemctl status fail2ban<text:line-break/>● fail2ban.service - Fail2Ban Service<text:line-break/><text:s text:c="3"/>Loaded: loaded (/usr/lib/systemd/system/fail2ban.service; disabled; vendor preset: disabled)<text:line-break/><text:s text:c="3"/>Active: inactive (dead)<text:line-break/><text:s text:c="5"/>Docs: man:fail2ban(1)<text:line-break/><text:line-break/>[root@centos7 ~]# systemctl enable fail2ban<text:line-break/><text:line-break/>Created symlink from /etc/systemd/system/multi-user.target.wants/fail2ban.service to /usr/lib/systemd/system/fail2ban.service.<text:line-break/><text:line-break/>[root@centos7 ~]# systemctl start fail2ban<text:line-break/><text:line-break/>[[root@centos7 ~]# ps aux | grep fail2ban-server<text:line-break/>root<text:s text:c="5"/>19229<text:s text:c="2"/>0.5<text:s text:c="2"/>2.3 399480 11532 ?<text:s text:c="8"/>Sl<text:s text:c="3"/>23:37<text:s text:c="3"/>0:00 /usr/bin/python2 -s /usr/bin/fail2ban-server -s /var/run/fail2ban/fail2ban.sock -p /var/run/fail2ban/fail2ban.pid -x -b<text:line-break/>root<text:s text:c="5"/>20004<text:s text:c="2"/>0.0<text:s text:c="2"/>0.1 112660<text:s text:c="3"/>988 pts/1<text:s text:c="4"/>S+<text:s text:c="3"/>23:39<text:s text:c="3"/>0:00 grep --color=auto fail2ban-server</text:p>
      <text:h text:style-name="Heading_20_4" text:outline-level="4"><text:bookmark-start text:name="__RefHeading___utiliser_la_commande_fail2ban-server_26"/><text:bookmark-start text:name="utiliser_la_commande_fail2ban-server"/>Utiliser la Commande Fail2Ban-server<text:bookmark-end text:name="__RefHeading___utiliser_la_commande_fail2ban-server_26"/><text:bookmark-end text:name="utiliser_la_commande_fail2ban-server"/></text:h>
      <text:p text:style-name="Text_20_body">Pour connaître le status de Fail2Ban-server, saisissez la commande suivante :</text:p>
      <text:p text:style-name="Preformatted_20_Text">[root@centos7 ~]# fail2ban-client status<text:line-break/>Status<text:line-break/>|- Number of jail:<text:tab/>1<text:line-break/>`- Jail list:<text:tab/>sshd<text:tab/></text:p>
      <text:p text:style-name="Text_20_body">Il est aussi possible de se renseigner sur le statut d'un prison particulier :</text:p>
      <text:p text:style-name="Preformatted_20_Text">[root@centos7 ~]# fail2ban-client status sshd<text:line-break/>Status for the jail: sshd<text:line-break/>|- Filter<text:line-break/>|<text:s text:c="2"/>|- Currently failed:<text:tab/>0<text:line-break/>|<text:s text:c="2"/>|- Total failed:<text:tab/>0<text:line-break/>|<text:s text:c="2"/>`- Journal matches:<text:tab/>_SYSTEMD_UNIT=sshd.service + _COMM=sshd<text:line-break/>`- Actions<text:line-break/><text:s text:c="3"/>|- Currently banned:<text:tab/>0<text:line-break/><text:s text:c="3"/>|- Total banned:<text:tab/>0<text:line-break/><text:s text:c="3"/>`- Banned IP list:<text:tab/></text:p>
      <text:p text:style-name="Text_20_body">La commande <text:span text:style-name="Strong_20_Emphasis">fail2ban-client</text:span> peut être utilisée pour contrôler un prison :</text:p>
      <text:p text:style-name="Preformatted_20_Text">[root@centos7 ~]# fail2ban-client stop sshd<text:line-break/>Jail stopped<text:line-break/><text:line-break/>[root@centos7 ~]# fail2ban-client status sshd<text:line-break/>ERROR<text:s text:c="2"/>NOK: ('sshd',)<text:line-break/>Sorry but the jail 'sshd' does not exist<text:line-break/><text:line-break/>[root@centos7 ~]# fail2ban-client reload<text:line-break/><text:line-break/>[root@centos7 ~]# fail2ban-client status sshd<text:line-break/>Status for the jail: sshd<text:line-break/>|- Filter<text:line-break/>|<text:s text:c="2"/>|- Currently failed:<text:tab/>0<text:line-break/>|<text:s text:c="2"/>|- Total failed:<text:tab/>0<text:line-break/>|<text:s text:c="2"/>`- Journal matches:<text:tab/>_SYSTEMD_UNIT=sshd.service + _COMM=sshd<text:line-break/>`- Actions<text:line-break/><text:s text:c="3"/>|- Currently banned:<text:tab/>0<text:line-break/><text:s text:c="3"/>|- Total banned:<text:tab/>0<text:line-break/><text:s text:c="3"/>`- Banned IP list:</text:p>
      <text:h text:style-name="Heading_20_4" text:outline-level="4"><text:bookmark-start text:name="__RefHeading___ajouter_un_prison_27"/><text:bookmark-start text:name="ajouter_un_prison"/>Ajouter un Prison<text:bookmark-end text:name="__RefHeading___ajouter_un_prison_27"/><text:bookmark-end text:name="ajouter_un_prison"/></text:h>
      <text:p text:style-name="Text_20_body">Installez maintenant le serveur Apache si ce n'est pas déjà fait :</text:p>
      <text:p text:style-name="Preformatted_20_Text">[root@centos7 ~]# yum install httpd</text:p>
      <text:p text:style-name="Text_20_body">Activez et démarrez le service Apache si ce n'est pas déjà lancé :</text:p>
      <text:p text:style-name="Preformatted_20_Text">[root@centos7 ~]# systemctl status httpd<text:line-break/>● httpd.service - The Apache HTTP Server<text:line-break/><text:s text:c="3"/>Loaded: loaded (/usr/lib/systemd/system/httpd.service; disabled; vendor preset: disabled)<text:line-break/><text:s text:c="3"/>Active: inactive (dead)<text:line-break/><text:s text:c="5"/>Docs: man:httpd(8)<text:line-break/><text:s text:c="11"/>man:apachectl(8)<text:line-break/><text:line-break/>[root@centos7 ~]# systemctl enable httpd<text:line-break/><text:line-break/>Created symlink from /etc/systemd/system/multi-user.target.wants/httpd.service to /usr/lib/systemd/system/httpd.service.<text:line-break/><text:line-break/>[root@centos7 ~]# systemctl start httpd</text:p>
      <text:p text:style-name="Text_20_body">Modifiez maintenant votre fichier <text:span text:style-name="Strong_20_Emphasis">/etc/fail2ban/jail.local</text:span> :</text:p>
      <text:p text:style-name="Preformatted_20_Text">[root@centos7 ~]# vi /etc/fail2ban/jail.local<text:line-break/>[root@centos7 ~]# cat /etc/fail2ban/jail.local<text:line-break/>[DEFAULT]<text:line-break/>ignoreip = 127.0.0.1 10.0.2.15 <text:line-break/>findtime = 3600<text:line-break/>bantime = 86400<text:line-break/>maxretry = 5<text:line-break/><text:line-break/>[sshd]<text:line-break/>enabled = true<text:line-break/><text:line-break/>[apache-auth]<text:line-break/>enabled = true</text:p>
      <text:p text:style-name="Text_20_body">Appliquez la nouvelle configuration et constatez le résultat :</text:p>
      <text:p text:style-name="Preformatted_20_Text">[root@centos7 ~]# fail2ban-client reload<text:line-break/>[root@centos7 ~]# fail2ban-client status<text:line-break/>Status<text:line-break/>|- Number of jail:<text:tab/>2<text:line-break/>`- Jail list:<text:tab/>apache-auth, sshd</text:p>
      <text:p text:style-name="Horizontal_20_Line"/>
      <text:p text:style-name="Text_20_body">&lt;html&gt;</text:p>
      <text:p text:style-name="Text_20_body">Copyright © 2021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8:28</meta:creation-date>
    <dc:creator>Generated</dc:creator>
    <dc:date>2026-03-22T05::08:28</dc:date>
    <dc:language>en-US</dc:language>
    <meta:editing-cycles>1</meta:editing-cycles>
    <meta:editing-duration>PT0S</meta:editing-duration>
    <dc:title>elearning:workbooks:centos:6:sec:l103</dc:title>
  </office:meta>
</office:document-meta>
</file>