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2"/>Version : <text:span text:style-name="Strong_20_Emphasis">2021.01</text:span></text:p>
      <text:p text:style-name="Text_20_body">Dernière mise-à-jour : </text:p>
      <text:h text:style-name="Heading_20_1" text:outline-level="1"><text:bookmark-start text:name="__RefHeading___lrf402_-_netfilter_et_firewalld_1"/><text:bookmark-start text:name="lrf402_-_netfilter_et_firewalld"/>LRF402 - Netfilter et Firewalld<text:bookmark-end text:name="__RefHeading___lrf402_-_netfilter_et_firewalld_1"/><text:bookmark-end text:name="lrf402_-_netfilter_et_firewalld"/></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2 - Netfilter et Firewalld</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e Contre-Mesure</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 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s gros paquets <text:span text:style-name="Strong_20_Emphasis">ICMP</text:span> vers la cible.</text:p>
      <text:h text:style-name="Heading_20_2" text:outline-level="2"><text:bookmark-start text:name="__RefHeading___le_contre-mesure_8"/><text:bookmark-start text:name="le_contre-mesure"/>Le Contre-Mesure<text:bookmark-end text:name="__RefHeading___le_contre-mesure_8"/><text:bookmark-end text:name="le_contre-mesure"/></text:h>
      <text:p text:style-name="Text_20_body">Le contre-mesure est principalement l'utilisation d'un pare-feu.</text:p>
      <text:h text:style-name="Heading_20_3" text:outline-level="3"><text:bookmark-start text:name="__RefHeading___le_pare-feu_netfilteriptables_9"/><text:bookmark-start text:name="le_pare-feu_netfilteriptables"/>Le Pare-feu Netfilter/iptables<text:bookmark-end text:name="__RefHeading___le_pare-feu_netfilteriptables_9"/><text:bookmark-end text:name="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configuration_par_scripts_sous_rhelcentos_6_et_versions_anterieures_10"/><text:bookmark-start text:name="lab_1_-_configuration_par_scripts_sous_rhelcentos_6_et_versions_anterieures"/>LAB #1 - Configuration par Scripts sous RHEL/CentOS 6 et versions Antérieures<text:bookmark-end text:name="__RefHeading___lab_1_-_configuration_par_scripts_sous_rhelcentos_6_et_versions_anterieures_10"/><text:bookmark-end text:name="lab_1_-_configuration_par_scripts_sous_rhelcentos_6_et_versions_anterieures"/></text:h>
      <text:p text:style-name="Text_20_body">Dans l'exemple suivant, expliquez le fonctionnement du script en détaillant les règles écrites :</text:p>
      <text:p text:style-name="Preformatted_20_Text">#!/bin/bash<text:line-break/>#####################################<text:line-break/># proxy server IP<text:line-break/>PROXY_SERVER="192.168.1.2"<text:line-break/># Interface connected to Internet<text:line-break/>INTERNET="eth1"<text:line-break/># Interface connected to LAN<text:line-break/>LAN_IN="eth0"<text:line-break/># Local Interface<text:line-break/>LOCAL="lo"<text:line-break/># Squid port<text:line-break/>PROXY_PORT="8080"<text:line-break/># DO NOT MODIFY BELOW<text:line-break/># Clean old firewall<text:line-break/>iptables -F<text:line-break/>iptables -X<text:line-break/>iptables -t nat -F<text:line-break/>iptables -t nat -X<text:line-break/>iptables -t mangle -F<text:line-break/>iptables -t mangle -X<text:line-break/># Load IPTABLES modules for NAT and IP conntrack support<text:line-break/>modprobe ip_conntrack<text:line-break/>modprobe ip_conntrack_ftp<text:line-break/># For win xp ftp client<text:line-break/>modprobe ip_nat_ftp<text:line-break/>echo 1 &gt; /proc/sys/net/ipv4/ip_forward<text:line-break/># Setting default filter policy<text:line-break/>iptables -P INPUT DROP<text:line-break/>iptables -P OUTPUT ACCEPT<text:line-break/># Unlimited access to loop back<text:line-break/>iptables -A INPUT -i lo -j ACCEPT<text:line-break/>iptables -A OUTPUT -o lo -j ACCEPT<text:line-break/># Allow UDP, DNS and Passive FTP<text:line-break/>iptables -A INPUT -i $INTERNET -m state --state ESTABLISHED,RELATED -j ACCEPT<text:line-break/># set this system as a router for Rest of LAN<text:line-break/>iptables --table nat --append POSTROUTING --out-interface $INTERNET -j MASQUERADE<text:line-break/>iptables --append FORWARD --in-interface $LAN_IN -j ACCEPT<text:line-break/># unlimited access to LAN<text:line-break/>iptables -A INPUT -i $LAN_IN -j ACCEPT<text:line-break/>iptables -A OUTPUT -o $LAN_IN -j ACCEPT<text:line-break/># DNAT port 80 request comming from LAN systems to squid 3128 ($SQUID_PORT) aka transparent proxy<text:line-break/>iptables -t nat -A PREROUTING -i $LAN_IN -p tcp --dport 80 -j DNAT --to $PROXY_SERVER:$PROXY_PORT<text:line-break/># iptables -t nat -A PREROUTING -i br0 -p tcp --dport 80 -j REDIRECT --to-port 3128<text:line-break/># if it is same system<text:line-break/>iptables -t nat -A PREROUTING -i $INTERNET -p tcp --dport 80 -j REDIRECT --to-port $PROXY_PORT<text:line-break/># DROP everything and Log it<text:line-break/>iptables -A INPUT -j LOG<text:line-break/>iptables -A INPUT -j DROP</text:p>
      <text:h text:style-name="Heading_20_3" text:outline-level="3"><text:bookmark-start text:name="__RefHeading___lab_2_-_la_configuration_par_firewalld_sous_rhelcentos_7_11"/><text:bookmark-start text:name="lab_2_-_la_configuration_par_firewalld_sous_rhelcentos_7"/>LAB #2 - La Configuration par firewalld sous RHEL/CentOS 7<text:bookmark-end text:name="__RefHeading___lab_2_-_la_configuration_par_firewalld_sous_rhelcentos_7_11"/><text:bookmark-end text:name="lab_2_-_la_configuration_par_firewalld_sous_rhelcentos_7"/></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12"/><text:bookmark-start text:name="la_configuration_de_base_de_firewalld"/>La Configuration de Base de firewalld<text:bookmark-end text:name="__RefHeading___la_configuration_de_base_de_firewalld_12"/><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4" text:outline-level="4"><text:bookmark-start text:name="__RefHeading___la_commande_firewall-cmd_13"/><text:bookmark-start text:name="la_commande_firewall-cmd"/>La Commande firewall-cmd<text:bookmark-end text:name="__RefHeading___la_commande_firewall-cmd_1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np0s3</text:p>
      <text:p text:style-name="Text_20_body">Pour obtenir la liste des zones de la configuration courante pour une interface spécifique, utilisez la commande suivante :</text:p>
      <text:p text:style-name="Preformatted_20_Text">[root@centos7 ~]# firewall-cmd --get-zone-of-interface=enp0s3<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np0s3</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np0s3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np0s3</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14"/><text:bookmark-start text:name="la_configuration_avancee_de_firewalld"/>La Configuration Avancée de firewalld<text:bookmark-end text:name="__RefHeading___la_configuration_avancee_de_firewalld_1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15"/><text:bookmark-start text:name="le_mode_panic_de_firewalld"/>Le mode Panic de firewalld<text:bookmark-end text:name="__RefHeading___le_mode_panic_de_firewalld_1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4:51</meta:creation-date>
    <dc:creator>Generated</dc:creator>
    <dc:date>2026-03-22T11::54:51</dc:date>
    <dc:language>en-US</dc:language>
    <meta:editing-cycles>1</meta:editing-cycles>
    <meta:editing-duration>PT0S</meta:editing-duration>
    <dc:title>elearning:workbooks:centos:6:sec:l102</dc:title>
  </office:meta>
</office:document-meta>
</file>