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l117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211_-_validation_de_la_formation_1"/><text:bookmark-start text:name="lcf211_-_validation_de_la_formation"/>LCF211 - Validation de la Formation<text:bookmark-end text:name="__RefHeading___lcf211_-_validation_de_la_formation_1"/><text:bookmark-end text:name="lcf2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h text:style-name="Heading_20_3" text:outline-level="3"><text:bookmark-start text:name="__RefHeading___jour_1_-_7_heures_4"/><text:bookmark-start text:name="jour_1_-_7_heures"/>Jour #1 - 7 heures<text:bookmark-end text:name="__RefHeading___jour_1_-_7_heures_4"/><text:bookmark-end text:name="jour_1_-_7_heures"/></text:h>
      <text:list text:style-name="List_20_1" text:continue-numbering="false">
        <text:list-item>
          <text:p text:style-name="List_20_1_Content_First"> <text:span text:style-name="Strong_20_Emphasis">LCF200 - CentOS Linux (RHEL) - Technician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RHEL 5</text:p>
                </text:list-item>
                <text:list-item>
                  <text:p text:style-name="List_20_1_Content"> /etc/nsswitch.conf sous RHEL 6</text:p>
                </text:list-item>
                <text:list-item>
                  <text:p text:style-name="List_20_1_Content"> /etc/nsswitch.conf sous RHEL 7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6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3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5"/><text:bookmark-start text:name="jour_2_-_7_heures"/>Jour #2 - 7 heures<text:bookmark-end text:name="__RefHeading___jour_2_-_7_heures_5"/><text:bookmark-end text:name="jour_2_-_7_heures"/></text:h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6"/><text:bookmark-start text:name="jour_3_-_7_heures"/>Jour #3 - 7 heures<text:bookmark-end text:name="__RefHeading___jour_3_-_7_heures_6"/><text:bookmark-end text:name="jour_3_-_7_heures"/></text:h>
      <text:list text:style-name="List_20_1" text:continue-numbering="false">
        <text:list-item>
          <text:p text:style-name="List_20_1_Content_First"> <text:span text:style-name="Strong_20_Emphasis">LC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8 - Gestion de la Journalisation</text:span> - 3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7"/><text:bookmark-start text:name="jour_4_-_7_heures"/>Jour #4 - 7 heures<text:bookmark-end text:name="__RefHeading___jour_4_-_7_heures_7"/><text:bookmark-end text:name="jour_4_-_7_heures"/></text:h>
      <text:list text:style-name="List_20_1" text:continue-numbering="false">
        <text:list-item>
          <text:p text:style-name="List_20_1_Content_First"> <text:span text:style-name="Strong_20_Emphasis">LCF209 - Gestion des Impressions</text:span> - 2 heures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8"/><text:bookmark-start text:name="evaluation_de_la_formation"/>Évaluation de la Formation<text:bookmark-end text:name="__RefHeading___evaluation_de_la_formation_8"/><text:bookmark-end text:name="evaluation_de_la_formation"/></text:h>
      <text:p text:style-name="Text_20_body">Afin de valider votre formation, veuillez compléter l’Évaluation de la Formation qui vous sera adressée par email.</text:p>
      <text:p text:style-name="Horizontal_20_Line"/>
      <text:p text:style-name="Text_20_body">Copyright © 2023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54:57</meta:creation-date>
    <dc:creator>Generated</dc:creator>
    <dc:date>2026-03-22T11::54:57</dc:date>
    <dc:language>en-US</dc:language>
    <meta:editing-cycles>1</meta:editing-cycles>
    <meta:editing-duration>PT0S</meta:editing-duration>
    <dc:title>elearning:workbooks:centos:6:junior:l117</dc:title>
  </office:meta>
</office:document-meta>
</file>