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junior:l114"/>Dernière mise-à-jour : </text:p>
      <text:h text:style-name="Heading_20_1" text:outline-level="1"><text:bookmark-start text:name="__RefHeading___lcf208_-_gestion_de_la_journalisation_1"/><text:bookmark-start text:name="lcf208_-_gestion_de_la_journalisation"/>LCF208 - Gestion de la Journalisation<text:bookmark-end text:name="__RefHeading___lcf208_-_gestion_de_la_journalisation_1"/><text:bookmark-end text:name="lcf208_-_gestion_de_la_journalis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208 - Gestion de la Journalisation</text:span></text:p>
          <text:list text:style-name="List_20_1">
            <text:list-item>
              <text:p text:style-name="List_20_1_Content"> Contenu du Module</text:p>
            </text:list-item>
            <text:list-item>
              <text:p text:style-name="List_20_1_Content"> Présentation</text:p>
            </text:list-item>
            <text:list-item>
              <text:p text:style-name="List_20_1_Content"> La Commande dmesg</text:p>
            </text:list-item>
            <text:list-item>
              <text:p text:style-name="List_20_1_Content"> Surveillance Sécuritaire</text:p>
              <text:list text:style-name="List_20_1">
                <text:list-item>
                  <text:p text:style-name="List_20_1_Content"> La Commande last</text:p>
                </text:list-item>
                <text:list-item>
                  <text:p text:style-name="List_20_1_Content"> La Commande lastlog</text:p>
                </text:list-item>
                <text:list-item>
                  <text:p text:style-name="List_20_1_Content"> La Commande lastb</text:p>
                </text:list-item>
                <text:list-item>
                  <text:p text:style-name="List_20_1_Content"> Le Fichier /var/log/secure</text:p>
                </text:list-item>
              </text:list>
            </text:list-item>
            <text:list-item>
              <text:p text:style-name="List_20_1_Content"> Le fichier /var/log/audit/audit.log</text:p>
              <text:list text:style-name="List_20_1">
                <text:list-item>
                  <text:p text:style-name="List_20_1_Content"> Gestion des événements audit</text:p>
                  <text:list text:style-name="List_20_1">
                    <text:list-item>
                      <text:p text:style-name="List_20_1_Content"> auditd</text:p>
                    </text:list-item>
                    <text:list-item>
                      <text:p text:style-name="List_20_1_Content"> auditctl</text:p>
                    </text:list-item>
                    <text:list-item>
                      <text:p text:style-name="List_20_1_Content"> audispd</text:p>
                    </text:list-item>
                  </text:list>
                </text:list-item>
                <text:list-item>
                  <text:p text:style-name="List_20_1_Content"> La consultation des événements audit</text:p>
                  <text:list text:style-name="List_20_1">
                    <text:list-item>
                      <text:p text:style-name="List_20_1_Content"> La Commande aureport</text:p>
                    </text:list-item>
                    <text:list-item>
                      <text:p text:style-name="List_20_1_Content"> La Commande ausearch</text:p>
                    </text:list-item>
                  </text:list>
                </text:list-item>
              </text:list>
            </text:list-item>
            <text:list-item>
              <text:p text:style-name="List_20_1_Content"> Le fichier /var/log/messages</text:p>
            </text:list-item>
            <text:list-item>
              <text:p text:style-name="List_20_1_Content"> Applications</text:p>
            </text:list-item>
            <text:list-item>
              <text:p text:style-name="List_20_1_Content"> rsyslog</text:p>
              <text:list text:style-name="List_20_1">
                <text:list-item>
                  <text:p text:style-name="List_20_1_Content"> Priorités</text:p>
                </text:list-item>
                <text:list-item>
                  <text:p text:style-name="List_20_1_Content"> Sous-systèmes applicatifs</text:p>
                </text:list-item>
                <text:list-item>
                  <text:p text:style-name="List_20_1_Content"> /etc/rsyslog.conf</text:p>
                  <text:list text:style-name="List_20_1">
                    <text:list-item>
                      <text:p text:style-name="List_20_1_Content"> Modules</text:p>
                    </text:list-item>
                    <text:list-item>
                      <text:p text:style-name="List_20_1_Content"> Directives Globales</text:p>
                    </text:list-item>
                    <text:list-item>
                      <text:p text:style-name="List_20_1_Content"> Règles</text:p>
                      <text:list text:style-name="List_20_1">
                        <text:list-item>
                          <text:p text:style-name="List_20_1_Content"> Sous-système applicatif.Priorité</text:p>
                        </text:list-item>
                        <text:list-item>
                          <text:p text:style-name="List_20_1_Content"> Sous-système applicatif!Priorité</text:p>
                        </text:list-item>
                        <text:list-item>
                          <text:p text:style-name="List_20_1_Content"> Sous-système applicatif=Priorité</text:p>
                        </text:list-item>
                        <text:list-item>
                          <text:p text:style-name="List_20_1_Content"> L'utilisation du caractère spécial *</text:p>
                        </text:list-item>
                        <text:list-item>
                          <text:p text:style-name="List_20_1_Content"> n Sous-systèmes avec la même priorité</text:p>
                        </text:list-item>
                        <text:list-item>
                          <text:p text:style-name="List_20_1_Content"> n Sélecteurs avec la même Action</text:p>
                        </text:list-item>
                      </text:list>
                    </text:list-item>
                  </text:list>
                </text:list-item>
              </text:list>
            </text:list-item>
            <text:list-item>
              <text:p text:style-name="List_20_1_Content"> La Commande logger</text:p>
            </text:list-item>
            <text:list-item>
              <text:p text:style-name="List_20_1_Content"> La Commande logrotate</text:p>
            </text:list-item>
            <text:list-item>
              <text:p text:style-name="List_20_1_Content"> La Journalisation avec journald</text:p>
              <text:list text:style-name="List_20_1">
                <text:list-item>
                  <text:p text:style-name="List_20_1_Content"> Consultation des Journaux</text:p>
                  <text:list text:style-name="List_20_1">
                    <text:list-item>
                      <text:p text:style-name="List_20_1_Content"> Consultation des Journaux d'une Application Spécifique</text:p>
                    </text:list-item>
                    <text:list-item>
                      <text:p text:style-name="List_20_1_Content"> Consultation des Journaux depuis le Dernier Démarrage</text:p>
                    </text:list-item>
                    <text:list-item>
                      <text:p text:style-name="List_20_1_Content"> Consultation des Journaux d'une Priorité Spécifique</text:p>
                    </text:list-item>
                    <text:list-item>
                      <text:p text:style-name="List_20_1_Content"> Consultation des Journaux d'une Plage de Dates ou d'Heures</text:p>
                    </text:list-item>
                    <text:list-item>
                      <text:p text:style-name="List_20_1_Content"> Consultation des Journaux en Live</text:p>
                    </text:list-item>
                    <text:list-item>
                      <text:p text:style-name="List_20_1_Content_Last"> Consultation des Journaux avec des Mots Clefs</text:p>
                    </text:list-item>
                  </text:list>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bindmesg_4"/><text:bookmark-start text:name="la_commandebindmesg"/>La Commande /bin/dmesg<text:bookmark-end text:name="__RefHeading___la_commandebindmesg_4"/><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centos7 ~]# dmesg | more<text:line-break/>[<text:s text:c="4"/>0.000000] Initializing cgroup subsys cpuset<text:line-break/>[<text:s text:c="4"/>0.000000] Initializing cgroup subsys cpu<text:line-break/>[<text:s text:c="4"/>0.000000] Initializing cgroup subsys cpuacct<text:line-break/>[<text:s text:c="4"/>0.000000] Linux version 3.10.0-229.4.2.el7.x86_64 (builder@kbuilder.dev.centos.org) (gcc version 4.8.2 20140120 (Red Hat 4.8.2-16) (GCC) ) #1 SMP<text:line-break/> Wed May 13 10:06:09 UTC 2015<text:line-break/>[<text:s text:c="4"/>0.000000] Command line: BOOT_IMAGE=/vmlinuz-3.10.0-229.4.2.el7.x86_64 root=UUID=b35de665-5ec8-4226-a533-58a1b567ac91 ro vconsole.keymap=fr crashk<text:line-break/>ernel=auto vconsole.font=latarcyrheb-sun16 rhgb quiet<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5ffeffff] usable<text:line-break/>[<text:s text:c="4"/>0.000000] BIOS-e820: [mem 0x000000005fff0000-0x000000005fffffff] ACPI data<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06<text:line-break/>[<text:s text:c="4"/>0.000000] e820: update [mem 0x00000000-0x00000fff] usable ==&gt; reserved<text:line-break/>[<text:s text:c="4"/>0.000000] e820: remove [mem 0x000a0000-0x000fffff] usable<text:line-break/>[<text:s text:c="4"/>0.000000] No AGP bridge found<text:line-break/>[<text:s text:c="4"/>0.000000] e820: last_pfn = 0x5fff0 max_arch_pfn = 0x400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found SMP MP-table at [mem 0x0009fff0-0x0009ffff] mapped at [ffff88000009fff0]<text:line-break/>[<text:s text:c="4"/>0.000000] Base memory trampoline at [ffff880000099000] 99000 size 24576<text:line-break/>[<text:s text:c="4"/>0.000000] init_memory_mapping: [mem 0x00000000-0x000fffff]<text:line-break/>[<text:s text:c="4"/>0.000000]<text:s text:c="2"/>[mem 0x00000000-0x000fffff] page 4k<text:line-break/>--More--</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 de cette commande sont :</text:p>
      <text:p text:style-name="Preformatted_20_Text">[root@centos7 ~]# dmesg --help<text:line-break/><text:line-break/>Usage:<text:line-break/> dmesg [options]<text:line-break/><text:line-break/>Options:<text:line-break/> -C, --clear<text:s text:c="17"/>clear the kernel ring buffer<text:line-break/> -c, --read-clear<text:s text:c="12"/>read and clear all messages<text:line-break/> -D, --console-off<text:s text:c="11"/>disable printing messages to console<text:line-break/> -d, --show-delta<text:s text:c="12"/>show time delta between printed messages<text:line-break/> -e, --reltime<text:s text:c="15"/>show local time and time delta in readable format<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text:s text:c="17"/>colorize messages<text:line-break/> -l, --level &lt;list&gt;<text:s text:c="10"/>restrict output to defined levels<text:line-break/> -n, --console-level &lt;level&gt; set level of messages printed to console<text:line-break/> -P, --nopager<text:s text:c="15"/>do not pipe output into a pager<text:line-break/> -r, --raw<text:s text:c="19"/>print the raw message buffer<text:line-break/> -S, --syslog<text:s text:c="16"/>force to use syslog(2) rather than /dev/kmsg<text:line-break/> -s, --buffer-size &lt;size&gt;<text:s text:c="4"/>buffer size to query the kernel ring buffer<text:line-break/> -T, --ctime<text:s text:c="17"/>show human readable timestamp (could be <text:line-break/><text:s text:c="31"/>inaccurate if you have used SUSPEND/RESUME)<text:line-break/> -t, --notime<text:s text:c="16"/>don't print messages timestamp<text:line-break/> -u, --userspace<text:s text:c="13"/>display userspace messages<text:line-break/> -w, --follow<text:s text:c="16"/>wait for new messages<text:line-break/> -x, --decode<text:s text:c="16"/>decode facility and level to readable string<text:line-break/><text:line-break/> -h, --help<text:s text:c="5"/>display this help and exit<text:line-break/> -V, --version<text:s text:c="2"/>output version information and exit<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text:line-break/>For more details see dmesg(q).</text:p>
      <text:h text:style-name="Heading_20_2" text:outline-level="2"><text:bookmark-start text:name="__RefHeading___surveillance_securitaire_6"/><text:bookmark-start text:name="surveillance_securitaire"/>Surveillance Sécuritaire<text:bookmark-end text:name="__RefHeading___surveillance_securitaire_6"/><text:bookmark-end text:name="surveillance_securitaire"/></text:h>
      <text:h text:style-name="Heading_20_3" text:outline-level="3"><text:bookmark-start text:name="__RefHeading___la_commande_last_7"/><text:bookmark-start text:name="la_commande_last"/>La Commande last<text:bookmark-end text:name="__RefHeading___la_commande_last_7"/><text:bookmark-end text:name="la_commande_last"/></text:h>
      <text:p text:style-name="Text_20_body">Cette commande indique les dates et heures des connexions des utilisateurs à partir du contenu du fichier <text:span text:style-name="Strong_20_Emphasis">/var/log/wtmp</text:span> :</text:p>
      <text:p text:style-name="Preformatted_20_Text">[root@centos7 ~]# last<text:line-break/>trainee<text:s text:c="2"/>pts/0<text:s text:c="8"/>:0<text:s text:c="15"/>Wed Oct 28 09:42<text:s text:c="3"/>still logged in<text:s text:c="3"/><text:line-break/>trainee<text:s text:c="2"/>:0<text:s text:c="11"/>:0<text:s text:c="15"/>Wed Oct 28 09:41<text:s text:c="3"/>still logged in<text:s text:c="3"/><text:line-break/>(unknown :0<text:s text:c="11"/>:0<text:s text:c="15"/>Wed Oct 28 09:41 - 09:41<text:s text:c="2"/>(00:00)<text:s text:c="4"/><text:line-break/>reboot<text:s text:c="3"/>system boot<text:s text:c="2"/>3.10.0-229.4.2.e Wed Oct 28 09:40 - 09:49<text:s text:c="2"/>(00:09)<text:s text:c="4"/><text:line-break/>trainee<text:s text:c="2"/>pts/1<text:s text:c="8"/>:0<text:s text:c="15"/>Tue Oct 27 17:58 - 17:58<text:s text:c="2"/>(00:00)<text:s text:c="4"/><text:line-break/>trainee<text:s text:c="2"/>pts/2<text:s text:c="8"/>:0<text:s text:c="15"/>Tue Oct 27 17:58 - 17:58<text:s text:c="2"/>(00:00)<text:s text:c="4"/><text:line-break/>trainee<text:s text:c="2"/>pts/1<text:s text:c="8"/>:0<text:s text:c="15"/>Tue Oct 27 17:58 - 17:58<text:s text:c="2"/>(00:00)<text:s text:c="4"/><text:line-break/>trainee<text:s text:c="2"/>pts/1<text:s text:c="8"/>:0<text:s text:c="15"/>Tue Oct 27 16:33 - 16:33<text:s text:c="2"/>(00:00)<text:s text:c="4"/><text:line-break/>trainee<text:s text:c="2"/>pts/0<text:s text:c="8"/>:0<text:s text:c="15"/>Tue Oct 27 16:17 - crash<text:s text:c="2"/>(17:22)<text:s text:c="4"/><text:line-break/>trainee<text:s text:c="2"/>:0<text:s text:c="11"/>:0<text:s text:c="15"/>Tue Oct 27 16:17 - crash<text:s text:c="2"/>(17:22)<text:s text:c="4"/><text:line-break/>(unknown :0<text:s text:c="11"/>:0<text:s text:c="15"/>Tue Oct 27 16:07 - 16:17<text:s text:c="2"/>(00:10)<text:s text:c="4"/><text:line-break/>reboot<text:s text:c="3"/>system boot<text:s text:c="2"/>3.10.0-229.4.2.e Tue Oct 27 16:06 - 09:49<text:s text:c="2"/>(17:42)<text:s text:c="4"/><text:line-break/>trainee<text:s text:c="2"/>pts/1<text:s text:c="8"/>:0<text:s text:c="15"/>Tue Oct 27 11:47 - crash<text:s text:c="2"/>(04:19)<text:s text:c="4"/><text:line-break/>trainee<text:s text:c="2"/>pts/0<text:s text:c="8"/>:0<text:s text:c="15"/>Sat Oct 24 16:18 - crash (3+00:48)<text:s text:c="3"/><text:line-break/>trainee<text:s text:c="2"/>:0<text:s text:c="11"/>:0<text:s text:c="15"/>Sat Oct 24 16:17 - crash (3+00:48)<text:s text:c="3"/><text:line-break/>(unknown :0<text:s text:c="11"/>:0<text:s text:c="15"/>Sat Oct 24 16:17 - 16:17<text:s text:c="2"/>(00:00)<text:s text:c="4"/><text:line-break/>reboot<text:s text:c="3"/>system boot<text:s text:c="2"/>3.10.0-229.4.2.e Sat Oct 24 16:16 - 09:49 (3+18:32)<text:s text:c="3"/><text:line-break/>trainee<text:s text:c="2"/>pts/0<text:s text:c="8"/>:0<text:s text:c="15"/>Thu Oct 15 13:07 - crash (9+03:09)<text:s text:c="3"/><text:line-break/>trainee<text:s text:c="2"/>:0<text:s text:c="11"/>:0<text:s text:c="15"/>Thu Oct 15 13:06 - crash (9+03:10)<text:s text:c="3"/><text:line-break/>(unknown :0<text:s text:c="11"/>:0<text:s text:c="15"/>Thu Oct 15 13:05 - 13:06<text:s text:c="2"/>(00:00)<text:s text:c="4"/><text:line-break/>reboot<text:s text:c="3"/>system boot<text:s text:c="2"/>3.10.0-229.4.2.e Thu Oct 15 13:04 - 09:49 (12+21:44)<text:s text:c="2"/><text:line-break/>trainee<text:s text:c="2"/>pts/0<text:s text:c="8"/>:0<text:s text:c="15"/>Thu Oct<text:s text:c="2"/>8 21:42 - crash (6+15:22)<text:s text:c="3"/><text:line-break/>trainee<text:s text:c="2"/>:0<text:s text:c="11"/>:0<text:s text:c="15"/>Thu Oct<text:s text:c="2"/>8 21:41 - crash (6+15:22)<text:s text:c="3"/><text:line-break/>(unknown :0<text:s text:c="11"/>:0<text:s text:c="15"/>Thu Oct<text:s text:c="2"/>8 21:28 - 21:41<text:s text:c="2"/>(00:12)<text:s text:c="4"/><text:line-break/>reboot<text:s text:c="3"/>system boot<text:s text:c="2"/>3.10.0-229.4.2.e Thu Oct<text:s text:c="2"/>8 21:28 - 09:49 (19+13:21)<text:s text:c="2"/><text:line-break/>trainee<text:s text:c="2"/>pts/0<text:s text:c="8"/>:0<text:s text:c="15"/>Thu Oct<text:s text:c="2"/>8 12:27 - 12:27<text:s text:c="2"/>(00:00)<text:s text:c="4"/><text:line-break/>trainee<text:s text:c="2"/>:0<text:s text:c="11"/>:0<text:s text:c="15"/>Thu Oct<text:s text:c="2"/>8 12:25 - crash<text:s text:c="2"/>(09:02)<text:s text:c="4"/><text:line-break/>(unknown :0<text:s text:c="11"/>:0<text:s text:c="15"/>Thu Oct<text:s text:c="2"/>8 12:25 - 12:25<text:s text:c="2"/>(00:00)<text:s text:c="4"/><text:line-break/>reboot<text:s text:c="3"/>system boot<text:s text:c="2"/>3.10.0-229.4.2.e Thu Oct<text:s text:c="2"/>8 12:24 - 09:49 (19+22:25)<text:s text:c="2"/><text:line-break/>trainee<text:s text:c="2"/>:0<text:s text:c="11"/>:0<text:s text:c="15"/>Sat Jun<text:s text:c="2"/>6 09:44 - crash (124+02:39) <text:line-break/>(unknown :0<text:s text:c="11"/>:0<text:s text:c="15"/>Sat Jun<text:s text:c="2"/>6 09:43 - 09:44<text:s text:c="2"/>(00:00)<text:s text:c="4"/><text:line-break/>reboot<text:s text:c="3"/>system boot<text:s text:c="2"/>3.10.0-229.4.2.e Sat Jun<text:s text:c="2"/>6 09:43 - 09:49 (144+01:06) <text:line-break/>(unknown :0<text:s text:c="11"/>:0<text:s text:c="15"/>Fri Jun<text:s text:c="2"/>5 17:22 - crash<text:s text:c="2"/>(16:20)<text:s text:c="4"/><text:line-break/>reboot<text:s text:c="3"/>system boot<text:s text:c="2"/>3.10.0-229.4.2.e Fri Jun<text:s text:c="2"/>5 17:22 - 09:49 (144+17:27) <text:line-break/>trainee<text:s text:c="2"/>pts/0<text:s text:c="8"/>:0<text:s text:c="15"/>Fri Jun<text:s text:c="2"/>5 16:09 - 17:21<text:s text:c="2"/>(01:12)<text:s text:c="4"/><text:line-break/>trainee<text:s text:c="2"/>pts/2<text:s text:c="8"/>:0<text:s text:c="15"/>Thu Jun<text:s text:c="2"/>4 16:05 - 16:05<text:s text:c="2"/>(00:00)<text:s text:c="4"/><text:line-break/>trainee<text:s text:c="2"/>pts/1<text:s text:c="8"/>:0<text:s text:c="15"/>Thu Jun<text:s text:c="2"/>4 16:05 - 16:05<text:s text:c="2"/>(00:00)<text:s text:c="4"/><text:line-break/>trainee<text:s text:c="2"/>pts/1<text:s text:c="8"/>:0<text:s text:c="15"/>Thu Jun<text:s text:c="2"/>4 16:05 - 16:05<text:s text:c="2"/>(00:00)<text:s text:c="4"/><text:line-break/>trainee<text:s text:c="2"/>pts/0<text:s text:c="8"/>:0<text:s text:c="15"/>Thu Jun<text:s text:c="2"/>4 15:38 - 16:08 (1+00:30)<text:s text:c="3"/><text:line-break/>trainee<text:s text:c="2"/>:0<text:s text:c="11"/>:0<text:s text:c="15"/>Thu Jun<text:s text:c="2"/>4 15:36 - 17:21 (1+01:45)<text:s text:c="3"/><text:line-break/>(unknown :0<text:s text:c="11"/>:0<text:s text:c="15"/>Thu Jun<text:s text:c="2"/>4 15:36 - 15:36<text:s text:c="2"/>(00:00)<text:s text:c="4"/><text:line-break/>reboot<text:s text:c="3"/>system boot<text:s text:c="2"/>3.10.0-229.4.2.e Thu Jun<text:s text:c="2"/>4 15:35 - 17:21 (1+01:46)<text:s text:c="3"/><text:line-break/>trainee<text:s text:c="2"/>pts/1<text:s text:c="8"/>:0<text:s text:c="15"/>Thu Jun<text:s text:c="2"/>4 15:31 - 15:33<text:s text:c="2"/>(00:02)<text:s text:c="4"/><text:line-break/>trainee<text:s text:c="2"/>pts/0<text:s text:c="8"/>:0<text:s text:c="15"/>Thu Jun<text:s text:c="2"/>4 15:23 - 15:35<text:s text:c="2"/>(00:11)<text:s text:c="4"/><text:line-break/>trainee<text:s text:c="2"/>:0<text:s text:c="11"/>:0<text:s text:c="15"/>Thu Jun<text:s text:c="2"/>4 15:00 - 15:35<text:s text:c="2"/>(00:34)<text:s text:c="4"/><text:line-break/>(unknown :0<text:s text:c="11"/>:0<text:s text:c="15"/>Thu Jun<text:s text:c="2"/>4 14:59 - 15:00<text:s text:c="2"/>(00:00)<text:s text:c="4"/><text:line-break/>reboot<text:s text:c="3"/>system boot<text:s text:c="2"/>3.10.0-229.4.2.e Thu Jun<text:s text:c="2"/>4 14:59 - 15:35<text:s text:c="2"/>(00:36)<text:s text:c="4"/><text:line-break/>trainee<text:s text:c="2"/>pts/1<text:s text:c="8"/>:0<text:s text:c="15"/>Thu Jun<text:s text:c="2"/>4 09:50 - 09:53<text:s text:c="2"/>(00:03)<text:s text:c="4"/><text:line-break/>trainee<text:s text:c="2"/>pts/1<text:s text:c="8"/>:0<text:s text:c="15"/>Thu Jun<text:s text:c="2"/>4 09:41 - 09:42<text:s text:c="2"/>(00:00)<text:s text:c="4"/><text:line-break/>trainee<text:s text:c="2"/>pts/1<text:s text:c="8"/>:0<text:s text:c="15"/>Thu Jun<text:s text:c="2"/>4 09:38 - 09:39<text:s text:c="2"/>(00:00)<text:s text:c="4"/><text:line-break/>trainee<text:s text:c="2"/>pts/0<text:s text:c="8"/>:0<text:s text:c="15"/>Thu Jun<text:s text:c="2"/>4 09:37 - 10:36<text:s text:c="2"/>(00:58)<text:s text:c="4"/><text:line-break/>trainee<text:s text:c="2"/>pts/0<text:s text:c="8"/>:0<text:s text:c="15"/>Thu Jun<text:s text:c="2"/>4 09:36 - 09:37<text:s text:c="2"/>(00:00)<text:s text:c="4"/><text:line-break/>trainee<text:s text:c="2"/>:0<text:s text:c="11"/>:0<text:s text:c="15"/>Thu Jun<text:s text:c="2"/>4 09:35 - 10:36<text:s text:c="2"/>(01:00)<text:s text:c="4"/><text:line-break/>(unknown :0<text:s text:c="11"/>:0<text:s text:c="15"/>Mon Jun<text:s text:c="2"/>1 17:31 - 09:35 (2+16:04)<text:s text:c="3"/><text:line-break/>reboot<text:s text:c="3"/>system boot<text:s text:c="2"/>3.10.0-123.el7.x Mon Jun<text:s text:c="2"/>1 17:30 - 10:36 (2+17:05)<text:s text:c="3"/><text:line-break/>trainee<text:s text:c="2"/>pts/0<text:s text:c="8"/>:0<text:s text:c="15"/>Mon Jun<text:s text:c="2"/>1 17:19 - 17:31<text:s text:c="2"/>(00:11)<text:s text:c="4"/><text:line-break/>trainee<text:s text:c="2"/>:0<text:s text:c="11"/>:0<text:s text:c="15"/>Mon Jun<text:s text:c="2"/>1 15:43 - 17:31<text:s text:c="2"/>(01:47)<text:s text:c="4"/><text:line-break/>(unknown :0<text:s text:c="11"/>:0<text:s text:c="15"/>Mon Jun<text:s text:c="2"/>1 15:42 - 15:43<text:s text:c="2"/>(00:01)<text:s text:c="4"/><text:line-break/>reboot<text:s text:c="3"/>system boot<text:s text:c="2"/>3.10.0-123.el7.x Mon Jun<text:s text:c="2"/>1 15:41 - 17:31<text:s text:c="2"/>(01:49)<text:s text:c="4"/><text:line-break/>trainee<text:s text:c="2"/>pts/0<text:s text:c="8"/>:0<text:s text:c="15"/>Sun Mar<text:s text:c="2"/>8 14:36 - crash (85+00:05)<text:s text:c="2"/><text:line-break/>trainee<text:s text:c="2"/>:0<text:s text:c="11"/>:0<text:s text:c="15"/>Sun Mar<text:s text:c="2"/>8 14:35 - crash (85+00:05)<text:s text:c="2"/><text:line-break/>(unknown :0<text:s text:c="11"/>:0<text:s text:c="15"/>Sun Mar<text:s text:c="2"/>8 14:32 - 14:35<text:s text:c="2"/>(00:03)<text:s text:c="4"/><text:line-break/>reboot<text:s text:c="3"/>system boot<text:s text:c="2"/>3.10.0-123.el7.x Sun Mar<text:s text:c="2"/>8 14:31 - 17:31 (85+01:59)<text:s text:c="2"/><text:line-break/>trainee<text:s text:c="2"/>:0<text:s text:c="11"/>:0<text:s text:c="15"/>Sun Mar<text:s text:c="2"/>8 14:25 - crash<text:s text:c="2"/>(00:06)<text:s text:c="4"/><text:line-break/>(unknown :0<text:s text:c="11"/>:0<text:s text:c="15"/>Sun Mar<text:s text:c="2"/>8 14:24 - 14:25<text:s text:c="2"/>(00:00)<text:s text:c="4"/><text:line-break/>reboot<text:s text:c="3"/>system boot<text:s text:c="2"/>3.10.0-123.el7.x Sun Mar<text:s text:c="2"/>8 14:23 - 17:31 (85+02:07)<text:s text:c="2"/><text:line-break/><text:line-break/>wtmp begins Sun Mar<text:s text:c="2"/>8 14:23:23 2015</text:p>
      <text:h text:style-name="Heading_20_4" text:outline-level="4"><text:bookmark-start text:name="__RefHeading___options_de_la_commande_8"/><text:bookmark-start text:name="options_de_la_commande1"/>Options de la Commande<text:bookmark-end text:name="__RefHeading___options_de_la_commande_8"/><text:bookmark-end text:name="options_de_la_commande1"/></text:h>
      <text:p text:style-name="Text_20_body">Les option de cette commande sont :</text:p>
      <text:p text:style-name="Preformatted_20_Text">[root@centos7 ~]# last --help<text:line-break/>last: invalid option -- '-'<text:line-break/>Usage: last [-num | -n num] [-f file] [-t YYYYMMDDHHMMSS] [-R] [-adioxFw] [username..] [tty..]</text:p>
      <text:h text:style-name="Heading_20_3" text:outline-level="3"><text:bookmark-start text:name="__RefHeading___la_commande_lastlog_9"/><text:bookmark-start text:name="la_commande_lastlog"/>La Commande lastlog<text:bookmark-end text:name="__RefHeading___la_commande_lastlog_9"/><text:bookmark-end text:name="la_commande_lastlog"/></text:h>
      <text:p text:style-name="Text_20_body">Cette commande indique les dates et heures de la connexion au système la plus récente des utilisateurs :</text:p>
      <text:p text:style-name="Preformatted_20_Text">[root@centos7 ~]# lastlog<text:line-break/>Username<text:s text:c="9"/>Port<text:s text:c="5"/>From<text:s text:c="13"/>Latest<text:line-break/>root<text:s text:c="13"/>pts/0<text:s text:c="21"/>Wed Oct 28 09:48:43 +0100 2015<text:line-break/>bin<text:s text:c="40"/>**Never logged in**<text:line-break/>daemon<text:s text:c="37"/>**Never logged in**<text:line-break/>adm<text:s text:c="40"/>**Never logged in**<text:line-break/>lp<text:s text:c="41"/>**Never logged in**<text:line-break/>sync<text:s text:c="39"/>**Never logged in**<text:line-break/>shutdown<text:s text:c="35"/>**Never logged in**<text:line-break/>halt<text:s text:c="39"/>**Never logged in**<text:line-break/>mail<text:s text:c="39"/>**Never logged in**<text:line-break/>operator<text:s text:c="35"/>**Never logged in**<text:line-break/>games<text:s text:c="38"/>**Never logged in**<text:line-break/>ftp<text:s text:c="40"/>**Never logged in**<text:line-break/>nobody<text:s text:c="37"/>**Never logged in**<text:line-break/>dbus<text:s text:c="39"/>**Never logged in**<text:line-break/>polkitd<text:s text:c="36"/>**Never logged in**<text:line-break/>unbound<text:s text:c="36"/>**Never logged in**<text:line-break/>colord<text:s text:c="37"/>**Never logged in**<text:line-break/>usbmuxd<text:s text:c="36"/>**Never logged in**<text:line-break/>avahi<text:s text:c="38"/>**Never logged in**<text:line-break/>avahi-autoipd<text:s text:c="30"/>**Never logged in**<text:line-break/>saslauth<text:s text:c="35"/>**Never logged in**<text:line-break/>qemu<text:s text:c="39"/>**Never logged in**<text:line-break/>libstoragemgmt<text:s text:c="29"/>**Never logged in**<text:line-break/>rpc<text:s text:c="40"/>**Never logged in**<text:line-break/>rpcuser<text:s text:c="36"/>**Never logged in**<text:line-break/>nfsnobody<text:s text:c="34"/>**Never logged in**<text:line-break/>rtkit<text:s text:c="38"/>**Never logged in**<text:line-break/>radvd<text:s text:c="38"/>**Never logged in**<text:line-break/>ntp<text:s text:c="40"/>**Never logged in**<text:line-break/>chrony<text:s text:c="37"/>**Never logged in**<text:line-break/>abrt<text:s text:c="39"/>**Never logged in**<text:line-break/>pulse<text:s text:c="38"/>**Never logged in**<text:line-break/>gdm<text:s text:c="14"/>:0<text:s text:c="24"/>Wed Oct 28 09:41:03 +0100 2015<text:line-break/>gnome-initial-setup<text:s text:c="27"/>**Never logged in**<text:line-break/>postfix<text:s text:c="36"/>**Never logged in**<text:line-break/>sshd<text:s text:c="39"/>**Never logged in**<text:line-break/>tcpdump<text:s text:c="36"/>**Never logged in**<text:line-break/>trainee<text:s text:c="10"/>:0<text:s text:c="24"/>Wed Oct 28 09:41:31 +0100 2015<text:line-break/>vboxadd<text:s text:c="36"/>**Never logged in**<text:line-break/>tss<text:s text:c="40"/>**Never logged in**</text:p>
      <text:h text:style-name="Heading_20_4" text:outline-level="4"><text:bookmark-start text:name="__RefHeading___options_de_la_commande_10"/><text:bookmark-start text:name="options_de_la_commande2"/>Options de la Commande<text:bookmark-end text:name="__RefHeading___options_de_la_commande_10"/><text:bookmark-end text:name="options_de_la_commande2"/></text:h>
      <text:p text:style-name="Text_20_body">Les option de cette commande sont :</text:p>
      <text:p text:style-name="Preformatted_20_Text">[root@centos7 ~]# lastlog --help<text:line-break/>Usage: lastlog [options]<text:line-break/><text:line-break/>Options:<text:line-break/><text:s text:c="2"/>-b, --before DAYS<text:s text:c="13"/>print only lastlog records older than DAYS<text:line-break/><text:s text:c="2"/>-h, --help<text:s text:c="20"/>display this help message and exit<text:line-break/><text:s text:c="2"/>-R, --root CHROOT_DIR<text:s text:c="9"/>directory to chroot into<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11"/><text:bookmark-start text:name="la_commande_lastb"/>La Commande lastb<text:bookmark-end text:name="__RefHeading___la_commande_lastb_11"/><text:bookmark-end text:name="la_commande_lastb"/></text:h>
      <text:p text:style-name="Text_20_body">Cette commande indique les dates et heures des connexions infructueueses des utilisateurs à partir du contenu du fichier <text:span text:style-name="Strong_20_Emphasis">/var/log/btmp</text:span> :</text:p>
      <text:p text:style-name="Preformatted_20_Text">[root@centos7 ~]# lastb<text:line-break/>trainee<text:s text:c="2"/>:0<text:s text:c="11"/>:0<text:s text:c="15"/>Tue Jan 19 07:19 - 07:19<text:s text:c="2"/>(00:00)<text:s text:c="4"/><text:line-break/>trainee<text:s text:c="2"/>:0<text:s text:c="11"/>:0<text:s text:c="15"/>Tue Jan 19 07:19 - 07:19<text:s text:c="2"/>(00:00)<text:s text:c="4"/><text:line-break/>root<text:s text:c="5"/>pts/0<text:s text:c="25"/>Thu Oct 22 12:36 - 12:36<text:s text:c="2"/>(00:00)<text:s text:c="4"/><text:line-break/>trainee<text:s text:c="2"/>:0<text:s text:c="11"/>:0<text:s text:c="15"/>Thu Oct 15 15:01 - 15:01<text:s text:c="2"/>(00:00)<text:s text:c="4"/><text:line-break/><text:line-break/>btmp begins Thu Oct 15 15:01:57 2015</text:p>
      <text:h text:style-name="Heading_20_4" text:outline-level="4"><text:bookmark-start text:name="__RefHeading___options_de_la_commande_12"/><text:bookmark-start text:name="options_de_la_commande3"/>Options de la Commande<text:bookmark-end text:name="__RefHeading___options_de_la_commande_12"/><text:bookmark-end text:name="options_de_la_commande3"/></text:h>
      <text:p text:style-name="Text_20_body">Les options de cette commande sont :</text:p>
      <text:p text:style-name="Preformatted_20_Text">[root@centos7 ~]# lastb --help<text:line-break/>lastb: invalid option -- '-'<text:line-break/>Usage: lastb [-num | -n num] [-f file] [-t YYYYMMDDHHMMSS] [-R] [-adioxFw] [username..] [tty..]</text:p>
      <text:h text:style-name="Heading_20_3" text:outline-level="3"><text:bookmark-start text:name="__RefHeading___le_fichiervarlogsecure_13"/><text:bookmark-start text:name="le_fichiervarlogsecure"/>Le Fichier /var/log/secure<text:bookmark-end text:name="__RefHeading___le_fichiervarlogsecure_13"/><text:bookmark-end text:name="le_fichiervarlogsecure"/></text:h>
      <text:p text:style-name="Text_20_body">Sous RHEL/CentOS ce fichier contient la journalisation des opérations de gestion des authentifications :</text:p>
      <text:p text:style-name="Preformatted_20_Text">[root@centos7 ~]# tail -n 15 /var/log/secure<text:line-break/>Oct 27 17:31:02 centos7 polkitd[625]: &lt;no filename&gt;:0: uncaught exception: Terminating runaway script<text:line-break/>Oct 27 17:31:02 centos7 polkitd[625]: Error evaluating authorization rules<text:line-break/>Oct 27 17:48:27 centos7 gdm-password]: gkr-pam: unlocked login keyring<text:line-break/>Oct 28 09:40:43 centos7 polkitd[586]: Loading rules from directory /etc/polkit-1/rules.d<text:line-break/>Oct 28 09:40:43 centos7 polkitd[586]: Loading rules from directory /usr/share/polkit-1/rules.d<text:line-break/>Oct 28 09:40:44 centos7 polkitd[586]: Finished loading, compiling and executing 5 rules<text:line-break/>Oct 28 09:40:44 centos7 polkitd[586]: Acquired the name org.freedesktop.PolicyKit1 on the system bus<text:line-break/>Oct 28 09:40:55 centos7 sshd[1217]: Server listening on 0.0.0.0 port 22.<text:line-break/>Oct 28 09:40:55 centos7 sshd[1217]: Server listening on :: port 22.<text:line-break/>Oct 28 09:41:03 centos7 gdm-launch-environment]: pam_unix(gdm-launch-environment:session): session opened for user gdm by (uid=0)<text:line-break/>Oct 28 09:41:18 centos7 polkitd[586]: Registered Authentication Agent for unix-session:c1 (system bus name :1.34 [gnome-shell --mode=gdm], object path /org/freedesktop/PolicyKit1/AuthenticationAgent, locale en_US.UTF-8)<text:line-break/>Oct 28 09:41:31 centos7 gdm-password]: pam_unix(gdm-password:session): session opened for user trainee by (unknown)(uid=0)<text:line-break/>Oct 28 09:41:32 centos7 polkitd[586]: Unregistered Authentication Agent for unix-session:c1 (system bus name :1.34, object path /org/freedesktop/PolicyKit1/AuthenticationAgent, locale en_US.UTF-8) (disconnected from bus)<text:line-break/>Oct 28 09:41:43 centos7 polkitd[586]: Registered Authentication Agent for unix-session:2 (system bus name :1.73 [/usr/bin/gnome-shell], object path /org/freedesktop/PolicyKit1/AuthenticationAgent, locale en_US.utf8)<text:line-break/>Oct 28 09:48:43 centos7 su: pam_unix(su-l:session): session opened for user root by trainee(uid=1000)</text:p>
      <text:h text:style-name="Heading_20_2" text:outline-level="2"><text:bookmark-start text:name="__RefHeading___le_fichiervarlogauditaudit.log_14"/><text:bookmark-start text:name="le_fichiervarlogauditaudit.log"/>Le fichier /var/log/audit/audit.log<text:bookmark-end text:name="__RefHeading___le_fichiervarlogauditaudit.log_14"/><text:bookmark-end text:name="le_fichiervarlogauditaudit.log"/></text:h>
      <text:p text:style-name="Text_20_body">Ce fichier contient les messages du système d'audit, appelés des <text:span text:style-name="Strong_20_Emphasis">évènements</text:span>. Le système audit est installé par défaut dans RHEL/CentO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Consultez maintenant le fichier <text:span text:style-name="Strong_20_Emphasis">/var/log/audit.log</text:span> :</text:p>
      <text:p text:style-name="Preformatted_20_Text">[root@centos7 ~]# tail -n 15 /var/log/audit/audit.log<text:line-break/>type=CRED_ACQ msg=audit(1443519601.478:401): pid=3596 uid=0 auid=4294967295 ses=4294967295 subj=system_u:system_r:crond_t:s0-s0:c0.c1023 msg='op=PAM:setcred grantors=pam_env,pam_unix acct="root" exe="/usr/sbin/crond" hostname=? addr=? terminal=cron res=success'<text:line-break/>type=LOGIN msg=audit(1443519601.488:402): pid=3596 uid=0 subj=system_u:system_r:crond_t:s0-s0:c0.c1023 old-auid=4294967295 auid=0 old-ses=4294967295 ses=3 res=1<text:line-break/>type=USER_START msg=audit(1443519601.563:403): pid=3596 uid=0 auid=0 ses=3 subj=system_u:system_r:crond_t:s0-s0:c0.c1023 msg='op=PAM:session_open grantors=pam_loginuid,pam_keyinit,pam_limits,pam_systemd acct="root" exe="/usr/sbin/crond" hostname=? addr=? terminal=cron res=success'<text:line-break/>type=CRED_REFR msg=audit(1443519601.568:404): pid=3596 uid=0 auid=0 ses=3 subj=system_u:system_r:crond_t:s0-s0:c0.c1023 msg='op=PAM:setcred grantors=pam_env,pam_unix acct="root" exe="/usr/sbin/crond" hostname=? addr=? terminal=cron res=success'<text:line-break/>type=CRED_DISP msg=audit(1443519601.646:405): pid=3596 uid=0 auid=0 ses=3 subj=system_u:system_r:crond_t:s0-s0:c0.c1023 msg='op=PAM:setcred grantors=pam_env,pam_unix acct="root" exe="/usr/sbin/crond" hostname=? addr=? terminal=cron res=success'<text:line-break/>type=USER_END msg=audit(1443519601.654:406): pid=3596 uid=0 auid=0 ses=3 subj=system_u:system_r:crond_t:s0-s0:c0.c1023 msg='op=PAM:session_close grantors=pam_loginuid,pam_keyinit,pam_limits,pam_systemd acct="root" exe="/usr/sbin/crond" hostname=? addr=? terminal=cron res=success'<text:line-break/>type=SERVICE_START msg=audit(1443519610.092:407): pid=1 uid=0 auid=4294967295 ses=4294967295 subj=system_u:system_r:init_t:s0 msg=' comm="systemd-tmpfiles-clean" exe="/usr/lib/systemd/systemd" hostname=? addr=? terminal=? res=success'<text:line-break/>type=SERVICE_STOP msg=audit(1443519610.092:408): pid=1 uid=0 auid=4294967295 ses=4294967295 subj=system_u:system_r:init_t:s0 msg=' comm="systemd-tmpfiles-clean" exe="/usr/lib/systemd/systemd" hostname=? addr=? terminal=? res=success'<text:line-break/>type=SERVICE_START msg=audit(1443519737.774:409): pid=1 uid=0 auid=4294967295 ses=4294967295 subj=system_u:system_r:init_t:s0 msg=' comm="fprintd" exe="/usr/lib/systemd/systemd" hostname=? addr=? terminal=? res=success'<text:line-break/>type=USER_AUTH msg=audit(1443519740.732:410): pid=3718 uid=1000 auid=1000 ses=1 subj=unconfined_u:unconfined_r:unconfined_t:s0-s0:c0.c1023 msg='op=PAM:authentication grantors=pam_unix acct="root" exe="/usr/bin/su" hostname=? addr=? terminal=pts/0 res=success'<text:line-break/>type=USER_ACCT msg=audit(1443519740.754:411): pid=3718 uid=1000 auid=1000 ses=1 subj=unconfined_u:unconfined_r:unconfined_t:s0-s0:c0.c1023 msg='op=PAM:accounting grantors=pam_unix,pam_localuser acct="root" exe="/usr/bin/su" hostname=? addr=? terminal=pts/0 res=success'<text:line-break/>type=CRED_ACQ msg=audit(1443519740.754:412): pid=3718 uid=1000 auid=1000 ses=1 subj=unconfined_u:unconfined_r:unconfined_t:s0-s0:c0.c1023 msg='op=PAM:setcred grantors=pam_unix acct="root" exe="/usr/bin/su" hostname=? addr=? terminal=pts/0 res=success'<text:line-break/>type=USER_START msg=audit(1443519740.886:413): pid=3718 uid=1000 auid=1000 ses=1 subj=unconfined_u:unconfined_r:unconfined_t:s0-s0:c0.c1023 msg='op=PAM:session_open grantors=pam_keyinit,pam_keyinit,pam_limits,pam_systemd,pam_unix,pam_xauth acct="root" exe="/usr/bin/su" hostname=? addr=? terminal=pts/0 res=success'<text:line-break/>type=SERVICE_STOP msg=audit(1443519767.698:414): pid=1 uid=0 auid=4294967295 ses=4294967295 subj=system_u:system_r:init_t:s0 msg=' comm="fprintd" exe="/usr/lib/systemd/systemd" hostname=? addr=? terminal=? res=success'<text:line-break/>type=SERVICE_STOP msg=audit(1443519851.018:415): pid=1 uid=0 auid=4294967295 ses=4294967295 subj=system_u:system_r:init_t:s0 msg=' comm="systemd-hostnamed" exe="/usr/lib/systemd/systemd" hostname=? addr=? terminal=? res=success'</text:p>
      <text:h text:style-name="Heading_20_3" text:outline-level="3"><text:bookmark-start text:name="__RefHeading___gestion_des_evenements_audit_15"/><text:bookmark-start text:name="gestion_des_evenements_audit"/>Gestion des évènements audit<text:bookmark-end text:name="__RefHeading___gestion_des_evenements_audit_15"/><text:bookmark-end text:name="gestion_des_evenements_audit"/></text:h>
      <text:p text:style-name="Text_20_body">La gestion des évènements audit se repose sur trois exécutables :</text:p>
      <text:h text:style-name="Heading_20_4" text:outline-level="4"><text:bookmark-start text:name="__RefHeading___auditd_16"/><text:bookmark-start text:name="auditd"/>auditd<text:bookmark-end text:name="__RefHeading___auditd_16"/><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centos7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h text:style-name="Heading_20_5" text:outline-level="5"><text:bookmark-start text:name="__RefHeading___options_de_la_commande_17"/><text:bookmark-start text:name="options_de_la_commande4"/>Options de la Commande<text:bookmark-end text:name="__RefHeading___options_de_la_commande_17"/><text:bookmark-end text:name="options_de_la_commande4"/></text:h>
      <text:p text:style-name="Text_20_body">Les option de cette commande sont :</text:p>
      <text:p text:style-name="Preformatted_20_Text">[root@centos7 ~]# auditd --help<text:line-break/>auditd: invalid option -- '-'<text:line-break/>Usage: auditd [-f] [-l] [-n] [-s disable|enable|nochange]</text:p>
      <text:h text:style-name="Heading_20_4" text:outline-level="4"><text:bookmark-start text:name="__RefHeading___auditctl_18"/><text:bookmark-start text:name="auditctl"/>auditctl<text:bookmark-end text:name="__RefHeading___auditctl_18"/><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centos7 ~]# cat /etc/audit/audit.rules<text:line-break/>## This file is automatically generated from /etc/audit/rules.d<text:line-break/>-D<text:line-break/>-b 320<text:line-break/></text:p>
      <text:h text:style-name="Heading_20_5" text:outline-level="5"><text:bookmark-start text:name="__RefHeading___options_de_la_commande_19"/><text:bookmark-start text:name="options_de_la_commande5"/>Options de la Commande<text:bookmark-end text:name="__RefHeading___options_de_la_commande_19"/><text:bookmark-end text:name="options_de_la_commande5"/></text:h>
      <text:p text:style-name="Text_20_body">Les options de cette commande sont :</text:p>
      <text:p text:style-name="Preformatted_20_Text">[root@centos7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3"/>Make loginuids unchangeable once set<text:line-break/><text:s text:c="4"/>--backlog_wait_time<text:s text:c="4"/>Set the kernel backlog_wait_time</text:p>
      <text:h text:style-name="Heading_20_4" text:outline-level="4"><text:bookmark-start text:name="__RefHeading___audispd_20"/><text:bookmark-start text:name="audispd"/>audispd<text:bookmark-end text:name="__RefHeading___audispd_20"/><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centos7 ~]# ls /etc/audisp/plugins.d<text:line-break/>af_unix.conf<text:s text:c="2"/>sedispatch.conf<text:s text:c="2"/>syslog.conf</text:p>
      <text:p text:style-name="Text_20_body">Le contenu de ces fichiers suit un format précis :</text:p>
      <text:p text:style-name="Preformatted_20_Text">[root@centos7 ~]#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21"/><text:bookmark-start text:name="la_consultation_des_evenements_audit"/>La consultation des évènements audit<text:bookmark-end text:name="__RefHeading___la_consultation_des_evenements_audit_21"/><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22"/><text:bookmark-start text:name="la_commande_aureport"/>La Commande aureport<text:bookmark-end text:name="__RefHeading___la_commande_aureport_22"/><text:bookmark-end text:name="la_commande_aureport"/></text:h>
      <text:p text:style-name="Text_20_body">Cette commande est utilisée pour générer des rapports :</text:p>
      <text:p text:style-name="Preformatted_20_Text">[root@centos7 ~]# aureport<text:line-break/><text:line-break/>Summary Report<text:line-break/>======================<text:line-break/>Range of time in logs: 03/08/2015 14:23:34.354 - 09/29/2015 11:44:11.018<text:line-break/>Selected time for report: 03/08/2015 14:23:34 - 09/29/2015 11:44:11.018<text:line-break/>Number of changes in configuration: 5309<text:line-break/>Number of changes to accounts, groups, or roles: 30<text:line-break/>Number of logins: 14<text:line-break/>Number of failed logins: 1<text:line-break/>Number of authentications: 61<text:line-break/>Number of failed authentications: 1<text:line-break/>Number of users: 3<text:line-break/>Number of terminals: 7<text:line-break/>Number of host names: 1<text:line-break/>Number of executables: 17<text:line-break/>Number of commands: 84<text:line-break/>Number of files: 1<text:line-break/>Number of AVC's: 1<text:line-break/>Number of MAC events: 15<text:line-break/>Number of failed syscalls: 0<text:line-break/>Number of anomaly events: 1<text:line-break/>Number of responses to anomaly events: 0<text:line-break/>Number of crypto events: 28<text:line-break/>Number of integrity events: 0<text:line-break/>Number of virt events: 0<text:line-break/>Number of keys: 0<text:line-break/>Number of process IDs: 1414<text:line-break/>Number of events: 8610</text:p>
      <text:h text:style-name="Heading_20_5" text:outline-level="5"><text:bookmark-start text:name="__RefHeading___options_de_la_commande_23"/><text:bookmark-start text:name="options_de_la_commande6"/>Options de la Commande<text:bookmark-end text:name="__RefHeading___options_de_la_commande_23"/><text:bookmark-end text:name="options_de_la_commande6"/></text:h>
      <text:p text:style-name="Text_20_body">Les options de cette commande sont :</text:p>
      <text:p text:style-name="Preformatted_20_Text">[root@centos7 ~]# aureport --help<text:line-break/>usage: aureport [options]<text:line-break/><text:tab/>-a,--avc<text:tab/><text:tab/><text:tab/>Avc report<text:line-break/><text:tab/>-au,--auth<text:tab/><text:tab/><text:tab/>Authentication report<text:line-break/><text:tab/>--comm<text:tab/><text:tab/><text:tab/><text:tab/>Commands ru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integrity<text:tab/><text:tab/><text:tab/>Integrity event report<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virt<text:tab/><text:tab/><text:tab/><text:tab/>Virtualization report<text:line-break/><text:tab/>-x,--executable<text:tab/><text:tab/><text:tab/>eXecutable name report<text:line-break/><text:tab/>If no report is given, the summary report will be displayed</text:p>
      <text:h text:style-name="Heading_20_4" text:outline-level="4"><text:bookmark-start text:name="__RefHeading___la_commande_ausearch_24"/><text:bookmark-start text:name="la_commande_ausearch"/>La Commande ausearch<text:bookmark-end text:name="__RefHeading___la_commande_ausearch_24"/><text:bookmark-end text:name="la_commande_ausearch"/></text:h>
      <text:p text:style-name="Text_20_body">Cette commande est utilisée pour rechercher des évènements. Par exemple, pour rechercher les évènements liés à un utilisateur représenté par son UID :</text:p>
      <text:p text:style-name="Preformatted_20_Text">[root@centos7 ~]# ausearch -ui 1000 | more<text:line-break/>----<text:line-break/>time-&gt;Sun Mar<text:s text:c="2"/>8 14:26:43 2015<text:line-break/>type=ANOM_ABEND msg=audit(1425821203.409:383): auid=1000 uid=1000 gid=1000 ses=1 subj=unconfined_u:unconfined_r:unconfined_t:s0-s0:c0.c1023 pid=11897 <text:line-break/>comm="yelp" reason="memory violation" sig=6<text:line-break/>----<text:line-break/>time-&gt;Sun Mar<text:s text:c="2"/>8 14:36:33 2015<text:line-break/>type=USER_AUTH msg=audit(1425821793.757:383): pid=3200 uid=1000 auid=1000 ses=1 subj=unconfined_u:unconfined_r:unconfined_t:s0-s0:c0.c1023 msg='op=PAM<text:line-break/>:authentication acct="root" exe="/usr/bin/su" hostname=? addr=? terminal=pts/0 res=success'<text:line-break/>----<text:line-break/>time-&gt;Sun Mar<text:s text:c="2"/>8 14:36:33 2015<text:line-break/>type=USER_ACCT msg=audit(1425821793.765:384): pid=3200 uid=1000 auid=1000 ses=1 subj=unconfined_u:unconfined_r:unconfined_t:s0-s0:c0.c1023 msg='op=PAM<text:line-break/>:accounting acct="root" exe="/usr/bin/su" hostname=? addr=? terminal=pts/0 res=success'<text:line-break/>----<text:line-break/>time-&gt;Sun Mar<text:s text:c="2"/>8 14:36:33 2015<text:line-break/>type=CRED_ACQ msg=audit(1425821793.765:385): pid=3200 uid=1000 auid=1000 ses=1 subj=unconfined_u:unconfined_r:unconfined_t:s0-s0:c0.c1023 msg='op=PAM:<text:line-break/>setcred acct="root" exe="/usr/bin/su" hostname=? addr=? terminal=pts/0 res=success'<text:line-break/>----<text:line-break/>time-&gt;Sun Mar<text:s text:c="2"/>8 14:36:33 2015<text:line-break/>type=USER_START msg=audit(1425821793.920:386): pid=3200 uid=1000 auid=1000 ses=1 subj=unconfined_u:unconfined_r:unconfined_t:s0-s0:c0.c1023 msg='op=PA<text:line-break/>M:session_open acct="root" exe="/usr/bin/su" hostname=? addr=? terminal=pts/0 res=success'<text:line-break/>----<text:line-break/>time-&gt;Mon Jun<text:s text:c="2"/>1 17:20:11 2015<text:line-break/>type=USER_AUTH msg=audit(1433172011.329:505): pid=466 uid=1000 auid=1000 ses=1 subj=unconfined_u:unconfined_r:unconfined_t:s0-s0:c0.c1023 msg='op=PAM:<text:line-break/>authentication acct="root" exe="/usr/bin/su" hostname=? addr=? terminal=pts/0 res=success'<text:line-break/>----<text:line-break/>time-&gt;Mon Jun<text:s text:c="2"/>1 17:20:11 2015<text:line-break/>type=USER_ACCT msg=audit(1433172011.330:506): pid=466 uid=1000 auid=1000 ses=1 subj=unconfined_u:unconfined_r:unconfined_t:s0-s0:c0.c1023 msg='op=PAM:<text:line-break/>accounting acct="root" exe="/usr/bin/su" hostname=? addr=? terminal=pts/0 res=success'<text:line-break/>----<text:line-break/>--More--</text:p>
      <text:h text:style-name="Heading_20_5" text:outline-level="5"><text:bookmark-start text:name="__RefHeading___options_de_la_commande_25"/><text:bookmark-start text:name="options_de_la_commande7"/>Options de la Commande<text:bookmark-end text:name="__RefHeading___options_de_la_commande_25"/><text:bookmark-end text:name="options_de_la_commande7"/></text:h>
      <text:p text:style-name="Text_20_body">Les options de cette commande sont :</text:p>
      <text:p text:style-name="Preformatted_20_Text">[root@centos7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le_fichiervarlogmessages_26"/><text:bookmark-start text:name="le_fichiervarlogmessages"/>Le fichier /var/log/messages<text:bookmark-end text:name="__RefHeading___le_fichiervarlogmessages_26"/><text:bookmark-end text:name="le_fichiervarlogmessages"/></text:h>
      <text:p text:style-name="Text_20_body">Ce fichier contient la plupart des messages du système :</text:p>
      <text:p text:style-name="Preformatted_20_Text">[root@centos7 ~]# tail -n 15 /var/log/messages<text:line-break/>Sep 29 11:40:01 centos7 systemd: Created slice user-0.slice.<text:line-break/>Sep 29 11:40:01 centos7 systemd: Starting Session 3 of user root.<text:line-break/>Sep 29 11:40:01 centos7 systemd: Started Session 3 of user root.<text:line-break/>Sep 29 11:40:09 centos7 systemd: Starting Cleanup of Temporary Directories...<text:line-break/>Sep 29 11:40:10 centos7 systemd: Started Cleanup of Temporary Directories.<text:line-break/>Sep 29 11:42:17 centos7 dbus-daemon: dbus[526]: [system] Activating via systemd: service name='net.reactivated.Fprint' unit='fprintd.service'<text:line-break/>Sep 29 11:42:17 centos7 dbus[526]: [system] Activating via systemd: service name='net.reactivated.Fprint' unit='fprintd.service'<text:line-break/>Sep 29 11:42:17 centos7 systemd: Starting Fingerprint Authentication Daemon...<text:line-break/>Sep 29 11:42:17 centos7 dbus-daemon: dbus[526]: [system] Successfully activated service 'net.reactivated.Fprint'<text:line-break/>Sep 29 11:42:17 centos7 dbus[526]: [system] Successfully activated service 'net.reactivated.Fprint'<text:line-break/>Sep 29 11:42:17 centos7 systemd: Started Fingerprint Authentication Daemon.<text:line-break/>Sep 29 11:42:17 centos7 fprintd: Launching FprintObject<text:line-break/>Sep 29 11:42:17 centos7 fprintd: ** Message: D-Bus service launched with name: net.reactivated.Fprint<text:line-break/>Sep 29 11:42:17 centos7 fprintd: ** Message: entering main loop<text:line-break/>Sep 29 11:42:20 centos7 su: (to root) trainee on pts/0</text:p>
      <text:h text:style-name="Heading_20_2" text:outline-level="2"><text:bookmark-start text:name="__RefHeading___applications_27"/><text:bookmark-start text:name="applications"/>Applications<text:bookmark-end text:name="__RefHeading___applications_27"/><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7 ~]# ls -l /var/log<text:line-break/>total 1332<text:line-break/>drwxr-xr-x. 2 root<text:s text:c="3"/>root<text:s text:c="5"/>4096 Mar<text:s text:c="2"/>8<text:s text:c="2"/>2015 anaconda<text:line-break/>drwxr-x---. 2 root<text:s text:c="3"/>root<text:s text:c="7"/>22 Mar<text:s text:c="2"/>5<text:s text:c="2"/>2015 audit<text:line-break/>-rw-r--r--. 1 root<text:s text:c="3"/>root<text:s text:c="4"/>12098 Sep 29 11:25 boot.log<text:line-break/>-rw-------. 1 root<text:s text:c="3"/>utmp<text:s text:c="8"/>0 Jun<text:s text:c="2"/>4 09:54 btmp<text:line-break/>drwxr-xr-x. 2 chrony chrony<text:s text:c="6"/>6 Jun 18<text:s text:c="2"/>2014 chrony<text:line-break/>-rw-r--r--. 1 root<text:s text:c="3"/>root<text:s text:c="5"/>2094 Sep 29 11:50 cron<text:line-break/>-rw-r--r--. 1 root<text:s text:c="3"/>root<text:s text:c="5"/>1828 Jun 10 11:38 cron-20150610.gz<text:line-break/>-rw-r--r--. 1 root<text:s text:c="3"/>root<text:s text:c="4"/>10593 Sep 28 15:41 cron-20150928<text:line-break/>drwxr-xr-x. 2 lp<text:s text:c="5"/>sys<text:s text:c="6"/>4096 Sep 28 15:41 cups<text:line-break/>-rw-r--r--. 1 root<text:s text:c="3"/>root<text:s text:c="4"/>33323 Sep 29 11:25 dmesg<text:line-break/>-rw-r--r--. 1 root<text:s text:c="3"/>root<text:s text:c="4"/>33322 Sep 28 14:46 dmesg.old<text:line-break/>drwx--x--x. 2 root<text:s text:c="3"/>gdm<text:s text:c="8"/>79 Sep 29 11:25 gdm<text:line-break/>drwxr-xr-x. 2 root<text:s text:c="3"/>root<text:s text:c="8"/>6 Mar<text:s text:c="2"/>6<text:s text:c="2"/>2015 glusterfs<text:line-break/>-rw-------. 1 root<text:s text:c="3"/>root<text:s text:c="5"/>1340 Jun<text:s text:c="2"/>4 10:00 grubby<text:line-break/>-rw-r--r--. 1 root<text:s text:c="3"/>root<text:s text:c="3"/>292292 Sep 29 11:42 lastlog<text:line-break/>drwx------. 3 root<text:s text:c="3"/>root<text:s text:c="7"/>17 Jun<text:s text:c="2"/>4 10:11 libvirt<text:line-break/>-rw-------. 1 root<text:s text:c="3"/>root<text:s text:c="6"/>194 Sep 29 11:25 maillog<text:line-break/>-rw-------. 1 root<text:s text:c="3"/>root<text:s text:c="6"/>815 Jun 10 10:06 maillog-20150610.gz<text:line-break/>-rw-------. 1 root<text:s text:c="3"/>root<text:s text:c="6"/>582 Sep 28 14:46 maillog-20150928<text:line-break/>-rw-------. 1 root<text:s text:c="3"/>root<text:s text:c="4"/>98378 Sep 29 11:50 messages<text:line-break/>-rw-------. 1 root<text:s text:c="3"/>root<text:s text:c="3"/>252331 Jun 10 11:30 messages-20150610.gz<text:line-break/>-rw-------. 1 root<text:s text:c="3"/>root<text:s text:c="3"/>274071 Sep 28 15:40 messages-20150928<text:line-break/>drwxr-xr-x. 3 root<text:s text:c="3"/>root<text:s text:c="7"/>17 Mar<text:s text:c="2"/>8<text:s text:c="2"/>2015 pluto<text:line-break/>-rw-r--r--. 1 root<text:s text:c="3"/>root<text:s text:c="8"/>0 Sep 29 11:26 pm-powersave.log<text:line-break/>drwx------. 2 root<text:s text:c="3"/>root<text:s text:c="8"/>6 Jun 10<text:s text:c="2"/>2014 ppp<text:line-break/>drwxr-xr-x. 2 root<text:s text:c="3"/>root<text:s text:c="8"/>6 Mar<text:s text:c="2"/>6<text:s text:c="2"/>2015 qemu-ga<text:line-break/>drwxr-xr-x. 2 root<text:s text:c="3"/>root<text:s text:c="5"/>4096 Sep 29 11:25 sa<text:line-break/>drwx------. 3 root<text:s text:c="3"/>root<text:s text:c="7"/>16 May 12 22:19 samba<text:line-break/>-rw-------. 1 root<text:s text:c="3"/>root<text:s text:c="5"/>1597 Sep 29 11:42 secure<text:line-break/>-rw-------. 1 root<text:s text:c="3"/>root<text:s text:c="5"/>2698 Jun 10 10:07 secure-20150610.gz<text:line-break/>-rw-------. 1 root<text:s text:c="3"/>root<text:s text:c="5"/>5500 Sep 28 14:48 secure-20150928<text:line-break/>drwx------. 2 root<text:s text:c="3"/>root<text:s text:c="8"/>6 Jun 10<text:s text:c="2"/>2014 speech-dispatcher<text:line-break/>-rw-------. 1 root<text:s text:c="3"/>root<text:s text:c="8"/>0 Mar<text:s text:c="2"/>8<text:s text:c="2"/>2015 spooler<text:line-break/>-rw-------. 1 root<text:s text:c="3"/>root<text:s text:c="8"/>0 Mar<text:s text:c="2"/>8<text:s text:c="2"/>2015 tallylog<text:line-break/>drwxr-xr-x. 2 root<text:s text:c="3"/>root<text:s text:c="7"/>22 Mar<text:s text:c="2"/>6<text:s text:c="2"/>2015 tuned<text:line-break/>-rw-r--r--. 1 root<text:s text:c="3"/>root<text:s text:c="3"/>209481 Jun<text:s text:c="2"/>4 15:33 vboxadd-install.log<text:line-break/>-rw-r--r--. 1 root<text:s text:c="3"/>root<text:s text:c="7"/>73 Jun<text:s text:c="2"/>4 15:33 vboxadd-install-x11.log<text:line-break/>-rw-r--r--. 1 root<text:s text:c="3"/>root<text:s text:c="6"/>148 Jun<text:s text:c="2"/>4 15:33 VBoxGuestAdditions.log<text:line-break/>-rw-r--r--. 1 root<text:s text:c="3"/>root<text:s text:c="6"/>210 Jun<text:s text:c="2"/>4 15:31 VBoxGuestAdditions-uninstall.log<text:line-break/>-rw-rw-r--. 1 root<text:s text:c="3"/>utmp<text:s text:c="4"/>50304 Sep 29 11:42 wtmp<text:line-break/>-rw-r--r--. 1 root<text:s text:c="3"/>root<text:s text:c="4"/>20240 Sep 29 11:25 Xorg.0.log<text:line-break/>-rw-r--r--. 1 root<text:s text:c="3"/>root<text:s text:c="4"/>20240 Sep 28 14:46 Xorg.0.log.old<text:line-break/>-rw-r--r--. 1 root<text:s text:c="3"/>root<text:s text:c="4"/>18540 Jun<text:s text:c="2"/>4 14:59 Xorg.9.log<text:line-break/>-rw-r--r--. 1 root<text:s text:c="3"/>root<text:s text:c="4"/>56231 Mar<text:s text:c="2"/>8<text:s text:c="2"/>2015 Xorg.9.log.old<text:line-break/>-rw-------. 1 root<text:s text:c="3"/>root<text:s text:c="4"/>31581 Sep 28 14:52 yum.log</text:p>
      <text:h text:style-name="Heading_20_2" text:outline-level="2"><text:bookmark-start text:name="__RefHeading___rsyslog_28"/><text:bookmark-start text:name="rsyslog"/>rsyslog<text:bookmark-end text:name="__RefHeading___rsyslog_28"/><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RHEL/CentOS, le daemon rsyslog est configuré par l'édition du fichier <text:span text:style-name="Strong_20_Emphasis">/etc/sysconfig/rsyslog</text:span> :</text:p>
      <text:p text:style-name="Preformatted_20_Text">[root@centos7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mplacement du fichier <text:span text:style-name="Strong_20_Emphasis">rsyslog</text:span> n'est pas le même.</text:p></table:table-cell></table:table-row></table:table></draw:text-box></draw:frame></text:p>
      <text:h text:style-name="Heading_20_3" text:outline-level="3"><text:bookmark-start text:name="__RefHeading___priorites_29"/><text:bookmark-start text:name="priorites"/>Priorités<text:bookmark-end text:name="__RefHeading___priorites_29"/><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30"/><text:bookmark-start text:name="sous-systemes_applicatifs"/>Sous-systèmes applicatifs<text:bookmark-end text:name="__RefHeading___sous-systemes_applicatifs_30"/><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31"/><text:bookmark-start text:name="etcrsyslog.conf"/>/etc/rsyslog.conf<text:bookmark-end text:name="__RefHeading___etcrsyslog.conf_31"/><text:bookmark-end text:name="etcrsyslog.conf"/></text:h>
      <text:p text:style-name="Text_20_body">rsyslog est configuré par le fichier <text:span text:style-name="Strong_20_Emphasis">/etc/rsyslog.conf</text:span> :</text:p>
      <text:p text:style-name="Preformatted_20_Text">[root@centos7 ~]# cat /etc/rsyslog.conf<text:line-break/># rsyslog configuration file<text:line-break/><text:line-break/># For more information see /usr/share/doc/rsyslog-*/rsyslog_conf.html<text:line-break/># If you experience problems, see http://www.rsyslog.com/doc/troubleshoot.html<text:line-break/><text:line-break/>#### MODULES ####<text:line-break/><text:line-break/># The imjournal module bellow is now used as a message source instead of imuxsock.<text:line-break/>$ModLoad imuxsock # provides support for local system logging (e.g. via logger command)<text:line-break/>$ModLoad imjournal # provides access to the systemd journal<text:line-break/>#$ModLoad imklog # reads kernel messages (the same are read from journal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 GLOBAL DIRECTIVES ####<text:line-break/><text:line-break/># Where to place auxiliary files<text:line-break/>$WorkDirectory /var/lib/rsyslog<text:line-break/><text:line-break/># Use default timestamp format<text:line-break/>$ActionFileDefaultTemplate RSYSLOG_TraditionalFileFormat<text:line-break/><text:line-break/># File syncing capability is disabled by default. This feature is usually not required,<text:line-break/># not useful and an extreme performance hit<text:line-break/>#$ActionFileEnableSync on<text:line-break/><text:line-break/># Include all config files in /etc/rsyslog.d/<text:line-break/>$IncludeConfig /etc/rsyslog.d/*.conf<text:line-break/><text:line-break/># Turn off message reception via local log socket;<text:line-break/># local messages are retrieved through imjournal now.<text:line-break/>$OmitLocalLogging on<text:line-break/><text:line-break/># File to store the position in the journal<text:line-break/>$IMJournalStateFile imjournal.state<text:line-break/><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4" text:outline-level="4"><text:bookmark-start text:name="__RefHeading___modules_32"/><text:bookmark-start text:name="modules"/>Modules<text:bookmark-end text:name="__RefHeading___modules_32"/><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e décommenter ou d'ajouter les lignes dans la section suivante du fichier <text:span text:style-name="Strong_20_Emphasis">/etc/rsyslog.conf</text:span> :</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sppp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La directive <text:span text:style-name="Strong_20_Emphasis">*.* @@remote-host:514</text:span> doit être modifiée pour indiquer l'adresse IP du serveur rsyslog distant.</text:p></table:table-cell></table:table-row></table:table></draw:text-box></draw:frame></text:p>
      <text:h text:style-name="Heading_20_4" text:outline-level="4"><text:bookmark-start text:name="__RefHeading___directives_globales_33"/><text:bookmark-start text:name="directives_globales"/>Directives Globales<text:bookmark-end text:name="__RefHeading___directives_globales_33"/><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34"/><text:bookmark-start text:name="regles"/>Règles<text:bookmark-end text:name="__RefHeading___regles_34"/><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35"/><text:bookmark-start text:name="sous-systeme_applicatif.priorite"/>Sous-système applicatif.Priorité<text:bookmark-end text:name="__RefHeading___sous-systeme_applicatif.priorite_35"/><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36"/><text:bookmark-start text:name="sous-systeme_applicatif_priorite"/>Sous-système applicatif!Priorité<text:bookmark-end text:name="__RefHeading___sous-systeme_applicatif_priorite_36"/><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37"/><text:bookmark-start text:name="sous-systeme_applicatif_priorite1"/>Sous-système applicatif=Priorité<text:bookmark-end text:name="__RefHeading___sous-systeme_applicatif_priorite_37"/><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38"/><text:bookmark-start text:name="l_utilisation_du_caractere_special"/>L'utilisation du caractère spécial *<text:bookmark-end text:name="__RefHeading___l_utilisation_du_caractere_special_38"/><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9"/><text:bookmark-start text:name="n_sous-systemes_avec_la_meme_priorite"/>n Sous-systèmes avec la même priorité<text:bookmark-end text:name="__RefHeading___n_sous-systemes_avec_la_meme_priorite_39"/><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40"/><text:bookmark-start text:name="n_selecteurs_avec_la_meme_action"/>n Sélecteurs avec la même Action<text:bookmark-end text:name="__RefHeading___n_selecteurs_avec_la_meme_action_40"/><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la_commande_logger_41"/><text:bookmark-start text:name="la_commande_logger"/>La Commande logger<text:bookmark-end text:name="__RefHeading___la_commande_logger_41"/><text:bookmark-end text:name="la_commande_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centos7 ~]# logger -p user.info Linux est super</text:p>
      <text:p text:style-name="Text_20_body">Consultez la fin de votre syslog :</text:p>
      <text:p text:style-name="Preformatted_20_Text">[root@centos7 ~]# tail /var/log/messages<text:line-break/>Sep 29 11:42:17 centos7 fprintd: ** Message: entering main loop<text:line-break/>Sep 29 11:42:20 centos7 su: (to root) trainee on pts/0<text:line-break/>Sep 29 11:42:47 centos7 fprintd: ** Message: No devices in use, exit<text:line-break/>Sep 29 11:49:39 centos7 pulseaudio[2833]: [alsa-sink] alsa-sink.c: ALSA woke us up to write new data to the device, but there was actually nothing to write!<text:line-break/>Sep 29 11:49:39 centos7 pulseaudio[2833]: [alsa-sink] alsa-sink.c: Most likely this is a bug in the ALSA driver 'snd_intel8x0'. Please report this issue to the ALSA developers.<text:line-break/>Sep 29 11:49:39 centos7 pulseaudio[2833]: [alsa-sink] alsa-sink.c: We were woken up with POLLOUT set -- however a subsequent snd_pcm_avail() returned 0 or another value &lt; min_avail.<text:line-break/>Sep 29 11:50:01 centos7 systemd: Created slice user-0.slice.<text:line-break/>Sep 29 11:50:01 centos7 systemd: Starting Session 4 of user root.<text:line-break/>Sep 29 11:50:01 centos7 systemd: Started Session 4 of user root.<text:line-break/>Sep 29 11:55:57 centos7 trainee: Linux est super</text:p>
      <text:h text:style-name="Heading_20_3" text:outline-level="3"><text:bookmark-start text:name="__RefHeading___options_de_la_commande_42"/><text:bookmark-start text:name="options_de_la_commande8"/>Options de la commande<text:bookmark-end text:name="__RefHeading___options_de_la_commande_42"/><text:bookmark-end text:name="options_de_la_commande8"/></text:h>
      <text:p text:style-name="Text_20_body">Les options de la commande logger sont :</text:p>
      <text:p text:style-name="Preformatted_20_Text">[root@centos7 ~]# logger --help<text:line-break/><text:line-break/>Usage:<text:line-break/> logger [options] [message]<text:line-break/><text:line-break/>Options:<text:line-break/> -T, --tcp<text:s text:c="13"/>use TCP only<text:line-break/> -d, --udp<text:s text:c="13"/>use UDP only<text:line-break/> -i, --id<text:s text:c="14"/>log the process ID too<text:line-break/> -f, --file &lt;file&gt;<text:s text:c="5"/>log the contents of this file<text:line-break/> -h, --help<text:s text:c="12"/>display this help text and exit<text:line-break/> -n, --server &lt;name&gt;<text:s text:c="3"/>write to this remote syslog server<text:line-break/> -P, --port &lt;number&gt;<text:s text:c="3"/>use this UDP port<text:line-break/> -p, --priority &lt;prio&gt; mark given message with this priority<text:line-break/> -s, --stderr<text:s text:c="10"/>output message to standard error as well<text:line-break/> -t, --tag &lt;tag&gt;<text:s text:c="7"/>mark every line with this tag<text:line-break/> -u, --socket &lt;socket&gt; write to this Unix socket<text:line-break/> -V, --version<text:s text:c="9"/>output version information and exit</text:p>
      <text:h text:style-name="Heading_20_2" text:outline-level="2"><text:bookmark-start text:name="__RefHeading___la_commande_logrotate_43"/><text:bookmark-start text:name="la_commande_logrotate"/>La Commande logrotate<text:bookmark-end text:name="__RefHeading___la_commande_logrotate_43"/><text:bookmark-end text:name="la_commande_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centos7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RPM packages drop log rotation information into this directory<text:line-break/>include /etc/logrotate.d<text:line-break/><text:line-break/># no packages own wtmp and btmp -- we'll rotate them here<text:line-break/>/var/log/wtmp {<text:line-break/><text:s text:c="4"/>monthly<text:line-break/><text:s text:c="4"/>create 0664 root utmp<text:line-break/><text:tab/>minsize 1M<text:line-break/><text:s text:c="4"/>rotate 1<text:line-break/>}<text:line-break/><text:line-break/>/var/log/btmp {<text:line-break/><text:s text:c="4"/>missingok<text:line-break/><text:s text:c="4"/>monthly<text:line-break/><text:s text:c="4"/>create 0600 root utmp<text:line-break/><text:s text:c="4"/>rotate 1<text:line-break/>}<text:line-break/><text:line-break/># system-specific logs may be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h text:style-name="Heading_20_3" text:outline-level="3"><text:bookmark-start text:name="__RefHeading___options_de_la_commande_44"/><text:bookmark-start text:name="options_de_la_commande9"/>Options de la commande<text:bookmark-end text:name="__RefHeading___options_de_la_commande_44"/><text:bookmark-end text:name="options_de_la_commande9"/></text:h>
      <text:p text:style-name="Text_20_body">Les options de la commande logrotate sont :</text:p>
      <text:p text:style-name="Preformatted_20_Text">[root@centos7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2"/>--version<text:s text:c="17"/>Display version information<text:line-break/><text:line-break/>Help options:<text:line-break/><text:s text:c="2"/>-?, --help<text:s text:c="16"/>Show this help message<text:line-break/><text:s text:c="2"/>--usage<text:s text:c="19"/>Display brief usage message</text:p>
      <text:h text:style-name="Heading_20_2" text:outline-level="2"><text:bookmark-start text:name="__RefHeading___la_journalisation_avec_journald_45"/><text:bookmark-start text:name="la_journalisation_avec_journald"/>La Journalisation avec journald<text:bookmark-end text:name="__RefHeading___la_journalisation_avec_journald_45"/><text:bookmark-end text:name="la_journalisation_avec_journald"/></text:h>
      <text:p text:style-name="Text_20_body">Sous RHEL/CentOS 7,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centos7 ~]# ls -l /run/log/journal/<text:line-break/>total 0<text:line-break/>drwxr-sr-x. 2 root systemd-journal 60 Sep 29 14:41 a2feb9eb09b1488da0f23b99a66350f8</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centos7 ~]# mkdir /var/log/journal<text:line-break/>[root@centos7 ~]# ls -l /var/log/journal/<text:line-break/>total 0<text:line-break/>[root@centos7 ~]# systemctl restart systemd-journald<text:line-break/>[root@centos7 ~]# ls -l /run/log/journal/<text:line-break/>ls: cannot access /run/log/journal/: No such file or directory<text:line-break/>[root@centos7 ~]# ls -l /var/log/journal/<text:line-break/>total 0<text:line-break/>drwxr-sr-x. 2 root systemd-journal 73 Sep 29 15:30 a2feb9eb09b1488da0f23b99a66350f8<text:line-break/>[root@centos7 ~]#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text:p></table:table-cell></table:table-row></table:table></draw:text-box></draw:frame></text:p>
      <text:h text:style-name="Heading_20_3" text:outline-level="3"><text:bookmark-start text:name="__RefHeading___consultation_des_journaux_46"/><text:bookmark-start text:name="consultation_des_journaux"/>Consultation des Journaux<text:bookmark-end text:name="__RefHeading___consultation_des_journaux_46"/><text:bookmark-end text:name="consultation_des_journaux"/></text:h>
      <text:p text:style-name="Text_20_body">L'utilisation de la commande <text:span text:style-name="Strong_20_Emphasis">journalctl</text:span> permet la consultation des journaux :</text:p>
      <text:p text:style-name="Preformatted_20_Text">[root@centos7 ~]# journalctl<text:line-break/>-- Logs begin at Tue 2015-09-29 11:25:10 CEST, end at Tue 2015-09-29 18:10:01 CEST. --<text:line-break/>Sep 29 11:25:10 centos7.fenestros.loc systemd-journal[82]: Runtime journal is using 8.0M (max 74.8M, leaving 112.3M of free 740.8M, current limit 74.8<text:line-break/>Sep 29 11:25:10 centos7.fenestros.loc systemd-journal[82]: Runtime journal is using 8.0M (max 74.8M, leaving 112.3M of free 740.8M, current limit 74.8<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Sep 29 11:25:10 centos7.fenestros.loc kernel: Command line: BOOT_IMAGE=/vmlinuz-3.10.0-229.4.2.el7.x86_64 root=UUID=b35de665-5ec8-4226-a533-58a1b567ac<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Sep 29 11:25:10 centos7.fenestros.loc kernel: CPU MTRRs all blank - virtualized system.<text:line-break/>Sep 29 11:25:10 centos7.fenestros.loc kernel: found SMP MP-table at [mem 0x0009fff0-0x0009ffff] mapped at [ffff88000009fff0]<text:line-break/>Sep 29 11:25:10 centos7.fenestros.loc kernel: Base memory trampoline at [ffff880000099000] 99000 size 24576<text:line-break/>Sep 29 11:25:10 centos7.fenestros.loc kernel: init_memory_mapping: [mem 0x00000000-0x000fffff]<text:line-break/>lines 1-29</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4" text:outline-level="4"><text:bookmark-start text:name="__RefHeading___consultation_des_journaux_d_une_application_specifique_47"/><text:bookmark-start text:name="consultation_des_journaux_d_une_application_specifique"/>Consultation des Journaux d'une Application Spécifique<text:bookmark-end text:name="__RefHeading___consultation_des_journaux_d_une_application_specifique_47"/><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centos7 ~]# journalctl /sbin/anacron<text:line-break/>-- Logs begin at Tue 2015-09-29 11:25:10 CEST, end at Tue 2015-09-29 18:20:01 CEST. --<text:line-break/>Sep 29 12:01:01 centos7.fenestros.loc anacron[4100]: Anacron started on 2015-09-29<text:line-break/>Sep 29 12:01:01 centos7.fenestros.loc anacron[4100]: Will run job `cron.daily' in 38 min.<text:line-break/>Sep 29 12:01:01 centos7.fenestros.loc anacron[4100]: Jobs will be executed sequentially<text:line-break/>Sep 29 13:45:00 centos7.fenestros.loc anacron[4100]: Job `cron.daily' started</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Rappelez-vous que sous RHEL/CentOS 7 le répertoire <text:span text:style-name="Strong_20_Emphasis">/sbin</text:span> est un lien symbolique vers <text:span text:style-name="Strong_20_Emphasis">/usr/sbin</text:span>.</text:p></table:table-cell></table:table-row></table:table></draw:text-box></draw:frame></text:p>
      <text:h text:style-name="Heading_20_4" text:outline-level="4"><text:bookmark-start text:name="__RefHeading___consultation_des_journaux_depuis_le_dernier_demarrage_48"/><text:bookmark-start text:name="consultation_des_journaux_depuis_le_dernier_demarrage"/>Consultation des Journaux depuis le Dernier Démarrage<text:bookmark-end text:name="__RefHeading___consultation_des_journaux_depuis_le_dernier_demarrage_48"/><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centos7 ~]# journalctl -b | more<text:line-break/>-- Logs begin at Tue 2015-09-29 11:25:10 CEST, end at Tue 2015-09-29 18:28:56 CEST. --<text:line-break/>Sep 29 11:25:10 centos7.fenestros.loc systemd-journal[82]: Runtime journal is using 8.0M (max 74.8M, leaving 112.3M of free 740.8M, current limit 74.8<text:line-break/>M).<text:line-break/>Sep 29 11:25:10 centos7.fenestros.loc systemd-journal[82]: Runtime journal is using 8.0M (max 74.8M, leaving 112.3M of free 740.8M, current limit 74.8<text:line-break/>M).<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ed Hat 4.8.2-16) (GCC) ) #1 SMP Wed May 13 10:06:09 UTC 2015<text:line-break/>Sep 29 11:25:10 centos7.fenestros.loc kernel: Command line: BOOT_IMAGE=/vmlinuz-3.10.0-229.4.2.el7.x86_64 root=UUID=b35de665-5ec8-4226-a533-58a1b567ac<text:line-break/>91 ro vconsole.keymap=fr crashkernel=auto vconsole.font=latarcyrheb-sun16 rhgb quiet<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Mor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4" text:outline-level="4"><text:bookmark-start text:name="__RefHeading___consultation_des_journaux_d_une_priorite_specifique_49"/><text:bookmark-start text:name="consultation_des_journaux_d_une_priorite_specifique"/>Consultation des Journaux d'une Priorité Spécifique<text:bookmark-end text:name="__RefHeading___consultation_des_journaux_d_une_priorite_specifique_49"/><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centos7 ~]# journalctl -p warning<text:line-break/>-- Logs begin at Tue 2015-09-29 11:25:10 CEST, end at Tue 2015-09-29 18:30:02 CEST. --<text:line-break/>Sep 29 11:25:10 centos7.fenestros.loc kernel: ACPI: RSDP 00000000000e0000 00024 (v02 VBOX<text:s text:c="2"/>)<text:line-break/>Sep 29 11:25:10 centos7.fenestros.loc kernel: ACPI: XSDT 000000005fff0030 0003C (v01 VBOX<text:s text:c="3"/>VBOXXSDT 00000001 ASL<text:s text:c="2"/>00000061)<text:line-break/>Sep 29 11:25:10 centos7.fenestros.loc kernel: ACPI: FACP 000000005fff00f0 000F4 (v04 VBOX<text:s text:c="3"/>VBOXFACP 00000001 ASL<text:s text:c="2"/>00000061)<text:line-break/>Sep 29 11:25:10 centos7.fenestros.loc kernel: ACPI: DSDT 000000005fff0470 01BF1 (v01 VBOX<text:s text:c="3"/>VBOXBIOS 00000002 INTL 20100528)<text:line-break/>Sep 29 11:25:10 centos7.fenestros.loc kernel: ACPI: FACS 000000005fff0200 00040<text:line-break/>Sep 29 11:25:10 centos7.fenestros.loc kernel: ACPI: APIC 000000005fff0240 00054 (v02 VBOX<text:s text:c="3"/>VBOXAPIC 00000001 ASL<text:s text:c="2"/>00000061)<text:line-break/>Sep 29 11:25:10 centos7.fenestros.loc kernel: ACPI: SSDT 000000005fff02a0 001CC (v01 VBOX<text:s text:c="3"/>VBOXCPUT 00000002 INTL 20100528)<text:line-break/>Sep 29 11:25:10 centos7.fenestros.loc kernel: kexec: crashkernel=auto resulted in zero bytes of reserved memory.<text:line-break/>Sep 29 11:25:10 centos7.fenestros.loc kernel: Zone ranges:<text:line-break/>Sep 29 11:25:10 centos7.fenestros.loc kernel:<text:s text:c="3"/>DMA<text:s text:c="6"/>[mem 0x00001000-0x00ffffff]<text:line-break/>Sep 29 11:25:10 centos7.fenestros.loc kernel:<text:s text:c="3"/>DMA32<text:s text:c="4"/>[mem 0x01000000-0xffffffff]<text:line-break/>Sep 29 11:25:10 centos7.fenestros.loc kernel:<text:s text:c="3"/>Normal<text:s text:c="3"/>empty<text:line-break/>Sep 29 11:25:10 centos7.fenestros.loc kernel: Movable zone start for each node<text:line-break/>Sep 29 11:25:10 centos7.fenestros.loc kernel: Early memory node ranges<text:line-break/>Sep 29 11:25:10 centos7.fenestros.loc kernel:<text:s text:c="3"/>node<text:s text:c="3"/>0: [mem 0x00001000-0x0009efff]<text:line-break/>Sep 29 11:25:10 centos7.fenestros.loc kernel:<text:s text:c="3"/>node<text:s text:c="3"/>0: [mem 0x00100000-0x5ffeffff]<text:line-break/>Sep 29 11:25:10 centos7.fenestros.loc kernel: Built 1 zonelists in Node order, mobility grouping on.<text:s text:c="2"/>Total pages: 386937<text:line-break/>Sep 29 11:25:10 centos7.fenestros.loc kernel: Policy zone: DMA32<text:line-break/>Sep 29 11:25:10 centos7.fenestros.loc kernel: tsc: Fast TSC calibration failed<text:line-break/>Sep 29 11:25:10 centos7.fenestros.loc kernel: tsc: Unable to calibrate against PIT<text:line-break/>Sep 29 11:25:10 centos7.fenestros.loc kernel: ACPI: All ACPI Tables successfully acquired<text:line-break/>Sep 29 11:25:10 centos7.fenestros.loc kernel: NMI watchdog: disabled (cpu0): hardware events not enabled<text:line-break/>Sep 29 11:25:10 centos7.fenestros.loc kernel: ACPI: Executed 1 blocks of module-level executable AML code<text:line-break/>Sep 29 11:25:10 centos7.fenestros.loc kernel: ACPI Exception: AE_NOT_FOUND, While evaluating Sleep State [\_S1_] (20130517/hwxface-571)<text:line-break/>Sep 29 11:25:10 centos7.fenestros.loc kernel: ACPI Exception: AE_NOT_FOUND, While evaluating Sleep State [\_S2_] (20130517/hwxface-571)<text:line-break/>Sep 29 11:25:10 centos7.fenestros.loc kernel: ACPI Exception: AE_NOT_FOUND, While evaluating Sleep State [\_S3_] (20130517/hwxface-571)<text:line-break/>Sep 29 11:25:10 centos7.fenestros.loc kernel: ACPI Exception: AE_NOT_FOUND, While evaluating Sleep State [\_S4_] (20130517/hwxface-571)<text:line-break/>Sep 29 11:25:10 centos7.fenestros.loc kernel: acpi PNP0A03:00: fail to add MMCONFIG information, can't access extended PCI configuration space under t<text:line-break/>lines 1-29</text:p>
      <text:h text:style-name="Heading_20_4" text:outline-level="4"><text:bookmark-start text:name="__RefHeading___consultation_des_journaux_d_une_plage_de_dates_ou_d_heures_50"/><text:bookmark-start text:name="consultation_des_journaux_d_une_plage_de_dates_ou_d_heures"/>Consultation des Journaux d'une Plage de Dates ou d'Heures<text:bookmark-end text:name="__RefHeading___consultation_des_journaux_d_une_plage_de_dates_ou_d_heures_50"/><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centos7 ~]# journalctl --since 18:00 --until now<text:line-break/>-- Logs begin at Tue 2015-09-29 11:25:10 CEST, end at Tue 2015-09-29 18:30:02 CEST. --<text:line-break/>Sep 29 18:05:50 centos7.fenestros.loc systemd[1]: Time has been changed<text:line-break/>Sep 29 18:06:23 centos7.fenestros.loc dbus-daemon[526]: dbus[526]: [system] Activating via systemd: service name='net.reactivated.Fprint' unit='fprint<text:line-break/>Sep 29 18:06:23 centos7.fenestros.loc dbus[526]: [system] Activating via systemd: service name='net.reactivated.Fprint' unit='fprintd.service'<text:line-break/>Sep 29 18:06:23 centos7.fenestros.loc systemd[1]: Starting Fingerprint Authentication Daemon...<text:line-break/>Sep 29 18:06:23 centos7.fenestros.loc dbus-daemon[526]: dbus[526]: [system] Successfully activated service 'net.reactivated.Fprint'<text:line-break/>Sep 29 18:06:23 centos7.fenestros.loc dbus[526]: [system] Successfully activated service 'net.reactivated.Fprint'<text:line-break/>Sep 29 18:06:23 centos7.fenestros.loc systemd[1]: Started Fingerprint Authentication Daemon.<text:line-break/>Sep 29 18:06:23 centos7.fenestros.loc fprintd[7642]: Launching FprintObject<text:line-break/>Sep 29 18:06:23 centos7.fenestros.loc fprintd[7642]: ** Message: D-Bus service launched with name: net.reactivated.Fprint<text:line-break/>Sep 29 18:06:23 centos7.fenestros.loc fprintd[7642]: ** Message: entering main loop<text:line-break/>Sep 29 18:06:27 centos7.fenestros.loc gdm-password][7646]: gkr-pam: unlocked login keyring<text:line-break/>Sep 29 18:06:27 centos7.fenestros.loc dbus-daemon[526]: dbus[526]: [system] Activating via systemd: service name='org.freedesktop.hostname1' unit='dbu<text:line-break/>Sep 29 18:06:27 centos7.fenestros.loc dbus[526]: [system] Activating via systemd: service name='org.freedesktop.hostname1' unit='dbus-org.freedesktop.<text:line-break/>Sep 29 18:06:27 centos7.fenestros.loc systemd[1]: Starting Hostname Service...<text:line-break/>Sep 29 18:06:27 centos7.fenestros.loc dbus-daemon[526]: dbus[526]: [system] Successfully activated service 'org.freedesktop.hostname1'<text:line-break/>Sep 29 18:06:27 centos7.fenestros.loc dbus[526]: [system] Successfully activated service 'org.freedesktop.hostname1'<text:line-break/>Sep 29 18:06:27 centos7.fenestros.loc systemd[1]: Started Hostname Service.<text:line-break/>Sep 29 18:06:53 centos7.fenestros.loc fprintd[7642]: ** Message: No devices in use, exit<text:line-break/>Sep 29 18:09:27 centos7.fenestros.loc systemd[1]: Stopping Journal Service...<text:line-break/>Sep 29 18:09:27 centos7.fenestros.loc systemd-journal[362]: Journal stopped<text:line-break/>Sep 29 18:09:27 centos7.fenestros.loc systemd-journal[7694]: Permanent journal is using 8.0M (max 699.0M, leaving 1.0G of free 2.5G, current limit 699<text:line-break/>Sep 29 18:09:27 centos7.fenestros.loc systemd-journal[7694]: Permanent journal is using 8.0M (max 699.0M, leaving 1.0G of free 2.5G, current limit 699<text:line-break/>Sep 29 18:09:27 centos7.fenestros.loc systemd-journal[7694]: Time spent on flushing to /var is 52.802ms for 1492 entries.<text:line-break/>Sep 29 18:09:27 centos7.fenestros.loc systemd-journald[362]: Received SIGTERM<text:line-break/>Sep 29 18:09:27 centos7.fenestros.loc systemd-journal[7694]: Journal started<text:line-break/>Sep 29 18:09:27 centos7.fenestros.loc systemd[1]: Starting Trigger Flushing of Journal to Persistent Storage...<text:line-break/>Sep 29 18:09:27 centos7.fenestros.loc systemd[1]: Started Trigger Flushing of Journal to Persistent Storage.<text:line-break/>Sep 29 18:10:01 centos7.fenestros.loc systemd[1]: Created slice user-0.slice.<text:line-break/>lines 1-29</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4" text:outline-level="4"><text:bookmark-start text:name="__RefHeading___consultation_des_journaux_en_live_51"/><text:bookmark-start text:name="consultation_des_journaux_en_live"/>Consultation des Journaux en Live<text:bookmark-end text:name="__RefHeading___consultation_des_journaux_en_live_51"/><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text:p>
      <text:p text:style-name="Text_20_body">Ouvrez un deuxième terminal et saisissez la commande suivante :</text:p>
      <text:p text:style-name="Preformatted_20_Text">[trainee@centos7 ~]$ logger -p user.info Linux est super</text:p>
      <text:p text:style-name="Text_20_body">Retournez consulter le premier terminal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Sep 29 18:43:00 centos7.fenestros.loc trainee[8930]: Linux est super<text:line-break/><text:line-break/></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4" text:outline-level="4"><text:bookmark-start text:name="__RefHeading___consultation_des_journaux_avec_des_mots_clefs_52"/><text:bookmark-start text:name="consultation_des_journaux_avec_des_mots_clefs"/>Consultation des Journaux avec des Mots Clefs<text:bookmark-end text:name="__RefHeading___consultation_des_journaux_avec_des_mots_clefs_52"/><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root@centos7 ~]# journalctl [tab] [tab] [tab]<text:line-break/>_AUDIT_LOGINUID=<text:s text:c="13"/>COREDUMP_EXE=<text:s text:c="16"/>_MACHINE_ID=<text:s text:c="17"/>_SOURCE_REALTIME_TIMESTAMP=<text:s text:c="2"/>_TRANSPORT=<text:line-break/>_AUDIT_SESSION=<text:s text:c="14"/>__CURSOR=<text:s text:c="20"/>MESSAGE=<text:s text:c="21"/>SYSLOG_FACILITY=<text:s text:c="13"/>_UDEV_DEVLINK=<text:line-break/>_BOOT_ID=<text:s text:c="20"/>ERRNO=<text:s text:c="23"/>MESSAGE_ID=<text:s text:c="18"/>SYSLOG_IDENTIFIER=<text:s text:c="11"/>_UDEV_DEVNODE=<text:line-break/>_CMDLINE=<text:s text:c="20"/>_EXE=<text:s text:c="24"/>__MONOTONIC_TIMESTAMP=<text:s text:c="7"/>SYSLOG_PID=<text:s text:c="18"/>_UDEV_SYSNAME=<text:line-break/>CODE_FILE=<text:s text:c="19"/>_GID=<text:s text:c="24"/>_PID=<text:s text:c="24"/>_SYSTEMD_CGROUP=<text:s text:c="13"/>_UID=<text:line-break/>CODE_FUNC=<text:s text:c="19"/>_HOSTNAME=<text:s text:c="19"/>PRIORITY=<text:s text:c="20"/>_SYSTEMD_OWNER_UID=<text:s text:c="10"/><text:line-break/>CODE_LINE=<text:s text:c="19"/>_KERNEL_DEVICE=<text:s text:c="14"/>__REALTIME_TIMESTAMP=<text:s text:c="8"/>_SYSTEMD_SESSION=<text:s text:c="12"/><text:line-break/>_COMM=<text:s text:c="23"/>_KERNEL_SUBSYSTEM=<text:s text:c="11"/>_SELINUX_CONTEXT=<text:s text:c="12"/>_SYSTEMD_UNIT=<text:s text:c="4"/></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centos7 ~]# journalctl _UID=<text:line-break/>0<text:s text:c="5"/>1000<text:s text:c="2"/>172<text:s text:c="3"/>32<text:s text:c="4"/>42<text:s text:c="4"/>70<text:s text:c="4"/>81<text:s text:c="4"/>994<text:s text:c="3"/>997<text:s text:c="3"/>999<text:s text:c="3"/><text:line-break/>[root@centos7 ~]# journalctl _COMM=<text:line-break/>abrtd<text:s text:c="12"/>avahi-daemon<text:s text:c="5"/>dracut-cmdline<text:s text:c="3"/>kdumpctl<text:s text:c="9"/>NetworkManager<text:s text:c="3"/>rtkit-daemon<text:s text:c="5"/>su<text:s text:c="15"/>vboxadd-service<text:line-break/>accounts-daemon<text:s text:c="2"/>bluetoothd<text:s text:c="7"/>fprintd<text:s text:c="10"/>libvirtd<text:s text:c="9"/>nm-dispatcher<text:s text:c="4"/>run-parts<text:s text:c="8"/>systemd<text:s text:c="10"/>vmtoolsd<text:line-break/>alsactl<text:s text:c="10"/>chronyd<text:s text:c="10"/>gdm-session-wor<text:s text:c="2"/>logger<text:s text:c="11"/>polkitd<text:s text:c="10"/>sa1<text:s text:c="14"/>systemd-fsck<text:s text:c="5"/><text:line-break/>anacron<text:s text:c="10"/>colord<text:s text:c="11"/>gnome-session<text:s text:c="4"/>master<text:s text:c="11"/>postlog<text:s text:c="10"/>sh<text:s text:c="15"/>systemd-journal<text:s text:c="2"/><text:line-break/>audispd<text:s text:c="10"/>crond<text:s text:c="12"/>goa-daemon<text:s text:c="7"/>ModemManager<text:s text:c="5"/>pulseaudio<text:s text:c="7"/>smartd<text:s text:c="11"/>systemd-logind<text:s text:c="3"/><text:line-break/>auditd<text:s text:c="11"/>dbus-daemon<text:s text:c="6"/>goa-identity-se<text:s text:c="2"/>netcf-transacti<text:s text:c="2"/>rngd<text:s text:c="13"/>sm-notify<text:s text:c="8"/>udisksd<text:s text:c="10"/><text:line-break/>augenrules<text:s text:c="7"/>dhclient<text:s text:c="9"/>irqbalance<text:s text:c="7"/>network<text:s text:c="10"/>rpcbind<text:s text:c="10"/>sshd<text:s text:c="13"/>vboxadd <text:line-break/>[root@centos7 ~]# journalctl _COMM=<text:s text:c="3"/></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10</meta:creation-date>
    <dc:creator>Generated</dc:creator>
    <dc:date>2026-03-22T06::32:10</dc:date>
    <dc:language>en-US</dc:language>
    <meta:editing-cycles>1</meta:editing-cycles>
    <meta:editing-duration>PT0S</meta:editing-duration>
    <dc:title>elearning:workbooks:centos:6:junior:l114</dc:title>
  </office:meta>
</office:document-meta>
</file>