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junior:l112"/>Version : <text:span text:style-name="Strong_20_Emphasis">2021.01</text:span></text:p>
      <text:p text:style-name="Text_20_body">Dernière mise-à-jour : </text:p>
      <text:h text:style-name="Heading_20_1" text:outline-level="1"><text:bookmark-start text:name="__RefHeading___lcf207_-_gestion_des_processus_1"/><text:bookmark-start text:name="lcf207_-_gestion_des_processus"/>LCF207 - Gestion des Processus<text:bookmark-end text:name="__RefHeading___lcf207_-_gestion_des_processus_1"/><text:bookmark-end text:name="lcf207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207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es Commandes relatives aux Processus</text:p>
              <text:list text:style-name="List_20_1">
                <text:list-item>
                  <text:p text:style-name="List_20_1_Content"> La Commande ps</text:p>
                </text:list-item>
                <text:list-item>
                  <text:p text:style-name="List_20_1_Content"> La Commande pgrep</text:p>
                </text:list-item>
                <text:list-item>
                  <text:p text:style-name="List_20_1_Content"> La Commande pstree</text:p>
                </text:list-item>
                <text:list-item>
                  <text:p text:style-name="List_20_1_Content"> La Commande top</text:p>
                </text:list-item>
                <text:list-item>
                  <text:p text:style-name="List_20_1_Content"> Les Commandes fg, bg et jobs</text:p>
                </text:list-item>
                <text:list-item>
                  <text:p text:style-name="List_20_1_Content"> La Commande wait</text:p>
                </text:list-item>
                <text:list-item>
                  <text:p text:style-name="List_20_1_Content"> La Commande nice</text:p>
                </text:list-item>
                <text:list-item>
                  <text:p text:style-name="List_20_1_Content"> La Commande renice</text:p>
                </text:list-item>
                <text:list-item>
                  <text:p text:style-name="List_20_1_Content"> La Commande nohup</text:p>
                </text:list-item>
                <text:list-item>
                  <text:p text:style-name="List_20_1_Content"> La Commande kill</text:p>
                </text:list-item>
                <text:list-item>
                  <text:p text:style-name="List_20_1_Content_Last">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centos7 ~]# cd /proc; ls -d [0-9]*<text:line-break/>1<text:s text:c="5"/>1347<text:s text:c="2"/>20<text:s text:c="3"/>2421<text:s text:c="2"/>27<text:s text:c="4"/>3005<text:s text:c="2"/>3132<text:s text:c="2"/>3249<text:s text:c="2"/>3319<text:s text:c="2"/>3697<text:s text:c="2"/>407<text:s text:c="3"/>436<text:s text:c="2"/>495<text:s text:c="2"/>571<text:line-break/>10<text:s text:c="4"/>14<text:s text:c="4"/>21<text:s text:c="3"/>246<text:s text:c="3"/>2740<text:s text:c="2"/>3074<text:s text:c="2"/>3144<text:s text:c="2"/>3252<text:s text:c="2"/>3359<text:s text:c="2"/>370<text:s text:c="3"/>4070<text:s text:c="2"/>454<text:s text:c="2"/>498<text:s text:c="2"/>596<text:line-break/>1015<text:s text:c="2"/>1410<text:s text:c="2"/>218<text:s text:c="2"/>2481<text:s text:c="2"/>28<text:s text:c="4"/>3076<text:s text:c="2"/>3160<text:s text:c="2"/>3256<text:s text:c="2"/>3395<text:s text:c="2"/>373<text:s text:c="3"/>4071<text:s text:c="2"/>458<text:s text:c="2"/>5<text:s text:c="4"/>6<text:line-break/>11<text:s text:c="4"/>15<text:s text:c="4"/>22<text:s text:c="3"/>25<text:s text:c="4"/>2849<text:s text:c="2"/>3085<text:s text:c="2"/>3196<text:s text:c="2"/>3266<text:s text:c="2"/>3408<text:s text:c="2"/>3756<text:s text:c="2"/>4077<text:s text:c="2"/>466<text:s text:c="2"/>502<text:s text:c="2"/>60<text:line-break/>12<text:s text:c="4"/>16<text:s text:c="4"/>220<text:s text:c="2"/>258<text:s text:c="3"/>2890<text:s text:c="2"/>3088<text:s text:c="2"/>3201<text:s text:c="2"/>3273<text:s text:c="2"/>3418<text:s text:c="2"/>3759<text:s text:c="2"/>41<text:s text:c="4"/>478<text:s text:c="2"/>505<text:s text:c="2"/>625<text:line-break/>1217<text:s text:c="2"/>1677<text:s text:c="2"/>221<text:s text:c="2"/>259<text:s text:c="3"/>29<text:s text:c="4"/>3090<text:s text:c="2"/>3202<text:s text:c="2"/>3274<text:s text:c="2"/>3428<text:s text:c="2"/>3760<text:s text:c="2"/>4111<text:s text:c="2"/>482<text:s text:c="2"/>506<text:s text:c="2"/>7<text:line-break/>1219<text:s text:c="2"/>1687<text:s text:c="2"/>222<text:s text:c="2"/>26<text:s text:c="4"/>2902<text:s text:c="2"/>3092<text:s text:c="2"/>3219<text:s text:c="2"/>3285<text:s text:c="2"/>3434<text:s text:c="2"/>38<text:s text:c="4"/>4112<text:s text:c="2"/>484<text:s text:c="2"/>509<text:s text:c="2"/>700<text:line-break/>1228<text:s text:c="2"/>1688<text:s text:c="2"/>223<text:s text:c="2"/>260<text:s text:c="3"/>2923<text:s text:c="2"/>3094<text:s text:c="2"/>3224<text:s text:c="2"/>3289<text:s text:c="2"/>3436<text:s text:c="2"/>381<text:s text:c="3"/>4113<text:s text:c="2"/>485<text:s text:c="2"/>520<text:s text:c="2"/>8<text:line-break/>1229<text:s text:c="2"/>17<text:s text:c="4"/>224<text:s text:c="2"/>261<text:s text:c="3"/>2931<text:s text:c="2"/>3095<text:s text:c="2"/>3228<text:s text:c="2"/>3291<text:s text:c="2"/>3460<text:s text:c="2"/>3873<text:s text:c="2"/>431<text:s text:c="3"/>488<text:s text:c="2"/>521<text:s text:c="2"/>83<text:line-break/>1231<text:s text:c="2"/>18<text:s text:c="4"/>227<text:s text:c="2"/>262<text:s text:c="3"/>2932<text:s text:c="2"/>3108<text:s text:c="2"/>3231<text:s text:c="2"/>3304<text:s text:c="2"/>3477<text:s text:c="2"/>3883<text:s text:c="2"/>432<text:s text:c="3"/>489<text:s text:c="2"/>523<text:s text:c="2"/>9<text:line-break/>13<text:s text:c="4"/>19<text:s text:c="4"/>229<text:s text:c="2"/>263<text:s text:c="3"/>2997<text:s text:c="2"/>3124<text:s text:c="2"/>3239<text:s text:c="2"/>3309<text:s text:c="2"/>362<text:s text:c="3"/>40<text:s text:c="4"/>433<text:s text:c="3"/>491<text:s text:c="2"/>525<text:line-break/>1327<text:s text:c="2"/>2<text:s text:c="5"/>24<text:s text:c="3"/>264<text:s text:c="3"/>3<text:s text:c="5"/>3128<text:s text:c="2"/>3243<text:s text:c="2"/>3311<text:s text:c="2"/>3639<text:s text:c="2"/>4007<text:s text:c="2"/>434<text:s text:c="3"/>492<text:s text:c="2"/>552</text:p>
      <text:p text:style-name="Text_20_body">Chaque répertoire fait référence à un PID d'un processus. Les données de l’<text:span text:style-name="Strong_20_Emphasis">environnement de processus</text:span> y sont présentes, par exemple :</text:p>
      <text:p text:style-name="Preformatted_20_Text">[root@centos7 proc]# cd 1 ; ls -l<text:line-break/>total 0<text:line-break/>dr-xr-xr-x. 2 root root 0 Oct 27 16:20 attr<text:line-break/>-rw-r--r--. 1 root root 0 Oct 27 16:20 autogroup<text:line-break/>-r--------. 1 root root 0 Oct 27 16:20 auxv<text:line-break/>-r--r--r--. 1 root root 0 Oct 27 16:06 cgroup<text:line-break/>--w-------. 1 root root 0 Oct 27 16:20 clear_refs<text:line-break/>-r--r--r--. 1 root root 0 Oct 27 16:06 cmdline<text:line-break/>-rw-r--r--. 1 root root 0 Oct 27 16:06 comm<text:line-break/>-rw-r--r--. 1 root root 0 Oct 27 16:20 coredump_filter<text:line-break/>-r--r--r--. 1 root root 0 Oct 27 16:20 cpuset<text:line-break/>lrwxrwxrwx. 1 root root 0 Oct 27 16:20 cwd -&gt; /<text:line-break/>-r--------. 1 root root 0 Oct 27 16:06 environ<text:line-break/>lrwxrwxrwx. 1 root root 0 Oct 27 16:06 exe -&gt; /usr/lib/systemd/systemd<text:line-break/>dr-x------. 2 root root 0 Oct 27 16:06 fd<text:line-break/>dr-x------. 2 root root 0 Oct 27 16:20 fdinfo<text:line-break/>-rw-r--r--. 1 root root 0 Oct 27 16:20 gid_map<text:line-break/>-r--------. 1 root root 0 Oct 27 16:20 io<text:line-break/>-r--r--r--. 1 root root 0 Oct 27 16:20 limits<text:line-break/>-rw-r--r--. 1 root root 0 Oct 27 16:06 loginuid<text:line-break/>-r--r--r--. 1 root root 0 Oct 27 16:06 maps<text:line-break/>-rw-------. 1 root root 0 Oct 27 16:20 mem<text:line-break/>-r--r--r--. 1 root root 0 Oct 27 16:06 mountinfo<text:line-break/>-r--r--r--. 1 root root 0 Oct 27 16:06 mounts<text:line-break/>-r--------. 1 root root 0 Oct 27 16:20 mountstats<text:line-break/>dr-xr-xr-x. 6 root root 0 Oct 27 16:06 net<text:line-break/>dr-x--x--x. 2 root root 0 Oct 27 16:20 ns<text:line-break/>-r--r--r--. 1 root root 0 Oct 27 16:20 numa_maps<text:line-break/>-rw-r--r--. 1 root root 0 Oct 27 16:20 oom_adj<text:line-break/>-r--r--r--. 1 root root 0 Oct 27 16:20 oom_score<text:line-break/>-rw-r--r--. 1 root root 0 Oct 27 16:20 oom_score_adj<text:line-break/>-r--r--r--. 1 root root 0 Oct 27 16:20 pagemap<text:line-break/>-r--r--r--. 1 root root 0 Oct 27 16:20 personality<text:line-break/>-rw-r--r--. 1 root root 0 Oct 27 16:20 projid_map<text:line-break/>lrwxrwxrwx. 1 root root 0 Oct 27 16:06 root -&gt; /<text:line-break/>-rw-r--r--. 1 root root 0 Oct 27 16:20 sched<text:line-break/>-r--r--r--. 1 root root 0 Oct 27 16:06 sessionid<text:line-break/>-r--r--r--. 1 root root 0 Oct 27 16:20 smaps<text:line-break/>-r--r--r--. 1 root root 0 Oct 27 16:20 stack<text:line-break/>-r--r--r--. 1 root root 0 Oct 27 16:06 stat<text:line-break/>-r--r--r--. 1 root root 0 Oct 27 16:20 statm<text:line-break/>-r--r--r--. 1 root root 0 Oct 27 16:06 status<text:line-break/>-r--r--r--. 1 root root 0 Oct 27 16:20 syscall<text:line-break/>dr-xr-xr-x. 3 root root 0 Oct 27 16:06 task<text:line-break/>-rw-r--r--. 1 root root 0 Oct 27 16:20 uid_map<text:line-break/>-r--r--r--. 1 root root 0 Oct 27 16:20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 Naviguez donc à /root en ligne de commande.</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es_commandes_relatives_aux_processus_5"/><text:bookmark-start text:name="les_commandes_relatives_aux_processus"/>Les Commandes relatives aux Processus<text:bookmark-end text:name="__RefHeading___les_commandes_relatives_aux_processus_5"/><text:bookmark-end text:name="les_commandes_relatives_aux_processus"/></text:h>
      <text:h text:style-name="Heading_20_3" text:outline-level="3"><text:bookmark-start text:name="__RefHeading___la_commande_ps_6"/><text:bookmark-start text:name="la_commande_ps"/>La Commande ps<text:bookmark-end text:name="__RefHeading___la_commande_ps_6"/><text:bookmark-end text:name="la_commande_ps"/></text:h>
      <text:p text:style-name="Text_20_body">Cette commande affiche les processus de l’utilisateur attaché au terminal :</text:p>
      <text:p text:style-name="Preformatted_20_Text">[root@centos7 1]# cd ~<text:line-break/>[root@centos7 ~]# ps<text:line-break/><text:s text:c="2"/>PID TTY<text:s text:c="10"/>TIME CMD<text:line-break/> 4070 pts/0<text:s text:c="4"/>00:00:00 su<text:line-break/> 4077 pts/0<text:s text:c="4"/>00:00:00 bash<text:line-break/> 4285 pts/0<text:s text:c="4"/>00:00:00 ps</text:p>
      <text:p text:style-name="Text_20_body">Pour plus de détails, il convient d'utiliser l'option <text:span text:style-name="Strong_20_Emphasis">-l</text:span> :</text:p>
      <text:p text:style-name="Preformatted_20_Text">[root@centos7 ~]# ps -l<text:line-break/>F S<text:s text:c="3"/>UID<text:s text:c="3"/>PID<text:s text:c="2"/>PPID<text:s text:c="2"/>C PRI<text:s text:c="2"/>NI ADDR SZ WCHAN<text:s text:c="2"/>TTY<text:s text:c="10"/>TIME CMD<text:line-break/>4 S<text:s text:c="5"/>0<text:s text:c="2"/>4070<text:s text:c="2"/>3760<text:s text:c="2"/>0<text:s text:c="2"/>80<text:s text:c="3"/>0 - 50611 wait<text:s text:c="3"/>pts/0<text:s text:c="4"/>00:00:00 su<text:line-break/>4 S<text:s text:c="5"/>0<text:s text:c="2"/>4077<text:s text:c="2"/>4070<text:s text:c="2"/>0<text:s text:c="2"/>80<text:s text:c="3"/>0 - 29027 wait<text:s text:c="3"/>pts/0<text:s text:c="4"/>00:00:00 bash<text:line-break/>0 R<text:s text:c="5"/>0<text:s text:c="2"/>4309<text:s text:c="2"/>4077<text:s text:c="2"/>0<text:s text:c="2"/>80<text:s text:c="3"/>0 - 30319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centos7 ~]# ps lx | more<text:line-break/>F<text:s text:c="3"/>UID<text:s text:c="3"/>PID<text:s text:c="2"/>PPID PRI<text:s text:c="2"/>NI<text:s text:c="4"/>VSZ<text:s text:c="3"/>RSS WCHAN<text:s text:c="2"/>STAT TTY<text:s text:c="8"/>TIME COMMAND<text:line-break/>4<text:s text:c="5"/>0<text:s text:c="5"/>1<text:s text:c="5"/>0<text:s text:c="2"/>20<text:s text:c="3"/>0<text:s text:c="2"/>59600<text:s text:c="2"/>7028 ep_pol Ss<text:s text:c="3"/>?<text:s text:c="10"/>0:03 /usr/lib/systemd/systemd --switched-root<text:line-break/> --system --deserialize 24<text:line-break/>1<text:s text:c="5"/>0<text:s text:c="5"/>2<text:s text:c="5"/>0<text:s text:c="2"/>20<text:s text:c="3"/>0<text:s text:c="6"/>0<text:s text:c="5"/>0 kthrea S<text:s text:c="4"/>?<text:s text:c="10"/>0:00 [kthreadd]<text:line-break/>1<text:s text:c="5"/>0<text:s text:c="5"/>3<text:s text:c="5"/>2<text:s text:c="2"/>20<text:s text:c="3"/>0<text:s text:c="6"/>0<text:s text:c="5"/>0 smpboo S<text:s text:c="4"/>?<text:s text:c="10"/>0:01 [ksoftirqd/0]<text:line-break/>1<text:s text:c="5"/>0<text:s text:c="5"/>5<text:s text:c="5"/>2<text:s text:c="3"/>0 -20<text:s text:c="6"/>0<text:s text:c="5"/>0 worker S&lt;<text:s text:c="3"/>?<text:s text:c="10"/>0:00 [kworker/0:0H]<text:line-break/>1<text:s text:c="5"/>0<text:s text:c="5"/>6<text:s text:c="5"/>2<text:s text:c="2"/>20<text:s text:c="3"/>0<text:s text:c="6"/>0<text:s text:c="5"/>0 worker S<text:s text:c="4"/>?<text:s text:c="10"/>0:00 [kworker/u2:0]<text:line-break/>1<text:s text:c="5"/>0<text:s text:c="5"/>7<text:s text:c="5"/>2 -100<text:s text:c="2"/>-<text:s text:c="6"/>0<text:s text:c="5"/>0 smpboo S<text:s text:c="4"/>?<text:s text:c="10"/>0:00 [migration/0]<text:line-break/>1<text:s text:c="5"/>0<text:s text:c="5"/>8<text:s text:c="5"/>2<text:s text:c="2"/>20<text:s text:c="3"/>0<text:s text:c="6"/>0<text:s text:c="5"/>0 rcu_gp S<text:s text:c="4"/>?<text:s text:c="10"/>0:00 [rcu_bh]<text:line-break/>1<text:s text:c="5"/>0<text:s text:c="5"/>9<text:s text:c="5"/>2<text:s text:c="2"/>20<text:s text:c="3"/>0<text:s text:c="6"/>0<text:s text:c="5"/>0 rcu_no S<text:s text:c="4"/>?<text:s text:c="10"/>0:00 [rcuob/0]<text:line-break/>1<text:s text:c="5"/>0<text:s text:c="4"/>10<text:s text:c="5"/>2<text:s text:c="2"/>20<text:s text:c="3"/>0<text:s text:c="6"/>0<text:s text:c="5"/>0 rcu_gp S<text:s text:c="4"/>?<text:s text:c="10"/>0:01 [rcu_sched]<text:line-break/>1<text:s text:c="5"/>0<text:s text:c="4"/>11<text:s text:c="5"/>2<text:s text:c="2"/>20<text:s text:c="3"/>0<text:s text:c="6"/>0<text:s text:c="5"/>0 rcu_no S<text:s text:c="4"/>?<text:s text:c="10"/>0:02 [rcuos/0]<text:line-break/>5<text:s text:c="5"/>0<text:s text:c="4"/>12<text:s text:c="5"/>2 -100<text:s text:c="2"/>-<text:s text:c="6"/>0<text:s text:c="5"/>0 smpboo S<text:s text:c="4"/>?<text:s text:c="10"/>0:00 [watchdog/0]<text:line-break/>1<text:s text:c="5"/>0<text:s text:c="4"/>13<text:s text:c="5"/>2<text:s text:c="3"/>0 -20<text:s text:c="6"/>0<text:s text:c="5"/>0 rescue S&lt;<text:s text:c="3"/>?<text:s text:c="10"/>0:00 [khelper]<text:line-break/>5<text:s text:c="5"/>0<text:s text:c="4"/>14<text:s text:c="5"/>2<text:s text:c="2"/>20<text:s text:c="3"/>0<text:s text:c="6"/>0<text:s text:c="5"/>0 devtmp S<text:s text:c="4"/>?<text:s text:c="10"/>0:00 [kdevtmpfs]<text:line-break/>1<text:s text:c="5"/>0<text:s text:c="4"/>15<text:s text:c="5"/>2<text:s text:c="3"/>0 -20<text:s text:c="6"/>0<text:s text:c="5"/>0 rescue S&lt;<text:s text:c="3"/>?<text:s text:c="10"/>0:00 [netns]<text:line-break/>1<text:s text:c="5"/>0<text:s text:c="4"/>16<text:s text:c="5"/>2<text:s text:c="3"/>0 -20<text:s text:c="6"/>0<text:s text:c="5"/>0 rescue S&lt;<text:s text:c="3"/>?<text:s text:c="10"/>0:00 [writeback]<text:line-break/>1<text:s text:c="5"/>0<text:s text:c="4"/>17<text:s text:c="5"/>2<text:s text:c="3"/>0 -20<text:s text:c="6"/>0<text:s text:c="5"/>0 rescue S&lt;<text:s text:c="3"/>?<text:s text:c="10"/>0:00 [kintegrityd]<text:line-break/>1<text:s text:c="5"/>0<text:s text:c="4"/>18<text:s text:c="5"/>2<text:s text:c="3"/>0 -20<text:s text:c="6"/>0<text:s text:c="5"/>0 rescue S&lt;<text:s text:c="3"/>?<text:s text:c="10"/>0:00 [bioset]<text:line-break/>1<text:s text:c="5"/>0<text:s text:c="4"/>19<text:s text:c="5"/>2<text:s text:c="3"/>0 -20<text:s text:c="6"/>0<text:s text:c="5"/>0 rescue S&lt;<text:s text:c="3"/>?<text:s text:c="10"/>0:00 [kblockd]<text:line-break/>1<text:s text:c="5"/>0<text:s text:c="4"/>20<text:s text:c="5"/>2<text:s text:c="2"/>20<text:s text:c="3"/>0<text:s text:c="6"/>0<text:s text:c="5"/>0 hub_th S<text:s text:c="4"/>?<text:s text:c="10"/>0:00 [khubd]<text:line-break/>1<text:s text:c="5"/>0<text:s text:c="4"/>21<text:s text:c="5"/>2<text:s text:c="3"/>0 -20<text:s text:c="6"/>0<text:s text:c="5"/>0 rescue S&lt;<text:s text:c="3"/>?<text:s text:c="10"/>0:00 [md]<text:line-break/>1<text:s text:c="5"/>0<text:s text:c="4"/>24<text:s text:c="5"/>2<text:s text:c="2"/>20<text:s text:c="3"/>0<text:s text:c="6"/>0<text:s text:c="5"/>0 watchd S<text:s text:c="4"/>?<text:s text:c="10"/>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centos7 ~]# ps aux | more<text:line-break/>USER<text:s text:c="7"/>PID %CPU %MEM<text:s text:c="4"/>VSZ<text:s text:c="3"/>RSS TTY<text:s text:c="6"/>STAT START<text:s text:c="3"/>TIME COMMAND<text:line-break/>root<text:s text:c="9"/>1<text:s text:c="2"/>0.3<text:s text:c="2"/>0.3<text:s text:c="2"/>59600<text:s text:c="2"/>7028 ?<text:s text:c="8"/>Ss<text:s text:c="3"/>16:06<text:s text:c="3"/>0:03 /usr/lib/systemd/systemd --switched-root --s<text:line-break/>ystem --deserialize 24<text:line-break/>root<text:s text:c="9"/>2<text:s text:c="2"/>0.0<text:s text:c="2"/>0.0<text:s text:c="6"/>0<text:s text:c="5"/>0 ?<text:s text:c="8"/>S<text:s text:c="4"/>16:06<text:s text:c="3"/>0:00 [kthreadd]<text:line-break/>root<text:s text:c="9"/>3<text:s text:c="2"/>0.1<text:s text:c="2"/>0.0<text:s text:c="6"/>0<text:s text:c="5"/>0 ?<text:s text:c="8"/>S<text:s text:c="4"/>16:06<text:s text:c="3"/>0:01 [ksoftirqd/0]<text:line-break/>root<text:s text:c="9"/>5<text:s text:c="2"/>0.0<text:s text:c="2"/>0.0<text:s text:c="6"/>0<text:s text:c="5"/>0 ?<text:s text:c="8"/>S&lt;<text:s text:c="3"/>16:06<text:s text:c="3"/>0:00 [kworker/0:0H]<text:line-break/>root<text:s text:c="9"/>6<text:s text:c="2"/>0.0<text:s text:c="2"/>0.0<text:s text:c="6"/>0<text:s text:c="5"/>0 ?<text:s text:c="8"/>S<text:s text:c="4"/>16:06<text:s text:c="3"/>0:00 [kworker/u2:0]<text:line-break/>root<text:s text:c="9"/>7<text:s text:c="2"/>0.0<text:s text:c="2"/>0.0<text:s text:c="6"/>0<text:s text:c="5"/>0 ?<text:s text:c="8"/>S<text:s text:c="4"/>16:06<text:s text:c="3"/>0:00 [migration/0]<text:line-break/>root<text:s text:c="9"/>8<text:s text:c="2"/>0.0<text:s text:c="2"/>0.0<text:s text:c="6"/>0<text:s text:c="5"/>0 ?<text:s text:c="8"/>S<text:s text:c="4"/>16:06<text:s text:c="3"/>0:00 [rcu_bh]<text:line-break/>root<text:s text:c="9"/>9<text:s text:c="2"/>0.0<text:s text:c="2"/>0.0<text:s text:c="6"/>0<text:s text:c="5"/>0 ?<text:s text:c="8"/>S<text:s text:c="4"/>16:06<text:s text:c="3"/>0:00 [rcuob/0]<text:line-break/>root<text:s text:c="8"/>10<text:s text:c="2"/>0.1<text:s text:c="2"/>0.0<text:s text:c="6"/>0<text:s text:c="5"/>0 ?<text:s text:c="8"/>S<text:s text:c="4"/>16:06<text:s text:c="3"/>0:01 [rcu_sched]<text:line-break/>root<text:s text:c="8"/>11<text:s text:c="2"/>0.2<text:s text:c="2"/>0.0<text:s text:c="6"/>0<text:s text:c="5"/>0 ?<text:s text:c="8"/>R<text:s text:c="4"/>16:06<text:s text:c="3"/>0:02 [rcuos/0]<text:line-break/>root<text:s text:c="8"/>12<text:s text:c="2"/>0.0<text:s text:c="2"/>0.0<text:s text:c="6"/>0<text:s text:c="5"/>0 ?<text:s text:c="8"/>S<text:s text:c="4"/>16:06<text:s text:c="3"/>0:00 [watchdog/0]<text:line-break/>root<text:s text:c="8"/>13<text:s text:c="2"/>0.0<text:s text:c="2"/>0.0<text:s text:c="6"/>0<text:s text:c="5"/>0 ?<text:s text:c="8"/>S&lt;<text:s text:c="3"/>16:06<text:s text:c="3"/>0:00 [khelper]<text:line-break/>root<text:s text:c="8"/>14<text:s text:c="2"/>0.0<text:s text:c="2"/>0.0<text:s text:c="6"/>0<text:s text:c="5"/>0 ?<text:s text:c="8"/>S<text:s text:c="4"/>16:06<text:s text:c="3"/>0:00 [kdevtmpfs]<text:line-break/>root<text:s text:c="8"/>15<text:s text:c="2"/>0.0<text:s text:c="2"/>0.0<text:s text:c="6"/>0<text:s text:c="5"/>0 ?<text:s text:c="8"/>S&lt;<text:s text:c="3"/>16:06<text:s text:c="3"/>0:00 [netns]<text:line-break/>root<text:s text:c="8"/>16<text:s text:c="2"/>0.0<text:s text:c="2"/>0.0<text:s text:c="6"/>0<text:s text:c="5"/>0 ?<text:s text:c="8"/>S&lt;<text:s text:c="3"/>16:06<text:s text:c="3"/>0:00 [writeback]<text:line-break/>root<text:s text:c="8"/>17<text:s text:c="2"/>0.0<text:s text:c="2"/>0.0<text:s text:c="6"/>0<text:s text:c="5"/>0 ?<text:s text:c="8"/>S&lt;<text:s text:c="3"/>16:06<text:s text:c="3"/>0:00 [kintegrityd]<text:line-break/>root<text:s text:c="8"/>18<text:s text:c="2"/>0.0<text:s text:c="2"/>0.0<text:s text:c="6"/>0<text:s text:c="5"/>0 ?<text:s text:c="8"/>S&lt;<text:s text:c="3"/>16:06<text:s text:c="3"/>0:00 [bioset]<text:line-break/>root<text:s text:c="8"/>19<text:s text:c="2"/>0.0<text:s text:c="2"/>0.0<text:s text:c="6"/>0<text:s text:c="5"/>0 ?<text:s text:c="8"/>S&lt;<text:s text:c="3"/>16:06<text:s text:c="3"/>0:00 [kblockd]<text:line-break/>root<text:s text:c="8"/>20<text:s text:c="2"/>0.0<text:s text:c="2"/>0.0<text:s text:c="6"/>0<text:s text:c="5"/>0 ?<text:s text:c="8"/>S<text:s text:c="4"/>16:06<text:s text:c="3"/>0:00 [khubd]<text:line-break/>root<text:s text:c="8"/>21<text:s text:c="2"/>0.0<text:s text:c="2"/>0.0<text:s text:c="6"/>0<text:s text:c="5"/>0 ?<text:s text:c="8"/>S&lt;<text:s text:c="3"/>16:06<text:s text:c="3"/>0:00 [md]<text:line-break/>root<text:s text:c="8"/>24<text:s text:c="2"/>0.0<text:s text:c="2"/>0.0<text:s text:c="6"/>0<text:s text:c="5"/>0 ?<text:s text:c="8"/>S<text:s text:c="4"/>16:06<text:s text:c="3"/>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7"/><text:bookmark-start text:name="options_de_la_commande_ps"/>Options de la commande ps<text:bookmark-end text:name="__RefHeading___options_de_la_commande_ps_7"/><text:bookmark-end text:name="options_de_la_commande_ps"/></text:h>
      <text:p text:style-name="Text_20_body">Les options de cette commande sont :</text:p>
      <text:p text:style-name="Preformatted_20_Text">[root@centos7 ~]# ps --help<text:line-break/><text:line-break/>Usage:<text:line-break/> ps [options]<text:line-break/><text:line-break/> Try 'ps --help &lt;simple|list|output|threads|misc|all&gt;'<text:line-break/><text:s text:c="2"/>or 'ps --help &lt;s|l|o|t|m|a&gt;'<text:line-break/> for additional help text.<text:line-break/><text:line-break/>For more details see ps(1).</text:p>
      <text:h text:style-name="Heading_20_3" text:outline-level="3"><text:bookmark-start text:name="__RefHeading___la_commande_pgrep_8"/><text:bookmark-start text:name="la_commande_pgrep"/>La Commande pgrep<text:bookmark-end text:name="__RefHeading___la_commande_pgrep_8"/><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centos7 ~]# pgrep -u root sshd<text:line-break/>1219</text:p>
      <text:p text:style-name="Text_20_body">Tandis que la commande suivante affiche tous les PID des processus appartenant à root ou à trainee :</text:p>
      <text:p text:style-name="Preformatted_20_Text">[root@centos7 ~]# pgrep -u root,trainee | more<text:line-break/>1<text:line-break/>2<text:line-break/>3<text:line-break/>5<text:line-break/>6<text:line-break/>7<text:line-break/>8<text:line-break/>9<text:line-break/>10<text:line-break/>11<text:line-break/>12<text:line-break/>13<text:line-break/>14<text:line-break/>15<text:line-break/>16<text:line-break/>17<text:line-break/>18<text:line-break/>19<text:line-break/>20<text:line-break/>21<text:line-break/>24<text:line-break/>25<text:line-break/>26<text:line-break/>--More--</text:p>
      <text:h text:style-name="Heading_20_4" text:outline-level="4"><text:bookmark-start text:name="__RefHeading___option_de_la_commande_pgrep_9"/><text:bookmark-start text:name="option_de_la_commande_pgrep"/>Option de la commande pgrep<text:bookmark-end text:name="__RefHeading___option_de_la_commande_pgrep_9"/><text:bookmark-end text:name="option_de_la_commande_pgrep"/></text:h>
      <text:p text:style-name="Preformatted_20_Text">[root@centos7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10"/><text:bookmark-start text:name="la_commande_pstree"/>La Commande pstree<text:bookmark-end text:name="__RefHeading___la_commande_pstree_10"/><text:bookmark-end text:name="la_commande_pstree"/></text:h>
      <text:p text:style-name="Text_20_body">Cette commande affiche les processus en forme d'arborescence, démontrant ainsi les processus parents en enfants :</text:p>
      <text:p text:style-name="Preformatted_20_Text">[root@centos7 ~]# pstree<text:line-break/>systemd─┬─ModemManager───2*[{ModemManager}]<text:line-break/><text:s text:c="8"/>├─NetworkManager─┬─dhclient<text:line-break/><text:s text:c="8"/>│<text:s text:c="16"/>└─3*[{NetworkManager}]<text:line-break/><text:s text:c="8"/>├─3*[VBoxClient───VBoxClient───{VBoxClient}]<text:line-break/><text:s text:c="8"/>├─VBoxClient───VBoxClient───2*[{VBoxClient}]<text:line-break/><text:s text:c="8"/>├─VBoxService───7*[{VBoxService}]<text:line-break/><text:s text:c="8"/>├─2*[abrt-watch-log]<text:line-break/><text:s text:c="8"/>├─abrtd<text:line-break/><text:s text:c="8"/>├─accounts-daemon───2*[{accounts-daemon}]<text:line-break/><text:s text:c="8"/>├─alsactl<text:line-break/><text:s text:c="8"/>├─at-spi-bus-laun─┬─dbus-daemon───{dbus-daemon}<text:line-break/><text:s text:c="8"/>│<text:s text:c="17"/>└─3*[{at-spi-bus-laun}]<text:line-break/><text:s text:c="8"/>├─at-spi2-registr───{at-spi2-registr}<text:line-break/><text:s text:c="8"/>├─atd<text:line-break/><text:s text:c="8"/>├─auditd─┬─audispd─┬─sedispatch<text:line-break/><text:s text:c="8"/>│<text:s text:c="8"/>│<text:s text:c="9"/>└─{audispd}<text:line-break/><text:s text:c="8"/>│<text:s text:c="8"/>└─{auditd}<text:line-break/><text:s text:c="8"/>├─avahi-daemon───avahi-daemon<text:line-break/><text:s text:c="8"/>├─bluetoothd<text:line-break/><text:s text:c="8"/>├─chronyd<text:line-break/><text:s text:c="8"/>├─colord───2*[{colord}]<text:line-break/><text:s text:c="8"/>├─crond<text:line-break/><text:s text:c="8"/>├─cupsd<text:line-break/><text:s text:c="8"/>├─2*[dbus-daemon───{dbus-daemon}]<text:line-break/><text:s text:c="8"/>├─dbus-launch<text:line-break/><text:s text:c="8"/>├─dconf-service───2*[{dconf-service}]<text:line-break/><text:s text:c="8"/>├─evolution-addre───4*[{evolution-addre}]<text:line-break/><text:s text:c="8"/>├─evolution-calen───4*[{evolution-calen}]<text:line-break/><text:s text:c="8"/>├─evolution-sourc───2*[{evolution-sourc}]<text:line-break/><text:s text:c="8"/>├─firewalld───{firewalld}<text:line-break/><text:s text:c="8"/>├─gconfd-2<text:line-break/><text:s text:c="8"/>├─gdm─┬─gdm-simple-slav─┬─Xorg<text:line-break/><text:s text:c="8"/>│<text:s text:c="5"/>│<text:s text:c="17"/>├─gdm-session-wor─┬─gnome-session─┬─abrt-applet───{abrt-applet}<text:line-break/><text:s text:c="8"/>│<text:s text:c="5"/>│<text:s text:c="17"/>│<text:s text:c="17"/>│<text:s text:c="15"/>├─gnome-settings-───4*[{gnome-settings-}]<text:line-break/><text:s text:c="8"/>│<text:s text:c="5"/>│<text:s text:c="17"/>│<text:s text:c="17"/>│<text:s text:c="15"/>├─gnome-shell─┬─firefox───42*[{firefox}]<text:line-break/><text:s text:c="8"/>│<text:s text:c="5"/>│<text:s text:c="17"/>│<text:s text:c="17"/>│<text:s text:c="15"/>│<text:s text:c="13"/>├─gedit───4*[{gedit}]<text:line-break/><text:s text:c="8"/>│<text:s text:c="5"/>│<text:s text:c="17"/>│<text:s text:c="17"/>│<text:s text:c="15"/>│<text:s text:c="13"/>└─5*[{gnome-shell}]<text:line-break/><text:s text:c="8"/>│<text:s text:c="5"/>│<text:s text:c="17"/>│<text:s text:c="17"/>│<text:s text:c="15"/>├─seapplet<text:line-break/><text:s text:c="8"/>│<text:s text:c="5"/>│<text:s text:c="17"/>│<text:s text:c="17"/>│<text:s text:c="15"/>├─ssh-agent<text:line-break/><text:s text:c="8"/>│<text:s text:c="5"/>│<text:s text:c="17"/>│<text:s text:c="17"/>│<text:s text:c="15"/>├─tracker-miner-f───4*[{tracker-miner-f}]<text:line-break/><text:s text:c="8"/>│<text:s text:c="5"/>│<text:s text:c="17"/>│<text:s text:c="17"/>│<text:s text:c="15"/>└─3*[{gnome-session}]<text:line-break/><text:s text:c="8"/>│<text:s text:c="5"/>│<text:s text:c="17"/>│<text:s text:c="17"/>└─2*[{gdm-session-wor}]<text:line-break/><text:s text:c="8"/>│<text:s text:c="5"/>│<text:s text:c="17"/>└─2*[{gdm-simple-slav}]<text:line-break/><text:s text:c="8"/>│<text:s text:c="5"/>└─2*[{gdm}]<text:line-break/><text:s text:c="8"/>├─gnome-keyring-d───4*[{gnome-keyring-d}]<text:line-break/><text:s text:c="8"/>├─gnome-shell-cal───4*[{gnome-shell-cal}]<text:line-break/><text:s text:c="8"/>├─gnome-terminal-─┬─bash───su───bash───pstree<text:line-break/><text:s text:c="8"/>│<text:s text:c="17"/>├─gnome-pty-helpe<text:line-break/><text:s text:c="8"/>│<text:s text:c="17"/>└─3*[{gnome-terminal-}]<text:line-break/>...</text:p>
      <text:h text:style-name="Heading_20_4" text:outline-level="4"><text:bookmark-start text:name="__RefHeading___options_de_la_commande_pstree_11"/><text:bookmark-start text:name="options_de_la_commande_pstree"/>Options de la commande pstree<text:bookmark-end text:name="__RefHeading___options_de_la_commande_pstree_11"/><text:bookmark-end text:name="options_de_la_commande_pstree"/></text:h>
      <text:p text:style-name="Preformatted_20_Text">[root@centos7 ~]# pstree --help<text:line-break/>pstree: unrecognized option '--help'<text:line-break/>Usage: pstree [ -a ] [ -c ] [ -h | -H PID ] [ -l ] [ -n ] [ -p ] [ -g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ipc, mnt, net, pid, user, uts)<text:line-break/><text:s text:c="2"/>-p, --show-pids<text:s text:c="5"/>show PIDs; implies -c<text:line-break/><text:s text:c="2"/>-s, --show-parents<text:s text:c="2"/>show parents of the selected process<text:line-break/><text:s text:c="2"/>-S, --ns-changes<text:s text:c="4"/>show namespace transitions<text:line-break/><text:s text:c="2"/>-u, --uid-changes<text:s text:c="3"/>show uid transitions<text:line-break/><text:s text:c="2"/>-U, --unicode<text:s text:c="7"/>use UTF-8 (Unicode) line drawing characters<text:line-break/><text:s text:c="2"/>-V, --version<text:s text:c="7"/>display version information<text:line-break/><text:s text:c="2"/>-Z,<text:line-break/><text:s text:c="2"/>--security-context<text:s text:c="3"/>show 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12"/><text:bookmark-start text:name="la_commande_top"/>La Commande top<text:bookmark-end text:name="__RefHeading___la_commande_top_12"/><text:bookmark-end text:name="la_commande_top"/></text:h>
      <text:p text:style-name="Text_20_body">Cette commande indique les processus en mémoire :</text:p>
      <text:p text:style-name="Preformatted_20_Text">[root@centos7 ~]# top<text:line-break/><text:line-break/>top - 16:28:28 up 21 min,<text:s text:c="2"/>2 users,<text:s text:c="2"/>load average: 1.50, 1.21, 0.86<text:line-break/>Tasks: 160 total,<text:s text:c="3"/>3 running, 157 sleeping,<text:s text:c="3"/>0 stopped,<text:s text:c="3"/>0 zombie<text:line-break/>%Cpu(s):<text:s text:c="2"/>8.3 us,<text:s text:c="2"/>2.7 sy,<text:s text:c="2"/>0.0 ni, 89.0 id,<text:s text:c="2"/>0.0 wa,<text:s text:c="2"/>0.0 hi,<text:s text:c="2"/>0.0 si,<text:s text:c="2"/>0.0 st<text:line-break/>KiB Mem :<text:s text:c="2"/>1791624 total,<text:s text:c="3"/>114728 free,<text:s text:c="3"/>697212 used,<text:s text:c="3"/>979684 buff/cache<text:line-break/>KiB Swap:<text:s text:c="2"/>3071996 total,<text:s text:c="2"/>3071996 free,<text:s text:c="8"/>0 used.<text:s text:c="3"/>921100 avail Mem <text:line-break/><text:line-break/><text:s text:c="2"/>PID USER<text:s text:c="6"/>PR<text:s text:c="2"/>NI<text:s text:c="4"/>VIRT<text:s text:c="4"/>RES<text:s text:c="4"/>SHR S %CPU %MEM<text:s text:c="5"/>TIME+ COMMAND<text:s text:c="35"/><text:line-break/> 3249 trainee<text:s text:c="3"/>20<text:s text:c="3"/>0 1595324 235224<text:s text:c="2"/>40572 S 13.6 13.1<text:s text:c="3"/>3:43.96 gnome-shell<text:s text:c="31"/><text:line-break/> 1410 root<text:s text:c="6"/>20<text:s text:c="3"/>0<text:s text:c="2"/>336640<text:s text:c="2"/>50172<text:s text:c="3"/>8980 R<text:s text:c="2"/>4.4<text:s text:c="2"/>2.8<text:s text:c="3"/>1:15.09 Xorg<text:s text:c="38"/><text:line-break/> 3756 trainee<text:s text:c="3"/>20<text:s text:c="3"/>0<text:s text:c="2"/>626148<text:s text:c="2"/>19044<text:s text:c="2"/>12284 S<text:s text:c="2"/>0.9<text:s text:c="2"/>1.1<text:s text:c="3"/>0:06.53 gnome-terminal-<text:s text:c="27"/><text:line-break/> 3883 trainee<text:s text:c="3"/>20<text:s text:c="3"/>0 1049588 208252<text:s text:c="2"/>49496 S<text:s text:c="2"/>0.9 11.6<text:s text:c="3"/>0:20.22 firefox<text:s text:c="35"/><text:line-break/> 4904 root<text:s text:c="6"/>20<text:s text:c="3"/>0<text:s text:c="2"/>130024<text:s text:c="3"/>1780<text:s text:c="3"/>1240 R<text:s text:c="2"/>0.6<text:s text:c="2"/>0.1<text:s text:c="3"/>0:00.09 top<text:s text:c="39"/><text:line-break/><text:s text:c="4"/>3 root<text:s text:c="6"/>20<text:s text:c="3"/>0<text:s text:c="7"/>0<text:s text:c="6"/>0<text:s text:c="6"/>0 S<text:s text:c="2"/>0.3<text:s text:c="2"/>0.0<text:s text:c="3"/>0:01.18 ksoftirqd/0<text:s text:c="31"/><text:line-break/><text:s text:c="2"/>525 dbus<text:s text:c="6"/>20<text:s text:c="3"/>0<text:s text:c="3"/>38480<text:s text:c="3"/>3104<text:s text:c="3"/>1444 S<text:s text:c="2"/>0.3<text:s text:c="2"/>0.2<text:s text:c="3"/>0:01.53 dbus-daemon<text:s text:c="31"/><text:line-break/><text:s text:c="2"/>596 root<text:s text:c="6"/>20<text:s text:c="3"/>0<text:s text:c="2"/>338392<text:s text:c="3"/>1072<text:s text:c="4"/>756 S<text:s text:c="2"/>0.3<text:s text:c="2"/>0.1<text:s text:c="3"/>0:01.03 VBoxService<text:s text:c="31"/><text:line-break/><text:s text:c="4"/>1 root<text:s text:c="6"/>20<text:s text:c="3"/>0<text:s text:c="3"/>59600<text:s text:c="3"/>7028<text:s text:c="3"/>3968 S<text:s text:c="2"/>0.0<text:s text:c="2"/>0.4<text:s text:c="3"/>0:03.35 systemd<text:s text:c="35"/><text:line-break/><text:s text:c="4"/>2 root<text:s text:c="6"/>20<text:s text:c="3"/>0<text:s text:c="7"/>0<text:s text:c="6"/>0<text:s text:c="6"/>0 S<text:s text:c="2"/>0.0<text:s text:c="2"/>0.0<text:s text:c="3"/>0:00.00 kthreadd<text:s text:c="34"/><text:line-break/><text:s text:c="4"/>5 root<text:s text:c="7"/>0 -20<text:s text:c="7"/>0<text:s text:c="6"/>0<text:s text:c="6"/>0 S<text:s text:c="2"/>0.0<text:s text:c="2"/>0.0<text:s text:c="3"/>0:00.00 kworker/0:0H<text:s text:c="30"/><text:line-break/><text:s text:c="4"/>6 root<text:s text:c="6"/>20<text:s text:c="3"/>0<text:s text:c="7"/>0<text:s text:c="6"/>0<text:s text:c="6"/>0 S<text:s text:c="2"/>0.0<text:s text:c="2"/>0.0<text:s text:c="3"/>0:00.17 kworker/u2:0<text:s text:c="30"/><text:line-break/><text:s text:c="4"/>7 root<text:s text:c="6"/>rt<text:s text:c="3"/>0<text:s text:c="7"/>0<text:s text:c="6"/>0<text:s text:c="6"/>0 S<text:s text:c="2"/>0.0<text:s text:c="2"/>0.0<text:s text:c="3"/>0:00.00 migration/0<text:s text:c="31"/><text:line-break/><text:s text:c="4"/>8 root<text:s text:c="6"/>20<text:s text:c="3"/>0<text:s text:c="7"/>0<text:s text:c="6"/>0<text:s text:c="6"/>0 S<text:s text:c="2"/>0.0<text:s text:c="2"/>0.0<text:s text:c="3"/>0:00.00 rcu_bh<text:s text:c="36"/><text:line-break/><text:s text:c="4"/>9 root<text:s text:c="6"/>20<text:s text:c="3"/>0<text:s text:c="7"/>0<text:s text:c="6"/>0<text:s text:c="6"/>0 S<text:s text:c="2"/>0.0<text:s text:c="2"/>0.0<text:s text:c="3"/>0:00.00 rcuob/0<text:s text:c="35"/><text:line-break/><text:s text:c="3"/>10 root<text:s text:c="6"/>20<text:s text:c="3"/>0<text:s text:c="7"/>0<text:s text:c="6"/>0<text:s text:c="6"/>0 S<text:s text:c="2"/>0.0<text:s text:c="2"/>0.0<text:s text:c="3"/>0:01.38 rcu_sched<text:s text:c="33"/><text:line-break/><text:s text:c="3"/>11 root<text:s text:c="6"/>20<text:s text:c="3"/>0<text:s text:c="7"/>0<text:s text:c="6"/>0<text:s text:c="6"/>0 R<text:s text:c="2"/>0.0<text:s text:c="2"/>0.0<text:s text:c="3"/>0:02.55 rcuos/0<text:s text:c="35"/><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version 3.3.10<text:line-break/>Window 1:Def: Cumulative mode Off.<text:s text:c="2"/>System: Delay 20.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centos7 ~]# top<text:line-break/>...<text:line-break/>top - 16:31:05 up 24 min,<text:s text:c="2"/>2 users,<text:s text:c="2"/>load average: 0.90, 1.10, 0.87<text:line-break/>Tasks: 161 total,<text:s text:c="3"/>3 running, 158 sleeping,<text:s text:c="3"/>0 stopped,<text:s text:c="3"/>0 zombie<text:line-break/>%Cpu(s): 11.3 us,<text:s text:c="2"/>7.2 sy,<text:s text:c="2"/>0.0 ni, 81.5 id,<text:s text:c="2"/>0.0 wa,<text:s text:c="2"/>0.0 hi,<text:s text:c="2"/>0.0 si,<text:s text:c="2"/>0.0 st<text:line-break/>KiB Mem :<text:s text:c="2"/>1791624 total,<text:s text:c="3"/>113084 free,<text:s text:c="3"/>698800 used,<text:s text:c="3"/>979740 buff/cache<text:line-break/>KiB Swap:<text:s text:c="2"/>3071996 total,<text:s text:c="2"/>3071996 free,<text:s text:c="8"/>0 used.<text:s text:c="3"/>919492 avail Mem <text:line-break/>Change delay from 3.0 to 1<text:line-break/>...</text:p>
      <text:p text:style-name="Text_20_body">Pour trier la liste selon l'utilisation de la mémoire, appuyez sur la touche <text:span text:style-name="Strong_20_Emphasis">M</text:span> :</text:p>
      <text:p text:style-name="Preformatted_20_Text">[root@centos7 ~]# top<text:line-break/>...<text:line-break/>top - 16:32:41 up 26 min,<text:s text:c="2"/>2 users,<text:s text:c="2"/>load average: 0.65, 0.96, 0.84<text:line-break/>Tasks: 161 total,<text:s text:c="3"/>2 running, 159 sleeping,<text:s text:c="3"/>0 stopped,<text:s text:c="3"/>0 zombie<text:line-break/>%Cpu(s):<text:s text:c="2"/>2.9 us,<text:s text:c="2"/>1.0 sy,<text:s text:c="2"/>0.0 ni, 96.1 id,<text:s text:c="2"/>0.0 wa,<text:s text:c="2"/>0.0 hi,<text:s text:c="2"/>0.0 si,<text:s text:c="2"/>0.0 st<text:line-break/>KiB Mem :<text:s text:c="2"/>1791624 total,<text:s text:c="3"/>114468 free,<text:s text:c="3"/>697428 used,<text:s text:c="3"/>979728 buff/cache<text:line-break/>KiB Swap:<text:s text:c="2"/>3071996 total,<text:s text:c="2"/>3071996 free,<text:s text:c="8"/>0 used.<text:s text:c="3"/>920864 avail Mem <text:line-break/><text:line-break/><text:s text:c="2"/>PID USER<text:s text:c="6"/>PR<text:s text:c="2"/>NI<text:s text:c="4"/>VIRT<text:s text:c="4"/>RES<text:s text:c="4"/>SHR S %CPU %MEM<text:s text:c="5"/>TIME+ COMMAND<text:s text:c="35"/><text:line-break/> 3249 trainee<text:s text:c="3"/>20<text:s text:c="3"/>0 1597372 237248<text:s text:c="2"/>40572 S<text:s text:c="2"/>4.1 13.2<text:s text:c="3"/>5:10.83 gnome-shell<text:s text:c="31"/><text:line-break/> 3883 trainee<text:s text:c="3"/>20<text:s text:c="3"/>0 1049588 207680<text:s text:c="2"/>49496 S<text:s text:c="2"/>0.0 11.6<text:s text:c="3"/>0:20.28 firefox<text:s text:c="35"/><text:line-break/> 1410 root<text:s text:c="6"/>20<text:s text:c="3"/>0<text:s text:c="2"/>336640<text:s text:c="2"/>50172<text:s text:c="3"/>8980 S<text:s text:c="2"/>1.8<text:s text:c="2"/>2.8<text:s text:c="3"/>1:41.56 Xorg<text:s text:c="38"/><text:line-break/> 3873 trainee<text:s text:c="3"/>20<text:s text:c="3"/>0 1023212<text:s text:c="2"/>30228<text:s text:c="2"/>15840 S<text:s text:c="2"/>0.0<text:s text:c="2"/>1.7<text:s text:c="3"/>0:21.83 gedit<text:s text:c="37"/><text:line-break/> 3359 trainee<text:s text:c="3"/>20<text:s text:c="3"/>0 1054704<text:s text:c="2"/>24780<text:s text:c="2"/>15860 S<text:s text:c="2"/>0.0<text:s text:c="2"/>1.4<text:s text:c="3"/>0:01.06 nautilus<text:s text:c="34"/><text:line-break/> 3144 trainee<text:s text:c="3"/>20<text:s text:c="3"/>0 1000480<text:s text:c="2"/>23484<text:s text:c="2"/>14756 S<text:s text:c="2"/>0.0<text:s text:c="2"/>1.3<text:s text:c="3"/>0:01.54 gnome-settings-<text:s text:c="27"/><text:line-break/><text:s text:c="2"/>482 root<text:s text:c="6"/>20<text:s text:c="3"/>0<text:s text:c="2"/>329596<text:s text:c="2"/>23200<text:s text:c="3"/>6252 S<text:s text:c="2"/>0.0<text:s text:c="2"/>1.3<text:s text:c="3"/>0:01.38 firewalld<text:s text:c="33"/><text:line-break/> 3756 trainee<text:s text:c="3"/>20<text:s text:c="3"/>0<text:s text:c="2"/>626148<text:s text:c="2"/>19044<text:s text:c="2"/>12284 S<text:s text:c="2"/>0.5<text:s text:c="2"/>1.1<text:s text:c="3"/>0:07.65 gnome-terminal-<text:s text:c="27"/><text:line-break/> 3231 trainee<text:s text:c="3"/>20<text:s text:c="3"/>0<text:s text:c="2"/>687500<text:s text:c="2"/>18164<text:s text:c="2"/>12164 S<text:s text:c="2"/>0.0<text:s text:c="2"/>1.0<text:s text:c="3"/>0:00.09 goa-daemon<text:s text:c="32"/><text:line-break/><text:s text:c="2"/>506 root<text:s text:c="6"/>20<text:s text:c="3"/>0<text:s text:c="2"/>550176<text:s text:c="2"/>16092<text:s text:c="3"/>5612 S<text:s text:c="2"/>0.0<text:s text:c="2"/>0.9<text:s text:c="3"/>0:01.02 tuned<text:s text:c="37"/><text:line-break/> 3418 trainee<text:s text:c="3"/>20<text:s text:c="3"/>0<text:s text:c="2"/>564964<text:s text:c="2"/>15820<text:s text:c="3"/>4776 S<text:s text:c="2"/>0.0<text:s text:c="2"/>0.9<text:s text:c="3"/>0:00.98 tracker-store<text:s text:c="29"/><text:line-break/> 1015 root<text:s text:c="6"/>20<text:s text:c="3"/>0<text:s text:c="2"/>103740<text:s text:c="2"/>15652<text:s text:c="3"/>3244 S<text:s text:c="2"/>0.0<text:s text:c="2"/>0.9<text:s text:c="3"/>0:00.06 dhclient<text:s text:c="34"/><text:line-break/><text:s text:c="2"/>625 polkitd<text:s text:c="3"/>20<text:s text:c="3"/>0<text:s text:c="2"/>518564<text:s text:c="2"/>14932<text:s text:c="3"/>4788 S<text:s text:c="2"/>0.0<text:s text:c="2"/>0.8<text:s text:c="3"/>0:10.60 polkitd<text:s text:c="35"/><text:line-break/> 3477 trainee<text:s text:c="3"/>20<text:s text:c="3"/>0<text:s text:c="2"/>450108<text:s text:c="2"/>13964<text:s text:c="3"/>9392 S<text:s text:c="2"/>0.0<text:s text:c="2"/>0.8<text:s text:c="3"/>0:00.33 abrt-applet<text:s text:c="31"/><text:line-break/> 1217 root<text:s text:c="6"/>20<text:s text:c="3"/>0<text:s text:c="2"/>477048<text:s text:c="2"/>13688<text:s text:c="3"/>8796 S<text:s text:c="2"/>0.0<text:s text:c="2"/>0.8<text:s text:c="3"/>0:00.37 libvirtd<text:s text:c="34"/><text:line-break/> 3395 trainee<text:s text:c="3"/>20<text:s text:c="3"/>0<text:s text:c="2"/>894520<text:s text:c="2"/>13624<text:s text:c="3"/>8476 S<text:s text:c="2"/>0.0<text:s text:c="2"/>0.8<text:s text:c="3"/>0:00.38 evolution-calen<text:s text:c="27"/><text:line-break/> 3460 trainee<text:s text:c="3"/>39<text:s text:c="2"/>19<text:s text:c="2"/>677116<text:s text:c="2"/>12672<text:s text:c="3"/>7388 S<text:s text:c="2"/>0.0<text:s text:c="2"/>0.7<text:s text:c="3"/>0:00.32 tracker-miner-f<text:s text:c="56"/></text:p>
      <text:p text:style-name="Text_20_body">Pour ne pas visualiser les processus zombies ou les processus en attente, appuyez sur la touche i :</text:p>
      <text:p text:style-name="Preformatted_20_Text">[root@centos7 ~]# top<text:line-break/>...<text:line-break/>top - 16:33:45 up 27 min,<text:s text:c="2"/>2 users,<text:s text:c="2"/>load average: 0.72, 0.94, 0.85<text:line-break/>Tasks: 160 total,<text:s text:c="3"/>3 running, 157 sleeping,<text:s text:c="3"/>0 stopped,<text:s text:c="3"/>0 zombie<text:line-break/>%Cpu(s): 41.2 us,<text:s text:c="2"/>7.2 sy,<text:s text:c="2"/>0.0 ni, 51.3 id,<text:s text:c="2"/>0.0 wa,<text:s text:c="2"/>0.0 hi,<text:s text:c="2"/>0.4 si,<text:s text:c="2"/>0.0 st<text:line-break/>KiB Mem :<text:s text:c="2"/>1791624 total,<text:s text:c="3"/>109348 free,<text:s text:c="3"/>702524 used,<text:s text:c="3"/>979752 buff/cache<text:line-break/>KiB Swap:<text:s text:c="2"/>3071996 total,<text:s text:c="2"/>3071996 free,<text:s text:c="8"/>0 used.<text:s text:c="3"/>915768 avail Mem <text:line-break/><text:line-break/><text:s text:c="2"/>PID USER<text:s text:c="6"/>PR<text:s text:c="2"/>NI<text:s text:c="4"/>VIRT<text:s text:c="4"/>RES<text:s text:c="4"/>SHR S %CPU %MEM<text:s text:c="5"/>TIME+ COMMAND<text:s text:c="35"/><text:line-break/> 3249 trainee<text:s text:c="3"/>20<text:s text:c="3"/>0 1597372 237248<text:s text:c="2"/>40572 S 51.3 13.2<text:s text:c="3"/>5:31.72 gnome-shell<text:s text:c="31"/><text:line-break/> 1410 root<text:s text:c="6"/>20<text:s text:c="3"/>0<text:s text:c="2"/>347244<text:s text:c="2"/>57824<text:s text:c="3"/>8980 R 11.5<text:s text:c="2"/>3.2<text:s text:c="3"/>1:48.83 Xorg<text:s text:c="38"/><text:line-break/> 3873 trainee<text:s text:c="3"/>20<text:s text:c="3"/>0 1023212<text:s text:c="2"/>30228<text:s text:c="2"/>15840 S<text:s text:c="2"/>1.6<text:s text:c="2"/>1.7<text:s text:c="3"/>0:24.10 gedit<text:s text:c="37"/><text:line-break/> 3756 trainee<text:s text:c="3"/>20<text:s text:c="3"/>0<text:s text:c="2"/>626292<text:s text:c="2"/>19044<text:s text:c="2"/>12284 S<text:s text:c="2"/>0.5<text:s text:c="2"/>1.1<text:s text:c="3"/>0:08.03 gnome-terminal-<text:s text:c="27"/><text:line-break/> 4904 root<text:s text:c="6"/>20<text:s text:c="3"/>0<text:s text:c="2"/>130024<text:s text:c="3"/>1780<text:s text:c="3"/>1240 R<text:s text:c="2"/>0.2<text:s text:c="2"/>0.1<text:s text:c="3"/>0:00.30 top<text:s text:c="39"/><text:line-break/><text:s text:c="2"/>596 root<text:s text:c="6"/>20<text:s text:c="3"/>0<text:s text:c="2"/>338392<text:s text:c="3"/>1072<text:s text:c="4"/>756 S<text:s text:c="2"/>0.2<text:s text:c="2"/>0.1<text:s text:c="3"/>0:01.28 VBoxService<text:s text:c="31"/><text:line-break/> 5080 root<text:s text:c="6"/>20<text:s text:c="3"/>0<text:s text:c="7"/>0<text:s text:c="6"/>0<text:s text:c="6"/>0 S<text:s text:c="2"/>0.2<text:s text:c="2"/>0.0<text:s text:c="3"/>0:00.23 kworker/0:1<text:s text:c="5"/></text:p>
      <text:p text:style-name="Text_20_body">Pour quitter top, appuyez sur la touche <text:span text:style-name="Strong_20_Emphasis">q</text:span>.</text:p>
      <text:h text:style-name="Heading_20_4" text:outline-level="4"><text:bookmark-start text:name="__RefHeading___options_de_la_commande_top_13"/><text:bookmark-start text:name="options_de_la_commande_top"/>Options de la commande top<text:bookmark-end text:name="__RefHeading___options_de_la_commande_top_13"/><text:bookmark-end text:name="options_de_la_commande_top"/></text:h>
      <text:p text:style-name="Preformatted_20_Text">[root@centos7 ~]# top --help<text:line-break/>top: inappropriate '-help'<text:line-break/>Usage:<text:line-break/><text:s text:c="2"/>top -hv | -bcHiOSs -d secs -n max -u|U user -p pid(s) -o field -w [cols]</text:p>
      <text:h text:style-name="Heading_20_3" text:outline-level="3"><text:bookmark-start text:name="__RefHeading___les_commandes_fg_bg_et_jobs_14"/><text:bookmark-start text:name="les_commandes_fg_bg_et_jobs"/>Les Commandes fg, bg et jobs<text:bookmark-end text:name="__RefHeading___les_commandes_fg_bg_et_jobs_14"/><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centos7 ~]# sleep 9999 &amp;<text:line-break/>[1] 9870<text:line-break/>[root@centos7 ~]# jobs -l<text:line-break/>[1]+<text:s text:c="2"/>9870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centos7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centos7 ~]# bg %2<text:line-break/>[2]+ sleep 1234 &amp;<text:line-break/>[root@centos7 ~]# jobs -l<text:line-break/>[1]-<text:s text:c="2"/>9870 Running<text:s text:c="17"/>sleep 9999 &amp;<text:line-break/>[2]+<text:s text:c="2"/>9930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centos7 ~]# kill -stop %2<text:line-break/>[root@centos7 ~]# jobs -l<text:line-break/>[1]-<text:s text:c="2"/>9870 Running<text:s text:c="17"/>sleep 9999 &amp;<text:line-break/>[2]+<text:s text:c="2"/>9930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centos7 ~]# kill -cont %2<text:line-break/>[root@centos7 ~]# jobs -l<text:line-break/>[1]-<text:s text:c="2"/>9870 Running<text:s text:c="17"/>sleep 9999 &amp;<text:line-break/>[2]+<text:s text:c="2"/>9930 Running<text:s text:c="17"/>sleep 1234 &amp;</text:p>
      <text:p text:style-name="Text_20_body">Pour ramener le processus en avant plan, on utilise la commande fg : </text:p>
      <text:p text:style-name="Preformatted_20_Text">[root@centos7 ~]# kill -stop %2<text:line-break/>[root@centos7 ~]# jobs -l<text:line-break/>[1]-<text:s text:c="2"/>9870 Running<text:s text:c="17"/>sleep 9999 &amp;<text:line-break/>[2]+<text:s text:c="2"/>9930 Stopped (signal)<text:s text:c="8"/>sleep 1234<text:line-break/>[root@centos7 ~]# fg %2<text:line-break/>sleep 1234<text:line-break/>^C<text:line-break/>[root@centos7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h text:style-name="Heading_20_4" text:outline-level="4"><text:bookmark-start text:name="__RefHeading___options_de_la_commande_jobs_15"/><text:bookmark-start text:name="options_de_la_commande_jobs"/>Options de la commande jobs<text:bookmark-end text:name="__RefHeading___options_de_la_commande_jobs_15"/><text:bookmark-end text:name="options_de_la_commande_jobs"/></text:h>
      <text:p text:style-name="Text_20_body">Les options de la commande jobs sont :</text:p>
      <text:p text:style-name="Preformatted_20_Text">[root@centos7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6"/><text:bookmark-start text:name="la_commande_wait"/>La Commande wait<text:bookmark-end text:name="__RefHeading___la_commande_wait_16"/><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centos7 ~]# jobs -l<text:line-break/>[1]+<text:s text:c="2"/>9870 Running<text:s text:c="17"/>sleep 9999 &amp;<text:line-break/>[root@centos7 ~]# wait %1<text:line-break/>^C<text:line-break/>[root@centos7 ~]# jobs -l<text:line-break/>[1]+<text:s text:c="2"/>9870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7"/><text:bookmark-start text:name="la_commande_nice"/>La Commande nice<text:bookmark-end text:name="__RefHeading___la_commande_nice_17"/><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centos7 ~]# nice -n -20 sleep 1234<text:line-break/>^Z<text:line-break/>[2]+<text:s text:c="2"/>Stopped<text:s text:c="17"/>nice -n -20 sleep 1234<text:line-break/><text:line-break/>[root@centos7 ~]# ps lx | grep sleep<text:line-break/>0<text:s text:c="5"/>0<text:s text:c="2"/>9870<text:s text:c="2"/>4077<text:s text:c="2"/>20<text:s text:c="3"/>0 107892<text:s text:c="3"/>616 hrtime S<text:s text:c="4"/>pts/0<text:s text:c="6"/>0:00 sleep 9999<text:line-break/>0<text:s text:c="5"/>0 10282<text:s text:c="3"/>552<text:s text:c="2"/>20<text:s text:c="3"/>0 107892<text:s text:c="3"/>612 hrtime S<text:s text:c="4"/>?<text:s text:c="10"/>0:00 sleep 60<text:line-break/>4<text:s text:c="5"/>0 10283<text:s text:c="2"/>4077<text:s text:c="3"/>0 -20 107892<text:s text:c="3"/>612 signal T&lt;<text:s text:c="3"/>pts/0<text:s text:c="6"/>0:00 sleep 1234<text:line-break/>0<text:s text:c="5"/>0 10394<text:s text:c="2"/>4077<text:s text:c="2"/>20<text:s text:c="3"/>0 112640<text:s text:c="3"/>960 pipe_w S+<text:s text:c="3"/>pts/0<text:s text:c="6"/>0:00 grep --color=auto sleep<text:line-break/><text:line-break/>[root@centos7 ~]# nice -n 19 sleep 5678<text:line-break/>^Z<text:line-break/>[3]+<text:s text:c="2"/>Stopped<text:s text:c="17"/>nice -n 19 sleep 5678<text:line-break/><text:line-break/>[root@centos7 ~]# ps lx | grep sleep<text:line-break/>0<text:s text:c="5"/>0<text:s text:c="2"/>9870<text:s text:c="2"/>4077<text:s text:c="2"/>20<text:s text:c="3"/>0 107892<text:s text:c="3"/>616 hrtime S<text:s text:c="4"/>pts/0<text:s text:c="6"/>0:00 sleep 9999<text:line-break/>4<text:s text:c="5"/>0 10283<text:s text:c="2"/>4077<text:s text:c="3"/>0 -20 107892<text:s text:c="3"/>612 signal T&lt;<text:s text:c="3"/>pts/0<text:s text:c="6"/>0:00 sleep 1234<text:line-break/>0<text:s text:c="5"/>0 10402<text:s text:c="3"/>552<text:s text:c="2"/>20<text:s text:c="3"/>0 107892<text:s text:c="3"/>612 hrtime S<text:s text:c="4"/>?<text:s text:c="10"/>0:00 sleep 60<text:line-break/>0<text:s text:c="5"/>0 10403<text:s text:c="2"/>4077<text:s text:c="2"/>39<text:s text:c="2"/>19 107892<text:s text:c="3"/>616 signal TN<text:s text:c="3"/>pts/0<text:s text:c="6"/>0:00 sleep 5678<text:line-break/>0<text:s text:c="5"/>0 10405<text:s text:c="2"/>4077<text:s text:c="2"/>20<text:s text:c="3"/>0 112640<text:s text:c="3"/>960 pipe_w S+<text:s text:c="3"/>pts/0<text:s text:c="6"/>0:00 grep --color=auto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h text:style-name="Heading_20_4" text:outline-level="4"><text:bookmark-start text:name="__RefHeading___options_de_la_commande_18"/><text:bookmark-start text:name="options_de_la_commande"/>Options de la commande<text:bookmark-end text:name="__RefHeading___options_de_la_commande_18"/><text:bookmark-end text:name="options_de_la_commande"/></text:h>
      <text:p text:style-name="Text_20_body">Les options de cette commande sont :</text:p>
      <text:p text:style-name="Preformatted_20_Text">[root@centos7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www.gnu.org/software/coreutils/&gt;<text:line-break/>For complete documentation, run: info coreutils 'nice invocation'</text:p>
      <text:h text:style-name="Heading_20_3" text:outline-level="3"><text:bookmark-start text:name="__RefHeading___la_commande_renice_19"/><text:bookmark-start text:name="la_commande_renice"/>La Commande renice<text:bookmark-end text:name="__RefHeading___la_commande_renice_19"/><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centos7 ~]# jobs -l<text:line-break/>[1]<text:s text:c="3"/>9870 Running<text:s text:c="17"/>sleep 9999 &amp;<text:line-break/>[2]- 10283 Stopped<text:s text:c="17"/>nice -n -20 sleep 1234<text:line-break/>[3]+ 10403 Stopped<text:s text:c="17"/>nice -n 19 sleep 5678<text:line-break/>[root@centos7 ~]# bg %2<text:line-break/>[2]- nice -n -20 sleep 1234 &amp;<text:line-break/>[root@centos7 ~]# bg %3<text:line-break/>[3]+ nice -n 19 sleep 5678 &amp;<text:line-break/>[root@centos7 ~]# jobs -l<text:line-break/>[1]<text:s text:c="3"/>9870 Running<text:s text:c="17"/>sleep 9999 &amp;<text:line-break/>[2]- 10283 Running<text:s text:c="17"/>nice -n -20 sleep 1234 &amp;<text:line-break/>[3]+ 10403 Running<text:s text:c="17"/>nice -n 19 sleep 5678 &amp;<text:line-break/>[root@centos7 ~]# renice +5 10283<text:line-break/>10283 (process ID) old priority -20, new priority 5<text:line-break/>[root@centos7 ~]# renice -5 10403<text:line-break/>10403 (process ID) old priority 19, new priority -5<text:line-break/>[root@centos7 ~]# ps lx | grep sleep<text:line-break/>0<text:s text:c="5"/>0<text:s text:c="2"/>9870<text:s text:c="2"/>4077<text:s text:c="2"/>20<text:s text:c="3"/>0 107892<text:s text:c="3"/>616 hrtime S<text:s text:c="4"/>pts/0<text:s text:c="6"/>0:00 sleep 9999<text:line-break/>4<text:s text:c="5"/>0 10283<text:s text:c="2"/>4077<text:s text:c="2"/>25<text:s text:c="3"/>5 107892<text:s text:c="3"/>612 restar SN<text:s text:c="3"/>pts/0<text:s text:c="6"/>0:00 sleep 1234<text:line-break/>0<text:s text:c="5"/>0 10403<text:s text:c="2"/>4077<text:s text:c="2"/>15<text:s text:c="2"/>-5 107892<text:s text:c="3"/>616 restar S&lt;<text:s text:c="3"/>pts/0<text:s text:c="6"/>0:00 sleep 5678<text:line-break/>0<text:s text:c="5"/>0 10570<text:s text:c="3"/>552<text:s text:c="2"/>20<text:s text:c="3"/>0 107892<text:s text:c="3"/>616 hrtime S<text:s text:c="4"/>?<text:s text:c="10"/>0:00 sleep 60<text:line-break/>0<text:s text:c="5"/>0 10648<text:s text:c="2"/>4077<text:s text:c="2"/>20<text:s text:c="3"/>0 112640<text:s text:c="3"/>960 pipe_w S+<text:s text:c="3"/>pts/0<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h text:style-name="Heading_20_4" text:outline-level="4"><text:bookmark-start text:name="__RefHeading___options_de_la_commande_20"/><text:bookmark-start text:name="options_de_la_commande1"/>Options de la commande<text:bookmark-end text:name="__RefHeading___options_de_la_commande_20"/><text:bookmark-end text:name="options_de_la_commande1"/></text:h>
      <text:p text:style-name="Text_20_body">Les options de cette commande sont :</text:p>
      <text:p text:style-name="Preformatted_20_Text">[r[root@centos7 ~]# renice --help<text:line-break/><text:line-break/>Usage:<text:line-break/> renice [-n] &lt;priority&gt; [-p|--pid] &lt;pid&gt;...<text:line-break/> renice [-n] &lt;priority&gt;<text:s text:c="2"/>-g|--pgrp &lt;pgid&gt;...<text:line-break/> renice [-n] &lt;priority&gt;<text:s text:c="2"/>-u|--user &lt;user&gt;...<text:line-break/><text:line-break/>Options:<text:line-break/> -g, --pgrp &lt;id&gt;<text:s text:c="8"/>interpret argument as process group ID<text:line-break/> -n, --priority &lt;num&gt;<text:s text:c="3"/>specify the nice increment value<text:line-break/> -p, --pid &lt;id&gt;<text:s text:c="9"/>interpret argument as process ID (default)<text:line-break/> -u, --user &lt;name|id&gt;<text:s text:c="3"/>interpret argument as username or user ID<text:line-break/> -h, --help<text:s text:c="13"/>display help text and exit<text:line-break/> -V, --version<text:s text:c="10"/>display version information and exit<text:line-break/><text:line-break/>For more information see renice(1).</text:p>
      <text:h text:style-name="Heading_20_3" text:outline-level="3"><text:bookmark-start text:name="__RefHeading___la_commande_nohup_21"/><text:bookmark-start text:name="la_commande_nohup"/>La Commande nohup<text:bookmark-end text:name="__RefHeading___la_commande_nohup_21"/><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22"/><text:bookmark-start text:name="options_de_la_commande2"/>Options de la commande<text:bookmark-end text:name="__RefHeading___options_de_la_commande_22"/><text:bookmark-end text:name="options_de_la_commande2"/></text:h>
      <text:p text:style-name="Text_20_body">Les options de cette commande sont :</text:p>
      <text:p text:style-name="Preformatted_20_Text">[root@centos7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www.gnu.org/software/coreutils/&gt;<text:line-break/>For complete documentation, run: info coreutils 'nohup invocation'</text:p>
      <text:h text:style-name="Heading_20_3" text:outline-level="3"><text:bookmark-start text:name="__RefHeading___la_commande_kill_23"/><text:bookmark-start text:name="la_commande_kill"/>La Commande kill<text:bookmark-end text:name="__RefHeading___la_commande_kill_23"/><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centos7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h text:style-name="Heading_20_4" text:outline-level="4"><text:bookmark-start text:name="__RefHeading___options_de_la_commande_kill_24"/><text:bookmark-start text:name="options_de_la_commande_kill"/>Options de la commande kill<text:bookmark-end text:name="__RefHeading___options_de_la_commande_kill_24"/><text:bookmark-end text:name="options_de_la_commande_kill"/></text:h>
      <text:p text:style-name="Preformatted_20_Text">[root@centos7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assumed to be signal numbers for which names should be listed<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25"/><text:bookmark-start text:name="la_commande_pkill"/>La Commande pkill<text:bookmark-end text:name="__RefHeading___la_commande_pkill_25"/><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centos ~]# pkill -HUP rsyslogd</text:p>
      <text:h text:style-name="Heading_20_4" text:outline-level="4"><text:bookmark-start text:name="__RefHeading___options_de_la_commande_pkill_26"/><text:bookmark-start text:name="options_de_la_commande_pkill"/>Options de la commande pkill<text:bookmark-end text:name="__RefHeading___options_de_la_commande_pkill_26"/><text:bookmark-end text:name="options_de_la_commande_pkill"/></text:h>
      <text:p text:style-name="Preformatted_20_Text">[root@centos7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4:20</meta:creation-date>
    <dc:creator>Generated</dc:creator>
    <dc:date>2026-03-22T09::34:20</dc:date>
    <dc:language>en-US</dc:language>
    <meta:editing-cycles>1</meta:editing-cycles>
    <meta:editing-duration>PT0S</meta:editing-duration>
    <dc:title>elearning:workbooks:centos:6:junior:l112</dc:title>
  </office:meta>
</office:document-meta>
</file>