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junior:l106"/>Version : <text:span text:style-name="Strong_20_Emphasis">2021.01</text:span></text:p>
      <text:p text:style-name="Text_20_body">Dernière mise-à-jour :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Afin de mettre en pratique les exemples dans ce cours, vous devez vous connecter à votre système en tant que root grâce à la commande <text:span text:style-name="Strong_20_Emphasis">su -</text:span> et le mot de passe <text:span text:style-name="Strong_20_Emphasis">fenestros</text:span>.</text:p></table:table-cell></table:table-row></table:table></draw:text-box></draw:frame></text:p>
      <text:h text:style-name="Heading_20_1" text:outline-level="1"><text:bookmark-start text:name="__RefHeading___lcf201_-_gestion_des_utilisateurs_1"/><text:bookmark-start text:name="lcf201_-_gestion_des_utilisateurs"/>LCF201 - Gestion des Utilisateurs<text:bookmark-end text:name="__RefHeading___lcf201_-_gestion_des_utilisateurs_1"/><text:bookmark-end text:name="lcf201_-_gestion_des_utilisateur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201 - Gestion des Utilisateurs</text:span></text:p>
          <text:list text:style-name="List_20_1">
            <text:list-item>
              <text:p text:style-name="List_20_1_Content"> Contenu du Module</text:p>
            </text:list-item>
            <text:list-item>
              <text:p text:style-name="List_20_1_Content"> Présentation</text:p>
              <text:list text:style-name="List_20_1">
                <text:list-item>
                  <text:p text:style-name="List_20_1_Content"> /etc/nsswitch.conf sous RHEL 5</text:p>
                </text:list-item>
                <text:list-item>
                  <text:p text:style-name="List_20_1_Content"> /etc/nsswitch.conf sous RHEL 6</text:p>
                </text:list-item>
                <text:list-item>
                  <text:p text:style-name="List_20_1_Content"> /etc/nsswitch.conf sous RHEL 7</text:p>
                </text:list-item>
                <text:list-item>
                  <text:p text:style-name="List_20_1_Content"> Interrogation des Bases de Données</text:p>
                </text:list-item>
                <text:list-item>
                  <text:p text:style-name="List_20_1_Content"> Les Fichiers /etc/group et /etc/gshadow</text:p>
                </text:list-item>
                <text:list-item>
                  <text:p text:style-name="List_20_1_Content"> Les Fichiers /etc/passwd et /etc/shadow</text:p>
                </text:list-item>
              </text:list>
            </text:list-item>
            <text:list-item>
              <text:p text:style-name="List_20_1_Content"> Commandes</text:p>
              <text:list text:style-name="List_20_1">
                <text:list-item>
                  <text:p text:style-name="List_20_1_Content"> Groupes</text:p>
                  <text:list text:style-name="List_20_1">
                    <text:list-item>
                      <text:p text:style-name="List_20_1_Content"> groupadd</text:p>
                    </text:list-item>
                    <text:list-item>
                      <text:p text:style-name="List_20_1_Content"> groupdel</text:p>
                    </text:list-item>
                    <text:list-item>
                      <text:p text:style-name="List_20_1_Content"> groupmod</text:p>
                    </text:list-item>
                    <text:list-item>
                      <text:p text:style-name="List_20_1_Content"> newgrp</text:p>
                    </text:list-item>
                    <text:list-item>
                      <text:p text:style-name="List_20_1_Content"> gpasswd</text:p>
                    </text:list-item>
                  </text:list>
                </text:list-item>
                <text:list-item>
                  <text:p text:style-name="List_20_1_Content"> Utilisateurs</text:p>
                  <text:list text:style-name="List_20_1">
                    <text:list-item>
                      <text:p text:style-name="List_20_1_Content"> useradd</text:p>
                    </text:list-item>
                    <text:list-item>
                      <text:p text:style-name="List_20_1_Content"> userdel</text:p>
                    </text:list-item>
                    <text:list-item>
                      <text:p text:style-name="List_20_1_Content"> usermod</text:p>
                    </text:list-item>
                    <text:list-item>
                      <text:p text:style-name="List_20_1_Content"> passwd</text:p>
                    </text:list-item>
                    <text:list-item>
                      <text:p text:style-name="List_20_1_Content"> chage</text:p>
                    </text:list-item>
                  </text:list>
                </text:list-item>
              </text:list>
            </text:list-item>
            <text:list-item>
              <text:p text:style-name="List_20_1_Content"> Configuration</text:p>
            </text:list-item>
            <text:list-item>
              <text:p text:style-name="List_20_1_Content"> LAB #1 - Gérer les Utilisateurs et les Groupes</text:p>
            </text:list-item>
            <text:list-item>
              <text:p text:style-name="List_20_1_Content"> LAB #2 - Forcer l'utilisation des mots de passe complexe avec PAM sous RHEL/CentOS 6</text:p>
              <text:list text:style-name="List_20_1">
                <text:list-item>
                  <text:p text:style-name="List_20_1_Content"> Utiliser des Mots de Passe Complexe</text:p>
                </text:list-item>
                <text:list-item>
                  <text:p text:style-name="List_20_1_Content"> Configuration</text:p>
                </text:list-item>
              </text:list>
            </text:list-item>
            <text:list-item>
              <text:p text:style-name="List_20_1_Content"> LAB #3 - Forcer l'utilisation des mots de passe complexe avec PAM sous RHEL/CentOS 7</text:p>
              <text:list text:style-name="List_20_1">
                <text:list-item>
                  <text:p text:style-name="List_20_1_Content"> Utiliser des Mots de Passe Complexe</text:p>
                </text:list-item>
                <text:list-item>
                  <text:p text:style-name="List_20_1_Content"> Configuration</text:p>
                </text:list-item>
              </text:list>
            </text:list-item>
            <text:list-item>
              <text:p text:style-name="List_20_1_Content"> su et su -</text:p>
            </text:list-item>
            <text:list-item>
              <text:p text:style-name="List_20_1_Content_Last"> sudo</text:p>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La bonne gestion des utilisateurs passe par une bonne stratégie de groupes. En effet, chaque utilisateur est affecté à un groupe <text:span text:style-name="Strong_20_Emphasis">principal</text:span> mais il peut aussi être membre d'un ou de plusieurs groupes secondaires.</text:p>
      <text:p text:style-name="Text_20_body">Comme dans d'autres systèmes d'exploitation, sous Linux il est préférable de donner les droits d'accès aux groupes et non aux utilisateurs individuels.</text:p>
      <text:p text:style-name="Text_20_body">Les bases de données utilisées pour stocker les informations des utilisateurs et des groupes sont stipulées dans le fichier <text:span text:style-name="Strong_20_Emphasis">/etc/nsswitch.conf</text:span>. Dans notre cas les entrées passwd, shadow et group indique le mot clef <text:span text:style-name="Strong_20_Emphasis">files</text:span>. Ceci indique l'utilisation des fichiers suivants en tant que base de données :</text:p>
      <text:list text:style-name="List_20_1" text:continue-numbering="false">
        <text:list-item>
          <text:p text:style-name="List_20_1_Content_First"> <text:span text:style-name="Strong_20_Emphasis">/etc/passwd</text:span>,</text:p>
        </text:list-item>
        <text:list-item>
          <text:p text:style-name="List_20_1_Content"> <text:span text:style-name="Strong_20_Emphasis">/etc/shadow</text:span>,</text:p>
        </text:list-item>
        <text:list-item>
          <text:p text:style-name="List_20_1_Content_Last"> <text:span text:style-name="Strong_20_Emphasis">/etc/group</text:span>.</text:p>
        </text:list-item>
      </text:list>
      <text:h text:style-name="Heading_20_3" text:outline-level="3"><text:bookmark-start text:name="__RefHeading___etcnsswitch.conf_sous_rhel_5_4"/><text:bookmark-start text:name="etcnsswitch.conf_sous_rhel_5"/>/etc/nsswitch.conf sous RHEL 5<text:bookmark-end text:name="__RefHeading___etcnsswitch.conf_sous_rhel_5_4"/><text:bookmark-end text:name="etcnsswitch.conf_sous_rhel_5"/></text:h>
      <text:p text:style-name="Preformatted_20_Text">[root@centos5 ~]# cat /etc/nsswitch.conf <text:line-break/>#<text:line-break/># /etc/nsswitch.conf<text:line-break/>#<text:line-break/># An example Name Service Switch config file. This file should be<text:line-break/># sorted with the most-used services at the beginning.<text:line-break/>#<text:line-break/># The entry '[NOTFOUND=return]' means that the search for an<text:line-break/># entry should stop if the search in the previous entry turned<text:line-break/># up nothing. Note that if the search failed due to some other reason<text:line-break/># (like no NIS server responding) then the search continues with the<text:line-break/># next entry.<text:line-break/>#<text:line-break/># Legal entries are:<text:line-break/>#<text:line-break/>#<text:s text:c="7"/>nisplus or nis+<text:s text:c="9"/>Use NIS+ (NIS version 3)<text:line-break/>#<text:s text:c="7"/>nis or yp<text:s text:c="15"/>Use NIS (NIS version 2), also called YP<text:line-break/>#<text:s text:c="7"/>dns<text:s text:c="21"/>Use DNS (Domain Name Service)<text:line-break/>#<text:s text:c="7"/>files<text:s text:c="19"/>Use the local files<text:line-break/>#<text:s text:c="7"/>db<text:s text:c="22"/>Use the local database (.db) files<text:line-break/>#<text:s text:c="7"/>compat<text:s text:c="18"/>Use NIS on compat mode<text:line-break/>#<text:s text:c="7"/>hesiod<text:s text:c="18"/>Use Hesiod for user lookups<text:line-break/>#<text:s text:c="7"/>[NOTFOUND=return]<text:s text:c="7"/>Stop searching if not found so far<text:line-break/>#<text:line-break/><text:line-break/># To use db, put the "db" in front of "files" for entries you want to be<text:line-break/># looked up first in the databases<text:line-break/>#<text:line-break/># Example:<text:line-break/>#passwd:<text:s text:c="4"/>db files nisplus nis<text:line-break/>#shadow:<text:s text:c="4"/>db files nisplus nis<text:line-break/>#group:<text:s text:c="5"/>db files nisplus nis<text:line-break/><text:line-break/>passwd:<text:s text:c="5"/>files<text:line-break/>shadow:<text:s text:c="5"/>files<text:line-break/>group:<text:s text:c="6"/>files<text:line-break/>...</text:p>
      <text:h text:style-name="Heading_20_3" text:outline-level="3"><text:bookmark-start text:name="__RefHeading___etcnsswitch.conf_sous_rhel_6_5"/><text:bookmark-start text:name="etcnsswitch.conf_sous_rhel_6"/>/etc/nsswitch.conf sous RHEL 6<text:bookmark-end text:name="__RefHeading___etcnsswitch.conf_sous_rhel_6_5"/><text:bookmark-end text:name="etcnsswitch.conf_sous_rhel_6"/></text:h>
      <text:p text:style-name="Preformatted_20_Text">[root@centos6 ~]# cat /etc/nsswitch.conf <text:line-break/>#<text:line-break/># /etc/nsswitch.conf<text:line-break/>#<text:line-break/># An example Name Service Switch config file. This file should be<text:line-break/># sorted with the most-used services at the beginning.<text:line-break/>#<text:line-break/># The entry '[NOTFOUND=return]' means that the search for an<text:line-break/># entry should stop if the search in the previous entry turned<text:line-break/># up nothing. Note that if the search failed due to some other reason<text:line-break/># (like no NIS server responding) then the search continues with the<text:line-break/># next entry.<text:line-break/>#<text:line-break/># Valid entries include:<text:line-break/>#<text:line-break/>#<text:tab/>nisplus<text:tab/><text:tab/><text:tab/>Use NIS+ (NIS version 3)<text:line-break/>#<text:tab/>nis<text:tab/><text:tab/><text:tab/>Use NIS (NIS version 2), also called YP<text:line-break/>#<text:tab/>dns<text:tab/><text:tab/><text:tab/>Use DNS (Domain Name Service)<text:line-break/>#<text:tab/>files<text:tab/><text:tab/><text:tab/>Use the local files<text:line-break/>#<text:tab/>db<text:tab/><text:tab/><text:tab/>Use the local database (.db) files<text:line-break/>#<text:tab/>compat<text:tab/><text:tab/><text:tab/>Use NIS on compat mode<text:line-break/>#<text:tab/>hesiod<text:tab/><text:tab/><text:tab/>Use Hesiod for user lookups<text:line-break/>#<text:tab/>[NOTFOUND=return]<text:tab/>Stop searching if not found so far<text:line-break/>#<text:line-break/><text:line-break/># To use db, put the "db" in front of "files" for entries you want to be<text:line-break/># looked up first in the databases<text:line-break/>#<text:line-break/># Example:<text:line-break/>#passwd:<text:s text:c="4"/>db files nisplus nis<text:line-break/>#shadow:<text:s text:c="4"/>db files nisplus nis<text:line-break/>#group:<text:s text:c="5"/>db files nisplus nis<text:line-break/><text:line-break/>passwd:<text:s text:c="5"/>files<text:line-break/>shadow:<text:s text:c="5"/>files<text:line-break/>group:<text:s text:c="6"/>files<text:line-break/>...</text:p>
      <text:h text:style-name="Heading_20_3" text:outline-level="3"><text:bookmark-start text:name="__RefHeading___etcnsswitch.conf_sous_rhel_7_6"/><text:bookmark-start text:name="etcnsswitch.conf_sous_rhel_7"/>/etc/nsswitch.conf sous RHEL 7<text:bookmark-end text:name="__RefHeading___etcnsswitch.conf_sous_rhel_7_6"/><text:bookmark-end text:name="etcnsswitch.conf_sous_rhel_7"/></text:h>
      <text:p text:style-name="Preformatted_20_Text">[root@centos7 ~]# cat /etc/nsswitch.conf<text:line-break/>#<text:line-break/># /etc/nsswitch.conf<text:line-break/>#<text:line-break/># An example Name Service Switch config file. This file should be<text:line-break/># sorted with the most-used services at the beginning.<text:line-break/>#<text:line-break/># The entry '[NOTFOUND=return]' means that the search for an<text:line-break/># entry should stop if the search in the previous entry turned<text:line-break/># up nothing. Note that if the search failed due to some other reason<text:line-break/># (like no NIS server responding) then the search continues with the<text:line-break/># next entry.<text:line-break/>#<text:line-break/># Valid entries include:<text:line-break/>#<text:line-break/>#<text:tab/>nisplus<text:tab/><text:tab/><text:tab/>Use NIS+ (NIS version 3)<text:line-break/>#<text:tab/>nis<text:tab/><text:tab/><text:tab/>Use NIS (NIS version 2), also called YP<text:line-break/>#<text:tab/>dns<text:tab/><text:tab/><text:tab/>Use DNS (Domain Name Service)<text:line-break/>#<text:tab/>files<text:tab/><text:tab/><text:tab/>Use the local files<text:line-break/>#<text:tab/>db<text:tab/><text:tab/><text:tab/>Use the local database (.db) files<text:line-break/>#<text:tab/>compat<text:tab/><text:tab/><text:tab/>Use NIS on compat mode<text:line-break/>#<text:tab/>hesiod<text:tab/><text:tab/><text:tab/>Use Hesiod for user lookups<text:line-break/>#<text:tab/>[NOTFOUND=return]<text:tab/>Stop searching if not found so far<text:line-break/>#<text:line-break/><text:line-break/># To use db, put the "db" in front of "files" for entries you want to be<text:line-break/># looked up first in the databases<text:line-break/>#<text:line-break/># Example:<text:line-break/>#passwd:<text:s text:c="4"/>db files nisplus nis<text:line-break/>#shadow:<text:s text:c="4"/>db files nisplus nis<text:line-break/>#group:<text:s text:c="5"/>db files nisplus nis<text:line-break/><text:line-break/>passwd:<text:s text:c="5"/>files sss<text:line-break/>shadow:<text:s text:c="5"/>files sss<text:line-break/>group:<text:s text:c="6"/>files sss<text:line-break/>...</text:p>
      <text:h text:style-name="Heading_20_3" text:outline-level="3"><text:bookmark-start text:name="__RefHeading___interrogation_des_bases_de_donnees_7"/><text:bookmark-start text:name="interrogation_des_bases_de_donnees"/>Interrogation des Bases de Données<text:bookmark-end text:name="__RefHeading___interrogation_des_bases_de_donnees_7"/><text:bookmark-end text:name="interrogation_des_bases_de_donnees"/></text:h>
      <text:p text:style-name="Text_20_body">La commande <text:span text:style-name="Strong_20_Emphasis">getent</text:span> est utilisée pour interroger les bases de données. Elle prend la forme suivante :</text:p>
      <text:p text:style-name="Preformatted_20_Text">getent base-de-données clef</text:p>
      <text:p text:style-name="Text_20_body">Par exemple pour rechercher l'utilisateur dans la base de données des utilisateurs, il convient d'utiliser la commande suivante :</text:p>
      <text:p text:style-name="Preformatted_20_Text">[root@centos5 ~]# getent passwd trainee<text:line-break/>trainee:x:500:500:trainee:/home/trainee:/bin/bash</text:p>
      <text:p text:style-name="Preformatted_20_Text">[root@centos6 ~]# getent passwd trainee<text:line-break/>trainee:x:500:500:trainee:/home/trainee:/bin/bash</text:p>
      <text:p text:style-name="Preformatted_20_Text">[root@centos7 ~]# getent passwd trainee<text:line-break/>trainee:x:1000:1000:trainee:/home/trainee:/bin/bash</text:p>
      <text:p text:style-name="Text_20_body">Pour rechercher quels utilisateurs appartiennent à quels groupes, il convient d'utiliser la commande suivante :</text:p>
      <text:p text:style-name="Preformatted_20_Text">[root@centos5 ~]# getent group mail<text:line-break/>mail:x:12:mail</text:p>
      <text:p text:style-name="Preformatted_20_Text">[root@centos6 ~]# getent group mail<text:line-break/>mail:x:12:mail,postfix</text:p>
      <text:p text:style-name="Preformatted_20_Text">[root@centos7 ~]# getent group mail<text:line-break/>mail:x:12:postfix</text:p>
      <text:p text:style-name="Text_20_body">L'utilisation de la commande getent sans spécifier une clef imprime à l'écran le contenu de la base de données :</text:p>
      <text:p text:style-name="Preformatted_20_Text">[root@centos5 ~]# getent 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news:x:9:13:news:/etc/news:<text:line-break/>uucp:x:10:14:uucp:/var/spool/uucp:/sbin/nologin<text:line-break/>operator:x:11:0:operator:/root:/sbin/nologin<text:line-break/>games:x:12:100:games:/usr/games:/sbin/nologin<text:line-break/>gopher:x:13:30:gopher:/var/gopher:/sbin/nologin<text:line-break/>ftp:x:14:50:FTP User:/var/ftp:/sbin/nologin<text:line-break/>nobody:x:99:99:Nobody:/:/sbin/nologin<text:line-break/>nscd:x:28:28:NSCD Daemon:/:/sbin/nologin<text:line-break/>vcsa:x:69:69:virtual console memory owner:/dev:/sbin/nologin<text:line-break/>pcap:x:77:77::/var/arpwatch:/sbin/nologin<text:line-break/>ntp:x:38:38::/etc/ntp:/sbin/nologin<text:line-break/>dbus:x:81:81:System message bus:/:/sbin/nologin<text:line-break/>avahi:x:70:70:Avahi daemon:/:/sbin/nologin<text:line-break/>rpc:x:32:32:Portmapper RPC user:/:/sbin/nologin<text:line-break/>mailnull:x:47:47::/var/spool/mqueue:/sbin/nologin<text:line-break/>smmsp:x:51:51::/var/spool/mqueue:/sbin/nologin<text:line-break/>apache:x:48:48:Apache:/var/www:/sbin/nologin<text:line-break/>hsqldb:x:96:96::/var/lib/hsqldb:/sbin/nologin<text:line-break/>sshd:x:74:74:Privilege-separated SSH:/var/empty/sshd:/sbin/nologin<text:line-break/>rpcuser:x:29:29:RPC Service User:/var/lib/nfs:/sbin/nologin<text:line-break/>nfsnobody:x:65534:65534:Anonymous NFS User:/var/lib/nfs:/sbin/nologin<text:line-break/>xfs:x:43:43:X Font Server:/etc/X11/fs:/sbin/nologin<text:line-break/>haldaemon:x:68:68:HAL daemon:/:/sbin/nologin<text:line-break/>avahi-autoipd:x:100:101:avahi-autoipd:/var/lib/avahi-autoipd:/sbin/nologin<text:line-break/>gdm:x:42:42::/var/gdm:/sbin/nologin<text:line-break/>trainee:x:500:500:trainee:/home/trainee:/bin/bash<text:line-break/>vboxadd:x:101:1::/var/run/vboxadd:/bin/false</text:p>
      <text:p text:style-name="Preformatted_20_Text">[root@centos6 ~]# getent 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uucp:x:10:14:uucp:/var/spool/uucp:/sbin/nologin<text:line-break/>operator:x:11:0:operator:/root:/sbin/nologin<text:line-break/>games:x:12:100:games:/usr/games:/sbin/nologin<text:line-break/>gopher:x:13:30:gopher:/var/gopher:/sbin/nologin<text:line-break/>ftp:x:14:50:FTP User:/var/ftp:/sbin/nologin<text:line-break/>nobody:x:99:99:Nobody:/:/sbin/nologin<text:line-break/>dbus:x:81:81:System message bus:/:/sbin/nologin<text:line-break/>avahi-autoipd:x:170:170:Avahi IPv4LL Stack:/var/lib/avahi-autoipd:/sbin/nologin<text:line-break/>vcsa:x:69:69:virtual console memory owner:/dev:/sbin/nologin<text:line-break/>rpc:x:32:32:Rpcbind Daemon:/var/cache/rpcbind:/sbin/nologin<text:line-break/>rtkit:x:499:497:RealtimeKit:/proc:/sbin/nologin<text:line-break/>ntp:x:38:38::/etc/ntp:/sbin/nologin<text:line-break/>saslauth:x:498:76:"Saslauthd user":/var/empty/saslauth:/sbin/nologin<text:line-break/>postfix:x:89:89::/var/spool/postfix:/sbin/nologin<text:line-break/>avahi:x:70:70:Avahi mDNS/DNS-SD Stack:/var/run/avahi-daemon:/sbin/nologin<text:line-break/>haldaemon:x:68:68:HAL daemon:/:/sbin/nologin<text:line-break/>pulse:x:497:496:PulseAudio System Daemon:/var/run/pulse:/sbin/nologin<text:line-break/>gdm:x:42:42::/var/lib/gdm:/sbin/nologin<text:line-break/>rpcuser:x:29:29:RPC Service User:/var/lib/nfs:/sbin/nologin<text:line-break/>nfsnobody:x:65534:65534:Anonymous NFS User:/var/lib/nfs:/sbin/nologin<text:line-break/>abrt:x:173:173::/etc/abrt:/sbin/nologin<text:line-break/>sshd:x:74:74:Privilege-separated SSH:/var/empty/sshd:/sbin/nologin<text:line-break/>tcpdump:x:72:72::/:/sbin/nologin<text:line-break/>trainee:x:500:500:trainee:/home/trainee:/bin/bash<text:line-break/>vboxadd:x:496:1::/var/run/vboxadd:/bin/false<text:line-break/>tss:x:59:59:Account used by the trousers package to sandbox the tcsd daemon:/dev/null:/sbin/nologin<text:line-break/>mysql:x:27:27:MySQL Server:/var/lib/mysql:/bin/bash<text:line-break/>lighttpd:x:495:492:lighttpd web server:/var/www/lighttpd:/sbin/nologin</text:p>
      <text:p text:style-name="Preformatted_20_Text">[root@centos7 ~]# getent 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99:99:Nobody:/:/sbin/nologin<text:line-break/>dbus:x:81:81:System message bus:/:/sbin/nologin<text:line-break/>polkitd:x:999:998:User for polkitd:/:/sbin/nologin<text:line-break/>unbound:x:998:997:Unbound DNS resolver:/etc/unbound:/sbin/nologin<text:line-break/>colord:x:997:996:User for colord:/var/lib/colord:/sbin/nologin<text:line-break/>usbmuxd:x:113:113:usbmuxd user:/:/sbin/nologin<text:line-break/>avahi:x:70:70:Avahi mDNS/DNS-SD Stack:/var/run/avahi-daemon:/sbin/nologin<text:line-break/>avahi-autoipd:x:170:170:Avahi IPv4LL Stack:/var/lib/avahi-autoipd:/sbin/nologin<text:line-break/>saslauth:x:996:76:"Saslauthd user":/run/saslauthd:/sbin/nologin<text:line-break/>qemu:x:107:107:qemu user:/:/sbin/nologin<text:line-break/>libstoragemgmt:x:995:994:daemon account for libstoragemgmt:/var/run/lsm:/sbin/nologin<text:line-break/>rpc:x:32:32:Rpcbind Daemon:/var/lib/rpcbind:/sbin/nologin<text:line-break/>rpcuser:x:29:29:RPC Service User:/var/lib/nfs:/sbin/nologin<text:line-break/>nfsnobody:x:65534:65534:Anonymous NFS User:/var/lib/nfs:/sbin/nologin<text:line-break/>rtkit:x:172:172:RealtimeKit:/proc:/sbin/nologin<text:line-break/>radvd:x:75:75:radvd user:/:/sbin/nologin<text:line-break/>ntp:x:38:38::/etc/ntp:/sbin/nologin<text:line-break/>chrony:x:994:993::/var/lib/chrony:/sbin/nologin<text:line-break/>abrt:x:173:173::/etc/abrt:/sbin/nologin<text:line-break/>pulse:x:171:171:PulseAudio System Daemon:/var/run/pulse:/sbin/nologin<text:line-break/>gdm:x:42:42::/var/lib/gdm:/sbin/nologin<text:line-break/>gnome-initial-setup:x:993:991::/run/gnome-initial-setup/:/sbin/nologin<text:line-break/>postfix:x:89:89::/var/spool/postfix:/sbin/nologin<text:line-break/>sshd:x:74:74:Privilege-separated SSH:/var/empty/sshd:/sbin/nologin<text:line-break/>tcpdump:x:72:72::/:/sbin/nologin<text:line-break/>trainee:x:1000:1000:trainee:/home/trainee:/bin/bash<text:line-break/>vboxadd:x:992:1::/var/run/vboxadd:/bin/false<text:line-break/>tss:x:59:59:Account used by the trousers package to sandbox the tcsd daemon:/dev/null:/sbin/nologin<text:line-break/>crypt:x:1001:1001::/home/crypt:/bin/bash</text:p>
      <text:h text:style-name="Heading_20_3" text:outline-level="3"><text:bookmark-start text:name="__RefHeading___les_fichiersetcgroup_etetcgshadow_8"/><text:bookmark-start text:name="les_fichiersetcgroup_etetcgshadow"/>Les Fichiers /etc/group et /etc/gshadow<text:bookmark-end text:name="__RefHeading___les_fichiersetcgroup_etetcgshadow_8"/><text:bookmark-end text:name="les_fichiersetcgroup_etetcgshadow"/></text:h>
      <text:p text:style-name="Text_20_body">Pour lister les groupes existants sur le système, saisissez la commande suivante :</text:p>
      <text:p text:style-name="Preformatted_20_Text">[root@centos5 ~]# cat /etc/group<text:line-break/>root:x:0:root<text:line-break/>bin:x:1:root,bin,daemon<text:line-break/>daemon:x:2:root,bin,daemon<text:line-break/>sys:x:3:root,bin,adm<text:line-break/>adm:x:4:root,adm,daemon<text:line-break/>tty:x:5:<text:line-break/>disk:x:6:root<text:line-break/>lp:x:7:daemon,lp<text:line-break/>mem:x:8:<text:line-break/>kmem:x:9:<text:line-break/>wheel:x:10:root<text:line-break/>mail:x:12:mail<text:line-break/>news:x:13:news<text:line-break/>uucp:x:14:uucp<text:line-break/>man:x:15:<text:line-break/>games:x:20:<text:line-break/>gopher:x:30:<text:line-break/>dip:x:40:<text:line-break/>ftp:x:50:<text:line-break/>lock:x:54:<text:line-break/>nobody:x:99:<text:line-break/>users:x:100:<text:line-break/>utmp:x:22:<text:line-break/>utempter:x:35:<text:line-break/>nscd:x:28:<text:line-break/>floppy:x:19:<text:line-break/>vcsa:x:69:<text:line-break/>pcap:x:77:<text:line-break/>slocate:x:21:<text:line-break/>ntp:x:38:<text:line-break/>dbus:x:81:<text:line-break/>audio:x:63:gdm<text:line-break/>avahi:x:70:<text:line-break/>rpc:x:32:<text:line-break/>mailnull:x:47:<text:line-break/>smmsp:x:51:<text:line-break/>apache:x:48:<text:line-break/>hsqldb:x:96:<text:line-break/>sshd:x:74:<text:line-break/>rpcuser:x:29:<text:line-break/>nfsnobody:x:65534:<text:line-break/>xfs:x:43:<text:line-break/>haldaemon:x:68:<text:line-break/>avahi-autoipd:x:101:<text:line-break/>gdm:x:42:<text:line-break/>trainee:x:500:<text:line-break/>vboxsf:x:102:</text:p>
      <text:p text:style-name="Preformatted_20_Text">[root@centos6 ~]# cat /etc/group<text:line-break/>root:x:0:<text:line-break/>bin:x:1:bin,daemon<text:line-break/>daemon:x:2:bin,daemon<text:line-break/>sys:x:3:bin,adm<text:line-break/>adm:x:4:adm,daemon<text:line-break/>tty:x:5:<text:line-break/>disk:x:6:<text:line-break/>lp:x:7:daemon<text:line-break/>mem:x:8:<text:line-break/>kmem:x:9:<text:line-break/>wheel:x:10:<text:line-break/>mail:x:12:mail,postfix<text:line-break/>uucp:x:14:<text:line-break/>man:x:15:<text:line-break/>games:x:20:<text:line-break/>gopher:x:30:<text:line-break/>video:x:39:<text:line-break/>dip:x:40:<text:line-break/>ftp:x:50:<text:line-break/>lock:x:54:<text:line-break/>audio:x:63:<text:line-break/>nobody:x:99:<text:line-break/>users:x:100:<text:line-break/>dbus:x:81:<text:line-break/>utmp:x:22:<text:line-break/>utempter:x:35:<text:line-break/>desktop_admin_r:x:499:<text:line-break/>desktop_user_r:x:498:<text:line-break/>avahi-autoipd:x:170:<text:line-break/>floppy:x:19:<text:line-break/>vcsa:x:69:<text:line-break/>rpc:x:32:<text:line-break/>rtkit:x:497:<text:line-break/>cdrom:x:11:<text:line-break/>tape:x:33:<text:line-break/>dialout:x:18:<text:line-break/>ntp:x:38:<text:line-break/>saslauth:x:76:<text:line-break/>postdrop:x:90:<text:line-break/>postfix:x:89:<text:line-break/>avahi:x:70:<text:line-break/>haldaemon:x:68:haldaemon<text:line-break/>pulse:x:496:<text:line-break/>pulse-access:x:495:<text:line-break/>fuse:x:494:<text:line-break/>gdm:x:42:<text:line-break/>rpcuser:x:29:<text:line-break/>nfsnobody:x:65534:<text:line-break/>abrt:x:173:<text:line-break/>stapusr:x:156:<text:line-break/>stapsys:x:157:<text:line-break/>stapdev:x:158:<text:line-break/>sshd:x:74:<text:line-break/>tcpdump:x:72:<text:line-break/>slocate:x:21:<text:line-break/>trainee:x:500:<text:line-break/>wbpriv:x:88:<text:line-break/>vboxsf:x:501:<text:line-break/>tss:x:59:<text:line-break/>ecryptfs:x:493:<text:line-break/>mysql:x:27:<text:line-break/>lighttpd:x:492:</text:p>
      <text:p text:style-name="Preformatted_20_Text">[root@centos7 ~]# cat /etc/group<text:line-break/>root:x:0:<text:line-break/>bin:x:1:<text:line-break/>daemon:x:2:<text:line-break/>sys:x:3:<text:line-break/>adm:x:4:<text:line-break/>tty:x:5:<text:line-break/>disk:x:6:<text:line-break/>lp:x:7:<text:line-break/>mem:x:8:<text:line-break/>kmem:x:9:<text:line-break/>wheel:x:10:<text:line-break/>cdrom:x:11:<text:line-break/>mail:x:12:postfix<text:line-break/>man:x:15:<text:line-break/>dialout:x:18:<text:line-break/>floppy:x:19:<text:line-break/>games:x:20:<text:line-break/>tape:x:30:<text:line-break/>video:x:39:<text:line-break/>ftp:x:50:<text:line-break/>lock:x:54:<text:line-break/>audio:x:63:<text:line-break/>nobody:x:99:<text:line-break/>users:x:100:<text:line-break/>utmp:x:22:<text:line-break/>utempter:x:35:<text:line-break/>ssh_keys:x:999:<text:line-break/>systemd-journal:x:190:<text:line-break/>dbus:x:81:<text:line-break/>polkitd:x:998:<text:line-break/>unbound:x:997:<text:line-break/>colord:x:996:<text:line-break/>usbmuxd:x:113:<text:line-break/>cgred:x:995:<text:line-break/>dip:x:40:<text:line-break/>avahi:x:70:<text:line-break/>avahi-autoipd:x:170:<text:line-break/>saslauth:x:76:<text:line-break/>kvm:x:36:qemu<text:line-break/>qemu:x:107:<text:line-break/>libstoragemgmt:x:994:<text:line-break/>rpc:x:32:<text:line-break/>rpcuser:x:29:<text:line-break/>nfsnobody:x:65534:<text:line-break/>rtkit:x:172:<text:line-break/>radvd:x:75:<text:line-break/>ntp:x:38:<text:line-break/>chrony:x:993:<text:line-break/>abrt:x:173:<text:line-break/>pulse-access:x:992:<text:line-break/>pulse:x:171:<text:line-break/>gdm:x:42:<text:line-break/>gnome-initial-setup:x:991:<text:line-break/>stapusr:x:156:<text:line-break/>stapsys:x:157:<text:line-break/>stapdev:x:158:<text:line-break/>slocate:x:21:<text:line-break/>postdrop:x:90:<text:line-break/>postfix:x:89:<text:line-break/>sshd:x:74:<text:line-break/>tcpdump:x:72:<text:line-break/>trainee:x:1000:trainee<text:line-break/>vboxsf:x:990:<text:line-break/>tss:x:59:<text:line-break/>crypt:x:1001:</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a valeur du GID du groupe root est toujours de 0. Notez cependant que sous RHEL 5 et 6 les GID des utilisateurs normaux commencent à <text:span text:style-name="Strong_20_Emphasis">500</text:span> et les GID des comptes système sont inclus entre 1 et 99 par convention. Sous RHEL 7, les GID des utilisateurs normaux commencent à <text:span text:style-name="Strong_20_Emphasis">1000</text:span> et les GID des comptes système sont inclus entre 201 et 999.</text:p></table:table-cell></table:table-row></table:table></draw:text-box></draw:frame></text:p>
      <text:p text:style-name="Text_20_body">Dans ce fichier, chaque ligne est constituée de 4 champs :</text:p>
      <text:list text:style-name="List_20_1" text:continue-numbering="false">
        <text:list-item>
          <text:p text:style-name="List_20_1_Content_First"> Le nom <text:span text:style-name="Strong_20_Emphasis">unique</text:span> du groupe,</text:p>
        </text:list-item>
        <text:list-item>
          <text:p text:style-name="List_20_1_Content"> Le mot de passe du groupe. Une valeur de <text:span text:style-name="Strong_20_Emphasis">x</text:span> dans ce champs indique que le système utilise le fichier <text:span text:style-name="Strong_20_Emphasis">/etc/gshadow</text:span> pour stocker les mots de passe. Une valeur de <text:span text:style-name="Strong_20_Emphasis">!</text:span> indique que le groupe n'a pas de mot passe et que l'accès au groupe via la commande <text:span text:style-name="Strong_20_Emphasis">newgrp</text:span> n'est pas possible,</text:p>
        </text:list-item>
        <text:list-item>
          <text:p text:style-name="List_20_1_Content"> Le GID. Une valeur unique utilisée pour déterminée les droits d'accès aux fichiers et aux répertoires,</text:p>
        </text:list-item>
        <text:list-item>
          <text:p text:style-name="List_20_1_Content_Last"> La liste des membres ayant le groupe comme groupe <text:span text:style-name="Strong_20_Emphasis">secondaire</text:span>.</text:p>
        </text:list-item>
      </text:list>
      <text:p text:style-name="Text_20_body">Pour consulter le fichier <text:span text:style-name="Strong_20_Emphasis">/etc/gshadow</text:span>, saisissez la commande suivante :</text:p>
      <text:p text:style-name="Preformatted_20_Text">[root@centos5 ~]# cat /etc/gshadow<text:line-break/>root:::root<text:line-break/>bin:::root,bin,daemon<text:line-break/>daemon:::root,bin,daemon<text:line-break/>sys:::root,bin,adm<text:line-break/>adm:::root,adm,daemon<text:line-break/>tty:::<text:line-break/>disk:::root<text:line-break/>lp:::daemon,lp<text:line-break/>mem:::<text:line-break/>kmem:::<text:line-break/>wheel:::root<text:line-break/>mail:::mail<text:line-break/>news:::news<text:line-break/>uucp:::uucp<text:line-break/>man:::<text:line-break/>games:::<text:line-break/>gopher:::<text:line-break/>dip:::<text:line-break/>ftp:::<text:line-break/>lock:::<text:line-break/>nobody:::<text:line-break/>users:::<text:line-break/>utmp:x::<text:line-break/>utempter:x::<text:line-break/>nscd:x::<text:line-break/>floppy:x::<text:line-break/>vcsa:x::<text:line-break/>pcap:x::<text:line-break/>slocate:x::<text:line-break/>ntp:x::<text:line-break/>dbus:x::<text:line-break/>audio:x::gdm<text:line-break/>avahi:x::<text:line-break/>rpc:x::<text:line-break/>mailnull:x::<text:line-break/>smmsp:x::<text:line-break/>apache:x::<text:line-break/>hsqldb:x::<text:line-break/>sshd:x::<text:line-break/>rpcuser:x::<text:line-break/>nfsnobody:x::<text:line-break/>xfs:x::<text:line-break/>haldaemon:x::<text:line-break/>avahi-autoipd:x::<text:line-break/>gdm:x::<text:line-break/>trainee:!!::<text:line-break/>vboxsf:!::</text:p>
      <text:p text:style-name="Preformatted_20_Text">[root@centos6 ~]# cat /etc/gshadow<text:line-break/>root:::<text:line-break/>bin:::bin,daemon<text:line-break/>daemon:::bin,daemon<text:line-break/>sys:::bin,adm<text:line-break/>adm:::adm,daemon<text:line-break/>tty:::<text:line-break/>disk:::<text:line-break/>lp:::daemon<text:line-break/>mem:::<text:line-break/>kmem:::<text:line-break/>wheel:::<text:line-break/>mail:::mail,postfix<text:line-break/>uucp:::<text:line-break/>man:::<text:line-break/>games:::<text:line-break/>gopher:::<text:line-break/>video:::<text:line-break/>dip:::<text:line-break/>ftp:::<text:line-break/>lock:::<text:line-break/>audio:::<text:line-break/>nobody:::<text:line-break/>users:::<text:line-break/>dbus:!::<text:line-break/>utmp:!::<text:line-break/>utempter:!::<text:line-break/>desktop_admin_r:!::<text:line-break/>desktop_user_r:!::<text:line-break/>avahi-autoipd:!::<text:line-break/>floppy:!::<text:line-break/>vcsa:!::<text:line-break/>rpc:!::<text:line-break/>rtkit:!::<text:line-break/>cdrom:!::<text:line-break/>tape:!::<text:line-break/>dialout:!::<text:line-break/>ntp:!::<text:line-break/>saslauth:!::<text:line-break/>postdrop:!::<text:line-break/>postfix:!::<text:line-break/>avahi:!::<text:line-break/>haldaemon:!::haldaemon<text:line-break/>pulse:!::<text:line-break/>pulse-access:!::<text:line-break/>fuse:!::<text:line-break/>gdm:!::<text:line-break/>rpcuser:!::<text:line-break/>nfsnobody:!::<text:line-break/>abrt:!::<text:line-break/>stapusr:!::<text:line-break/>stapsys:!::<text:line-break/>stapdev:!::<text:line-break/>sshd:!::<text:line-break/>tcpdump:!::<text:line-break/>slocate:!::<text:line-break/>trainee:!!::<text:line-break/>wbpriv:!::<text:line-break/>vboxsf:!::<text:line-break/>tss:!::<text:line-break/>ecryptfs:!::<text:line-break/>mysql:!::<text:line-break/>lighttpd:!::</text:p>
      <text:p text:style-name="Preformatted_20_Text">[root@centos7 ~]# cat /etc/gshadow<text:line-break/>root:::<text:line-break/>bin:::<text:line-break/>daemon:::<text:line-break/>sys:::<text:line-break/>adm:::<text:line-break/>tty:::<text:line-break/>disk:::<text:line-break/>lp:::<text:line-break/>mem:::<text:line-break/>kmem:::<text:line-break/>wheel:::<text:line-break/>cdrom:::<text:line-break/>mail:::postfix<text:line-break/>man:::<text:line-break/>dialout:::<text:line-break/>floppy:::<text:line-break/>games:::<text:line-break/>tape:::<text:line-break/>video:::<text:line-break/>ftp:::<text:line-break/>lock:::<text:line-break/>audio:::<text:line-break/>nobody:::<text:line-break/>users:::<text:line-break/>utmp:!::<text:line-break/>utempter:!::<text:line-break/>ssh_keys:!::<text:line-break/>systemd-journal:!::<text:line-break/>dbus:!::<text:line-break/>polkitd:!::<text:line-break/>unbound:!::<text:line-break/>colord:!::<text:line-break/>usbmuxd:!::<text:line-break/>cgred:!::<text:line-break/>dip:!::<text:line-break/>avahi:!::<text:line-break/>avahi-autoipd:!::<text:line-break/>saslauth:!::<text:line-break/>kvm:!::qemu<text:line-break/>qemu:!::<text:line-break/>libstoragemgmt:!::<text:line-break/>rpc:!::<text:line-break/>rpcuser:!::<text:line-break/>nfsnobody:!::<text:line-break/>rtkit:!::<text:line-break/>radvd:!::<text:line-break/>ntp:!::<text:line-break/>chrony:!::<text:line-break/>abrt:!::<text:line-break/>pulse-access:!::<text:line-break/>pulse:!::<text:line-break/>gdm:!::<text:line-break/>gnome-initial-setup:!::<text:line-break/>stapusr:!::<text:line-break/>stapsys:!::<text:line-break/>stapdev:!::<text:line-break/>slocate:!::<text:line-break/>postdrop:!::<text:line-break/>postfix:!::<text:line-break/>sshd:!::<text:line-break/>tcpdump:!::<text:line-break/>trainee:!!::trainee<text:line-break/>vboxsf:!::<text:line-break/>tss:!::<text:line-break/>crypt:!::</text:p>
      <text:p text:style-name="Text_20_body">Chaque ligne est constituée de 4 champs :</text:p>
      <text:list text:style-name="List_20_1" text:continue-numbering="false">
        <text:list-item>
          <text:p text:style-name="List_20_1_Content_First"> Le nom du groupe. Ce champs est utilisé pour faire le lien avec le fichier <text:span text:style-name="Strong_20_Emphasis">/etc/group</text:span>,</text:p>
        </text:list-item>
        <text:list-item>
          <text:p text:style-name="List_20_1_Content"> Le mot de passe <text:span text:style-name="Strong_20_Emphasis">crypté</text:span> du groupe s'il en existe un. Une valeur <text:span text:style-name="Strong_20_Emphasis">vide</text:span> dans ce champs indique que seuls les membres du groupe peuvent exécuter la commande <text:span text:style-name="Strong_20_Emphasis">newgrp</text:span>. Une valeur de <text:span text:style-name="Strong_20_Emphasis">!</text:span>, de <text:span text:style-name="Strong_20_Emphasis">x</text:span> ou de <text:span text:style-name="Strong_20_Emphasis"/>* indique que personne ne peut exécuter la commande <text:span text:style-name="Strong_20_Emphasis">newgrp</text:span> pour le groupe,</text:p>
        </text:list-item>
        <text:list-item>
          <text:p text:style-name="List_20_1_Content"> L'administrateur du groupe s'il en existe un,</text:p>
        </text:list-item>
        <text:list-item>
          <text:p text:style-name="List_20_1_Content_Last"> La liste des membres ayant le groupe comme groupe <text:span text:style-name="Strong_20_Emphasis">secondaire</text:span>.</text:p>
        </text:list-item>
      </text:list>
      <text:p text:style-name="Text_20_body">Afin de vérifier les fichiers <text:span text:style-name="Strong_20_Emphasis">/etc/group</text:span> et <text:span text:style-name="Strong_20_Emphasis">/etc/gshadow</text:span> pour des erreurs éventuelles, saisissez la commande suivante :</text:p>
      <text:p text:style-name="Preformatted_20_Text">[root@centos5 ~]# grpck -r</text:p>
      <text:p text:style-name="Preformatted_20_Text">[root@centos6 ~]# grpck -r</text:p>
      <text:p text:style-name="Preformatted_20_Text">[root@centos7 ~]# grpck -r</text:p>
      <text:p text:style-name="Text_20_body">Dans le cas où vos fichiers ne comportent pas d'erreurs, vous vous retrouverez retourné au prompt.</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option <text:span text:style-name="Strong_20_Emphasis">-r</text:span> permet la vérification des erreurs sans le modifier.</text:p></table:table-cell></table:table-row></table:table></draw:text-box></draw:frame></text:p>
      <text:p text:style-name="Text_20_body">Dans le cas où il est nécessaire de régénérer un des deux fichiers, il convient d'utiliser une des deux commandes suivantes :</text:p>
      <text:list text:style-name="List_20_1" text:continue-numbering="false">
        <text:list-item>
          <text:p text:style-name="List_20_1_Content_First"> <text:span text:style-name="Strong_20_Emphasis">grpconv</text:span></text:p>
          <text:list text:style-name="List_20_1">
            <text:list-item>
              <text:p text:style-name="List_20_1_Content"> permet de régénérer le fichier <text:span text:style-name="Strong_20_Emphasis">/etc/gshadow</text:span> à partir du fichier <text:span text:style-name="Strong_20_Emphasis">/etc/group</text:span> et éventuellement du fichier <text:span text:style-name="Strong_20_Emphasis">/etc/gshadow</text:span> existant</text:p>
            </text:list-item>
          </text:list>
        </text:list-item>
        <text:list-item>
          <text:p text:style-name="List_20_1_Content"> <text:span text:style-name="Strong_20_Emphasis">grpunconv</text:span></text:p>
          <text:list text:style-name="List_20_1">
            <text:list-item>
              <text:p text:style-name="List_20_1_Content_Last"> permet de régénérer le fichier <text:span text:style-name="Strong_20_Emphasis">/etc/group</text:span> à partir du fichier <text:span text:style-name="Strong_20_Emphasis">/etc/gshadow</text:span> et éventuellement du fichier <text:span text:style-name="Strong_20_Emphasis">/etc/group</text:span> existant puis supprime le fichier <text:span text:style-name="Strong_20_Emphasis">/etc/gshadow</text:span></text:p>
            </text:list-item>
          </text:list>
        </text:list-item>
      </text:list>
      <text:h text:style-name="Heading_20_3" text:outline-level="3"><text:bookmark-start text:name="__RefHeading___les_fichiersetcpasswd_etetcshadow_9"/><text:bookmark-start text:name="les_fichiersetcpasswd_etetcshadow"/>Les Fichiers /etc/passwd et /etc/shadow<text:bookmark-end text:name="__RefHeading___les_fichiersetcpasswd_etetcshadow_9"/><text:bookmark-end text:name="les_fichiersetcpasswd_etetcshadow"/></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a règle la plus libérale concernant les noms d'utilisateurs sous Linux limite la longueur à 32 caractères et permet l'utilisation de majuscules, de minuscules, de nombres (sauf au début du nom) ainsi que la plupart des caractères de ponctuation. Ceci dit, certains utilitaires, tel <text:span text:style-name="Strong_20_Emphasis">useradd</text:span> interdisent l'utilisation de majuscules et de caractères de ponctuation mais permettent l'utilisation des caractères <text:span text:style-name="Strong_20_Emphasis">_</text:span>, <text:span text:style-name="Strong_20_Emphasis">.</text:span> ainsi que le caractère <text:span text:style-name="Strong_20_Emphasis">$</text:span> à la fin du nom (<text:span text:style-name="Strong_20_Emphasis">ATTENTION</text:span> : dans le cas de samba, un nom d'utilisateur se terminant par <text:span text:style-name="Strong_20_Emphasis">$</text:span> est considéré comme un compte <text:span text:style-name="Strong_20_Emphasis">machine</text:span>). Qui plus est, certains utilitaires limitent la longueur du nom à <text:span text:style-name="Strong_20_Emphasis">8</text:span> caractères.</text:p></table:table-cell></table:table-row></table:table></draw:text-box></draw:frame></text:p>
      <text:p text:style-name="Text_20_body">Pour lister les comptes utilisateur existants sur le système, saisissez la commande suivante :</text:p>
      <text:p text:style-name="Preformatted_20_Text">[root@centos5 ~]# cat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news:x:9:13:news:/etc/news:<text:line-break/>uucp:x:10:14:uucp:/var/spool/uucp:/sbin/nologin<text:line-break/>operator:x:11:0:operator:/root:/sbin/nologin<text:line-break/>games:x:12:100:games:/usr/games:/sbin/nologin<text:line-break/>gopher:x:13:30:gopher:/var/gopher:/sbin/nologin<text:line-break/>ftp:x:14:50:FTP User:/var/ftp:/sbin/nologin<text:line-break/>nobody:x:99:99:Nobody:/:/sbin/nologin<text:line-break/>nscd:x:28:28:NSCD Daemon:/:/sbin/nologin<text:line-break/>vcsa:x:69:69:virtual console memory owner:/dev:/sbin/nologin<text:line-break/>pcap:x:77:77::/var/arpwatch:/sbin/nologin<text:line-break/>ntp:x:38:38::/etc/ntp:/sbin/nologin<text:line-break/>dbus:x:81:81:System message bus:/:/sbin/nologin<text:line-break/>avahi:x:70:70:Avahi daemon:/:/sbin/nologin<text:line-break/>rpc:x:32:32:Portmapper RPC user:/:/sbin/nologin<text:line-break/>mailnull:x:47:47::/var/spool/mqueue:/sbin/nologin<text:line-break/>smmsp:x:51:51::/var/spool/mqueue:/sbin/nologin<text:line-break/>apache:x:48:48:Apache:/var/www:/sbin/nologin<text:line-break/>hsqldb:x:96:96::/var/lib/hsqldb:/sbin/nologin<text:line-break/>sshd:x:74:74:Privilege-separated SSH:/var/empty/sshd:/sbin/nologin<text:line-break/>rpcuser:x:29:29:RPC Service User:/var/lib/nfs:/sbin/nologin<text:line-break/>nfsnobody:x:65534:65534:Anonymous NFS User:/var/lib/nfs:/sbin/nologin<text:line-break/>xfs:x:43:43:X Font Server:/etc/X11/fs:/sbin/nologin<text:line-break/>haldaemon:x:68:68:HAL daemon:/:/sbin/nologin<text:line-break/>avahi-autoipd:x:100:101:avahi-autoipd:/var/lib/avahi-autoipd:/sbin/nologin<text:line-break/>gdm:x:42:42::/var/gdm:/sbin/nologin<text:line-break/>trainee:x:500:500:trainee:/home/trainee:/bin/bash<text:line-break/>vboxadd:x:101:1::/var/run/vboxadd:/bin/false</text:p>
      <text:p text:style-name="Preformatted_20_Text">[root@centos6 ~]# cat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uucp:x:10:14:uucp:/var/spool/uucp:/sbin/nologin<text:line-break/>operator:x:11:0:operator:/root:/sbin/nologin<text:line-break/>games:x:12:100:games:/usr/games:/sbin/nologin<text:line-break/>gopher:x:13:30:gopher:/var/gopher:/sbin/nologin<text:line-break/>ftp:x:14:50:FTP User:/var/ftp:/sbin/nologin<text:line-break/>nobody:x:99:99:Nobody:/:/sbin/nologin<text:line-break/>dbus:x:81:81:System message bus:/:/sbin/nologin<text:line-break/>avahi-autoipd:x:170:170:Avahi IPv4LL Stack:/var/lib/avahi-autoipd:/sbin/nologin<text:line-break/>vcsa:x:69:69:virtual console memory owner:/dev:/sbin/nologin<text:line-break/>rpc:x:32:32:Rpcbind Daemon:/var/cache/rpcbind:/sbin/nologin<text:line-break/>rtkit:x:499:497:RealtimeKit:/proc:/sbin/nologin<text:line-break/>ntp:x:38:38::/etc/ntp:/sbin/nologin<text:line-break/>saslauth:x:498:76:"Saslauthd user":/var/empty/saslauth:/sbin/nologin<text:line-break/>postfix:x:89:89::/var/spool/postfix:/sbin/nologin<text:line-break/>avahi:x:70:70:Avahi mDNS/DNS-SD Stack:/var/run/avahi-daemon:/sbin/nologin<text:line-break/>haldaemon:x:68:68:HAL daemon:/:/sbin/nologin<text:line-break/>pulse:x:497:496:PulseAudio System Daemon:/var/run/pulse:/sbin/nologin<text:line-break/>gdm:x:42:42::/var/lib/gdm:/sbin/nologin<text:line-break/>rpcuser:x:29:29:RPC Service User:/var/lib/nfs:/sbin/nologin<text:line-break/>nfsnobody:x:65534:65534:Anonymous NFS User:/var/lib/nfs:/sbin/nologin<text:line-break/>abrt:x:173:173::/etc/abrt:/sbin/nologin<text:line-break/>sshd:x:74:74:Privilege-separated SSH:/var/empty/sshd:/sbin/nologin<text:line-break/>tcpdump:x:72:72::/:/sbin/nologin<text:line-break/>trainee:x:500:500:trainee:/home/trainee:/bin/bash<text:line-break/>vboxadd:x:496:1::/var/run/vboxadd:/bin/false<text:line-break/>tss:x:59:59:Account used by the trousers package to sandbox the tcsd daemon:/dev/null:/sbin/nologin<text:line-break/>mysql:x:27:27:MySQL Server:/var/lib/mysql:/bin/bash<text:line-break/>lighttpd:x:495:492:lighttpd web server:/var/www/lighttpd:/sbin/nologin</text:p>
      <text:p text:style-name="Preformatted_20_Text">[root@centos7 ~]# cat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99:99:Nobody:/:/sbin/nologin<text:line-break/>dbus:x:81:81:System message bus:/:/sbin/nologin<text:line-break/>polkitd:x:999:998:User for polkitd:/:/sbin/nologin<text:line-break/>unbound:x:998:997:Unbound DNS resolver:/etc/unbound:/sbin/nologin<text:line-break/>colord:x:997:996:User for colord:/var/lib/colord:/sbin/nologin<text:line-break/>usbmuxd:x:113:113:usbmuxd user:/:/sbin/nologin<text:line-break/>avahi:x:70:70:Avahi mDNS/DNS-SD Stack:/var/run/avahi-daemon:/sbin/nologin<text:line-break/>avahi-autoipd:x:170:170:Avahi IPv4LL Stack:/var/lib/avahi-autoipd:/sbin/nologin<text:line-break/>saslauth:x:996:76:"Saslauthd user":/run/saslauthd:/sbin/nologin<text:line-break/>qemu:x:107:107:qemu user:/:/sbin/nologin<text:line-break/>libstoragemgmt:x:995:994:daemon account for libstoragemgmt:/var/run/lsm:/sbin/nologin<text:line-break/>rpc:x:32:32:Rpcbind Daemon:/var/lib/rpcbind:/sbin/nologin<text:line-break/>rpcuser:x:29:29:RPC Service User:/var/lib/nfs:/sbin/nologin<text:line-break/>nfsnobody:x:65534:65534:Anonymous NFS User:/var/lib/nfs:/sbin/nologin<text:line-break/>rtkit:x:172:172:RealtimeKit:/proc:/sbin/nologin<text:line-break/>radvd:x:75:75:radvd user:/:/sbin/nologin<text:line-break/>ntp:x:38:38::/etc/ntp:/sbin/nologin<text:line-break/>chrony:x:994:993::/var/lib/chrony:/sbin/nologin<text:line-break/>abrt:x:173:173::/etc/abrt:/sbin/nologin<text:line-break/>pulse:x:171:171:PulseAudio System Daemon:/var/run/pulse:/sbin/nologin<text:line-break/>gdm:x:42:42::/var/lib/gdm:/sbin/nologin<text:line-break/>gnome-initial-setup:x:993:991::/run/gnome-initial-setup/:/sbin/nologin<text:line-break/>postfix:x:89:89::/var/spool/postfix:/sbin/nologin<text:line-break/>sshd:x:74:74:Privilege-separated SSH:/var/empty/sshd:/sbin/nologin<text:line-break/>tcpdump:x:72:72::/:/sbin/nologin<text:line-break/>trainee:x:1000:1000:trainee:/home/trainee:/bin/bash<text:line-break/>vboxadd:x:992:1::/var/run/vboxadd:/bin/false<text:line-break/>tss:x:59:59:Account used by the trousers package to sandbox the tcsd daemon:/dev/null:/sbin/nologin<text:line-break/>crypt:x:1001:1001::/home/crypt:/bin/bash</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a valeur de l'UID de root est toujours de 0. Notez cependant que sous RHEL 5 et 6 les UID des utilisateurs normaux commencent à <text:span text:style-name="Strong_20_Emphasis">500</text:span> et les UID des comptes système sont inclus entre 1 et 99 par convention. Sous RHEL 7, les UID des utilisateurs normaux commencent à <text:span text:style-name="Strong_20_Emphasis">1000</text:span> et les UID des comptes système sont inclus entre 201 et 999.</text:p></table:table-cell></table:table-row></table:table></draw:text-box></draw:frame></text:p>
      <text:p text:style-name="Text_20_body">Chaque ligne est constituée de 7 champs :</text:p>
      <text:list text:style-name="List_20_1" text:continue-numbering="false">
        <text:list-item>
          <text:p text:style-name="List_20_1_Content_First"> Le nom d'utilisateur</text:p>
        </text:list-item>
        <text:list-item>
          <text:p text:style-name="List_20_1_Content"> Le mot de passe. Une valeur de <text:span text:style-name="Strong_20_Emphasis">x</text:span> dans ce champs indique que le système utilise le fichier <text:span text:style-name="Strong_20_Emphasis">/etc/shadow</text:span> pour stocker les mots de passe.</text:p>
        </text:list-item>
        <text:list-item>
          <text:p text:style-name="List_20_1_Content"> L'UID. Une valeur unique qui est utilisée pour déterminée les droits aux fichiers et aux répertoires.</text:p>
        </text:list-item>
        <text:list-item>
          <text:p text:style-name="List_20_1_Content"> Le GID. Une valeur indiquant le groupe <text:span text:style-name="Strong_20_Emphasis">principal</text:span> de l'utilisateur</text:p>
        </text:list-item>
        <text:list-item>
          <text:p text:style-name="List_20_1_Content"> Le nom complet. Ce champs optionnel est aussi appelé <text:span text:style-name="Strong_20_Emphasis">GECOS</text:span></text:p>
        </text:list-item>
        <text:list-item>
          <text:p text:style-name="List_20_1_Content"> Le répertoire personnel de l'utilisateur</text:p>
        </text:list-item>
        <text:list-item>
          <text:p text:style-name="List_20_1_Content_Last"> Le shell de l'utilisateur.</text:p>
        </text:list-item>
      </text:list>
      <text:p text:style-name="Text_20_body">Pour consulter le fichier <text:span text:style-name="Strong_20_Emphasis">/etc/shadow</text:span>, saisissez la commande suivante :</text:p>
      <text:p text:style-name="Preformatted_20_Text">[root@centos5 ~]# cat /etc/shadow<text:line-break/>root:$1$e2VuK3.8$cy7P6EdqfaSpIBGxalr2M0:16672:0:99999:7:::<text:line-break/>bin:*:16672:0:99999:7:::<text:line-break/>daemon:*:16672:0:99999:7:::<text:line-break/>adm:*:16672:0:99999:7:::<text:line-break/>lp:*:16672:0:99999:7:::<text:line-break/>sync:*:16672:0:99999:7:::<text:line-break/>shutdown:*:16672:0:99999:7:::<text:line-break/>halt:*:16672:0:99999:7:::<text:line-break/>mail:*:16672:0:99999:7:::<text:line-break/>news:*:16672:0:99999:7:::<text:line-break/>uucp:*:16672:0:99999:7:::<text:line-break/>operator:*:16672:0:99999:7:::<text:line-break/>games:*:16672:0:99999:7:::<text:line-break/>gopher:*:16672:0:99999:7:::<text:line-break/>ftp:*:16672:0:99999:7:::<text:line-break/>nobody:*:16672:0:99999:7:::<text:line-break/>nscd:!!:16672:0:99999:7:::<text:line-break/>vcsa:!!:16672:0:99999:7:::<text:line-break/>pcap:!!:16672:0:99999:7:::<text:line-break/>ntp:!!:16672:0:99999:7:::<text:line-break/>dbus:!!:16672:0:99999:7:::<text:line-break/>avahi:!!:16672:0:99999:7:::<text:line-break/>rpc:!!:16672:0:99999:7:::<text:line-break/>mailnull:!!:16672:0:99999:7:::<text:line-break/>smmsp:!!:16672:0:99999:7:::<text:line-break/>apache:!!:16672:0:99999:7:::<text:line-break/>hsqldb:!!:16672:0:99999:7:::<text:line-break/>sshd:!!:16672:0:99999:7:::<text:line-break/>rpcuser:!!:16672:0:99999:7:::<text:line-break/>nfsnobody:!!:16672:0:99999:7:::<text:line-break/>xfs:!!:16672:0:99999:7:::<text:line-break/>haldaemon:!!:16672:0:99999:7:::<text:line-break/>avahi-autoipd:!!:16672:0:99999:7:::<text:line-break/>gdm:!!:16672:0:99999:7:::<text:line-break/>trainee:$1$wwULknA7$k9AoozIcTYDbLk9Ts5f5S1:16672:0:99999:7:::<text:line-break/>vboxadd:!!:16672::::::</text:p>
      <text:p text:style-name="Preformatted_20_Text">[root@centos6 ~]# cat /etc/shadow<text:line-break/>root:$6$iRkW7flDRC7d5.6A$Lw/4Lm1hiSSmy1iX09YUpcNPh1lYGDCwja5ZcCgXQS4ZGIsl1A2ITK7Ts7k68JVHOvO0paMiEbD2iPN7FudRZ/:15828:0:99999:7:::<text:line-break/>bin:*:15513:0:99999:7:::<text:line-break/>daemon:*:15513:0:99999:7:::<text:line-break/>adm:*:15513:0:99999:7:::<text:line-break/>lp:*:15513:0:99999:7:::<text:line-break/>sync:*:15513:0:99999:7:::<text:line-break/>shutdown:*:15513:0:99999:7:::<text:line-break/>halt:*:15513:0:99999:7:::<text:line-break/>mail:*:15513:0:99999:7:::<text:line-break/>uucp:*:15513:0:99999:7:::<text:line-break/>operator:*:15513:0:99999:7:::<text:line-break/>games:*:15513:0:99999:7:::<text:line-break/>gopher:*:15513:0:99999:7:::<text:line-break/>ftp:*:15513:0:99999:7:::<text:line-break/>nobody:*:15513:0:99999:7:::<text:line-break/>dbus:!!:15828::::::<text:line-break/>avahi-autoipd:!!:15828::::::<text:line-break/>vcsa:!!:15828::::::<text:line-break/>rpc:!!:15828:0:99999:7:::<text:line-break/>rtkit:!!:15828::::::<text:line-break/>ntp:!!:15828::::::<text:line-break/>saslauth:!!:15828::::::<text:line-break/>postfix:!!:15828::::::<text:line-break/>avahi:!!:15828::::::<text:line-break/>haldaemon:!!:15828::::::<text:line-break/>pulse:!!:15828::::::<text:line-break/>gdm:!!:15828::::::<text:line-break/>rpcuser:!!:15828::::::<text:line-break/>nfsnobody:!!:15828::::::<text:line-break/>abrt:!!:15828::::::<text:line-break/>sshd:!!:15828::::::<text:line-break/>tcpdump:!!:15828::::::<text:line-break/>trainee:$6$N8zTnmNWvcB769EI$s3dXmCsh5JZhImxkR2RKI18lBf7FtqDFljN8oTgPZV8uM2QFtgCz7I.PdISxurNVS4oKgv61kVWIgSX7gP4DN/:15828:0:99999:7:::<text:line-break/>vboxadd:!!:15828::::::<text:line-break/>tss:!!:16620::::::<text:line-break/>mysql:!!:16656::::::<text:line-break/>lighttpd:!!:16656::::::</text:p>
      <text:p text:style-name="Preformatted_20_Text">[root@centos7 ~]# cat /etc/shadow<text:line-break/>root:$6$r4px/s9L2uwGSFnI$NkK5mzNF.CMAFFqMcO.i.tnrMZQDkriDLYwICsimsPaDWKFwUHS3NhDwZY5e7P3glIu.gTBtaOE.SOOW/D.AU/:16502:0:99999:7:::<text:line-break/>bin:*:16231:0:99999:7:::<text:line-break/>daemon:*:16231:0:99999:7:::<text:line-break/>adm:*:16231:0:99999:7:::<text:line-break/>lp:*:16231:0:99999:7:::<text:line-break/>sync:*:16231:0:99999:7:::<text:line-break/>shutdown:*:16231:0:99999:7:::<text:line-break/>halt:*:16231:0:99999:7:::<text:line-break/>mail:*:16231:0:99999:7:::<text:line-break/>operator:*:16231:0:99999:7:::<text:line-break/>games:*:16231:0:99999:7:::<text:line-break/>ftp:*:16231:0:99999:7:::<text:line-break/>nobody:*:16231:0:99999:7:::<text:line-break/>dbus:!!:16502::::::<text:line-break/>polkitd:!!:16502::::::<text:line-break/>unbound:!!:16502::::::<text:line-break/>colord:!!:16502::::::<text:line-break/>usbmuxd:!!:16502::::::<text:line-break/>avahi:!!:16502::::::<text:line-break/>avahi-autoipd:!!:16502::::::<text:line-break/>saslauth:!!:16502::::::<text:line-break/>qemu:!!:16502::::::<text:line-break/>libstoragemgmt:!!:16502::::::<text:line-break/>rpc:!!:16502:0:99999:7:::<text:line-break/>rpcuser:!!:16502::::::<text:line-break/>nfsnobody:!!:16502::::::<text:line-break/>rtkit:!!:16502::::::<text:line-break/>radvd:!!:16502::::::<text:line-break/>ntp:!!:16502::::::<text:line-break/>chrony:!!:16502::::::<text:line-break/>abrt:!!:16502::::::<text:line-break/>pulse:!!:16502::::::<text:line-break/>gdm:!!:16502::::::<text:line-break/>gnome-initial-setup:!!:16502::::::<text:line-break/>postfix:!!:16502::::::<text:line-break/>sshd:!!:16502::::::<text:line-break/>tcpdump:!!:16502::::::<text:line-break/>trainee:$6$tMd44tmmFiitAS7.$sJSua3jhyKm2k0mIifYuTpUO0d6q6/gS3PDyuxbHadHVYLsoVslZ3Pn8m5X93rr64oj.KK8OL6J.gvhxbQBrZ1:16502:0:99999:7:::<text:line-break/>vboxadd:!!:16590::::::<text:line-break/>tss:!!:16590::::::<text:line-break/>crypt:!!:16621:0:99999:7:::</text:p>
      <text:p text:style-name="Text_20_body">Chaque ligne est constituée de 8 champs :</text:p>
      <text:list text:style-name="List_20_1" text:continue-numbering="false">
        <text:list-item>
          <text:p text:style-name="List_20_1_Content_First"> Le nom de l'utilisateur. Ce champs est utilisé pour faire le lien avec le fichier <text:span text:style-name="Strong_20_Emphasis">/etc/passwd</text:span>,</text:p>
        </text:list-item>
        <text:list-item>
          <text:p text:style-name="List_20_1_Content"> Le mot de passe <text:span text:style-name="Strong_20_Emphasis">crypté</text:span> de l'utilisateur. Le cryptage est à sens <text:span text:style-name="Strong_20_Emphasis">unique</text:span>. Ce champ peut aussi contenir une des trois valeurs suivantes :</text:p>
          <text:list text:style-name="List_20_1">
            <text:list-item>
              <text:p text:style-name="List_20_1_Content"> <text:span text:style-name="Strong_20_Emphasis">!!</text:span> - Le mot de passe n'a pas encore été défini et l'utilisateur ne peut pas se connecter,</text:p>
            </text:list-item>
            <text:list-item>
              <text:p text:style-name="List_20_1_Content"> <text:span text:style-name="Strong_20_Emphasis"/>* - L'utilisateur ne peut pas se connecter,</text:p>
            </text:list-item>
            <text:list-item>
              <text:p text:style-name="List_20_1_Content"> <text:span text:style-name="Strong_20_Emphasis">vide</text:span> - aucun mot de passe sera demandé pour l'utilisateur concerné,</text:p>
            </text:list-item>
          </text:list>
        </text:list-item>
        <text:list-item>
          <text:p text:style-name="List_20_1_Content"> Le nombre de jours entre le <text:span text:style-name="Strong_20_Emphasis">01/01/1970</text:span> et le dernier changement du mot de passe,</text:p>
        </text:list-item>
        <text:list-item>
          <text:p text:style-name="List_20_1_Content"> Le nombre de jours que le mot de passe est encore valide. Une valeur de <text:span text:style-name="Strong_20_Emphasis">0</text:span> dans ce champs indique sue le mot de passe n'expire jamais,</text:p>
        </text:list-item>
        <text:list-item>
          <text:p text:style-name="List_20_1_Content"> Le nombre de jours après lequel le mot de passe doit être changé,</text:p>
        </text:list-item>
        <text:list-item>
          <text:p text:style-name="List_20_1_Content"> Le nombre de jours avant la date de modification forcée que l'utilisateur recevra un avertissement,</text:p>
        </text:list-item>
        <text:list-item>
          <text:p text:style-name="List_20_1_Content"> Le nombre de jours après l'expiration du mot de passe que le compte sera désactivé,</text:p>
        </text:list-item>
        <text:list-item>
          <text:p text:style-name="List_20_1_Content_Last"> Le <text:span text:style-name="Strong_20_Emphasis">numéro</text:span> du jour après le <text:span text:style-name="Strong_20_Emphasis">01/01/1970</text:span> que le compte a été désactivé.</text:p>
        </text:list-item>
      </text:list>
      <text:p text:style-name="Text_20_body">Afin de vérifier les fichiers <text:span text:style-name="Strong_20_Emphasis">/etc/passwd</text:span> et <text:span text:style-name="Strong_20_Emphasis">/etc/shadow</text:span> pour des erreurs éventuelles, saisissez la commande suivante :</text:p>
      <text:p text:style-name="Preformatted_20_Text">[root@centos5 ~]# pwck -r<text:line-break/>utilisateur adm : le répertoire /var/adm n'existe pas<text:line-break/>utilisateur news : le répertoire /etc/news n'existe pas<text:line-break/>utilisateur uucp : le répertoire /var/spool/uucp n'existe pas<text:line-break/>utilisateur gopher : le répertoire /var/gopher n'existe pas<text:line-break/>utilisateur ftp : le répertoire /var/ftp n'existe pas<text:line-break/>utilisateur pcap : le répertoire /var/arpwatch n'existe pas<text:line-break/>utilisateur avahi-autoipd : le répertoire /var/lib/avahi-autoipd n'existe pas<text:line-break/>utilisateur vboxadd : le répertoire /var/run/vboxadd n'existe pas<text:line-break/>pwck : aucun changement</text:p>
      <text:p text:style-name="Preformatted_20_Text">[root@centos6 ~]# pwck -r<text:line-break/>utilisateur adm : le répertoire « /var/adm » n'existe pas<text:line-break/>utilisateur uucp : le répertoire « /var/spool/uucp » n'existe pas<text:line-break/>utilisateur gopher : le répertoire « /var/gopher » n'existe pas<text:line-break/>utilisateur ftp : le répertoire « /var/ftp » n'existe pas<text:line-break/>utilisateur avahi-autoipd : le répertoire « /var/lib/avahi-autoipd » n'existe pas<text:line-break/>utilisateur saslauth : le répertoire « /var/empty/saslauth » n'existe pas<text:line-break/>utilisateur pulse : le répertoire « /var/run/pulse » n'existe pas<text:line-break/>utilisateur vboxadd : le répertoire « /var/run/vboxadd » n'existe pas<text:line-break/>pwck : aucun changement</text:p>
      <text:p text:style-name="Preformatted_20_Text">[root@centos7 ~]# pwck -r<text:line-break/>user 'ftp': directory '/var/ftp' does not exist<text:line-break/>user 'avahi-autoipd': directory '/var/lib/avahi-autoipd' does not exist<text:line-break/>user 'pulse': directory '/var/run/pulse' does not exist<text:line-break/>user 'gnome-initial-setup': directory '/run/gnome-initial-setup/' does not exist<text:line-break/>user 'vboxadd': directory '/var/run/vboxadd' does not exist<text:line-break/>pwck: no changes</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Les erreurs ci-dessus ne sont pas importantes. Elles sont dues au fait que les répertoires de connexion de certains comptes systèmes ne sont pas créés par le système lors de la création des comptes et ceci justement pour éviter la possibilité qu'un pirate ou un hacker puisse se connecter au système en utilisant le compte concerné. Encore une fois, l'option <text:span text:style-name="Strong_20_Emphasis">-r</text:span> permet la vérification des erreurs dans sans le modifier.</text:p></table:table-cell></table:table-row></table:table></draw:text-box></draw:frame></text:p>
      <text:p text:style-name="Text_20_body">Dans le cas où il est nécessaire de régénérer un des deux fichiers, il convient d'utiliser une des deux commandes suivantes :</text:p>
      <text:list text:style-name="List_20_1" text:continue-numbering="false">
        <text:list-item>
          <text:p text:style-name="List_20_1_Content_First"> <text:span text:style-name="Strong_20_Emphasis">pwconv</text:span></text:p>
          <text:list text:style-name="List_20_1">
            <text:list-item>
              <text:p text:style-name="List_20_1_Content"> permet de régénérer le fichier <text:span text:style-name="Strong_20_Emphasis">/etc/shadow</text:span> à partir du fichier <text:span text:style-name="Strong_20_Emphasis">/etc/passwd</text:span> et éventuellement du fichier <text:span text:style-name="Strong_20_Emphasis">/etc/shadow</text:span> existant</text:p>
            </text:list-item>
          </text:list>
        </text:list-item>
        <text:list-item>
          <text:p text:style-name="List_20_1_Content"> <text:span text:style-name="Strong_20_Emphasis">pwunconv</text:span></text:p>
          <text:list text:style-name="List_20_1">
            <text:list-item>
              <text:p text:style-name="List_20_1_Content_Last"> permet de régénérer le fichier <text:span text:style-name="Strong_20_Emphasis">/etc/passwd</text:span> à partir du fichier <text:span text:style-name="Strong_20_Emphasis">/etc/shadow</text:span> et éventuellement du fichier <text:span text:style-name="Strong_20_Emphasis">/etc/passwd</text:span> existant puis supprime le fichier <text:span text:style-name="Strong_20_Emphasis">/etc/shadow</text:span></text:p>
            </text:list-item>
          </text:list>
        </text:list-item>
      </text:list>
      <text:h text:style-name="Heading_20_2" text:outline-level="2"><text:bookmark-start text:name="__RefHeading___commandes_10"/><text:bookmark-start text:name="commandes"/>Commandes<text:bookmark-end text:name="__RefHeading___commandes_10"/><text:bookmark-end text:name="commandes"/></text:h>
      <text:h text:style-name="Heading_20_3" text:outline-level="3"><text:bookmark-start text:name="__RefHeading___groupes_11"/><text:bookmark-start text:name="groupes"/>Groupes<text:bookmark-end text:name="__RefHeading___groupes_11"/><text:bookmark-end text:name="groupes"/></text:h>
      <text:h text:style-name="Heading_20_4" text:outline-level="4"><text:bookmark-start text:name="__RefHeading___groupadd_12"/><text:bookmark-start text:name="groupadd"/>groupadd<text:bookmark-end text:name="__RefHeading___groupadd_12"/><text:bookmark-end text:name="groupadd"/></text:h>
      <text:p text:style-name="Text_20_body">Cette commande est utilisée pour créer un groupe.</text:p>
      <text:h text:style-name="Heading_20_5" text:outline-level="5"><text:bookmark-start text:name="__RefHeading___options_de_la_commande_13"/><text:bookmark-start text:name="options_de_la_commande"/>Options de la commande<text:bookmark-end text:name="__RefHeading___options_de_la_commande_13"/><text:bookmark-end text:name="options_de_la_commande"/></text:h>
      <text:p text:style-name="Preformatted_20_Text">[root@centos7 ~]# groupadd --help<text:line-break/>Usage: groupadd [options] GROUP<text:line-break/><text:line-break/>Options:<text:line-break/><text:s text:c="2"/>-f, --force<text:s text:c="19"/>exit successfully if the group already exists,<text:line-break/><text:s text:c="32"/>and cancel -g if the GID is already used<text:line-break/><text:s text:c="2"/>-g, --gid GID<text:s text:c="17"/>use GID for the new group<text:line-break/><text:s text:c="2"/>-h, --help<text:s text:c="20"/>display this help message and exit<text:line-break/><text:s text:c="2"/>-K, --key KEY=VALUE<text:s text:c="11"/>override /etc/login.defs defaults<text:line-break/><text:s text:c="2"/>-o, --non-unique<text:s text:c="14"/>allow to create groups with duplicate<text:line-break/><text:s text:c="32"/>(non-unique) GID<text:line-break/><text:s text:c="2"/>-p, --password PASSWORD<text:s text:c="7"/>use this encrypted password for the new group<text:line-break/><text:s text:c="2"/>-r, --system<text:s text:c="18"/>create a system account<text:line-break/><text:s text:c="2"/>-R, --root CHROOT_DIR<text:s text:c="9"/>directory to chroot into</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Il est possible de créer plusieurs groupes ayant le même GID.</text:p></table:table-cell></table:table-row></table:table></draw:text-box></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l'option <text:span text:style-name="Strong_20_Emphasis">-r</text:span> qui permet la création d'un groupe système.</text:p></table:table-cell></table:table-row></table:table></draw:text-box></draw:frame></text:p>
      <text:h text:style-name="Heading_20_4" text:outline-level="4"><text:bookmark-start text:name="__RefHeading___groupdel_14"/><text:bookmark-start text:name="groupdel"/>groupdel<text:bookmark-end text:name="__RefHeading___groupdel_14"/><text:bookmark-end text:name="groupdel"/></text:h>
      <text:p text:style-name="Text_20_body">Cette commande est utilisée pour supprimer un groupe.</text:p>
      <text:h text:style-name="Heading_20_5" text:outline-level="5"><text:bookmark-start text:name="__RefHeading___options_de_la_commande_15"/><text:bookmark-start text:name="options_de_la_commande1"/>Options de la commande<text:bookmark-end text:name="__RefHeading___options_de_la_commande_15"/><text:bookmark-end text:name="options_de_la_commande1"/></text:h>
      <text:p text:style-name="Preformatted_20_Text">[root@centos7 ~]# groupdel --help<text:line-break/>Usage: groupdel [options] GROUP<text:line-break/><text:line-break/>Options:<text:line-break/><text:s text:c="2"/>-h, --help<text:s text:c="20"/>display this help message and exit<text:line-break/><text:s text:c="2"/>-R, --root CHROOT_DIR<text:s text:c="9"/>directory to chroot into</text:p>
      <text:h text:style-name="Heading_20_4" text:outline-level="4"><text:bookmark-start text:name="__RefHeading___groupmod_16"/><text:bookmark-start text:name="groupmod"/>groupmod<text:bookmark-end text:name="__RefHeading___groupmod_16"/><text:bookmark-end text:name="groupmod"/></text:h>
      <text:p text:style-name="Text_20_body">Cette commande est utilisée pour modifier un groupe existant.</text:p>
      <text:h text:style-name="Heading_20_5" text:outline-level="5"><text:bookmark-start text:name="__RefHeading___options_de_la_commande_17"/><text:bookmark-start text:name="options_de_la_commande2"/>Options de la commande<text:bookmark-end text:name="__RefHeading___options_de_la_commande_17"/><text:bookmark-end text:name="options_de_la_commande2"/></text:h>
      <text:p text:style-name="Preformatted_20_Text">[root@centos7 ~]# groupmod --help<text:line-break/>Usage: groupmod [options] GROUP<text:line-break/><text:line-break/>Options:<text:line-break/><text:s text:c="2"/>-g, --gid GID<text:s text:c="17"/>change the group ID to GID<text:line-break/><text:s text:c="2"/>-h, --help<text:s text:c="20"/>display this help message and exit<text:line-break/><text:s text:c="2"/>-n, --new-name NEW_GROUP<text:s text:c="6"/>change the name to NEW_GROUP<text:line-break/><text:s text:c="2"/>-o, --non-unique<text:s text:c="14"/>allow to use a duplicate (non-unique) GID<text:line-break/><text:s text:c="2"/>-p, --password PASSWORD<text:s text:c="7"/>change the password to this (encrypted)<text:line-break/><text:s text:c="32"/>PASSWORD<text:line-break/><text:s text:c="2"/>-R, --root CHROOT_DIR<text:s text:c="9"/>directory to chroot into</text:p>
      <text:h text:style-name="Heading_20_4" text:outline-level="4"><text:bookmark-start text:name="__RefHeading___newgrp_18"/><text:bookmark-start text:name="newgrp"/>newgrp<text:bookmark-end text:name="__RefHeading___newgrp_18"/><text:bookmark-end text:name="newgrp"/></text:h>
      <text:p text:style-name="Text_20_body">Cette commande est utilisée pour modifier le groupe de l'utilisateur qui l'invoque.</text:p>
      <text:h text:style-name="Heading_20_5" text:outline-level="5"><text:bookmark-start text:name="__RefHeading___options_de_la_commande_19"/><text:bookmark-start text:name="options_de_la_commande3"/>Options de la commande<text:bookmark-end text:name="__RefHeading___options_de_la_commande_19"/><text:bookmark-end text:name="options_de_la_commande3"/></text:h>
      <text:p text:style-name="Preformatted_20_Text">[root@centos7 ~]# newgrp --help<text:line-break/>Usage: newgrp [-] [group]</text:p>
      <text:h text:style-name="Heading_20_4" text:outline-level="4"><text:bookmark-start text:name="__RefHeading___gpasswd_20"/><text:bookmark-start text:name="gpasswd"/>gpasswd<text:bookmark-end text:name="__RefHeading___gpasswd_20"/><text:bookmark-end text:name="gpasswd"/></text:h>
      <text:p text:style-name="Text_20_body">Cette commande est utilisée pour modifier administrer le fichier <text:span text:style-name="Strong_20_Emphasis">/etc/group</text:span>.</text:p>
      <text:h text:style-name="Heading_20_5" text:outline-level="5"><text:bookmark-start text:name="__RefHeading___options_de_la_commande_21"/><text:bookmark-start text:name="options_de_la_commande4"/>Options de la commande<text:bookmark-end text:name="__RefHeading___options_de_la_commande_21"/><text:bookmark-end text:name="options_de_la_commande4"/></text:h>
      <text:p text:style-name="Preformatted_20_Text">[root@centos7 ~]# gpasswd --help<text:line-break/>Usage: gpasswd [option] GROUP<text:line-break/><text:line-break/>Options:<text:line-break/><text:s text:c="2"/>-a, --add USER<text:s text:c="16"/>add USER to GROUP<text:line-break/><text:s text:c="2"/>-d, --delete USER<text:s text:c="13"/>remove USER from GROUP<text:line-break/><text:s text:c="2"/>-h, --help<text:s text:c="20"/>display this help message and exit<text:line-break/><text:s text:c="2"/>-Q, --root CHROOT_DIR<text:s text:c="9"/>directory to chroot into<text:line-break/><text:s text:c="2"/>-r, --remove-password<text:s text:c="9"/>remove the GROUP's password<text:line-break/><text:s text:c="2"/>-R, --restrict<text:s text:c="16"/>restrict access to GROUP to its members<text:line-break/><text:s text:c="2"/>-M, --members USER,...<text:s text:c="8"/>set the list of members of GROUP<text:line-break/><text:s text:c="2"/>-A, --administrators ADMIN,...<text:line-break/><text:s text:c="32"/>set the list of administrators for GROUP<text:line-break/>Except for the -A and -M options, the options cannot be combined.</text:p>
      <text:h text:style-name="Heading_20_3" text:outline-level="3"><text:bookmark-start text:name="__RefHeading___utilisateurs_22"/><text:bookmark-start text:name="utilisateurs"/>Utilisateurs<text:bookmark-end text:name="__RefHeading___utilisateurs_22"/><text:bookmark-end text:name="utilisateurs"/></text:h>
      <text:h text:style-name="Heading_20_4" text:outline-level="4"><text:bookmark-start text:name="__RefHeading___useradd_23"/><text:bookmark-start text:name="useradd"/>useradd<text:bookmark-end text:name="__RefHeading___useradd_23"/><text:bookmark-end text:name="useradd"/></text:h>
      <text:p text:style-name="Text_20_body">Cette commande est utilisée pour ajouter un utilisateur.</text:p>
      <text:p text:style-name="Text_20_body">Les codes retour de la commande useradd sont :</text:p>
      <table:table table:style-name="Table">
        <table:table-column/>
        <table:table-column/>
        <table:table-row>
          <table:table-cell office:value-type="string" table:style-name="tableheader">
            <text:p text:style-name="Table_20_Heading"> Code Retour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Impossible de mettre à jour le fichier /etc/passwd </text:p>
          </table:table-cell>
        </table:table-row>
        <table:table-row>
          <table:table-cell office:value-type="string" table:style-name="tablecell">
            <text:p text:style-name="tablealignleft"> 2 </text:p>
          </table:table-cell>
          <table:table-cell office:value-type="string" table:style-name="tablecell">
            <text:p text:style-name="tablealignleft"> Syntaxe invalide </text:p>
          </table:table-cell>
        </table:table-row>
        <table:table-row>
          <table:table-cell office:value-type="string" table:style-name="tablecell">
            <text:p text:style-name="tablealignleft"> 3 </text:p>
          </table:table-cell>
          <table:table-cell office:value-type="string" table:style-name="tablecell">
            <text:p text:style-name="tablealignleft"> Option invalide </text:p>
          </table:table-cell>
        </table:table-row>
        <table:table-row>
          <table:table-cell office:value-type="string" table:style-name="tablecell">
            <text:p text:style-name="tablealignleft"> 4 </text:p>
          </table:table-cell>
          <table:table-cell office:value-type="string" table:style-name="tablecell">
            <text:p text:style-name="tablealignleft"> L'UID demandé est déjà utilisé </text:p>
          </table:table-cell>
        </table:table-row>
        <table:table-row>
          <table:table-cell office:value-type="string" table:style-name="tablecell">
            <text:p text:style-name="tablealignleft"> 6 </text:p>
          </table:table-cell>
          <table:table-cell office:value-type="string" table:style-name="tablecell">
            <text:p text:style-name="tablealignleft"> Le groupe spécifié n'existe pas </text:p>
          </table:table-cell>
        </table:table-row>
        <table:table-row>
          <table:table-cell office:value-type="string" table:style-name="tablecell">
            <text:p text:style-name="tablealignleft"> 9 </text:p>
          </table:table-cell>
          <table:table-cell office:value-type="string" table:style-name="tablecell">
            <text:p text:style-name="tablealignleft"> Le nom d'utilisateur indiqué existe déjà </text:p>
          </table:table-cell>
        </table:table-row>
        <table:table-row>
          <table:table-cell office:value-type="string" table:style-name="tablecell">
            <text:p text:style-name="tablealignleft"> 10 </text:p>
          </table:table-cell>
          <table:table-cell office:value-type="string" table:style-name="tablecell">
            <text:p text:style-name="tablealignleft"> Impossible de mettre à jour le fichier /etc/group  </text:p>
          </table:table-cell>
        </table:table-row>
        <table:table-row>
          <table:table-cell office:value-type="string" table:style-name="tablecell">
            <text:p text:style-name="tablealignleft"> 12 </text:p>
          </table:table-cell>
          <table:table-cell office:value-type="string" table:style-name="tablecell">
            <text:p text:style-name="tablealignleft"> Impossible de créer le répertoire personnel de l'utilisateur </text:p>
          </table:table-cell>
        </table:table-row>
        <table:table-row>
          <table:table-cell office:value-type="string" table:style-name="tablecell">
            <text:p text:style-name="tablealignleft"> 13 </text:p>
          </table:table-cell>
          <table:table-cell office:value-type="string" table:style-name="tablecell">
            <text:p text:style-name="tablealignleft"> Impossible de créer le spool mail de l'utilisateur </text:p>
          </table:table-cell>
        </table:table-row>
      </table:table>
      <text:h text:style-name="Heading_20_5" text:outline-level="5"><text:bookmark-start text:name="__RefHeading___options_de_la_commande_24"/><text:bookmark-start text:name="options_de_la_commande5"/>Options de la commande<text:bookmark-end text:name="__RefHeading___options_de_la_commande_24"/><text:bookmark-end text:name="options_de_la_commande5"/></text:h>
      <text:p text:style-name="Preformatted_20_Text">[root@centos7 ~]# useradd --help<text:line-break/>Usage: useradd [options] LOGIN<text:line-break/><text:s text:c="7"/>useradd -D<text:line-break/><text:s text:c="7"/>useradd -D [options]<text:line-break/><text:line-break/>Options:<text:line-break/><text:s text:c="2"/>-b, --base-dir BASE_DIR<text:s text:c="7"/>base directory for the home directory of the<text:line-break/><text:s text:c="32"/>new account<text:line-break/><text:s text:c="2"/>-c, --comment COMMENT<text:s text:c="9"/>GECOS field of the new account<text:line-break/><text:s text:c="2"/>-d, --home-dir HOME_DIR<text:s text:c="7"/>home directory of the new account<text:line-break/><text:s text:c="2"/>-D, --defaults<text:s text:c="16"/>print or change default useradd configuration<text:line-break/><text:s text:c="2"/>-e, --expiredate EXPIRE_DATE<text:s text:c="2"/>expiration date of the new account<text:line-break/><text:s text:c="2"/>-f, --inactive INACTIVE<text:s text:c="7"/>password inactivity period of the new account<text:line-break/><text:s text:c="2"/>-g, --gid GROUP<text:s text:c="15"/>name or ID of the primary group of the new<text:line-break/><text:s text:c="32"/>account<text:line-break/><text:s text:c="2"/>-G, --groups GROUPS<text:s text:c="11"/>list of supplementary groups of the new<text:line-break/><text:s text:c="32"/>account<text:line-break/><text:s text:c="2"/>-h, --help<text:s text:c="20"/>display this help message and exit<text:line-break/><text:s text:c="2"/>-k, --skel SKEL_DIR<text:s text:c="11"/>use this alternative skeleton directory<text:line-break/><text:s text:c="2"/>-K, --key KEY=VALUE<text:s text:c="11"/>override /etc/login.defs defaults<text:line-break/><text:s text:c="2"/>-l, --no-log-init<text:s text:c="13"/>do not add the user to the lastlog and<text:line-break/><text:s text:c="32"/>faillog databases<text:line-break/><text:s text:c="2"/>-m, --create-home<text:s text:c="13"/>create the user's home directory<text:line-break/><text:s text:c="2"/>-M, --no-create-home<text:s text:c="10"/>do not create the user's home directory<text:line-break/><text:s text:c="2"/>-N, --no-user-group<text:s text:c="11"/>do not create a group with the same name as<text:line-break/><text:s text:c="32"/>the user<text:line-break/><text:s text:c="2"/>-o, --non-unique<text:s text:c="14"/>allow to create users with duplicate<text:line-break/><text:s text:c="32"/>(non-unique) UID<text:line-break/><text:s text:c="2"/>-p, --password PASSWORD<text:s text:c="7"/>encrypted password of the new account<text:line-break/><text:s text:c="2"/>-r, --system<text:s text:c="18"/>create a system account<text:line-break/><text:s text:c="2"/>-R, --root CHROOT_DIR<text:s text:c="9"/>directory to chroot into<text:line-break/><text:s text:c="2"/>-s, --shell SHELL<text:s text:c="13"/>login shell of the new account<text:line-break/><text:s text:c="2"/>-u, --uid UID<text:s text:c="17"/>user ID of the new account<text:line-break/><text:s text:c="2"/>-U, --user-group<text:s text:c="14"/>create a group with the same name as the user<text:line-break/><text:s text:c="2"/>-Z, --selinux-user SEUSER<text:s text:c="5"/>use a specific SEUSER for the SELinux user mapping</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Il est possible de créer plusieurs utilisateurs ayant le même UID.</text:p></table:table-cell></table:table-row></table:table></draw:text-box></draw:frame></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l'option <text:span text:style-name="Strong_20_Emphasis">-r</text:span> qui permet la création d'un compte système. Dans ce cas la commande useradd ne crée pas de répertoire personnel.</text:p></table:table-cell></table:table-row></table:table></draw:text-box></draw:frame></text:p>
      <text:h text:style-name="Heading_20_4" text:outline-level="4"><text:bookmark-start text:name="__RefHeading___userdel_25"/><text:bookmark-start text:name="userdel"/>userdel<text:bookmark-end text:name="__RefHeading___userdel_25"/><text:bookmark-end text:name="userdel"/></text:h>
      <text:p text:style-name="Text_20_body">Cette commande est utilisée pour supprimer un utilisateur.</text:p>
      <text:h text:style-name="Heading_20_5" text:outline-level="5"><text:bookmark-start text:name="__RefHeading___options_de_la_commande_26"/><text:bookmark-start text:name="options_de_la_commande6"/>Options de la commande<text:bookmark-end text:name="__RefHeading___options_de_la_commande_26"/><text:bookmark-end text:name="options_de_la_commande6"/></text:h>
      <text:p text:style-name="Preformatted_20_Text">[root@centos7 ~]# userdel --help<text:line-break/>Usage: userdel [options] LOGIN<text:line-break/><text:line-break/>Options:<text:line-break/><text:s text:c="2"/>-f, --force<text:s text:c="19"/>force some actions that would fail otherwise<text:line-break/><text:s text:c="32"/>e.g. removal of user still logged in<text:line-break/><text:s text:c="32"/>or files, even if not owned by the user<text:line-break/><text:s text:c="2"/>-h, --help<text:s text:c="20"/>display this help message and exit<text:line-break/><text:s text:c="2"/>-r, --remove<text:s text:c="18"/>remove home directory and mail spool<text:line-break/><text:s text:c="2"/>-R, --root CHROOT_DIR<text:s text:c="9"/>directory to chroot into<text:line-break/><text:s text:c="2"/>-Z, --selinux-user<text:s text:c="12"/>remove any SELinux user mapping for the user</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e lors de la suppression d'un utilisateur, l'UID associé avec ce compte peut être réutilisé. Le nombre maximum de comptes était de <text:span text:style-name="Strong_20_Emphasis">65 536</text:span> avec le noyau <text:span text:style-name="Strong_20_Emphasis">2.2.x</text:span>. Avec les noyaux récents, cette limite passe à plus de 4,2 Milliards.</text:p></table:table-cell></table:table-row></table:table></draw:text-box></draw:frame></text:p>
      <text:h text:style-name="Heading_20_4" text:outline-level="4"><text:bookmark-start text:name="__RefHeading___usermod_27"/><text:bookmark-start text:name="usermod"/>usermod<text:bookmark-end text:name="__RefHeading___usermod_27"/><text:bookmark-end text:name="usermod"/></text:h>
      <text:p text:style-name="Text_20_body">Cette commande est utilisée pour modifier un utilisateur existant.</text:p>
      <text:h text:style-name="Heading_20_5" text:outline-level="5"><text:bookmark-start text:name="__RefHeading___options_de_la_commande_28"/><text:bookmark-start text:name="options_de_la_commande7"/>Options de la commande<text:bookmark-end text:name="__RefHeading___options_de_la_commande_28"/><text:bookmark-end text:name="options_de_la_commande7"/></text:h>
      <text:p text:style-name="Preformatted_20_Text">[root@centos7 ~]# usermod --help<text:line-break/>Usage: usermod [options] LOGIN<text:line-break/><text:line-break/>Options:<text:line-break/><text:s text:c="2"/>-c, --comment COMMENT<text:s text:c="9"/>new value of the GECOS field<text:line-break/><text:s text:c="2"/>-d, --home HOME_DIR<text:s text:c="11"/>new home directory for the user account<text:line-break/><text:s text:c="2"/>-e, --expiredate EXPIRE_DATE<text:s text:c="2"/>set account expiration date to EXPIRE_DATE<text:line-break/><text:s text:c="2"/>-f, --inactive INACTIVE<text:s text:c="7"/>set password inactive after expiration<text:line-break/><text:s text:c="32"/>to INACTIVE<text:line-break/><text:s text:c="2"/>-g, --gid GROUP<text:s text:c="15"/>force use GROUP as new primary group<text:line-break/><text:s text:c="2"/>-G, --groups GROUPS<text:s text:c="11"/>new list of supplementary GROUPS<text:line-break/><text:s text:c="2"/>-a, --append<text:s text:c="18"/>append the user to the supplemental GROUPS<text:line-break/><text:s text:c="32"/>mentioned by the -G option without removing<text:line-break/><text:s text:c="32"/>him/her from other groups<text:line-break/><text:s text:c="2"/>-h, --help<text:s text:c="20"/>display this help message and exit<text:line-break/><text:s text:c="2"/>-l, --login NEW_LOGIN<text:s text:c="9"/>new value of the login name<text:line-break/><text:s text:c="2"/>-L, --lock<text:s text:c="20"/>lock the user account<text:line-break/><text:s text:c="2"/>-m, --move-home<text:s text:c="15"/>move contents of the home directory to the<text:line-break/><text:s text:c="32"/>new location (use only with -d)<text:line-break/><text:s text:c="2"/>-o, --non-unique<text:s text:c="14"/>allow using duplicate (non-unique) UID<text:line-break/><text:s text:c="2"/>-p, --password PASSWORD<text:s text:c="7"/>use encrypted password for the new password<text:line-break/><text:s text:c="2"/>-R, --root CHROOT_DIR<text:s text:c="9"/>directory to chroot into<text:line-break/><text:s text:c="2"/>-s, --shell SHELL<text:s text:c="13"/>new login shell for the user account<text:line-break/><text:s text:c="2"/>-u, --uid UID<text:s text:c="17"/>new UID for the user account<text:line-break/><text:s text:c="2"/>-U, --unlock<text:s text:c="18"/>unlock the user account<text:line-break/><text:s text:c="2"/>-Z, --selinux-user SEUSER<text:s text:c="5"/>new SELinux user mapping for the user account</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l'option <text:span text:style-name="Strong_20_Emphasis">-L</text:span> qui permet de verrouiller un compte.</text:p></table:table-cell></table:table-row></table:table></draw:text-box></draw:frame></text:p>
      <text:h text:style-name="Heading_20_4" text:outline-level="4"><text:bookmark-start text:name="__RefHeading___passwd_29"/><text:bookmark-start text:name="passwd"/>passwd<text:bookmark-end text:name="__RefHeading___passwd_29"/><text:bookmark-end text:name="passwd"/></text:h>
      <text:p text:style-name="Text_20_body">Cette commande est utilisée pour créer ou modifier le mot de passe d'un utilisateur.</text:p>
      <text:h text:style-name="Heading_20_5" text:outline-level="5"><text:bookmark-start text:name="__RefHeading___options_de_la_commande_30"/><text:bookmark-start text:name="options_de_la_commande8"/>Options de la commande<text:bookmark-end text:name="__RefHeading___options_de_la_commande_30"/><text:bookmark-end text:name="options_de_la_commande8"/></text:h>
      <text:p text:style-name="Preformatted_20_Text">[root@centos7 ~]# passwd --help<text:line-break/>Usage: passwd [OPTION...] &lt;accountName&gt;<text:line-break/><text:s text:c="2"/>-k, --keep-tokens<text:s text:c="7"/>keep non-expired authentication tokens<text:line-break/><text:s text:c="2"/>-d, --delete<text:s text:c="12"/>delete the password for the named account (root only)<text:line-break/><text:s text:c="2"/>-l, --lock<text:s text:c="14"/>lock the password for the named account (root only)<text:line-break/><text:s text:c="2"/>-u, --unlock<text:s text:c="12"/>unlock the password for the named account (root only)<text:line-break/><text:s text:c="2"/>-e, --expire<text:s text:c="12"/>expire the password for the named account (root only)<text:line-break/><text:s text:c="2"/>-f, --force<text:s text:c="13"/>force operation<text:line-break/><text:s text:c="2"/>-x, --maximum=DAYS<text:s text:c="6"/>maximum password lifetime (root only)<text:line-break/><text:s text:c="2"/>-n, --minimum=DAYS<text:s text:c="6"/>minimum password lifetime (root only)<text:line-break/><text:s text:c="2"/>-w, --warning=DAYS<text:s text:c="6"/>number of days warning users receives before<text:line-break/><text:s text:c="26"/>password expiration (root only)<text:line-break/><text:s text:c="2"/>-i, --inactive=DAYS<text:s text:c="5"/>number of days after password expiration when an<text:line-break/><text:s text:c="26"/>account becomes disabled (root only)<text:line-break/><text:s text:c="2"/>-S, --status<text:s text:c="12"/>report password status on the named account (root<text:line-break/><text:s text:c="26"/>only)<text:line-break/><text:s text:c="2"/>--stdin<text:s text:c="17"/>read new tokens from stdin (root only)<text:line-break/><text:line-break/>Help options:<text:line-break/><text:s text:c="2"/>-?, --help<text:s text:c="14"/>Show this help message<text:line-break/><text:s text:c="2"/>--usage<text:s text:c="17"/>Display brief usage message</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l'option <text:span text:style-name="Strong_20_Emphasis">-l</text:span> qui permet de verrouiller un compte en plaçant le caractère <text:span text:style-name="Strong_20_Emphasis">!</text:span> devant le mot de passe crypté.</text:p></table:table-cell></table:table-row></table:table></draw:text-box></draw:frame></text:p>
      <text:h text:style-name="Heading_20_4" text:outline-level="4"><text:bookmark-start text:name="__RefHeading___chage_31"/><text:bookmark-start text:name="chage"/>chage<text:bookmark-end text:name="__RefHeading___chage_31"/><text:bookmark-end text:name="chage"/></text:h>
      <text:p text:style-name="Text_20_body">La commande chage modifie le nombre de jours entre les changements de mot de passe et la date du dernier changement. Ces informations sont utilisées par le système pour déterminer si un utilisateur doit changer son mot de passe. </text:p>
      <text:h text:style-name="Heading_20_5" text:outline-level="5"><text:bookmark-start text:name="__RefHeading___options_de_la_commande_32"/><text:bookmark-start text:name="options_de_la_commande9"/>Options de la commande<text:bookmark-end text:name="__RefHeading___options_de_la_commande_32"/><text:bookmark-end text:name="options_de_la_commande9"/></text:h>
      <text:p text:style-name="Preformatted_20_Text">[root@centos7 ~]# chage --help<text:line-break/>Usage: chage [options] LOGIN<text:line-break/><text:line-break/>Options:<text:line-break/><text:s text:c="2"/>-d, --lastday LAST_DAY<text:s text:c="8"/>set date of last password change to LAST_DAY<text:line-break/><text:s text:c="2"/>-E, --expiredate EXPIRE_DATE<text:s text:c="2"/>set account expiration date to EXPIRE_DATE<text:line-break/><text:s text:c="2"/>-h, --help<text:s text:c="20"/>display this help message and exit<text:line-break/><text:s text:c="2"/>-I, --inactive INACTIVE<text:s text:c="7"/>set password inactive after expiration<text:line-break/><text:s text:c="32"/>to INACTIVE<text:line-break/><text:s text:c="2"/>-l, --list<text:s text:c="20"/>show account aging information<text:line-break/><text:s text:c="2"/>-m, --mindays MIN_DAYS<text:s text:c="8"/>set minimum number of days before password<text:line-break/><text:s text:c="32"/>change to MIN_DAYS<text:line-break/><text:s text:c="2"/>-M, --maxdays MAX_DAYS<text:s text:c="8"/>set maximim number of days before password<text:line-break/><text:s text:c="32"/>change to MAX_DAYS<text:line-break/><text:s text:c="2"/>-R, --root CHROOT_DIR<text:s text:c="9"/>directory to chroot into<text:line-break/><text:s text:c="2"/>-W, --warndays WARN_DAYS<text:s text:c="6"/>set expiration warning days to WARN_DAYS</text:p>
      <text:h text:style-name="Heading_20_2" text:outline-level="2"><text:bookmark-start text:name="__RefHeading___configuration_33"/><text:bookmark-start text:name="configuration"/>Configuration<text:bookmark-end text:name="__RefHeading___configuration_33"/><text:bookmark-end text:name="configuration"/></text:h>
      <text:p text:style-name="Text_20_body">La commande <text:span text:style-name="Strong_20_Emphasis">useradd</text:span> est configurée par le fichier <text:span text:style-name="Strong_20_Emphasis">/etc/default/useradd</text:span>. Pour consulter ce fichier, saisissez la commande suivante :</text:p>
      <text:p text:style-name="Preformatted_20_Text">[root@centos5 ~]# cat /etc/default/useradd<text:line-break/># useradd defaults file<text:line-break/>GROUP=100<text:line-break/>HOME=/home<text:line-break/>INACTIVE=-1<text:line-break/>EXPIRE=<text:line-break/>SHELL=/bin/bash<text:line-break/>SKEL=/etc/skel<text:line-break/>CREATE_MAIL_SPOOL=yes</text:p>
      <text:p text:style-name="Preformatted_20_Text">[root@centos6 ~]# cat /etc/default/useradd<text:line-break/># useradd defaults file<text:line-break/>GROUP=100<text:line-break/>HOME=/home<text:line-break/>INACTIVE=-1<text:line-break/>EXPIRE=<text:line-break/>SHELL=/bin/bash<text:line-break/>SKEL=/etc/skel<text:line-break/>CREATE_MAIL_SPOOL=yes</text:p>
      <text:p text:style-name="Preformatted_20_Text">[root@centos7 ~]# cat /etc/default/useradd<text:line-break/># useradd defaults file<text:line-break/>GROUP=100<text:line-break/>HOME=/home<text:line-break/>INACTIVE=-1<text:line-break/>EXPIRE=<text:line-break/>SHELL=/bin/bash<text:line-break/>SKEL=/etc/skel<text:line-break/>CREATE_MAIL_SPOOL=yes</text:p>
      <text:p text:style-name="Text_20_body">Dans ce fichier, nous trouvons les directives suivantes :</text:p>
      <text:list text:style-name="List_20_1" text:continue-numbering="false">
        <text:list-item>
          <text:p text:style-name="List_20_1_Content_First"> <text:span text:style-name="Strong_20_Emphasis">GROUP</text:span> - identifie le groupe principal par défaut de l'utilisateur quand l'option <text:span text:style-name="Strong_20_Emphasis">-N</text:span> est utilisée avec la commande <text:span text:style-name="Strong_20_Emphasis">useradd</text:span>. Dans le cas contraire le groupe principal est soit le groupe spécifié par l'option <text:span text:style-name="Strong_20_Emphasis">-g</text:span> de la commande, soit un nouveau groupe au même nom que l'utilisateur,</text:p>
        </text:list-item>
        <text:list-item>
          <text:p text:style-name="List_20_1_Content"> <text:span text:style-name="Strong_20_Emphasis">HOME</text:span> - indique que le répertoire personnel de l'utilisateur sera créé dans le répertoire <text:span text:style-name="Strong_20_Emphasis">home</text:span> lors de la création du compte si cette option a été activée dans le fichier <text:span text:style-name="Strong_20_Emphasis">/etc/login.defs</text:span>,</text:p>
        </text:list-item>
        <text:list-item>
          <text:p text:style-name="List_20_1_Content"> <text:span text:style-name="Strong_20_Emphasis">INACTIVE</text:span> - indique le nombre de jours d'inactivité après l'expiration d'un mot de passe avant que le compte soit verrouillé. La valeur de -1 désactive cette directive,</text:p>
        </text:list-item>
        <text:list-item>
          <text:p text:style-name="List_20_1_Content"> <text:span text:style-name="Strong_20_Emphasis">EXPIRE</text:span> - sans valeur, cette directive indique que le mot de passe de l'utilisateur n'expire jamais,</text:p>
        </text:list-item>
        <text:list-item>
          <text:p text:style-name="List_20_1_Content"> <text:span text:style-name="Strong_20_Emphasis">SHELL</text:span> - renseigne le shell de l'utilisateur,</text:p>
        </text:list-item>
        <text:list-item>
          <text:p text:style-name="List_20_1_Content"> <text:span text:style-name="Strong_20_Emphasis">SKEL</text:span> - indique le répertoire contenant les fichiers qui seront copiés vers le répertoire personnel de l'utilisateur, si ce répertoire est créé lors de la création de l'utilisateur,</text:p>
        </text:list-item>
        <text:list-item>
          <text:p text:style-name="List_20_1_Content_Last"> <text:span text:style-name="Strong_20_Emphasis">CREATE_MAIL_SPOOL</text:span> - indique si oui ou non une boite mail interne au système sera créée pour l'utilisateur.</text:p>
        </text:list-item>
      </text:list>
      <text:p text:style-name="Text_20_body">Cette même information peut être visualisée en exécutant la commande <text:span text:style-name="Strong_20_Emphasis">useradd</text:span> avec l'option <text:span text:style-name="Strong_20_Emphasis">-D</text:span> :</text:p>
      <text:p text:style-name="Preformatted_20_Text">[root@centos5 ~]# useradd -D<text:line-break/>GROUP=100<text:line-break/>HOME=/home<text:line-break/>INACTIVE=-1<text:line-break/>EXPIRE=<text:line-break/>SHELL=/bin/bash<text:line-break/>SKEL=/etc/skel<text:line-break/>CREATE_MAIL_SPOOL=yes</text:p>
      <text:p text:style-name="Preformatted_20_Text">[root@centos6 ~]# useradd -D<text:line-break/>GROUP=100<text:line-break/>HOME=/home<text:line-break/>INACTIVE=-1<text:line-break/>EXPIRE=<text:line-break/>SHELL=/bin/bash<text:line-break/>SKEL=/etc/skel<text:line-break/>CREATE_MAIL_SPOOL=yes</text:p>
      <text:p text:style-name="Preformatted_20_Text">[root@centos7 ~]# useradd -D<text:line-break/>GROUP=100<text:line-break/>HOME=/home<text:line-break/>INACTIVE=-1<text:line-break/>EXPIRE=<text:line-break/>SHELL=/bin/bash<text:line-break/>SKEL=/etc/skel<text:line-break/>CREATE_MAIL_SPOOL=yes</text:p>
      <text:p text:style-name="Text_20_body">Pour consulter la liste des fichiers dans <text:span text:style-name="Strong_20_Emphasis">/etc/skel</text:span>, saisissez la commande suivante :</text:p>
      <text:p text:style-name="Preformatted_20_Text">[root@centos5 ~]# ls -la /etc/skel<text:line-break/>total 64<text:line-break/>drwxr-xr-x<text:s text:c="3"/>3 root root<text:s text:c="2"/>4096 août 25 13:30 .<text:line-break/>drwxr-xr-x 102 root root 12288 août 25 14:06 ..<text:line-break/>-rw-r--r--<text:s text:c="3"/>1 root root<text:s text:c="4"/>33 juil. 10<text:s text:c="2"/>2013 .bash_logout<text:line-break/>-rw-r--r--<text:s text:c="3"/>1 root root<text:s text:c="3"/>176 juil. 10<text:s text:c="2"/>2013 .bash_profile<text:line-break/>-rw-r--r--<text:s text:c="3"/>1 root root<text:s text:c="3"/>124 juil. 10<text:s text:c="2"/>2013 .bashrc<text:line-break/>-rw-r--r--<text:s text:c="3"/>1 root root<text:s text:c="3"/>515 avril 28<text:s text:c="2"/>2011 .emacs<text:line-break/>drwxr-xr-x<text:s text:c="3"/>4 root root<text:s text:c="2"/>4096 août 25 13:30 .mozilla</text:p>
      <text:p text:style-name="Preformatted_20_Text">[root@centos6 ~]# ls -la /etc/skel<text:line-break/>total 36<text:line-break/>drwxr-xr-x.<text:s text:c="3"/>4 root root<text:s text:c="2"/>4096 28 juil. 14:27 .<text:line-break/>drwxr-xr-x. 113 root root 12288 13 déc.<text:s text:c="2"/>06:48 ..<text:line-break/>-rw-r--r--.<text:s text:c="3"/>1 root root<text:s text:c="4"/>18 30 mai<text:s text:c="4"/>2011 .bash_logout<text:line-break/>-rw-r--r--.<text:s text:c="3"/>1 root root<text:s text:c="3"/>176 30 mai<text:s text:c="4"/>2011 .bash_profile<text:line-break/>-rw-r--r--.<text:s text:c="3"/>1 root root<text:s text:c="3"/>124 30 mai<text:s text:c="4"/>2011 .bashrc<text:line-break/>drwxr-xr-x.<text:s text:c="3"/>2 root root<text:s text:c="2"/>4096 12 nov.<text:s text:c="3"/>2010 .gnome2<text:line-break/>drwxr-xr-x.<text:s text:c="3"/>4 root root<text:s text:c="2"/>4096 28 juil. 14:19 .mozilla</text:p>
      <text:p text:style-name="Preformatted_20_Text">[root@centos7 ~]# ls -la /etc/skel<text:line-break/>total 24<text:line-break/>drwxr-xr-x.<text:s text:c="3"/>3 root root<text:s text:c="3"/>74 Jun<text:s text:c="2"/>4 09:50 .<text:line-break/>drwxr-xr-x. 131 root root 8192 Sep<text:s text:c="2"/>4 12:18 ..<text:line-break/>-rw-r--r--.<text:s text:c="3"/>1 root root<text:s text:c="3"/>18 Mar<text:s text:c="2"/>5 23:06 .bash_logout<text:line-break/>-rw-r--r--.<text:s text:c="3"/>1 root root<text:s text:c="2"/>193 Mar<text:s text:c="2"/>5 23:06 .bash_profile<text:line-break/>-rw-r--r--.<text:s text:c="3"/>1 root root<text:s text:c="2"/>231 Mar<text:s text:c="2"/>5 23:06 .bashrc<text:line-break/>drwxr-xr-x.<text:s text:c="3"/>4 root root<text:s text:c="3"/>37 Mar<text:s text:c="2"/>8 13:41 .mozilla</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sous RHEL le fichier <text:span text:style-name="Strong_20_Emphasis">.bash_profile</text:span> remplace le fichier <text:span text:style-name="Strong_20_Emphasis">.profile</text:span>.</text:p></table:table-cell></table:table-row></table:table></draw:text-box></draw:frame></text:p>
      <text:p text:style-name="Text_20_body">Pour connaître l'UID, le GID et l'appartenance aux groupes d'un utilisateur, il convient d'utiliser la commande <text:span text:style-name="Strong_20_Emphasis">id</text:span>. Saisissez la commande suivante : </text:p>
      <text:p text:style-name="Preformatted_20_Text">[root@centos5 ~]# id trainee<text:line-break/>uid=500(trainee) gid=500(trainee) groupes=500(trainee) context=user_u:system_r:unconfined_t</text:p>
      <text:p text:style-name="Preformatted_20_Text">[root@centos6 ~]# id trainee<text:line-break/>uid=500(trainee) gid=500(trainee) groupes=500(trainee)</text:p>
      <text:p text:style-name="Preformatted_20_Text">[root@centos7 ~]# id trainee<text:line-break/>uid=1000(trainee) gid=1000(trainee) groups=1000(trainee)</text:p>
      <text:p text:style-name="Text_20_body">Pour seulement connaître les groupes d'un utilisateur, il convient d'utiliser la commande <text:span text:style-name="Strong_20_Emphasis">groups</text:span>. Saisissez la commande suivante :</text:p>
      <text:p text:style-name="Preformatted_20_Text">[root@centos5 ~]# groups trainee<text:line-break/>trainee : trainee</text:p>
      <text:p text:style-name="Preformatted_20_Text">[root@centos6 ~]# groups trainee<text:line-break/>trainee : trainee</text:p>
      <text:p text:style-name="Preformatted_20_Text">[root@centos7 ~]# groups trainee<text:line-break/>trainee : trainee</text:p>
      <text:p text:style-name="Text_20_body">Les valeurs minimales de l'UID et du GID utilisés par défaut lors de la création d'un utilisateur sont stipulées dans le fichier <text:span text:style-name="Strong_20_Emphasis">/etc/login.defs</text:span> :</text:p>
      <table:table table:style-name="Table">
        <table:table-column table:style-name="odt_auto_style_table_column_16_1"/>
        <table:table-row>
          <table:table-cell office:value-type="string" table:style-name="tablecell">
            <text:p text:style-name="Preformatted_20_Text">...<text:line-break/>#<text:line-break/># Min/max values for automatic uid selection in useradd<text:line-break/>#<text:line-break/>UID_MIN<text:s text:c="19"/>500<text:line-break/>UID_MAX<text:s text:c="17"/>60000<text:line-break/> <text:line-break/>#<text:line-break/># Min/max values for automatic gid selection in groupadd<text:line-break/>#<text:line-break/>GID_MIN<text:s text:c="19"/>500<text:line-break/>GID_MAX<text:s text:c="17"/>60000<text:line-break/>...</text:p>
          </table:table-cell>
        </table:table-row>
      </table:table>
      <table:table table:style-name="Table">
        <table:table-column table:style-name="odt_auto_style_table_column_17_1"/>
        <table:table-row>
          <table:table-cell office:value-type="string" table:style-name="tablecell">
            <text:p text:style-name="Preformatted_20_Text">...<text:line-break/>#<text:line-break/># Min/max values for automatic uid selection in useradd<text:line-break/>#<text:line-break/>UID_MIN<text:tab/><text:tab/><text:tab/><text:s text:c="2"/>500<text:line-break/>UID_MAX<text:tab/><text:tab/><text:tab/>60000<text:line-break/> <text:line-break/>#<text:line-break/># Min/max values for automatic gid selection in groupadd<text:line-break/>#<text:line-break/>GID_MIN<text:tab/><text:tab/><text:tab/><text:s text:c="2"/>500<text:line-break/>GID_MAX<text:tab/><text:tab/><text:tab/>60000<text:line-break/>...</text:p>
          </table:table-cell>
        </table:table-row>
      </table:table>
      <table:table table:style-name="Table">
        <table:table-column table:style-name="odt_auto_style_table_column_18_1"/>
        <table:table-row>
          <table:table-cell office:value-type="string" table:style-name="tablecell">
            <text:p text:style-name="Preformatted_20_Text">...<text:line-break/>#<text:line-break/># Min/max values for automatic uid selection in useradd<text:line-break/>#<text:line-break/>UID_MIN<text:s text:c="18"/>1000<text:line-break/>UID_MAX<text:s text:c="17"/>60000<text:line-break/># System accounts<text:line-break/>SYS_UID_MIN<text:s text:c="15"/>201<text:line-break/>SYS_UID_MAX<text:s text:c="15"/>999<text:line-break/> <text:line-break/>#<text:line-break/># Min/max values for automatic gid selection in groupadd<text:line-break/>#<text:line-break/>GID_MIN<text:s text:c="18"/>1000<text:line-break/>GID_MAX<text:s text:c="17"/>60000<text:line-break/># System accounts<text:line-break/>SYS_GID_MIN<text:s text:c="15"/>201<text:line-break/>SYS_GID_MAX<text:s text:c="15"/>999<text:line-break/>...</text:p>
          </table:table-cell>
        </table:table-row>
      </table:table>
      <text:h text:style-name="Heading_20_2" text:outline-level="2"><text:bookmark-start text:name="__RefHeading___lab_1_-_gerer_les_utilisateurs_et_les_groupes_34"/><text:bookmark-start text:name="lab_1_-_gerer_les_utilisateurs_et_les_groupes"/>LAB #1 - Gérer les Utilisateurs et les Groupes<text:bookmark-end text:name="__RefHeading___lab_1_-_gerer_les_utilisateurs_et_les_groupes_34"/><text:bookmark-end text:name="lab_1_-_gerer_les_utilisateurs_et_les_groupes"/></text:h>
      <text:p text:style-name="Text_20_body">Créez maintenant trois groupes <text:span text:style-name="Strong_20_Emphasis">groupe1</text:span>, <text:span text:style-name="Strong_20_Emphasis">groupe2</text:span> et <text:span text:style-name="Strong_20_Emphasis">groupe3</text:span>. La valeur du GID du groupe <text:span text:style-name="Strong_20_Emphasis">groupe3</text:span> doit être de <text:span text:style-name="Strong_20_Emphasis">1807</text:span> :</text:p>
      <text:p text:style-name="Preformatted_20_Text">[root@centos7 ~]# groupadd groupe1; groupadd groupe2; groupadd -g 1807 groupe3</text:p>
      <text:p text:style-name="Text_20_body">Créez maintenant trois utilisateurs <text:span text:style-name="Strong_20_Emphasis">fenestros1</text:span>, <text:span text:style-name="Strong_20_Emphasis">fenestros2</text:span> et <text:span text:style-name="Strong_20_Emphasis">fenestros3</text:span>. Les trois utilisateurs ont pour groupe principal <text:span text:style-name="Strong_20_Emphasis">groupe1</text:span>, <text:span text:style-name="Strong_20_Emphasis">groupe2</text:span> et <text:span text:style-name="Strong_20_Emphasis">groupe3</text:span> respectivement. <text:span text:style-name="Strong_20_Emphasis">fenestros2</text:span> est aussi membre des groupes <text:span text:style-name="Strong_20_Emphasis">groupe1</text:span> et <text:span text:style-name="Strong_20_Emphasis">groupe3</text:span>. <text:span text:style-name="Strong_20_Emphasis">fenestros1</text:span> à un GECOS de <text:span text:style-name="Strong_20_Emphasis">tux1</text:span> :</text:p>
      <text:p text:style-name="Preformatted_20_Text">[root@centos7 ~]# useradd -g groupe2 fenestros2; useradd -g 1807 fenestros3; useradd -g groupe1 fenestros1<text:line-break/>[root@centos7 ~]# usermod -G groupe1,groupe3 fenestros2<text:line-break/>[root@centos7 ~]# usermod -c "tux1" fenestros1</text:p>
      <text:p text:style-name="Text_20_body">En consultant votre fichier <text:span text:style-name="Strong_20_Emphasis">/etc/passwd</text:span>, vous obtiendrez un résultat similaire à celui-ci:</text:p>
      <text:p text:style-name="Preformatted_20_Text">[root@centos7 ~]# cat /etc/passwd<text:line-break/>root:x:0:0:root:/root:/bin/bash<text:line-break/>...<text:line-break/>fenestros2:x:1001:1002::/home/fenestros2:/bin/bash<text:line-break/>fenestros3:x:1002:1807::/home/fenestros3:/bin/bash<text:line-break/>fenestros1:x:1003:1001:tux1:/home/fenestros1:/bin/bash</text:p>
      <text:p text:style-name="Text_20_body">En regardant votre fichier <text:span text:style-name="Strong_20_Emphasis">/etc/group</text:span>, vous obtiendrez un résultat similaire à celui-ci:</text:p>
      <text:p text:style-name="Preformatted_20_Text">[root@centos7 ~]# cat /etc/group<text:line-break/>root:x:0:<text:line-break/>...<text:line-break/>groupe1:x:1001:fenestros2<text:line-break/>groupe2:x:1002:<text:line-break/>groupe3:x:1807:fenestros2</text:p>
      <text:p text:style-name="Text_20_body">Créez le mot de passe <text:span text:style-name="Strong_20_Emphasis">fenestros</text:span> pour le <text:span text:style-name="Strong_20_Emphasis">groupe3</text:span> :</text:p>
      <text:p text:style-name="Preformatted_20_Text">[root@centos7 ~]# gpasswd groupe3<text:line-break/>Changing the password for group groupe3<text:line-break/>New Password: fenestros<text:line-break/>Re-enter new password: fenestros </text:p>
      <text:p text:style-name="Text_20_body"><draw:frame draw:style-name="PluginODTAutoStyle_Frame_63_text_frame" draw:name="Frame15"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que les mots de passe saisis ne seront <text:span text:style-name="Strong_20_Emphasis">pas</text:span> visibles.</text:p></table:table-cell></table:table-row></table:table></draw:text-box></draw:frame></text:p>
      <text:p text:style-name="Text_20_body">Consultez le fichier <text:span text:style-name="Strong_20_Emphasis">/etc/gshadow</text:span> :</text:p>
      <text:p text:style-name="Preformatted_20_Text">[root@centos7 ~]# cat /etc/gshadow<text:line-break/>root:::<text:line-break/>...<text:line-break/>groupe1:!::fenestros2<text:line-break/>groupe2:!::<text:line-break/>groupe3:$6$hBRhs6HH9izNw2h$t751fnVXMstGtzTX.gwhgtdxewlSdfXTmWY.ZuePu6yoKkPfsSSciKku.4H7SSQvLERlixsCCsjcUHoYh96Pj1::fenestros2</text:p>
      <text:p text:style-name="Text_20_body"><draw:frame draw:style-name="PluginODTAutoStyle_Frame_67_text_frame" draw:name="Frame16"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la présence du mot de passe crypté pour le <text:span text:style-name="Strong_20_Emphasis">groupe3</text:span>.</text:p></table:table-cell></table:table-row></table:table></draw:text-box></draw:frame></text:p>
      <text:p text:style-name="Text_20_body">Nommez maintenant <text:span text:style-name="Strong_20_Emphasis">fenestros1</text:span> administrateur du <text:span text:style-name="Strong_20_Emphasis">groupe3</text:span> :</text:p>
      <text:p text:style-name="Preformatted_20_Text">[root@centos7 ~]# gpasswd -A fenestros1 groupe3</text:p>
      <text:p text:style-name="Text_20_body">Consultez le fichier <text:span text:style-name="Strong_20_Emphasis">/etc/gshadow</text:span> de nouveau :</text:p>
      <text:p text:style-name="Preformatted_20_Text">[root@centos7 ~]# cat /etc/gshadow<text:line-break/>root:::<text:line-break/>...<text:line-break/>groupe1:!::fenestros2<text:line-break/>groupe2:!::<text:line-break/>groupe3:$6$hBRhs6HH9izNw2h$t751fnVXMstGtzTX.gwhgtdxewlSdfXTmWY.ZuePu6yoKkPfsSSciKku.4H7SSQvLERlixsCCsjcUHoYh96Pj1:fenestros1:fenestros2</text:p>
      <text:p text:style-name="Text_20_body"><draw:frame draw:style-name="PluginODTAutoStyle_Frame_71_text_frame" draw:name="Frame17"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L'utilisateur <text:span text:style-name="Strong_20_Emphasis">fenestros1</text:span> peut maintenant administrer le groupe <text:span text:style-name="Strong_20_Emphasis">groupe3</text:span> en y ajoutant ou en y supprimant des utilisateurs à condition de connaître le mot de passe du groupe.</text:p></table:table-cell></table:table-row></table:table></draw:text-box></draw:frame></text:p>
      <text:p text:style-name="Text_20_body">Essayez maintenant de supprimer le groupe <text:span text:style-name="Strong_20_Emphasis">groupe3</text:span> :</text:p>
      <text:p text:style-name="Preformatted_20_Text">[root@centos7 ~]# groupdel groupe3<text:line-break/>groupdel: cannot remove the primary group of user 'fenestros3'</text:p>
      <text:p text:style-name="Text_20_body"><draw:frame draw:style-name="PluginODTAutoStyle_Frame_75_text_frame" draw:name="Frame18" text:anchor-type="paragraph" svg:width="481.89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En effet, vous ne pouvez pas supprimer un groupe tant qu'un utilisateur le possède comme son groupe principal.</text:p></table:table-cell></table:table-row></table:table></draw:text-box></draw:frame></text:p>
      <text:p text:style-name="Text_20_body">Supprimez donc l'utilisateur <text:span text:style-name="Strong_20_Emphasis">fenestros3</text:span> :</text:p>
      <text:p text:style-name="Preformatted_20_Text">[root@centos7 ~]# userdel fenestros3</text:p>
      <text:p text:style-name="Text_20_body">Ensuite essayez de supprimer le groupe <text:span text:style-name="Strong_20_Emphasis">groupe3</text:span> :</text:p>
      <text:p text:style-name="Preformatted_20_Text">[root@centos7 ~]# groupdel groupe3</text:p>
      <text:p text:style-name="Text_20_body"><draw:frame draw:style-name="PluginODTAutoStyle_Frame_79_text_frame" draw:name="Frame19" text:anchor-type="paragraph" svg:width="481.89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Notez que cette fois-ci la commande est exécutée sans erreur.</text:p></table:table-cell></table:table-row></table:table></draw:text-box></draw:frame></text:p>
      <text:p text:style-name="Text_20_body">Le fait de supprimer un utilisateur <text:span text:style-name="Strong_20_Emphasis">sans</text:span> l'option <text:span text:style-name="Strong_20_Emphasis">-r</text:span> implique que le répertoire personnel de l'utilisateur demeure sur la machine. </text:p>
      <text:p text:style-name="Text_20_body">Saisissez la commande suivante sous RHEL 7 pour vérifier :</text:p>
      <text:p text:style-name="Preformatted_20_Text">[root@centos7 ~]# ls -ld /home/fenestros3<text:line-break/>drwx------. 3 1002 1807 74 Oct 15 18:15 /home/fenestros3</text:p>
      <text:p text:style-name="Text_20_body">Pour supprimer les fichiers de cet utilisateur, il convient de saisir la commande suivante :</text:p>
      <text:p text:style-name="Preformatted_20_Text">[root@centos7 ~]# find /home -user 1002 -exec rm -rf {} \;<text:line-break/>find: ‘/home/fenestros3’: No such file or directory<text:line-break/>[root@centos7 ~]# ls -ld /home/fenestros3<text:line-break/>ls: cannot access /home/fenestros3: No such file or directory</text:p>
      <text:p text:style-name="Text_20_body"><draw:frame draw:style-name="PluginODTAutoStyle_Frame_83_text_frame" draw:name="Frame20" text:anchor-type="paragraph" svg:width="481.89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La commande <text:span text:style-name="Strong_20_Emphasis">find</text:span> est lancée d'une manière itérative. L'erreur est normale car quand la commande <text:span text:style-name="Strong_20_Emphasis">find</text:span> ne trouve plus de fichiers à supprimer, elle s’arrête avec un code retour de 2.</text:p></table:table-cell></table:table-row></table:table></draw:text-box></draw:frame></text:p>
      <text:p text:style-name="Text_20_body">Créez maintenant les mots de passe pour <text:span text:style-name="Strong_20_Emphasis">fenestros1</text:span> et <text:span text:style-name="Strong_20_Emphasis">fenestros2</text:span>. Indiquez un mot de passe identique au nom du compte :</text:p>
      <text:p text:style-name="Preformatted_20_Text">[root@centos7 ~]# passwd fenestros1<text:line-break/>Changing password for user fenestros1.<text:line-break/>New password: <text:line-break/>BAD PASSWORD: The password contains the user name in some form<text:line-break/>Retype new password: <text:line-break/>passwd: all authentication tokens updated successfully.<text:line-break/>[root@centos7 ~]# passwd fenestros2<text:line-break/>Changing password for user fenestros2.<text:line-break/>New password: <text:line-break/>BAD PASSWORD: The password contains the user name in some form<text:line-break/>Retype new password: <text:line-break/>passwd: all authentication tokens updated successfully.</text:p>
      <text:p text:style-name="Text_20_body"><draw:frame draw:style-name="PluginODTAutoStyle_Frame_87_text_frame" draw:name="Frame21" text:anchor-type="paragraph" svg:width="481.89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Notez que les règles gouvernant l'utilisation des mots de passe ne sont pas appliqués aux utilisateurs créés par root. Notez aussi que les mots de passe saisis ne seront <text:span text:style-name="Strong_20_Emphasis">PAS</text:span> visibles.</text:p></table:table-cell></table:table-row></table:table></draw:text-box></draw:frame></text:p>
      <text:h text:style-name="Heading_20_2" text:outline-level="2"><text:bookmark-start text:name="__RefHeading___lab_2_-_forcer_l_utilisation_des_mots_de_passe_complexe_avec_pam_sous_rhelcentos_6_35"/><text:bookmark-start text:name="lab_2_-_forcer_l_utilisation_des_mots_de_passe_complexe_avec_pam_sous_rhelcentos_6"/>LAB #2 - Forcer l'utilisation des mots de passe complexe avec PAM sous RHEL/CentOS 6<text:bookmark-end text:name="__RefHeading___lab_2_-_forcer_l_utilisation_des_mots_de_passe_complexe_avec_pam_sous_rhelcentos_6_35"/><text:bookmark-end text:name="lab_2_-_forcer_l_utilisation_des_mots_de_passe_complexe_avec_pam_sous_rhelcentos_6"/></text:h>
      <text:p text:style-name="Text_20_body"><text:span text:style-name="Strong_20_Emphasis">PAM</text:span> ( <text:span text:style-name="Emphasis">Pluggable Authentification Modules</text:span> ou Modules d'Authentification Enfichables ) est une architecture modulaire permettant à l'administrateur système de définir une politique d'authentification pour les logiciels prenant en charge PAM.</text:p>
      <text:p text:style-name="Text_20_body">Les fichiers de configuration se trouvent dans le répertoire <text:span text:style-name="Strong_20_Emphasis">/etc/pam.d</text:span> :</text:p>
      <text:p text:style-name="Preformatted_20_Text">[root@centos6 ~]# ls /etc/pam.d<text:line-break/>atd<text:s text:c="18"/>halt<text:s text:c="14"/>smartcard-auth-ac<text:line-break/>authconfig<text:s text:c="11"/>ksu<text:s text:c="15"/>smtp<text:line-break/>authconfig-gtk<text:s text:c="7"/>login<text:s text:c="13"/>smtp.postfix<text:line-break/>authconfig-tui<text:s text:c="7"/>newrole<text:s text:c="11"/>sshd<text:line-break/>chfn<text:s text:c="17"/>other<text:s text:c="13"/>su<text:line-break/>chsh<text:s text:c="17"/>passwd<text:s text:c="12"/>sudo<text:line-break/>config-util<text:s text:c="10"/>password-auth<text:s text:c="5"/>sudo-i<text:line-break/>crond<text:s text:c="16"/>password-auth-ac<text:s text:c="2"/>su-l<text:line-break/>cups<text:s text:c="17"/>polkit-1<text:s text:c="10"/>system-auth<text:line-break/>cvs<text:s text:c="18"/>poweroff<text:s text:c="10"/>system-auth-ac<text:line-break/>eject<text:s text:c="16"/>ppp<text:s text:c="15"/>system-config-authentication<text:line-break/>fingerprint-auth<text:s text:c="5"/>reboot<text:s text:c="12"/>system-config-date<text:line-break/>fingerprint-auth-ac<text:s text:c="2"/>remote<text:s text:c="12"/>system-config-kdump<text:line-break/>gdm<text:s text:c="18"/>run_init<text:s text:c="10"/>system-config-keyboard<text:line-break/>gdm-autologin<text:s text:c="8"/>runuser<text:s text:c="11"/>system-config-network<text:line-break/>gdm-fingerprint<text:s text:c="6"/>runuser-l<text:s text:c="9"/>system-config-network-cmd<text:line-break/>gdm-password<text:s text:c="9"/>setup<text:s text:c="13"/>system-config-users<text:line-break/>gnome-screensaver<text:s text:c="4"/>smartcard-auth<text:s text:c="4"/>xserver</text:p>
      <text:p text:style-name="Text_20_body">Ces fichiers ont une structure spécifique et sont nommés d'après le service ou l'application qu'ils contrôlent. Leur contenu fait appel à des modules qui se trouvent dans le répertoire <text:span text:style-name="Strong_20_Emphasis">/lib/security</text:span> :</text:p>
      <text:p text:style-name="Preformatted_20_Text">[root@centos6 ~]# ls /lib/security<text:line-break/>pam_access.so<text:s text:c="9"/>pam_krb5.so<text:s text:c="14"/>pam_sepermit.so<text:line-break/>pam_cap.so<text:s text:c="12"/>pam_lastlog.so<text:s text:c="11"/>pam_shells.so<text:line-break/>pam_chroot.so<text:s text:c="9"/>pam_ldap.so<text:s text:c="14"/>pam_smbpass.so<text:line-break/>pam_ck_connector.so<text:s text:c="3"/>pam_limits.so<text:s text:c="12"/>pam_sss.so<text:line-break/>pam_console.so<text:s text:c="8"/>pam_listfile.so<text:s text:c="10"/>pam_stress.so<text:line-break/>pam_cracklib.so<text:s text:c="7"/>pam_localuser.so<text:s text:c="9"/>pam_succeed_if.so<text:line-break/>pam_debug.so<text:s text:c="10"/>pam_loginuid.so<text:s text:c="10"/>pam_tally2.so<text:line-break/>pam_deny.so<text:s text:c="11"/>pam_mail.so<text:s text:c="14"/>pam_time.so<text:line-break/>pam_echo.so<text:s text:c="11"/>pam_mkhomedir.so<text:s text:c="9"/>pam_timestamp.so<text:line-break/>pam_env.so<text:s text:c="12"/>pam_motd.so<text:s text:c="14"/>pam_tty_audit.so<text:line-break/>pam_exec.so<text:s text:c="11"/>pam_namespace.so<text:s text:c="9"/>pam_umask.so<text:line-break/>pam_faildelay.so<text:s text:c="6"/>pam_nologin.so<text:s text:c="11"/>pam_unix_acct.so<text:line-break/>pam_filter<text:s text:c="12"/>pam_oddjob_mkhomedir.so<text:s text:c="2"/>pam_unix_auth.so<text:line-break/>pam_filter.so<text:s text:c="9"/>pam_passwdqc.so<text:s text:c="10"/>pam_unix_passwd.so<text:line-break/>pam_fprintd.so<text:s text:c="8"/>pam_permit.so<text:s text:c="12"/>pam_unix_session.so<text:line-break/>pam_ftp.so<text:s text:c="12"/>pam_postgresok.so<text:s text:c="8"/>pam_unix.so<text:line-break/>pam_gnome_keyring.so<text:s text:c="2"/>pam_pwhistory.so<text:s text:c="9"/>pam_userdb.so<text:line-break/>pam_group.so<text:s text:c="10"/>pam_rhosts.so<text:s text:c="12"/>pam_warn.so<text:line-break/>pam_issue.so<text:s text:c="10"/>pam_rootok.so<text:s text:c="12"/>pam_wheel.so<text:line-break/>pam_keyinit.so<text:s text:c="8"/>pam_securetty.so<text:s text:c="9"/>pam_winbind.so<text:line-break/>pam_krb5<text:s text:c="14"/>pam_selinux_permit.so<text:s text:c="4"/>pam_xauth.so<text:line-break/>pam_krb5afs.so<text:s text:c="8"/>pam_selinux.so</text:p>
      <text:p text:style-name="Text_20_body">Les modules les plus importants sont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Description </text:p>
          </table:table-cell>
        </table:table-row>
        <table:table-row>
          <table:table-cell office:value-type="string" table:style-name="tablecell">
            <text:p text:style-name="tablealignleft"> pam_listfile.so </text:p>
          </table:table-cell>
          <table:table-cell office:value-type="string" table:style-name="tablecell">
            <text:p text:style-name="tablealignleft"> Ce module est utilisé pour consulter un fichier spécifique pour vérifier les authiorisations. Par exemple, le service ftp utilise ce module pour consulter le fichier <text:span text:style-name="Strong_20_Emphasis">/etc/ftpusers</text:span> qui contient une liste d'utilisateurs qui ne sont <text:span text:style-name="Strong_20_Emphasis">pas</text:span> autorisés à se connecter au serveur ftp. </text:p>
          </table:table-cell>
        </table:table-row>
        <table:table-row>
          <table:table-cell office:value-type="string" table:style-name="tablecell">
            <text:p text:style-name="tablealignleft"> pam_access.so </text:p>
          </table:table-cell>
          <table:table-cell office:value-type="string" table:style-name="tablecell">
            <text:p text:style-name="tablealignleft"> Ce module est utilisé pour interdire l'accès aux services sécurisés par des hôtes non-autorisés. </text:p>
          </table:table-cell>
        </table:table-row>
        <table:table-row>
          <table:table-cell office:value-type="string" table:style-name="tablecell">
            <text:p text:style-name="tablealignleft"> pam_nologin.so </text:p>
          </table:table-cell>
          <table:table-cell office:value-type="string" table:style-name="tablecell">
            <text:p text:style-name="tablealignleft"> Ce module interdit les connexions d'utilisteurs, autre que root, dans le cas où le fichier <text:span text:style-name="Strong_20_Emphasis">/etc/nologin</text:span> est présent. </text:p>
          </table:table-cell>
        </table:table-row>
        <table:table-row>
          <table:table-cell office:value-type="string" table:style-name="tablecell">
            <text:p text:style-name="tablealignleft"> pam_securetty.so </text:p>
          </table:table-cell>
          <table:table-cell office:value-type="string" table:style-name="tablecell">
            <text:p text:style-name="tablealignleft"> Ce module interdit des connexions de root à partir des périphériques tty qui ne sont pas listés dans le fichier <text:span text:style-name="Strong_20_Emphasis">/etc/securetty</text:span>. </text:p>
          </table:table-cell>
        </table:table-row>
        <table:table-row>
          <table:table-cell office:value-type="string" table:style-name="tablecell">
            <text:p text:style-name="tablealignleft"> pam_cracklib.so </text:p>
          </table:table-cell>
          <table:table-cell office:value-type="string" table:style-name="tablecell">
            <text:p text:style-name="tablealignleft"> Ce module est utilisé pour vérifier le mot de passe d'un utilisateur </text:p>
          </table:table-cell>
        </table:table-row>
        <table:table-row>
          <table:table-cell office:value-type="string" table:style-name="tablecell">
            <text:p text:style-name="tablealignleft"> pam_unix.so </text:p>
          </table:table-cell>
          <table:table-cell office:value-type="string" table:style-name="tablecell">
            <text:p text:style-name="tablealignleft"> Ce module est utilisé pour vérifier les informations suivantes ; expire, last_change, max_change, min_change, warn_change. </text:p>
          </table:table-cell>
        </table:table-row>
        <table:table-row>
          <table:table-cell office:value-type="string" table:style-name="tablecell">
            <text:p text:style-name="tablealignleft"> pam_limits.so </text:p>
          </table:table-cell>
          <table:table-cell office:value-type="string" table:style-name="tablecell">
            <text:p text:style-name="tablealignleft"> Ce module implémente les limites des ressources détaillées dans le fichier <text:span text:style-name="Strong_20_Emphasis">/etc/security/limits.conf</text:span> et dans les fichiers <text:span text:style-name="Strong_20_Emphasis">*.conf</text:span> trouvés dans le répertoire <text:span text:style-name="Strong_20_Emphasis">/etc/security/limits.d/</text:span>. </text:p>
          </table:table-cell>
        </table:table-row>
        <table:table-row>
          <table:table-cell office:value-type="string" table:style-name="tablecell">
            <text:p text:style-name="tablealignleft"> pam_echo.so </text:p>
          </table:table-cell>
          <table:table-cell office:value-type="string" table:style-name="tablecell">
            <text:p text:style-name="tablealignleft"> Ce module présente le contenu du fichier passé en argument à tout utilisateur lors de sa connexion. </text:p>
          </table:table-cell>
        </table:table-row>
      </table:table>
      <text:p text:style-name="Text_20_body">Chaque fichier dans /etc/pam.d contient les règles PAM utilisées pendant l'authentification. Ouvrez le fichier <text:span text:style-name="Strong_20_Emphasis">login</text:span> :</text:p>
      <text:p text:style-name="Preformatted_20_Text">[root@centos6 ~]# cat /etc/pam.d/login<text:line-break/>#%PAM-1.0<text:line-break/>auth [user_unknown=ignore success=ok ignore=ignore default=bad] pam_securetty.so<text:line-break/>auth<text:s text:c="7"/>include<text:s text:c="6"/>system-auth<text:line-break/>account<text:s text:c="4"/>required<text:s text:c="5"/>pam_nologin.so<text:line-break/>account<text:s text:c="4"/>include<text:s text:c="6"/>system-auth<text:line-break/>password<text:s text:c="3"/>include<text:s text:c="6"/>system-auth<text:line-break/># pam_selinux.so close should be the first session rule<text:line-break/>session<text:s text:c="4"/>required<text:s text:c="5"/>pam_selinux.so close<text:line-break/>session<text:s text:c="4"/>required<text:s text:c="5"/>pam_loginuid.so<text:line-break/>session<text:s text:c="4"/>optional<text:s text:c="5"/>pam_console.so<text:line-break/># pam_selinux.so open should only be followed by sessions to be executed in the user context<text:line-break/>session<text:s text:c="4"/>required<text:s text:c="5"/>pam_selinux.so open<text:line-break/>session<text:s text:c="4"/>required<text:s text:c="5"/>pam_namespace.so<text:line-break/>session<text:s text:c="4"/>optional<text:s text:c="5"/>pam_keyinit.so force revoke<text:line-break/>session<text:s text:c="4"/>include<text:s text:c="6"/>system-auth<text:line-break/>-session<text:s text:c="3"/>optional<text:s text:c="5"/>pam_ck_connector.so</text:p>
      <text:p text:style-name="Text_20_body">La première ligne de ce fichier est un commentaire qui spécifie que le fichier est conforme à la spécification PAM 1.0.</text:p>
      <text:p text:style-name="Text_20_body">Ce fichier, tout comme les autres, est ensuite structuré de la façon suivante :</text:p>
      <text:list text:style-name="List_20_1" text:continue-numbering="false">
        <text:list-item>
          <text:p text:style-name="List_20_1_Content_First"> Une module par ligne,</text:p>
        </text:list-item>
        <text:list-item>
          <text:p text:style-name="List_20_1_Content_Last"> Quatre champs séparés par un espace dans chaque règle dont les trois premières sont obligatoires.</text:p>
        </text:list-item>
      </text:list>
      <text:p text:style-name="Text_20_body">Le <text:span text:style-name="Strong_20_Emphasis">premier champs</text:span> est le <text:span text:style-name="Emphasis"><text:span text:style-name="Strong_20_Emphasis">type de module</text:span></text:span>. Il en existe quatre :</text:p>
      <table:table table:style-name="Table">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auth</text:span> </text:p>
          </table:table-cell>
          <table:table-cell office:value-type="string" table:style-name="tablecell">
            <text:p text:style-name="tablealignleft"> Utilisé pour authentifier un utilisateur ou les pré-requis système ( par exemple /etc/nologin ) </text:p>
          </table:table-cell>
        </table:table-row>
        <table:table-row>
          <table:table-cell office:value-type="string" table:style-name="tablecell">
            <text:p text:style-name="tablealignleft"> <text:span text:style-name="Strong_20_Emphasis">account</text:span> </text:p>
          </table:table-cell>
          <table:table-cell office:value-type="string" table:style-name="tablecell">
            <text:p text:style-name="tablealignleft"> Utilisé pour vérifier si l'utilisateur peut s'authentifier ( par exemple la validité du compte ) </text:p>
          </table:table-cell>
        </table:table-row>
        <table:table-row>
          <table:table-cell office:value-type="string" table:style-name="tablecell">
            <text:p text:style-name="tablealignleft"> <text:span text:style-name="Strong_20_Emphasis">password</text:span> </text:p>
          </table:table-cell>
          <table:table-cell office:value-type="string" table:style-name="tablecell">
            <text:p text:style-name="tablealignleft"> Utilisé pour vérifier si l'utilisateur dispose des droits pour mettre le mécanisme d'authentification à jour </text:p>
          </table:table-cell>
        </table:table-row>
        <table:table-row>
          <table:table-cell office:value-type="string" table:style-name="tablecell">
            <text:p text:style-name="tablealignleft"> <text:span text:style-name="Strong_20_Emphasis">session</text:span> </text:p>
          </table:table-cell>
          <table:table-cell office:value-type="string" table:style-name="tablecell">
            <text:p text:style-name="tablealignleft"> Utilisé pour gérer la session après l'authentification ( par exemple monter un répertoire ) </text:p>
          </table:table-cell>
        </table:table-row>
      </table:table>
      <text:p text:style-name="Text_20_body">Le <text:span text:style-name="Strong_20_Emphasis">deuxième champs</text:span> est le <text:span text:style-name="Emphasis"><text:span text:style-name="Strong_20_Emphasis">Control-flag</text:span></text:span>. Il en existe quatre :</text:p>
      <table:table table:style-name="Table">
        <table:table-column/>
        <table:table-column/>
        <table:table-row>
          <table:table-cell office:value-type="string" table:style-name="tableheader">
            <text:p text:style-name="Table_20_Heading"> Control-flag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required</text:span> </text:p>
          </table:table-cell>
          <table:table-cell office:value-type="string" table:style-name="tablecell">
            <text:p text:style-name="tablealignleft"> La réussite de ce module est indispensable. L'échec d'un module <text:span text:style-name="Emphasis">required</text:span> n'est communiqué à l'application qu'après la vérification de tous les modules ayant un <text:span text:style-name="Emphasis">control-flag</text:span> de <text:span text:style-name="Strong_20_Emphasis">required</text:span></text:p>
          </table:table-cell>
        </table:table-row>
        <table:table-row>
          <table:table-cell office:value-type="string" table:style-name="tablecell">
            <text:p text:style-name="tablealignleft"> <text:span text:style-name="Strong_20_Emphasis">requisite</text:span> </text:p>
          </table:table-cell>
          <table:table-cell office:value-type="string" table:style-name="tablecell">
            <text:p text:style-name="tablealignleft"> La réussite de ce module est indispensable. L'échec d'un module <text:span text:style-name="Emphasis">requisite</text:span> est immédiatement communiqué à l'application </text:p>
          </table:table-cell>
        </table:table-row>
        <table:table-row>
          <table:table-cell office:value-type="string" table:style-name="tablecell">
            <text:p text:style-name="tablealignleft"> <text:span text:style-name="Strong_20_Emphasis">sufficient</text:span> </text:p>
          </table:table-cell>
          <table:table-cell office:value-type="string" table:style-name="tablecell">
            <text:p text:style-name="tablealignleft"> La réussite de ce module est suffisant pour authoriser l'authentification. Si aucun test <text:span text:style-name="Emphasis">required</text:span> précédent est en échec, la vérification s'arrête. Si un test <text:span text:style-name="Emphasis">required</text:span> précédent était en échec, le test <text:span text:style-name="Emphasis">sufficient</text:span> est ignoré. L'échec d'un test <text:span text:style-name="Emphasis">sufficient</text:span> n'a pas de conséquence si tous les tests <text:span text:style-name="Emphasis">required</text:span> réussissent.  </text:p>
          </table:table-cell>
        </table:table-row>
        <table:table-row>
          <table:table-cell office:value-type="string" table:style-name="tablecell">
            <text:p text:style-name="tablealignleft"> <text:span text:style-name="Strong_20_Emphasis">optional</text:span> </text:p>
          </table:table-cell>
          <table:table-cell office:value-type="string" table:style-name="tablecell">
            <text:p text:style-name="tablealignleft"> La réussite ou l'échec de ce module est sans importance, <text:span text:style-name="Strong_20_Emphasis">sauf</text:span> s'il s'agit du seul module à exécuter </text:p>
          </table:table-cell>
        </table:table-row>
        <table:table-row>
          <table:table-cell office:value-type="string" table:style-name="tablecell">
            <text:p text:style-name="tablealignleft"> <text:span text:style-name="Strong_20_Emphasis">include</text:span> </text:p>
          </table:table-cell>
          <table:table-cell office:value-type="string" table:style-name="tablecell">
            <text:p text:style-name="tablealignleft"> Ce control-flag permet d'inclure toutes les lignes du même <text:span text:style-name="Emphasis">type de module</text:span> se trouvant dans le fichier spécifié en argument </text:p>
          </table:table-cell>
        </table:table-row>
      </table:table>
      <text:p text:style-name="Text_20_body">Le <text:span text:style-name="Strong_20_Emphasis">troisième champs</text:span> stipule le <text:span text:style-name="Emphasis"><text:span text:style-name="Strong_20_Emphasis">module</text:span></text:span> associé à la règle. Sans chemin absolu, le fichier est supposé être dans le répertoire <text:span text:style-name="Strong_20_Emphasis">/lib/security</text:span>. Pour inclure un module en dehors de ce répertoire il convient donc de stipuler son chemin absolu.</text:p>
      <text:p text:style-name="Text_20_body">Le <text:span text:style-name="Strong_20_Emphasis">quatrième champs</text:span> contient éventuellement les <text:span text:style-name="Strong_20_Emphasis">arguments</text:span>.</text:p>
      <text:p text:style-name="Text_20_body">Ouvrez maintenant le fichier <text:span text:style-name="Strong_20_Emphasis">system-auth</text:span> :</text:p>
      <text:p text:style-name="Preformatted_20_Text">[root@centos6 ~]# cat /etc/pam.d/system-auth<text:line-break/>#%PAM-1.0<text:line-break/># This file is auto-generated.<text:line-break/># User changes will be destroyed the next time authconfig is run.<text:line-break/>auth<text:s text:c="8"/>required<text:s text:c="6"/>pam_env.so<text:line-break/>auth<text:s text:c="8"/>sufficient<text:s text:c="4"/>pam_fprintd.so<text:line-break/>auth<text:s text:c="8"/>sufficient<text:s text:c="4"/>pam_unix.so nullok try_first_pass<text:line-break/>auth<text:s text:c="8"/>requisite<text:s text:c="5"/>pam_succeed_if.so uid &gt;= 500 quiet<text:line-break/>auth<text:s text:c="8"/>required<text:s text:c="6"/>pam_deny.so<text:line-break/><text:line-break/>account<text:s text:c="5"/>required<text:s text:c="6"/>pam_unix.so<text:line-break/>account<text:s text:c="5"/>sufficient<text:s text:c="4"/>pam_localuser.so<text:line-break/>account<text:s text:c="5"/>sufficient<text:s text:c="4"/>pam_succeed_if.so uid &lt; 500 quiet<text:line-break/>account<text:s text:c="5"/>required<text:s text:c="6"/>pam_permit.so<text:line-break/><text:line-break/>password<text:s text:c="4"/>requisite<text:s text:c="5"/>pam_cracklib.so try_first_pass retry=3 type=<text:line-break/>password<text:s text:c="4"/>sufficient<text:s text:c="4"/>pam_unix.so sha512 shadow nullok try_first_pass use_authtok<text:line-break/>password<text:s text:c="4"/>required<text:s text:c="6"/>pam_deny.so<text:line-break/><text:line-break/>session<text:s text:c="5"/>optional<text:s text:c="6"/>pam_keyinit.so revoke<text:line-break/>session<text:s text:c="5"/>required<text:s text:c="6"/>pam_limits.so<text:line-break/>session<text:s text:c="5"/>[success=1 default=ignore] pam_succeed_if.so service in crond quiet use_uid<text:line-break/>session<text:s text:c="5"/>required<text:s text:c="6"/>pam_unix.so</text:p>
      <text:p text:style-name="Text_20_body">Dans ce fichier, si la règle <text:span text:style-name="Strong_20_Emphasis">sufficient</text:span> réussit, les modules suivants ne sont pas invoqués.</text:p>
      <text:h text:style-name="Heading_20_4" text:outline-level="4"><text:bookmark-start text:name="__RefHeading___utiliser_des_mots_de_passe_complexe_36"/><text:bookmark-start text:name="utiliser_des_mots_de_passe_complexe"/>Utiliser des Mots de Passe Complexe<text:bookmark-end text:name="__RefHeading___utiliser_des_mots_de_passe_complexe_36"/><text:bookmark-end text:name="utiliser_des_mots_de_passe_complexe"/></text:h>
      <text:p text:style-name="Text_20_body">La complexité des mots de passe est gérée par le module <text:span text:style-name="Strong_20_Emphasis">pam_cracklib.so</text:span>. Afin de mettre en place une politique de mots de passe complexe, il convient de modifier la ligne :</text:p>
      <text:p text:style-name="Preformatted_20_Text">password<text:s text:c="4"/>requisite<text:s text:c="5"/>pam_cracklib.so try_first_pass retry=3 type=</text:p>
      <text:p text:style-name="Text_20_body">en </text:p>
      <text:p text:style-name="Preformatted_20_Text">password<text:s text:c="4"/>requisite<text:s text:c="5"/>pam_cracklib.so try_first_pass retry=3 minlen=8 lcredit=-1 ucredit=-1 dcredit=-2 ocredit=-1</text:p>
      <text:p text:style-name="Text_20_body">Dans ce cas, le mot de passe doit être long de 8 caractères et doit contenir au moins un caractère minuscule, un caractère majuscule, deux chiffres et un caractère spécial.</text:p>
      <text:h text:style-name="Heading_20_4" text:outline-level="4"><text:bookmark-start text:name="__RefHeading___configuration_37"/><text:bookmark-start text:name="configuration1"/>Configuration<text:bookmark-end text:name="__RefHeading___configuration_37"/><text:bookmark-end text:name="configuration1"/></text:h>
      <text:p text:style-name="Text_20_body">Certains modules de PAM peuvent être configurés grâce aux fichiers présents dans le répertoire <text:span text:style-name="Strong_20_Emphasis">/etc/security</text:span> :</text:p>
      <text:p text:style-name="Preformatted_20_Text">[root@centos6 ~]# ls /etc/security<text:line-break/>access.conf<text:s text:c="7"/>console.perms<text:s text:c="4"/>limits.d<text:s text:c="8"/>opasswd<text:line-break/>chroot.conf<text:s text:c="7"/>console.perms.d<text:s text:c="2"/>namespace.conf<text:s text:c="2"/>pam_env.conf<text:line-break/>console.apps<text:s text:c="6"/>group.conf<text:s text:c="7"/>namespace.d<text:s text:c="5"/>sepermit.conf<text:line-break/>console.handlers<text:s text:c="2"/>limits.conf<text:s text:c="6"/>namespace.init<text:s text:c="2"/>time.conf</text:p>
      <text:p text:style-name="Text_20_body">Parmi les fichiers cités on note ceux qui peuvent être utilisés pour configurer les modules suivants :</text:p>
      <table:table table:style-name="Table">
        <table:table-column/>
        <table:table-column/>
        <table:table-row>
          <table:table-cell office:value-type="string" table:style-name="tableheader">
            <text:p text:style-name="Table_20_Heading"> Fichier<text:span text:style-name="Emphasis">/Répertoire</text:span>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access.conf</text:span> </text:p>
          </table:table-cell>
          <table:table-cell office:value-type="string" table:style-name="tablecell">
            <text:p text:style-name="tablealignleft"> Utilisé par le module pam_access.so </text:p>
          </table:table-cell>
        </table:table-row>
        <table:table-row>
          <table:table-cell office:value-type="string" table:style-name="tablecell">
            <text:p text:style-name="tablealignleft"> <text:span text:style-name="Strong_20_Emphasis"><text:span text:style-name="Emphasis">console.apps</text:span></text:span> </text:p>
          </table:table-cell>
          <table:table-cell office:value-type="string" table:style-name="tablecell">
            <text:p text:style-name="tablealignleft"> Utilisés par le module pam_console.so </text:p>
          </table:table-cell>
        </table:table-row>
        <table:table-row>
          <table:table-cell office:value-type="string" table:style-name="tablecell">
            <text:p text:style-name="tablealignleft"> <text:span text:style-name="Strong_20_Emphasis">console.perms</text:span> </text:p>
          </table:table-cell>
          <table:table-cell office:value-type="string" table:style-name="tablecell">
            <text:p text:style-name="tablealignleft"> Utilisé par le module pam_console.so </text:p>
          </table:table-cell>
        </table:table-row>
        <table:table-row>
          <table:table-cell office:value-type="string" table:style-name="tablecell">
            <text:p text:style-name="tablealignleft"> <text:span text:style-name="Strong_20_Emphasis"><text:span text:style-name="Emphasis">console.perms.d</text:span></text:span> </text:p>
          </table:table-cell>
          <table:table-cell office:value-type="string" table:style-name="tablecell">
            <text:p text:style-name="tablealignleft"> Utilisé par le module pam_console.so </text:p>
          </table:table-cell>
        </table:table-row>
        <table:table-row>
          <table:table-cell office:value-type="string" table:style-name="tablecell">
            <text:p text:style-name="tablealignleft"> <text:span text:style-name="Strong_20_Emphasis">group.conf</text:span> </text:p>
          </table:table-cell>
          <table:table-cell office:value-type="string" table:style-name="tablecell">
            <text:p text:style-name="tablealignleft"> Utilisés par le module pam_group.so </text:p>
          </table:table-cell>
        </table:table-row>
        <table:table-row>
          <table:table-cell office:value-type="string" table:style-name="tablecell">
            <text:p text:style-name="tablealignleft"> <text:span text:style-name="Strong_20_Emphasis">limits.conf</text:span> </text:p>
          </table:table-cell>
          <table:table-cell office:value-type="string" table:style-name="tablecell">
            <text:p text:style-name="tablealignleft"> Utilisé par le module pam_limits.so </text:p>
          </table:table-cell>
        </table:table-row>
        <table:table-row>
          <table:table-cell office:value-type="string" table:style-name="tablecell">
            <text:p text:style-name="tablealignleft"> <text:span text:style-name="Strong_20_Emphasis">pam_env.conf</text:span> </text:p>
          </table:table-cell>
          <table:table-cell office:value-type="string" table:style-name="tablecell">
            <text:p text:style-name="tablealignleft"> Utilisé par le module pam_env.so </text:p>
          </table:table-cell>
        </table:table-row>
        <table:table-row>
          <table:table-cell office:value-type="string" table:style-name="tablecell">
            <text:p text:style-name="tablealignleft"> <text:span text:style-name="Strong_20_Emphasis">time.conf</text:span> </text:p>
          </table:table-cell>
          <table:table-cell office:value-type="string" table:style-name="tablecell">
            <text:p text:style-name="tablealignleft"> Utilisé par le module pam_time.so </text:p>
          </table:table-cell>
        </table:table-row>
      </table:table>
      <text:p text:style-name="Text_20_body"><draw:frame draw:style-name="PluginODTAutoStyle_Frame_91_text_frame" draw:name="Frame22" text:anchor-type="paragraph" svg:width="481.89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A faire</text:span> : Passez en revue chacun de ces fichiers.</text:p></table:table-cell></table:table-row></table:table></draw:text-box></draw:frame></text:p>
      <text:p text:style-name="Text_20_body">Dernièrement, PAM propose une solution pour toutes les applications ne disposant pas de leurs propres fichiers de configuration PAM. Cette solution prend la forme du fichier <text:span text:style-name="Strong_20_Emphasis">/etc/pam.d/other</text:span> :</text:p>
      <text:p text:style-name="Preformatted_20_Text">[root@centos6 ~]# cat /etc/pam.d/other<text:line-break/>#%PAM-1.0<text:line-break/>auth<text:s text:c="5"/>required<text:s text:c="7"/>pam_deny.so<text:line-break/>account<text:s text:c="2"/>required<text:s text:c="7"/>pam_deny.so<text:line-break/>password required<text:s text:c="7"/>pam_deny.so<text:line-break/>session<text:s text:c="2"/>required<text:s text:c="7"/>pam_deny.so</text:p>
      <text:h text:style-name="Heading_20_2" text:outline-level="2"><text:bookmark-start text:name="__RefHeading___lab_3_-_forcer_l_utilisation_des_mots_de_passe_complexe_avec_pam_sous_rhelcentos_7_38"/><text:bookmark-start text:name="lab_3_-_forcer_l_utilisation_des_mots_de_passe_complexe_avec_pam_sous_rhelcentos_7"/>LAB #3 - Forcer l'utilisation des mots de passe complexe avec PAM sous RHEL/CentOS 7<text:bookmark-end text:name="__RefHeading___lab_3_-_forcer_l_utilisation_des_mots_de_passe_complexe_avec_pam_sous_rhelcentos_7_38"/><text:bookmark-end text:name="lab_3_-_forcer_l_utilisation_des_mots_de_passe_complexe_avec_pam_sous_rhelcentos_7"/></text:h>
      <text:p text:style-name="Text_20_body"><text:span text:style-name="Strong_20_Emphasis">PAM</text:span> ( <text:span text:style-name="Emphasis">Pluggable Authentification Modules</text:span> ou Modules d'Authentification Enfichables ) est une architecture modulaire permettant à l'administrateur système de définir une politique d'authentification pour les logiciels prenant en charge PAM.</text:p>
      <text:p text:style-name="Text_20_body">Les fichiers de configuration se trouvent dans le répertoire <text:span text:style-name="Strong_20_Emphasis">/etc/pam.d</text:span> :</text:p>
      <text:p text:style-name="Preformatted_20_Text">[root@centos7 ~]# ls /etc/pam.d<text:line-break/>atd<text:s text:c="21"/>login<text:s text:c="14"/>smtp<text:line-break/>chfn<text:s text:c="20"/>other<text:s text:c="14"/>smtp.postfix<text:line-break/>chsh<text:s text:c="20"/>passwd<text:s text:c="13"/>sshd<text:line-break/>config-util<text:s text:c="13"/>password-auth<text:s text:c="6"/>su<text:line-break/>crond<text:s text:c="19"/>password-auth-ac<text:s text:c="3"/>sudo<text:line-break/>cups<text:s text:c="20"/>pluto<text:s text:c="14"/>sudo-i<text:line-break/>fingerprint-auth<text:s text:c="8"/>polkit-1<text:s text:c="11"/>su-l<text:line-break/>fingerprint-auth-ac<text:s text:c="5"/>postlogin<text:s text:c="10"/>system-auth<text:line-break/>gdm-autologin<text:s text:c="11"/>postlogin-ac<text:s text:c="7"/>system-auth-ac<text:line-break/>gdm-fingerprint<text:s text:c="9"/>ppp<text:s text:c="16"/>system-config-language<text:line-break/>gdm-launch-environment<text:s text:c="2"/>remote<text:s text:c="13"/>systemd-user<text:line-break/>gdm-password<text:s text:c="12"/>runuser<text:s text:c="12"/>vlock<text:line-break/>gdm-pin<text:s text:c="17"/>runuser-l<text:s text:c="10"/>vmtoolsd<text:line-break/>gdm-smartcard<text:s text:c="11"/>setup<text:s text:c="14"/>xserver<text:line-break/>ksu<text:s text:c="21"/>smartcard-auth<text:line-break/>liveinst<text:s text:c="16"/>smartcard-auth-ac</text:p>
      <text:p text:style-name="Text_20_body">Ces fichiers ont une structure spécifique et sont nommés d'après le service ou l'application qu'ils contrôlent. Leur contenu fait appel à des modules qui se trouvent dans le répertoire <text:span text:style-name="Strong_20_Emphasis">/lib64/security</text:span> :</text:p>
      <text:p text:style-name="Preformatted_20_Text">[root@centos7 ~]# ls /lib64/security<text:line-break/>pam_access.so<text:s text:c="9"/>pam_krb5afs.so<text:s text:c="11"/>pam_selinux.so<text:line-break/>pam_cap.so<text:s text:c="12"/>pam_krb5.so<text:s text:c="14"/>pam_sepermit.so<text:line-break/>pam_chroot.so<text:s text:c="9"/>pam_lastlog.so<text:s text:c="11"/>pam_shells.so<text:line-break/>pam_console.so<text:s text:c="8"/>pam_limits.so<text:s text:c="12"/>pam_sss.so<text:line-break/>pam_cracklib.so<text:s text:c="7"/>pam_listfile.so<text:s text:c="10"/>pam_stress.so<text:line-break/>pam_debug.so<text:s text:c="10"/>pam_localuser.so<text:s text:c="9"/>pam_succeed_if.so<text:line-break/>pam_deny.so<text:s text:c="11"/>pam_loginuid.so<text:s text:c="10"/>pam_systemd.so<text:line-break/>pam_echo.so<text:s text:c="11"/>pam_mail.so<text:s text:c="14"/>pam_tally2.so<text:line-break/>pam_env.so<text:s text:c="12"/>pam_mkhomedir.so<text:s text:c="9"/>pam_time.so<text:line-break/>pam_exec.so<text:s text:c="11"/>pam_motd.so<text:s text:c="14"/>pam_timestamp.so<text:line-break/>pam_faildelay.so<text:s text:c="6"/>pam_namespace.so<text:s text:c="9"/>pam_tty_audit.so<text:line-break/>pam_faillock.so<text:s text:c="7"/>pam_nologin.so<text:s text:c="11"/>pam_umask.so<text:line-break/>pam_filter<text:s text:c="12"/>pam_oddjob_mkhomedir.so<text:s text:c="2"/>pam_unix_acct.so<text:line-break/>pam_filter.so<text:s text:c="9"/>pam_permit.so<text:s text:c="12"/>pam_unix_auth.so<text:line-break/>pam_fprintd.so<text:s text:c="8"/>pam_postgresok.so<text:s text:c="8"/>pam_unix_passwd.so<text:line-break/>pam_ftp.so<text:s text:c="12"/>pam_pwhistory.so<text:s text:c="9"/>pam_unix_session.so<text:line-break/>pam_gnome_keyring.so<text:s text:c="2"/>pam_pwquality.so<text:s text:c="9"/>pam_unix.so<text:line-break/>pam_group.so<text:s text:c="10"/>pam_rhosts.so<text:s text:c="12"/>pam_userdb.so<text:line-break/>pam_issue.so<text:s text:c="10"/>pam_rootok.so<text:s text:c="12"/>pam_warn.so<text:line-break/>pam_keyinit.so<text:s text:c="8"/>pam_securetty.so<text:s text:c="9"/>pam_wheel.so<text:line-break/>pam_krb5<text:s text:c="14"/>pam_selinux_permit.so<text:s text:c="4"/>pam_xauth.so</text:p>
      <text:p text:style-name="Text_20_body">Les modules les plus importants sont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Description </text:p>
          </table:table-cell>
        </table:table-row>
        <table:table-row>
          <table:table-cell office:value-type="string" table:style-name="tablecell">
            <text:p text:style-name="tablealignleft"> pam_access.so </text:p>
          </table:table-cell>
          <table:table-cell office:value-type="string" table:style-name="tablecell">
            <text:p text:style-name="tablealignleft"> Ce module est utilisé pour interdire l'accès aux services sécurisés par des hôtes non-autorisés. </text:p>
          </table:table-cell>
        </table:table-row>
        <table:table-row>
          <table:table-cell office:value-type="string" table:style-name="tablecell">
            <text:p text:style-name="tablealignleft"> pam_echo.so </text:p>
          </table:table-cell>
          <table:table-cell office:value-type="string" table:style-name="tablecell">
            <text:p text:style-name="tablealignleft"> Ce module présente le contenu du fichier passé en argument à tout utilisateur lors de sa connexion. </text:p>
          </table:table-cell>
        </table:table-row>
        <table:table-row>
          <table:table-cell office:value-type="string" table:style-name="tablecell">
            <text:p text:style-name="tablealignleft"> pam_limits.so </text:p>
          </table:table-cell>
          <table:table-cell office:value-type="string" table:style-name="tablecell">
            <text:p text:style-name="tablealignleft"> Ce module implémente les limites des ressources détaillées dans le fichier <text:span text:style-name="Strong_20_Emphasis">/etc/security/limits.conf</text:span> et dans les fichiers <text:span text:style-name="Strong_20_Emphasis">*.conf</text:span> trouvés dans le répertoire <text:span text:style-name="Strong_20_Emphasis">/etc/security/limits.d/</text:span>. </text:p>
          </table:table-cell>
        </table:table-row>
        <table:table-row>
          <table:table-cell office:value-type="string" table:style-name="tablecell">
            <text:p text:style-name="tablealignleft"> pam_listfile.so </text:p>
          </table:table-cell>
          <table:table-cell office:value-type="string" table:style-name="tablecell">
            <text:p text:style-name="tablealignleft"> Ce module est utilisé pour consulter un fichier spécifique pour vérifier les authiorisations. Par exemple, le service ftp utilise ce module pour consulter le fichier <text:span text:style-name="Strong_20_Emphasis">/etc/ftpusers</text:span> qui contient une liste d'utilisateurs qui ne sont <text:span text:style-name="Strong_20_Emphasis">pas</text:span> autorisés à se connecter au serveur ftp. </text:p>
          </table:table-cell>
        </table:table-row>
        <table:table-row>
          <table:table-cell office:value-type="string" table:style-name="tablecell">
            <text:p text:style-name="tablealignleft"> pam_nologin.so </text:p>
          </table:table-cell>
          <table:table-cell office:value-type="string" table:style-name="tablecell">
            <text:p text:style-name="tablealignleft"> Ce module interdit les connexions d'utilisteurs, autre que root, dans le cas où le fichier <text:span text:style-name="Strong_20_Emphasis">/etc/nologin</text:span> est présent. </text:p>
          </table:table-cell>
        </table:table-row>
        <table:table-row>
          <table:table-cell office:value-type="string" table:style-name="tablecell">
            <text:p text:style-name="tablealignleft"> pam_pwquality.so </text:p>
          </table:table-cell>
          <table:table-cell office:value-type="string" table:style-name="tablecell">
            <text:p text:style-name="tablealignleft"> Ce module est utilisé pour vérifier la qualité du mot de passe d'un utilisateur </text:p>
          </table:table-cell>
        </table:table-row>
        <table:table-row>
          <table:table-cell office:value-type="string" table:style-name="tablecell">
            <text:p text:style-name="tablealignleft"> pam_securetty.so </text:p>
          </table:table-cell>
          <table:table-cell office:value-type="string" table:style-name="tablecell">
            <text:p text:style-name="tablealignleft"> Ce module interdit des connexions de root à partir des périphériques tty qui ne sont pas listés dans le fichier <text:span text:style-name="Strong_20_Emphasis">/etc/securetty</text:span>. </text:p>
          </table:table-cell>
        </table:table-row>
        <table:table-row>
          <table:table-cell office:value-type="string" table:style-name="tablecell">
            <text:p text:style-name="tablealignleft"> pam_unix.so </text:p>
          </table:table-cell>
          <table:table-cell office:value-type="string" table:style-name="tablecell">
            <text:p text:style-name="tablealignleft"> Ce module est utilisé pour vérifier les informations suivantes ; expire, last_change, max_change, min_change, warn_change. </text:p>
          </table:table-cell>
        </table:table-row>
      </table:table>
      <text:p text:style-name="Text_20_body">Chaque fichier dans /etc/pam.d contient les règles PAM utilisées pendant l'authentification. Ouvrez le fichier <text:span text:style-name="Strong_20_Emphasis">login</text:span> :</text:p>
      <text:p text:style-name="Preformatted_20_Text">[root@centos7 ~]# cat /etc/pam.d/login<text:line-break/>#%PAM-1.0<text:line-break/>auth [user_unknown=ignore success=ok ignore=ignore default=bad] pam_securetty.so<text:line-break/>auth<text:s text:c="7"/>substack<text:s text:c="5"/>system-auth<text:line-break/>auth<text:s text:c="7"/>include<text:s text:c="6"/>postlogin<text:line-break/>account<text:s text:c="4"/>required<text:s text:c="5"/>pam_nologin.so<text:line-break/>account<text:s text:c="4"/>include<text:s text:c="6"/>system-auth<text:line-break/>password<text:s text:c="3"/>include<text:s text:c="6"/>system-auth<text:line-break/># pam_selinux.so close should be the first session rule<text:line-break/>session<text:s text:c="4"/>required<text:s text:c="5"/>pam_selinux.so close<text:line-break/>session<text:s text:c="4"/>required<text:s text:c="5"/>pam_loginuid.so<text:line-break/>session<text:s text:c="4"/>optional<text:s text:c="5"/>pam_console.so<text:line-break/># pam_selinux.so open should only be followed by sessions to be executed in the user context<text:line-break/>session<text:s text:c="4"/>required<text:s text:c="5"/>pam_selinux.so open<text:line-break/>session<text:s text:c="4"/>required<text:s text:c="5"/>pam_namespace.so<text:line-break/>session<text:s text:c="4"/>optional<text:s text:c="5"/>pam_keyinit.so force revoke<text:line-break/>session<text:s text:c="4"/>include<text:s text:c="6"/>system-auth<text:line-break/>session<text:s text:c="4"/>include<text:s text:c="6"/>postlogin<text:line-break/>-session<text:s text:c="3"/>optional<text:s text:c="5"/>pam_ck_connector.so</text:p>
      <text:p text:style-name="Text_20_body">La première ligne de ce fichier est un commentaire qui spécifie que le fichier est conforme à la spécification PAM 1.0.</text:p>
      <text:p text:style-name="Text_20_body">Ce fichier, tout comme les autres, est ensuite structuré de la façon suivante :</text:p>
      <text:list text:style-name="List_20_1" text:continue-numbering="false">
        <text:list-item>
          <text:p text:style-name="List_20_1_Content_First"> Une module par ligne,</text:p>
        </text:list-item>
        <text:list-item>
          <text:p text:style-name="List_20_1_Content_Last"> Quatre champs séparés par un espace dans chaque règle dont les trois premières sont obligatoires.</text:p>
        </text:list-item>
      </text:list>
      <text:p text:style-name="Text_20_body">Le <text:span text:style-name="Strong_20_Emphasis">premier champs</text:span> est le <text:span text:style-name="Emphasis"><text:span text:style-name="Strong_20_Emphasis">type de module</text:span></text:span>. Il en existe quatre :</text:p>
      <table:table table:style-name="Table">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auth</text:span> </text:p>
          </table:table-cell>
          <table:table-cell office:value-type="string" table:style-name="tablecell">
            <text:p text:style-name="tablealignleft"> Utilisé pour authentifier un utilisateur ou les pré-requis système ( par exemple /etc/nologin ) </text:p>
          </table:table-cell>
        </table:table-row>
        <table:table-row>
          <table:table-cell office:value-type="string" table:style-name="tablecell">
            <text:p text:style-name="tablealignleft"> <text:span text:style-name="Strong_20_Emphasis">account</text:span> </text:p>
          </table:table-cell>
          <table:table-cell office:value-type="string" table:style-name="tablecell">
            <text:p text:style-name="tablealignleft"> Utilisé pour vérifier si l'utilisateur peut s'authentifier ( par exemple la validité du compte ) </text:p>
          </table:table-cell>
        </table:table-row>
        <table:table-row>
          <table:table-cell office:value-type="string" table:style-name="tablecell">
            <text:p text:style-name="tablealignleft"> <text:span text:style-name="Strong_20_Emphasis">password</text:span> </text:p>
          </table:table-cell>
          <table:table-cell office:value-type="string" table:style-name="tablecell">
            <text:p text:style-name="tablealignleft"> Utilisé pour vérifier si l'utilisateur dispose des droits pour mettre le mécanisme d'authentification à jour </text:p>
          </table:table-cell>
        </table:table-row>
        <table:table-row>
          <table:table-cell office:value-type="string" table:style-name="tablecell">
            <text:p text:style-name="tablealignleft"> <text:span text:style-name="Strong_20_Emphasis">session</text:span> </text:p>
          </table:table-cell>
          <table:table-cell office:value-type="string" table:style-name="tablecell">
            <text:p text:style-name="tablealignleft"> Utilisé pour gérer la session après l'authentification ( par exemple monter un répertoire ) </text:p>
          </table:table-cell>
        </table:table-row>
      </table:table>
      <text:p text:style-name="Text_20_body">Le <text:span text:style-name="Strong_20_Emphasis">deuxième champs</text:span> est le <text:span text:style-name="Emphasis"><text:span text:style-name="Strong_20_Emphasis">Control-flag</text:span></text:span>. Il en existe quatre :</text:p>
      <table:table table:style-name="Table">
        <table:table-column/>
        <table:table-column/>
        <table:table-row>
          <table:table-cell office:value-type="string" table:style-name="tableheader">
            <text:p text:style-name="Table_20_Heading"> Control-flag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required</text:span> </text:p>
          </table:table-cell>
          <table:table-cell office:value-type="string" table:style-name="tablecell">
            <text:p text:style-name="tablealignleft"> La réussite de ce module est indispensable. L'échec d'un module <text:span text:style-name="Emphasis">required</text:span> n'est communiqué à l'application qu'après la vérification de tous les modules ayant un <text:span text:style-name="Emphasis">control-flag</text:span> de <text:span text:style-name="Strong_20_Emphasis">required</text:span></text:p>
          </table:table-cell>
        </table:table-row>
        <table:table-row>
          <table:table-cell office:value-type="string" table:style-name="tablecell">
            <text:p text:style-name="tablealignleft"> <text:span text:style-name="Strong_20_Emphasis">requisite</text:span> </text:p>
          </table:table-cell>
          <table:table-cell office:value-type="string" table:style-name="tablecell">
            <text:p text:style-name="tablealignleft"> La réussite de ce module est indispensable. L'échec d'un module <text:span text:style-name="Emphasis">requisite</text:span> est immédiatement communiqué à l'application </text:p>
          </table:table-cell>
        </table:table-row>
        <table:table-row>
          <table:table-cell office:value-type="string" table:style-name="tablecell">
            <text:p text:style-name="tablealignleft"> <text:span text:style-name="Strong_20_Emphasis">sufficient</text:span> </text:p>
          </table:table-cell>
          <table:table-cell office:value-type="string" table:style-name="tablecell">
            <text:p text:style-name="tablealignleft"> La réussite de ce module est suffisant pour authoriser l'authentification. Si aucun test <text:span text:style-name="Emphasis">required</text:span> précédent est en échec, la vérification s'arrête. Si un test <text:span text:style-name="Emphasis">required</text:span> précédent était en échec, le test <text:span text:style-name="Emphasis">sufficient</text:span> est ignoré. L'échec d'un test <text:span text:style-name="Emphasis">sufficient</text:span> n'a pas de conséquence si tous les tests <text:span text:style-name="Emphasis">required</text:span> réussissent.  </text:p>
          </table:table-cell>
        </table:table-row>
        <table:table-row>
          <table:table-cell office:value-type="string" table:style-name="tablecell">
            <text:p text:style-name="tablealignleft"> <text:span text:style-name="Strong_20_Emphasis">optional</text:span> </text:p>
          </table:table-cell>
          <table:table-cell office:value-type="string" table:style-name="tablecell">
            <text:p text:style-name="tablealignleft"> La réussite ou l'échec de ce module est sans importance, <text:span text:style-name="Strong_20_Emphasis">sauf</text:span> s'il s'agit du seul module à exécuter </text:p>
          </table:table-cell>
        </table:table-row>
        <table:table-row>
          <table:table-cell office:value-type="string" table:style-name="tablecell">
            <text:p text:style-name="tablealignleft"> <text:span text:style-name="Strong_20_Emphasis">include</text:span> </text:p>
          </table:table-cell>
          <table:table-cell office:value-type="string" table:style-name="tablecell">
            <text:p text:style-name="tablealignleft"> Ce control-flag permet d'inclure toutes les lignes du même <text:span text:style-name="Emphasis">type de module</text:span> se trouvant dans le fichier spécifié en argument </text:p>
          </table:table-cell>
        </table:table-row>
      </table:table>
      <text:p text:style-name="Text_20_body">Le <text:span text:style-name="Strong_20_Emphasis">troisième champs</text:span> stipule le <text:span text:style-name="Emphasis"><text:span text:style-name="Strong_20_Emphasis">module</text:span></text:span> associé à la règle. Sans chemin absolu, le fichier est supposé être dans le répertoire <text:span text:style-name="Strong_20_Emphasis">/lib/security</text:span>. Pour inclure un module en dehors de ce répertoire il convient donc de stipuler son chemin absolu.</text:p>
      <text:p text:style-name="Text_20_body">Le <text:span text:style-name="Strong_20_Emphasis">quatrième champs</text:span> contient éventuellement les <text:span text:style-name="Strong_20_Emphasis">arguments</text:span>.</text:p>
      <text:p text:style-name="Text_20_body">Ouvrez maintenant le fichier <text:span text:style-name="Strong_20_Emphasis">password-auth-ac</text:span> :</text:p>
      <text:p text:style-name="Preformatted_20_Text">[root@centos7 ~]# cat /etc/pam.d/password-auth-ac<text:line-break/>#%PAM-1.0<text:line-break/># This file is auto-generated.<text:line-break/># User changes will be destroyed the next time authconfig is run.<text:line-break/>auth<text:s text:c="8"/>required<text:s text:c="6"/>pam_env.so<text:line-break/>auth<text:s text:c="8"/>sufficient<text:s text:c="4"/>pam_unix.so nullok try_first_pass<text:line-break/>auth<text:s text:c="8"/>requisite<text:s text:c="5"/>pam_succeed_if.so uid &gt;= 1000 quiet_success<text:line-break/>auth<text:s text:c="8"/>required<text:s text:c="6"/>pam_deny.so<text:line-break/><text:line-break/>account<text:s text:c="5"/>required<text:s text:c="6"/>pam_unix.so<text:line-break/>account<text:s text:c="5"/>sufficient<text:s text:c="4"/>pam_localuser.so<text:line-break/>account<text:s text:c="5"/>sufficient<text:s text:c="4"/>pam_succeed_if.so uid &lt; 1000 quiet<text:line-break/>account<text:s text:c="5"/>required<text:s text:c="6"/>pam_permit.so<text:line-break/><text:line-break/>password<text:s text:c="4"/>requisite<text:s text:c="5"/>pam_pwquality.so try_first_pass local_users_only retry=3 authtok_type=<text:line-break/>password<text:s text:c="4"/>sufficient<text:s text:c="4"/>pam_unix.so sha512 shadow nullok try_first_pass use_authtok<text:line-break/>password<text:s text:c="4"/>required<text:s text:c="6"/>pam_deny.so<text:line-break/><text:line-break/>session<text:s text:c="5"/>optional<text:s text:c="6"/>pam_keyinit.so revoke<text:line-break/>session<text:s text:c="5"/>required<text:s text:c="6"/>pam_limits.so<text:line-break/>-session<text:s text:c="5"/>optional<text:s text:c="6"/>pam_systemd.so<text:line-break/>session<text:s text:c="5"/>[success=1 default=ignore] pam_succeed_if.so service in crond quiet use_uid<text:line-break/>session<text:s text:c="5"/>required<text:s text:c="6"/>pam_unix.so</text:p>
      <text:p text:style-name="Text_20_body">Dans ce fichier, si la règle <text:span text:style-name="Strong_20_Emphasis">sufficient</text:span> réussit, les modules suivants ne sont pas invoqués.</text:p>
      <text:h text:style-name="Heading_20_4" text:outline-level="4"><text:bookmark-start text:name="__RefHeading___utiliser_des_mots_de_passe_complexe_39"/><text:bookmark-start text:name="utiliser_des_mots_de_passe_complexe1"/>Utiliser des Mots de Passe Complexe<text:bookmark-end text:name="__RefHeading___utiliser_des_mots_de_passe_complexe_39"/><text:bookmark-end text:name="utiliser_des_mots_de_passe_complexe1"/></text:h>
      <text:p text:style-name="Text_20_body">La complexité des mots de passe est gérée par le module <text:span text:style-name="Strong_20_Emphasis">pam_pwquality.so</text:span>. Afin de mettre en place une politique de mots de passe complexe, il convient de modifier la ligne :</text:p>
      <text:p text:style-name="Preformatted_20_Text">password<text:s text:c="4"/>requisite<text:s text:c="5"/>pam_pwquality.so try_first_pass local_users_only retry=3 authtok_type=</text:p>
      <text:p text:style-name="Text_20_body">en </text:p>
      <text:p text:style-name="Preformatted_20_Text">password<text:s text:c="4"/>requisite<text:s text:c="5"/>pam_pwquality.so try_first_pass local_users_only retry=3 minlen=8 lcredit=-1 ucredit=-1 dcredit=-2 ocredit=-1</text:p>
      <text:p text:style-name="Text_20_body">Dans ce cas, le mot de passe doit être long de 8 caractères et doit contenir au moins un caractère minuscule, un caractère majuscule, deux chiffres et un caractère spécial.</text:p>
      <text:h text:style-name="Heading_20_4" text:outline-level="4"><text:bookmark-start text:name="__RefHeading___configuration_40"/><text:bookmark-start text:name="configuration2"/>Configuration<text:bookmark-end text:name="__RefHeading___configuration_40"/><text:bookmark-end text:name="configuration2"/></text:h>
      <text:p text:style-name="Text_20_body">Certains modules de PAM peuvent être configurés grâce aux fichiers présents dans le répertoire <text:span text:style-name="Strong_20_Emphasis">/etc/security</text:span> :</text:p>
      <text:p text:style-name="Preformatted_20_Text">[root@centos7 ~]# ls /etc/security<text:line-break/>access.conf<text:s text:c="7"/>console.perms<text:s text:c="4"/>limits.d<text:s text:c="8"/>opasswd<text:s text:c="9"/>time.conf<text:line-break/>chroot.conf<text:s text:c="7"/>console.perms.d<text:s text:c="2"/>namespace.conf<text:s text:c="2"/>pam_env.conf<text:line-break/>console.apps<text:s text:c="6"/>group.conf<text:s text:c="7"/>namespace.d<text:s text:c="5"/>pwquality.conf<text:line-break/>console.handlers<text:s text:c="2"/>limits.conf<text:s text:c="6"/>namespace.init<text:s text:c="2"/>sepermit.conf</text:p>
      <text:p text:style-name="Text_20_body">Parmi les fichiers cités on note ceux qui peuvent être utilisés pour configurer les modules suivants :</text:p>
      <table:table table:style-name="Table">
        <table:table-column/>
        <table:table-column/>
        <table:table-row>
          <table:table-cell office:value-type="string" table:style-name="tableheader">
            <text:p text:style-name="Table_20_Heading"> Fichier<text:span text:style-name="Emphasis">/Répertoire</text:span>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access.conf</text:span> </text:p>
          </table:table-cell>
          <table:table-cell office:value-type="string" table:style-name="tablecell">
            <text:p text:style-name="tablealignleft"> Utilisé par le module pam_access.so </text:p>
          </table:table-cell>
        </table:table-row>
        <table:table-row>
          <table:table-cell office:value-type="string" table:style-name="tablecell">
            <text:p text:style-name="tablealignleft"> <text:span text:style-name="Strong_20_Emphasis"><text:span text:style-name="Emphasis">console.apps</text:span></text:span> </text:p>
          </table:table-cell>
          <table:table-cell office:value-type="string" table:style-name="tablecell">
            <text:p text:style-name="tablealignleft"> Utilisés par le module pam_console.so </text:p>
          </table:table-cell>
        </table:table-row>
        <table:table-row>
          <table:table-cell office:value-type="string" table:style-name="tablecell">
            <text:p text:style-name="tablealignleft"> <text:span text:style-name="Strong_20_Emphasis">console.perms</text:span> </text:p>
          </table:table-cell>
          <table:table-cell office:value-type="string" table:style-name="tablecell">
            <text:p text:style-name="tablealignleft"> Utilisé par le module pam_console.so </text:p>
          </table:table-cell>
        </table:table-row>
        <table:table-row>
          <table:table-cell office:value-type="string" table:style-name="tablecell">
            <text:p text:style-name="tablealignleft"> <text:span text:style-name="Strong_20_Emphasis"><text:span text:style-name="Emphasis">console.perms.d</text:span></text:span> </text:p>
          </table:table-cell>
          <table:table-cell office:value-type="string" table:style-name="tablecell">
            <text:p text:style-name="tablealignleft"> Utilisé par le module pam_console.so </text:p>
          </table:table-cell>
        </table:table-row>
        <table:table-row>
          <table:table-cell office:value-type="string" table:style-name="tablecell">
            <text:p text:style-name="tablealignleft"> <text:span text:style-name="Strong_20_Emphasis">group.conf</text:span> </text:p>
          </table:table-cell>
          <table:table-cell office:value-type="string" table:style-name="tablecell">
            <text:p text:style-name="tablealignleft"> Utilisés par le module pam_group.so </text:p>
          </table:table-cell>
        </table:table-row>
        <table:table-row>
          <table:table-cell office:value-type="string" table:style-name="tablecell">
            <text:p text:style-name="tablealignleft"> <text:span text:style-name="Strong_20_Emphasis">limits.conf</text:span> </text:p>
          </table:table-cell>
          <table:table-cell office:value-type="string" table:style-name="tablecell">
            <text:p text:style-name="tablealignleft"> Utilisé par le module pam_limits.so </text:p>
          </table:table-cell>
        </table:table-row>
        <table:table-row>
          <table:table-cell office:value-type="string" table:style-name="tablecell">
            <text:p text:style-name="tablealignleft"> <text:span text:style-name="Strong_20_Emphasis">pam_env.conf</text:span> </text:p>
          </table:table-cell>
          <table:table-cell office:value-type="string" table:style-name="tablecell">
            <text:p text:style-name="tablealignleft"> Utilisé par le module pam_env.so </text:p>
          </table:table-cell>
        </table:table-row>
        <table:table-row>
          <table:table-cell office:value-type="string" table:style-name="tablecell">
            <text:p text:style-name="tablealignleft"> <text:span text:style-name="Strong_20_Emphasis">pwquality.conf</text:span> </text:p>
          </table:table-cell>
          <table:table-cell office:value-type="string" table:style-name="tablecell">
            <text:p text:style-name="tablealignleft"> Utilisé par le module pam_cracklib.so </text:p>
          </table:table-cell>
        </table:table-row>
        <table:table-row>
          <table:table-cell office:value-type="string" table:style-name="tablecell">
            <text:p text:style-name="tablealignleft"> <text:span text:style-name="Strong_20_Emphasis">time.conf</text:span> </text:p>
          </table:table-cell>
          <table:table-cell office:value-type="string" table:style-name="tablecell">
            <text:p text:style-name="tablealignleft"> Utilisé par le module pam_time.so </text:p>
          </table:table-cell>
        </table:table-row>
      </table:table>
      <text:p text:style-name="Text_20_body"><draw:frame draw:style-name="PluginODTAutoStyle_Frame_95_text_frame" draw:name="Frame23" text:anchor-type="paragraph" svg:width="481.89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A faire</text:span> : Passez en revue chacun de ces fichiers.</text:p></table:table-cell></table:table-row></table:table></draw:text-box></draw:frame></text:p>
      <text:p text:style-name="Text_20_body">Dernièrement, PAM propose une solution pour toutes les applications ne disposant pas de leurs propres fichiers de configuration PAM. Cette solution prend la forme du fichier <text:span text:style-name="Strong_20_Emphasis">/etc/pam.d/other</text:span> :</text:p>
      <text:p text:style-name="Preformatted_20_Text">[root@centos7 ~]# cat /etc/pam.d/other<text:line-break/>#%PAM-1.0<text:line-break/>auth<text:s text:c="5"/>required<text:s text:c="7"/>pam_deny.so<text:line-break/>account<text:s text:c="2"/>required<text:s text:c="7"/>pam_deny.so<text:line-break/>password required<text:s text:c="7"/>pam_deny.so<text:line-break/>session<text:s text:c="2"/>required<text:s text:c="7"/>pam_deny.so</text:p>
      <text:h text:style-name="Heading_20_2" text:outline-level="2"><text:bookmark-start text:name="__RefHeading___su_et_su_41"/><text:bookmark-start text:name="su_et_su"/>su et su -<text:bookmark-end text:name="__RefHeading___su_et_su_41"/><text:bookmark-end text:name="su_et_su"/></text:h>
      <text:p text:style-name="Text_20_body">Vous allez maintenant devenir <text:span text:style-name="Strong_20_Emphasis">fenestros2</text:span>, d'abord sans l'environnement de <text:span text:style-name="Strong_20_Emphasis">fenestros2</text:span> puis avec l'environnement de <text:span text:style-name="Strong_20_Emphasis">fenestros2</text:span>.</text:p>
      <text:p text:style-name="Text_20_body">Contrôlez votre répertoire courant de travail :</text:p>
      <text:p text:style-name="Preformatted_20_Text">[root@centos7 ~]# pwd<text:line-break/>/root</text:p>
      <text:p text:style-name="Text_20_body">Pour devenir <text:span text:style-name="Strong_20_Emphasis">fenestros2</text:span> <text:span text:style-name="Strong_20_Emphasis">sans</text:span> son environnement, saisissez la commande suivante :</text:p>
      <text:p text:style-name="Preformatted_20_Text">[root@centos7 ~]# su fenestros2</text:p>
      <text:p text:style-name="Text_20_body">Contrôlez votre répertoire courant de travail :</text:p>
      <text:p text:style-name="Preformatted_20_Text">[fenestros2@centos7 root]$ pwd<text:line-break/>/root</text:p>
      <text:p text:style-name="Text_20_body">Vous noterez que vous êtes toujours dans le répertoire <text:span text:style-name="Strong_20_Emphasis">/root</text:span>. Ceci indique que vous avez gardé l'environnement de <text:span text:style-name="Strong_20_Emphasis">root</text:span>.</text:p>
      <text:p text:style-name="Text_20_body"><draw:frame draw:style-name="PluginODTAutoStyle_Frame_99_text_frame" draw:name="Frame24" text:anchor-type="paragraph" svg:width="481.89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Important</text:span> : L'environnement d'un utilisateur inclut donc, entre autre, le répertoire personnel de l'utilisateur ainsi que la valeur de la variable système <text:span text:style-name="Strong_20_Emphasis">PATH</text:span>.</text:p></table:table-cell></table:table-row></table:table></draw:text-box></draw:frame></text:p>
      <text:p text:style-name="Text_20_body">Saisissez la commande suivante pour redevenir <text:span text:style-name="Strong_20_Emphasis">root</text:span> :</text:p>
      <text:p text:style-name="Preformatted_20_Text">[fenestros2@centos7 root]$ exit<text:line-break/>exit</text:p>
      <text:p text:style-name="Text_20_body">Saisissez la commande suivante pour redevenir <text:span text:style-name="Strong_20_Emphasis">fenestros2</text:span> :</text:p>
      <text:p text:style-name="Preformatted_20_Text">[root@centos7 ~]# su - fenestros2<text:line-break/>Last login: Thu Oct 15 18:30:54 CEST 2015 on pts/0</text:p>
      <text:p text:style-name="Text_20_body">Contrôlez votre répertoire courant de travail :</text:p>
      <text:p text:style-name="Preformatted_20_Text">[fenestros2@centos7 ~]$ pwd<text:line-break/>/home/fenestros2</text:p>
      <text:p text:style-name="Text_20_body">Vous noterez que vous êtes maintenant dans le répertoire <text:span text:style-name="Strong_20_Emphasis">/home/fenestros2</text:span>. Ceci indique que vous avez l'environnement de <text:span text:style-name="Strong_20_Emphasis">fenestros2</text:span>.</text:p>
      <text:p text:style-name="Text_20_body"><draw:frame draw:style-name="PluginODTAutoStyle_Frame_103_text_frame" draw:name="Frame25" text:anchor-type="paragraph" svg:width="481.89pt" draw:z-index="0" svg:min-height="1cm"><draw:text-box><table:table table:style-name="Table"><table:table-column table:style-name="odt_auto_style_table_column_37_1"/><table:table-row><table:table-cell office:value-type="string" table:style-name="tablecell"><text:p text:style-name="tablealignleft"><text:span text:style-name="Strong_20_Emphasis">Important</text:span> : Notez que <text:span text:style-name="Strong_20_Emphasis">root</text:span> peut devenir n'importe quel utilisateur <text:span text:style-name="Strong_20_Emphasis">sans</text:span> avoir besoin de connaître son mot de passe.</text:p></table:table-cell></table:table-row></table:table></draw:text-box></draw:frame></text:p>
      <text:h text:style-name="Heading_20_2" text:outline-level="2"><text:bookmark-start text:name="__RefHeading___sudo_42"/><text:bookmark-start text:name="sudo"/>sudo<text:bookmark-end text:name="__RefHeading___sudo_42"/><text:bookmark-end text:name="sudo"/></text:h>
      <text:p text:style-name="Text_20_body"><draw:frame draw:style-name="PluginODTAutoStyle_Frame_107_text_frame" draw:name="Frame26" text:anchor-type="paragraph" svg:width="481.89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Important</text:span> : Afin de mettre en pratique les exemples qui suivent, vous devez être connecté à votre système en tant que root. Tapez donc la commande <text:span text:style-name="Strong_20_Emphasis">exit</text:span> pour sortir de l’environnement de <text:span text:style-name="Strong_20_Emphasis">fenestros2</text:span>.</text:p></table:table-cell></table:table-row></table:table></draw:text-box></draw:frame></text:p>
      <text:p text:style-name="Text_20_body">La commande <text:span text:style-name="Strong_20_Emphasis">sudo</text:span> permet à un utilisateur autorisé d'exécuter une commande en tant que <text:span text:style-name="Strong_20_Emphasis">root</text:span> ou en tant qu'un autre utilisateur. Lors de l'exécution de la commande, l'UID et le GID éffectifs et réels sont ceux de l'identité de l'utilisateur cible. L'utilisation de la commande <text:span text:style-name="Strong_20_Emphasis">sudo</text:span> est une façon simple de déléguer des tâches administratives à d'autres utilisateurs sans communiquer le mot de passe de <text:span text:style-name="Strong_20_Emphasis">root</text:span> et sans placer un SUID bit sur l'exécutable. La commande <text:span text:style-name="Strong_20_Emphasis">sudo</text:span> est configurée grâce au fichier <text:span text:style-name="Strong_20_Emphasis">/etc/sudoers</text:span>. </text:p>
      <text:p text:style-name="Text_20_body">Saisissez la commande suivante :</text:p>
      <text:p text:style-name="Preformatted_20_Text">[root@centos5 ~]# cat /etc/sudoers<text:line-break/>## Sudoers allows particular users to run various commands as<text:line-break/>## the root user, without needing the root password.<text:line-break/>##<text:line-break/>## Examples are provided at the bottom of the file for collections<text:line-break/>## of related commands, which can then be delegated out to particular<text:line-break/>## users or groups.<text:line-break/>## <text:line-break/>## This file must be edited with the 'visudo' command.<text:line-break/><text:line-break/>## Host Aliases<text:line-break/>## Groups of machines. You may prefer to use hostnames (perhap using <text:line-break/>## wildcards for entire domains) or IP addresses instead.<text:line-break/># Host_Alias<text:s text:c="5"/>FILESERVERS = fs1, fs2<text:line-break/># Host_Alias<text:s text:c="5"/>MAILSERVERS = smtp, smtp2<text:line-break/><text:line-break/>## User Aliases<text:line-break/>## These aren't often necessary, as you can use regular groups<text:line-break/>## (ie, from files, LDAP, NIS, etc) in this file - just use %groupname <text:line-break/>## rather than USERALIAS<text:line-break/># User_Alias ADMINS = jsmith, mikem<text:line-break/><text:line-break/><text:line-break/>## Command Aliases<text:line-break/>## These are groups of related commands...<text:line-break/><text:line-break/>## Networking<text:line-break/>#Cmnd_Alias NETWORKING = /sbin/route, /sbin/ifconfig, /bin/ping, /sbin/dhclient, /usr/bin/net, /sbin/iptables, /usr/bin/rfcomm, /usr/bin/wvdial, /sbin/iwconfig, /sbin/mii-tool<text:line-break/><text:line-break/>## Installation and management of software<text:line-break/>#Cmnd_Alias SOFTWARE = /bin/rpm, /usr/bin/up2date, /usr/bin/yum<text:line-break/><text:line-break/>## Services<text:line-break/>#Cmnd_Alias SERVICES = /sbin/service, /sbin/chkconfig<text:line-break/><text:line-break/>## Updating the locate database<text:line-break/>#Cmnd_Alias LOCATE = /usr/bin/updatedb<text:line-break/><text:line-break/>## Storage<text:line-break/>#Cmnd_Alias STORAGE = /sbin/fdisk, /sbin/sfdisk, /sbin/parted, /sbin/partprobe, /bin/mount, /bin/umount<text:line-break/><text:line-break/>## Delegating permissions<text:line-break/>#Cmnd_Alias DELEGATING = /usr/sbin/visudo, /bin/chown, /bin/chmod, /bin/chgrp <text:line-break/><text:line-break/>## Processes<text:line-break/>#Cmnd_Alias PROCESSES = /bin/nice, /bin/kill, /usr/bin/kill, /usr/bin/killall<text:line-break/><text:line-break/>## Drivers<text:line-break/>#Cmnd_Alias DRIVERS = /sbin/modprobe<text:line-break/><text:line-break/># Defaults specification<text:line-break/><text:line-break/>#<text:line-break/># Disable "ssh hostname sudo &lt;cmd&gt;", because it will show the password in clear. <text:line-break/>#<text:s text:c="9"/>You have to run "ssh -t hostname sudo &lt;cmd&gt;".<text:line-break/>#<text:line-break/>Defaults<text:s text:c="4"/>requiretty<text:line-break/><text:line-break/>#<text:line-break/># Refuse to run if unable to disable echo on the tty. This setting should also be<text:line-break/># changed in order to be able to use sudo without a tty. See requiretty above.<text:line-break/>#<text:line-break/>Defaults<text:s text:c="3"/>!visiblepw<text:line-break/><text:line-break/>Defaults<text:s text:c="4"/>env_reset<text:line-break/>Defaults<text:s text:c="4"/>env_keep = "COLORS DISPLAY HOSTNAME HISTSIZE INPUTRC KDEDIR \<text:line-break/><text:s text:c="24"/>LS_COLORS MAIL PS1 PS2 QTDIR USERNAME \<text:line-break/><text:s text:c="24"/>LANG LC_ADDRESS LC_CTYPE LC_COLLATE LC_IDENTIFICATION \<text:line-break/><text:s text:c="24"/>LC_MEASUREMENT LC_MESSAGES LC_MONETARY LC_NAME LC_NUMERIC \<text:line-break/><text:s text:c="24"/>LC_PAPER LC_TELEPHONE LC_TIME LC_ALL LANGUAGE LINGUAS \<text:line-break/><text:s text:c="24"/>_XKB_CHARSET XAUTHORITY"<text:line-break/><text:line-break/>## Next comes the main part: which users can run what software on <text:line-break/>## which machines (the sudoers file can be shared between multiple<text:line-break/>## systems).<text:line-break/>## Syntax:<text:line-break/>##<text:line-break/>##<text:s text:c="6"/>user<text:s text:c="4"/>MACHINE=COMMANDS<text:line-break/>##<text:line-break/>## The COMMANDS section may have other options added to it.<text:line-break/>##<text:line-break/>## Allow root to run any commands anywhere <text:line-break/>root<text:s text:c="4"/>ALL=(ALL)<text:s text:c="7"/>ALL<text:line-break/><text:line-break/>## Allows members of the 'sys' group to run networking, software, <text:line-break/>## service management apps and more.<text:line-break/># %sys ALL = NETWORKING, SOFTWARE, SERVICES, STORAGE, DELEGATING, PROCESSES, LOCATE, DRIVERS<text:line-break/><text:line-break/>## Allows people in group wheel to run all commands<text:line-break/># %wheel<text:s text:c="8"/>ALL=(ALL)<text:s text:c="7"/>ALL<text:line-break/><text:line-break/>## Same thing without a password<text:line-break/># %wheel<text:s text:c="8"/>ALL=(ALL)<text:s text:c="7"/>NOPASSWD: ALL<text:line-break/><text:line-break/>## Allows members of the users group to mount and unmount the <text:line-break/>## cdrom as root<text:line-break/># %users<text:s text:c="2"/>ALL=/sbin/mount /mnt/cdrom, /sbin/umount /mnt/cdrom<text:line-break/><text:line-break/>## Allows members of the users group to shutdown this system<text:line-break/># %users<text:s text:c="2"/>localhost=/sbin/shutdown -h now</text:p>
      <text:p text:style-name="Preformatted_20_Text">[root@centos6 ~]# cat /etc/sudoers<text:line-break/>## Sudoers allows particular users to run various commands as<text:line-break/>## the root user, without needing the root password.<text:line-break/>##<text:line-break/>## Examples are provided at the bottom of the file for collections<text:line-break/>## of related commands, which can then be delegated out to particular<text:line-break/>## users or groups.<text:line-break/>## <text:line-break/>## This file must be edited with the 'visudo' command.<text:line-break/><text:line-break/>## Host Aliases<text:line-break/>## Groups of machines. You may prefer to use hostnames (perhaps using <text:line-break/>## wildcards for entire domains) or IP addresses instead.<text:line-break/># Host_Alias<text:s text:c="5"/>FILESERVERS = fs1, fs2<text:line-break/># Host_Alias<text:s text:c="5"/>MAILSERVERS = smtp, smtp2<text:line-break/><text:line-break/>## User Aliases<text:line-break/>## These aren't often necessary, as you can use regular groups<text:line-break/>## (ie, from files, LDAP, NIS, etc) in this file - just use %groupname <text:line-break/>## rather than USERALIAS<text:line-break/># User_Alias ADMINS = jsmith, mikem<text:line-break/><text:line-break/><text:line-break/>## Command Aliases<text:line-break/>## These are groups of related commands...<text:line-break/><text:line-break/>## Networking<text:line-break/># Cmnd_Alias NETWORKING = /sbin/route, /sbin/ifconfig, /bin/ping, /sbin/dhclient, /usr/bin/net, /sbin/iptables, /usr/bin/rfcomm, /usr/bin/wvdial, /sbin/iwconfig, /sbin/mii-tool<text:line-break/><text:line-break/>## Installation and management of software<text:line-break/># Cmnd_Alias SOFTWARE = /bin/rpm, /usr/bin/up2date, /usr/bin/yum<text:line-break/><text:line-break/>## Services<text:line-break/># Cmnd_Alias SERVICES = /sbin/service, /sbin/chkconfig<text:line-break/><text:line-break/>## Updating the locate database<text:line-break/># Cmnd_Alias LOCATE = /usr/bin/updatedb<text:line-break/><text:line-break/>## Storage<text:line-break/># Cmnd_Alias STORAGE = /sbin/fdisk, /sbin/sfdisk, /sbin/parted, /sbin/partprobe, /bin/mount, /bin/umount<text:line-break/><text:line-break/>## Delegating permissions<text:line-break/># Cmnd_Alias DELEGATING = /usr/sbin/visudo, /bin/chown, /bin/chmod, /bin/chgrp <text:line-break/><text:line-break/>## Processes<text:line-break/># Cmnd_Alias PROCESSES = /bin/nice, /bin/kill, /usr/bin/kill, /usr/bin/killall<text:line-break/><text:line-break/>## Drivers<text:line-break/># Cmnd_Alias DRIVERS = /sbin/modprobe<text:line-break/><text:line-break/># Defaults specification<text:line-break/><text:line-break/>#<text:line-break/># Disable "ssh hostname sudo &lt;cmd&gt;", because it will show the password in clear. <text:line-break/>#<text:s text:c="9"/>You have to run "ssh -t hostname sudo &lt;cmd&gt;".<text:line-break/>#<text:line-break/>Defaults<text:s text:c="4"/>requiretty<text:line-break/><text:line-break/>#<text:line-break/># Preserving HOME has security implications since many programs<text:line-break/># use it when searching for configuration files. <text:line-break/>#<text:line-break/>Defaults<text:s text:c="4"/>always_set_home<text:line-break/><text:line-break/>Defaults<text:s text:c="4"/>env_reset<text:line-break/>Defaults<text:s text:c="4"/>env_keep =<text:s text:c="2"/>"COLORS DISPLAY HOSTNAME HISTSIZE INPUTRC KDEDIR LS_COLORS"<text:line-break/>Defaults<text:s text:c="4"/>env_keep += "MAIL PS1 PS2 QTDIR USERNAME LANG LC_ADDRESS LC_CTYPE"<text:line-break/>Defaults<text:s text:c="4"/>env_keep += "LC_COLLATE LC_IDENTIFICATION LC_MEASUREMENT LC_MESSAGES"<text:line-break/>Defaults<text:s text:c="4"/>env_keep += "LC_MONETARY LC_NAME LC_NUMERIC LC_PAPER LC_TELEPHONE"<text:line-break/>Defaults<text:s text:c="4"/>env_keep += "LC_TIME LC_ALL LANGUAGE LINGUAS _XKB_CHARSET XAUTHORITY"<text:line-break/><text:line-break/>#<text:line-break/># Adding HOME to env_keep may enable a user to run unrestricted<text:line-break/># commands via sudo.<text:line-break/>#<text:line-break/># Defaults<text:s text:c="3"/>env_keep += "HOME"<text:line-break/><text:line-break/>Defaults<text:s text:c="4"/>secure_path = /sbin:/bin:/usr/sbin:/usr/bin<text:line-break/><text:line-break/>## Next comes the main part: which users can run what software on <text:line-break/>## which machines (the sudoers file can be shared between multiple<text:line-break/>## systems).<text:line-break/>## Syntax:<text:line-break/>##<text:line-break/>## <text:tab/>user<text:tab/>MACHINE=COMMANDS<text:line-break/>##<text:line-break/>## The COMMANDS section may have other options added to it.<text:line-break/>##<text:line-break/>## Allow root to run any commands anywhere <text:line-break/>root<text:tab/>ALL=(ALL) <text:tab/>ALL<text:line-break/><text:line-break/>## Allows members of the 'sys' group to run networking, software, <text:line-break/>## service management apps and more.<text:line-break/># %sys ALL = NETWORKING, SOFTWARE, SERVICES, STORAGE, DELEGATING, PROCESSES, LOCATE, DRIVERS<text:line-break/><text:line-break/>## Allows people in group wheel to run all commands<text:line-break/># %wheel<text:tab/>ALL=(ALL)<text:tab/>ALL<text:line-break/><text:line-break/>## Same thing without a password<text:line-break/># %wheel<text:tab/>ALL=(ALL)<text:tab/>NOPASSWD: ALL<text:line-break/><text:line-break/>## Allows members of the users group to mount and unmount the <text:line-break/>## cdrom as root<text:line-break/># %users<text:s text:c="2"/>ALL=/sbin/mount /mnt/cdrom, /sbin/umount /mnt/cdrom<text:line-break/><text:line-break/>## Allows members of the users group to shutdown this system<text:line-break/># %users<text:s text:c="2"/>localhost=/sbin/shutdown -h now</text:p>
      <text:p text:style-name="Preformatted_20_Text">[root@centos7 ~]# cat /etc/sudoers<text:line-break/>## Sudoers allows particular users to run various commands as<text:line-break/>## the root user, without needing the root password.<text:line-break/>##<text:line-break/>## Examples are provided at the bottom of the file for collections<text:line-break/>## of related commands, which can then be delegated out to particular<text:line-break/>## users or groups.<text:line-break/>## <text:line-break/>## This file must be edited with the 'visudo' command.<text:line-break/><text:line-break/>## Host Aliases<text:line-break/>## Groups of machines. You may prefer to use hostnames (perhaps using <text:line-break/>## wildcards for entire domains) or IP addresses instead.<text:line-break/># Host_Alias<text:s text:c="5"/>FILESERVERS = fs1, fs2<text:line-break/># Host_Alias<text:s text:c="5"/>MAILSERVERS = smtp, smtp2<text:line-break/><text:line-break/>## User Aliases<text:line-break/>## These aren't often necessary, as you can use regular groups<text:line-break/>## (ie, from files, LDAP, NIS, etc) in this file - just use %groupname <text:line-break/>## rather than USERALIAS<text:line-break/># User_Alias ADMINS = jsmith, mikem<text:line-break/><text:line-break/><text:line-break/>## Command Aliases<text:line-break/>## These are groups of related commands...<text:line-break/><text:line-break/>## Networking<text:line-break/># Cmnd_Alias NETWORKING = /sbin/route, /sbin/ifconfig, /bin/ping, /sbin/dhclient, /usr/bin/net, /sbin/iptables, /usr/bin/rfcomm, /usr/bin/wvdial, /sbin/iwconfig, /sbin/mii-tool<text:line-break/><text:line-break/>## Installation and management of software<text:line-break/># Cmnd_Alias SOFTWARE = /bin/rpm, /usr/bin/up2date, /usr/bin/yum<text:line-break/><text:line-break/>## Services<text:line-break/># Cmnd_Alias SERVICES = /sbin/service, /sbin/chkconfig<text:line-break/><text:line-break/>## Updating the locate database<text:line-break/># Cmnd_Alias LOCATE = /usr/bin/updatedb<text:line-break/><text:line-break/>## Storage<text:line-break/># Cmnd_Alias STORAGE = /sbin/fdisk, /sbin/sfdisk, /sbin/parted, /sbin/partprobe, /bin/mount, /bin/umount<text:line-break/><text:line-break/>## Delegating permissions<text:line-break/># Cmnd_Alias DELEGATING = /usr/sbin/visudo, /bin/chown, /bin/chmod, /bin/chgrp <text:line-break/><text:line-break/>## Processes<text:line-break/># Cmnd_Alias PROCESSES = /bin/nice, /bin/kill, /usr/bin/kill, /usr/bin/killall<text:line-break/><text:line-break/>## Drivers<text:line-break/># Cmnd_Alias DRIVERS = /sbin/modprobe<text:line-break/><text:line-break/># Defaults specification<text:line-break/><text:line-break/>#<text:line-break/># Disable "ssh hostname sudo &lt;cmd&gt;", because it will show the password in clear. <text:line-break/>#<text:s text:c="9"/>You have to run "ssh -t hostname sudo &lt;cmd&gt;".<text:line-break/>#<text:line-break/>Defaults<text:s text:c="4"/>requiretty<text:line-break/><text:line-break/>#<text:line-break/># Refuse to run if unable to disable echo on the tty. This setting should also be<text:line-break/># changed in order to be able to use sudo without a tty. See requiretty above.<text:line-break/>#<text:line-break/>Defaults<text:s text:c="3"/>!visiblepw<text:line-break/><text:line-break/>#<text:line-break/># Preserving HOME has security implications since many programs<text:line-break/># use it when searching for configuration files. Note that HOME<text:line-break/># is already set when the the env_reset option is enabled, so<text:line-break/># this option is only effective for configurations where either<text:line-break/># env_reset is disabled or HOME is present in the env_keep list.<text:line-break/>#<text:line-break/>Defaults<text:s text:c="4"/>always_set_home<text:line-break/><text:line-break/>Defaults<text:s text:c="4"/>env_reset<text:line-break/>Defaults<text:s text:c="4"/>env_keep =<text:s text:c="2"/>"COLORS DISPLAY HOSTNAME HISTSIZE INPUTRC KDEDIR LS_COLORS"<text:line-break/>Defaults<text:s text:c="4"/>env_keep += "MAIL PS1 PS2 QTDIR USERNAME LANG LC_ADDRESS LC_CTYPE"<text:line-break/>Defaults<text:s text:c="4"/>env_keep += "LC_COLLATE LC_IDENTIFICATION LC_MEASUREMENT LC_MESSAGES"<text:line-break/>Defaults<text:s text:c="4"/>env_keep += "LC_MONETARY LC_NAME LC_NUMERIC LC_PAPER LC_TELEPHONE"<text:line-break/>Defaults<text:s text:c="4"/>env_keep += "LC_TIME LC_ALL LANGUAGE LINGUAS _XKB_CHARSET XAUTHORITY"<text:line-break/><text:line-break/>#<text:line-break/># Adding HOME to env_keep may enable a user to run unrestricted<text:line-break/># commands via sudo.<text:line-break/>#<text:line-break/># Defaults<text:s text:c="3"/>env_keep += "HOME"<text:line-break/><text:line-break/>Defaults<text:s text:c="4"/>secure_path = /sbin:/bin:/usr/sbin:/usr/bin<text:line-break/><text:line-break/>## Next comes the main part: which users can run what software on <text:line-break/>## which machines (the sudoers file can be shared between multiple<text:line-break/>## systems).<text:line-break/>## Syntax:<text:line-break/>##<text:line-break/>## <text:tab/>user<text:tab/>MACHINE=COMMANDS<text:line-break/>##<text:line-break/>## The COMMANDS section may have other options added to it.<text:line-break/>##<text:line-break/>## Allow root to run any commands anywhere <text:line-break/>root<text:tab/>ALL=(ALL) <text:tab/>ALL<text:line-break/><text:line-break/>## Allows members of the 'sys' group to run networking, software, <text:line-break/>## service management apps and more.<text:line-break/># %sys ALL = NETWORKING, SOFTWARE, SERVICES, STORAGE, DELEGATING, PROCESSES, LOCATE, DRIVERS<text:line-break/><text:line-break/>## Allows people in group wheel to run all commands<text:line-break/>%wheel<text:tab/>ALL=(ALL)<text:tab/>ALL<text:line-break/><text:line-break/>## Same thing without a password<text:line-break/># %wheel<text:tab/>ALL=(ALL)<text:tab/>NOPASSWD: ALL<text:line-break/><text:line-break/>## Allows members of the users group to mount and unmount the <text:line-break/>## cdrom as root<text:line-break/># %users<text:s text:c="2"/>ALL=/sbin/mount /mnt/cdrom, /sbin/umount /mnt/cdrom<text:line-break/><text:line-break/>## Allows members of the users group to shutdown this system<text:line-break/># %users<text:s text:c="2"/>localhost=/sbin/shutdown -h now<text:line-break/><text:line-break/>## Read drop-in files from /etc/sudoers.d (the # here does not mean a comment)<text:line-break/>#includedir /etc/sudoers.d</text:p>
      <text:p text:style-name="Text_20_body"><draw:frame draw:style-name="PluginODTAutoStyle_Frame_111_text_frame" draw:name="Frame27" text:anchor-type="paragraph" svg:width="481.89pt" draw:z-index="0" svg:min-height="1cm"><draw:text-box><table:table table:style-name="Table"><table:table-column table:style-name="odt_auto_style_table_column_39_1"/><table:table-row><table:table-cell office:value-type="string" table:style-name="tablecell"><text:p text:style-name="tablealignleft"><text:span text:style-name="Strong_20_Emphasis">Important</text:span> : Notez la présence de la ligne en commentaire <text:span text:style-name="Strong_20_Emphasis"># %wheel	ALL=(ALL) ALL</text:span>. Cette ligne possède le format <text:span text:style-name="Strong_20_Emphasis">Qui Où = (En tant que qui) Quoi</text:span>. La ligne implique donc que les membres du groupe <text:span text:style-name="Strong_20_Emphasis">wheel</text:span> peuvent exécuter à partir de n'importe quel hôte et en tant que n'importe quel utilisateur, toutes les commandes du système. Dans ce fichier donc, un groupe est référencé par un <text:span text:style-name="Strong_20_Emphasis">%</text:span>. Un nom sans ce caractère est forcément un utilisateur. Pour éditer le fichier <text:span text:style-name="Strong_20_Emphasis">/etc/sudoers</text:span>, il est <text:span text:style-name="Strong_20_Emphasis">nécessaire</text:span> d'utiliser la commande <text:span text:style-name="Strong_20_Emphasis">visudo</text:span>. </text:p></table:table-cell></table:table-row></table:table></draw:text-box></draw:frame></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31:39</meta:creation-date>
    <dc:creator>Generated</dc:creator>
    <dc:date>2026-03-22T06::31:39</dc:date>
    <dc:language>en-US</dc:language>
    <meta:editing-cycles>1</meta:editing-cycles>
    <meta:editing-duration>PT0S</meta:editing-duration>
    <dc:title>elearning:workbooks:centos:6:junior:l106</dc:title>
  </office:meta>
</office:document-meta>
</file>