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6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vic605_-_validation_de_la_formation_1"/><text:bookmark-start text:name="vic605_-_validation_de_la_formation"/>VIC605 - Validation de la Formation<text:bookmark-end text:name="__RefHeading___vic605_-_validation_de_la_formation_1"/><text:bookmark-end text:name="vic6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VIC6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3" text:outline-level="3"><text:bookmark-start text:name="__RefHeading___jour_1_-_7_heures_5"/><text:bookmark-start text:name="jour_1_-_7_heures"/>Jour #1 - 7 heures<text:bookmark-end text:name="__RefHeading___jour_1_-_7_heures_5"/><text:bookmark-end text:name="jour_1_-_7_heures"/></text:h>
      <text:list text:style-name="List_20_1" text:continue-numbering="false">
        <text:list-item>
          <text:p text:style-name="List_20_1_Content_First"> <text:span text:style-name="Strong_20_Emphasis">VIC600 - Virtualiser ses systèmes avec KVM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1 - Présentation, Installation et Configuration de KVM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2 - Installation de Machines Virtuelles KVM</text:span> - 2 heures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3 - Gestion des Clones, des Snapshots et des Sauvegardes sous KVM</text:span> - 2 heures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6"/><text:bookmark-start text:name="jour_2_-_7_heures"/>Jour #2 - 7 heures<text:bookmark-end text:name="__RefHeading___jour_2_-_7_heures_6"/><text:bookmark-end text:name="jour_2_-_7_heures"/></text:h>
      <text:list text:style-name="List_20_1" text:continue-numbering="false">
        <text:list-item>
          <text:p text:style-name="List_20_1_Content_First"> <text:span text:style-name="Strong_20_Emphasis">VIC604 - Gestion des VMs et KVM</text:span> - 6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5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7"/><text:bookmark-start text:name="evaluation_de_la_formation"/>Évaluation de la Formation<text:bookmark-end text:name="__RefHeading___evaluation_de_la_formation_7"/><text:bookmark-end text:name="evaluation_de_la_formation"/></text:h>
      <text:p text:style-name="Text_20_body">Afin de valider votre formation, veuillez compléter l’Évaluation de la Formation</text:p>
      <text:p text:style-name="Horizontal_20_Line"/>
      <text:p text:style-name="Text_20_body">&lt;html&gt;
&lt;DIV ALIGN=“left”&gt;
Copyright © 2022 Hugh Norris - 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09:45</meta:creation-date>
    <dc:creator>Generated</dc:creator>
    <dc:date>2026-03-22T11::09:45</dc:date>
    <dc:language>en-US</dc:language>
    <meta:editing-cycles>1</meta:editing-cycles>
    <meta:editing-duration>PT0S</meta:editing-duration>
    <dc:title>elearning:workbooks:centos:6:ha:l605</dc:title>
  </office:meta>
</office:document-meta>
</file>