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106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vic600_-_virtualiser_ses_systemes_avec_kvm_1"/><text:bookmark-start text:name="vic600_-_virtualiser_ses_systemes_avec_kvm"/>VIC600 - Virtualiser ses systèmes avec KVM<text:bookmark-end text:name="__RefHeading___vic600_-_virtualiser_ses_systemes_avec_kvm_1"/><text:bookmark-end text:name="vic600_-_virtualiser_ses_systemes_avec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VIC600 - Virtualiser ses systèmes avec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astListParagraph_List_20_1_Content_First"> Navigateur Web Chrome, Edg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des domaines suivants : <text:a xlink:type="simple" xlink:href="https://ittraining.network" text:style-name="Internet_20_link" text:visited-style-name="Visited_20_Internet_20_Link">https://ittraining.network</text:a>, <text:a xlink:type="simple" xlink:href="https://ittraining.io" text:style-name="Internet_20_link" text:visited-style-name="Visited_20_Internet_20_Link">https://ittraining.io</text:a> ainsi que leurs sous-domaines et <text:a xlink:type="simple" xlink:href="https://online.ittraining.team/" text:style-name="Internet_20_link" text:visited-style-name="Visited_20_Internet_20_Link">https://online.ittraining.team/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p text:style-name="Text_20_body">Au départ de votre formation, votre formateur vous attribue un ID allant de Trainee01 à Trainee12.</text:p>
      <text:p text:style-name="Text_20_body">Ouvrez ensuite votre navigateur web <text:span text:style-name="Strong_20_Emphasis">Chrome</text:span>, <text:span text:style-name="Strong_20_Emphasis">Edge</text:span> ou <text:span text:style-name="Strong_20_Emphasis">Firefox</text:span> et saisissez l'URL selon le tableau ci-dessou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RL ( Notez http: et non https: ) </text:p>
          </table:table-cell>
        </table:table-row>
        <table:table-row>
          <table:table-cell office:value-type="string" table:style-name="tablecell">
            <text:p text:style-name="tablealignleft"> Trainee01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02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03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04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05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06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07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08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09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  <table:table-row>
          <table:table-cell office:value-type="string" table:style-name="tablecell">
            <text:p text:style-name="tablealignleft"> Trainee11 </text:p>
          </table:table-cell>
          <table:table-cell office:value-type="string" table:style-name="tablecell">
            <text:p text:style-name="tablealignleft"> <text:a xlink:type="simple" xlink:href="http://compute11.ittraining.network" text:style-name="Internet_20_link" text:visited-style-name="Visited_20_Internet_20_Link">http://compute11.ittraining.network</text:a> </text:p>
          </table:table-cell>
        </table:table-row>
        <table:table-row>
          <table:table-cell office:value-type="string" table:style-name="tablecell">
            <text:p text:style-name="tablealignleft"> Trainee12 </text:p>
          </table:table-cell>
          <table:table-cell office:value-type="string" table:style-name="tablecell">
            <text:p text:style-name="tablealignleft"> <text:a xlink:type="simple" xlink:href="http://compute12.ittraining.network" text:style-name="Internet_20_link" text:visited-style-name="Visited_20_Internet_20_Link">http://compute12.ittraining.network</text:a> </text:p>
          </table:table-cell>
        </table:table-row>
      </table:table>
      <text:p text:style-name="Text_20_body">Dans la boîte de connexion, entrez votre ID et le mot de passe qui vous a été fourni par votre formateur.</text:p>
      <text:p text:style-name="Text_20_body">Cliquez ensuite sur la connexion <text:span text:style-name="Strong_20_Emphasis">CentOS8_SSH_10.0.2.46</text:span>. Vous y serez connecté automatiquement.</text:p>
      <text:p text:style-name="Text_20_body">Les informations à noter pour une utilisation courant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CentOS_8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6 </text:p>
          </table:table-cell>
        </table:table-row>
      </table:table>
      <text:p text:style-name="Text_20_body">Les noms d'utilisateurs et les mots de passe sont identiques pour chaque machine virtuelle Linu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VIC600 - Virtualiser ses systèmes avec KVM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1 - Présentation, Installation et Configuration de KVM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2 - Installation de Machines Virtuelles KVM</text:span> - 2 heures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3 - Gestion des Clones, des Snapshots et des Sauvegardes sous KVM</text:span> - 2 heures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VIC604 - Gestion des VMs et KVM</text:span> - 6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C605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&lt;html&gt;
&lt;DIV ALIGN=“LEFT”&gt;
Copyright © 2022 Hugh Norris - 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11:25</meta:creation-date>
    <dc:creator>Generated</dc:creator>
    <dc:date>2026-03-22T11::11:25</dc:date>
    <dc:language>en-US</dc:language>
    <meta:editing-cycles>1</meta:editing-cycles>
    <meta:editing-duration>PT0S</meta:editing-duration>
    <dc:title>elearning:workbooks:centos:6:ha:l106</dc:title>
  </office:meta>
</office:document-meta>
</file>