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102"/>Dernière mise-à-jour : </text:p>
      <text:h text:style-name="Heading_20_1" text:outline-level="1"><text:bookmark-start text:name="__RefHeading___har200_-_gestion_de_la_haute_disponibilite_avec_opensvc_sous_rhel_7_1"/><text:bookmark-start text:name="har200_-_gestion_de_la_haute_disponibilite_avec_opensvc_sous_rhel_7"/>HAR200 - Gestion de la Haute Disponibilité avec OpenSVC sous RHEL 7<text:bookmark-end text:name="__RefHeading___har200_-_gestion_de_la_haute_disponibilite_avec_opensvc_sous_rhel_7_1"/><text:bookmark-end text:name="har200_-_gestion_de_la_haute_disponibilite_avec_opensvc_sous_rhel_7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HAR200 - Gestion de la Haute Disponibilité avec OpenSVC sous CentOS 7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L'Agent</text:p>
                </text:list-item>
                <text:list-item>
                  <text:p text:style-name="List_20_1_Content"> Collector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Préparation des Machines Virtuelles</text:p>
                  <text:list text:style-name="List_20_1">
                    <text:list-item>
                      <text:p text:style-name="List_20_1_Content"> Configuration du node1.opensvc.loc</text:p>
                    </text:list-item>
                    <text:list-item>
                      <text:p text:style-name="List_20_1_Content"> Configuration du node2.opensvc.loc</text:p>
                    </text:list-item>
                  </text:list>
                </text:list-item>
              </text:list>
            </text:list-item>
            <text:list-item>
              <text:p text:style-name="List_20_1_Content"> Mise en place des LVM de test</text:p>
              <text:list text:style-name="List_20_1">
                <text:list-item>
                  <text:p text:style-name="List_20_1_Content"> Configuration du node1.opensvc.loc ET node2.opensvc.loc</text:p>
                </text:list-item>
              </text:list>
            </text:list-item>
            <text:list-item>
              <text:p text:style-name="List_20_1_Content"> Installation d'opensvc-agent</text:p>
              <text:list text:style-name="List_20_1">
                <text:list-item>
                  <text:p text:style-name="List_20_1_Content"> Installation sur node1.opensvc.loc et node2.opensvc.loc</text:p>
                </text:list-item>
                <text:list-item>
                  <text:p text:style-name="List_20_1_Content"> Clefs SSH</text:p>
                </text:list-item>
                <text:list-item>
                  <text:p text:style-name="List_20_1_Content"> Création d'un Service</text:p>
                  <text:list text:style-name="List_20_1">
                    <text:list-item>
                      <text:p text:style-name="List_20_1_Content"> Créer le fichier de service</text:p>
                    </text:list-item>
                  </text:list>
                </text:list-item>
                <text:list-item>
                  <text:p text:style-name="List_20_1_Content"> Le Répertoire des Scripts de Démarrage des Services</text:p>
                </text:list-item>
                <text:list-item>
                  <text:p text:style-name="List_20_1_Content"> Service Management Facility</text:p>
                </text:list-item>
                <text:list-item>
                  <text:p text:style-name="List_20_1_Content"> Intégrer une Application</text:p>
                  <text:list text:style-name="List_20_1">
                    <text:list-item>
                      <text:p text:style-name="List_20_1_Content"> Applications launcher directory</text:p>
                    </text:list-item>
                    <text:list-item>
                      <text:p text:style-name="List_20_1_Content"> Obtenir le binaire de l'application</text:p>
                    </text:list-item>
                    <text:list-item>
                      <text:p text:style-name="List_20_1_Content"> Service Failover</text:p>
                    </text:list-item>
                  </text:list>
                </text:list-item>
              </text:list>
            </text:list-item>
            <text:list-item>
              <text:p text:style-name="List_20_1_Content_Last"> Haute Disponibilité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e projet <text:span text:style-name="Strong_20_Emphasis">OpenSVC</text:span> est né au mois de novembre 2009. OpenSVC comprend deux composants logiciels :</text:p>
      <text:h text:style-name="Heading_20_3" text:outline-level="3"><text:bookmark-start text:name="__RefHeading___l_agent_4"/><text:bookmark-start text:name="l_agent"/>L'Agent<text:bookmark-end text:name="__RefHeading___l_agent_4"/><text:bookmark-end text:name="l_agent"/></text:h>
      <text:p text:style-name="Text_20_body">L'agent OpenSVC est un Gestionnaire de Ressources du Cluster publié sous la licence <text:span text:style-name="Strong_20_Emphasis">GNU General Public License v2</text:span> ayant des fonctions de reporting et de gestion de la configuration. Couplé avec un logiciel <text:span text:style-name="Strong_20_Emphasis">heartbeat</text:span>, l'agent est un outil de gestion d'un cluster complet.</text:p>
      <text:p text:style-name="Text_20_body">Plus d'information concernent l'agent est disponible <text:span text:style-name="Strong_20_Emphasis"><text:a xlink:type="simple" xlink:href="https://docs.opensvc.com/1.8/agent.html" text:style-name="Internet_20_link" text:visited-style-name="Visited_20_Internet_20_Link">ici</text:a></text:span>.</text:p>
      <text:h text:style-name="Heading_20_3" text:outline-level="3"><text:bookmark-start text:name="__RefHeading___collector_5"/><text:bookmark-start text:name="collector"/>Collector<text:bookmark-end text:name="__RefHeading___collector_5"/><text:bookmark-end text:name="collector"/></text:h>
      <text:p text:style-name="Text_20_body">Le <text:span text:style-name="Strong_20_Emphasis">Collector</text:span> est un logiciel <text:span text:style-name="Strong_20_Emphasis">commercial</text:span> optionnel, compatible web 2.0. Comme son nom indique, il collecte des informations à partir des agents ainsi qu'à partir des éléments de l'infrastructure du site tel le réseau, les SANs, les serveurs etc.) </text:p>
      <text:h text:style-name="Heading_20_2" text:outline-level="2"><text:bookmark-start text:name="__RefHeading___mise_en_place_6"/><text:bookmark-start text:name="mise_en_place"/>Mise en Place<text:bookmark-end text:name="__RefHeading___mise_en_place_6"/><text:bookmark-end text:name="mise_en_place"/></text:h>
      <text:h text:style-name="Heading_20_3" text:outline-level="3"><text:bookmark-start text:name="__RefHeading___preparation_des_machines_virtuelles_7"/><text:bookmark-start text:name="preparation_des_machines_virtuelles"/>Préparation des Machines Virtuelles<text:bookmark-end text:name="__RefHeading___preparation_des_machines_virtuelles_7"/><text:bookmark-end text:name="preparation_des_machines_virtuelles"/></text:h>
      <text:p text:style-name="Text_20_body">A partir de votre machine virtuelle <text:span text:style-name="Strong_20_Emphasis">CentOS 7</text:span>, créez 2 clones complets :</text:p>
      <text:p text:style-name="Preformatted_20_Text">VBoxManage clonevm CentOS_7 --name="node1.i2tch.loc" --register --mode=all<text:line-break/>VBoxManage clonevm CentOS_7 --name="node2.i2tch.loc" --register --mode=all</text:p>
      <text:p text:style-name="Text_20_body">Modifiez la configuration réseau des deux clon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aptateur </text:p>
          </table:table-cell>
          <table:table-cell office:value-type="string" table:style-name="tableheader">
            <text:p text:style-name="Table_20_Heading"> Carte 1 </text:p>
          </table:table-cell>
          <table:table-cell office:value-type="string" table:style-name="tableheader">
            <text:p text:style-name="Table_20_Heading"> Carte 2 </text:p>
          </table:table-cell>
          <table:table-cell office:value-type="string" table:style-name="tableheader">
            <text:p text:style-name="Table_20_Heading"> Carte 3 </text:p>
          </table:table-cell>
        </table:table-row>
        <table:table-row>
          <table:table-cell office:value-type="string" table:style-name="tablecell">
            <text:p text:style-name="tablealignleft"> Type de réseau </text:p>
          </table:table-cell>
          <table:table-cell office:value-type="string" table:style-name="tablecell">
            <text:p text:style-name="tablealignleft"> NAT </text:p>
          </table:table-cell>
          <table:table-cell office:value-type="string" table:style-name="tablecell">
            <text:p text:style-name="tablealignleft"> intnet </text:p>
          </table:table-cell>
          <table:table-cell office:value-type="string" table:style-name="tablecell">
            <text:p text:style-name="tablealignleft"> intnet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Dans Virtual Box &gt; Paramètres de node2.opensvc.loc &gt; Réseau &gt; Carte 1 &gt; Redirection de ports, Modifiez le port hôte ssh en 4022.</text:p></table:table-cell></table:table-row></table:table></draw:text-box></draw:frame></text:p>
      <text:p text:style-name="Text_20_body">Démarrez les machines virtuelles <text:span text:style-name="Strong_20_Emphasis">node1.opensvc.loc</text:span> et <text:span text:style-name="Strong_20_Emphasis">node2.opensvc.loc</text:span> et modifiez les noms d'hôtes ainsi :</text:p>
      <text:p text:style-name="Preformatted_20_Text">[root@centos7 ~]# nmcli general hostname node1.opensvc.loc<text:line-break/>[root@centos7 ~]# hostname<text:line-break/>node1.opensvc.loc</text:p>
      <text:p text:style-name="Preformatted_20_Text">[root@centos7 ~]# nmcli general hostname node2.opensvc.loc<text:line-break/>[root@centos7 ~]# hostname<text:line-break/>node2.opensvc.lo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Déconnectez-vous de et re-connectez-vous à chaque VM.</text:p></table:table-cell></table:table-row></table:table></draw:text-box></draw:frame></text:p>
      <text:p text:style-name="Text_20_body">Vérifiez la configuration réseau sur chaque noeud :</text:p>
      <text:p text:style-name="Preformatted_20_Text">[root@node1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35:2a:bc brd ff:ff:ff:ff:ff:ff<text:line-break/><text:s text:c="4"/>inet 10.0.2.15/24 brd 10.0.2.255 scope global dynamic enp0s3<text:line-break/><text:s text:c="7"/>valid_lft 86321sec preferred_lft 86321sec<text:line-break/><text:s text:c="4"/>inet6 fe80::9e30:f271:f425:faa2/64 scope link <text:line-break/><text:s text:c="7"/>valid_lft forever preferred_lft forever<text:line-break/>3: enp0s8: &lt;BROADCAST,MULTICAST,UP,LOWER_UP&gt; mtu 1500 qdisc pfifo_fast state UP qlen 1000<text:line-break/><text:s text:c="4"/>link/ether 08:00:27:9a:f3:96 brd ff:ff:ff:ff:ff:ff<text:line-break/><text:s text:c="4"/>inet6 fe80::c141:816b:e364:4dc/64 scope link <text:line-break/><text:s text:c="7"/>valid_lft forever preferred_lft forever<text:line-break/>4: enp0s9: &lt;BROADCAST,MULTICAST,UP,LOWER_UP&gt; mtu 1500 qdisc pfifo_fast state UP qlen 1000<text:line-break/><text:s text:c="4"/>link/ether 08:00:27:84:d3:59 brd ff:ff:ff:ff:ff:ff<text:line-break/><text:s text:c="4"/>inet6 fe80::e1a1:e92e:b0ab:3b40/64 scope link <text:line-break/><text:s text:c="7"/>valid_lft forever preferred_lft forever</text:p>
      <text:p text:style-name="Preformatted_20_Text">[root@node2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90:fe:5a brd ff:ff:ff:ff:ff:ff<text:line-break/><text:s text:c="4"/>inet 10.0.2.15/24 brd 10.0.2.255 scope global dynamic enp0s3<text:line-break/><text:s text:c="7"/>valid_lft 86306sec preferred_lft 86306sec<text:line-break/><text:s text:c="4"/>inet6 fe80::4c50:7b9a:e166:b0a9/64 scope link <text:line-break/><text:s text:c="7"/>valid_lft forever preferred_lft forever<text:line-break/>3: enp0s8: &lt;BROADCAST,MULTICAST,UP,LOWER_UP&gt; mtu 1500 qdisc pfifo_fast state UP qlen 1000<text:line-break/><text:s text:c="4"/>link/ether 08:00:27:39:0b:1d brd ff:ff:ff:ff:ff:ff<text:line-break/><text:s text:c="4"/>inet6 fe80::1ccc:8e24:f0b6:8de2/64 scope link <text:line-break/><text:s text:c="7"/>valid_lft forever preferred_lft forever<text:line-break/>4: enp0s9: &lt;BROADCAST,MULTICAST,UP,LOWER_UP&gt; mtu 1500 qdisc pfifo_fast state UP qlen 1000<text:line-break/><text:s text:c="4"/>link/ether 08:00:27:66:86:7f brd ff:ff:ff:ff:ff:ff<text:line-break/><text:s text:c="4"/>inet6 fe80::bb82:6fa3:a503:b275/64 scope link <text:line-break/><text:s text:c="7"/>valid_lft forever preferred_lft forever</text:p>
      <text:h text:style-name="Heading_20_4" text:outline-level="4"><text:bookmark-start text:name="__RefHeading___ethernet_channel_bonding_8"/><text:bookmark-start text:name="ethernet_channel_bonding"/>Ethernet Channel Bonding<text:bookmark-end text:name="__RefHeading___ethernet_channel_bonding_8"/><text:bookmark-end text:name="ethernet_channel_bonding"/></text:h>
      <text:p text:style-name="Text_20_body">Le <text:span text:style-name="Strong_20_Emphasis">Channel Bonding</text:span> est un regroupement d'interfaces réseau sur le même serveur afin de mettre en place la redondance ou d'augmenter les performances.</text:p>
      <text:p text:style-name="Text_20_body">Le Channel Bonding est géré nativement sous Linux. Aucune application tierce n'est requise.</text:p>
      <text:h text:style-name="Heading_20_5" text:outline-level="5"><text:bookmark-start text:name="__RefHeading___configuration_du_node1.opensvc.loc_9"/><text:bookmark-start text:name="configuration_du_node1.opensvc.loc"/>Configuration du node1.opensvc.loc<text:bookmark-end text:name="__RefHeading___configuration_du_node1.opensvc.loc_9"/><text:bookmark-end text:name="configuration_du_node1.opensvc.loc"/></text:h>
      <text:p text:style-name="Text_20_body">Assurez-vous que le module <text:span text:style-name="Strong_20_Emphasis">bonding</text:span> soit chargé :</text:p>
      <text:p text:style-name="Preformatted_20_Text">[root@node1 ~]# lsmod | grep bonding<text:line-break/>[root@node1 ~]# modprobe bonding<text:line-break/>[root@node1 ~]# lsmod | grep bonding<text:line-break/>bonding<text:s text:c="15"/>145728<text:s text:c="2"/>0 </text:p>
      <text:p text:style-name="Text_20_body">Consultez la configuration des interfaces réseaux :</text:p>
      <text:p text:style-name="Preformatted_20_Text">[root@node1 ~]# nmcli c show<text:line-break/>NAME<text:s text:c="16"/>UUID<text:s text:c="34"/>TYPE<text:s text:c="12"/>DEVICE <text:line-break/>Wired connection 1<text:s text:c="2"/>b24208cf-9b3d-3b5f-b9ea-95668778104f<text:s text:c="2"/>802-3-ethernet<text:s text:c="2"/>enp0s3 <text:line-break/>Wired connection 2<text:s text:c="2"/>d3aa4096-a44f-39e2-adb8-a59c542ed02b<text:s text:c="2"/>802-3-ethernet<text:s text:c="2"/>--<text:s text:c="5"/><text:line-break/>Wired connection 3<text:s text:c="2"/>d9159b5d-0d16-3930-9662-b0c1b90f2450<text:s text:c="2"/>802-3-ethernet<text:s text:c="2"/>-- </text:p>
      <text:p text:style-name="Text_20_body">Créez le fichier <text:span text:style-name="Strong_20_Emphasis">/etc/sysconfig/network-scripts/ifcfg-bond0</text:span> :</text:p>
      <text:p text:style-name="Preformatted_20_Text">[root@node1 ~]# vi /etc/sysconfig/network-scripts/ifcfg-bond0<text:line-break/>[root@node1 ~]# cat /etc/sysconfig/network-scripts/ifcfg-bond0<text:line-break/>DEVICE=bond0<text:line-break/>USERCTL=no<text:line-break/>BOOTPROTO=none<text:line-break/>ONBOOT=yes<text:line-break/>IPADDR=192.168.121.1<text:line-break/>NETMASK=255.255.255.0<text:line-break/>NETWORK=192.168.121.0<text:line-break/>BONDING_OPTS="miimon=100 mode=balance-xor"<text:line-break/>TYPE=Unknown<text:line-break/>IPV6INIT=no</text:p>
      <text:p text:style-name="Text_20_body">Créez le fichier <text:span text:style-name="Strong_20_Emphasis">/etc/sysconfig/network-scripts/ifcfg-enp0s8</text:span> :</text:p>
      <text:p text:style-name="Preformatted_20_Text">[root@node1 ~]# vi /etc/sysconfig/network-scripts/ifcfg-enp0s8<text:line-break/>[root@node1 ~]# cat /etc/sysconfig/network-scripts/ifcfg-enp0s8<text:line-break/>DEVICE=enp0s8<text:line-break/>BOOTPROTO=none<text:line-break/>ONBOOT=yes<text:line-break/>MASTER=bond0<text:line-break/>SLAVE=yes<text:line-break/>USERCTL=no</text:p>
      <text:p text:style-name="Text_20_body">Créez le fichier <text:span text:style-name="Strong_20_Emphasis">/etc/sysconfig/network-scripts/ifcfg-enp0s9</text:span> :</text:p>
      <text:p text:style-name="Preformatted_20_Text">[root@node1 ~]# vi /etc/sysconfig/network-scripts/ifcfg-enp0s9<text:line-break/>[root@node1 ~]# cat /etc/sysconfig/network-scripts/ifcfg-enp0s9<text:line-break/>DEVICE=enp0s9<text:line-break/>BOOTPROTO=none<text:line-break/>ONBOOT=yes<text:line-break/>MASTER=bond0<text:line-break/>SLAVE=yes<text:line-break/>USERCTL=no</text:p>
      <text:p text:style-name="Text_20_body">Créez le fichier <text:span text:style-name="Strong_20_Emphasis">/etc/modprobe.d/bonding.conf</text:span> :</text:p>
      <text:p text:style-name="Preformatted_20_Text">[root@node1 ~]# vi /etc/modprobe.d/bonding.conf<text:line-break/>[root@node1 ~]# cat /etc/modprobe.d/bonding.conf<text:line-break/>alias bond0 bonding</text:p>
      <text:p text:style-name="Text_20_body">Modifiez le fichier <text:span text:style-name="Strong_20_Emphasis">/etc/hosts</text:span> :</text:p>
      <text:p text:style-name="Preformatted_20_Text">[root@node1 ~]# vi /etc/hosts<text:line-break/>[root@node1 ~]# cat /etc/hosts<text:line-break/>127.0.0.1<text:tab/><text:tab/>localhost.localdomain localhost<text:line-break/>::1<text:tab/><text:tab/>localhost6.localdomain6 localhost6<text:line-break/>192.168.121.1<text:tab/>node1.opensvc.loc <text:tab/><text:s text:c="4"/>node1<text:line-break/>192.168.121.2<text:tab/>node2.opensvc.loc<text:tab/><text:tab/>node2<text:line-break/>192.168.121.42<text:tab/>svc1.opensvc.loc<text:tab/>svc1</text:p>
      <text:p text:style-name="Text_20_body">Re-démarrez le service <text:span text:style-name="Strong_20_Emphasis">network</text:span> :</text:p>
      <text:p text:style-name="Preformatted_20_Text">[root@node1 ~]# nmcli c show<text:line-break/>NAME<text:s text:c="16"/>UUID<text:s text:c="34"/>TYPE<text:s text:c="12"/>DEVICE <text:line-break/>System enp0s8<text:s text:c="7"/>00cb8299-feb9-55b6-a378-3fdc720e0bc6<text:s text:c="2"/>802-3-ethernet<text:s text:c="2"/>enp0s8 <text:line-break/>System enp0s9<text:s text:c="7"/>93d13955-e9e2-a6bd-df73-12e3c747f122<text:s text:c="2"/>802-3-ethernet<text:s text:c="2"/>enp0s9 <text:line-break/>Wired connection 1<text:s text:c="2"/>4ea414aa-a08a-3a0d-8d8c-09aca9bd7fcc<text:s text:c="2"/>802-3-ethernet<text:s text:c="2"/>enp0s3 <text:line-break/>bond0<text:s text:c="15"/>4e7fb7b3-d782-4952-b7dc-bc26cf1f5e9a<text:s text:c="2"/>bond<text:s text:c="12"/>bond0<text:s text:c="2"/><text:line-break/>Wired connection 2<text:s text:c="2"/>d6c9febc-845b-3e4b-91eb-a9f001670cdc<text:s text:c="2"/>802-3-ethernet<text:s text:c="2"/>--<text:s text:c="5"/><text:line-break/>Wired connection 3<text:s text:c="2"/>b9978cef-7b73-318f-aeeb-454d9a1ffeeb<text:s text:c="2"/>802-3-ethernet<text:s text:c="2"/>--<text:s text:c="3"/></text:p>
      <text:p text:style-name="Text_20_body">Vérifiez la configuration du réseau :</text:p>
      <text:p text:style-name="Preformatted_20_Text">[root@node1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41:5b:d7 brd ff:ff:ff:ff:ff:ff<text:line-break/><text:s text:c="4"/>inet 10.0.2.15/24 brd 10.0.2.255 scope global dynamic enp0s3<text:line-break/><text:s text:c="7"/>valid_lft 85360sec preferred_lft 85360sec<text:line-break/><text:s text:c="4"/>inet6 fe80::647b:5dad:397d:3ebb/64 scope link <text:line-break/><text:s text:c="7"/>valid_lft forever preferred_lft forever<text:line-break/>3: enp0s8: &lt;BROADCAST,MULTICAST,SLAVE,UP,LOWER_UP&gt; mtu 1500 qdisc pfifo_fast master bond0 state UP qlen 1000<text:line-break/><text:s text:c="4"/>link/ether 08:00:27:59:5a:01 brd ff:ff:ff:ff:ff:ff<text:line-break/>4: enp0s9: &lt;BROADCAST,MULTICAST,SLAVE,UP,LOWER_UP&gt; mtu 1500 qdisc pfifo_fast master bond0 state UP qlen 1000<text:line-break/><text:s text:c="4"/>link/ether 08:00:27:59:5a:01 brd ff:ff:ff:ff:ff:ff<text:line-break/>5: bond0: &lt;BROADCAST,MULTICAST,MASTER,UP,LOWER_UP&gt; mtu 1500 qdisc noqueue state UP qlen 1000<text:line-break/><text:s text:c="4"/>link/ether 08:00:27:59:5a:01 brd ff:ff:ff:ff:ff:ff<text:line-break/><text:s text:c="4"/>inet 192.168.121.1/24 brd 192.168.121.255 scope global bond0<text:line-break/><text:s text:c="7"/>valid_lft forever preferred_lft forever<text:line-break/><text:s text:c="4"/>inet6 fe80::a00:27ff:fe59:5a01/64 scope link tentative dadfailed <text:line-break/><text:s text:c="7"/>valid_lft forever preferred_lft forever</text:p>
      <text:p text:style-name="Text_20_body">Consultez la configuration de l'interface <text:span text:style-name="Strong_20_Emphasis">bond0</text:span> :</text:p>
      <text:p text:style-name="Preformatted_20_Text">[root@node1 ~]# cat /proc/net/bonding/bond0<text:line-break/>Ethernet Channel Bonding Driver: v3.7.1 (April 27, 2011)<text:line-break/><text:line-break/>Bonding Mode: load balancing (xor)<text:line-break/>Transmit Hash Policy: layer2 (0)<text:line-break/>MII Status: up<text:line-break/>MII Polling Interval (ms): 100<text:line-break/>Up Delay (ms): 0<text:line-break/>Down Delay (ms): 0<text:line-break/><text:line-break/>Slave Interface: enp0s8<text:line-break/>MII Status: up<text:line-break/>Speed: 1000 Mbps<text:line-break/>Duplex: full<text:line-break/>Link Failure Count: 0<text:line-break/>Permanent HW addr: 08:00:27:59:5a:01<text:line-break/>Slave queue ID: 0<text:line-break/><text:line-break/>Slave Interface: enp0s9<text:line-break/>MII Status: up<text:line-break/>Speed: 1000 Mbps<text:line-break/>Duplex: full<text:line-break/>Link Failure Count: 0<text:line-break/>Permanent HW addr: 08:00:27:43:66:3e<text:line-break/>Slave queue ID: 0</text:p>
      <text:h text:style-name="Heading_20_5" text:outline-level="5"><text:bookmark-start text:name="__RefHeading___configuration_du_node2.opensvc.loc_10"/><text:bookmark-start text:name="configuration_du_node2.opensvc.loc"/>Configuration du node2.opensvc.loc<text:bookmark-end text:name="__RefHeading___configuration_du_node2.opensvc.loc_10"/><text:bookmark-end text:name="configuration_du_node2.opensvc.loc"/></text:h>
      <text:p text:style-name="Text_20_body">Assurez-vous que le module <text:span text:style-name="Strong_20_Emphasis">bonding</text:span> soit chargé :</text:p>
      <text:p text:style-name="Preformatted_20_Text">[root@node2 ~]# lsmod | grep bonding<text:line-break/>[root@node2 ~]# modprobe bonding<text:line-break/>[root@node2 ~]# lsmod | grep bonding<text:line-break/>bonding<text:s text:c="15"/>145728<text:s text:c="2"/>0 </text:p>
      <text:p text:style-name="Text_20_body">Consultez la configuration des interfaces réseaux :</text:p>
      <text:p text:style-name="Preformatted_20_Text">[root@node2 ~]# nmcli c show<text:line-break/>NAME<text:s text:c="16"/>UUID<text:s text:c="34"/>TYPE<text:s text:c="12"/>DEVICE <text:line-break/>Wired connection 1<text:s text:c="2"/>794e172c-62ad-3e46-9ee4-ac8f28a250e3<text:s text:c="2"/>802-3-ethernet<text:s text:c="2"/>enp0s3 <text:line-break/>Wired connection 2<text:s text:c="2"/>6f91b884-972c-340c-a61c-7a2a67305ad9<text:s text:c="2"/>802-3-ethernet<text:s text:c="2"/>enp0s8 <text:line-break/>Wired connection 3<text:s text:c="2"/>4b7cbfcd-0558-3000-983b-39db9485f7ae<text:s text:c="2"/>802-3-ethernet<text:s text:c="2"/>enp0s9 </text:p>
      <text:p text:style-name="Text_20_body">Créez le fichier <text:span text:style-name="Strong_20_Emphasis">/etc/sysconfig/network-scripts/ifcfg-bond0</text:span> :</text:p>
      <text:p text:style-name="Preformatted_20_Text">[root@node2 ~]# vi /etc/sysconfig/network-scripts/ifcfg-bond0<text:line-break/>[root@node2 ~]# cat /etc/sysconfig/network-scripts/ifcfg-bond0<text:line-break/>DEVICE=bond0<text:line-break/>USERCTL=no<text:line-break/>BOOTPROTO=none<text:line-break/>ONBOOT=yes<text:line-break/>IPADDR=192.168.121.2<text:line-break/>NETMASK=255.255.255.0<text:line-break/>NETWORK=192.168.121.0<text:line-break/>BONDING_OPTS="miimon=100 mode=balance-xor"<text:line-break/>TYPE=Unknown<text:line-break/>IPV6INIT=no</text:p>
      <text:p text:style-name="Text_20_body">Créez le fichier <text:span text:style-name="Strong_20_Emphasis">/etc/sysconfig/network-scripts/ifcfg-enp0s8</text:span> :</text:p>
      <text:p text:style-name="Preformatted_20_Text">[root@node2 ~]# vi /etc/sysconfig/network-scripts/ifcfg-enp0s8<text:line-break/>[root@node2 ~]# cat /etc/sysconfig/network-scripts/ifcfg-enp0s8<text:line-break/>DEVICE=enp0s8<text:line-break/>BOOTPROTO=none<text:line-break/>ONBOOT=yes<text:line-break/>MASTER=bond0<text:line-break/>SLAVE=yes<text:line-break/>USERCTL=no</text:p>
      <text:p text:style-name="Text_20_body">Créez le fichier <text:span text:style-name="Strong_20_Emphasis">/etc/sysconfig/network-scripts/ifcfg-enp0s9</text:span> :</text:p>
      <text:p text:style-name="Preformatted_20_Text">[root@node2 ~]# vi /etc/sysconfig/network-scripts/ifcfg-enp0s9<text:line-break/>[root@node2 ~]# cat /etc/sysconfig/network-scripts/ifcfg-enp0s9<text:line-break/>DEVICE=enp0s9<text:line-break/>BOOTPROTO=none<text:line-break/>ONBOOT=yes<text:line-break/>MASTER=bond0<text:line-break/>SLAVE=yes<text:line-break/>USERCTL=no</text:p>
      <text:p text:style-name="Text_20_body">Créez le fichier <text:span text:style-name="Strong_20_Emphasis">/etc/modprobe.d/bonding.conf</text:span> :</text:p>
      <text:p text:style-name="Preformatted_20_Text">[root@node2 ~]# vi /etc/modprobe.d/bonding.conf<text:line-break/>[root@node2 ~]# cat /etc/modprobe.d/bonding.conf<text:line-break/>alias bond0 bonding</text:p>
      <text:p text:style-name="Text_20_body">Modifiez le fichier <text:span text:style-name="Strong_20_Emphasis">/etc/hosts</text:span> :</text:p>
      <text:p text:style-name="Preformatted_20_Text">[root@node2 ~]# vi /etc/hosts<text:line-break/>[root@node2 ~]# cat /etc/hosts<text:line-break/>127.0.0.1<text:tab/><text:tab/>localhost.localdomain localhost<text:line-break/>::1<text:tab/><text:tab/>localhost6.localdomain6 localhost6<text:line-break/>192.168.121.1<text:tab/>node1.opensvc.loc <text:tab/><text:s text:c="4"/>node1<text:line-break/>192.168.121.2<text:tab/>node2.opensvc.loc<text:tab/><text:tab/>node2<text:line-break/>192.168.121.42<text:tab/>svc1.opensvc.loc<text:tab/><text:s text:c="4"/>svc1</text:p>
      <text:p text:style-name="Text_20_body">Re-démarrez le service <text:span text:style-name="Strong_20_Emphasis">network</text:span> :</text:p>
      <text:p text:style-name="Preformatted_20_Text">[root@node2 ~]# systemctl restart network<text:line-break/>[root@node2 ~]# nmcli c show<text:line-break/>NAME<text:s text:c="16"/>UUID<text:s text:c="34"/>TYPE<text:s text:c="12"/>DEVICE <text:line-break/>System enp0s8<text:s text:c="7"/>00cb8299-feb9-55b6-a378-3fdc720e0bc6<text:s text:c="2"/>802-3-ethernet<text:s text:c="2"/>enp0s8 <text:line-break/>System enp0s9<text:s text:c="7"/>93d13955-e9e2-a6bd-df73-12e3c747f122<text:s text:c="2"/>802-3-ethernet<text:s text:c="2"/>enp0s9 <text:line-break/>Wired connection 1<text:s text:c="2"/>794e172c-62ad-3e46-9ee4-ac8f28a250e3<text:s text:c="2"/>802-3-ethernet<text:s text:c="2"/>enp0s3 <text:line-break/>bond0<text:s text:c="15"/>8ee04199-caad-493f-80b3-003b16bf640e<text:s text:c="2"/>bond<text:s text:c="12"/>bond0<text:s text:c="2"/><text:line-break/>Wired connection 2<text:s text:c="2"/>6f91b884-972c-340c-a61c-7a2a67305ad9<text:s text:c="2"/>802-3-ethernet<text:s text:c="2"/>--<text:s text:c="5"/><text:line-break/>Wired connection 3<text:s text:c="2"/>4b7cbfcd-0558-3000-983b-39db9485f7ae<text:s text:c="2"/>802-3-ethernet<text:s text:c="2"/>-- </text:p>
      <text:p text:style-name="Text_20_body">Vérifiez la configuration du réseau :</text:p>
      <text:p text:style-name="Preformatted_20_Text">[root@node2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13:13:33 brd ff:ff:ff:ff:ff:ff<text:line-break/><text:s text:c="4"/>inet 10.0.2.15/24 brd 10.0.2.255 scope global dynamic enp0s3<text:line-break/><text:s text:c="7"/>valid_lft 84965sec preferred_lft 84965sec<text:line-break/><text:s text:c="4"/>inet6 fe80::2761:4ee8:d2de:d0e2/64 scope link <text:line-break/><text:s text:c="7"/>valid_lft forever preferred_lft forever<text:line-break/>3: enp0s8: &lt;BROADCAST,MULTICAST,SLAVE,UP,LOWER_UP&gt; mtu 1500 qdisc pfifo_fast master bond0 state UP qlen 1000<text:line-break/><text:s text:c="4"/>link/ether 08:00:27:47:75:77 brd ff:ff:ff:ff:ff:ff<text:line-break/>4: enp0s9: &lt;BROADCAST,MULTICAST,SLAVE,UP,LOWER_UP&gt; mtu 1500 qdisc pfifo_fast master bond0 state UP qlen 1000<text:line-break/><text:s text:c="4"/>link/ether 08:00:27:47:75:77 brd ff:ff:ff:ff:ff:ff<text:line-break/>5: bond0: &lt;BROADCAST,MULTICAST,MASTER,UP,LOWER_UP&gt; mtu 1500 qdisc noqueue state UP qlen 1000<text:line-break/><text:s text:c="4"/>link/ether 08:00:27:47:75:77 brd ff:ff:ff:ff:ff:ff<text:line-break/><text:s text:c="4"/>inet 192.168.121.2/24 brd 192.168.121.255 scope global bond0<text:line-break/><text:s text:c="7"/>valid_lft forever preferred_lft forever<text:line-break/><text:s text:c="4"/>inet6 fe80::a00:27ff:fe47:7577/64 scope link <text:line-break/><text:s text:c="7"/>valid_lft forever preferred_lft forever</text:p>
      <text:p text:style-name="Text_20_body">Consultez la configuration de l'interface <text:span text:style-name="Strong_20_Emphasis">bond0</text:span> :</text:p>
      <text:p text:style-name="Preformatted_20_Text">[root@node2 ~]# cat /proc/net/bonding/bond0<text:line-break/>Ethernet Channel Bonding Driver: v3.7.1 (April 27, 2011)<text:line-break/><text:line-break/>Bonding Mode: load balancing (xor)<text:line-break/>Transmit Hash Policy: layer2 (0)<text:line-break/>MII Status: up<text:line-break/>MII Polling Interval (ms): 100<text:line-break/>Up Delay (ms): 0<text:line-break/>Down Delay (ms): 0<text:line-break/><text:line-break/>Slave Interface: enp0s9<text:line-break/>MII Status: up<text:line-break/>Speed: 1000 Mbps<text:line-break/>Duplex: full<text:line-break/>Link Failure Count: 0<text:line-break/>Permanent HW addr: 08:00:27:47:75:77<text:line-break/>Slave queue ID: 0<text:line-break/><text:line-break/>Slave Interface: enp0s8<text:line-break/>MII Status: up<text:line-break/>Speed: 1000 Mbps<text:line-break/>Duplex: full<text:line-break/>Link Failure Count: 0<text:line-break/>Permanent HW addr: 08:00:27:5a:91:89<text:line-break/>Slave queue ID: 0</text:p>
      <text:h text:style-name="Heading_20_3" text:outline-level="3"><text:bookmark-start text:name="__RefHeading___mise_en_place_des_lvm_de_test_11"/><text:bookmark-start text:name="mise_en_place_des_lvm_de_test"/>Mise en place des LVM de test<text:bookmark-end text:name="__RefHeading___mise_en_place_des_lvm_de_test_11"/><text:bookmark-end text:name="mise_en_place_des_lvm_de_test"/></text:h>
      <text:h text:style-name="Heading_20_4" text:outline-level="4"><text:bookmark-start text:name="__RefHeading___configuration_du_node1.opensvc.loc_et_node2.opensvc.loc_12"/><text:bookmark-start text:name="configuration_du_node1.opensvc.loc_et_node2.opensvc.loc"/>Configuration du node1.opensvc.loc ET node2.opensvc.loc<text:bookmark-end text:name="__RefHeading___configuration_du_node1.opensvc.loc_et_node2.opensvc.loc_12"/><text:bookmark-end text:name="configuration_du_node1.opensvc.loc_et_node2.opensvc.loc"/></text:h>
      <text:p text:style-name="Text_20_body">Créez un fichier spécial de type bloc (b) ayant un majeur de 7 et un mineur de 0 et les permissions (-m) de 660 : </text:p>
      <text:p text:style-name="Preformatted_20_Text">[root@node1 ~]# mknod -m 0660 /dev/loop0 b 7 0</text:p>
      <text:p text:style-name="Preformatted_20_Text">[root@node2 ~]# mknod -m 0660 /dev/loop0 b 7 0</text:p>
      <text:p text:style-name="Text_20_body">Associez le périphérique <text:span text:style-name="Strong_20_Emphasis">/dev/loop0</text:span> avec le fichier spécial <text:span text:style-name="Strong_20_Emphasis">/dev/sda1</text:span> :</text:p>
      <text:p text:style-name="Preformatted_20_Text">[root@node1 ~]# losetup /dev/loop0 /dev/sda1</text:p>
      <text:p text:style-name="Preformatted_20_Text">[root@node2 ~]# losetup /dev/loop0 /dev/sda1</text:p>
      <text:p text:style-name="Text_20_body">Initialisez le LVM avec la commande <text:span text:style-name="Strong_20_Emphasis">vgscan</text:span> :</text:p>
      <text:p text:style-name="Preformatted_20_Text">[root@node1 ~]# vgscan<text:line-break/><text:s text:c="2"/>Reading volume groups from cache.</text:p>
      <text:p text:style-name="Preformatted_20_Text">[root@node2 ~]# vgscan<text:line-break/><text:s text:c="2"/>Reading volume groups from cache.</text:p>
      <text:p text:style-name="Text_20_body">Créez ensuite un PV sur <text:span text:style-name="Strong_20_Emphasis">/dev/loop0</text:span> :</text:p>
      <text:p text:style-name="Preformatted_20_Text">[root@node1 ~]# pvcreate /dev/loop0<text:line-break/>WARNING: xfs signature detected on /dev/loop0 at offset 0. Wipe it? [y/n]: n<text:line-break/><text:s text:c="2"/>Aborted wiping of xfs.<text:line-break/><text:s text:c="2"/>1 existing signature left on the device.<text:line-break/>[root@node1 ~]#<text:line-break/>[root@node1 ~]# pvcreate /dev/loop0<text:line-break/>WARNING: xfs signature detected on /dev/loop0 at offset 0. Wipe it? [y/n]: y<text:line-break/><text:s text:c="2"/>Wiping xfs signature on /dev/loop0.<text:line-break/><text:s text:c="2"/>Physical volume "/dev/loop0" successfully created.</text:p>
      <text:p text:style-name="Preformatted_20_Text">[root@node2 ~]# pvcreate /dev/loop0<text:line-break/>WARNING: xfs signature detected on /dev/loop0 at offset 0. Wipe it? [y/n]: y<text:line-break/><text:s text:c="2"/>Wiping xfs signature on /dev/loop0.<text:line-break/><text:s text:c="2"/>Physical volume "/dev/loop0" successfully created.</text:p>
      <text:p text:style-name="Text_20_body">Créez un LV dénommé <text:span text:style-name="Strong_20_Emphasis">vgsvc1</text:span> sur <text:span text:style-name="Strong_20_Emphasis">/dev/loop0</text:span> :</text:p>
      <text:p text:style-name="Preformatted_20_Text">[root@node1 ~]# vgcreate -s 4M vgsvc1 /dev/loop0<text:line-break/><text:s text:c="2"/>Volume group "vgsvc1" successfully created<text:line-break/>[root@node1 ~]#<text:line-break/>[root@node1 ~]# vgdisplay<text:line-break/><text:s text:c="2"/>--- Volume group ---<text:line-break/><text:s text:c="2"/>VG Name<text:s text:c="15"/>vgsvc1<text:line-break/><text:s text:c="2"/>System ID<text:s text:c="13"/><text:line-break/><text:s text:c="2"/>Format<text:s text:c="16"/>lvm2<text:line-break/><text:s text:c="2"/>Metadata Areas<text:s text:c="8"/>1<text:line-break/><text:s text:c="2"/>Metadata Sequence No<text:s text:c="2"/>1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0<text:line-break/><text:s text:c="2"/>Open LV<text:s text:c="15"/>0<text:line-break/><text:s text:c="2"/>Max PV<text:s text:c="16"/>0<text:line-break/><text:s text:c="2"/>Cur PV<text:s text:c="16"/>1<text:line-break/><text:s text:c="2"/>Act PV<text:s text:c="16"/>1<text:line-break/><text:s text:c="2"/>VG Size<text:s text:c="15"/>196.00 MiB<text:line-break/><text:s text:c="2"/>PE Size<text:s text:c="15"/>4.00 MiB<text:line-break/><text:s text:c="2"/>Total PE<text:s text:c="14"/>49<text:line-break/><text:s text:c="2"/>Alloc PE / Size<text:s text:c="7"/>0 / 0<text:s text:c="3"/><text:line-break/><text:s text:c="2"/>Free<text:s text:c="2"/>PE / Size<text:s text:c="7"/>49 / 196.00 MiB<text:line-break/><text:s text:c="2"/>VG UUID<text:s text:c="15"/>hhvl4f-avgL-2a5z-iT4G-9fMm-KpdC-xXz31C</text:p>
      <text:p text:style-name="Preformatted_20_Text">[root@node2 ~]# vgcreate -s 4M vgsvc1 /dev/loop0<text:line-break/><text:s text:c="2"/>Volume group "vgsvc1" successfully created<text:line-break/>[root@node2 ~]#<text:line-break/>[root@node2 ~]# vgdisplay<text:line-break/><text:s text:c="2"/>--- Volume group ---<text:line-break/><text:s text:c="2"/>VG Name<text:s text:c="15"/>vgsvc1<text:line-break/><text:s text:c="2"/>System ID<text:s text:c="13"/><text:line-break/><text:s text:c="2"/>Format<text:s text:c="16"/>lvm2<text:line-break/><text:s text:c="2"/>Metadata Areas<text:s text:c="8"/>1<text:line-break/><text:s text:c="2"/>Metadata Sequence No<text:s text:c="2"/>1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0<text:line-break/><text:s text:c="2"/>Open LV<text:s text:c="15"/>0<text:line-break/><text:s text:c="2"/>Max PV<text:s text:c="16"/>0<text:line-break/><text:s text:c="2"/>Cur PV<text:s text:c="16"/>1<text:line-break/><text:s text:c="2"/>Act PV<text:s text:c="16"/>1<text:line-break/><text:s text:c="2"/>VG Size<text:s text:c="15"/>196.00 MiB<text:line-break/><text:s text:c="2"/>PE Size<text:s text:c="15"/>4.00 MiB<text:line-break/><text:s text:c="2"/>Total PE<text:s text:c="14"/>49<text:line-break/><text:s text:c="2"/>Alloc PE / Size<text:s text:c="7"/>0 / 0<text:s text:c="3"/><text:line-break/><text:s text:c="2"/>Free<text:s text:c="2"/>PE / Size<text:s text:c="7"/>49 / 196.00 MiB<text:line-break/><text:s text:c="2"/>VG UUID<text:s text:c="15"/>hhvl4f-avgL-2a5z-iT4G-9fMm-KpdC-xXz31C</text:p>
      <text:p text:style-name="Text_20_body">Créez deux LV de 96 Mo dénommés <text:span text:style-name="Strong_20_Emphasis">lvappsvc1</text:span> et <text:span text:style-name="Strong_20_Emphasis">lvdatasvc1</text:span> respectivement :</text:p>
      <text:p text:style-name="Preformatted_20_Text">[root@node1 ~]# lvcreate -L 95 -n lvappsvc1 vgsvc1<text:line-break/><text:s text:c="2"/>Rounding up size to full physical extent 96.00 MiB<text:line-break/><text:s text:c="2"/>Logical volume "lvappsvc1" created.<text:line-break/>[root@node1 ~]#<text:line-break/>[root@node1 ~]# lvcreate -L 95 -n lvdatasvc1 vgsvc1<text:line-break/><text:s text:c="2"/>Rounding up size to full physical extent 96.00 MiB<text:line-break/><text:s text:c="2"/>Logical volume "lvdatasvc1" created.<text:line-break/>[root@node1 ~]#<text:line-break/>[root@node1 ~]# lvdisplay<text:line-break/><text:s text:c="2"/>--- Logical volume ---<text:line-break/><text:s text:c="2"/>LV Path<text:s text:c="16"/>/dev/vgsvc1/lvappsvc1<text:line-break/><text:s text:c="2"/>LV Name<text:s text:c="16"/>lvappsvc1<text:line-break/><text:s text:c="2"/>VG Name<text:s text:c="16"/>vgsvc1<text:line-break/><text:s text:c="2"/>LV UUID<text:s text:c="16"/>LiIKMj-eE9N-dfxu-rjv1-F98Z-8Pr0-xCDdO5<text:line-break/><text:s text:c="2"/>LV Write Access<text:s text:c="8"/>read/write<text:line-break/><text:s text:c="2"/>LV Creation host, time node1.opensvc.loc, 2018-09-12 07:28:47 +0200<text:line-break/><text:s text:c="2"/>LV Status<text:s text:c="14"/>available<text:line-break/><text:s text:c="2"/># open<text:s text:c="17"/>0<text:line-break/><text:s text:c="2"/>LV Size<text:s text:c="16"/>96.00 MiB<text:line-break/><text:s text:c="2"/>Current LE<text:s text:c="13"/>24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8192<text:line-break/><text:s text:c="2"/>Block device<text:s text:c="11"/>253:0<text:line-break/><text:s text:c="3"/><text:line-break/><text:s text:c="2"/>--- Logical volume ---<text:line-break/><text:s text:c="2"/>LV Path<text:s text:c="16"/>/dev/vgsvc1/lvdatasvc1<text:line-break/><text:s text:c="2"/>LV Name<text:s text:c="16"/>lvdatasvc1<text:line-break/><text:s text:c="2"/>VG Name<text:s text:c="16"/>vgsvc1<text:line-break/><text:s text:c="2"/>LV UUID<text:s text:c="16"/>pisl34-3MJP-0ZxT-y7iO-FKG9-qbxG-7doXsS<text:line-break/><text:s text:c="2"/>LV Write Access<text:s text:c="8"/>read/write<text:line-break/><text:s text:c="2"/>LV Creation host, time node1.opensvc.loc, 2018-09-12 07:29:54 +0200<text:line-break/><text:s text:c="2"/>LV Status<text:s text:c="14"/>available<text:line-break/><text:s text:c="2"/># open<text:s text:c="17"/>0<text:line-break/><text:s text:c="2"/>LV Size<text:s text:c="16"/>96.00 MiB<text:line-break/><text:s text:c="2"/>Current LE<text:s text:c="13"/>24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8192<text:line-break/><text:s text:c="2"/>Block device<text:s text:c="11"/>253:1</text:p>
      <text:p text:style-name="Preformatted_20_Text">[root@node2 ~]# lvcreate -L 95 -n lvappsvc1 vgsvc1<text:line-break/><text:s text:c="2"/>Rounding up size to full physical extent 96.00 MiB<text:line-break/><text:s text:c="2"/>Logical volume "lvappsvc1" created.<text:line-break/>[root@node2 ~]#<text:line-break/>[root@node2 ~]# lvcreate -L 95 -n lvdatasvc1 vgsvc1<text:line-break/><text:s text:c="2"/>Rounding up size to full physical extent 96.00 MiB<text:line-break/><text:s text:c="2"/>Logical volume "lvdatasvc1" created.<text:line-break/>[root@node2 ~]#<text:line-break/>[root@node2 ~]# lvdisplay<text:line-break/><text:s text:c="2"/>--- Logical volume ---<text:line-break/><text:s text:c="2"/>LV Path<text:s text:c="16"/>/dev/vgsvc1/lvappsvc1<text:line-break/><text:s text:c="2"/>LV Name<text:s text:c="16"/>lvappsvc1<text:line-break/><text:s text:c="2"/>VG Name<text:s text:c="16"/>vgsvc1<text:line-break/><text:s text:c="2"/>LV UUID<text:s text:c="16"/>LiIKMj-eE9N-dfxu-rjv1-F98Z-8Pr0-xCDdO5<text:line-break/><text:s text:c="2"/>LV Write Access<text:s text:c="8"/>read/write<text:line-break/><text:s text:c="2"/>LV Creation host, time node2.opensvc.loc, 2018-09-12 07:28:47 +0200<text:line-break/><text:s text:c="2"/>LV Status<text:s text:c="14"/>available<text:line-break/><text:s text:c="2"/># open<text:s text:c="17"/>0<text:line-break/><text:s text:c="2"/>LV Size<text:s text:c="16"/>96.00 MiB<text:line-break/><text:s text:c="2"/>Current LE<text:s text:c="13"/>24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8192<text:line-break/><text:s text:c="2"/>Block device<text:s text:c="11"/>253:0<text:line-break/><text:s text:c="3"/><text:line-break/><text:s text:c="2"/>--- Logical volume ---<text:line-break/><text:s text:c="2"/>LV Path<text:s text:c="16"/>/dev/vgsvc1/lvdatasvc1<text:line-break/><text:s text:c="2"/>LV Name<text:s text:c="16"/>lvdatasvc1<text:line-break/><text:s text:c="2"/>VG Name<text:s text:c="16"/>vgsvc1<text:line-break/><text:s text:c="2"/>LV UUID<text:s text:c="16"/>pisl34-3MJP-0ZxT-y7iO-FKG9-qbxG-7doXsS<text:line-break/><text:s text:c="2"/>LV Write Access<text:s text:c="8"/>read/write<text:line-break/><text:s text:c="2"/>LV Creation host, time node2.opensvc.loc, 2018-09-12 07:29:54 +0200<text:line-break/><text:s text:c="2"/>LV Status<text:s text:c="14"/>available<text:line-break/><text:s text:c="2"/># open<text:s text:c="17"/>0<text:line-break/><text:s text:c="2"/>LV Size<text:s text:c="16"/>96.00 MiB<text:line-break/><text:s text:c="2"/>Current LE<text:s text:c="13"/>24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8192<text:line-break/><text:s text:c="2"/>Block device<text:s text:c="11"/>253:1</text:p>
      <text:p text:style-name="Text_20_body">Créez un système de fichiers <text:span text:style-name="Strong_20_Emphasis">ext4</text:span> sur chaque LV :</text:p>
      <text:p text:style-name="Preformatted_20_Text">[root@node1 ~]# mkfs.ext4 /dev/vgsvc1/lvappsvc1<text:line-break/>mke2fs 1.42.9 (28-Dec-2013)<text:line-break/>Filesystem label=<text:line-break/>OS type: Linux<text:line-break/>Block size=1024 (log=0)<text:line-break/>Fragment size=1024 (log=0)<text:line-break/>Stride=0 blocks, Stripe width=0 blocks<text:line-break/>24576 inodes, 98304 blocks<text:line-break/>4915 blocks (5.00%) reserved for the super user<text:line-break/>First data block=1<text:line-break/>Maximum filesystem blocks=33685504<text:line-break/>12 block groups<text:line-break/>8192 blocks per group, 8192 fragments per group<text:line-break/>2048 inodes per group<text:line-break/>Superblock backups stored on blocks: <text:line-break/><text:tab/>8193, 24577, 40961, 57345, 73729<text:line-break/><text:line-break/>Allocating group tables: done<text:s text:c="28"/><text:line-break/>Writing inode tables: done<text:s text:c="28"/><text:line-break/>Creating journal (4096 blocks): done<text:line-break/>Writing superblocks and filesystem accounting information: done <text:line-break/>[root@node1 ~]#<text:line-break/>[root@node1 ~]# mkfs.ext4 /dev/vgsvc1/lvdatasvc1<text:line-break/>mke2fs 1.42.9 (28-Dec-2013)<text:line-break/>Filesystem label=<text:line-break/>OS type: Linux<text:line-break/>Block size=1024 (log=0)<text:line-break/>Fragment size=1024 (log=0)<text:line-break/>Stride=0 blocks, Stripe width=0 blocks<text:line-break/>24576 inodes, 98304 blocks<text:line-break/>4915 blocks (5.00%) reserved for the super user<text:line-break/>First data block=1<text:line-break/>Maximum filesystem blocks=33685504<text:line-break/>12 block groups<text:line-break/>8192 blocks per group, 8192 fragments per group<text:line-break/>2048 inodes per group<text:line-break/>Superblock backups stored on blocks: <text:line-break/><text:tab/>8193, 24577, 40961, 57345, 73729<text:line-break/><text:line-break/>Allocating group tables: done<text:s text:c="28"/><text:line-break/>Writing inode tables: done<text:s text:c="28"/><text:line-break/>Creating journal (4096 blocks): done<text:line-break/>Writing superblocks and filesystem accounting information: done </text:p>
      <text:p text:style-name="Preformatted_20_Text">[root@node2 ~]# mkfs.ext4 /dev/vgsvc1/lvappsvc1<text:line-break/>mke2fs 1.42.9 (28-Dec-2013)<text:line-break/>Filesystem label=<text:line-break/>OS type: Linux<text:line-break/>Block size=1024 (log=0)<text:line-break/>Fragment size=1024 (log=0)<text:line-break/>Stride=0 blocks, Stripe width=0 blocks<text:line-break/>24576 inodes, 98304 blocks<text:line-break/>4915 blocks (5.00%) reserved for the super user<text:line-break/>First data block=1<text:line-break/>Maximum filesystem blocks=33685504<text:line-break/>12 block groups<text:line-break/>8192 blocks per group, 8192 fragments per group<text:line-break/>2048 inodes per group<text:line-break/>Superblock backups stored on blocks: <text:line-break/><text:tab/>8193, 24577, 40961, 57345, 73729<text:line-break/><text:line-break/>Allocating group tables: done<text:s text:c="28"/><text:line-break/>Writing inode tables: done<text:s text:c="28"/><text:line-break/>Creating journal (4096 blocks): done<text:line-break/>Writing superblocks and filesystem accounting information: done <text:line-break/>[root@node2 ~]#<text:line-break/>[root@node2 ~]# mkfs.ext4 /dev/vgsvc1/lvdatasvc1<text:line-break/>mke2fs 1.42.9 (28-Dec-2013)<text:line-break/>Filesystem label=<text:line-break/>OS type: Linux<text:line-break/>Block size=1024 (log=0)<text:line-break/>Fragment size=1024 (log=0)<text:line-break/>Stride=0 blocks, Stripe width=0 blocks<text:line-break/>24576 inodes, 98304 blocks<text:line-break/>4915 blocks (5.00%) reserved for the super user<text:line-break/>First data block=1<text:line-break/>Maximum filesystem blocks=33685504<text:line-break/>12 block groups<text:line-break/>8192 blocks per group, 8192 fragments per group<text:line-break/>2048 inodes per group<text:line-break/>Superblock backups stored on blocks: <text:line-break/><text:tab/>8193, 24577, 40961, 57345, 73729<text:line-break/><text:line-break/>Allocating group tables: done<text:s text:c="28"/><text:line-break/>Writing inode tables: done<text:s text:c="28"/><text:line-break/>Creating journal (4096 blocks): done<text:line-break/>Writing superblocks and filesystem accounting information: done </text:p>
      <text:p text:style-name="Text_20_body">Créez les points de montage <text:span text:style-name="Strong_20_Emphasis">/svc1/data</text:span> et <text:span text:style-name="Strong_20_Emphasis">/svc1/app</text:span> :</text:p>
      <text:p text:style-name="Preformatted_20_Text">[root@node1 ~]# mkdir -p /svc1/data<text:line-break/>[root@node1 ~]# mkdir /svc1/app</text:p>
      <text:p text:style-name="Preformatted_20_Text">[root@node2 ~]# mkdir -p /svc1/data<text:line-break/>[root@node2 ~]# mkdir /svc1/app</text:p>
      <text:p text:style-name="Text_20_body">Dernièrement, montez les deux systèmes de fichiers :</text:p>
      <text:p text:style-name="Preformatted_20_Text">[root@node1 ~]# mount -t ext4 /dev/vgsvc1/lvappsvc1 /svc1/app<text:line-break/>[root@node1 ~]#<text:line-break/>[root@node1 ~]# mount -t ext4 /dev/vgsvc1/lvdatasvc1 /svc1/data</text:p>
      <text:p text:style-name="Preformatted_20_Text">[root@node2 ~]# mount -t ext4 /dev/vgsvc1/lvappsvc1 /svc1/app<text:line-break/>[root@node2 ~]#<text:line-break/>[root@node2 ~]# mount -t ext4 /dev/vgsvc1/lvdatasvc1 /svc1/data</text:p>
      <text:h text:style-name="Heading_20_2" text:outline-level="2"><text:bookmark-start text:name="__RefHeading___installation_d_opensvc-agent_13"/><text:bookmark-start text:name="installation_d_opensvc-agent"/>Installation d'opensvc-agent<text:bookmark-end text:name="__RefHeading___installation_d_opensvc-agent_13"/><text:bookmark-end text:name="installation_d_opensvc-agent"/></text:h>
      <text:h text:style-name="Heading_20_3" text:outline-level="3"><text:bookmark-start text:name="__RefHeading___installation_sur_node1.opensvc.loc_et_node2.opensvc.loc_14"/><text:bookmark-start text:name="installation_sur_node1.opensvc.loc_et_node2.opensvc.loc"/>Installation sur node1.opensvc.loc et node2.opensvc.loc<text:bookmark-end text:name="__RefHeading___installation_sur_node1.opensvc.loc_et_node2.opensvc.loc_14"/><text:bookmark-end text:name="installation_sur_node1.opensvc.loc_et_node2.opensvc.loc"/></text:h>
      <text:p text:style-name="Text_20_body">Téléchargez la dernière version d'<text:span text:style-name="Strong_20_Emphasis">opensvc-agent</text:span> :</text:p>
      <text:p text:style-name="Preformatted_20_Text">[root@node1 ~]# wget -O /tmp/opensvc.latest.rpm https://repo.opensvc.com/rpms/current<text:line-break/>--2018-09-12 05:01:14--<text:s text:c="2"/>https://repo.opensvc.com/rpms/current<text:line-break/>Resolving repo.opensvc.com (repo.opensvc.com)... 37.59.71.9<text:line-break/>Connecting to repo.opensvc.com (repo.opensvc.com)|37.59.71.9|:443... connected.<text:line-break/>HTTP request sent, awaiting response... 200 OK<text:line-break/>Length: 1248463 (1.2M)<text:line-break/>Saving to: ‘/tmp/opensvc.latest.rpm’<text:line-break/><text:line-break/>100%[======================================&gt;] 1,248,463<text:s text:c="3"/>2.86MB/s<text:s text:c="3"/>in 0.4s<text:s text:c="3"/><text:line-break/><text:line-break/>2018-09-12 05:01:15 (2.86 MB/s) - ‘/tmp/opensvc.latest.rpm’ saved [1248463/1248463]</text:p>
      <text:p text:style-name="Preformatted_20_Text">[root@node2 ~]# wget -O /tmp/opensvc.latest.rpm https://repo.opensvc.com/rpms/current<text:line-break/>--2018-09-12 05:02:13--<text:s text:c="2"/>https://repo.opensvc.com/rpms/current<text:line-break/>Resolving repo.opensvc.com (repo.opensvc.com)... 37.59.71.9<text:line-break/>Connecting to repo.opensvc.com (repo.opensvc.com)|37.59.71.9|:443... connected.<text:line-break/>HTTP request sent, awaiting response... 200 OK<text:line-break/>Length: 1248463 (1.2M)<text:line-break/>Saving to: ‘/tmp/opensvc.latest.rpm’<text:line-break/><text:line-break/>100%[======================================&gt;] 1,248,463<text:s text:c="4"/>296KB/s<text:s text:c="3"/>in 4.1s<text:s text:c="3"/><text:line-break/><text:line-break/>2018-09-12 05:02:17 (296 KB/s) - ‘/tmp/opensvc.latest.rpm’ saved [1248463/1248463]</text:p>
      <text:p text:style-name="Text_20_body">Installez l'<text:span text:style-name="Strong_20_Emphasis">opensvc-agent</text:span> :</text:p>
      <text:p text:style-name="Preformatted_20_Text">[root@node1 ~]# yum -y install /tmp/opensvc.latest.rpm</text:p>
      <text:p text:style-name="Preformatted_20_Text">[root@node2 ~]# yum -y install /tmp/opensvc.latest.rpm</text:p>
      <text:p text:style-name="Text_20_body">Démarrez et activez le service <text:span text:style-name="Strong_20_Emphasis">opensvc-agent</text:span> :</text:p>
      <text:p text:style-name="Preformatted_20_Text">[root@node1 ~]# systemctl start opensvc-agent.service<text:line-break/>[root@node1 ~]# systemctl is-active opensvc-agent.service<text:line-break/>active</text:p>
      <text:p text:style-name="Preformatted_20_Text">[root@node2 ~]# systemctl start opensvc-agent.service<text:line-break/>[root@node2 ~]# systemctl is-active opensvc-agent.service<text:line-break/>active</text:p>
      <text:p text:style-name="Text_20_body">Vérifiez le statut du service <text:span text:style-name="Strong_20_Emphasis">opensvc-agent</text:span> :</text:p>
      <text:p text:style-name="Preformatted_20_Text">[root@node1 ~]# systemctl status opensvc-agent<text:line-break/>● opensvc-agent.service - OpenSVC agent<text:line-break/><text:s text:c="3"/>Loaded: loaded (/usr/lib/systemd/system/opensvc-agent.service; enabled; vendor preset: disabled)<text:line-break/><text:s text:c="3"/>Active: active (running) since Wed 2018-09-12 05:03:30 CEST; 5min ago<text:line-break/><text:s text:c="5"/>Docs: http://docs.opensvc.com/<text:line-break/><text:s text:c="11"/>file:/usr/share/doc/opensvc/<text:line-break/><text:s text:c="11"/>man:nodemgr(1)<text:line-break/><text:s text:c="11"/>man:svcmgr(1)<text:line-break/><text:s text:c="11"/>man:svcmon(1)<text:line-break/><text:s text:c="2"/>Process: 7532 ExecStart=/usr/share/opensvc/bin/nodemgr daemon start (code=exited, status=0/SUCCESS)<text:line-break/> Main PID: 7555 (python)<text:line-break/><text:s text:c="3"/>CGroup: /system.slice/opensvc-agent.service<text:line-break/><text:s text:c="11"/>└─7555 /usr/bin/python /usr/share/opensvc/lib/osvcd.py<text:line-break/><text:line-break/>Sep 12 05:03:30 node1.opensvc.loc python[7555]: node1.opensvc.loc.osvcd.moni...e<text:line-break/>Sep 12 05:03:30 node1.opensvc.loc python[7555]: node1.opensvc.loc.osvcd.moni...h<text:line-break/>Sep 12 05:03:31 node1.opensvc.loc python[7555]: node1.opensvc.loc.osvcd.moni...n<text:line-break/>Sep 12 05:03:31 node1.opensvc.loc python[7555]: node1.opensvc.loc.osvcd.moni...r<text:line-break/>Sep 12 05:03:31 node1.opensvc.loc python[7555]: node1.opensvc.loc.osvcd.moni...e<text:line-break/>Sep 12 05:03:31 node1.opensvc.loc python[7555]: node1.opensvc.loc.osvcd.moni...e<text:line-break/>Sep 12 05:03:32 node1.opensvc.loc python[7555]: node1.opensvc.loc.osvcd node...)<text:line-break/>Sep 12 05:03:32 node1.opensvc.loc python[7555]: node1.opensvc.loc.osvcd.moni...e<text:line-break/>Sep 12 05:03:33 node1.opensvc.loc python[7555]: node1.opensvc.loc.osvcd.list...e<text:line-break/>Sep 12 05:04:34 node1.opensvc.loc python[7555]: node1.opensvc.loc.osvcd.sche...5<text:line-break/>Hint: Some lines were ellipsized, use -l to show in full.</text:p>
      <text:p text:style-name="Preformatted_20_Text">[root@node2 ~]# systemctl status opensvc-agent<text:line-break/>● opensvc-agent.service - OpenSVC agent<text:line-break/><text:s text:c="3"/>Loaded: loaded (/usr/lib/systemd/system/opensvc-agent.service; enabled; vendor preset: disabled)<text:line-break/><text:s text:c="3"/>Active: active (running) since Wed 2018-09-12 05:03:53 CEST; 3min 29s ago<text:line-break/><text:s text:c="5"/>Docs: http://docs.opensvc.com/<text:line-break/><text:s text:c="11"/>file:/usr/share/doc/opensvc/<text:line-break/><text:s text:c="11"/>man:nodemgr(1)<text:line-break/><text:s text:c="11"/>man:svcmgr(1)<text:line-break/><text:s text:c="11"/>man:svcmon(1)<text:line-break/><text:s text:c="2"/>Process: 7655 ExecStart=/usr/share/opensvc/bin/nodemgr daemon start (code=exited, status=0/SUCCESS)<text:line-break/> Main PID: 7687 (python)<text:line-break/><text:s text:c="3"/>CGroup: /system.slice/opensvc-agent.service<text:line-break/><text:s text:c="11"/>└─7687 /usr/bin/python /usr/share/opensvc/lib/osvcd.py<text:line-break/><text:line-break/>Sep 12 05:03:53 node2.opensvc.loc python[7687]: node2.opensvc.loc.osvcd.moni...h<text:line-break/>Sep 12 05:03:54 node2.opensvc.loc python[7687]: node2.opensvc.loc.osvcd.moni...n<text:line-break/>Sep 12 05:03:54 node2.opensvc.loc python[7687]: node2.opensvc.loc.osvcd.moni...r<text:line-break/>Sep 12 05:03:54 node2.opensvc.loc python[7687]: node2.opensvc.loc.osvcd.moni...e<text:line-break/>Sep 12 05:03:54 node2.opensvc.loc python[7687]: node2.opensvc.loc.osvcd.moni...e<text:line-break/>Sep 12 05:03:55 node2.opensvc.loc python[7687]: node2.opensvc.loc.osvcd node...)<text:line-break/>Sep 12 05:03:55 node2.opensvc.loc python[7687]: node2.opensvc.loc.osvcd.moni...e<text:line-break/>Sep 12 05:03:56 node2.opensvc.loc python[7687]: node2.opensvc.loc.osvcd.list...e<text:line-break/>Sep 12 05:04:56 node2.opensvc.loc python[7687]: node2.opensvc.loc.osvcd.sche...3<text:line-break/>Sep 12 05:06:46 node2.opensvc.loc python[7687]: node2.opensvc.loc.osvcd.sche...8<text:line-break/>Hint: Some lines were ellipsized, use -l to show in full.</text:p>
      <text:p text:style-name="Text_20_body">Utilisez la commande <text:span text:style-name="Strong_20_Emphasis">svcmon</text:span> pour visualiser le statut des services sur le noeud :</text:p>
      <text:p text:style-name="Preformatted_20_Text">[root@node1 ~]# svcmon<text:line-break/><text:line-break/>Threads<text:s text:c="27"/>node1.opensvc.loc<text:line-break/> listener<text:s text:c="2"/>running 0.0.0.0:1214<text:line-break/> monitor<text:s text:c="3"/>running<text:s text:c="13"/><text:line-break/> scheduler running 6 wait<text:s text:c="6"/><text:line-break/><text:line-break/>Nodes<text:s text:c="29"/>node1.opensvc.loc<text:line-break/> score<text:s text:c="26"/>| 92<text:s text:c="15"/><text:line-break/><text:s text:c="2"/>load 15m<text:s text:c="22"/>| 0.1<text:s text:c="14"/><text:line-break/><text:s text:c="2"/>mem<text:s text:c="27"/>| 50/98%:488m<text:s text:c="6"/><text:line-break/><text:s text:c="2"/>swap<text:s text:c="26"/>| 1/90%:1g<text:s text:c="9"/><text:line-break/> state<text:s text:c="26"/>|<text:s text:c="18"/><text:line-break/><text:line-break/>Services<text:s text:c="26"/>node1.opensvc.loc</text:p>
      <text:p text:style-name="Preformatted_20_Text">[root@node2 ~]# svcmon<text:line-break/><text:line-break/>Threads<text:s text:c="27"/>node2.opensvc.loc<text:line-break/> listener<text:s text:c="2"/>running 0.0.0.0:1214<text:line-break/> monitor<text:s text:c="3"/>running<text:s text:c="13"/><text:line-break/> scheduler running 6 wait<text:s text:c="6"/><text:line-break/><text:line-break/>Nodes<text:s text:c="29"/>node2.opensvc.loc<text:line-break/> score<text:s text:c="26"/>| 92<text:s text:c="15"/><text:line-break/><text:s text:c="2"/>load 15m<text:s text:c="22"/>| 0.1<text:s text:c="14"/><text:line-break/><text:s text:c="2"/>mem<text:s text:c="27"/>| 50/98%:488m<text:s text:c="6"/><text:line-break/><text:s text:c="2"/>swap<text:s text:c="26"/>| 1/90%:1g<text:s text:c="9"/><text:line-break/> state<text:s text:c="26"/>|<text:s text:c="18"/><text:line-break/><text:line-break/>Services<text:s text:c="26"/>node2.opensvc.loc</text:p>
      <text:p text:style-name="Text_20_body">L'agent utilise des threads pour gérer des rôles différents :</text:p>
      <text:list text:style-name="List_20_1" text:continue-numbering="false">
        <text:list-item>
          <text:p text:style-name="List_20_1_Content_First"> <text:span text:style-name="Strong_20_Emphasis">Listener</text:span> - à l'écoute de requêtes des daemon d'autres neouds, du collector, de nodemgr et de svcmgr,</text:p>
        </text:list-item>
        <text:list-item>
          <text:p text:style-name="List_20_1_Content"> <text:span text:style-name="Strong_20_Emphasis">Monitor</text:span> - gère les actions globales de démarrage du cluster et de failover,</text:p>
        </text:list-item>
        <text:list-item>
          <text:p text:style-name="List_20_1_Content"> <text:span text:style-name="Strong_20_Emphasis">Scheduler</text:span> - gère la gestion des tâches sur les neouds,</text:p>
        </text:list-item>
        <text:list-item>
          <text:p text:style-name="List_20_1_Content_Last"> <text:span text:style-name="Strong_20_Emphasis">Heartbeat</text:span> - vérifie si les autres neouds sont “en vie” et échange des informations entre les neouds. </text:p>
        </text:list-item>
      </text:list>
      <text:p text:style-name="Text_20_body">Pour mettre en place un heartbeat, saisissez la commande suivante :</text:p>
      <text:p text:style-name="Preformatted_20_Text">[root@node1 ~]# nodemgr set --param hb#1.type --value unicast<text:line-break/>[root@node1 ~]# svcmon<text:line-break/><text:line-break/>Threads<text:s text:c="28"/>node1.opensvc.loc<text:line-break/> hb#1.rx<text:s text:c="3"/>running 0.0.0.0:10000 | /<text:s text:c="16"/><text:line-break/> hb#1.tx<text:s text:c="3"/>running<text:s text:c="15"/>| /<text:s text:c="16"/><text:line-break/> listener<text:s text:c="2"/>running 0.0.0.0:1214 <text:line-break/> monitor<text:s text:c="3"/>running<text:s text:c="14"/><text:line-break/> scheduler running 5 wait<text:s text:c="7"/><text:line-break/><text:line-break/>Nodes<text:s text:c="30"/>node1.opensvc.loc<text:line-break/> score<text:s text:c="27"/>| 92<text:s text:c="15"/><text:line-break/><text:s text:c="2"/>load 15m<text:s text:c="23"/>| 0.1<text:s text:c="14"/><text:line-break/><text:s text:c="2"/>mem<text:s text:c="28"/>| 51/98%:488m<text:s text:c="6"/><text:line-break/><text:s text:c="2"/>swap<text:s text:c="27"/>| 1/90%:1g<text:s text:c="9"/><text:line-break/> state<text:s text:c="27"/>|<text:s text:c="18"/><text:line-break/><text:line-break/>Services<text:s text:c="27"/>node1.opensvc.loc</text:p>
      <text:p text:style-name="Text_20_body">La configuration de chaque noeud est stockée dans le fichier <text:span text:style-name="Strong_20_Emphasis">/etc/opensvc/node.conf</text:span>.</text:p>
      <text:p text:style-name="Preformatted_20_Text">[root@node1 ~]# cat /etc/opensvc/node.conf<text:line-break/>[cluster]<text:line-break/>id = 6de28056-b638-11e8-bb2d-080027415bd7<text:line-break/>nodes = node1.opensvc.loc<text:line-break/>name = default<text:line-break/>secret = 6e828240b63811e8819b080027415bd7<text:line-break/><text:line-break/>[hb#1]<text:line-break/>type = unicast</text:p>
      <text:p text:style-name="Text_20_body">Les deux nodes sont en mode <text:span text:style-name="Strong_20_Emphasis">TST</text:span> par défaut. En production, le mode des noeuds doit être modifié à <text:span text:style-name="Strong_20_Emphasis">PRD</text:span> de la façon suivante :</text:p>
      <text:p text:style-name="Preformatted_20_Text"># nodemgr set --param node.env --value PRD</text:p>
      <text:h text:style-name="Heading_20_3" text:outline-level="3"><text:bookmark-start text:name="__RefHeading___clefs_ssh_15"/><text:bookmark-start text:name="clefs_ssh"/>Clefs SSH<text:bookmark-end text:name="__RefHeading___clefs_ssh_15"/><text:bookmark-end text:name="clefs_ssh"/></text:h>
      <text:p text:style-name="Text_20_body">Les membres du cluster ont besoin d'effectuer des authentifications mutuelles par ssh afin d'échanger des fichiers de configuration. Chaque neoud utilisera une authentification par clefs :</text:p>
      <text:list text:style-name="List_20_1" text:continue-numbering="false">
        <text:list-item>
          <text:p text:style-name="List_20_1_Content_First"> node1 se connectera à node2 en tant que root,</text:p>
        </text:list-item>
        <text:list-item>
          <text:p text:style-name="List_20_1_Content_Last"> node2 se connectera à node1 en tant que root.</text:p>
        </text:list-item>
      </text:list>
      <text:p text:style-name="Text_20_body">Transférez donc la clef de node1 à node2 :</text:p>
      <text:p text:style-name="Preformatted_20_Text">[root@node1 ~]# ssh-copy-id root@node2<text:line-break/>/bin/ssh-copy-id: INFO: Source of key(s) to be installed: "/root/.ssh/id_rsa.pub"<text:line-break/>The authenticity of host 'node2 (192.168.121.2)' can't be established.<text:line-break/>ECDSA key fingerprint is SHA256:RgOsp/XI7JHNq+oIfHKw+jkHdtTnBIh+Dd7kVmHRxtU.<text:line-break/>ECDSA key fingerprint is MD5:19:cd:05:58:af:2c:10:82:52:ba:e3:31:df:bd:72:54.<text:line-break/>Are you sure you want to continue connecting (yes/no)? yes<text:line-break/>/bin/ssh-copy-id: INFO: attempting to log in with the new key(s), to filter out any that are already installed<text:line-break/>/bin/ssh-copy-id: INFO: 1 key(s) remain to be installed -- if you are prompted now it is to install the new keys<text:line-break/>root@node2's password: fenestros<text:line-break/><text:line-break/>Number of key(s) added: 1<text:line-break/><text:line-break/>Now try logging into the machine, with:<text:s text:c="3"/>"ssh 'root@node2'"<text:line-break/>and check to make sure that only the key(s) you wanted were added.<text:line-break/><text:line-break/>[root@node1 ~]# ssh node2 hostname<text:line-break/>node2.opensvc.loc</text:p>
      <text:p text:style-name="Text_20_body">Transférez donc la clef de node2 à node1 :</text:p>
      <text:p text:style-name="Preformatted_20_Text">[root@node2 ~]# ssh-copy-id root@node1<text:line-break/>/bin/ssh-copy-id: INFO: Source of key(s) to be installed: "/root/.ssh/id_rsa.pub"<text:line-break/>The authenticity of host 'node1 (192.168.121.1)' can't be established.<text:line-break/>ECDSA key fingerprint is SHA256:RgOsp/XI7JHNq+oIfHKw+jkHdtTnBIh+Dd7kVmHRxtU.<text:line-break/>ECDSA key fingerprint is MD5:19:cd:05:58:af:2c:10:82:52:ba:e3:31:df:bd:72:54.<text:line-break/>Are you sure you want to continue connecting (yes/no)? yes<text:line-break/>/bin/ssh-copy-id: INFO: attempting to log in with the new key(s), to filter out any that are already installed<text:line-break/>/bin/ssh-copy-id: INFO: 1 key(s) remain to be installed -- if you are prompted now it is to install the new keys<text:line-break/>root@node1's password: fenestros<text:line-break/><text:line-break/>Number of key(s) added: 1<text:line-break/><text:line-break/>Now try logging into the machine, with:<text:s text:c="3"/>"ssh 'root@node1'"<text:line-break/>and check to make sure that only the key(s) you wanted were added.<text:line-break/><text:line-break/>[root@node2 ~]# ssh node1 hostname<text:line-break/>node1.opensvc.loc</text:p>
      <text:h text:style-name="Heading_20_3" text:outline-level="3"><text:bookmark-start text:name="__RefHeading___creation_d_un_service_16"/><text:bookmark-start text:name="creation_d_un_service"/>Création d'un Service<text:bookmark-end text:name="__RefHeading___creation_d_un_service_16"/><text:bookmark-end text:name="creation_d_un_service"/></text:h>
      <text:p text:style-name="Text_20_body">Créez un service dénommé <text:span text:style-name="Strong_20_Emphasis">svc1</text:span> :</text:p>
      <text:p text:style-name="Preformatted_20_Text">[root@node1 ~]# svcmgr -s svc1 create</text:p>
      <text:p text:style-name="Text_20_body">Cette commande génère un fichier dans <text:span text:style-name="Strong_20_Emphasis">/etc/opensvc</text:span> appelé <text:span text:style-name="Strong_20_Emphasis">svc1.conf</text:span> :</text:p>
      <text:p text:style-name="Preformatted_20_Text">[root@node1 ~]# cat /etc/opensvc/svc1.conf<text:line-break/>[DEFAULT]<text:line-break/>id = 7adc8d25-1668-4078-a3f0-5b4472c436d2<text:line-break/></text:p>
      <text:p text:style-name="Text_20_body">Ce fichier est vide. Il convient donc de l'éditer afin de définir le service.</text:p>
      <text:h text:style-name="Heading_20_4" text:outline-level="4"><text:bookmark-start text:name="__RefHeading___creer_le_fichier_de_service_17"/><text:bookmark-start text:name="creer_le_fichier_de_service"/>Créer le fichier de service<text:bookmark-end text:name="__RefHeading___creer_le_fichier_de_service_17"/><text:bookmark-end text:name="creer_le_fichier_de_service"/></text:h>
      <text:p text:style-name="Text_20_body">Editez donc ce fichier afin de créer un service appelé <text:span text:style-name="Strong_20_Emphasis">MyApp</text:span> qui s'exécute sur node1 avec un failover vers node2. Ce service utilisera une adresse IP dénommé svc1.opensvc.loc, un VG dénommé <text:span text:style-name="Strong_20_Emphasis">vgsvc1</text:span> et deux systèmes de fichiers sur les LV  <text:span text:style-name="Strong_20_Emphasis">/dev/mapper/vgsvc1-lvappsvc1</text:span> et <text:span text:style-name="Strong_20_Emphasis">/dev/mapper/vgsvc1-lvdatasvc1</text:span> :</text:p>
      <text:p text:style-name="Preformatted_20_Text">[root@node1 ~]# svcmgr -s svc1 edit config<text:line-break/>[root@node1 ~]# cat /etc/opensvc/svc1.conf<text:line-break/>[DEFAULT]<text:line-break/>id = 7adc8d25-1668-4078-a3f0-5b4472c436d2<text:line-break/>app = MyApp<text:line-break/>nodes = node1.opensvc.loc node2.opensvc.loc<text:line-break/><text:line-break/>[ip#0]<text:line-break/>ipname = svc1.opensvc.loc<text:line-break/>ipdev = bond0<text:line-break/><text:line-break/>[disk#0]<text:line-break/>type = vg<text:line-break/>name = vgsvc1<text:line-break/>pvs = /dev/loop0<text:line-break/><text:line-break/>[fs#app]<text:line-break/>type = ext4<text:line-break/>dev = /dev/mapper/vgsvc1-lvappsvc1<text:line-break/>mnt = /svc1/app<text:line-break/><text:line-break/>[fs#data]<text:line-break/>type = ext4<text:line-break/>dev = /dev/mapper/vgsvc1-lvdatasvc1<text:line-break/>mnt = /svc1/data</text:p>
      <text:h text:style-name="Heading_20_3" text:outline-level="3"><text:bookmark-start text:name="__RefHeading___le_repertoire_des_scripts_de_demarrage_des_services_18"/><text:bookmark-start text:name="le_repertoire_des_scripts_de_demarrage_des_services"/>Le Répertoire des Scripts de Démarrage des Services<text:bookmark-end text:name="__RefHeading___le_repertoire_des_scripts_de_demarrage_des_services_18"/><text:bookmark-end text:name="le_repertoire_des_scripts_de_demarrage_des_services"/></text:h>
      <text:p text:style-name="Text_20_body">Les services sont utilisés pour gérer des applications. Si, par exemple, on souhaitait construire un service de type LAMP, nous aurons besoins de 2 scripts, un pour la base de données MySQL et l'autre pour le serveur Apache. Ces scripts doivent se trouver dans le répertoire <text:span text:style-name="Strong_20_Emphasis">/etc/opensvc/svc1.dir</text:span>. Cependant, OpenSVC cherche dans le répertoire <text:span text:style-name="Strong_20_Emphasis">/etc/opensvc/svc1.d</text:span> pour des scripts :</text:p>
      <text:p text:style-name="Preformatted_20_Text">[root@node1 ~]# mkdir /etc/opensvc/svc1.dir<text:line-break/>[root@node1 ~]# ln -s /etc/opensvc/svc1.dir /etc/opensvc/svc1.d</text:p>
      <text:h text:style-name="Heading_20_3" text:outline-level="3"><text:bookmark-start text:name="__RefHeading___service_management_facility_19"/><text:bookmark-start text:name="service_management_facility"/>Service Management Facility<text:bookmark-end text:name="__RefHeading___service_management_facility_19"/><text:bookmark-end text:name="service_management_facility"/></text:h>
      <text:p text:style-name="Text_20_body">Afin de rendre la gestion des services plus facile, OpenSVC crée un lien symbolique <text:span text:style-name="Strong_20_Emphasis">svc1</text:span> dans le répertoire <text:span text:style-name="Strong_20_Emphasis">/etc/opensvc</text:span> qui pointe vers la commande <text:span text:style-name="Strong_20_Emphasis">/usr/bin/svcmgr</text:span> : </text:p>
      <text:p text:style-name="Preformatted_20_Text">[root@node1 ~]# ls -l /etc/opensvc<text:line-break/>total 8<text:line-break/>-rw-r-----. 1 root root 158 Sep 12 05:20 node.conf<text:line-break/>lrwxrwxrwx. 1 root root<text:s text:c="2"/>15 Sep 12 05:23 svc1 -&gt; /usr/bin/svcmgr<text:line-break/>-rw-r--r--. 1 root root 332 Sep 12 05:39 svc1.conf<text:line-break/>lrwxrwxrwx. 1 root root<text:s text:c="2"/>21 Sep 12 06:12 svc1.d -&gt; /etc/opensvc/svc1.dir<text:line-break/>drwxr-xr-x. 2 root root<text:s text:c="3"/>6 Sep 12 06:09 svc1.dir</text:p>
      <text:p text:style-name="Text_20_body">Le service peut donc être maintenant géré de deux façons :</text:p>
      <text:p text:style-name="Preformatted_20_Text">[root@node1 ~]# svcmgr -s svc1 print status<text:line-break/>svc1<text:s text:c="31"/>down<text:s text:c="7"/>warn<text:s text:c="15"/><text:line-break/>`- instances<text:s text:c="15"/><text:line-break/><text:s text:c="3"/>|- node2.opensvc.loc<text:s text:c="12"/>undef<text:s text:c="6"/>daemon down<text:s text:c="8"/><text:line-break/><text:s text:c="3"/>`- node1.opensvc.loc<text:s text:c="12"/>down<text:s text:c="7"/>warn,<text:s text:c="14"/><text:line-break/><text:s text:c="6"/>|<text:s text:c="39"/>frozen,<text:s text:c="12"/><text:line-break/><text:s text:c="6"/>|<text:s text:c="39"/>idle<text:s text:c="9"/><text:line-break/><text:s text:c="6"/>|- ip#0<text:s text:c="14"/>....... down<text:s text:c="7"/>svc1.opensvc.loc@bond0<text:s text:c="9"/><text:line-break/><text:s text:c="6"/>|- disk#0<text:s text:c="12"/>....... down<text:s text:c="7"/>vg vgsvc1<text:s text:c="22"/><text:line-break/><text:s text:c="6"/>|- fs#app<text:s text:c="12"/>....... down<text:s text:c="7"/>ext4 /dev/mapper/vgsvc1-lvapps <text:line-break/><text:s text:c="6"/>|<text:s text:c="39"/>vc1@/svc1/app<text:s text:c="18"/><text:line-break/><text:s text:c="6"/>|- fs#data<text:s text:c="11"/>....... down<text:s text:c="7"/>ext4 /dev/mapper/vgsvc1-lvdata <text:line-break/><text:s text:c="6"/>|<text:s text:c="39"/>svc1@/svc1/data<text:s text:c="16"/><text:line-break/><text:s text:c="6"/>`- sync#i0<text:s text:c="11"/>...O./. warn<text:s text:c="7"/>rsync svc config to nodes<text:s text:c="6"/><text:line-break/><text:s text:c="46"/>warn: passive node needs<text:s text:c="7"/><text:line-break/><text:s text:c="46"/>update </text:p>
      <text:p text:style-name="Text_20_body">ou :</text:p>
      <text:p text:style-name="Preformatted_20_Text">[root@node1 ~]# /etc/opensvc/svc1 print status<text:line-break/>svc1<text:s text:c="31"/>down<text:s text:c="7"/>warn<text:s text:c="15"/><text:line-break/>`- instances<text:s text:c="15"/><text:line-break/><text:s text:c="3"/>|- node2.opensvc.loc<text:s text:c="12"/>undef<text:s text:c="6"/>daemon down<text:s text:c="8"/><text:line-break/><text:s text:c="3"/>`- node1.opensvc.loc<text:s text:c="12"/>down<text:s text:c="7"/>warn,<text:s text:c="14"/><text:line-break/><text:s text:c="6"/>|<text:s text:c="39"/>frozen,<text:s text:c="12"/><text:line-break/><text:s text:c="6"/>|<text:s text:c="39"/>idle<text:s text:c="9"/><text:line-break/><text:s text:c="6"/>|- ip#0<text:s text:c="14"/>....... down<text:s text:c="7"/>svc1.opensvc.loc@bond0<text:s text:c="9"/><text:line-break/><text:s text:c="6"/>|- disk#0<text:s text:c="12"/>....... down<text:s text:c="7"/>vg vgsvc1<text:s text:c="22"/><text:line-break/><text:s text:c="6"/>|- fs#app<text:s text:c="12"/>....... down<text:s text:c="7"/>ext4 /dev/mapper/vgsvc1-lvapps <text:line-break/><text:s text:c="6"/>|<text:s text:c="39"/>vc1@/svc1/app<text:s text:c="18"/><text:line-break/><text:s text:c="6"/>|- fs#data<text:s text:c="11"/>....... down<text:s text:c="7"/>ext4 /dev/mapper/vgsvc1-lvdata <text:line-break/><text:s text:c="6"/>|<text:s text:c="39"/>svc1@/svc1/data<text:s text:c="16"/><text:line-break/><text:s text:c="6"/>`- sync#i0<text:s text:c="11"/>...O./. warn<text:s text:c="7"/>rsync svc config to nodes<text:s text:c="6"/><text:line-break/><text:s text:c="46"/>warn: passive node needs<text:s text:c="7"/><text:line-break/><text:s text:c="46"/>update<text:s text:c="2"/></text:p>
      <text:p text:style-name="Text_20_body">Dans la sortie de la commande ci-dessus, le statut global est <text:span text:style-name="Strong_20_Emphasis">warn</text:span> parce que toutes les ressources sont <text:span text:style-name="Strong_20_Emphasis">down</text:span>.</text:p>
      <text:p text:style-name="Text_20_body">Démarrez le service :</text:p>
      <text:p text:style-name="Preformatted_20_Text">[root@node1 ~]# svc1 start --local<text:line-break/>node1.opensvc.loc.svc1.ip#0<text:s text:c="8"/>checking 192.168.121.42 availability<text:line-break/>node1.opensvc.loc.svc1.ip#0<text:s text:c="8"/>ifconfig bond0:1 192.168.121.42 netmask 255.255.255.0 up<text:line-break/>node1.opensvc.loc.svc1.ip#0<text:s text:c="8"/>send gratuitous arp to announce 192.168.121.42 is at bond0<text:line-break/>node1.opensvc.loc.svc1.disk#0<text:s text:c="6"/>vgchange --addtag @node1.opensvc.loc vgsvc1<text:line-break/>node1.opensvc.loc.svc1.disk#0<text:s text:c="6"/>output:<text:line-break/>node1.opensvc.loc.svc1.disk#0<text:s text:c="8"/>Volume group "vgsvc1" successfully changed<text:line-break/>node1.opensvc.loc.svc1.disk#0<text:s text:c="6"/><text:line-break/>node1.opensvc.loc.svc1.disk#0<text:s text:c="6"/>vg vgsvc1 is already up<text:line-break/>node1.opensvc.loc.svc1.fs#app<text:s text:c="6"/>ext4 /dev/mapper/vgsvc1-lvappsvc1@/svc1/app is already mounted<text:line-break/>node1.opensvc.loc.svc1.fs#data<text:s text:c="5"/>ext4 /dev/mapper/vgsvc1-lvdatasvc1@/svc1/data is already mounted</text:p>
      <text:p text:style-name="Text_20_body">Cette séquence :</text:p>
      <text:list text:style-name="List_20_1" text:continue-numbering="false">
        <text:list-item>
          <text:p text:style-name="List_20_1_Content_First"> vérifie si l'adresse 192.168.121.42 n'est pas déjà utilisée,</text:p>
        </text:list-item>
        <text:list-item>
          <text:p text:style-name="List_20_1_Content"> active l'adresse IP,</text:p>
        </text:list-item>
        <text:list-item>
          <text:p text:style-name="List_20_1_Content"> active le VG si ceci n'est pas déjà fait,</text:p>
        </text:list-item>
        <text:list-item>
          <text:p text:style-name="List_20_1_Content_Last"> monte chaque système de fichiers.</text:p>
        </text:list-item>
      </text:list>
      <text:p text:style-name="Text_20_body">Arrêtez maintenat le service :</text:p>
      <text:p text:style-name="Preformatted_20_Text">[root@node1 ~]# svc1 stop<text:line-break/>node1.opensvc.loc.svc1<text:s text:c="13"/>stop action requested</text:p>
      <text:p text:style-name="Text_20_body">Deémarrez le service :</text:p>
      <text:p text:style-name="Preformatted_20_Text">[root@node1 ~]# svc1 start --local<text:line-break/>node1.opensvc.loc.svc1.ip#0<text:s text:c="8"/>checking 192.168.121.42 availability<text:line-break/>node1.opensvc.loc.svc1.ip#0<text:s text:c="8"/>ifconfig bond0:1 192.168.121.42 netmask 255.255.255.0 up<text:line-break/>node1.opensvc.loc.svc1.ip#0<text:s text:c="8"/>send gratuitous arp to announce 192.168.121.42 is at bond0<text:line-break/>node1.opensvc.loc.svc1.disk#0<text:s text:c="6"/>vgchange --addtag @node1.opensvc.loc vgsvc1<text:line-break/>node1.opensvc.loc.svc1.disk#0<text:s text:c="6"/>output:<text:line-break/>node1.opensvc.loc.svc1.disk#0<text:s text:c="8"/>Volume group "vgsvc1" successfully changed<text:line-break/>node1.opensvc.loc.svc1.disk#0<text:s text:c="6"/><text:line-break/>node1.opensvc.loc.svc1.disk#0<text:s text:c="6"/>vgchange -a y vgsvc1<text:line-break/>node1.opensvc.loc.svc1.disk#0<text:s text:c="6"/>output:<text:line-break/>node1.opensvc.loc.svc1.disk#0<text:s text:c="8"/>2 logical volume(s) in volume group "vgsvc1" now active<text:line-break/>node1.opensvc.loc.svc1.disk#0<text:s text:c="6"/><text:line-break/>node1.opensvc.loc.svc1.fs#app<text:s text:c="6"/>e2fsck -p /dev/mapper/vgsvc1-lvappsvc1<text:line-break/>node1.opensvc.loc.svc1.fs#app<text:s text:c="6"/>output:<text:line-break/>node1.opensvc.loc.svc1.fs#app<text:s text:c="6"/>/dev/mapper/vgsvc1-lvappsvc1: clean, 12/24576 files, 8757/98304 blocks<text:line-break/>node1.opensvc.loc.svc1.fs#app<text:s text:c="6"/><text:line-break/>node1.opensvc.loc.svc1.fs#app<text:s text:c="6"/>mount -t ext4 /dev/mapper/vgsvc1-lvappsvc1 /svc1/app<text:line-break/>node1.opensvc.loc.svc1.fs#data<text:s text:c="5"/>e2fsck -p /dev/mapper/vgsvc1-lvdatasvc1<text:line-break/>node1.opensvc.loc.svc1.fs#data<text:s text:c="5"/>output:<text:line-break/>node1.opensvc.loc.svc1.fs#data<text:s text:c="5"/>/dev/mapper/vgsvc1-lvdatasvc1: clean, 12/24576 files, 8757/98304 blocks<text:line-break/>node1.opensvc.loc.svc1.fs#data<text:s text:c="5"/><text:line-break/>node1.opensvc.loc.svc1.fs#data<text:s text:c="5"/>mount -t ext4 /dev/mapper/vgsvc1-lvdatasvc1 /svc1/data</text:p>
      <text:p text:style-name="Text_20_body">Notez que le processus de démarrage a monté les deux LV :</text:p>
      <text:p text:style-name="Preformatted_20_Text">[root@node1 ~]# mount | grep svc1<text:line-break/>/dev/mapper/vgsvc1-lvappsvc1 on /svc1/app type ext4 (rw,relatime,seclabel,data=ordered)<text:line-break/>/dev/mapper/vgsvc1-lvdatasvc1 on /svc1/data type ext4 (rw,relatime,seclabel,data=ordered)</text:p>
      <text:p text:style-name="Text_20_body">et activé l'adresse IP :</text:p>
      <text:p text:style-name="Preformatted_20_Text">[root@node1 ~]# ip addr list bond0<text:line-break/>5: bond0: &lt;BROADCAST,MULTICAST,MASTER,UP,LOWER_UP&gt; mtu 1500 qdisc noqueue state UP qlen 1000<text:line-break/><text:s text:c="4"/>link/ether 08:00:27:59:5a:01 brd ff:ff:ff:ff:ff:ff<text:line-break/><text:s text:c="4"/>inet 192.168.121.1/24 brd 192.168.121.255 scope global bond0<text:line-break/><text:s text:c="7"/>valid_lft forever preferred_lft forever<text:line-break/><text:s text:c="4"/>inet 192.168.121.42/24 brd 192.168.121.255 scope global secondary bond0:1<text:line-break/><text:s text:c="7"/>valid_lft forever preferred_lft forever<text:line-break/><text:s text:c="4"/>inet6 fe80::a00:27ff:fe59:5a01/64 scope link tentative dadfailed <text:line-break/><text:s text:c="7"/>valid_lft forever preferred_lft forever</text:p>
      <text:p text:style-name="Text_20_body">Notre service fonctionne maintenat sur node1 :</text:p>
      <text:p text:style-name="Preformatted_20_Text">[root@node1 ~]# svcmgr -s svc1 print status<text:line-break/>svc1<text:s text:c="31"/>up<text:s text:c="40"/><text:line-break/>`- instances<text:s text:c="15"/><text:line-break/><text:s text:c="3"/>|- node2.opensvc.loc<text:s text:c="12"/>undef<text:s text:c="6"/>daemon down<text:s text:c="8"/><text:line-break/><text:s text:c="3"/>`- node1.opensvc.loc<text:s text:c="12"/>up<text:s text:c="9"/>frozen,<text:s text:c="12"/><text:line-break/><text:s text:c="6"/>|<text:s text:c="39"/>idle,<text:s text:c="8"/><text:line-break/><text:s text:c="6"/>|<text:s text:c="39"/>started<text:s text:c="6"/><text:line-break/><text:s text:c="6"/>|- ip#0<text:s text:c="14"/>....... up<text:s text:c="9"/>svc1.opensvc.loc@bond0<text:s text:c="9"/><text:line-break/><text:s text:c="6"/>|- disk#0<text:s text:c="12"/>....... up<text:s text:c="9"/>vg vgsvc1<text:s text:c="22"/><text:line-break/><text:s text:c="6"/>|- fs#app<text:s text:c="12"/>....... up<text:s text:c="9"/>ext4 /dev/mapper/vgsvc1-lvapps <text:line-break/><text:s text:c="6"/>|<text:s text:c="39"/>vc1@/svc1/app<text:s text:c="18"/><text:line-break/><text:s text:c="6"/>|- fs#data<text:s text:c="11"/>....... up<text:s text:c="9"/>ext4 /dev/mapper/vgsvc1-lvdata <text:line-break/><text:s text:c="6"/>|<text:s text:c="39"/>svc1@/svc1/data<text:s text:c="16"/><text:line-break/><text:s text:c="6"/>`- sync#i0<text:s text:c="11"/>...O./. n/a<text:s text:c="8"/>rsync svc config to nodes<text:s text:c="6"/><text:line-break/><text:s text:c="46"/>info: paused, service not up </text:p>
      <text:h text:style-name="Heading_20_3" text:outline-level="3"><text:bookmark-start text:name="__RefHeading___integrer_une_application_20"/><text:bookmark-start text:name="integrer_une_application"/>Intégrer une Application<text:bookmark-end text:name="__RefHeading___integrer_une_application_20"/><text:bookmark-end text:name="integrer_une_application"/></text:h>
      <text:h text:style-name="Heading_20_4" text:outline-level="4"><text:bookmark-start text:name="__RefHeading___applications_launcher_directory_21"/><text:bookmark-start text:name="applications_launcher_directory"/>Applications launcher directory<text:bookmark-end text:name="__RefHeading___applications_launcher_directory_21"/><text:bookmark-end text:name="applications_launcher_directory"/></text:h>
      <text:p text:style-name="Text_20_body">Déplacez maintenant le répertoire de lancement des applications sur un LV géré par le cluster :</text:p>
      <text:p text:style-name="Preformatted_20_Text">[root@node1 ~]# cd /etc/opensvc/<text:line-break/>[root@node1 opensvc]# ls -lart | grep svc1<text:line-break/>lrwxrwxrwx.<text:s text:c="3"/>1 root root<text:s text:c="3"/>15 Sep 12 05:23 svc1 -&gt; /usr/bin/svcmgr<text:line-break/>drwxr-xr-x.<text:s text:c="3"/>2 root root<text:s text:c="4"/>6 Sep 12 06:09 svc1.dir<text:line-break/>lrwxrwxrwx.<text:s text:c="3"/>1 root root<text:s text:c="3"/>21 Sep 12 06:12 svc1.d -&gt; /etc/opensvc/svc1.dir<text:line-break/>-rw-r--r--.<text:s text:c="3"/>1 root root<text:s text:c="2"/>358 Sep 12 07:44 svc1.conf<text:line-break/>[root@node1 opensvc]# rm -f svc1.d<text:line-break/>[root@node1 opensvc]# rmdir svc1.dir<text:line-break/>[root@node1 opensvc]# mkdir /svc1/app/init.d<text:line-break/>[root@node1 opensvc]# ln -s /svc1/app/init.d svc1.d<text:line-break/>[root@node1 opensvc]# ls -lart | grep svc1<text:line-break/>lrwxrwxrwx.<text:s text:c="3"/>1 root root<text:s text:c="3"/>15 Sep 12 05:23 svc1 -&gt; /usr/bin/svcmgr<text:line-break/>-rw-r--r--.<text:s text:c="3"/>1 root root<text:s text:c="2"/>358 Sep 12 07:44 svc1.conf<text:line-break/>lrwxrwxrwx.<text:s text:c="3"/>1 root root<text:s text:c="3"/>16 Sep 12 08:44 svc1.d -&gt; /svc1/app/init.d</text:p>
      <text:h text:style-name="Heading_20_4" text:outline-level="4"><text:bookmark-start text:name="__RefHeading___obtenir_le_binaire_de_l_application_22"/><text:bookmark-start text:name="obtenir_le_binaire_de_l_application"/>Obtenir le binaire de l'application<text:bookmark-end text:name="__RefHeading___obtenir_le_binaire_de_l_application_22"/><text:bookmark-end text:name="obtenir_le_binaire_de_l_application"/></text:h>
      <text:p text:style-name="Text_20_body">Téléchargez l'application <text:span text:style-name="Strong_20_Emphasis">mongoose</text:span> - un serveur web léger :</text:p>
      <text:p text:style-name="Preformatted_20_Text">[root@node1 opensvc]# cd /svc1/app<text:line-break/>[root@node1 app]# wget -O /svc1/app/webserver https://storage.googleapis.com/google-code-archive-downloads/v2/code.google.com/mongoose/mongoose-lua-sqlite-ssl-static-x86_64-5.1<text:line-break/>--2018-09-12 08:45:53--<text:s text:c="2"/>https://storage.googleapis.com/google-code-archive-downloads/v2/code.google.com/mongoose/mongoose-lua-sqlite-ssl-static-x86_64-5.1<text:line-break/>Resolving storage.googleapis.com (storage.googleapis.com)... 172.217.22.144, 2a00:1450:4007:813::2010<text:line-break/>Connecting to storage.googleapis.com (storage.googleapis.com)|172.217.22.144|:443... connected.<text:line-break/>HTTP request sent, awaiting response... 200 OK<text:line-break/>Length: 2527016 (2.4M) [application/octet-stream]<text:line-break/>Saving to: ‘/svc1/app/webserver’<text:line-break/><text:line-break/>100%[======================================&gt;] 2,527,016<text:s text:c="3"/>2.75MB/s<text:s text:c="3"/>in 0.9s<text:s text:c="3"/><text:line-break/><text:line-break/>2018-09-12 08:45:55 (2.75 MB/s) - ‘/svc1/app/webserver’ saved [2527016/2527016]<text:line-break/><text:line-break/>[root@node1 app]# ls -l /svc1/app/webserver<text:line-break/>-rw-r--r--. 1 root root 2527016 Jan 23<text:s text:c="2"/>2016 /svc1/app/webserver</text:p>
      <text:p text:style-name="Text_20_body">Rendez exécutable le fichier <text:span text:style-name="Strong_20_Emphasis">/svc1/app/webserver</text:span> :</text:p>
      <text:p text:style-name="Preformatted_20_Text">[root@node1 app]# chmod u+x /svc1/app/webserver</text:p>
      <text:p text:style-name="Text_20_body">Créez le fichier index.html :</text:p>
      <text:p text:style-name="Preformatted_20_Text">[root@node1 app]# cd /svc1/data/<text:line-break/>[root@node1 data]# vi index.html<text:line-break/>[root@node1 data]# cat index.html<text:line-break/>&lt;html&gt;<text:line-break/>&lt;body&gt;It Works !&lt;/body&gt;<text:line-break/>&lt;/html&gt;</text:p>
      <text:p text:style-name="Text_20_body">Créez maintenat un script de gestion de l'application :</text:p>
      <text:p text:style-name="Preformatted_20_Text">[root@node1 data]# cd /svc1/app/init.d<text:line-break/>[root@node1 init.d]# vi weblauncher<text:line-break/>[root@node1 init.d]# cat weblauncher<text:line-break/>#!/bin/bash<text:line-break/><text:line-break/>SVCROOT=/svc1<text:line-break/>APPROOT=${SVCROOT}/app<text:line-break/>DAEMON=${APPROOT}/webserver<text:line-break/>DAEMON_BASE=$(basename $DAEMON)<text:line-break/>DAEMONOPTS="-document_root ${SVCROOT}/data -index_files index.html -listening_port 8080"<text:line-break/><text:line-break/>function status {<text:line-break/><text:s text:c="8"/>pgrep $DAEMON_BASE &gt;/dev/null 2&gt;&amp;1<text:line-break/>}<text:line-break/><text:line-break/>case $1 in<text:line-break/>restart)<text:line-break/><text:s text:c="8"/>killall $DAEMON_BASE<text:line-break/><text:s text:c="8"/>$DAEMON<text:line-break/><text:s text:c="8"/>;;<text:line-break/>start)<text:line-break/><text:s text:c="8"/>status &amp;&amp; {<text:line-break/><text:s text:c="16"/>echo "already started"<text:line-break/><text:s text:c="16"/>exit 0<text:line-break/><text:s text:c="8"/>}<text:line-break/><text:s text:c="8"/>nohup $DAEMON $DAEMONOPTS &gt;&gt; /dev/null 2&gt;&amp;1 &amp;<text:line-break/><text:s text:c="8"/>;;<text:line-break/>stop)<text:line-break/><text:s text:c="8"/>killall $DAEMON_BASE<text:line-break/><text:s text:c="8"/>;;<text:line-break/>info)<text:line-break/><text:s text:c="8"/>echo "Name: webserver"<text:line-break/><text:s text:c="8"/>;;<text:line-break/>status)<text:line-break/><text:s text:c="8"/>status<text:line-break/><text:s text:c="8"/>exit $?<text:line-break/><text:s text:c="8"/>;;<text:line-break/>*)<text:line-break/><text:s text:c="8"/>echo "unsupported action: $1" &gt;&amp;2<text:line-break/><text:s text:c="8"/>exit 1<text:line-break/><text:s text:c="8"/>;;<text:line-break/>esac</text:p>
      <text:p text:style-name="Text_20_body">Rendez ce script exécutable :</text:p>
      <text:p text:style-name="Preformatted_20_Text">[root@node1 init.d]# chmod u+x weblauncher</text:p>
      <text:p text:style-name="Text_20_body">Testez le script :</text:p>
      <text:p text:style-name="Preformatted_20_Text">[root@node1 init.d]# ./weblauncher status<text:line-break/>[root@node1 init.d]# echo $?<text:line-break/>1<text:line-break/>[root@node1 init.d]# ./weblauncher start<text:line-break/>[root@node1 init.d]# ./weblauncher status<text:line-break/>[root@node1 init.d]# echo $?<text:line-break/>0<text:line-break/>[root@node1 init.d]# ./weblauncher stop<text:line-break/>[root@node1 init.d]# ./weblauncher status<text:line-break/>[root@node1 init.d]# echo $?<text:line-break/>1</text:p>
      <text:p text:style-name="Text_20_body">Editez maintenant le fichier <text:span text:style-name="Strong_20_Emphasis">/etc/opensvc/svc1.conf</text:span> :</text:p>
      <text:p text:style-name="Preformatted_20_Text">[root@node1 ~]# svc1 edit config<text:line-break/>[root@node1 ~]# cat /etc/opensvc/svc1.conf<text:line-break/>[DEFAULT]<text:line-break/>id = 7adc8d25-1668-4078-a3f0-5b4472c436d2<text:line-break/>app = MyApp<text:line-break/>nodes = node1.opensvc.loc node2.opensvc.loc<text:line-break/><text:line-break/>[ip#0]<text:line-break/>ipname = svc1.opensvc.loc<text:line-break/>ipdev = bond0 <text:line-break/><text:line-break/>[disk#0]<text:line-break/>type = vg<text:line-break/>name = vgsvc1<text:line-break/>pvs = /dev/loop0<text:line-break/><text:line-break/>[fs#app]<text:line-break/>type = ext4<text:line-break/>dev = /dev/mapper/vgsvc1-lvappsvc1<text:line-break/>mnt = /svc1/app<text:line-break/><text:line-break/>[fs#data]<text:line-break/>type = ext4<text:line-break/>dev = /dev/mapper/vgsvc1-lvdatasvc1<text:line-break/>mnt = /svc1/data<text:line-break/><text:line-break/>[app#web]<text:line-break/>script = weblauncher<text:line-break/>start = 10<text:line-break/>check = 10<text:line-break/>stop = 90</text:p>
      <text:p text:style-name="Text_20_body">Cette configuration indique à OpenSVC d'appeler le script weblauncher avec l'argument :</text:p>
      <text:list text:style-name="List_20_1" text:continue-numbering="false">
        <text:list-item>
          <text:p text:style-name="List_20_1_Content_First"> <text:span text:style-name="Strong_20_Emphasis">start</text:span> quand le service OpenSVC démarre, </text:p>
        </text:list-item>
        <text:list-item>
          <text:p text:style-name="List_20_1_Content"> <text:span text:style-name="Strong_20_Emphasis">stop</text:span> quand le service OpenSVC s'arrête, </text:p>
        </text:list-item>
        <text:list-item>
          <text:p text:style-name="List_20_1_Content_Last"> <text:span text:style-name="Strong_20_Emphasis">status</text:span> quand le service OpenSVC a besoin de connaître le statut de l'application.</text:p>
        </text:list-item>
      </text:list>
      <text:p text:style-name="Text_20_body">Démarrez maintenat le service <text:span text:style-name="Strong_20_Emphasis">svc1</text:span> :</text:p>
      <text:p text:style-name="Preformatted_20_Text">[root@node1 ~]# svc1 start --local<text:line-break/>node1.opensvc.loc.svc1.ip#0<text:s text:c="8"/>192.168.121.42 is already up on bond0<text:line-break/>node1.opensvc.loc.svc1.disk#0<text:s text:c="6"/>vg vgsvc1 is already up<text:line-break/>node1.opensvc.loc.svc1.fs#app<text:s text:c="6"/>ext4 /dev/mapper/vgsvc1-lvappsvc1@/svc1/app is already mounted<text:line-break/>node1.opensvc.loc.svc1.fs#data<text:s text:c="5"/>ext4 /dev/mapper/vgsvc1-lvdatasvc1@/svc1/data is already mounted<text:line-break/>node1.opensvc.loc.svc1.app#web<text:s text:c="5"/>exec /svc1/app/init.d/weblauncher start as user root<text:line-break/>node1.opensvc.loc.svc1.app#web<text:s text:c="5"/>start done in 0:00:01.011693 ret 0</text:p>
      <text:p text:style-name="Text_20_body">En regardant le statut du service, on note que l'application a démarré :</text:p>
      <text:p text:style-name="Preformatted_20_Text">[root@node1 ~]# svc1 print status<text:line-break/>svc1<text:s text:c="31"/>up<text:s text:c="79"/><text:line-break/>`- instances<text:s text:c="15"/><text:line-break/><text:s text:c="3"/>|- node2.opensvc.loc<text:s text:c="12"/>undef<text:s text:c="6"/>daemon down<text:s text:c="47"/><text:line-break/><text:s text:c="3"/>`- node1.opensvc.loc<text:s text:c="12"/>up<text:s text:c="9"/>frozen, idle, started <text:line-break/><text:s text:c="6"/>|- ip#0<text:s text:c="14"/>....... up<text:s text:c="9"/>svc1.opensvc.loc@bond0<text:s text:c="48"/><text:line-break/><text:s text:c="6"/>|- disk#0<text:s text:c="12"/>....... up<text:s text:c="9"/>vg vgsvc1<text:s text:c="61"/><text:line-break/><text:s text:c="6"/>|- fs#app<text:s text:c="12"/>....... up<text:s text:c="9"/>ext4 /dev/mapper/vgsvc1-lvappsvc1@/svc1/app<text:s text:c="27"/><text:line-break/><text:s text:c="6"/>|- fs#data<text:s text:c="11"/>....... up<text:s text:c="9"/>ext4 /dev/mapper/vgsvc1-lvdatasvc1@/svc1/data<text:s text:c="25"/><text:line-break/><text:s text:c="6"/>|- app#web<text:s text:c="11"/>...../. up<text:s text:c="9"/>forking: weblauncher<text:s text:c="50"/><text:line-break/><text:s text:c="6"/>`- sync#i0<text:s text:c="11"/>...O./. up<text:s text:c="9"/>rsync svc config to nodes </text:p>
      <text:p text:style-name="Text_20_body">Pour vérifier si c'est vraiment le cas, utilisez les commandes suivantes :</text:p>
      <text:p text:style-name="Preformatted_20_Text">[root@node1 ~]# ps auxww | grep web<text:line-break/>root<text:s text:c="5"/>22374<text:s text:c="2"/>0.0<text:s text:c="2"/>0.0<text:s text:c="3"/>2540<text:s text:c="3"/>328 pts/1<text:s text:c="4"/>S<text:s text:c="4"/>09:56<text:s text:c="3"/>0:00 /svc1/app/webserver -document_root /svc1/data -index_files index.html -listening_port 8080<text:line-break/>root<text:s text:c="5"/>23406<text:s text:c="2"/>0.0<text:s text:c="2"/>0.1 112660<text:s text:c="3"/>972 pts/1<text:s text:c="4"/>R+<text:s text:c="3"/>09:58<text:s text:c="3"/>0:00 grep --color=auto web<text:line-break/>[root@node1 ~]# wget -qO - http://svc1.opensvc.loc:8080/<text:line-break/>&lt;html&gt;<text:line-break/>&lt;body&gt;It Works !&lt;/body&gt;<text:line-break/>&lt;/html&gt;</text:p>
      <text:p text:style-name="Text_20_body">Arrêtez maintenant le service svc1 :</text:p>
      <text:p text:style-name="Preformatted_20_Text">[root@node1 ~]# svc1 stop --local<text:line-break/>node1.opensvc.loc.svc1.app#web<text:s text:c="5"/>exec /svc1/app/init.d/weblauncher stop as user root<text:line-break/>node1.opensvc.loc.svc1.app#web<text:s text:c="5"/>stop done in 0:00:01.016128 ret 0<text:line-break/>node1.opensvc.loc.svc1.fs#data<text:s text:c="5"/>umount /svc1/data<text:line-break/>node1.opensvc.loc.svc1.fs#app<text:s text:c="6"/>umount /svc1/app<text:line-break/>node1.opensvc.loc.svc1.disk#0<text:s text:c="6"/>vgchange --deltag @node1.opensvc.loc vgsvc1<text:line-break/>node1.opensvc.loc.svc1.disk#0<text:s text:c="6"/>output:<text:line-break/>node1.opensvc.loc.svc1.disk#0<text:s text:c="8"/>Volume group "vgsvc1" successfully changed<text:line-break/>node1.opensvc.loc.svc1.disk#0<text:s text:c="6"/><text:line-break/>node1.opensvc.loc.svc1.disk#0<text:s text:c="6"/>vgchange -a n vgsvc1<text:line-break/>node1.opensvc.loc.svc1.disk#0<text:s text:c="6"/>output:<text:line-break/>node1.opensvc.loc.svc1.disk#0<text:s text:c="8"/>0 logical volume(s) in volume group "vgsvc1" now active<text:line-break/>node1.opensvc.loc.svc1.disk#0<text:s text:c="6"/><text:line-break/>node1.opensvc.loc.svc1.ip#0<text:s text:c="8"/>ifconfig bond0:1 down<text:line-break/>node1.opensvc.loc.svc1.ip#0<text:s text:c="8"/>checking 192.168.121.42 availability</text:p>
      <text:p text:style-name="Text_20_body">Cette commande :</text:p>
      <text:list text:style-name="List_20_1" text:continue-numbering="false">
        <text:list-item>
          <text:p text:style-name="List_20_1_Content_First"> arrête l'application,</text:p>
        </text:list-item>
        <text:list-item>
          <text:p text:style-name="List_20_1_Content"> démonte les systèmes de fichiers,</text:p>
        </text:list-item>
        <text:list-item>
          <text:p text:style-name="List_20_1_Content"> désactive le VG,</text:p>
        </text:list-item>
        <text:list-item>
          <text:p text:style-name="List_20_1_Content_Last"> désactive l'adresse IP.</text:p>
        </text:list-item>
      </text:list>
      <text:p text:style-name="Text_20_body">Pour vérifier le statut, utilisez la commande suivante :</text:p>
      <text:p text:style-name="Preformatted_20_Text">[root@node1 ~]# svc1 print status<text:line-break/>svc1<text:s text:c="31"/>down<text:s text:c="53"/><text:line-break/>`- instances<text:s text:c="15"/><text:line-break/><text:s text:c="3"/>|- node2.opensvc.loc<text:s text:c="12"/>undef<text:s text:c="6"/>daemon down<text:s text:c="23"/><text:line-break/><text:s text:c="3"/>`- node1.opensvc.loc<text:s text:c="12"/>down<text:s text:c="7"/>frozen, idle<text:s text:c="4"/><text:line-break/><text:s text:c="6"/>|- ip#0<text:s text:c="14"/>....... down<text:s text:c="7"/>svc1.opensvc.loc@bond0<text:s text:c="24"/><text:line-break/><text:s text:c="6"/>|- disk#0<text:s text:c="12"/>....... down<text:s text:c="7"/>vg vgsvc1<text:s text:c="37"/><text:line-break/><text:s text:c="6"/>|- fs#app<text:s text:c="12"/>....... down<text:s text:c="7"/>ext4 /dev/mapper/vgsvc1-lvappsvc1@/svc1/app<text:s text:c="3"/><text:line-break/><text:s text:c="6"/>|- fs#data<text:s text:c="11"/>....... down<text:s text:c="7"/>ext4 /dev/mapper/vgsvc1-lvdatasvc1@/svc1/data <text:line-break/><text:s text:c="6"/>|- app#web<text:s text:c="11"/>...../. down<text:s text:c="7"/>forking: weblauncher<text:s text:c="26"/><text:line-break/><text:s text:c="6"/>`- sync#i0<text:s text:c="11"/>...O./. up<text:s text:c="9"/>rsync svc config to nodes<text:s text:c="2"/></text:p>
      <text:p text:style-name="Text_20_body">Démarrez de nouveau le service :</text:p>
      <text:p text:style-name="Preformatted_20_Text">[root@node1 ~]# svc1 start --local<text:line-break/>node1.opensvc.loc.svc1.ip#0<text:s text:c="8"/>checking 192.168.121.42 availability<text:line-break/>node1.opensvc.loc.svc1.ip#0<text:s text:c="8"/>ifconfig bond0:1 192.168.121.42 netmask 255.255.255.0 up<text:line-break/>node1.opensvc.loc.svc1.ip#0<text:s text:c="8"/>send gratuitous arp to announce 192.168.121.42 is at bond0<text:line-break/>node1.opensvc.loc.svc1.disk#0<text:s text:c="6"/>vgchange --addtag @node1.opensvc.loc vgsvc1<text:line-break/>node1.opensvc.loc.svc1.disk#0<text:s text:c="6"/>output:<text:line-break/>node1.opensvc.loc.svc1.disk#0<text:s text:c="8"/>Volume group "vgsvc1" successfully changed<text:line-break/>node1.opensvc.loc.svc1.disk#0<text:s text:c="6"/><text:line-break/>node1.opensvc.loc.svc1.disk#0<text:s text:c="6"/>vgchange -a y vgsvc1<text:line-break/>node1.opensvc.loc.svc1.disk#0<text:s text:c="6"/>output:<text:line-break/>node1.opensvc.loc.svc1.disk#0<text:s text:c="8"/>2 logical volume(s) in volume group "vgsvc1" now active<text:line-break/>node1.opensvc.loc.svc1.disk#0<text:s text:c="6"/><text:line-break/>node1.opensvc.loc.svc1.fs#app<text:s text:c="6"/>e2fsck -p /dev/mapper/vgsvc1-lvappsvc1<text:line-break/>node1.opensvc.loc.svc1.fs#app<text:s text:c="6"/>output:<text:line-break/>node1.opensvc.loc.svc1.fs#app<text:s text:c="6"/>/dev/mapper/vgsvc1-lvappsvc1: clean, 15/24576 files, 11228/98304 blocks<text:line-break/>node1.opensvc.loc.svc1.fs#app<text:s text:c="6"/><text:line-break/>node1.opensvc.loc.svc1.fs#app<text:s text:c="6"/>mount -t ext4 /dev/mapper/vgsvc1-lvappsvc1 /svc1/app<text:line-break/>node1.opensvc.loc.svc1.fs#data<text:s text:c="5"/>e2fsck -p /dev/mapper/vgsvc1-lvdatasvc1<text:line-break/>node1.opensvc.loc.svc1.fs#data<text:s text:c="5"/>output:<text:line-break/>node1.opensvc.loc.svc1.fs#data<text:s text:c="5"/>/dev/mapper/vgsvc1-lvdatasvc1: clean, 13/24576 files, 8758/98304 blocks<text:line-break/>node1.opensvc.loc.svc1.fs#data<text:s text:c="5"/><text:line-break/>node1.opensvc.loc.svc1.fs#data<text:s text:c="5"/>mount -t ext4 /dev/mapper/vgsvc1-lvdatasvc1 /svc1/data<text:line-break/>node1.opensvc.loc.svc1.app#web<text:s text:c="5"/>exec /svc1/app/init.d/weblauncher start as user root<text:line-break/>node1.opensvc.loc.svc1.app#web<text:s text:c="5"/>start done in 0:00:01.009806 ret 0</text:p>
      <text:h text:style-name="Heading_20_4" text:outline-level="4"><text:bookmark-start text:name="__RefHeading___service_failover_23"/><text:bookmark-start text:name="service_failover"/>Service Failover<text:bookmark-end text:name="__RefHeading___service_failover_23"/><text:bookmark-end text:name="service_failover"/></text:h>
      <text:p text:style-name="Text_20_body">Le service s'exécute sur node1.</text:p>
      <text:p text:style-name="Text_20_body">Ajoutez maintenant node2 au cluster de node1 :</text:p>
      <text:p text:style-name="Preformatted_20_Text">[root@node1 ~]# nodemgr get --param cluster.secret<text:line-break/>6e828240b63811e8819b080027415bd7<text:line-break/><text:line-break/>[root@node2 ~]# nodemgr daemon join --secret 6e828240b63811e8819b080027415bd7 --node node1.opensvc.loc<text:line-break/>node2.opensvc.loc<text:s text:c="3"/>freeze local node<text:line-break/>node2.opensvc.loc<text:s text:c="3"/>update node.env<text:s text:c="2"/>=&gt; TST<text:line-break/>node2.opensvc.loc<text:s text:c="3"/>update heartbeat hb#1<text:line-break/>node2.opensvc.loc<text:s text:c="3"/>join node node1.opensvc.loc<text:line-break/>node2.opensvc.loc<text:s text:c="3"/>thaw local node</text:p>
      <text:p text:style-name="Text_20_body">Notez maintentant que les deux noeuds se trouvent dans le cluster :</text:p>
      <text:p text:style-name="Preformatted_20_Text">[root@node2 ~]# svcmon<text:line-break/><text:line-break/>Threads<text:s text:c="28"/>node1.opensvc.loc node2.opensvc.loc<text:line-break/> hb#1.rx<text:s text:c="3"/>running 0.0.0.0:10000 | O<text:s text:c="17"/>/<text:s text:c="16"/><text:line-break/> hb#1.tx<text:s text:c="3"/>running<text:s text:c="15"/>| O<text:s text:c="17"/>/<text:s text:c="16"/><text:line-break/> listener<text:s text:c="2"/>running 0.0.0.0:1214 <text:line-break/> monitor<text:s text:c="3"/>running<text:s text:c="14"/><text:line-break/> scheduler running<text:s text:c="14"/><text:line-break/><text:line-break/>Nodes<text:s text:c="30"/>node1.opensvc.loc node2.opensvc.loc<text:line-break/> score<text:s text:c="27"/>| 91<text:s text:c="16"/>92<text:s text:c="15"/><text:line-break/><text:s text:c="2"/>load 15m<text:s text:c="23"/>| 0.1<text:s text:c="15"/>0.1<text:s text:c="14"/><text:line-break/><text:s text:c="2"/>mem<text:s text:c="28"/>| 56/98%:488m<text:s text:c="7"/>53/98%:488m<text:s text:c="6"/><text:line-break/><text:s text:c="2"/>swap<text:s text:c="27"/>| 1/90%:1g<text:s text:c="10"/>1/90%:1g<text:s text:c="9"/><text:line-break/> state<text:s text:c="27"/>|<text:s text:c="36"/><text:line-break/><text:line-break/>Services<text:s text:c="27"/>node1.opensvc.loc node2.opensvc.loc<text:line-break/> svc1<text:s text:c="6"/>up!<text:s text:c="5"/>failover<text:s text:c="6"/>| O*<text:s text:c="16"/>!!P</text:p>
      <text:p text:style-name="Text_20_body">Synchronisez les deux noeuds :</text:p>
      <text:p text:style-name="Preformatted_20_Text">[root@node1 ~]# svc1 sync nodes<text:line-break/>node1.opensvc.loc.svc1.sync#i0<text:s text:c="5"/>transfered 279 B at 598 B/s<text:line-break/>node1.opensvc.loc.svc1<text:s text:c="13"/>request action 'postsync --waitlock=3600' on node node2.opensvc.loc</text:p>
      <text:p text:style-name="Text_20_body">La réplication n'a lieu que dans le où les conditions suivantes soient remplies :</text:p>
      <text:list text:style-name="List_20_1" text:continue-numbering="false">
        <text:list-item>
          <text:p text:style-name="List_20_1_Content_First"> le nouveau noeud est déclaré dans le fichier <text:span text:style-name="Strong_20_Emphasis">/etc/opensvc/svc1.conf</text:span>,</text:p>
        </text:list-item>
        <text:list-item>
          <text:p text:style-name="List_20_1_Content"> le neoud récepteur a confiance dans le noeud émetteur ( via ssh ),</text:p>
        </text:list-item>
        <text:list-item>
          <text:p text:style-name="List_20_1_Content"> le service svc1 soit activé et fonctionnel sur le node1,</text:p>
        </text:list-item>
        <text:list-item>
          <text:p text:style-name="List_20_1_Content_Last"> la synchronisation précédente est plus ancienne.</text:p>
        </text:list-item>
      </text:list>
      <text:p text:style-name="Text_20_body">Consultez maintenant le contenu du répertoire <text:span text:style-name="Strong_20_Emphasis">/etc/opensvc</text:span> sur node2 :</text:p>
      <text:p text:style-name="Preformatted_20_Text">[root@node2 ~]# ls -l /etc/opensvc<text:line-break/>total 8<text:line-break/>-rw-------. 1 root root 195 Sep 12 10:21 node.conf<text:line-break/>lrwxrwxrwx. 1 root root<text:s text:c="2"/>15 Sep 12 05:23 svc1 -&gt; /usr/bin/svcmgr<text:line-break/>-rw-r--r--. 1 root root 421 Sep 12 09:52 svc1.conf<text:line-break/>lrwxrwxrwx. 1 root root<text:s text:c="2"/>16 Sep 12 08:44 svc1.d -&gt; /svc1/app/init.d<text:line-break/>drwxr-xr-x. 2 root root<text:s text:c="3"/>6 Sep 12 06:09 svc1.dir</text:p>
      <text:p text:style-name="Text_20_body">Notez que lien symbolique orphelin <text:span text:style-name="Strong_20_Emphasis">svc1.d</text:span> clignote.</text:p>
      <text:p text:style-name="Text_20_body">En comparant ce contenu avec celui du node1, on constate l'absence du répertoire <text:span text:style-name="Strong_20_Emphasis">svc1.dir</text:span> :</text:p>
      <text:p text:style-name="Preformatted_20_Text">[root@node1 ~]# ls -l /etc/opensvc<text:line-break/>total 8<text:line-break/>-rw-r-----. 1 root root 176 Sep 12 10:11 node.conf<text:line-break/>lrwxrwxrwx. 1 root root<text:s text:c="2"/>15 Sep 12 05:23 svc1 -&gt; /usr/bin/svcmgr<text:line-break/>-rw-r--r--. 1 root root 421 Sep 12 09:52 svc1.conf<text:line-break/>lrwxrwxrwx. 1 root root<text:s text:c="2"/>16 Sep 12 08:44 svc1.d -&gt; /svc1/app/init.d</text:p>
      <text:p text:style-name="Text_20_body">Supprimez donc le répertoire <text:span text:style-name="Strong_20_Emphasis">svc1.dir</text:span> sur node2 et créez le répertoire <text:span text:style-name="Strong_20_Emphasis">/svc1/app/init.d</text:span> :</text:p>
      <text:p text:style-name="Preformatted_20_Text">[root@node2 opensvc]# rmdir svc1.dir<text:line-break/>[root@node2 opensvc]# mkdir /svc1/app/init.d<text:line-break/>[root@node2 opensvc]# ls -lart | grep svc1<text:line-break/>lrwxrwxrwx.<text:s text:c="3"/>1 root root<text:s text:c="3"/>15 Sep 12 05:23 svc1 -&gt; /usr/bin/svcmgr<text:line-break/>lrwxrwxrwx.<text:s text:c="3"/>1 root root<text:s text:c="3"/>16 Sep 12 08:44 svc1.d -&gt; /svc1/app/init.d<text:line-break/>-rw-r--r--.<text:s text:c="3"/>1 root root<text:s text:c="2"/>421 Sep 12 09:52 svc1.conf</text:p>
      <text:p text:style-name="Text_20_body">Installez maintenant l'application <text:span text:style-name="Strong_20_Emphasis">mongoose</text:span> sur node2 :</text:p>
      <text:p text:style-name="Preformatted_20_Text">[root@node2 opensvc]# cd /svc1/app<text:line-break/>[root@node2 app]# wget -O /svc1/app/webserver https://storage.googleapis.com/google-code-archive-downloads/v2/code.google.com/mongoose/mongoose-lua-sqlite-ssl-static-x86_64-5.1<text:line-break/>--2018-09-12 11:36:24--<text:s text:c="2"/>https://storage.googleapis.com/google-code-archive-downloads/v2/code.google.com/mongoose/mongoose-lua-sqlite-ssl-static-x86_64-5.1<text:line-break/>Resolving storage.googleapis.com (storage.googleapis.com)... 216.58.204.240, 2a00:1450:4007:80c::2010<text:line-break/>Connecting to storage.googleapis.com (storage.googleapis.com)|216.58.204.240|:443... connected.<text:line-break/>HTTP request sent, awaiting response... 200 OK<text:line-break/>Length: 2527016 (2.4M) [application/octet-stream]<text:line-break/>Saving to: ‘/svc1/app/webserver’<text:line-break/><text:line-break/>100%[======================================&gt;] 2,527,016<text:s text:c="3"/>2.45MB/s<text:s text:c="3"/>in 1.0s<text:s text:c="3"/><text:line-break/><text:line-break/>2018-09-12 11:36:25 (2.45 MB/s) - ‘/svc1/app/webserver’ saved [2527016/2527016]<text:line-break/><text:line-break/>[root@node2 app]# ls -l /svc1/app/webserver<text:line-break/>-rw-r--r--. 1 root root 2527016 Jan 23<text:s text:c="2"/>2016 /svc1/app/webserver</text:p>
      <text:p text:style-name="Text_20_body">Rendez <text:span text:style-name="Strong_20_Emphasis">/svc1/app/webserver</text:span> exécutable :</text:p>
      <text:p text:style-name="Preformatted_20_Text">[root@node2 app]# chmod u+x /svc1/app/webserver</text:p>
      <text:p text:style-name="Text_20_body">Créez le fichier index.html :</text:p>
      <text:p text:style-name="Preformatted_20_Text">[root@node2 app]# cd /svc1/data/<text:line-break/>[root@node2 data]# vi index.html<text:line-break/>[root@node2 data]# cat index.html<text:line-break/>&lt;html&gt;<text:line-break/>&lt;body&gt;It Works !&lt;/body&gt;<text:line-break/>&lt;/html&gt;</text:p>
      <text:p text:style-name="Text_20_body">ainsi que le fichier <text:span text:style-name="Strong_20_Emphasis">/svc1/app/init.d/weblauncher</text:span> :</text:p>
      <text:p text:style-name="Preformatted_20_Text">[root@node2 data]# cd /svc1/app/init.d<text:line-break/>[root@node2 init.d]# vi weblauncher<text:line-break/>[root@node2 init.d]# cat weblauncher<text:line-break/>#!/bin/bash<text:line-break/><text:line-break/>SVCROOT=/svc1<text:line-break/>APPROOT=${SVCROOT}/app<text:line-break/>DAEMON=${APPROOT}/webserver<text:line-break/>DAEMON_BASE=$(basename $DAEMON)<text:line-break/>DAEMONOPTS="-document_root ${SVCROOT}/data -index_files index.html -listening_port 8080"<text:line-break/><text:line-break/>function status {<text:line-break/><text:s text:c="8"/>pgrep $DAEMON_BASE &gt;/dev/null 2&gt;&amp;1<text:line-break/>}<text:line-break/><text:line-break/>case $1 in<text:line-break/>restart)<text:line-break/><text:s text:c="8"/>killall $DAEMON_BASE<text:line-break/><text:s text:c="8"/>$DAEMON<text:line-break/><text:s text:c="8"/>;;<text:line-break/>start)<text:line-break/><text:s text:c="8"/>status &amp;&amp; {<text:line-break/><text:s text:c="16"/>echo "already started"<text:line-break/><text:s text:c="16"/>exit 0<text:line-break/><text:s text:c="8"/>}<text:line-break/><text:s text:c="8"/>nohup $DAEMON $DAEMONOPTS &gt;&gt; /dev/null 2&gt;&amp;1 &amp;<text:line-break/><text:s text:c="8"/>;;<text:line-break/>stop)<text:line-break/><text:s text:c="8"/>killall $DAEMON_BASE<text:line-break/><text:s text:c="8"/>;;<text:line-break/>info)<text:line-break/><text:s text:c="8"/>echo "Name: webserver"<text:line-break/><text:s text:c="8"/>;;<text:line-break/>status)<text:line-break/><text:s text:c="8"/>status<text:line-break/><text:s text:c="8"/>exit $?<text:line-break/><text:s text:c="8"/>;;<text:line-break/>*)<text:line-break/><text:s text:c="8"/>echo "unsupported action: $1" &gt;&amp;2<text:line-break/><text:s text:c="8"/>exit 1<text:line-break/><text:s text:c="8"/>;;<text:line-break/>esac</text:p>
      <text:p text:style-name="Text_20_body">Rendez le script exécutable :</text:p>
      <text:p text:style-name="Preformatted_20_Text">[root@node2 init.d]# chmod u+x weblauncher</text:p>
      <text:p text:style-name="Text_20_body">Testez le script :</text:p>
      <text:p text:style-name="Preformatted_20_Text">[root@node2 init.d]# ./weblauncher status<text:line-break/>[root@node2 init.d]# echo $?<text:line-break/>1<text:line-break/>[root@node2 init.d]# ./weblauncher start<text:line-break/>[root@node2 init.d]# ./weblauncher status<text:line-break/>[root@node2 init.d]# echo $?<text:line-break/>0<text:line-break/>[root@node2 init.d]# ./weblauncher stop<text:line-break/>[root@node2 init.d]# ./weblauncher status<text:line-break/>[root@node2 init.d]# echo $?<text:line-break/>1</text:p>
      <text:p text:style-name="Text_20_body">Arrêtez maintenant le service svc1 sur node1 :</text:p>
      <text:p text:style-name="Preformatted_20_Text">[root@node1 ~]# svcmgr -s svc1<text:s text:c="2"/>stop<text:line-break/>node1.opensvc.loc.svc1<text:s text:c="13"/>stop action requested</text:p>
      <text:p text:style-name="Text_20_body">Démarrez le service sur node2 :</text:p>
      <text:p text:style-name="Preformatted_20_Text">[root@node2 ~]# svc1 start --local<text:line-break/>node2.opensvc.loc.svc1.ip#0<text:s text:c="8"/>checking 192.168.121.42 availability<text:line-break/>node2.opensvc.loc.svc1.ip#0<text:s text:c="8"/>ifconfig bond0:1 192.168.121.42 netmask 255.255.255.0 up<text:line-break/>node2.opensvc.loc.svc1.ip#0<text:s text:c="8"/>send gratuitous arp to announce 192.168.121.42 is at bond0<text:line-break/>node2.opensvc.loc.svc1.disk#0<text:s text:c="6"/>vg vgsvc1 is already up<text:line-break/>node2.opensvc.loc.svc1.fs#app<text:s text:c="6"/>ext4 /dev/mapper/vgsvc1-lvappsvc1@/svc1/app is already mounted<text:line-break/>node2.opensvc.loc.svc1.fs#data<text:s text:c="5"/>ext4 /dev/mapper/vgsvc1-lvdatasvc1@/svc1/data is already mounted<text:line-break/>node2.opensvc.loc.svc1.app#web<text:s text:c="5"/>exec /svc1/app/init.d/weblauncher start as user root<text:line-break/>node2.opensvc.loc.svc1.app#web<text:s text:c="5"/>start done in 0:00:01.008940 ret 0</text:p>
      <text:h text:style-name="Heading_20_2" text:outline-level="2"><text:bookmark-start text:name="__RefHeading___haute_disponibilite_24"/><text:bookmark-start text:name="haute_disponibilite"/>Haute Disponibilité<text:bookmark-end text:name="__RefHeading___haute_disponibilite_24"/><text:bookmark-end text:name="haute_disponibilite"/></text:h>
      <text:p text:style-name="Text_20_body">Afin de mettre en place la haute disponibilité, il convient de changer le mode d'orchestration à <text:span text:style-name="Strong_20_Emphasis">ha</text:span>. Editez donc le fichier <text:span text:style-name="Strong_20_Emphasis">/etc/opensvc/svc1.conf</text:span> sur node2 en ajoutant <text:span text:style-name="Strong_20_Emphasis">orchestrate = ha</text:span> dans la section <text:span text:style-name="Strong_20_Emphasis">[DEFAULT]</text:span>  et <text:span text:style-name="Strong_20_Emphasis">monitor = True</text:span> dans la section <text:span text:style-name="Strong_20_Emphasis">[app#web]</text:span> :</text:p>
      <text:p text:style-name="Preformatted_20_Text">[root@node2 ~]# svc1 edit config<text:line-break/>[root@node2 ~]# cat /etc/opensvc/svc1.conf<text:line-break/>[DEFAULT]<text:line-break/>id = 7adc8d25-1668-4078-a3f0-5b4472c436d2<text:line-break/>app = MyApp<text:line-break/>nodes = node1.opensvc.loc node2.opensvc.loc<text:line-break/>orchestrate = ha<text:line-break/><text:line-break/>[ip#0]<text:line-break/>ipname = svc1.opensvc.loc<text:line-break/>ipdev = bond0 <text:line-break/><text:line-break/>[disk#0]<text:line-break/>type = vg<text:line-break/>name = vgsvc1<text:line-break/>pvs = /dev/loop0<text:line-break/><text:line-break/>[fs#app]<text:line-break/>type = ext4<text:line-break/>dev = /dev/mapper/vgsvc1-lvappsvc1<text:line-break/>mnt = /svc1/app<text:line-break/><text:line-break/>[fs#data]<text:line-break/>type = ext4<text:line-break/>dev = /dev/mapper/vgsvc1-lvdatasvc1<text:line-break/>mnt = /svc1/data<text:line-break/><text:line-break/>[app#web]<text:line-break/>monitor = True<text:line-break/>script = weblauncher<text:line-break/>start = 10<text:line-break/>check = 10<text:line-break/>stop = 90</text:p>
      <text:p text:style-name="Text_20_body">Siasissez la commande suivante puis testez la HA :</text:p>
      <text:p text:style-name="Preformatted_20_Text">[root@node2 ~]# svc1 thaw</text:p>
      <text:p text:style-name="Horizontal_20_Line"/>
      <text:p text:style-name="Text_20_body">&lt;html&gt;
&lt;DIV ALIGN=“CENTER”&gt;
Copyright © 2020 Hugh Norr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3:55</meta:creation-date>
    <dc:creator>Generated</dc:creator>
    <dc:date>2026-03-22T06::33:55</dc:date>
    <dc:language>en-US</dc:language>
    <meta:editing-cycles>1</meta:editing-cycles>
    <meta:editing-duration>PT0S</meta:editing-duration>
    <dc:title>elearning:workbooks:centos:6:ha:l102</dc:title>
  </office:meta>
</office:document-meta>
</file>