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centos:6:avance:l132"/><text:bookmark-start text:name="__RefHeading___lrf138_-_de_rhel_6_vers_rhel_7_1"/><text:bookmark-start text:name="lrf138_-_de_rhel_6_vers_rhel_7"/>LRF138 - De RHEL 6 vers RHEL 7<text:bookmark-end text:name="__RefHeading___lrf138_-_de_rhel_6_vers_rhel_7_1"/><text:bookmark-end text:name="lrf138_-_de_rhel_6_vers_rhel_7"/></text:h>
      <text:h text:style-name="Heading_20_2" text:outline-level="2"><text:bookmark-start text:name="__RefHeading___systeme_de_fichiers_2"/><text:bookmark-start text:name="systeme_de_fichiers"/>Système de Fichiers<text:bookmark-end text:name="__RefHeading___systeme_de_fichiers_2"/><text:bookmark-end text:name="systeme_de_fichiers"/></text:h>
      <text:h text:style-name="Heading_20_3" text:outline-level="3"><text:bookmark-start text:name="__RefHeading___xfs_3"/><text:bookmark-start text:name="xfs"/>XFS<text:bookmark-end text:name="__RefHeading___xfs_3"/><text:bookmark-end text:name="xfs"/></text:h>
      <text:p text:style-name="Text_20_body">XFS est un système de fichiers 64-bit journalisé de haute performance crée par SGI pour son système d'exploitation IRIX. XFS est inclus par défaut avec les versions du noyau Linux 2.5.xx et 2.6.xx. XFS est le système de fichiers par défaut de RHEL/CentOS 7.</text:p>
      <text:p text:style-name="Text_20_body">Debian propose aussi une version 32 bits du système de fichiers XFS.</text:p>
      <text:p text:style-name="Text_20_body">Pour plus d'informations concernant XFS, consultez <text:span text:style-name="Strong_20_Emphasis"><text:a xlink:type="simple" xlink:href="http://en.wikipedia.org/wiki/XFS" text:style-name="Internet_20_link" text:visited-style-name="Visited_20_Internet_20_Link">cette page</text:a></text:span>.</text:p>
      <text:h text:style-name="Heading_20_4" text:outline-level="4"><text:bookmark-start text:name="__RefHeading___lab_1_-_creer_un_systeme_de_fichiers_xfs_4"/><text:bookmark-start text:name="lab_1_-_creer_un_systeme_de_fichiers_xfs"/>LAB #1 - Créer un Système de Fichiers XFS<text:bookmark-end text:name="__RefHeading___lab_1_-_creer_un_systeme_de_fichiers_xfs_4"/><text:bookmark-end text:name="lab_1_-_creer_un_systeme_de_fichiers_xfs"/></text:h>
      <text:p text:style-name="Text_20_body">Créez un système de fichiers XFS sur la partition <text:span text:style-name="Strong_20_Emphasis">/dev/sda12</text:span> :</text:p>
      <text:p text:style-name="Preformatted_20_Text">[root@centos7 ~]# mkfs.xfs /dev/sda12<text:line-break/>meta-data=/dev/sda12<text:s text:c="13"/>isize=256<text:s text:c="4"/>agcount=4, agsize=12800 blks<text:line-break/><text:s text:c="9"/>=<text:s text:c="23"/>sectsz=512<text:s text:c="3"/>attr=2, projid32bit=1<text:line-break/><text:s text:c="9"/>=<text:s text:c="23"/>crc=0<text:s text:c="8"/>finobt=0<text:line-break/>data<text:s text:c="5"/>=<text:s text:c="23"/>bsize=4096<text:s text:c="3"/>blocks=51200, imaxpct=25<text:line-break/><text:s text:c="9"/>=<text:s text:c="23"/>sunit=0<text:s text:c="6"/>swidth=0 blks<text:line-break/>naming<text:s text:c="3"/>=version 2<text:s text:c="14"/>bsize=4096<text:s text:c="3"/>ascii-ci=0 ftype=0<text:line-break/>log<text:s text:c="6"/>=internal log<text:s text:c="11"/>bsize=4096<text:s text:c="3"/>blocks=853, version=2<text:line-break/><text:s text:c="9"/>=<text:s text:c="23"/>sectsz=512<text:s text:c="3"/>sunit=0 blks, lazy-count=1<text:line-break/>realtime =none<text:s text:c="19"/>extsz=4096<text:s text:c="3"/>blocks=0, rtextents=0</text:p>
      <text:p text:style-name="Text_20_body">Les options de cette commande sont :</text:p>
      <text:p text:style-name="Preformatted_20_Text">[root@centos7 ~]# mkfs.xfs --help<text:line-break/>mkfs.xfs: invalid option -- '-'<text:line-break/>unknown option -- <text:line-break/>Usage: mkfs.xfs<text:line-break/>/* blocksize */<text:tab/><text:tab/>[-b log=n|size=num]<text:line-break/>/* metadata */<text:tab/><text:tab/>[-m crc=0|1,finobt=0|1]<text:line-break/>/* data subvol */<text:tab/>[-d agcount=n,agsize=n,file,name=xxx,size=num,<text:line-break/><text:tab/><text:tab/><text:tab/><text:s text:c="4"/>(sunit=value,swidth=value|su=num,sw=num|noalign),<text:line-break/><text:tab/><text:tab/><text:tab/><text:s text:c="4"/>sectlog=n|sectsize=num<text:line-break/>/* force overwrite */<text:tab/>[-f]<text:line-break/>/* inode size */<text:tab/>[-i log=n|perblock=n|size=num,maxpct=n,attr=0|1|2,<text:line-break/><text:tab/><text:tab/><text:tab/><text:s text:c="4"/>projid32bit=0|1]<text:line-break/>/* no discard */<text:tab/>[-K]<text:line-break/>/* log subvol */<text:tab/>[-l agnum=n,internal,size=num,logdev=xxx,version=n<text:line-break/><text:tab/><text:tab/><text:tab/><text:s text:c="4"/>sunit=value|su=num,sectlog=n|sectsize=num,<text:line-break/><text:tab/><text:tab/><text:tab/><text:s text:c="4"/>lazy-count=0|1]<text:line-break/>/* label */<text:tab/><text:tab/>[-L label (maximum 12 characters)]<text:line-break/>/* naming */<text:tab/><text:tab/>[-n log=n|size=num,version=2|ci,ftype=0|1]<text:line-break/>/* no-op info only */<text:tab/>[-N]<text:line-break/>/* prototype file */<text:tab/>[-p fname]<text:line-break/>/* quiet */<text:tab/><text:tab/>[-q]<text:line-break/>/* realtime subvol */<text:tab/>[-r extsize=num,size=num,rtdev=xxx]<text:line-break/>/* sectorsize */<text:tab/>[-s log=n|size=num]<text:line-break/>/* version */<text:tab/><text:tab/>[-V]<text:line-break/><text:tab/><text:tab/><text:tab/>devicename<text:line-break/>&lt;devicename&gt; is required unless -d name=xxx is given.<text:line-break/>&lt;num&gt; is xxx (bytes), xxxs (sectors), xxxb (fs blocks), xxxk (xxx KiB),<text:line-break/><text:s text:c="6"/>xxxm (xxx MiB), xxxg (xxx GiB), xxxt (xxx TiB) or xxxp (xxx PiB).<text:line-break/>&lt;value&gt; is xxx (512 byte blocks).</text:p>
      <text:p text:style-name="Text_20_body">Consultez maintenant les caractéristiques du système de fichier :</text:p>
      <text:p text:style-name="Preformatted_20_Text">[root@centos7 ~]# xfs_info /dev/sda12<text:line-break/>xfs_info: /dev/sda12 is not a mounted XFS filesystem<text:line-break/><text:line-break/>[root@centos7 ~]# mkdir /mnt/sda12<text:line-break/><text:line-break/>[root@centos7 ~]# mount -t xfs /dev/sda12 /mnt/sda12<text:line-break/><text:line-break/>[root@centos7 ~]# xfs_info /dev/sda12<text:line-break/>meta-data=/dev/sda12<text:s text:c="13"/>isize=256<text:s text:c="4"/>agcount=4, agsize=12800 blks<text:line-break/><text:s text:c="9"/>=<text:s text:c="23"/>sectsz=512<text:s text:c="3"/>attr=2, projid32bit=1<text:line-break/><text:s text:c="9"/>=<text:s text:c="23"/>crc=0<text:s text:c="8"/>finobt=0<text:line-break/>data<text:s text:c="5"/>=<text:s text:c="23"/>bsize=4096<text:s text:c="3"/>blocks=51200, imaxpct=25<text:line-break/><text:s text:c="9"/>=<text:s text:c="23"/>sunit=0<text:s text:c="6"/>swidth=0 blks<text:line-break/>naming<text:s text:c="3"/>=version 2<text:s text:c="14"/>bsize=4096<text:s text:c="3"/>ascii-ci=0 ftype=0<text:line-break/>log<text:s text:c="6"/>=internal<text:s text:c="15"/>bsize=4096<text:s text:c="3"/>blocks=853, version=2<text:line-break/><text:s text:c="9"/>=<text:s text:c="23"/>sectsz=512<text:s text:c="3"/>sunit=0 blks, lazy-count=1<text:line-break/>realtime =none<text:s text:c="19"/>extsz=4096<text:s text:c="3"/>blocks=0, rtextents=0</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Notez que la partition XFS doit être monté pour pouvoir utiliser la commande <text:span text:style-name="Strong_20_Emphasis">xfs_info</text:span>.</text:p></table:table-cell></table:table-row></table:table></draw:text-box></draw:frame></text:p>
      <text:p text:style-name="Text_20_body">Les options de cette commande sont :</text:p>
      <text:p text:style-name="Preformatted_20_Text">[root@centos7 ~]# xfs_info --help<text:line-break/>/sbin/xfs_info: illegal option -- -<text:line-break/>Usage: xfs_info [-V] [-t mtab] mountpoint</text:p>
      <text:h text:style-name="Heading_20_4" text:outline-level="4"><text:bookmark-start text:name="__RefHeading___lab_2_-_ajouter_une_etiquette_au_systeme_de_fichiers_xfs_5"/><text:bookmark-start text:name="lab_2_-_ajouter_une_etiquette_au_systeme_de_fichiers_xfs"/>LAB #2 - Ajouter une Etiquette au Système de Fichiers XFS<text:bookmark-end text:name="__RefHeading___lab_2_-_ajouter_une_etiquette_au_systeme_de_fichiers_xfs_5"/><text:bookmark-end text:name="lab_2_-_ajouter_une_etiquette_au_systeme_de_fichiers_xfs"/></text:h>
      <text:p text:style-name="Text_20_body">Utilisez la commande <text:span text:style-name="Strong_20_Emphasis">xfs_admin</text:span> pour associer une étiquette au système de fichiers :</text:p>
      <text:p text:style-name="Preformatted_20_Text">[root@centos7 ~]# xfs_admin -L my_xfs /dev/sda12<text:line-break/>xfs_admin: /dev/sda12 contains a mounted filesystem<text:line-break/><text:line-break/>fatal error -- couldn't initialize XFS library<text:line-break/><text:line-break/>[root@centos7 ~]# umount /dev/sda12<text:line-break/><text:line-break/>[root@centos7 ~]# xfs_admin -L my_xfs /dev/sda12<text:line-break/>writing all SBs<text:line-break/>new label = "my_xfs"</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Notez que la partition XFS doit être démonté pour pouvoir utiliser la commande <text:span text:style-name="Strong_20_Emphasis">xfs_admin</text:span>.</text:p></table:table-cell></table:table-row></table:table></draw:text-box></draw:frame></text:p>
      <text:p text:style-name="Text_20_body">Pour voir l'étiquette, utilisez la commande suivante :</text:p>
      <text:p text:style-name="Preformatted_20_Text">[root@centos7 ~]# xfs_admin -l /dev/sda12<text:line-break/>label = "my_xfs"</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Notez que l'étiquette doit être de 12 caractères maximum.</text:p></table:table-cell></table:table-row></table:table></draw:text-box></draw:frame></text:p>
      <text:p text:style-name="Text_20_body">Les options de cette commande sont :</text:p>
      <text:p text:style-name="Preformatted_20_Text">[root@centos7 ~]# xfs_admin --help<text:line-break/>/sbin/xfs_admin: illegal option -- -<text:line-break/>Usage: xfs_admin [-efjlpuV] [-c 0|1] [-L label] [-U uuid] device</text:p>
      <text:p text:style-name="Text_20_body">Dernièrement, pour obtenir seul l'UUID du système de fichiers, utilisez la commande <text:span text:style-name="Strong_20_Emphasis">xfs-admin</text:span> et l'option <text:span text:style-name="Strong_20_Emphasis">-u</text:span> :</text:p>
      <text:p text:style-name="Preformatted_20_Text">[root@centos7 ~]# xfs_admin -u /dev/sda12<text:line-break/>UUID = 15db1b62-0866-4aa4-9ac1-3ac325a4e20f</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La commande <text:span text:style-name="Strong_20_Emphasis">xfs_metadump</text:span> est utilisée pour sauvegarder les méta-données du système de fichiers, tandis que la commande <text:span text:style-name="Strong_20_Emphasis">xfs_mdrestore</text:span> est utilisée pour restaurer les les méta-données du système de fichiers.</text:p></table:table-cell></table:table-row></table:table></draw:text-box></draw:frame></text:p>
      <text:h text:style-name="Heading_20_3" text:outline-level="3"><text:bookmark-start text:name="__RefHeading___luks_6"/><text:bookmark-start text:name="luks"/>LUKS<text:bookmark-end text:name="__RefHeading___luks_6"/><text:bookmark-end text:name="luks"/></text:h>
      <text:h text:style-name="Heading_20_4" text:outline-level="4"><text:bookmark-start text:name="__RefHeading___lab_3_-_creer_un_systeme_de_fichiers_chiffre_avec_luks_sous_rhelcentos_7_7"/><text:bookmark-start text:name="lab_3_-_creer_un_systeme_de_fichiers_chiffre_avec_luks_sous_rhelcentos_7"/>LAB #3 - Créer un Système de Fichiers Chiffré avec LUKS sous RHEL/CentOS 7<text:bookmark-end text:name="__RefHeading___lab_3_-_creer_un_systeme_de_fichiers_chiffre_avec_luks_sous_rhelcentos_7_7"/><text:bookmark-end text:name="lab_3_-_creer_un_systeme_de_fichiers_chiffre_avec_luks_sous_rhelcentos_7"/></text:h>
      <text:h text:style-name="Heading_20_5" text:outline-level="5"><text:bookmark-start text:name="__RefHeading___presentation_8"/><text:bookmark-start text:name="presentation"/>Présentation<text:bookmark-end text:name="__RefHeading___presentation_8"/><text:bookmark-end text:name="presentation"/></text:h>
      <text:p text:style-name="Text_20_body"><text:span text:style-name="Strong_20_Emphasis">LUKS</text:span> ( Linux Unified Key Setup ) permet de chiffrer l'intégralité d'un disque de telle sorte que celui-ci soit utilisable sur d'autres plates-formes et distributions de Linux (voire d'autres systèmes d'exploitation). Il supporte des mots de passe multiples, afin que plusieurs utilisateurs soient en mesure de déchiffrer le même volume sans partager leur mot de passe.</text:p>
      <text:h text:style-name="Heading_20_5" text:outline-level="5"><text:bookmark-start text:name="__RefHeading___mise_en_place_9"/><text:bookmark-start text:name="mise_en_place"/>Mise en Place<text:bookmark-end text:name="__RefHeading___mise_en_place_9"/><text:bookmark-end text:name="mise_en_place"/></text:h>
      <text:p text:style-name="Text_20_body">Remplissez la partition /dev/sda12 avec des données aléatoires :</text:p>
      <text:p text:style-name="Preformatted_20_Text">[root@centos7 ~]# shred -v --iterations=1 /dev/sda12<text:line-break/>shred: /dev/sda12: pass 1/1 (random)...</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L'étape ci-dessus est très importante parce que elle permet de s'assurer qu'aucune donnée ne reste sur la partition.</text:p></table:table-cell></table:table-row></table:table></draw:text-box></draw:frame></text:p>
      <text:p text:style-name="Text_20_body">Initialisez la partition avec LUKS :</text:p>
      <text:p text:style-name="Preformatted_20_Text">[root@centos7 ~]# cryptsetup --verbose --verify-passphrase luksFormat /dev/sda12<text:line-break/><text:line-break/>WARNING!<text:line-break/>========<text:line-break/>This will overwrite data on /dev/sda12 irrevocably.<text:line-break/><text:line-break/>Are you sure? (Type uppercase yes): YES<text:line-break/>Enter passphrase: fenestros123456789<text:line-break/>Verify passphrase: fenestros123456789<text:line-break/>Command successful.</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La passphrase ne sera pas en claire. Elle l'est ici pour vous montrer un mot de passe acceptable pour LUKS.</text:p></table:table-cell></table:table-row></table:table></draw:text-box></draw:frame></text:p>
      <text:p text:style-name="Text_20_body">Ouvrez la partition LUKS en lui donnant le nom <text:span text:style-name="Strong_20_Emphasis">sda12</text:span> :</text:p>
      <text:p text:style-name="Preformatted_20_Text">[root@centos7 ~]# cryptsetup luksOpen /dev/sda12 sda12<text:line-break/>Enter passphrase for /dev/sda12: fenestros123456789</text:p>
      <text:p text:style-name="Text_20_body">Vérifiez que le système voit la partition :</text:p>
      <text:p text:style-name="Preformatted_20_Text">[root@centos7 ~]# ls -l /dev/mapper | grep sda12<text:line-break/>lrwxrwxrwx. 1 root root<text:s text:c="7"/>7 Oct<text:s text:c="2"/>5 20:18 sda12 -&gt; ../dm-0</text:p>
      <text:p text:style-name="Text_20_body">Créez maintenant un système de fichiers sur <text:span text:style-name="Strong_20_Emphasis">/dev/mapper/sda12</text:span> :</text:p>
      <text:p text:style-name="Preformatted_20_Text">[root@centos7 ~]# mkfs.xfs /dev/mapper/sda12<text:line-break/>meta-data=/dev/mapper/sda12<text:s text:c="6"/>isize=256<text:s text:c="4"/>agcount=4, agsize=12672 blks<text:line-break/><text:s text:c="9"/>=<text:s text:c="23"/>sectsz=512<text:s text:c="3"/>attr=2, projid32bit=1<text:line-break/><text:s text:c="9"/>=<text:s text:c="23"/>crc=0<text:s text:c="8"/>finobt=0<text:line-break/>data<text:s text:c="5"/>=<text:s text:c="23"/>bsize=4096<text:s text:c="3"/>blocks=50688, imaxpct=25<text:line-break/><text:s text:c="9"/>=<text:s text:c="23"/>sunit=0<text:s text:c="6"/>swidth=0 blks<text:line-break/>naming<text:s text:c="3"/>=version 2<text:s text:c="14"/>bsize=4096<text:s text:c="3"/>ascii-ci=0 ftype=0<text:line-break/>log<text:s text:c="6"/>=internal log<text:s text:c="11"/>bsize=4096<text:s text:c="3"/>blocks=853, version=2<text:line-break/><text:s text:c="9"/>=<text:s text:c="23"/>sectsz=512<text:s text:c="3"/>sunit=0 blks, lazy-count=1<text:line-break/>realtime =none<text:s text:c="19"/>extsz=4096<text:s text:c="3"/>blocks=0, rtextents=0</text:p>
      <text:p text:style-name="Text_20_body">Montez la partition LUKS :</text:p>
      <text:p text:style-name="Preformatted_20_Text">[root@centos7 ~]# mkdir /mnt/sda12<text:line-break/>[root@centos7 ~]# mount /dev/mapper/sda12 /mnt/sda12</text:p>
      <text:p text:style-name="Text_20_body">Vérifiez la présence du montage :</text:p>
      <text:p text:style-name="Preformatted_20_Text">[root@centos7 ~]# df -h | grep sda12<text:line-break/>/dev/mapper/sda12<text:s text:c="2"/>195M<text:s text:c="3"/>11M<text:s text:c="2"/>185M<text:s text:c="3"/>6% /mnt/sda12</text:p>
      <text:p text:style-name="Text_20_body">Editez le fichier <text:span text:style-name="Strong_20_Emphasis">/etc/crypttab/</text:span> :</text:p>
      <text:p text:style-name="Preformatted_20_Text">[root@centos7 ~]# cat /etc/crypttab<text:line-break/>sda12 /dev/sda12 none</text:p>
      <text:p text:style-name="Text_20_body">Modifiez le fichier <text:span text:style-name="Strong_20_Emphasis">/etc/fstab</text:span> :</text:p>
      <text:p text:style-name="Preformatted_20_Text">[root@centos7 ~]# cat /etc/fstab<text:line-break/><text:line-break/>#<text:line-break/># /etc/fstab<text:line-break/># Created by anaconda on Sun Mar<text:s text:c="2"/>8 12:38:10 2015<text:line-break/>#<text:line-break/># Accessible filesystems, by reference, are maintained under '/dev/disk'<text:line-break/># See man pages fstab(5), findfs(8), mount(8) and/or blkid(8) for more info<text:line-break/>#<text:line-break/>UUID=b35de665-5ec8-4226-a533-58a1b567ac91 /<text:s text:c="23"/>xfs<text:s text:c="5"/>defaults<text:s text:c="8"/>1 1<text:line-break/>UUID=e8d3bd48-1386-411c-9675-41c3f8f1a309 /boot<text:s text:c="19"/>xfs<text:s text:c="5"/>defaults<text:s text:c="8"/>1 2<text:line-break/>UUID=11a4d11d-81e4-46a7-82e0-7796cd597dc9 swap<text:s text:c="20"/>swap<text:s text:c="4"/>defaults<text:s text:c="8"/>0 0<text:line-break/>/dev/mapper/sda12<text:tab/><text:tab/><text:tab/><text:s text:c="14"/>/mnt/sda12<text:tab/><text:tab/><text:s text:c="6"/>xfs<text:tab/><text:s text:c="2"/>defaults<text:tab/><text:s text:c="6"/>1 2</text:p>
      <text:p text:style-name="Text_20_body">Restaurer les SC par défaut de SELinux :</text:p>
      <text:p text:style-name="Preformatted_20_Text">[root@centos7 ~]# /sbin/restorecon -v -R /mnt/sda12<text:line-break/>/sbin/restorecon reset /mnt/sda12 context system_u:object_r:unlabeled_t:s0-&gt;system_u:object_r:mnt_t:s0</text:p>
      <text:p text:style-name="Text_20_body">Redémarrez votre machine virtuelle :</text:p>
      <text:p text:style-name="Preformatted_20_Text">[root@centos7 ~]# shutdown -r now</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ors du démarrage de la machine virtuelle, le système devrait vous demander d'entrer la passphrase <text:span text:style-name="Strong_20_Emphasis">fenestros123456789</text:span> pour permettre le montage de /dev/sda12.</text:p></table:table-cell></table:table-row></table:table></draw:text-box></draw:frame></text:p>
      <text:h text:style-name="Heading_20_5" text:outline-level="5"><text:bookmark-start text:name="__RefHeading___ajouter_une_deuxieme_passphrase_10"/><text:bookmark-start text:name="ajouter_une_deuxieme_passphrase"/>Ajouter une deuxième Passphrase<text:bookmark-end text:name="__RefHeading___ajouter_une_deuxieme_passphrase_10"/><text:bookmark-end text:name="ajouter_une_deuxieme_passphrase"/></text:h>
      <text:p text:style-name="Text_20_body">Pour ajouter une deuxième passphrase, utilisez la commande cryptsetup avec la sous-commande <text:span text:style-name="Strong_20_Emphasis">luksAddKey</text:span> :</text:p>
      <text:p text:style-name="Preformatted_20_Text">[root@centos7 ~]# cryptsetup luksAddKey /dev/sda12<text:line-break/>Enter any existing passphrase: fenestros123456789<text:line-break/>Enter new passphrase for key slot: redhat123456789<text:line-break/>Verify passphrase: redhat123456789<text:line-break/>[root@centos7 ~]# </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Les passphrases ne seront pas en claire. Elle le sont ici pour vous montrer des mots de passe acceptables pour LUKS.</text:p></table:table-cell></table:table-row></table:table></draw:text-box></draw:frame></text:p>
      <text:h text:style-name="Heading_20_5" text:outline-level="5"><text:bookmark-start text:name="__RefHeading___supprimer_une_passphrase_11"/><text:bookmark-start text:name="supprimer_une_passphrase"/>Supprimer une Passphrase<text:bookmark-end text:name="__RefHeading___supprimer_une_passphrase_11"/><text:bookmark-end text:name="supprimer_une_passphrase"/></text:h>
      <text:p text:style-name="Text_20_body">Pour supprimer une passphrase, utilisez la commande cryptsetup avec la sous-commande <text:span text:style-name="Strong_20_Emphasis">luksRemoveKey</text:span> :</text:p>
      <text:p text:style-name="Preformatted_20_Text">[root@centos7 ~]# cryptsetup luksRemoveKey /dev/sda12<text:line-break/>Enter passphrase to be deleted: redhat123456789</text:p>
      <text:h text:style-name="Heading_20_2" text:outline-level="2"><text:bookmark-start text:name="__RefHeading___journalisation_12"/><text:bookmark-start text:name="journalisation"/>Journalisation<text:bookmark-end text:name="__RefHeading___journalisation_12"/><text:bookmark-end text:name="journalisation"/></text:h>
      <text:h text:style-name="Heading_20_3" text:outline-level="3"><text:bookmark-start text:name="__RefHeading___journald_13"/><text:bookmark-start text:name="journald"/>Journald<text:bookmark-end text:name="__RefHeading___journald_13"/><text:bookmark-end text:name="journald"/></text:h>
      <text:p text:style-name="Text_20_body">Sous RHEL/CentOS 7, les fichiers de Syslog sont gardés pour une question de compatibilité. Cependant, tous les journaux sont d'abord collectés par <text:span text:style-name="Strong_20_Emphasis">Journald</text:span> pour ensuite être redistribués vers les fichiers classiques se trouvant dans le répertoire /var/log. Les journaux de journald sont stockés dans un seul et unique fichier dynamique dans le répertoire <text:span text:style-name="Strong_20_Emphasis">/run/log/journal</text:span> :</text:p>
      <text:p text:style-name="Preformatted_20_Text">[root@centos7 ~]# ls -l /run/log/journal/<text:line-break/>total 0<text:line-break/>drwxr-sr-x. 2 root systemd-journal 60 Sep 29 14:41 a2feb9eb09b1488da0f23b99a66350f8</text:p>
      <text:p text:style-name="Text_20_body">A l'extinction de la machine les journaux sont <text:span text:style-name="Strong_20_Emphasis">effacés</text:span>.</text:p>
      <text:p text:style-name="Text_20_body">Pour rendre les journaux permenants, il faut créer le répertoire <text:span text:style-name="Strong_20_Emphasis">/var/log/journal</text:span> :</text:p>
      <text:p text:style-name="Preformatted_20_Text">[root@centos7 ~]# mkdir /var/log/journal<text:line-break/>[root@centos7 ~]# ls -l /var/log/journal/<text:line-break/>total 0<text:line-break/>[root@centos7 ~]# systemctl restart systemd-journald<text:line-break/>[root@centos7 ~]# ls -l /run/log/journal/<text:line-break/>ls: cannot access /run/log/journal/: No such file or directory<text:line-break/>[root@centos7 ~]# ls -l /var/log/journal/<text:line-break/>total 0<text:line-break/>drwxr-sr-x. 2 root systemd-journal 73 Sep 29 15:30 a2feb9eb09b1488da0f23b99a66350f8<text:line-break/>[root@centos7 ~]# </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Journald ne peut pas envoyer les traces à un autre ordinateur. Pour utiliser un serveur de journalisation distant il faut donc inclure la directive <text:span text:style-name="Strong_20_Emphasis">ForwardToSyslog=yes</text:span> dans le fichier de configuration de journald, <text:span text:style-name="Strong_20_Emphasis">/etc/systemd/journald.conf</text:span>, puis configurer Rsyslog à envoyer les traces au serveur distant.</text:p></table:table-cell></table:table-row></table:table></draw:text-box></draw:frame></text:p>
      <text:h text:style-name="Heading_20_4" text:outline-level="4"><text:bookmark-start text:name="__RefHeading___consultation_des_journaux_14"/><text:bookmark-start text:name="consultation_des_journaux"/>Consultation des Journaux<text:bookmark-end text:name="__RefHeading___consultation_des_journaux_14"/><text:bookmark-end text:name="consultation_des_journaux"/></text:h>
      <text:p text:style-name="Text_20_body">L'utilisation de la commande <text:span text:style-name="Strong_20_Emphasis">journalctl</text:span> permet la consultation des journaux :</text:p>
      <text:p text:style-name="Preformatted_20_Text">[root@centos7 ~]# journalctl<text:line-break/>-- Logs begin at Tue 2015-09-29 11:25:10 CEST, end at Tue 2015-09-29 18:10:01 CEST. --<text:line-break/>Sep 29 11:25:10 centos7.fenestros.loc systemd-journal[82]: Runtime journal is using 8.0M (max 74.8M, leaving 112.3M of free 740.8M, current limit 74.8<text:line-break/>Sep 29 11:25:10 centos7.fenestros.loc systemd-journal[82]: Runtime journal is using 8.0M (max 74.8M, leaving 112.3M of free 740.8M, current limit 74.8<text:line-break/>Sep 29 11:25:10 centos7.fenestros.loc kernel: Initializing cgroup subsys cpuset<text:line-break/>Sep 29 11:25:10 centos7.fenestros.loc kernel: Initializing cgroup subsys cpu<text:line-break/>Sep 29 11:25:10 centos7.fenestros.loc kernel: Initializing cgroup subsys cpuacct<text:line-break/>Sep 29 11:25:10 centos7.fenestros.loc kernel: Linux version 3.10.0-229.4.2.el7.x86_64 (builder@kbuilder.dev.centos.org) (gcc version 4.8.2 20140120 (R<text:line-break/>Sep 29 11:25:10 centos7.fenestros.loc kernel: Command line: BOOT_IMAGE=/vmlinuz-3.10.0-229.4.2.el7.x86_64 root=UUID=b35de665-5ec8-4226-a533-58a1b567ac<text:line-break/>Sep 29 11:25:10 centos7.fenestros.loc kernel: e820: BIOS-provided physical RAM map:<text:line-break/>Sep 29 11:25:10 centos7.fenestros.loc kernel: BIOS-e820: [mem 0x0000000000000000-0x000000000009fbff] usable<text:line-break/>Sep 29 11:25:10 centos7.fenestros.loc kernel: BIOS-e820: [mem 0x000000000009fc00-0x000000000009ffff] reserved<text:line-break/>Sep 29 11:25:10 centos7.fenestros.loc kernel: BIOS-e820: [mem 0x00000000000f0000-0x00000000000fffff] reserved<text:line-break/>Sep 29 11:25:10 centos7.fenestros.loc kernel: BIOS-e820: [mem 0x0000000000100000-0x000000005ffeffff] usable<text:line-break/>Sep 29 11:25:10 centos7.fenestros.loc kernel: BIOS-e820: [mem 0x000000005fff0000-0x000000005fffffff] ACPI data<text:line-break/>Sep 29 11:25:10 centos7.fenestros.loc kernel: BIOS-e820: [mem 0x00000000fffc0000-0x00000000ffffffff] reserved<text:line-break/>Sep 29 11:25:10 centos7.fenestros.loc kernel: NX (Execute Disable) protection: active<text:line-break/>Sep 29 11:25:10 centos7.fenestros.loc kernel: SMBIOS 2.5 present.<text:line-break/>Sep 29 11:25:10 centos7.fenestros.loc kernel: DMI: innotek GmbH VirtualBox/VirtualBox, BIOS VirtualBox 12/01/2006<text:line-break/>Sep 29 11:25:10 centos7.fenestros.loc kernel: e820: update [mem 0x00000000-0x00000fff] usable ==&gt; reserved<text:line-break/>Sep 29 11:25:10 centos7.fenestros.loc kernel: e820: remove [mem 0x000a0000-0x000fffff] usable<text:line-break/>Sep 29 11:25:10 centos7.fenestros.loc kernel: No AGP bridge found<text:line-break/>Sep 29 11:25:10 centos7.fenestros.loc kernel: e820: last_pfn = 0x5fff0 max_arch_pfn = 0x400000000<text:line-break/>Sep 29 11:25:10 centos7.fenestros.loc kernel: MTRR default type: uncachable<text:line-break/>Sep 29 11:25:10 centos7.fenestros.loc kernel: MTRR variable ranges disabled:<text:line-break/>Sep 29 11:25:10 centos7.fenestros.loc kernel: x86 PAT enabled: cpu 0, old 0x7040600070406, new 0x7010600070106<text:line-break/>Sep 29 11:25:10 centos7.fenestros.loc kernel: CPU MTRRs all blank - virtualized system.<text:line-break/>Sep 29 11:25:10 centos7.fenestros.loc kernel: found SMP MP-table at [mem 0x0009fff0-0x0009ffff] mapped at [ffff88000009fff0]<text:line-break/>Sep 29 11:25:10 centos7.fenestros.loc kernel: Base memory trampoline at [ffff880000099000] 99000 size 24576<text:line-break/>Sep 29 11:25:10 centos7.fenestros.loc kernel: init_memory_mapping: [mem 0x00000000-0x000fffff]<text:line-break/>lines 1-29</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que les messages importants sont en gras, par exemple les messages de niveaux <text:span text:style-name="Strong_20_Emphasis">notice</text:span> ou <text:span text:style-name="Strong_20_Emphasis">warning</text:span> et que les messages graves sont en rouge.</text:p></table:table-cell></table:table-row></table:table></draw:text-box></draw:frame></text:p>
      <text:h text:style-name="Heading_20_5" text:outline-level="5"><text:bookmark-start text:name="__RefHeading___consultation_des_journaux_d_une_application_specifique_15"/><text:bookmark-start text:name="consultation_des_journaux_d_une_application_specifique"/>Consultation des Journaux d'une Application Spécifique<text:bookmark-end text:name="__RefHeading___consultation_des_journaux_d_une_application_specifique_15"/><text:bookmark-end text:name="consultation_des_journaux_d_une_application_specifique"/></text:h>
      <text:p text:style-name="Text_20_body">Pour consulter les entrées concernant une application spécifique, il suffit de passer l'exécutable, y compris son chemin complet, en argument à la commande journalctl : </text:p>
      <text:p text:style-name="Preformatted_20_Text">[root@centos7 ~]# journalctl /sbin/anacron<text:line-break/>-- Logs begin at Tue 2015-09-29 11:25:10 CEST, end at Tue 2015-09-29 18:20:01 CEST. --<text:line-break/>Sep 29 12:01:01 centos7.fenestros.loc anacron[4100]: Anacron started on 2015-09-29<text:line-break/>Sep 29 12:01:01 centos7.fenestros.loc anacron[4100]: Will run job `cron.daily' in 38 min.<text:line-break/>Sep 29 12:01:01 centos7.fenestros.loc anacron[4100]: Jobs will be executed sequentially<text:line-break/>Sep 29 13:45:00 centos7.fenestros.loc anacron[4100]: Job `cron.daily' started</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Rappelez-vous que sous RHEL/CentOS 7 le répertoire <text:span text:style-name="Strong_20_Emphasis">/sbin</text:span> est un lien symbolique vers <text:span text:style-name="Strong_20_Emphasis">/usr/sbin</text:span>.</text:p></table:table-cell></table:table-row></table:table></draw:text-box></draw:frame></text:p>
      <text:h text:style-name="Heading_20_5" text:outline-level="5"><text:bookmark-start text:name="__RefHeading___consultation_des_journaux_depuis_le_dernier_demarrage_16"/><text:bookmark-start text:name="consultation_des_journaux_depuis_le_dernier_demarrage"/>Consultation des Journaux depuis le Dernier Démarrage<text:bookmark-end text:name="__RefHeading___consultation_des_journaux_depuis_le_dernier_demarrage_16"/><text:bookmark-end text:name="consultation_des_journaux_depuis_le_dernier_demarrage"/></text:h>
      <text:p text:style-name="Text_20_body">Pour consulter les entrées depuis le dernier démarrage, il suffit d'utiliser l'option <text:span text:style-name="Strong_20_Emphasis">-b</text:span> de la commande journalctl : </text:p>
      <text:p text:style-name="Preformatted_20_Text">[root@centos7 ~]# journalctl -b | more<text:line-break/>-- Logs begin at Tue 2015-09-29 11:25:10 CEST, end at Tue 2015-09-29 18:28:56 CEST. --<text:line-break/>Sep 29 11:25:10 centos7.fenestros.loc systemd-journal[82]: Runtime journal is using 8.0M (max 74.8M, leaving 112.3M of free 740.8M, current limit 74.8<text:line-break/>M).<text:line-break/>Sep 29 11:25:10 centos7.fenestros.loc systemd-journal[82]: Runtime journal is using 8.0M (max 74.8M, leaving 112.3M of free 740.8M, current limit 74.8<text:line-break/>M).<text:line-break/>Sep 29 11:25:10 centos7.fenestros.loc kernel: Initializing cgroup subsys cpuset<text:line-break/>Sep 29 11:25:10 centos7.fenestros.loc kernel: Initializing cgroup subsys cpu<text:line-break/>Sep 29 11:25:10 centos7.fenestros.loc kernel: Initializing cgroup subsys cpuacct<text:line-break/>Sep 29 11:25:10 centos7.fenestros.loc kernel: Linux version 3.10.0-229.4.2.el7.x86_64 (builder@kbuilder.dev.centos.org) (gcc version 4.8.2 20140120 (R<text:line-break/>ed Hat 4.8.2-16) (GCC) ) #1 SMP Wed May 13 10:06:09 UTC 2015<text:line-break/>Sep 29 11:25:10 centos7.fenestros.loc kernel: Command line: BOOT_IMAGE=/vmlinuz-3.10.0-229.4.2.el7.x86_64 root=UUID=b35de665-5ec8-4226-a533-58a1b567ac<text:line-break/>91 ro vconsole.keymap=fr crashkernel=auto vconsole.font=latarcyrheb-sun16 rhgb quiet<text:line-break/>Sep 29 11:25:10 centos7.fenestros.loc kernel: e820: BIOS-provided physical RAM map:<text:line-break/>Sep 29 11:25:10 centos7.fenestros.loc kernel: BIOS-e820: [mem 0x0000000000000000-0x000000000009fbff] usable<text:line-break/>Sep 29 11:25:10 centos7.fenestros.loc kernel: BIOS-e820: [mem 0x000000000009fc00-0x000000000009ffff] reserved<text:line-break/>Sep 29 11:25:10 centos7.fenestros.loc kernel: BIOS-e820: [mem 0x00000000000f0000-0x00000000000fffff] reserved<text:line-break/>Sep 29 11:25:10 centos7.fenestros.loc kernel: BIOS-e820: [mem 0x0000000000100000-0x000000005ffeffff] usable<text:line-break/>Sep 29 11:25:10 centos7.fenestros.loc kernel: BIOS-e820: [mem 0x000000005fff0000-0x000000005fffffff] ACPI data<text:line-break/>Sep 29 11:25:10 centos7.fenestros.loc kernel: BIOS-e820: [mem 0x00000000fffc0000-0x00000000ffffffff] reserved<text:line-break/>Sep 29 11:25:10 centos7.fenestros.loc kernel: NX (Execute Disable) protection: active<text:line-break/>Sep 29 11:25:10 centos7.fenestros.loc kernel: SMBIOS 2.5 present.<text:line-break/>Sep 29 11:25:10 centos7.fenestros.loc kernel: DMI: innotek GmbH VirtualBox/VirtualBox, BIOS VirtualBox 12/01/2006<text:line-break/>Sep 29 11:25:10 centos7.fenestros.loc kernel: e820: update [mem 0x00000000-0x00000fff] usable ==&gt; reserved<text:line-break/>Sep 29 11:25:10 centos7.fenestros.loc kernel: e820: remove [mem 0x000a0000-0x000fffff] usable<text:line-break/>Sep 29 11:25:10 centos7.fenestros.loc kernel: No AGP bridge found<text:line-break/>Sep 29 11:25:10 centos7.fenestros.loc kernel: e820: last_pfn = 0x5fff0 max_arch_pfn = 0x400000000<text:line-break/>Sep 29 11:25:10 centos7.fenestros.loc kernel: MTRR default type: uncachable<text:line-break/>Sep 29 11:25:10 centos7.fenestros.loc kernel: MTRR variable ranges disabled:<text:line-break/>Sep 29 11:25:10 centos7.fenestros.loc kernel: x86 PAT enabled: cpu 0, old 0x7040600070406, new 0x7010600070106<text:line-break/>--More--</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que vous pouvez consulter les messages des démarrages précédents, il est possible d'utiliser les options <text:span text:style-name="Strong_20_Emphasis">-b 1</text:span>, <text:span text:style-name="Strong_20_Emphasis">-b 2</text:span> etc.</text:p></table:table-cell></table:table-row></table:table></draw:text-box></draw:frame></text:p>
      <text:h text:style-name="Heading_20_5" text:outline-level="5"><text:bookmark-start text:name="__RefHeading___consultation_des_journaux_d_une_priorite_specifique_17"/><text:bookmark-start text:name="consultation_des_journaux_d_une_priorite_specifique"/>Consultation des Journaux d'une Priorité Spécifique<text:bookmark-end text:name="__RefHeading___consultation_des_journaux_d_une_priorite_specifique_17"/><text:bookmark-end text:name="consultation_des_journaux_d_une_priorite_specifique"/></text:h>
      <text:p text:style-name="Text_20_body">Pour consulter les entrées à partir d'une priorité spécifique et supérieur, il suffit d'utiliser l'option <text:span text:style-name="Strong_20_Emphasis">-p</text:span> de la commande journalctl en spécifiant la priorité concernée : </text:p>
      <text:p text:style-name="Preformatted_20_Text">[root@centos7 ~]# journalctl -p warning<text:line-break/>-- Logs begin at Tue 2015-09-29 11:25:10 CEST, end at Tue 2015-09-29 18:30:02 CEST. --<text:line-break/>Sep 29 11:25:10 centos7.fenestros.loc kernel: ACPI: RSDP 00000000000e0000 00024 (v02 VBOX<text:s text:c="2"/>)<text:line-break/>Sep 29 11:25:10 centos7.fenestros.loc kernel: ACPI: XSDT 000000005fff0030 0003C (v01 VBOX<text:s text:c="3"/>VBOXXSDT 00000001 ASL<text:s text:c="2"/>00000061)<text:line-break/>Sep 29 11:25:10 centos7.fenestros.loc kernel: ACPI: FACP 000000005fff00f0 000F4 (v04 VBOX<text:s text:c="3"/>VBOXFACP 00000001 ASL<text:s text:c="2"/>00000061)<text:line-break/>Sep 29 11:25:10 centos7.fenestros.loc kernel: ACPI: DSDT 000000005fff0470 01BF1 (v01 VBOX<text:s text:c="3"/>VBOXBIOS 00000002 INTL 20100528)<text:line-break/>Sep 29 11:25:10 centos7.fenestros.loc kernel: ACPI: FACS 000000005fff0200 00040<text:line-break/>Sep 29 11:25:10 centos7.fenestros.loc kernel: ACPI: APIC 000000005fff0240 00054 (v02 VBOX<text:s text:c="3"/>VBOXAPIC 00000001 ASL<text:s text:c="2"/>00000061)<text:line-break/>Sep 29 11:25:10 centos7.fenestros.loc kernel: ACPI: SSDT 000000005fff02a0 001CC (v01 VBOX<text:s text:c="3"/>VBOXCPUT 00000002 INTL 20100528)<text:line-break/>Sep 29 11:25:10 centos7.fenestros.loc kernel: kexec: crashkernel=auto resulted in zero bytes of reserved memory.<text:line-break/>Sep 29 11:25:10 centos7.fenestros.loc kernel: Zone ranges:<text:line-break/>Sep 29 11:25:10 centos7.fenestros.loc kernel:<text:s text:c="3"/>DMA<text:s text:c="6"/>[mem 0x00001000-0x00ffffff]<text:line-break/>Sep 29 11:25:10 centos7.fenestros.loc kernel:<text:s text:c="3"/>DMA32<text:s text:c="4"/>[mem 0x01000000-0xffffffff]<text:line-break/>Sep 29 11:25:10 centos7.fenestros.loc kernel:<text:s text:c="3"/>Normal<text:s text:c="3"/>empty<text:line-break/>Sep 29 11:25:10 centos7.fenestros.loc kernel: Movable zone start for each node<text:line-break/>Sep 29 11:25:10 centos7.fenestros.loc kernel: Early memory node ranges<text:line-break/>Sep 29 11:25:10 centos7.fenestros.loc kernel:<text:s text:c="3"/>node<text:s text:c="3"/>0: [mem 0x00001000-0x0009efff]<text:line-break/>Sep 29 11:25:10 centos7.fenestros.loc kernel:<text:s text:c="3"/>node<text:s text:c="3"/>0: [mem 0x00100000-0x5ffeffff]<text:line-break/>Sep 29 11:25:10 centos7.fenestros.loc kernel: Built 1 zonelists in Node order, mobility grouping on.<text:s text:c="2"/>Total pages: 386937<text:line-break/>Sep 29 11:25:10 centos7.fenestros.loc kernel: Policy zone: DMA32<text:line-break/>Sep 29 11:25:10 centos7.fenestros.loc kernel: tsc: Fast TSC calibration failed<text:line-break/>Sep 29 11:25:10 centos7.fenestros.loc kernel: tsc: Unable to calibrate against PIT<text:line-break/>Sep 29 11:25:10 centos7.fenestros.loc kernel: ACPI: All ACPI Tables successfully acquired<text:line-break/>Sep 29 11:25:10 centos7.fenestros.loc kernel: NMI watchdog: disabled (cpu0): hardware events not enabled<text:line-break/>Sep 29 11:25:10 centos7.fenestros.loc kernel: ACPI: Executed 1 blocks of module-level executable AML code<text:line-break/>Sep 29 11:25:10 centos7.fenestros.loc kernel: ACPI Exception: AE_NOT_FOUND, While evaluating Sleep State [\_S1_] (20130517/hwxface-571)<text:line-break/>Sep 29 11:25:10 centos7.fenestros.loc kernel: ACPI Exception: AE_NOT_FOUND, While evaluating Sleep State [\_S2_] (20130517/hwxface-571)<text:line-break/>Sep 29 11:25:10 centos7.fenestros.loc kernel: ACPI Exception: AE_NOT_FOUND, While evaluating Sleep State [\_S3_] (20130517/hwxface-571)<text:line-break/>Sep 29 11:25:10 centos7.fenestros.loc kernel: ACPI Exception: AE_NOT_FOUND, While evaluating Sleep State [\_S4_] (20130517/hwxface-571)<text:line-break/>Sep 29 11:25:10 centos7.fenestros.loc kernel: acpi PNP0A03:00: fail to add MMCONFIG information, can't access extended PCI configuration space under t<text:line-break/>lines 1-29</text:p>
      <text:h text:style-name="Heading_20_5" text:outline-level="5"><text:bookmark-start text:name="__RefHeading___consultation_des_journaux_d_une_plage_de_dates_ou_d_heures_18"/><text:bookmark-start text:name="consultation_des_journaux_d_une_plage_de_dates_ou_d_heures"/>Consultation des Journaux d'une Plage de Dates ou d'Heures<text:bookmark-end text:name="__RefHeading___consultation_des_journaux_d_une_plage_de_dates_ou_d_heures_18"/><text:bookmark-end text:name="consultation_des_journaux_d_une_plage_de_dates_ou_d_heures"/></text:h>
      <text:p text:style-name="Text_20_body">Pour consulter les entrées d'une plage de dates ou d'heures, il suffit de passer cette plage en argument à la commande journalctl : </text:p>
      <text:p text:style-name="Preformatted_20_Text">[root@centos7 ~]# journalctl --since 18:00 --until now<text:line-break/>-- Logs begin at Tue 2015-09-29 11:25:10 CEST, end at Tue 2015-09-29 18:30:02 CEST. --<text:line-break/>Sep 29 18:05:50 centos7.fenestros.loc systemd[1]: Time has been changed<text:line-break/>Sep 29 18:06:23 centos7.fenestros.loc dbus-daemon[526]: dbus[526]: [system] Activating via systemd: service name='net.reactivated.Fprint' unit='fprint<text:line-break/>Sep 29 18:06:23 centos7.fenestros.loc dbus[526]: [system] Activating via systemd: service name='net.reactivated.Fprint' unit='fprintd.service'<text:line-break/>Sep 29 18:06:23 centos7.fenestros.loc systemd[1]: Starting Fingerprint Authentication Daemon...<text:line-break/>Sep 29 18:06:23 centos7.fenestros.loc dbus-daemon[526]: dbus[526]: [system] Successfully activated service 'net.reactivated.Fprint'<text:line-break/>Sep 29 18:06:23 centos7.fenestros.loc dbus[526]: [system] Successfully activated service 'net.reactivated.Fprint'<text:line-break/>Sep 29 18:06:23 centos7.fenestros.loc systemd[1]: Started Fingerprint Authentication Daemon.<text:line-break/>Sep 29 18:06:23 centos7.fenestros.loc fprintd[7642]: Launching FprintObject<text:line-break/>Sep 29 18:06:23 centos7.fenestros.loc fprintd[7642]: ** Message: D-Bus service launched with name: net.reactivated.Fprint<text:line-break/>Sep 29 18:06:23 centos7.fenestros.loc fprintd[7642]: ** Message: entering main loop<text:line-break/>Sep 29 18:06:27 centos7.fenestros.loc gdm-password][7646]: gkr-pam: unlocked login keyring<text:line-break/>Sep 29 18:06:27 centos7.fenestros.loc dbus-daemon[526]: dbus[526]: [system] Activating via systemd: service name='org.freedesktop.hostname1' unit='dbu<text:line-break/>Sep 29 18:06:27 centos7.fenestros.loc dbus[526]: [system] Activating via systemd: service name='org.freedesktop.hostname1' unit='dbus-org.freedesktop.<text:line-break/>Sep 29 18:06:27 centos7.fenestros.loc systemd[1]: Starting Hostname Service...<text:line-break/>Sep 29 18:06:27 centos7.fenestros.loc dbus-daemon[526]: dbus[526]: [system] Successfully activated service 'org.freedesktop.hostname1'<text:line-break/>Sep 29 18:06:27 centos7.fenestros.loc dbus[526]: [system] Successfully activated service 'org.freedesktop.hostname1'<text:line-break/>Sep 29 18:06:27 centos7.fenestros.loc systemd[1]: Started Hostname Service.<text:line-break/>Sep 29 18:06:53 centos7.fenestros.loc fprintd[7642]: ** Message: No devices in use, exit<text:line-break/>Sep 29 18:09:27 centos7.fenestros.loc systemd[1]: Stopping Journal Service...<text:line-break/>Sep 29 18:09:27 centos7.fenestros.loc systemd-journal[362]: Journal stopped<text:line-break/>Sep 29 18:09:27 centos7.fenestros.loc systemd-journal[7694]: Permanent journal is using 8.0M (max 699.0M, leaving 1.0G of free 2.5G, current limit 699<text:line-break/>Sep 29 18:09:27 centos7.fenestros.loc systemd-journal[7694]: Permanent journal is using 8.0M (max 699.0M, leaving 1.0G of free 2.5G, current limit 699<text:line-break/>Sep 29 18:09:27 centos7.fenestros.loc systemd-journal[7694]: Time spent on flushing to /var is 52.802ms for 1492 entries.<text:line-break/>Sep 29 18:09:27 centos7.fenestros.loc systemd-journald[362]: Received SIGTERM<text:line-break/>Sep 29 18:09:27 centos7.fenestros.loc systemd-journal[7694]: Journal started<text:line-break/>Sep 29 18:09:27 centos7.fenestros.loc systemd[1]: Starting Trigger Flushing of Journal to Persistent Storage...<text:line-break/>Sep 29 18:09:27 centos7.fenestros.loc systemd[1]: Started Trigger Flushing of Journal to Persistent Storage.<text:line-break/>Sep 29 18:10:01 centos7.fenestros.loc systemd[1]: Created slice user-0.slice.<text:line-break/>lines 1-29</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Le format de la date est <text:span text:style-name="Strong_20_Emphasis">2015-09-29 18:38:00</text:span>. Il est possible d'utiliser des mots clefs : <text:span text:style-name="Strong_20_Emphasis">yesterday</text:span>, <text:span text:style-name="Strong_20_Emphasis">today</text:span>, <text:span text:style-name="Strong_20_Emphasis">tomorrow</text:span>, <text:span text:style-name="Strong_20_Emphasis">now</text:span>.</text:p></table:table-cell></table:table-row></table:table></draw:text-box></draw:frame></text:p>
      <text:h text:style-name="Heading_20_5" text:outline-level="5"><text:bookmark-start text:name="__RefHeading___consultation_des_journaux_en_live_19"/><text:bookmark-start text:name="consultation_des_journaux_en_live"/>Consultation des Journaux en Live<text:bookmark-end text:name="__RefHeading___consultation_des_journaux_en_live_19"/><text:bookmark-end text:name="consultation_des_journaux_en_live"/></text:h>
      <text:p text:style-name="Text_20_body">Pour consulter les journaux en live, il suffit d'utiliser l'option <text:span text:style-name="Strong_20_Emphasis">-f</text:span> de la commande journalctl : </text:p>
      <text:p text:style-name="Preformatted_20_Text">[root@centos7 ~]# journalctl -f<text:line-break/>-- Logs begin at Tue 2015-09-29 11:25:10 CEST. --<text:line-break/>Sep 29 18:28:56 centos7.fenestros.loc gdm-password][8599]: gkr-pam: unlocked login keyring<text:line-break/>Sep 29 18:29:24 centos7.fenestros.loc fprintd[8595]: ** Message: No devices in use, exit<text:line-break/>Sep 29 18:30:01 centos7.fenestros.loc systemd[1]: Created slice user-0.slice.<text:line-break/>Sep 29 18:30:02 centos7.fenestros.loc systemd[1]: Starting Session 33 of user root.<text:line-break/>Sep 29 18:30:02 centos7.fenestros.loc systemd[1]: Started Session 33 of user root.<text:line-break/>Sep 29 18:30:02 centos7.fenestros.loc CROND[8670]: (root) CMD (/usr/lib64/sa/sa1 1 1)<text:line-break/>Sep 29 18:40:01 centos7.fenestros.loc systemd[1]: Created slice user-0.slice.<text:line-break/>Sep 29 18:40:01 centos7.fenestros.loc systemd[1]: Starting Session 34 of user root.<text:line-break/>Sep 29 18:40:01 centos7.fenestros.loc systemd[1]: Started Session 34 of user root.<text:line-break/>Sep 29 18:40:01 centos7.fenestros.loc CROND[8809]: (root) CMD (/usr/lib64/sa/sa1 1 1)<text:line-break/></text:p>
      <text:p text:style-name="Text_20_body">Ouvrez un deuxième terminal et saisissez la commande suivante :</text:p>
      <text:p text:style-name="Preformatted_20_Text">[trainee@centos7 ~]$ logger -p user.info Linux est super</text:p>
      <text:p text:style-name="Text_20_body">Retournez consulter le premier terminal :</text:p>
      <text:p text:style-name="Preformatted_20_Text">[root@centos7 ~]# journalctl -f<text:line-break/>-- Logs begin at Tue 2015-09-29 11:25:10 CEST. --<text:line-break/>Sep 29 18:28:56 centos7.fenestros.loc gdm-password][8599]: gkr-pam: unlocked login keyring<text:line-break/>Sep 29 18:29:24 centos7.fenestros.loc fprintd[8595]: ** Message: No devices in use, exit<text:line-break/>Sep 29 18:30:01 centos7.fenestros.loc systemd[1]: Created slice user-0.slice.<text:line-break/>Sep 29 18:30:02 centos7.fenestros.loc systemd[1]: Starting Session 33 of user root.<text:line-break/>Sep 29 18:30:02 centos7.fenestros.loc systemd[1]: Started Session 33 of user root.<text:line-break/>Sep 29 18:30:02 centos7.fenestros.loc CROND[8670]: (root) CMD (/usr/lib64/sa/sa1 1 1)<text:line-break/>Sep 29 18:40:01 centos7.fenestros.loc systemd[1]: Created slice user-0.slice.<text:line-break/>Sep 29 18:40:01 centos7.fenestros.loc systemd[1]: Starting Session 34 of user root.<text:line-break/>Sep 29 18:40:01 centos7.fenestros.loc systemd[1]: Started Session 34 of user root.<text:line-break/>Sep 29 18:40:01 centos7.fenestros.loc CROND[8809]: (root) CMD (/usr/lib64/sa/sa1 1 1)<text:line-break/>Sep 29 18:43:00 centos7.fenestros.loc trainee[8930]: Linux est super<text:line-break/><text:line-break/></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la présence de la dernière ligne. </text:p></table:table-cell></table:table-row></table:table></draw:text-box></draw:frame></text:p>
      <text:h text:style-name="Heading_20_5" text:outline-level="5"><text:bookmark-start text:name="__RefHeading___consultation_des_journaux_avec_des_mots_clefs_20"/><text:bookmark-start text:name="consultation_des_journaux_avec_des_mots_clefs"/>Consultation des Journaux avec des Mots Clefs<text:bookmark-end text:name="__RefHeading___consultation_des_journaux_avec_des_mots_clefs_20"/><text:bookmark-end text:name="consultation_des_journaux_avec_des_mots_clefs"/></text:h>
      <text:p text:style-name="Text_20_body">Pour consulter les mots clefs compris par Journald, tapez la commande journalctl puis appuyer trois fois sur la touche <text:span text:style-name="Plugin_Keyboard___keyboard">Tab ⇆</text:span> :</text:p>
      <text:p text:style-name="Preformatted_20_Text">[root@centos7 ~]# journalctl [tab] [tab] [tab]<text:line-break/>_AUDIT_LOGINUID=<text:s text:c="13"/>COREDUMP_EXE=<text:s text:c="16"/>_MACHINE_ID=<text:s text:c="17"/>_SOURCE_REALTIME_TIMESTAMP=<text:s text:c="2"/>_TRANSPORT=<text:line-break/>_AUDIT_SESSION=<text:s text:c="14"/>__CURSOR=<text:s text:c="20"/>MESSAGE=<text:s text:c="21"/>SYSLOG_FACILITY=<text:s text:c="13"/>_UDEV_DEVLINK=<text:line-break/>_BOOT_ID=<text:s text:c="20"/>ERRNO=<text:s text:c="23"/>MESSAGE_ID=<text:s text:c="18"/>SYSLOG_IDENTIFIER=<text:s text:c="11"/>_UDEV_DEVNODE=<text:line-break/>_CMDLINE=<text:s text:c="20"/>_EXE=<text:s text:c="24"/>__MONOTONIC_TIMESTAMP=<text:s text:c="7"/>SYSLOG_PID=<text:s text:c="18"/>_UDEV_SYSNAME=<text:line-break/>CODE_FILE=<text:s text:c="19"/>_GID=<text:s text:c="24"/>_PID=<text:s text:c="24"/>_SYSTEMD_CGROUP=<text:s text:c="13"/>_UID=<text:line-break/>CODE_FUNC=<text:s text:c="19"/>_HOSTNAME=<text:s text:c="19"/>PRIORITY=<text:s text:c="20"/>_SYSTEMD_OWNER_UID=<text:s text:c="10"/><text:line-break/>CODE_LINE=<text:s text:c="19"/>_KERNEL_DEVICE=<text:s text:c="14"/>__REALTIME_TIMESTAMP=<text:s text:c="8"/>_SYSTEMD_SESSION=<text:s text:c="12"/><text:line-break/>_COMM=<text:s text:c="23"/>_KERNEL_SUBSYSTEM=<text:s text:c="11"/>_SELINUX_CONTEXT=<text:s text:c="12"/>_SYSTEMD_UNIT=<text:s text:c="4"/></text:p>
      <text:p text:style-name="Text_20_body">Pour voir la liste des processus dont les traces sont inclus dans les journaux du mots clefs, tapez la commande journalctl suivi par le nom d'un mot clef puis appuyer deux fois sur la touche <text:span text:style-name="Plugin_Keyboard___keyboard">Tab ⇆</text:span> :</text:p>
      <text:p text:style-name="Preformatted_20_Text">[root@centos7 ~]# journalctl _UID=<text:line-break/>0<text:s text:c="5"/>1000<text:s text:c="2"/>172<text:s text:c="3"/>32<text:s text:c="4"/>42<text:s text:c="4"/>70<text:s text:c="4"/>81<text:s text:c="4"/>994<text:s text:c="3"/>997<text:s text:c="3"/>999<text:s text:c="3"/><text:line-break/>[root@centos7 ~]# journalctl _COMM=<text:line-break/>abrtd<text:s text:c="12"/>avahi-daemon<text:s text:c="5"/>dracut-cmdline<text:s text:c="3"/>kdumpctl<text:s text:c="9"/>NetworkManager<text:s text:c="3"/>rtkit-daemon<text:s text:c="5"/>su<text:s text:c="15"/>vboxadd-service<text:line-break/>accounts-daemon<text:s text:c="2"/>bluetoothd<text:s text:c="7"/>fprintd<text:s text:c="10"/>libvirtd<text:s text:c="9"/>nm-dispatcher<text:s text:c="4"/>run-parts<text:s text:c="8"/>systemd<text:s text:c="10"/>vmtoolsd<text:line-break/>alsactl<text:s text:c="10"/>chronyd<text:s text:c="10"/>gdm-session-wor<text:s text:c="2"/>logger<text:s text:c="11"/>polkitd<text:s text:c="10"/>sa1<text:s text:c="14"/>systemd-fsck<text:s text:c="5"/><text:line-break/>anacron<text:s text:c="10"/>colord<text:s text:c="11"/>gnome-session<text:s text:c="4"/>master<text:s text:c="11"/>postlog<text:s text:c="10"/>sh<text:s text:c="15"/>systemd-journal<text:s text:c="2"/><text:line-break/>audispd<text:s text:c="10"/>crond<text:s text:c="12"/>goa-daemon<text:s text:c="7"/>ModemManager<text:s text:c="5"/>pulseaudio<text:s text:c="7"/>smartd<text:s text:c="11"/>systemd-logind<text:s text:c="3"/><text:line-break/>auditd<text:s text:c="11"/>dbus-daemon<text:s text:c="6"/>goa-identity-se<text:s text:c="2"/>netcf-transacti<text:s text:c="2"/>rngd<text:s text:c="13"/>sm-notify<text:s text:c="8"/>udisksd<text:s text:c="10"/><text:line-break/>augenrules<text:s text:c="7"/>dhclient<text:s text:c="9"/>irqbalance<text:s text:c="7"/>network<text:s text:c="10"/>rpcbind<text:s text:c="10"/>sshd<text:s text:c="13"/>vboxadd <text:line-break/>[root@centos7 ~]# journalctl _COMM=<text:s text:c="3"/></text:p>
      <text:h text:style-name="Heading_20_2" text:outline-level="2"><text:bookmark-start text:name="__RefHeading___gestion_du_demarrage_et_des_services_21"/><text:bookmark-start text:name="gestion_du_demarrage_et_des_services"/>Gestion du Démarrage et des Services<text:bookmark-end text:name="__RefHeading___gestion_du_demarrage_et_des_services_21"/><text:bookmark-end text:name="gestion_du_demarrage_et_des_services"/></text:h>
      <text:h text:style-name="Heading_20_3" text:outline-level="3"><text:bookmark-start text:name="__RefHeading___grub_2_sous_rhelcentos_7_22"/><text:bookmark-start text:name="grub_2_sous_rhelcentos_7"/>GRUB 2 sous RHEL/CentOS 7<text:bookmark-end text:name="__RefHeading___grub_2_sous_rhelcentos_7_22"/><text:bookmark-end text:name="grub_2_sous_rhelcentos_7"/></text:h>
      <text:p text:style-name="Text_20_body">GRUB 2 est une ré-écriture complète de GRUB Legacy. Il apporte des améliorations, notamment GRUB 2 sait utiliser des partitions RAID et LVM.</text:p>
      <text:p text:style-name="Text_20_body">Le lancement de GRUB 2 se fait en trois étapes :</text:p>
      <text:list text:style-name="List_20_1" text:continue-numbering="false">
        <text:list-item>
          <text:p text:style-name="List_20_1_Content_First"> Etape 1 : Le <text:span text:style-name="Strong_20_Emphasis">boot.img</text:span>, stocké dans les 512 premiers octets du secteur 0 avec la table des partitions, est lancé. Son seul but est de lancer l'étape 1.5,</text:p>
        </text:list-item>
        <text:list-item>
          <text:p text:style-name="List_20_1_Content"> Etape 1.5 : Le <text:span text:style-name="Strong_20_Emphasis">core.img</text:span>, d'une taille approximative de 25 Ko et stocké dans les secteurs 1 à 62, est lance. Son travail est de charger des pilotes qui supportent de multiples systèmes de fichiers puis de lancer l'étape 2 dans un des systèmes de fichiers,</text:p>
        </text:list-item>
        <text:list-item>
          <text:p text:style-name="List_20_1_Content_Last"> Etape 2 : Contenu dans le répertoire <text:span text:style-name="Strong_20_Emphasis">/boot/grub2/</text:span>, il lance le menu pour que l'utilisateur puisse choisir les système d'exploitation à lancer.</text:p>
        </text:list-item>
      </text:list>
      <text:p text:style-name="Text_20_body">Dans le cas où le gestionnaire d'amorçage <text:span text:style-name="Strong_20_Emphasis">GRUB 2</text:span> n'est pas installé, il convient de saisir la commande suivante :</text:p>
      <text:p text:style-name="Preformatted_20_Text"># grub2-install /dev/périphérique [Entrée]</text:p>
      <text:p text:style-name="Text_20_body">où <text:span text:style-name="Strong_20_Emphasis">périphérique</text:span> est le nom du périphérique ou l'étape 1 de GRUB2 doit s'installer dans le MBR. </text:p>
      <text:p text:style-name="Text_20_body"><text:span text:style-name="Strong_20_Emphasis">GRUB 2</text:span> lit ses entrées de menus à partir du fichier <text:span text:style-name="Strong_20_Emphasis">/boot/grub2/grub.cfg</text:span>. Pour visualiser ce fichier, il convient de saisir la commande suivante :</text:p>
      <text:p text:style-name="Preformatted_20_Text">[root@centos7 ~]# cat /boot/grub2/grub.cfg <text:line-break/>#<text:line-break/># DO NOT EDIT THIS FILE<text:line-break/>#<text:line-break/># It is automatically generated by grub2-mkconfig using templates<text:line-break/># from /etc/grub.d and settings from /etc/default/grub<text:line-break/>#<text:line-break/><text:line-break/>### BEGIN /etc/grub.d/00_header ###<text:line-break/>set pager=1<text:line-break/><text:line-break/>if [ -s $prefix/grubenv ]; then<text:line-break/><text:s text:c="2"/>load_env<text:line-break/>fi<text:line-break/>if [ "${next_entry}" ] ; then<text:line-break/><text:s text:c="3"/>set default="${next_entry}"<text:line-break/><text:s text:c="3"/>set next_entry=<text:line-break/><text:s text:c="3"/>save_env next_entry<text:line-break/><text:s text:c="3"/>set boot_once=true<text:line-break/>else<text:line-break/><text:s text:c="3"/>set default="${saved_entry}"<text:line-break/>fi<text:line-break/><text:line-break/>if [ x"${feature_menuentry_id}" = xy ]; then<text:line-break/><text:s text:c="2"/>menuentry_id_option="--id"<text:line-break/>else<text:line-break/><text:s text:c="2"/>menuentry_id_option=""<text:line-break/>fi<text:line-break/><text:line-break/>export menuentry_id_option<text:line-break/><text:line-break/>if [ "${prev_saved_entry}" ]; then<text:line-break/><text:s text:c="2"/>set saved_entry="${prev_saved_entry}"<text:line-break/><text:s text:c="2"/>save_env saved_entry<text:line-break/><text:s text:c="2"/>set prev_saved_entry=<text:line-break/><text:s text:c="2"/>save_env prev_saved_entry<text:line-break/><text:s text:c="2"/>set boot_once=true<text:line-break/>fi<text:line-break/><text:line-break/>function savedefault {<text:line-break/><text:s text:c="2"/>if [ -z "${boot_once}" ]; then<text:line-break/><text:s text:c="4"/>saved_entry="${chosen}"<text:line-break/><text:s text:c="4"/>save_env saved_entry<text:line-break/><text:s text:c="2"/>fi<text:line-break/>}<text:line-break/><text:line-break/>function load_video {<text:line-break/><text:s text:c="2"/>if [ x$feature_all_video_module = xy ]; then<text:line-break/><text:s text:c="4"/>insmod all_video<text:line-break/><text:s text:c="2"/>else<text:line-break/><text:s text:c="4"/>insmod efi_gop<text:line-break/><text:s text:c="4"/>insmod efi_uga<text:line-break/><text:s text:c="4"/>insmod ieee1275_fb<text:line-break/><text:s text:c="4"/>insmod vbe<text:line-break/><text:s text:c="4"/>insmod vga<text:line-break/><text:s text:c="4"/>insmod video_bochs<text:line-break/><text:s text:c="4"/>insmod video_cirrus<text:line-break/><text:s text:c="2"/>fi<text:line-break/>}<text:line-break/><text:line-break/>terminal_output console<text:line-break/>if [ x$feature_timeout_style = xy ] ; then<text:line-break/><text:s text:c="2"/>set timeout_style=menu<text:line-break/><text:s text:c="2"/>set timeout=5<text:line-break/># Fallback normal timeout code in case the timeout_style feature is<text:line-break/># unavailable.<text:line-break/>else<text:line-break/><text:s text:c="2"/>set timeout=5<text:line-break/>fi<text:line-break/>### END /etc/grub.d/00_header ###<text:line-break/><text:line-break/>### BEGIN /etc/grub.d/10_linux ###<text:line-break/>menuentry 'CentOS Linux (3.10.0-229.4.2.el7.x86_64) 7 (Core)' --class centos --class gnu-linux --class gnu --class os --unrestricted $menuentry_id_option 'gnulinux-3.10.0-123.el7.x86_64-advanced-b35de665-5ec8-4226-a533-58a1b567ac91' {<text:line-break/><text:tab/>load_video<text:line-break/><text:tab/>set gfxpayload=keep<text:line-break/><text:tab/>insmod gzio<text:line-break/><text:tab/>insmod part_msdos<text:line-break/><text:tab/>insmod xfs<text:line-break/><text:tab/>set root='hd0,msdos1'<text:line-break/><text:tab/>if [ x$feature_platform_search_hint = xy ]; then<text:line-break/><text:tab/><text:s text:c="2"/>search --no-floppy --fs-uuid --set=root --hint-bios=hd0,msdos1 --hint-efi=hd0,msdos1 --hint-baremetal=ahci0,msdos1 --hint='hd0,msdos1'<text:s text:c="2"/>e8d3bd48-1386-411c-9675-41c3f8f1a309<text:line-break/><text:tab/>else<text:line-break/><text:tab/><text:s text:c="2"/>search --no-floppy --fs-uuid --set=root e8d3bd48-1386-411c-9675-41c3f8f1a309<text:line-break/><text:tab/>fi<text:line-break/><text:tab/>linux16 /vmlinuz-3.10.0-229.4.2.el7.x86_64 root=UUID=b35de665-5ec8-4226-a533-58a1b567ac91 ro vconsole.keymap=fr crashkernel=auto<text:s text:c="2"/>vconsole.font=latarcyrheb-sun16 rhgb quiet LANG=en_US.UTF-8<text:line-break/><text:tab/>initrd16 /initramfs-3.10.0-229.4.2.el7.x86_64.img<text:line-break/>}<text:line-break/>menuentry 'CentOS Linux, with Linux 3.10.0-123.el7.x86_64' --class centos --class gnu-linux --class gnu --class os --unrestricted $menuentry_id_option 'gnulinux-3.10.0-123.el7.x86_64-advanced-b35de665-5ec8-4226-a533-58a1b567ac91' {<text:line-break/><text:tab/>load_video<text:line-break/><text:tab/>set gfxpayload=keep<text:line-break/><text:tab/>insmod gzio<text:line-break/><text:tab/>insmod part_msdos<text:line-break/><text:tab/>insmod xfs<text:line-break/><text:tab/>set root='hd0,msdos1'<text:line-break/><text:tab/>if [ x$feature_platform_search_hint = xy ]; then<text:line-break/><text:tab/><text:s text:c="2"/>search --no-floppy --fs-uuid --set=root --hint-bios=hd0,msdos1 --hint-efi=hd0,msdos1 --hint-baremetal=ahci0,msdos1 --hint='hd0,msdos1'<text:s text:c="2"/>e8d3bd48-1386-411c-9675-41c3f8f1a309<text:line-break/><text:tab/>else<text:line-break/><text:tab/><text:s text:c="2"/>search --no-floppy --fs-uuid --set=root e8d3bd48-1386-411c-9675-41c3f8f1a309<text:line-break/><text:tab/>fi<text:line-break/><text:tab/>linux16 /vmlinuz-3.10.0-123.el7.x86_64 root=UUID=b35de665-5ec8-4226-a533-58a1b567ac91 ro vconsole.keymap=fr crashkernel=auto<text:s text:c="2"/>vconsole.font=latarcyrheb-sun16 rhgb quiet LANG=en_US.UTF-8<text:line-break/><text:tab/>initrd16 /initramfs-3.10.0-123.el7.x86_64.img<text:line-break/>}<text:line-break/>menuentry 'CentOS Linux, with Linux 0-rescue-a2feb9eb09b1488da0f23b99a66350f8' --class centos --class gnu-linux --class gnu --class os --unrestricted $menuentry_id_option 'gnulinux-0-rescue-a2feb9eb09b1488da0f23b99a66350f8-advanced-b35de665-5ec8-4226-a533-58a1b567ac91' {<text:line-break/><text:tab/>load_video<text:line-break/><text:tab/>insmod gzio<text:line-break/><text:tab/>insmod part_msdos<text:line-break/><text:tab/>insmod xfs<text:line-break/><text:tab/>set root='hd0,msdos1'<text:line-break/><text:tab/>if [ x$feature_platform_search_hint = xy ]; then<text:line-break/><text:tab/><text:s text:c="2"/>search --no-floppy --fs-uuid --set=root --hint-bios=hd0,msdos1 --hint-efi=hd0,msdos1 --hint-baremetal=ahci0,msdos1 --hint='hd0,msdos1'<text:s text:c="2"/>e8d3bd48-1386-411c-9675-41c3f8f1a309<text:line-break/><text:tab/>else<text:line-break/><text:tab/><text:s text:c="2"/>search --no-floppy --fs-uuid --set=root e8d3bd48-1386-411c-9675-41c3f8f1a309<text:line-break/><text:tab/>fi<text:line-break/><text:tab/>linux16 /vmlinuz-0-rescue-a2feb9eb09b1488da0f23b99a66350f8 root=UUID=b35de665-5ec8-4226-a533-58a1b567ac91 ro vconsole.keymap=fr crashkernel=auto<text:s text:c="2"/>vconsole.font=latarcyrheb-sun16 rhgb quiet<text:line-break/><text:tab/>initrd16 /initramfs-0-rescue-a2feb9eb09b1488da0f23b99a66350f8.img<text:line-break/>}<text:line-break/>if [ "x$default" = 'CentOS Linux, with Linux 3.10.0-123.el7.x86_64' ]; then default='Advanced options for CentOS Linux&gt;CentOS Linux, with Linux 3.10.0-123.el7.x86_64'; fi;<text:line-break/>### END /etc/grub.d/10_linux ###<text:line-break/><text:line-break/>### BEGIN /etc/grub.d/20_linux_xen ###<text:line-break/>### END /etc/grub.d/20_linux_xen ###<text:line-break/><text:line-break/>### BEGIN /etc/grub.d/20_ppc_terminfo ###<text:line-break/>### END /etc/grub.d/20_ppc_terminfo ###<text:line-break/><text:line-break/>### BEGIN /etc/grub.d/30_os-prober ###<text:line-break/>### END /etc/grub.d/30_os-prober ###<text:line-break/><text:line-break/>### BEGIN /etc/grub.d/40_custom ###<text:line-break/># This file provides an easy way to add custom menu entries.<text:s text:c="2"/>Simply type the<text:line-break/># menu entries you want to add after this comment.<text:s text:c="2"/>Be careful not to change<text:line-break/># the 'exec tail' line above.<text:line-break/>### END /etc/grub.d/40_custom ###<text:line-break/><text:line-break/>### BEGIN /etc/grub.d/41_custom ###<text:line-break/>if [ -f<text:s text:c="2"/>${config_directory}/custom.cfg ]; then<text:line-break/><text:s text:c="2"/>source ${config_directory}/custom.cfg<text:line-break/>elif [ -z "${config_directory}" -a -f<text:s text:c="2"/>$prefix/custom.cfg ]; then<text:line-break/><text:s text:c="2"/>source $prefix/custom.cfg;<text:line-break/>fi<text:line-break/>### END /etc/grub.d/41_custom ###</text:p>
      <text:p text:style-name="Text_20_body">Notez que ce fichier ne doit pas être modifié manuellement. En effet, il est généré par la commande <text:span text:style-name="Strong_20_Emphasis">grub2-mkconfig</text:span> sous RHEL/CentOS 7. La commande grub2-mkconfig prend en argument l'emplacement du fichier destination, par exemple :</text:p>
      <text:list text:style-name="List_20_1" text:continue-numbering="false">
        <text:list-item>
          <text:p text:style-name="List_20_1_Content_First"> grub2-mkconfig -o /boot/grub2/grub.cfg, ou</text:p>
        </text:list-item>
        <text:list-item>
          <text:p text:style-name="List_20_1_Content_Last"> grub2-mkconfig -o /boot/efi/EFI/redhat/grub.cfg</text:p>
        </text:list-item>
      </text:list>
      <text:p text:style-name="Text_20_body">Lors de l'exécution de la commande <text:span text:style-name="Strong_20_Emphasis">grub2-mkconfig</text:span> plusieurs fichiers sont lus :</text:p>
      <text:h text:style-name="Heading_20_4" text:outline-level="4"><text:bookmark-start text:name="__RefHeading___le_fichierbootgrub2device.map_23"/><text:bookmark-start text:name="le_fichierbootgrub2device.map"/>Le fichier /boot/grub2/device.map<text:bookmark-end text:name="__RefHeading___le_fichierbootgrub2device.map_23"/><text:bookmark-end text:name="le_fichierbootgrub2device.map"/></text:h>
      <text:p text:style-name="Preformatted_20_Text">[root@centos7 ~]# cat /boot/grub2/device.map<text:line-break/># this device map was generated by anaconda<text:line-break/>(hd0)<text:s text:c="6"/>/dev/sda<text:line-break/>(hd1)<text:s text:c="6"/>/dev/sda</text:p>
      <text:h text:style-name="Heading_20_4" text:outline-level="4"><text:bookmark-start text:name="__RefHeading___le_fichieretcdefaultgrub_24"/><text:bookmark-start text:name="le_fichieretcdefaultgrub"/>Le fichier /etc/default/grub<text:bookmark-end text:name="__RefHeading___le_fichieretcdefaultgrub_24"/><text:bookmark-end text:name="le_fichieretcdefaultgrub"/></text:h>
      <text:p text:style-name="Text_20_body">Ce fichier contient la configuration par défaut des paramètres de GRUB 2 :</text:p>
      <text:p text:style-name="Preformatted_20_Text">[root@centos7 ~]# cat /etc/default/grub<text:line-break/>GRUB_TIMEOUT=5<text:line-break/>GRUB_DISTRIBUTOR="$(sed 's, release .*$,,g' /etc/system-release)"<text:line-break/>GRUB_DEFAULT=saved<text:line-break/>GRUB_DISABLE_SUBMENU=true<text:line-break/>GRUB_TERMINAL_OUTPUT="console"<text:line-break/>GRUB_CMDLINE_LINUX="vconsole.keymap=fr crashkernel=auto<text:s text:c="2"/>vconsole.font=latarcyrheb-sun16 rhgb quiet"<text:line-break/>GRUB_DISABLE_RECOVERY="true"</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toute modification de ce fichier nécessite l'exécution de la commande <text:span text:style-name="Strong_20_Emphasis">grub2-mkconfig</text:span> sous RHEL/CentOS 7 pour que les modifications soient prises en compte.</text:p></table:table-cell></table:table-row></table:table></draw:text-box></draw:frame></text:p>
      <text:p text:style-name="Text_20_body">Dans ce fichier les directives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GRUB_DEFAULT </text:p>
          </table:table-cell>
          <table:table-cell office:value-type="string" table:style-name="tablecell">
            <text:p text:style-name="tablealignleft"> Entrée du menu sélectionner par défaut </text:p>
          </table:table-cell>
        </table:table-row>
        <table:table-row>
          <table:table-cell office:value-type="string" table:style-name="tablecell">
            <text:p text:style-name="tablealignleft"> GRUB_TIMEOUT </text:p>
          </table:table-cell>
          <table:table-cell office:value-type="string" table:style-name="tablecell">
            <text:p text:style-name="tablealignleft"> Durée de l'affichage du menu avant le démarrage en utilisant la valeur de GRUB_DEFAULT </text:p>
          </table:table-cell>
        </table:table-row>
        <table:table-row>
          <table:table-cell office:value-type="string" table:style-name="tablecell">
            <text:p text:style-name="tablealignleft"> GRUB_DISTRIBUTOR </text:p>
          </table:table-cell>
          <table:table-cell office:value-type="string" table:style-name="tablecell">
            <text:p text:style-name="tablealignleft"> Ligne de commande qui génère le texte de l'entrée </text:p>
          </table:table-cell>
        </table:table-row>
        <table:table-row>
          <table:table-cell office:value-type="string" table:style-name="tablecell">
            <text:p text:style-name="tablealignleft"> GRUB_CMDLINE_LINUX_DEFAULT </text:p>
          </table:table-cell>
          <table:table-cell office:value-type="string" table:style-name="tablecell">
            <text:p text:style-name="tablealignleft"> Paramètres passés au noyau lors d'un démarrage normal (Hors donc le mode secours) </text:p>
          </table:table-cell>
        </table:table-row>
        <table:table-row>
          <table:table-cell office:value-type="string" table:style-name="tablecell">
            <text:p text:style-name="tablealignleft"> GRUB_CMDLINE_LINUX </text:p>
          </table:table-cell>
          <table:table-cell office:value-type="string" table:style-name="tablecell">
            <text:p text:style-name="tablealignleft"> Paramètres passés au noyau peu importe le type de démarrage </text:p>
          </table:table-cell>
        </table:table-row>
        <table:table-row>
          <table:table-cell office:value-type="string" table:style-name="tablecell">
            <text:p text:style-name="tablealignleft"> GRUB_TERMINAL </text:p>
          </table:table-cell>
          <table:table-cell office:value-type="string" table:style-name="tablecell">
            <text:p text:style-name="tablealignleft"> Si non commentée, cette directive désactive le démarrage graphique </text:p>
          </table:table-cell>
        </table:table-row>
        <table:table-row>
          <table:table-cell office:value-type="string" table:style-name="tablecell">
            <text:p text:style-name="tablealignleft"> GRUB_GFXMODE </text:p>
          </table:table-cell>
          <table:table-cell office:value-type="string" table:style-name="tablecell">
            <text:p text:style-name="tablealignleft"> Indique la résolution utilisée lors d'un démarrage graphique </text:p>
          </table:table-cell>
        </table:table-row>
        <table:table-row>
          <table:table-cell office:value-type="string" table:style-name="tablecell">
            <text:p text:style-name="tablealignleft"> GRUB_DISABLE_LINUX_UUID </text:p>
          </table:table-cell>
          <table:table-cell office:value-type="string" table:style-name="tablecell">
            <text:p text:style-name="tablealignleft"> Si <text:span text:style-name="Strong_20_Emphasis">true</text:span>, cette directive empêche l'utilisation de l'UUID de la partition </text:p>
          </table:table-cell>
        </table:table-row>
        <table:table-row>
          <table:table-cell office:value-type="string" table:style-name="tablecell">
            <text:p text:style-name="tablealignleft"> GRUB_DISABLE_LINUX_RECOVERY </text:p>
          </table:table-cell>
          <table:table-cell office:value-type="string" table:style-name="tablecell">
            <text:p text:style-name="tablealignleft"> Si <text:span text:style-name="Strong_20_Emphasis">true</text:span>, cette directive empêche la génération des entrées en mode <text:span text:style-name="Strong_20_Emphasis">recovery</text:span> </text:p>
          </table:table-cell>
        </table:table-row>
        <table:table-row>
          <table:table-cell office:value-type="string" table:style-name="tablecell">
            <text:p text:style-name="tablealignleft"> GRUB_INIT_TUNE </text:p>
          </table:table-cell>
          <table:table-cell office:value-type="string" table:style-name="tablecell">
            <text:p text:style-name="tablealignleft"> Permet d'obtenir un beep au démarrage de GRUB 2 </text:p>
          </table:table-cell>
        </table:table-row>
        <table:table-row>
          <table:table-cell office:value-type="string" table:style-name="tablecell">
            <text:p text:style-name="tablealignleft"> GRUB_BADRAM </text:p>
          </table:table-cell>
          <table:table-cell office:value-type="string" table:style-name="tablecell">
            <text:p text:style-name="tablealignleft"> Permet de spécifier de la mémoire défaillante </text:p>
          </table:table-cell>
        </table:table-row>
      </table:table>
      <text:h text:style-name="Heading_20_4" text:outline-level="4"><text:bookmark-start text:name="__RefHeading___les_fichiers_du_repertoireetcgrub.d_25"/><text:bookmark-start text:name="les_fichiers_du_repertoireetcgrub.d"/>Les fichiers du répertoire /etc/grub.d<text:bookmark-end text:name="__RefHeading___les_fichiers_du_repertoireetcgrub.d_25"/><text:bookmark-end text:name="les_fichiers_du_repertoireetcgrub.d"/></text:h>
      <text:p text:style-name="Text_20_body">Les fichiers de ce répertoire sont exécutés dans l'ordre alphanumérique et servent à construire les menus de GRUB 2 :</text:p>
      <text:p text:style-name="Preformatted_20_Text">[root@centos7 ~]# ls -l /etc/grub.d<text:line-break/>total 68<text:line-break/>-rwxr-xr-x. 1 root root<text:s text:c="2"/>8702 Mar 26 09:27 00_header<text:line-break/>-rwxr-xr-x. 1 root root<text:s text:c="3"/>992 Oct 17<text:s text:c="2"/>2014 00_tuned<text:line-break/>-rwxr-xr-x. 1 root root 10114 Mar 26 09:27 10_linux<text:line-break/>-rwxr-xr-x. 1 root root 10275 Mar 26 09:27 20_linux_xen<text:line-break/>-rwxr-xr-x. 1 root root<text:s text:c="2"/>2559 Mar 26 09:27 20_ppc_terminfo<text:line-break/>-rwxr-xr-x. 1 root root 11169 Mar 26 09:27 30_os-prober<text:line-break/>-rwxr-xr-x. 1 root root<text:s text:c="3"/>214 Mar 26 09:27 40_custom<text:line-break/>-rwxr-xr-x. 1 root root<text:s text:c="3"/>216 Mar 26 09:27 41_custom<text:line-break/>-rw-r--r--. 1 root root<text:s text:c="3"/>483 Mar 26 09:27 README</text:p>
      <text:list text:style-name="List_20_1" text:continue-numbering="false">
        <text:list-item>
          <text:p text:style-name="List_20_1_Content_First"> <text:span text:style-name="Strong_20_Emphasis">Le fichier /etc/grub.d/10_Linux</text:span>,</text:p>
          <text:list text:style-name="List_20_1">
            <text:list-item>
              <text:p text:style-name="List_20_1_Content"> Le fichier <text:span text:style-name="Strong_20_Emphasis">10_Linux</text:span> contient des boucles pour rechercher des noyaux Linux,</text:p>
            </text:list-item>
          </text:list>
        </text:list-item>
        <text:list-item>
          <text:p text:style-name="List_20_1_Content"> <text:span text:style-name="Strong_20_Emphasis">Le fichier /etc/grub.d/30_os-prober</text:span>,</text:p>
          <text:list text:style-name="List_20_1">
            <text:list-item>
              <text:p text:style-name="List_20_1_Content"> Ce fichier recherche des éventuels systèmes d'exploitation autre que Linux,</text:p>
            </text:list-item>
          </text:list>
        </text:list-item>
        <text:list-item>
          <text:p text:style-name="List_20_1_Content"> <text:span text:style-name="Strong_20_Emphasis">Les fichiers /etc/grub.d/40_custom et /etc/grub.d/41_custom</text:span>,</text:p>
          <text:list text:style-name="List_20_1">
            <text:list-item>
              <text:p text:style-name="List_20_1_Content_Last"> Ces deux fichiers sont fournis en tant que modèles à personnaliser.</text:p>
            </text:list-item>
          </text:list>
        </text:list-item>
      </text:list>
      <text:h text:style-name="Heading_20_4" text:outline-level="4"><text:bookmark-start text:name="__RefHeading___configurer_l_authentification_26"/><text:bookmark-start text:name="configurer_l_authentification"/>Configurer l'Authentification<text:bookmark-end text:name="__RefHeading___configurer_l_authentification_26"/><text:bookmark-end text:name="configurer_l_authentification"/></text:h>
      <text:p text:style-name="Text_20_body">Pour configurer l'authentification sous GRUB 2, il faut créer le fichier <text:span text:style-name="Strong_20_Emphasis">/etc/grub.d/01_users</text:span> :</text:p>
      <text:p text:style-name="Preformatted_20_Text">[root@centos7 ~]# touch /etc/grub.d/01_users <text:line-break/>[root@centos7 ~]# chmod 755 /etc/grub.d/01_users </text:p>
      <text:p text:style-name="Text_20_body">Créez deux mots de passe hashés au format <text:span text:style-name="Strong_20_Emphasis"><text:a xlink:type="simple" xlink:href="https://fr.wikipedia.org/wiki/PBKDF2" text:style-name="Internet_20_link" text:visited-style-name="Visited_20_Internet_20_Link">PBKDF2</text:a></text:span> en utilisant la commande <text:span text:style-name="Strong_20_Emphasis">grub2-mkpasswd-pbkdf2</text:span> sous RHEL/CentOS :</text:p>
      <text:p text:style-name="Preformatted_20_Text">[root@centos7 ~]# grub2-mkpasswd-pbkdf2<text:line-break/>Enter password: pass123<text:line-break/>Reenter password: pass123<text:line-break/>PBKDF2 hash of your password is grub.pbkdf2.sha512.10000.0298C1C613A451C46FBC95BB2AC7A41BCEC1C61512EF785BD81E3B65DFF9D57ED4ADF8906C3EF33C22C06FBDD366E1C118FC41110BD646A4D49EF86EFD0573BF.E14A45900096D773BE99BEA9AB8D4FA81431458952798B997D4FC9E0850426F6798979371B8EBD331DB33AE8FEAE25E6773156D42F21B884DBA405546782B3BD<text:line-break/>[root@centos7 ~]# grub2-mkpasswd-pbkdf2<text:line-break/>Enter password: pass456<text:line-break/>Reenter password: pass456<text:line-break/>PBKDF2 hash of your password is grub.pbkdf2.sha512.10000.161D4183DC832357403296ED05961FCF494AED9E20DC21C84EA89085EB9EF5AAE4C7D4A276AA5CC21F9C224B2ECA010B915B4830E9648A7398EB4A91E7E3D252.8277512B849FF727FDD0716D1D4CDC6B92E53918F665282E02133AAD1046EB10273A2BC70D76558FFC34A0C0C8BE5132E4C4C02C7C9C1A567BD5365D77350FCF</text:p>
      <text:p text:style-name="Text_20_body">Editez le fichier <text:span text:style-name="Strong_20_Emphasis">/etc/grub.d/01_users</text:span> ainsi :</text:p>
      <table:table table:style-name="Table">
        <table:table-column table:style-name="odt_auto_style_table_column_17_1"/>
        <table:table-row>
          <table:table-cell office:value-type="string" table:style-name="tablecell">
            <text:p text:style-name="Preformatted_20_Text">#!/bin/sh -e<text:line-break/>cat &lt;&lt;EOF<text:line-break/>set superusers="root"<text:line-break/>password_pbkdf2 root<text:line-break/>grub.pbkdf2.sha512.10000.0298C1C613A451C46FBC95BB2AC7A41BCEC1C61512EF785BD81E3B65DFF9D57ED4ADF8906C3EF33C22C06FBDD366E1C118FC41110BD646A4D49EF86EFD0573BF.E14A45900096D773BE99BEA9AB8D4FA81431458952798B997D4FC9E0850426F6798979371B8EBD331DB33AE8FEAE25E6773156D42F21B884DBA405546782B3BD<text:line-break/>password_pbkdf2 trainee<text:line-break/>grub.pbkdf2.sha512.10000.161D4183DC832357403296ED05961FCF494AED9E20DC21C84EA89085EB9EF5AAE4C7D4A276AA5CC21F9C224B2ECA010B915B4830E9648A7398EB4A91E7E3D252.8277512B849FF727FDD0716D1D4CDC6B92E53918F665282E02133AAD1046EB10273A2BC70D76558FFC34A0C0C8BE5132E4C4C02C7C9C1A567BD5365D77350FCF<text:line-break/>EOF</text:p>
          </table:table-cell>
        </table:table-row>
      </table:table>
      <text:p text:style-name="Text_20_body">Il est aussi possible d'utiliser des mots de passe non cryptés. Modifiez donc le fichier <text:span text:style-name="Strong_20_Emphasis">/etc/grub.d/01_users</text:span> ainsi :</text:p>
      <table:table table:style-name="Table">
        <table:table-column table:style-name="odt_auto_style_table_column_18_1"/>
        <table:table-row>
          <table:table-cell office:value-type="string" table:style-name="tablecell">
            <text:p text:style-name="Preformatted_20_Text">#!/bin/sh -e<text:line-break/>cat &lt;&lt;EOF<text:line-break/>set superusers="root"<text:line-break/>password root fenestros<text:line-break/>password trainee trainee<text:line-break/>EOF</text:p>
          </table:table-cell>
        </table:table-row>
      </table:table>
      <text:p text:style-name="Text_20_body">Ouvrez maintenant le fichier <text:span text:style-name="Strong_20_Emphasis">/boot/grub2/grub.cfg</text:span> et copier le premier <text:span text:style-name="Strong_20_Emphasis">menuentry</text:span> de la section <text:span text:style-name="Strong_20_Emphasis">/etc/grub.d/10_linux</text:span> :</text:p>
      <text:p text:style-name="Preformatted_20_Text">menuentry 'CentOS Linux (3.10.0-229.4.2.el7.x86_64) 7 (Core)' --class centos --class gnu-linux --class gnu --class os --unrestricted $menuentry_id_option 'gnulinux-3.10.0-123.el7.x86_64-advanced-b35de665-5ec8-4226-a533-58a1b567ac91' {<text:line-break/><text:tab/>load_video<text:line-break/><text:tab/>set gfxpayload=keep<text:line-break/><text:tab/>insmod gzio<text:line-break/><text:tab/>insmod part_msdos<text:line-break/><text:tab/>insmod xfs<text:line-break/><text:tab/>set root='hd0,msdos1'<text:line-break/><text:tab/>if [ x$feature_platform_search_hint = xy ]; then<text:line-break/><text:tab/><text:s text:c="2"/>search --no-floppy --fs-uuid --set=root --hint-bios=hd0,msdos1 --hint-efi=hd0,msdos1 --hint-baremetal=ahci0,msdos1 --hint='hd0,msdos1'<text:s text:c="2"/>e8d3bd48-1386-411c-9675-41c3f8f1a309<text:line-break/><text:tab/>else<text:line-break/><text:tab/><text:s text:c="2"/>search --no-floppy --fs-uuid --set=root e8d3bd48-1386-411c-9675-41c3f8f1a309<text:line-break/><text:tab/>fi<text:line-break/><text:tab/>linux16 /vmlinuz-3.10.0-229.4.2.el7.x86_64 root=UUID=b35de665-5ec8-4226-a533-58a1b567ac91 ro vconsole.keymap=fr crashkernel=auto<text:s text:c="2"/>vconsole.font=latarcyrheb-sun16 rhgb quiet LANG=en_US.UTF-8<text:line-break/><text:tab/>initrd16 /initramfs-3.10.0-229.4.2.el7.x86_64.img<text:line-break/>}</text:p>
      <text:p text:style-name="Text_20_body">Collez maintenant ce <text:span text:style-name="Strong_20_Emphasis">menuentry</text:span> dans le fichier <text:span text:style-name="Strong_20_Emphasis">/etc/grub.d/40_custom</text:span> :</text:p>
      <table:table table:style-name="Table">
        <table:table-column table:style-name="odt_auto_style_table_column_19_1"/>
        <table:table-row>
          <table:table-cell office:value-type="string" table:style-name="tablecell">
            <text:p text:style-name="Preformatted_20_Text">#!/bin/sh<text:line-break/>exec tail -n +3 $0<text:line-break/># This file provides an easy way to add custom menu entries.<text:s text:c="2"/>Simply type the<text:line-break/># menu entries you want to add after this comment.<text:s text:c="2"/>Be careful not to change<text:line-break/># the 'exec tail' line above.<text:line-break/>menuentry 'CentOS Linux (3.10.0-229.4.2.el7.x86_64) 7 (Core)' --class centos --class gnu-linux --class gnu --class os --unrestricted $menuentry_id_option 'gnulinux-3.10.0-123.el7.x86_64-advanced-b35de665-5ec8-4226-a533-58a1b567ac91' {<text:line-break/><text:tab/>load_video<text:line-break/><text:tab/>set gfxpayload=keep<text:line-break/><text:tab/>insmod gzio<text:line-break/><text:tab/>insmod part_msdos<text:line-break/><text:tab/>insmod xfs<text:line-break/><text:tab/>set root='hd0,msdos1'<text:line-break/><text:tab/>if [ x$feature_platform_search_hint = xy ]; then<text:line-break/><text:tab/><text:s text:c="2"/>search --no-floppy --fs-uuid --set=root --hint-bios=hd0,msdos1 --hint-efi=hd0,msdos1 --hint-baremetal=ahci0,msdos1 --hint='hd0,msdos1'<text:s text:c="2"/>e8d3bd48-1386-411c-9675-41c3f8f1a309<text:line-break/><text:tab/>else<text:line-break/><text:tab/><text:s text:c="2"/>search --no-floppy --fs-uuid --set=root e8d3bd48-1386-411c-9675-41c3f8f1a309<text:line-break/><text:tab/>fi<text:line-break/><text:tab/>linux16 /vmlinuz-3.10.0-229.4.2.el7.x86_64 root=UUID=b35de665-5ec8-4226-a533-58a1b567ac91 ro vconsole.keymap=fr crashkernel=auto<text:s text:c="2"/>vconsole.font=latarcyrheb-sun16 rhgb quiet LANG=en_US.UTF-8<text:line-break/><text:tab/>initrd16 /initramfs-3.10.0-229.4.2.el7.x86_64.img<text:line-break/>}</text:p>
          </table:table-cell>
        </table:table-row>
      </table:table>
      <text:p text:style-name="Text_20_body">Modifier le debut du menuentry ainsi :</text:p>
      <text:p text:style-name="Preformatted_20_Text">menuentry 'CentOS Linux (3.10.0-229.4.2.el7.x86_64) 7 (Core) pour TRAINEE' --class centos --class gnu-linux --class gnu --class os --unrestricted $menuentry_id_option 'gnulinux-3.10.0-123.el7.x86_64-advanced-b35de665-5ec8-4226-a533-58a1b567ac91' --users trainee {</text:p>
      <text:p text:style-name="Text_20_body">Sous RHEL/CentOS, lancez la commande <text:span text:style-name="Strong_20_Emphasis">grub2-mkconfig -o /boot/grub2/grub.cfg</text:span> :</text:p>
      <text:p text:style-name="Preformatted_20_Text">[root@centos7 ~]# grub2-mkconfig -o /boot/grub2/grub.cfg<text:line-break/>Generating grub configuration file ...<text:line-break/>Found linux image: /boot/vmlinuz-3.10.0-229.4.2.el7.x86_64<text:line-break/>Found initrd image: /boot/initramfs-3.10.0-229.4.2.el7.x86_64.img<text:line-break/>Found linux image: /boot/vmlinuz-3.10.0-123.el7.x86_64<text:line-break/>Found initrd image: /boot/initramfs-3.10.0-123.el7.x86_64.img<text:line-break/>Found linux image: /boot/vmlinuz-0-rescue-a2feb9eb09b1488da0f23b99a66350f8<text:line-break/>Found initrd image: /boot/initramfs-0-rescue-a2feb9eb09b1488da0f23b99a66350f8.img<text:line-break/>done</text:p>
      <text:p text:style-name="Text_20_body">En examinant le fichier <text:span text:style-name="Strong_20_Emphasis">/boot/grub2/grub.cfg</text:span> on doit pouvoir constater la présence de la section <text:span text:style-name="Strong_20_Emphasis">/etc/grub.d/40_custom</text:span> :</text:p>
      <text:p text:style-name="Preformatted_20_Text">...<text:line-break/>### BEGIN /etc/grub.d/40_custom ###<text:line-break/># This file provides an easy way to add custom menu entries.<text:s text:c="2"/>Simply type the<text:line-break/># menu entries you want to add after this comment.<text:s text:c="2"/>Be careful not to change<text:line-break/># the 'exec tail' line above.<text:line-break/>menuentry 'CentOS Linux (3.10.0-229.4.2.el7.x86_64) 7 (Core) pour TRAINEE' --class centos --class gnu-linux --class gnu --class os --unrestricted $menuentry_id_option 'gnulinux-3.10.0-123.el7.x86_64-advanced-b35de665-5ec8-4226-a533-58a1b567ac91' --users trainee {<text:line-break/><text:tab/>load_video<text:line-break/><text:tab/>set gfxpayload=keep<text:line-break/><text:tab/>insmod gzio<text:line-break/><text:tab/>insmod part_msdos<text:line-break/><text:tab/>insmod xfs<text:line-break/><text:tab/>set root='hd0,msdos1'<text:line-break/><text:tab/>if [ x$feature_platform_search_hint = xy ]; then<text:line-break/><text:tab/><text:s text:c="2"/>search --no-floppy --fs-uuid --set=root --hint-bios=hd0,msdos1 --hint-efi=hd0,msdos1 --hint-baremetal=ahci0,msdos1 --hint='hd0,msdos1'<text:s text:c="2"/>e8d3bd48-1386-411c-9675-41c3f8f1a309<text:line-break/><text:tab/>else<text:line-break/><text:tab/><text:s text:c="2"/>search --no-floppy --fs-uuid --set=root e8d3bd48-1386-411c-9675-41c3f8f1a309<text:line-break/><text:tab/>fi<text:line-break/><text:tab/>linux16 /vmlinuz-3.10.0-229.4.2.el7.x86_64 root=UUID=b35de665-5ec8-4226-a533-58a1b567ac91 ro vconsole.keymap=fr crashkernel=auto<text:s text:c="2"/>vconsole.font=latarcyrheb-sun16 rhgb quiet LANG=en_US.UTF-8<text:line-break/><text:tab/>initrd16 /initramfs-3.10.0-229.4.2.el7.x86_64.img<text:line-break/>}<text:line-break/>### END /etc/grub.d/40_custom ###<text:line-break/>...</text:p>
      <text:p text:style-name="Text_20_body"><draw:frame draw:style-name="PluginODTAutoStyle_Frame_67_text_frame" draw:name="Frame16"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A faire</text:span> : Redémarrez votre VM et choisissez l'entrée de GRUB 2 issue du fichier <text:span text:style-name="Strong_20_Emphasis">/etc/grub.d/40_custom</text:span> puis constatez que GRUB 2 demande un nom d'utilisateur ainsi qu'un mot de passe quand vous voulez éditer une entrée de GRUB 2.</text:p></table:table-cell></table:table-row></table:table></draw:text-box></draw:frame></text:p>
      <text:h text:style-name="Heading_20_4" text:outline-level="4"><text:bookmark-start text:name="__RefHeading___modifier_la_configuration_de_grub_2_en_ligne_de_commande_27"/><text:bookmark-start text:name="modifier_la_configuration_de_grub_2_en_ligne_de_commande"/>Modifier la Configuration de GRUB 2 en Ligne de Commande<text:bookmark-end text:name="__RefHeading___modifier_la_configuration_de_grub_2_en_ligne_de_commande_27"/><text:bookmark-end text:name="modifier_la_configuration_de_grub_2_en_ligne_de_commande"/></text:h>
      <text:p text:style-name="Text_20_body">Lors du démarrage de GRUB 2, trois actions sont possibles à partir du menu :</text:p>
      <text:list text:style-name="List_20_1" text:continue-numbering="false">
        <text:list-item>
          <text:p text:style-name="List_20_1_Content_First"> Lancer un système d'exploitation en le sélectionnant avec les flèches puis en appuyant sur la touche <text:span text:style-name="Plugin_Keyboard___keyboard">↵ Entrée</text:span>,</text:p>
        </text:list-item>
        <text:list-item>
          <text:p text:style-name="List_20_1_Content"> Lancer l'éditeur en appuyant sur la touche <text:span text:style-name="Strong_20_Emphasis">e</text:span>,</text:p>
        </text:list-item>
        <text:list-item>
          <text:p text:style-name="List_20_1_Content_Last"> Lancer l’interface de la ligne de commande GRUB en appuyant sur la touche <text:span text:style-name="Strong_20_Emphasis">c</text:span>.</text:p>
        </text:list-item>
      </text:list>
      <text:p text:style-name="Text_20_body">En mode édition notez l'utilisation des touches suivantes :</text:p>
      <text:list text:style-name="List_20_1" text:continue-numbering="false">
        <text:list-item>
          <text:p text:style-name="List_20_1_Content_First"> <text:span text:style-name="Strong_20_Emphasis">flèches</text:span> : se déplacer dans l'écran. L'édition se fait en utilisant simplement les touches du clavier,</text:p>
        </text:list-item>
        <text:list-item>
          <text:p text:style-name="List_20_1_Content"> <text:span text:style-name="Strong_20_Emphasis">Crtl-X</text:span> : démarrer avec la configuration modifiée,</text:p>
        </text:list-item>
        <text:list-item>
          <text:p text:style-name="List_20_1_Content_Last"> <text:span text:style-name="Strong_20_Emphasis">echap</text:span> : abandonner les modifications et retourner à l'interface menu de GRUB 2.</text:p>
        </text:list-item>
      </text:list>
      <text:h text:style-name="Heading_20_3" text:outline-level="3"><text:bookmark-start text:name="__RefHeading___systemd_28"/><text:bookmark-start text:name="systemd"/>Systemd<text:bookmark-end text:name="__RefHeading___systemd_28"/><text:bookmark-end text:name="systemd"/></text:h>
      <text:p text:style-name="Text_20_body">RHEL/CentOS 7, comme beaucoup d'autres distributions, ont abandonné <text:span text:style-name="Strong_20_Emphasis">Upstart</text:span> pour <text:span text:style-name="Strong_20_Emphasis">Systemd</text:span>. Ce dernier prend une approche différente au démarrage de Linux. En effet, <text:span text:style-name="Strong_20_Emphasis">SysVinit</text:span> et <text:span text:style-name="Strong_20_Emphasis">Upstart</text:span> sont des systèmes de démarrage <text:span text:style-name="Strong_20_Emphasis">séquentiels</text:span>. <text:span text:style-name="Strong_20_Emphasis">Systemd</text:span> essaie, par contre, de démarrer autant de services en parallèle que possible. Ceci est rendu possible car la majorité d'architectures matérielles modernes sont multi-cœurs. Si un service dépend d'un autre qui n'est pas encore démarré ce premier est mis en attente dans une mémoire tampon. Qui plus est, les services qui ne sont pas nécessaires au démarrage de la machine, tel cups, ne sont démarrés ultérieurement que si nécessaire. Lors de démarrage, les partitions sont montées en parallèle. Dernièrement, <text:span text:style-name="Strong_20_Emphasis">Systemd</text:span> remplace les scripts de démarrage traditionnels avec des binaires compilés, beaucoup plus rapides que leur prédécesseurs.</text:p>
      <text:p text:style-name="Text_20_body">Au lieu de parler de scripts de démarrage et de niveaux d'exécution, <text:span text:style-name="Strong_20_Emphasis">Systemd</text:span> utilise la terminologie <text:span text:style-name="Strong_20_Emphasis">Unités</text:span> (<text:span text:style-name="Emphasis">Units</text:span>) et <text:span text:style-name="Strong_20_Emphasis">Cibles</text:span> (<text:span text:style-name="Emphasis">Targets</text:span>). Une Cible est en quelque sorte une <text:span text:style-name="Strong_20_Emphasis">grande étape</text:span> dans le démarrage du système tandis qu'une Unité peut être :</text:p>
      <text:list text:style-name="List_20_1" text:continue-numbering="false">
        <text:list-item>
          <text:p text:style-name="List_20_1_Content_First"> un automount - (.automount),</text:p>
        </text:list-item>
        <text:list-item>
          <text:p text:style-name="List_20_1_Content"> une périphérique - <text:span text:style-name="Emphasis">Device</text:span> - (.device),</text:p>
        </text:list-item>
        <text:list-item>
          <text:p text:style-name="List_20_1_Content"> un montage d'un périphérique - <text:span text:style-name="Emphasis">Mount</text:span> - (.mount),</text:p>
        </text:list-item>
        <text:list-item>
          <text:p text:style-name="List_20_1_Content"> un chemin - <text:span text:style-name="Emphasis">Path</text:span> - (.path)</text:p>
        </text:list-item>
        <text:list-item>
          <text:p text:style-name="List_20_1_Content"> un socket - <text:span text:style-name="Emphasis">Socket</text:span> - (.socket),</text:p>
        </text:list-item>
        <text:list-item>
          <text:p text:style-name="List_20_1_Content"> un service - <text:span text:style-name="Emphasis">Service</text:span> - (.service),</text:p>
        </text:list-item>
        <text:list-item>
          <text:p text:style-name="List_20_1_Content"> une instantanée - <text:span text:style-name="Emphasis">Snapshot</text:span> - (.snapshot),</text:p>
        </text:list-item>
        <text:list-item>
          <text:p text:style-name="List_20_1_Content_Last"> une cible - <text:span text:style-name="Emphasis">Target</text:span> - (.target).</text:p>
        </text:list-item>
      </text:list>
      <text:p text:style-name="Text_20_body"><draw:frame draw:style-name="PluginODTAutoStyle_Frame_71_text_frame" draw:name="Frame17"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Dans le contexte d'une Unité, le type <text:span text:style-name="Strong_20_Emphasis">cible</text:span> regroupe des Unités multiples afin qu'elles puissent être démarrées en même temps. Par exemple <text:span text:style-name="Strong_20_Emphasis">network.target</text:span> regroupe toutes les Unités nécessaires pour démarrer toutes les interfaces réseaux en même temps.</text:p></table:table-cell></table:table-row></table:table></draw:text-box></draw:frame></text:p>
      <text:h text:style-name="Heading_20_4" text:outline-level="4"><text:bookmark-start text:name="__RefHeading___la_commande_systemctl_29"/><text:bookmark-start text:name="la_commande_systemctl"/>La Commande systemctl<text:bookmark-end text:name="__RefHeading___la_commande_systemctl_29"/><text:bookmark-end text:name="la_commande_systemctl"/></text:h>
      <text:p text:style-name="Text_20_body">Pour visualiser la liste des Unités, il convient d'utiliser la commande <text:span text:style-name="Strong_20_Emphasis">systemctl</text:span> avec l'option <text:span text:style-name="Strong_20_Emphasis">list-units</text:span> :</text:p>
      <text:p text:style-name="Preformatted_20_Text">[root@centos7 ~]# systemctl list-units<text:line-break/>UNIT<text:s text:c="59"/>LOAD<text:s text:c="3"/>ACTIVE SUB<text:s text:c="7"/>DESCRIPTION<text:line-break/>proc-sys-fs-binfmt_misc.automount<text:s text:c="30"/>loaded active waiting<text:s text:c="3"/>Arbitrary Executable File Formats File System Automount Point<text:line-break/>sys-devices-pci0000:...t1-target1:0:0-1:0:0:0-block-sr0.device loaded active plugged<text:s text:c="3"/>VBOX_CD-ROM<text:line-break/>sys-devices-pci0000:00-0000:00:03.0-net-enp0s3.device<text:s text:c="10"/>loaded active plugged<text:s text:c="3"/>PRO/1000 MT Desktop Adapter<text:line-break/>sys-devices-pci0000:00-0000:00:05.0-sound-card0.device<text:s text:c="9"/>loaded active plugged<text:s text:c="3"/>82801AA AC'97 Audio Controller<text:line-break/>sys-devices-pci0000:...rget2:0:0-2:0:0:0-block-sda-sda1.device loaded active plugged<text:s text:c="3"/>VBOX_HARDDISK<text:line-break/>sys-devices-pci0000:...rget2:0:0-2:0:0:0-block-sda-sda2.device loaded active plugged<text:s text:c="3"/>VBOX_HARDDISK<text:line-break/>sys-devices-pci0000:...rget2:0:0-2:0:0:0-block-sda-sda3.device loaded active plugged<text:s text:c="3"/>VBOX_HARDDISK<text:line-break/>sys-devices-pci0000:...t2-target2:0:0-2:0:0:0-block-sda.device loaded active plugged<text:s text:c="3"/>VBOX_HARDDISK<text:line-break/>sys-devices-platform-serial8250-tty-ttyS0.device<text:s text:c="15"/>loaded active plugged<text:s text:c="3"/>/sys/devices/platform/serial8250/tty/ttyS0<text:line-break/>sys-devices-platform-serial8250-tty-ttyS1.device<text:s text:c="15"/>loaded active plugged<text:s text:c="3"/>/sys/devices/platform/serial8250/tty/ttyS1<text:line-break/>sys-devices-platform-serial8250-tty-ttyS2.device<text:s text:c="15"/>loaded active plugged<text:s text:c="3"/>/sys/devices/platform/serial8250/tty/ttyS2<text:line-break/>sys-devices-platform-serial8250-tty-ttyS3.device<text:s text:c="15"/>loaded active plugged<text:s text:c="3"/>/sys/devices/platform/serial8250/tty/ttyS3<text:line-break/>sys-module-configfs.device<text:s text:c="37"/>loaded active plugged<text:s text:c="3"/>/sys/module/configfs<text:line-break/>sys-module-fuse.device<text:s text:c="41"/>loaded active plugged<text:s text:c="3"/>/sys/module/fuse<text:line-break/>sys-subsystem-net-devices-enp0s3.device<text:s text:c="24"/>loaded active plugged<text:s text:c="3"/>PRO/1000 MT Desktop Adapter<text:line-break/>-.mount<text:s text:c="56"/>loaded active mounted<text:s text:c="3"/>/<text:line-break/>boot.mount<text:s text:c="53"/>loaded active mounted<text:s text:c="3"/>/boot<text:line-break/>dev-hugepages.mount<text:s text:c="44"/>loaded active mounted<text:s text:c="3"/>Huge Pages File System<text:line-break/>dev-mqueue.mount<text:s text:c="47"/>loaded active mounted<text:s text:c="3"/>POSIX Message Queue File System<text:line-break/>proc-fs-nfsd.mount<text:s text:c="45"/>loaded active mounted<text:s text:c="3"/>NFSD configuration filesystem<text:line-break/>run-media-trainee-VBOXADDITIONS_4.3.28_100309.mount<text:s text:c="12"/>loaded active mounted<text:s text:c="3"/>/run/media/trainee/VBOXADDITIONS_4.3.28_100309<text:line-break/>run-user-1000-gvfs.mount<text:s text:c="39"/>loaded active mounted<text:s text:c="3"/>/run/user/1000/gvfs<text:line-break/>sys-fs-fuse-connections.mount<text:s text:c="34"/>loaded active mounted<text:s text:c="3"/>FUSE Control File System<text:line-break/>sys-kernel-config.mount<text:s text:c="40"/>loaded active mounted<text:s text:c="3"/>Configuration File System<text:line-break/>sys-kernel-debug.mount<text:s text:c="41"/>loaded active mounted<text:s text:c="3"/>Debug File System<text:line-break/>var-lib-nfs-rpc_pipefs.mount<text:s text:c="35"/>loaded active mounted<text:s text:c="3"/>RPC Pipe File System<text:line-break/>brandbot.path<text:s text:c="50"/>loaded active waiting<text:s text:c="3"/>Flexible branding<text:line-break/>cups.path<text:s text:c="54"/>loaded active waiting<text:s text:c="3"/>CUPS Printer Service Spool<text:line-break/>systemd-ask-password-plymouth.path<text:s text:c="29"/>loaded active waiting<text:s text:c="3"/>Forward Password Requests to Plymouth Directory Watch<text:line-break/>systemd-ask-password-wall.path<text:s text:c="33"/>loaded active waiting<text:s text:c="3"/>Forward Password Requests to Wall Directory Watch<text:line-break/>session-1.scope<text:s text:c="48"/>loaded active running<text:s text:c="3"/>Session 1 of user trainee<text:line-break/>abrt-ccpp.service<text:s text:c="46"/>loaded active exited<text:s text:c="4"/>Install ABRT coredump hook<text:line-break/>abrt-oops.service<text:s text:c="46"/>loaded active running<text:s text:c="3"/>ABRT kernel log watcher<text:line-break/>abrt-xorg.service<text:s text:c="46"/>loaded active running<text:s text:c="3"/>ABRT Xorg log watcher<text:line-break/>abrtd.service<text:s text:c="50"/>loaded active running<text:s text:c="3"/>ABRT Automated Bug Reporting Tool<text:line-break/>accounts-daemon.service<text:s text:c="40"/>loaded active running<text:s text:c="3"/>Accounts Service<text:line-break/>alsa-state.service<text:s text:c="45"/>loaded active running<text:s text:c="3"/>Manage Sound Card State (restore and store)<text:line-break/>atd.service<text:s text:c="52"/>loaded active running<text:s text:c="3"/>Job spooling tools<text:line-break/>auditd.service<text:s text:c="49"/>loaded active running<text:s text:c="3"/>Security Auditing Service<text:line-break/>avahi-daemon.service<text:s text:c="43"/>loaded active running<text:s text:c="3"/>Avahi mDNS/DNS-SD Stack<text:line-break/>bluetooth.service<text:s text:c="46"/>loaded active running<text:s text:c="3"/>Bluetooth service<text:line-break/>chronyd.service<text:s text:c="48"/>loaded active running<text:s text:c="3"/>NTP client/server<text:line-break/>colord.service<text:s text:c="49"/>loaded active running<text:s text:c="3"/>Manage, Install and Generate Color Profiles<text:line-break/>crond.service<text:s text:c="50"/>loaded active running<text:s text:c="3"/>Command Scheduler<text:line-break/>cups.service<text:s text:c="51"/>loaded active running<text:s text:c="3"/>CUPS Printing Service<text:line-break/>dbus.service<text:s text:c="51"/>loaded active running<text:s text:c="3"/>D-Bus System Message Bus<text:line-break/>firewalld.service<text:s text:c="46"/>loaded active running<text:s text:c="3"/>firewalld - dynamic firewall daemon<text:line-break/>gdm.service<text:s text:c="52"/>loaded active running<text:s text:c="3"/>GNOME Display Manager<text:line-break/>gssproxy.service<text:s text:c="47"/>loaded active running<text:s text:c="3"/>GSSAPI Proxy Daemon<text:line-break/>iscsi-shutdown.service<text:s text:c="41"/>loaded active exited<text:s text:c="4"/>Logout off all iSCSI sessions on shutdown<text:line-break/>kdump.service<text:s text:c="50"/>loaded failed failed<text:s text:c="4"/>Crash recovery kernel arming<text:line-break/>kmod-static-nodes.service<text:s text:c="38"/>loaded active exited<text:s text:c="4"/>Create list of required static device nodes for the current ker<text:line-break/>ksm.service<text:s text:c="52"/>loaded active exited<text:s text:c="4"/>Kernel Samepage Merging<text:line-break/>ksmtuned.service<text:s text:c="47"/>loaded active running<text:s text:c="3"/>Kernel Samepage Merging (KSM) Tuning Daemon<text:line-break/>libstoragemgmt.service<text:s text:c="41"/>loaded active running<text:s text:c="3"/>libstoragemgmt plug-in server daemon<text:line-break/>libvirtd.service<text:s text:c="47"/>loaded active running<text:s text:c="3"/>Virtualization daemon<text:line-break/>lvm2-lvmetad.service<text:s text:c="43"/>loaded active running<text:s text:c="3"/>LVM2 metadata daemon</text:p>
      <text:p text:style-name="Text_20_body">Pour consulter la liste des Unités inactifs, utilisez la commande suivante :</text:p>
      <text:p text:style-name="Preformatted_20_Text">[root@centos7 ~]# systemctl list-units --all | grep inactive | more<text:line-break/>proc-sys-fs-binfmt_misc.mount<text:s text:c="61"/>loaded inactive dead<text:s text:c="6"/>Arbitrary Executable File Formats <text:line-break/>File System<text:line-break/>systemd-ask-password-console.path<text:s text:c="57"/>loaded inactive dead<text:s text:c="6"/>Dispatch Password Requests to Cons<text:line-break/>ole Directory Watch<text:line-break/>abrt-vmcore.service<text:s text:c="71"/>loaded inactive dead<text:s text:c="6"/>Harvest vmcores for ABRT<text:line-break/>alsa-restore.service<text:s text:c="70"/>loaded inactive dead<text:s text:c="6"/>Restore Sound Card State<text:line-break/>alsa-store.service<text:s text:c="72"/>loaded inactive dead<text:s text:c="6"/>Store Sound Card State<text:line-break/>apparmor.service<text:s text:c="74"/>not-found inactive dead<text:s text:c="6"/>apparmor.service<text:line-break/>auth-rpcgss-module.service<text:s text:c="64"/>loaded inactive dead<text:s text:c="6"/>Kernel Module supporting RPCSEC_GS<text:line-break/>S<text:line-break/>brandbot.service<text:s text:c="74"/>loaded inactive dead<text:s text:c="6"/>Flexible Branding Service<text:line-break/>cpupower.service<text:s text:c="74"/>loaded inactive dead<text:s text:c="6"/>Configure CPU power related settin<text:line-break/>gs<text:line-break/>dm-event.service<text:s text:c="74"/>loaded inactive dead<text:s text:c="6"/>Device-mapper event daemon<text:line-break/>dmraid-activation.service<text:s text:c="65"/>loaded inactive dead<text:s text:c="6"/>Activation of DM RAID sets<text:line-break/>dracut-shutdown.service<text:s text:c="67"/>loaded inactive dead<text:s text:c="6"/>Restore /run/initramfs<text:line-break/>ebtables.service<text:s text:c="74"/>loaded inactive dead<text:s text:c="6"/>Ethernet Bridge Filtering tables<text:line-break/>emergency.service<text:s text:c="73"/>loaded inactive dead<text:s text:c="6"/>Emergency Shell<text:line-break/>exim.service<text:s text:c="78"/>not-found inactive dead<text:s text:c="6"/>exim.service<text:line-break/>getty@tty1.service<text:s text:c="72"/>loaded inactive dead<text:s text:c="6"/>Getty on tty1<text:line-break/>hypervkvpd.service<text:s text:c="72"/>loaded inactive dead<text:s text:c="6"/>Hyper-V KVP daemon<text:line-break/>hypervvssd.service<text:s text:c="72"/>loaded inactive dead<text:s text:c="6"/>Hyper-V VSS daemon<text:line-break/>ip6tables.service<text:s text:c="73"/>loaded inactive dead<text:s text:c="6"/>IPv6 firewall with ip6tables<text:line-break/>iptables.service<text:s text:c="74"/>loaded inactive dead<text:s text:c="6"/>IPv4 firewall with iptables<text:line-break/>irqbalance.service<text:s text:c="72"/>loaded inactive dead<text:s text:c="6"/>irqbalance daemon<text:line-break/>iscsi.service<text:s text:c="77"/>loaded inactive dead<text:s text:c="6"/>Login and scanning of iSCSI device<text:line-break/>s<text:line-break/>iscsid.service<text:s text:c="76"/>loaded inactive dead<text:s text:c="6"/>Open-iSCSI<text:line-break/>iscsiuio.service<text:s text:c="74"/>loaded inactive dead<text:s text:c="6"/>iSCSI UserSpace I/O driver<text:line-break/>--More--</text:p>
      <text:p text:style-name="Text_20_body">Pour consulter la liste des fichiers Unités, utilisez la commande suivante :</text:p>
      <text:p text:style-name="Preformatted_20_Text">[root@centos7 ~]# systemctl list-unit-files | more<text:line-break/>UNIT FILE<text:s text:c="35"/>STATE<text:s text:c="3"/><text:line-break/>proc-sys-fs-binfmt_misc.automount<text:s text:c="11"/>static<text:s text:c="2"/><text:line-break/>dev-hugepages.mount<text:s text:c="25"/>static<text:s text:c="2"/><text:line-break/>dev-mqueue.mount<text:s text:c="28"/>static<text:s text:c="2"/><text:line-break/>proc-fs-nfsd.mount<text:s text:c="26"/>static<text:s text:c="2"/><text:line-break/>proc-sys-fs-binfmt_misc.mount<text:s text:c="15"/>static<text:s text:c="2"/><text:line-break/>sys-fs-fuse-connections.mount<text:s text:c="15"/>static<text:s text:c="2"/><text:line-break/>sys-kernel-config.mount<text:s text:c="21"/>static<text:s text:c="2"/><text:line-break/>sys-kernel-debug.mount<text:s text:c="22"/>static<text:s text:c="2"/><text:line-break/>tmp.mount<text:s text:c="35"/>disabled<text:line-break/>var-lib-nfs-rpc_pipefs.mount<text:s text:c="16"/>static<text:s text:c="2"/><text:line-break/>brandbot.path<text:s text:c="31"/>disabled<text:line-break/>cups.path<text:s text:c="35"/>enabled <text:line-break/>systemd-ask-password-console.path<text:s text:c="11"/>static<text:s text:c="2"/><text:line-break/>systemd-ask-password-plymouth.path<text:s text:c="10"/>static<text:s text:c="2"/><text:line-break/>systemd-ask-password-wall.path<text:s text:c="14"/>static<text:s text:c="2"/><text:line-break/>session-1.scope<text:s text:c="29"/>static<text:s text:c="2"/><text:line-break/>session-8.scope<text:s text:c="29"/>static<text:s text:c="2"/><text:line-break/>abrt-ccpp.service<text:s text:c="27"/>enabled <text:line-break/>abrt-oops.service<text:s text:c="27"/>enabled <text:line-break/>abrt-pstoreoops.service<text:s text:c="21"/>disabled<text:line-break/>abrt-vmcore.service<text:s text:c="25"/>enabled <text:line-break/>abrt-xorg.service<text:s text:c="27"/>enabled <text:line-break/>abrtd.service<text:s text:c="31"/>enabled <text:line-break/>accounts-daemon.service<text:s text:c="21"/>enabled <text:line-break/>alsa-restore.service<text:s text:c="24"/>static<text:s text:c="2"/><text:line-break/>alsa-state.service<text:s text:c="26"/>static<text:s text:c="2"/><text:line-break/>alsa-store.service<text:s text:c="26"/>static<text:s text:c="2"/><text:line-break/>anaconda-direct.service<text:s text:c="21"/>static<text:s text:c="2"/><text:line-break/>--More--</text:p>
      <text:h text:style-name="Heading_20_5" text:outline-level="5"><text:bookmark-start text:name="__RefHeading___options_de_la_commande_systemctl_30"/><text:bookmark-start text:name="options_de_la_commande_systemctl"/>Options de la Commande systemctl<text:bookmark-end text:name="__RefHeading___options_de_la_commande_systemctl_30"/><text:bookmark-end text:name="options_de_la_commande_systemctl"/></text:h>
      <text:p text:style-name="Text_20_body">Les options de la commande <text:span text:style-name="Strong_20_Emphasis">systemctl</text:span> sont :</text:p>
      <text:p text:style-name="Preformatted_20_Text">[root@centos7 ~]# systemctl --help<text:line-break/>systemctl [OPTIONS...] {COMMAND} ...<text:line-break/><text:line-break/>Query or send control commands to the systemd manager.<text:line-break/><text:line-break/><text:s text:c="2"/>-h --help<text:s text:c="11"/>Show this help<text:line-break/><text:s text:c="5"/>--version<text:s text:c="8"/>Show package version<text:line-break/><text:s text:c="2"/>-t --type=TYPE<text:s text:c="6"/>List only units of a particular type<text:line-break/><text:s text:c="5"/>--state=STATE<text:s text:c="4"/>List only units with particular LOAD or SUB or ACTIVE state<text:line-break/><text:s text:c="2"/>-p --property=NAME<text:s text:c="2"/>Show only properties by this name<text:line-break/><text:s text:c="2"/>-a --all<text:s text:c="12"/>Show all loaded units/properties, including dead/empty<text:line-break/><text:s text:c="22"/>ones. To list all units installed on the system, use<text:line-break/><text:s text:c="22"/>the 'list-unit-files' command instead.<text:line-break/><text:s text:c="5"/>--reverse<text:s text:c="8"/>Show reverse dependencies with 'list-dependencies'<text:line-break/><text:s text:c="2"/>-l --full<text:s text:c="11"/>Don't ellipsize unit names on output<text:line-break/><text:s text:c="5"/>--fail<text:s text:c="11"/>When queueing a new job, fail if conflicting jobs are<text:line-break/><text:s text:c="22"/>pending<text:line-break/><text:s text:c="5"/>--irreversible<text:s text:c="3"/>When queueing a new job, make sure it cannot be implicitly<text:line-break/><text:s text:c="22"/>cancelled<text:line-break/><text:s text:c="5"/>--ignore-dependencies<text:line-break/><text:s text:c="22"/>When queueing a new job, ignore all its dependencies<text:line-break/><text:s text:c="5"/>--show-types<text:s text:c="5"/>When showing sockets, explicitly show their type<text:line-break/><text:s text:c="2"/>-i --ignore-inhibitors<text:line-break/><text:s text:c="22"/>When shutting down or sleeping, ignore inhibitors<text:line-break/><text:s text:c="5"/>--kill-who=WHO<text:s text:c="3"/>Who to send signal to<text:line-break/><text:s text:c="2"/>-s --signal=SIGNAL<text:s text:c="2"/>Which signal to send<text:line-break/><text:s text:c="2"/>-H --host=[USER@]HOST<text:line-break/><text:s text:c="22"/>Show information for remote host<text:line-break/><text:s text:c="2"/>-P --privileged<text:s text:c="5"/>Acquire privileges before execution<text:line-break/><text:s text:c="2"/>-q --quiet<text:s text:c="10"/>Suppress output<text:line-break/><text:s text:c="5"/>--no-block<text:s text:c="7"/>Do not wait until operation finished<text:line-break/><text:s text:c="5"/>--no-wall<text:s text:c="8"/>Don't send wall message before halt/power-off/reboot<text:line-break/><text:s text:c="5"/>--no-reload<text:s text:c="6"/>When enabling/disabling unit files, don't reload daemon<text:line-break/><text:s text:c="22"/>configuration<text:line-break/><text:s text:c="5"/>--no-legend<text:s text:c="6"/>Do not print a legend (column headers and hints)<text:line-break/><text:s text:c="5"/>--no-pager<text:s text:c="7"/>Do not pipe output into a pager<text:line-break/><text:s text:c="5"/>--no-ask-password<text:line-break/><text:s text:c="22"/>Do not ask for system passwords<text:line-break/><text:s text:c="5"/>--system<text:s text:c="9"/>Connect to system manager<text:line-break/><text:s text:c="5"/>--user<text:s text:c="11"/>Connect to user service manager<text:line-break/><text:s text:c="5"/>--global<text:s text:c="9"/>Enable/disable unit files globally<text:line-break/><text:s text:c="5"/>--runtime<text:s text:c="8"/>Enable unit files only temporarily until next reboot<text:line-break/><text:s text:c="2"/>-f --force<text:s text:c="10"/>When enabling unit files, override existing symlinks<text:line-break/><text:s text:c="22"/>When shutting down, execute action immediately<text:line-break/><text:s text:c="5"/>--root=PATH<text:s text:c="6"/>Enable unit files in the specified root directory<text:line-break/><text:s text:c="2"/>-n --lines=INTEGER<text:s text:c="2"/>Number of journal entries to show<text:line-break/><text:s text:c="2"/>-o --output=STRING<text:s text:c="2"/>Change journal output mode (short, short-monotonic,<text:line-break/><text:s text:c="22"/>verbose, export, json, json-pretty, json-sse, cat)<text:line-break/><text:s text:c="5"/>--plain<text:s text:c="10"/>Print unit dependencies as a list instead of a tree<text:line-break/><text:line-break/>Unit Commands:<text:line-break/><text:s text:c="2"/>list-units<text:s text:c="22"/>List loaded units<text:line-break/><text:s text:c="2"/>list-sockets<text:s text:c="20"/>List loaded sockets ordered by address<text:line-break/><text:s text:c="2"/>start [NAME...]<text:s text:c="17"/>Start (activate) one or more units<text:line-break/><text:s text:c="2"/>stop [NAME...]<text:s text:c="18"/>Stop (deactivate) one or more units<text:line-break/><text:s text:c="2"/>reload [NAME...]<text:s text:c="16"/>Reload one or more units<text:line-break/><text:s text:c="2"/>restart [NAME...]<text:s text:c="15"/>Start or restart one or more units<text:line-break/><text:s text:c="2"/>try-restart [NAME...]<text:s text:c="11"/>Restart one or more units if active<text:line-break/><text:s text:c="2"/>reload-or-restart [NAME...]<text:s text:c="5"/>Reload one or more units if possible,<text:line-break/><text:s text:c="34"/>otherwise start or restart<text:line-break/><text:s text:c="2"/>reload-or-try-restart [NAME...] Reload one or more units if possible,<text:line-break/><text:s text:c="34"/>otherwise restart if active<text:line-break/><text:s text:c="2"/>isolate [NAME]<text:s text:c="18"/>Start one unit and stop all others<text:line-break/><text:s text:c="2"/>kill [NAME...]<text:s text:c="18"/>Send signal to processes of a unit<text:line-break/><text:s text:c="2"/>is-active [NAME...]<text:s text:c="13"/>Check whether units are active<text:line-break/><text:s text:c="2"/>is-failed [NAME...]<text:s text:c="13"/>Check whether units are failed<text:line-break/><text:s text:c="2"/>status [NAME...|PID...]<text:s text:c="9"/>Show runtime status of one or more units<text:line-break/><text:s text:c="2"/>show [NAME...|JOB...]<text:s text:c="11"/>Show properties of one or more<text:line-break/><text:s text:c="34"/>units/jobs or the manager<text:line-break/><text:s text:c="2"/>set-property [NAME] [ASSIGNMENT...]<text:line-break/><text:s text:c="34"/>Sets one or more properties of a unit<text:line-break/><text:s text:c="2"/>help [NAME...|PID...]<text:s text:c="11"/>Show manual for one or more units<text:line-break/><text:s text:c="2"/>reset-failed [NAME...]<text:s text:c="10"/>Reset failed state for all, one, or more<text:line-break/><text:s text:c="34"/>units<text:line-break/><text:s text:c="2"/>list-dependencies [NAME]<text:s text:c="8"/>Recursively show units which are required<text:line-break/><text:s text:c="34"/>or wanted by this unit or by which this<text:line-break/><text:s text:c="34"/>unit is required or wanted<text:line-break/><text:line-break/>Unit File Commands:<text:line-break/><text:s text:c="2"/>list-unit-files<text:s text:c="17"/>List installed unit files<text:line-break/><text:s text:c="2"/>enable [NAME...]<text:s text:c="16"/>Enable one or more unit files<text:line-break/><text:s text:c="2"/>disable [NAME...]<text:s text:c="15"/>Disable one or more unit files<text:line-break/><text:s text:c="2"/>reenable [NAME...]<text:s text:c="14"/>Reenable one or more unit files<text:line-break/><text:s text:c="2"/>preset [NAME...]<text:s text:c="16"/>Enable/disable one or more unit files<text:line-break/><text:s text:c="34"/>based on preset configuration<text:line-break/><text:s text:c="2"/>is-enabled [NAME...]<text:s text:c="12"/>Check whether unit files are enabled<text:line-break/><text:line-break/><text:s text:c="2"/>mask [NAME...]<text:s text:c="18"/>Mask one or more units<text:line-break/><text:s text:c="2"/>unmask [NAME...]<text:s text:c="16"/>Unmask one or more units<text:line-break/><text:s text:c="2"/>link [PATH...]<text:s text:c="18"/>Link one or more units files into<text:line-break/><text:s text:c="34"/>the search path<text:line-break/><text:s text:c="2"/>get-default<text:s text:c="21"/>Get the name of the default target<text:line-break/><text:s text:c="2"/>set-default NAME<text:s text:c="16"/>Set the default target<text:line-break/><text:line-break/>Job Commands:<text:line-break/><text:s text:c="2"/>list-jobs<text:s text:c="23"/>List jobs<text:line-break/><text:s text:c="2"/>cancel [JOB...]<text:s text:c="17"/>Cancel all, one, or more jobs<text:line-break/><text:line-break/>Snapshot Commands:<text:line-break/><text:s text:c="2"/>snapshot [NAME]<text:s text:c="17"/>Create a snapshot<text:line-break/><text:s text:c="2"/>delete [NAME...]<text:s text:c="16"/>Remove one or more snapshots<text:line-break/><text:line-break/>Environment Commands:<text:line-break/><text:s text:c="2"/>show-environment<text:s text:c="16"/>Dump environment<text:line-break/><text:s text:c="2"/>set-environment [NAME=VALUE...] Set one or more environment variables<text:line-break/><text:s text:c="2"/>unset-environment [NAME...]<text:s text:c="5"/>Unset one or more environment variables<text:line-break/><text:line-break/>Manager Lifecycle Commands:<text:line-break/><text:s text:c="2"/>daemon-reload<text:s text:c="19"/>Reload systemd manager configuration<text:line-break/><text:s text:c="2"/>daemon-reexec<text:s text:c="19"/>Reexecute systemd manager<text:line-break/><text:line-break/>System Commands:<text:line-break/><text:s text:c="2"/>default<text:s text:c="25"/>Enter system default mode<text:line-break/><text:s text:c="2"/>rescue<text:s text:c="26"/>Enter system rescue mode<text:line-break/><text:s text:c="2"/>emergency<text:s text:c="23"/>Enter system emergency mode<text:line-break/><text:s text:c="2"/>halt<text:s text:c="28"/>Shut down and halt the system<text:line-break/><text:s text:c="2"/>poweroff<text:s text:c="24"/>Shut down and power-off the system<text:line-break/><text:s text:c="2"/>reboot<text:s text:c="26"/>Shut down and reboot the system<text:line-break/><text:s text:c="2"/>kexec<text:s text:c="27"/>Shut down and reboot the system with kexec<text:line-break/><text:s text:c="2"/>exit<text:s text:c="28"/>Request user instance exit<text:line-break/><text:s text:c="2"/>switch-root [ROOT] [INIT]<text:s text:c="7"/>Change to a different root file system<text:line-break/><text:s text:c="2"/>suspend<text:s text:c="25"/>Suspend the system<text:line-break/><text:s text:c="2"/>hibernate<text:s text:c="23"/>Hibernate the system<text:line-break/><text:s text:c="2"/>hybrid-sleep<text:s text:c="20"/>Hibernate and suspend the system<text:line-break/>lines 95-123/123 (END)</text:p>
      <text:h text:style-name="Heading_20_4" text:outline-level="4"><text:bookmark-start text:name="__RefHeading___fichiers_de_configuration_31"/><text:bookmark-start text:name="fichiers_de_configuration"/>Fichiers de Configuration<text:bookmark-end text:name="__RefHeading___fichiers_de_configuration_31"/><text:bookmark-end text:name="fichiers_de_configuration"/></text:h>
      <text:p text:style-name="Text_20_body">Les Cibles et les Unités sont configurées par des fichiers se trouvant dans le répertoire <text:span text:style-name="Strong_20_Emphasis">/etc/systemd/system</text:span> :</text:p>
      <text:p text:style-name="Preformatted_20_Text">[root@centos7 ~]# ls -l /etc/systemd/system<text:line-break/>total 12<text:line-break/>drwxr-xr-x. 2 root root<text:s text:c="3"/>54 Mar<text:s text:c="2"/>8 13:57 basic.target.wants<text:line-break/>drwxr-xr-x. 2 root root<text:s text:c="3"/>30 Mar<text:s text:c="2"/>8 13:53 bluetooth.target.wants<text:line-break/>lrwxrwxrwx. 1 root root<text:s text:c="3"/>41 Mar<text:s text:c="2"/>8 13:53 dbus-org.bluez.service -&gt; /usr/lib/systemd/system/bluetooth.service<text:line-break/>lrwxrwxrwx. 1 root root<text:s text:c="3"/>41 Mar<text:s text:c="2"/>8 13:48 dbus-org.fedoraproject.FirewallD1.service -&gt; /usr/lib/systemd/system/firewalld.service<text:line-break/>lrwxrwxrwx. 1 root root<text:s text:c="3"/>44 Mar<text:s text:c="2"/>8 13:48 dbus-org.freedesktop.Avahi.service -&gt; /usr/lib/systemd/system/avahi-daemon.service<text:line-break/>lrwxrwxrwx. 1 root root<text:s text:c="3"/>44 Mar<text:s text:c="2"/>8 13:57 dbus-org.freedesktop.ModemManager1.service -&gt; /usr/lib/systemd/system/ModemManager.service<text:line-break/>lrwxrwxrwx. 1 root root<text:s text:c="3"/>46 Mar<text:s text:c="2"/>8 13:49 dbus-org.freedesktop.NetworkManager.service -&gt; /usr/lib/systemd/system/NetworkManager.service<text:line-break/>lrwxrwxrwx. 1 root root<text:s text:c="3"/>57 Mar<text:s text:c="2"/>8 13:49 dbus-org.freedesktop.nm-dispatcher.service -&gt; /usr/lib/systemd/system/NetworkManager-dispatcher.service<text:line-break/>lrwxrwxrwx. 1 root root<text:s text:c="3"/>36 Mar<text:s text:c="2"/>8 14:05 default.target -&gt; /lib/systemd/system/graphical.target<text:line-break/>drwxr-xr-x. 2 root root<text:s text:c="3"/>85 Mar<text:s text:c="2"/>8 13:47 default.target.wants<text:line-break/>lrwxrwxrwx. 1 root root<text:s text:c="3"/>35 Mar<text:s text:c="2"/>8 13:54 display-manager.service -&gt; /usr/lib/systemd/system/gdm.service<text:line-break/>drwxr-xr-x. 2 root root<text:s text:c="3"/>31 Mar<text:s text:c="2"/>8 13:47 getty.target.wants<text:line-break/>drwxr-xr-x. 2 root root<text:s text:c="3"/>63 Jun<text:s text:c="2"/>4 14:59 graphical.target.wants<text:line-break/>drwxr-xr-x. 2 root root 4096 Jun<text:s text:c="2"/>4 10:00 multi-user.target.wants<text:line-break/>drwxr-xr-x. 2 root root<text:s text:c="3"/>29 Mar<text:s text:c="2"/>8 13:48 nfs.target.wants<text:line-break/>drwxr-xr-x. 2 root root<text:s text:c="3"/>25 Mar<text:s text:c="2"/>8 13:50 printer.target.wants<text:line-break/>drwxr-xr-x. 2 root root<text:s text:c="3"/>30 Jun<text:s text:c="2"/>4 10:00 remote-fs.target.wants<text:line-break/>drwxr-xr-x. 2 root root 4096 Mar<text:s text:c="2"/>8 13:50 sockets.target.wants<text:line-break/>drwxr-xr-x. 2 root root<text:s text:c="3"/>35 Mar<text:s text:c="2"/>8 13:57 spice-vdagentd.target.wants<text:line-break/>drwxr-xr-x. 2 root root 4096 Mar<text:s text:c="2"/>8 13:49 sysinit.target.wants<text:line-break/>drwxr-xr-x. 2 root root<text:s text:c="3"/>83 Mar<text:s text:c="2"/>8 13:49 system-update.target.wants</text:p>
      <text:p text:style-name="Text_20_body">ainsi que par des fichiers se trouvant dans le répertoire <text:span text:style-name="Strong_20_Emphasis">/lib/systemd/system</text:span> et <text:span text:style-name="Strong_20_Emphasis">/usr/lib/systemd/system</text:span> :</text:p>
      <text:p text:style-name="Preformatted_20_Text">[root@centos7 ~]# ls -l /lib/systemd/system | more<text:line-break/>total 1208<text:line-break/>-rw-r--r--. 1 root root<text:s text:c="2"/>275 Mar 24 04:56 abrt-ccpp.service<text:line-break/>-rw-r--r--. 1 root root<text:s text:c="2"/>380 Mar 24 04:56 abrtd.service<text:line-break/>-rw-r--r--. 1 root root<text:s text:c="2"/>361 Mar 24 04:56 abrt-oops.service<text:line-break/>-rw-r--r--. 1 root root<text:s text:c="2"/>266 Mar 24 04:56 abrt-pstoreoops.service<text:line-break/>-rw-r--r--. 1 root root<text:s text:c="2"/>262 Mar 24 04:56 abrt-vmcore.service<text:line-break/>-rw-r--r--. 1 root root<text:s text:c="2"/>311 Mar 24 04:56 abrt-xorg.service<text:line-break/>-rw-r--r--. 1 root root<text:s text:c="2"/>421 Jun 10<text:s text:c="2"/>2014 accounts-daemon.service<text:line-break/>-rw-r--r--. 1 root root<text:s text:c="2"/>501 Mar<text:s text:c="2"/>5 20:37 alsa-restore.service<text:line-break/>-rw-r--r--. 1 root root<text:s text:c="2"/>558 Mar<text:s text:c="2"/>5 20:37 alsa-state.service<text:line-break/>-rw-r--r--. 1 root root<text:s text:c="2"/>412 Mar<text:s text:c="2"/>5 20:37 alsa-store.service<text:line-break/>-rw-r--r--. 1 root root<text:s text:c="2"/>645 Mar 26 11:43 anaconda-direct.service<text:line-break/>-rw-r--r--. 1 root root<text:s text:c="2"/>185 Mar 26 11:43 anaconda-nm-config.service<text:line-break/>-rw-r--r--. 1 root root<text:s text:c="2"/>660 Mar 26 11:43 anaconda-noshell.service<text:line-break/>-rw-r--r--. 1 root root<text:s text:c="2"/>387 Mar 26 11:43 anaconda.service<text:line-break/>-rw-r--r--. 1 root root<text:s text:c="2"/>684 Mar 26 11:43 anaconda-shell@.service<text:line-break/>-rw-r--r--. 1 root root<text:s text:c="2"/>322 Mar 26 11:43 anaconda-sshd.service<text:line-break/>-rw-r--r--. 1 root root<text:s text:c="2"/>312 Mar 26 11:43 anaconda.target<text:line-break/>drwxr-xr-x. 2 root root 4096 Jun<text:s text:c="2"/>4 15:33 anaconda.target.wants<text:line-break/>-rw-r--r--. 1 root root<text:s text:c="2"/>498 Mar 26 11:43 anaconda-tmux@.service<text:line-break/>-rw-r--r--. 1 root root<text:s text:c="2"/>275 Jun 10<text:s text:c="2"/>2014 arp-ethers.service<text:line-break/>-rw-r--r--. 1 root root<text:s text:c="2"/>205 Oct<text:s text:c="2"/>7<text:s text:c="2"/>2014 atd.service<text:line-break/>-rw-r-----. 1 root root<text:s text:c="2"/>669 Mar<text:s text:c="2"/>5 22:59 auditd.service<text:line-break/>-rw-r--r--. 1 root root<text:s text:c="2"/>663 Mar<text:s text:c="2"/>6 05:17 auth-rpcgss-module.service<text:line-break/>lrwxrwxrwx. 1 root root<text:s text:c="3"/>14 Jun<text:s text:c="2"/>4 09:52 autovt@.service -&gt; getty@.service<text:line-break/>-rw-r--r--. 1 root root 1044 Mar<text:s text:c="2"/>5 23:03 avahi-daemon.service<text:line-break/>-rw-r--r--. 1 root root<text:s text:c="2"/>874 Mar<text:s text:c="2"/>5 23:03 avahi-daemon.socket<text:line-break/>-rw-r--r--. 1 root root<text:s text:c="2"/>546 May 12 21:44 basic.target<text:line-break/>drwxr-xr-x. 2 root root 4096 Jun<text:s text:c="2"/>4 10:07 basic.target.wants<text:line-break/>--More--</text:p>
      <text:p text:style-name="Preformatted_20_Text">[root@centos7 ~]# ls -l /usr/lib/systemd/system | more<text:line-break/>total 1208<text:line-break/>-rw-r--r--. 1 root root<text:s text:c="2"/>275 Mar 24 04:56 abrt-ccpp.service<text:line-break/>-rw-r--r--. 1 root root<text:s text:c="2"/>380 Mar 24 04:56 abrtd.service<text:line-break/>-rw-r--r--. 1 root root<text:s text:c="2"/>361 Mar 24 04:56 abrt-oops.service<text:line-break/>-rw-r--r--. 1 root root<text:s text:c="2"/>266 Mar 24 04:56 abrt-pstoreoops.service<text:line-break/>-rw-r--r--. 1 root root<text:s text:c="2"/>262 Mar 24 04:56 abrt-vmcore.service<text:line-break/>-rw-r--r--. 1 root root<text:s text:c="2"/>311 Mar 24 04:56 abrt-xorg.service<text:line-break/>-rw-r--r--. 1 root root<text:s text:c="2"/>421 Jun 10<text:s text:c="2"/>2014 accounts-daemon.service<text:line-break/>-rw-r--r--. 1 root root<text:s text:c="2"/>501 Mar<text:s text:c="2"/>5 20:37 alsa-restore.service<text:line-break/>-rw-r--r--. 1 root root<text:s text:c="2"/>558 Mar<text:s text:c="2"/>5 20:37 alsa-state.service<text:line-break/>-rw-r--r--. 1 root root<text:s text:c="2"/>412 Mar<text:s text:c="2"/>5 20:37 alsa-store.service<text:line-break/>-rw-r--r--. 1 root root<text:s text:c="2"/>645 Mar 26 11:43 anaconda-direct.service<text:line-break/>-rw-r--r--. 1 root root<text:s text:c="2"/>185 Mar 26 11:43 anaconda-nm-config.service<text:line-break/>-rw-r--r--. 1 root root<text:s text:c="2"/>660 Mar 26 11:43 anaconda-noshell.service<text:line-break/>-rw-r--r--. 1 root root<text:s text:c="2"/>387 Mar 26 11:43 anaconda.service<text:line-break/>-rw-r--r--. 1 root root<text:s text:c="2"/>684 Mar 26 11:43 anaconda-shell@.service<text:line-break/>-rw-r--r--. 1 root root<text:s text:c="2"/>322 Mar 26 11:43 anaconda-sshd.service<text:line-break/>-rw-r--r--. 1 root root<text:s text:c="2"/>312 Mar 26 11:43 anaconda.target<text:line-break/>drwxr-xr-x. 2 root root 4096 Jun<text:s text:c="2"/>4 15:33 anaconda.target.wants<text:line-break/>-rw-r--r--. 1 root root<text:s text:c="2"/>498 Mar 26 11:43 anaconda-tmux@.service<text:line-break/>-rw-r--r--. 1 root root<text:s text:c="2"/>275 Jun 10<text:s text:c="2"/>2014 arp-ethers.service<text:line-break/>-rw-r--r--. 1 root root<text:s text:c="2"/>205 Oct<text:s text:c="2"/>7<text:s text:c="2"/>2014 atd.service<text:line-break/>-rw-r-----. 1 root root<text:s text:c="2"/>669 Mar<text:s text:c="2"/>5 22:59 auditd.service<text:line-break/>-rw-r--r--. 1 root root<text:s text:c="2"/>663 Mar<text:s text:c="2"/>6 05:17 auth-rpcgss-module.service<text:line-break/>lrwxrwxrwx. 1 root root<text:s text:c="3"/>14 Jun<text:s text:c="2"/>4 09:52 autovt@.service -&gt; getty@.service<text:line-break/>-rw-r--r--. 1 root root 1044 Mar<text:s text:c="2"/>5 23:03 avahi-daemon.service<text:line-break/>-rw-r--r--. 1 root root<text:s text:c="2"/>874 Mar<text:s text:c="2"/>5 23:03 avahi-daemon.socket<text:line-break/>-rw-r--r--. 1 root root<text:s text:c="2"/>546 May 12 21:44 basic.target<text:line-break/>drwxr-xr-x. 2 root root 4096 Jun<text:s text:c="2"/>4 10:07 basic.target.wants<text:line-break/>--More--</text:p>
      <text:p text:style-name="Text_20_body">Par exemple, sous RHEL/CentOS 7, le service <text:span text:style-name="Strong_20_Emphasis">sshd</text:span> est configuré par le fichier <text:span text:style-name="Strong_20_Emphasis">/usr/lib/systemd/system/sshd.service</text:span> :</text:p>
      <text:p text:style-name="Preformatted_20_Text">[root@centos7 ~]# cat /usr/lib/systemd/system/sshd.service<text:line-break/>[Unit]<text:line-break/>Description=OpenSSH server daemon<text:line-break/>After=network.target sshd-keygen.service<text:line-break/>Wants=sshd-keygen.service<text:line-break/><text:line-break/>[Service]<text:line-break/>EnvironmentFile=/etc/sysconfig/sshd<text:line-break/>ExecStart=/usr/sbin/sshd -D $OPTIONS<text:line-break/>ExecReload=/bin/kill -HUP $MAINPID<text:line-break/>KillMode=process<text:line-break/>Restart=on-failure<text:line-break/>RestartSec=42s<text:line-break/><text:line-break/>[Install]<text:line-break/>WantedBy=multi-user.target</text:p>
      <text:p text:style-name="Text_20_body">Dans le fichier on peut noter la présence des lignes suivantes :</text:p>
      <text:list text:style-name="List_20_1" text:continue-numbering="false">
        <text:list-item>
          <text:p text:style-name="List_20_1_Content_First"> <text:span text:style-name="Strong_20_Emphasis">ExecStart=/usr/sbin/sshd -D $OPTIONS</text:span>,</text:p>
          <text:list text:style-name="List_20_1">
            <text:list-item>
              <text:p text:style-name="List_20_1_Content"> Cette ligne définit l'exécutable à lancer,</text:p>
            </text:list-item>
          </text:list>
        </text:list-item>
        <text:list-item>
          <text:p text:style-name="List_20_1_Content"> <text:span text:style-name="Strong_20_Emphasis">After=network.target sshd-keygen.service</text:span>,</text:p>
          <text:list text:style-name="List_20_1">
            <text:list-item>
              <text:p text:style-name="List_20_1_Content"> Cette ligne indique les services qui devraient être démarrés avant le démarrage de sshd,</text:p>
            </text:list-item>
          </text:list>
        </text:list-item>
        <text:list-item>
          <text:p text:style-name="List_20_1_Content"> <text:span text:style-name="Strong_20_Emphasis">WantedBy=multi-user.target</text:span>,</text:p>
          <text:list text:style-name="List_20_1">
            <text:list-item>
              <text:p text:style-name="List_20_1_Content"> Cette ligne indique la Cible dans laquelle le service doit être démarré,</text:p>
            </text:list-item>
          </text:list>
        </text:list-item>
        <text:list-item>
          <text:p text:style-name="List_20_1_Content"> <text:span text:style-name="Strong_20_Emphasis">Restart=on-failure</text:span>,</text:p>
          <text:list text:style-name="List_20_1">
            <text:list-item>
              <text:p text:style-name="List_20_1_Content_Last"> Cette ligne indique quand le service doit être re-démarré.</text:p>
            </text:list-item>
          </text:list>
        </text:list-item>
      </text:list>
      <text:h text:style-name="Heading_20_4" text:outline-level="4"><text:bookmark-start text:name="__RefHeading___systeme_de_demarrage_32"/><text:bookmark-start text:name="systeme_de_demarrage"/>Système de Démarrage<text:bookmark-end text:name="__RefHeading___systeme_de_demarrage_32"/><text:bookmark-end text:name="systeme_de_demarrage"/></text:h>
      <text:p text:style-name="Text_20_body"><text:span text:style-name="Strong_20_Emphasis">Systemd</text:span> utilise des Cibles d'une manière similaire à ce que <text:span text:style-name="Strong_20_Emphasis">SysVinit</text:span> utilise des niveaux d'exécution. Pour rendre la transition plus facile, il existe des <text:span text:style-name="Strong_20_Emphasis">Cibles</text:span> qui simulent les niveaux d'exécution de <text:span text:style-name="Strong_20_Emphasis">SysVinit</text:span> :</text:p>
      <text:list text:style-name="List_20_1" text:continue-numbering="false">
        <text:list-item>
          <text:p text:style-name="List_20_1_Content_First"> runlevel0.target,</text:p>
        </text:list-item>
        <text:list-item>
          <text:p text:style-name="List_20_1_Content"> runlevel1.target,</text:p>
        </text:list-item>
        <text:list-item>
          <text:p text:style-name="List_20_1_Content"> runlevel2.target,</text:p>
        </text:list-item>
        <text:list-item>
          <text:p text:style-name="List_20_1_Content"> runlevel3.target,</text:p>
        </text:list-item>
        <text:list-item>
          <text:p text:style-name="List_20_1_Content"> runlevel4.target,</text:p>
        </text:list-item>
        <text:list-item>
          <text:p text:style-name="List_20_1_Content"> runlevel5.target,</text:p>
        </text:list-item>
        <text:list-item>
          <text:p text:style-name="List_20_1_Content_Last"> runlevel6.target.</text:p>
        </text:list-item>
      </text:list>
      <text:p text:style-name="Text_20_body">Ceci étant dans RHEL/CentOS 7 il y principalement deux Cibles finales :</text:p>
      <text:list text:style-name="List_20_1" text:continue-numbering="false">
        <text:list-item>
          <text:p text:style-name="List_20_1_Content_First"> <text:span text:style-name="Strong_20_Emphasis">multi-user.target</text:span> qui est l'équivalent du niveau d'exécution 3,</text:p>
        </text:list-item>
        <text:list-item>
          <text:p text:style-name="List_20_1_Content_Last"> <text:span text:style-name="Strong_20_Emphasis">graphical.target</text:span> qui est l'équivalent du niveau d'exécution 5.</text:p>
        </text:list-item>
      </text:list>
      <text:p text:style-name="Text_20_body">Chaque Cible est décrite par un fichier de configuration :</text:p>
      <text:p text:style-name="Preformatted_20_Text">[root@centos7 ~]# cat /usr/lib/systemd/system/graphical.target<text:line-break/>#<text:s text:c="2"/>This file is part of systemd.<text:line-break/>#<text:line-break/>#<text:s text:c="2"/>systemd is free software; you can redistribute it and/or modify it<text:line-break/>#<text:s text:c="2"/>under the terms of the GNU Lesser General Public License as published by<text:line-break/>#<text:s text:c="2"/>the Free Software Foundation; either version 2.1 of the License, or<text:line-break/>#<text:s text:c="2"/>(at your option) any later version.<text:line-break/><text:line-break/>[Unit]<text:line-break/>Description=Graphical Interface<text:line-break/>Documentation=man:systemd.special(7)<text:line-break/>Requires=multi-user.target<text:line-break/>After=multi-user.target<text:line-break/>Conflicts=rescue.target<text:line-break/>Wants=display-manager.service<text:line-break/>AllowIsolate=yes<text:line-break/><text:line-break/>[Install]<text:line-break/>Alias=default.target</text:p>
      <text:p text:style-name="Text_20_body">Dans ce fichier on peut noter la présence des lignes suivantes :</text:p>
      <text:list text:style-name="List_20_1" text:continue-numbering="false">
        <text:list-item>
          <text:p text:style-name="List_20_1_Content_First"> <text:span text:style-name="Strong_20_Emphasis">Requires=multi-user.target</text:span>,</text:p>
          <text:list text:style-name="List_20_1">
            <text:list-item>
              <text:p text:style-name="List_20_1_Content"> Cette ligne indique que le <text:span text:style-name="Strong_20_Emphasis">graphical.target</text:span> ne peut pas être atteint si le <text:span text:style-name="Strong_20_Emphasis">multi-user.target</text:span> n'a pas été atteint aupréalable,</text:p>
            </text:list-item>
          </text:list>
        </text:list-item>
        <text:list-item>
          <text:p text:style-name="List_20_1_Content"> <text:span text:style-name="Strong_20_Emphasis">After=multi-user.target</text:span>,</text:p>
          <text:list text:style-name="List_20_1">
            <text:list-item>
              <text:p text:style-name="List_20_1_Content"> Cette ligne indique le <text:span text:style-name="Strong_20_Emphasis">multi-user.target</text:span> doit d'abord être lancé,</text:p>
            </text:list-item>
          </text:list>
        </text:list-item>
        <text:list-item>
          <text:p text:style-name="List_20_1_Content"> <text:span text:style-name="Strong_20_Emphasis">Conflicts=rescue.target</text:span>,</text:p>
          <text:list text:style-name="List_20_1">
            <text:list-item>
              <text:p text:style-name="List_20_1_Content"> Cette ligne indique la Cible en conflit avec le <text:span text:style-name="Strong_20_Emphasis">graphical.target</text:span>,</text:p>
            </text:list-item>
          </text:list>
        </text:list-item>
        <text:list-item>
          <text:p text:style-name="List_20_1_Content"> <text:span text:style-name="Strong_20_Emphasis">Wants=display-manager.service</text:span>,</text:p>
          <text:list text:style-name="List_20_1">
            <text:list-item>
              <text:p text:style-name="List_20_1_Content_Last"> Cette ligne indique quel service doit être démarré.</text:p>
            </text:list-item>
          </text:list>
        </text:list-item>
      </text:list>
      <text:p text:style-name="Text_20_body">Dernièrement, sous RHEL/CentOS 7, la Cible par défaut peut être modifiée en éditant le lien symbolique <text:span text:style-name="Strong_20_Emphasis">/etc/systemd/system/default.target</text:span> :</text:p>
      <text:p text:style-name="Preformatted_20_Text">[root@centos7 ~]# ls -l /etc/systemd/system/default.target<text:line-break/>lrwxrwxrwx. 1 root root 36 Mar<text:s text:c="2"/>8 14:05 /etc/systemd/system/default.target -&gt; /lib/systemd/system/graphical.target</text:p>
      <text:h text:style-name="Heading_20_4" text:outline-level="4"><text:bookmark-start text:name="__RefHeading___la_commande_systemd-analyze_33"/><text:bookmark-start text:name="la_commande_systemd-analyze"/>La Commande systemd-analyze<text:bookmark-end text:name="__RefHeading___la_commande_systemd-analyze_33"/><text:bookmark-end text:name="la_commande_systemd-analyze"/></text:h>
      <text:p text:style-name="Text_20_body">Pour avoir une évaluation du temps de démarrage, il convient d'utiliser la commande suivante :</text:p>
      <text:p text:style-name="Preformatted_20_Text">[root@centos7 ~]# systemd-analyze<text:line-break/>Startup finished in 769ms (kernel) + 4.643s (initrd) + 40.147s (userspace) = 45.560s</text:p>
      <text:p text:style-name="Text_20_body">L'option <text:span text:style-name="Strong_20_Emphasis">blame</text:span> de la commande systemd-analyze permet de voir le temps de démarrage de chaque Unité afin de pourvoir se concentrer sur les plus lentes :</text:p>
      <text:p text:style-name="Preformatted_20_Text">[root@centos7 ~]# systemd-analyze blame<text:line-break/><text:s text:c="9"/>12.274s firewalld.service<text:line-break/><text:s text:c="9"/>10.302s tuned.service<text:line-break/><text:s text:c="10"/>9.676s accounts-daemon.service<text:line-break/><text:s text:c="10"/>8.875s gssproxy.service<text:line-break/><text:s text:c="10"/>8.860s ModemManager.service<text:line-break/><text:s text:c="10"/>8.598s vboxadd-x11.service<text:line-break/><text:s text:c="10"/>7.829s kdump.service<text:line-break/><text:s text:c="10"/>7.089s vboxadd.service<text:line-break/><text:s text:c="10"/>6.398s plymouth-quit-wait.service<text:line-break/><text:s text:c="10"/>5.593s NetworkManager-wait-online.service<text:line-break/><text:s text:c="10"/>5.379s avahi-daemon.service<text:line-break/><text:s text:c="10"/>5.104s abrt-ccpp.service<text:line-break/><text:s text:c="10"/>5.065s postfix.service<text:line-break/><text:s text:c="10"/>4.684s systemd-logind.service<text:line-break/><text:s text:c="10"/>4.385s sysstat.service<text:line-break/><text:s text:c="10"/>4.306s rtkit-daemon.service<text:line-break/><text:s text:c="10"/>3.927s systemd-udev-settle.service<text:line-break/><text:s text:c="10"/>3.396s ksmtuned.service<text:line-break/><text:s text:c="10"/>3.084s rhel-dmesg.service<text:line-break/><text:s text:c="10"/>2.811s libvirtd.service<text:line-break/><text:s text:c="10"/>2.428s chronyd.service<text:line-break/><text:s text:c="10"/>2.401s vboxadd-service.service<text:line-break/><text:s text:c="10"/>2.349s nfs-config.service<text:line-break/><text:s text:c="10"/>2.266s var-lib-nfs-rpc_pipefs.mount<text:line-break/><text:s text:c="10"/>2.229s rhel-loadmodules.service<text:line-break/><text:s text:c="10"/>2.104s rsyslog.service<text:line-break/><text:s text:c="10"/>1.357s network.service<text:line-break/><text:s text:c="10"/>1.283s lvm2-monitor.service<text:line-break/><text:s text:c="10"/>1.246s rpcbind.service<text:line-break/><text:s text:c="10"/>1.069s systemd-fsck-root.service<text:line-break/><text:s text:c="10"/>1.007s colord.service<text:line-break/><text:s text:c="11"/>944ms systemd-tmpfiles-setup-dev.service<text:line-break/><text:s text:c="11"/>872ms systemd-tmpfiles-clean.service<text:line-break/><text:s text:c="11"/>791ms rhel-readonly.service<text:line-break/><text:s text:c="11"/>780ms NetworkManager.service<text:line-break/><text:s text:c="11"/>743ms dmraid-activation.service<text:line-break/><text:s text:c="11"/>723ms gdm.service<text:line-break/><text:s text:c="11"/>720ms ksm.service<text:line-break/><text:s text:c="11"/>718ms polkit.service<text:line-break/><text:s text:c="11"/>716ms proc-fs-nfsd.mount<text:line-break/><text:s text:c="11"/>669ms auditd.service<text:line-break/><text:s text:c="11"/>660ms boot.mount<text:line-break/><text:s text:c="11"/>608ms systemd-udev-trigger.service<text:line-break/><text:s text:c="11"/>601ms kmod-static-nodes.service<text:line-break/><text:s text:c="11"/>565ms netcf-transaction.service<text:line-break/><text:s text:c="11"/>520ms systemd-vconsole-setup.service<text:line-break/><text:s text:c="11"/>497ms systemd-sysctl.service<text:line-break/><text:s text:c="11"/>487ms sys-kernel-debug.mount<text:line-break/><text:s text:c="11"/>302ms dev-disk-by\x2duuid-11a4d11d\x2d81e4\x2d46a7\x2d82e0\x2d7796cd597dc9.swap<text:line-break/><text:s text:c="11"/>297ms systemd-tmpfiles-setup.service<text:line-break/><text:s text:c="11"/>283ms dev-mqueue.mount<text:line-break/><text:s text:c="11"/>282ms dev-hugepages.mount<text:line-break/><text:s text:c="11"/>261ms rhel-import-state.service<text:line-break/><text:s text:c="11"/>243ms udisks2.service<text:line-break/><text:s text:c="11"/>239ms systemd-user-sessions.service<text:line-break/><text:s text:c="11"/>235ms rpc-statd-notify.service<text:line-break/><text:s text:c="11"/>217ms systemd-random-seed.service<text:line-break/><text:s text:c="11"/>173ms plymouth-read-write.service<text:line-break/><text:s text:c="11"/>161ms systemd-udevd.service<text:line-break/><text:s text:c="11"/>147ms upower.service<text:line-break/><text:s text:c="11"/>142ms systemd-fsck@dev-disk-by\x2duuid-e8d3bd48\x2d1386\x2d411c\x2d9675\x2d41c3f8f1a309.service<text:line-break/><text:s text:c="11"/>110ms plymouth-start.service<text:line-break/><text:s text:c="12"/>96ms sys-fs-fuse-connections.mount<text:line-break/><text:s text:c="12"/>82ms bluetooth.service<text:line-break/><text:s text:c="12"/>73ms iscsi-shutdown.service<text:line-break/><text:s text:c="12"/>69ms systemd-remount-fs.service<text:line-break/><text:s text:c="12"/>63ms systemd-hostnamed.service<text:line-break/><text:s text:c="12"/>53ms systemd-update-utmp.service<text:line-break/><text:s text:c="12"/>38ms systemd-journal-flush.service<text:line-break/><text:s text:c="12"/>33ms sys-kernel-config.mount<text:line-break/><text:s text:c="12"/>31ms systemd-update-utmp-runlevel.service<text:line-break/>lines 43-71/71 (END)</text:p>
      <text:p text:style-name="Text_20_body">L'option <text:span text:style-name="Strong_20_Emphasis">critical-chain</text:span> permet de voir l'enchaînement des événements qui amènent au chargement de l'Unité passée en argument :</text:p>
      <text:p text:style-name="Preformatted_20_Text">[root@centos7 ~]# systemd-analyze critical-chain sshd.service<text:line-break/>The time after the unit is active or started is printed after the "@" character.<text:line-break/>The time the unit takes to start is printed after the "+" character.<text:line-break/><text:line-break/>sshd.service @32.037s<text:line-break/>└─network.target @31.990s<text:line-break/><text:s text:c="2"/>└─network.service @30.621s +1.357s<text:line-break/><text:s text:c="4"/>└─NetworkManager.service @24.242s +780ms<text:line-break/><text:s text:c="6"/>└─firewalld.service @11.954s +12.274s<text:line-break/><text:s text:c="8"/>└─basic.target @11.937s<text:line-break/><text:s text:c="10"/>└─sockets.target @11.937s<text:line-break/><text:s text:c="12"/>└─dbus.socket @11.936s<text:line-break/><text:s text:c="14"/>└─sysinit.target @11.784s<text:line-break/><text:s text:c="16"/>└─systemd-update-utmp.service @11.726s +53ms<text:line-break/><text:s text:c="18"/>└─auditd.service @11.051s +669ms<text:line-break/><text:s text:c="20"/>└─systemd-tmpfiles-setup.service @10.734s +297ms<text:line-break/><text:s text:c="22"/>└─rhel-import-state.service @10.470s +261ms<text:line-break/><text:s text:c="24"/>└─local-fs.target @10.464s<text:line-break/><text:s text:c="26"/>└─boot.mount @9.798s +660ms<text:line-break/><text:s text:c="28"/>└─systemd-fsck@dev-disk-by\x2duuid-e8d3bd48\x2d1386\x2d411c\x2d9675\x2d41c3f8f1a309.service @9.654s +142ms<text:line-break/><text:s text:c="30"/>└─dev-disk-by\x2duuid-e8d3bd48\x2d1386\x2d411c\x2d9675\x2d41c3f8f1a309.device @9.650s</text:p>
      <text:h text:style-name="Heading_20_5" text:outline-level="5"><text:bookmark-start text:name="__RefHeading___options_de_la_commande_34"/><text:bookmark-start text:name="options_de_la_commande"/>Options de la Commande<text:bookmark-end text:name="__RefHeading___options_de_la_commande_34"/><text:bookmark-end text:name="options_de_la_commande"/></text:h>
      <text:p text:style-name="Text_20_body">Les options de la commande <text:span text:style-name="Strong_20_Emphasis">systemd-analyze</text:span> sont :</text:p>
      <text:p text:style-name="Preformatted_20_Text">[root@centos7 ~]# systemd-analyze --help<text:line-break/>systemd-analyze [OPTIONS...] {COMMAND} ...<text:line-break/><text:line-break/>Process systemd profiling information<text:line-break/><text:line-break/><text:s text:c="2"/>-h --help<text:s text:c="11"/>Show this help<text:line-break/><text:s text:c="5"/>--version<text:s text:c="8"/>Show package version<text:line-break/><text:s text:c="5"/>--system<text:s text:c="9"/>Connect to system manager<text:line-break/><text:s text:c="5"/>--user<text:s text:c="11"/>Connect to user service manager<text:line-break/><text:s text:c="5"/>--order<text:s text:c="10"/>When generating a dependency graph, show only order<text:line-break/><text:s text:c="5"/>--require<text:s text:c="8"/>When generating a dependency graph, show only requirement<text:line-break/><text:s text:c="5"/>--from-pattern=GLOB, --to-pattern=GLOB<text:line-break/><text:s text:c="22"/>When generating a dependency graph, filter only origins<text:line-break/><text:s text:c="22"/>or destinations, respectively<text:line-break/><text:s text:c="5"/>--fuzz=TIMESPAN<text:s text:c="2"/>When printing the tree of the critical chain, print also<text:line-break/><text:s text:c="22"/>services, which finished TIMESPAN earlier, than the<text:line-break/><text:s text:c="22"/>latest in the branch. The unit of TIMESPAN is seconds<text:line-break/><text:s text:c="22"/>unless specified with a different unit, i.e. 50ms<text:line-break/><text:s text:c="5"/>--no-pager<text:s text:c="7"/>Do not pipe output into a pager<text:line-break/><text:line-break/>Commands:<text:line-break/><text:s text:c="2"/>time<text:s text:c="16"/>Print time spent in the kernel before reaching userspace<text:line-break/><text:s text:c="2"/>blame<text:s text:c="15"/>Print list of running units ordered by time to init<text:line-break/><text:s text:c="2"/>critical-chain<text:s text:c="6"/>Print a tree of the time critical chain of units<text:line-break/><text:s text:c="2"/>plot<text:s text:c="16"/>Output SVG graphic showing service initialization<text:line-break/><text:s text:c="2"/>dot<text:s text:c="17"/>Output dependency graph in dot(1) format<text:line-break/><text:s text:c="2"/>set-log-level LEVEL Set logging threshold for systemd<text:line-break/><text:s text:c="2"/>dump<text:s text:c="16"/>Output state serialization of service manager</text:p>
      <text:h text:style-name="Heading_20_3" text:outline-level="3"><text:bookmark-start text:name="__RefHeading___gestion_des_services_35"/><text:bookmark-start text:name="gestion_des_services"/>Gestion des Services<text:bookmark-end text:name="__RefHeading___gestion_des_services_35"/><text:bookmark-end text:name="gestion_des_services"/></text:h>
      <text:h text:style-name="Heading_20_4" text:outline-level="4"><text:bookmark-start text:name="__RefHeading___consulter_le_statut_d_un_service_36"/><text:bookmark-start text:name="consulter_le_statut_d_un_service"/>Consulter le statut d'un service<text:bookmark-end text:name="__RefHeading___consulter_le_statut_d_un_service_36"/><text:bookmark-end text:name="consulter_le_statut_d_un_service"/></text:h>
      <text:p text:style-name="Text_20_body">Pour obtenir le détail sur un service donné, il convient d'utiliser la commande <text:span text:style-name="Strong_20_Emphasis">systemctl</text:span> :</text:p>
      <text:p text:style-name="Preformatted_20_Text">[root@centos7 ~]# systemctl status sshd.service<text:line-break/>sshd.service - OpenSSH server daemon<text:line-break/><text:s text:c="3"/>Loaded: loaded (/usr/lib/systemd/system/sshd.service; enabled)<text:line-break/><text:s text:c="3"/>Active: active (running) since Thu 2015-06-11 11:01:52 CEST; 2h 45min ago<text:line-break/> Main PID: 1212 (sshd)<text:line-break/><text:s text:c="3"/>CGroup: /system.slice/sshd.service<text:line-break/><text:s text:c="11"/>└─1212 /usr/sbin/sshd -D<text:line-break/><text:line-break/>Jun 11 11:01:52 centos7.fenestros.loc systemd[1]: Started OpenSSH server daemon.<text:line-break/>Jun 11 11:01:53 centos7.fenestros.loc sshd[1212]: Server listening on 0.0.0.0 port 22.<text:line-break/>Jun 11 11:01:53 centos7.fenestros.loc sshd[1212]: Server listening on :: port 22.</text:p>
      <text:h text:style-name="Heading_20_4" text:outline-level="4"><text:bookmark-start text:name="__RefHeading___arreter_un_service_37"/><text:bookmark-start text:name="arreter_un_service"/>Arrêter un service<text:bookmark-end text:name="__RefHeading___arreter_un_service_37"/><text:bookmark-end text:name="arreter_un_service"/></text:h>
      <text:p text:style-name="Text_20_body">Pour arrêter une Unité de service, utilisez la commande suivante :</text:p>
      <text:p text:style-name="Preformatted_20_Text">[root@centos7 ~]# systemctl stop sshd.service<text:line-break/>[root@centos7 ~]# systemctl status sshd.service<text:line-break/>sshd.service - OpenSSH server daemon<text:line-break/><text:s text:c="3"/>Loaded: loaded (/usr/lib/systemd/system/sshd.service; enabled)<text:line-break/><text:s text:c="3"/>Active: inactive (dead) since Thu 2015-06-11 13:58:59 CEST; 16s ago<text:line-break/><text:s text:c="2"/>Process: 1212 ExecStart=/usr/sbin/sshd -D $OPTIONS (code=exited, status=0/SUCCESS)<text:line-break/> Main PID: 1212 (code=exited, status=0/SUCCESS)<text:line-break/><text:line-break/>Jun 11 11:01:52 centos7.fenestros.loc systemd[1]: Started OpenSSH server daemon.<text:line-break/>Jun 11 11:01:53 centos7.fenestros.loc sshd[1212]: Server listening on 0.0.0.0 port 22.<text:line-break/>Jun 11 11:01:53 centos7.fenestros.loc sshd[1212]: Server listening on :: port 22.<text:line-break/>Jun 11 13:58:59 centos7.fenestros.loc systemd[1]: Stopping OpenSSH server daemon...<text:line-break/>Jun 11 13:58:59 centos7.fenestros.loc sshd[1212]: Received signal 15; terminating.<text:line-break/>Jun 11 13:58:59 centos7.fenestros.loc systemd[1]: Stopped OpenSSH server daemon.</text:p>
      <text:h text:style-name="Heading_20_4" text:outline-level="4"><text:bookmark-start text:name="__RefHeading___demarrer_un_service_38"/><text:bookmark-start text:name="demarrer_un_service"/>Démarrer un service<text:bookmark-end text:name="__RefHeading___demarrer_un_service_38"/><text:bookmark-end text:name="demarrer_un_service"/></text:h>
      <text:p text:style-name="Text_20_body">Pour démarrer un service, utilisez la commande suivante :</text:p>
      <text:p text:style-name="Preformatted_20_Text">[root@centos7 ~]# systemctl start ssh.service<text:line-break/>[root@centos7 ~]# systemctl status sshd.service<text:line-break/>sshd.service - OpenSSH server daemon<text:line-break/><text:s text:c="3"/>Loaded: loaded (/usr/lib/systemd/system/sshd.service; enabled)<text:line-break/><text:s text:c="3"/>Active: active (running) since Thu 2015-06-11 14:00:17 CEST; 6s ago<text:line-break/> Main PID: 6624 (sshd)<text:line-break/><text:s text:c="3"/>CGroup: /system.slice/sshd.service<text:line-break/><text:s text:c="11"/>└─6624 /usr/sbin/sshd -D<text:line-break/><text:line-break/>Jun 11 14:00:17 centos7.fenestros.loc systemd[1]: Starting OpenSSH server daemon...<text:line-break/>Jun 11 14:00:17 centos7.fenestros.loc systemd[1]: Started OpenSSH server daemon.<text:line-break/>Jun 11 14:00:17 centos7.fenestros.loc sshd[6624]: Server listening on 0.0.0.0 port 22.<text:line-break/>Jun 11 14:00:17 centos7.fenestros.loc sshd[6624]: Server listening on :: port 22.</text:p>
      <text:h text:style-name="Heading_20_4" text:outline-level="4"><text:bookmark-start text:name="__RefHeading___desactiver_un_service_39"/><text:bookmark-start text:name="desactiver_un_service"/>Désactiver un service<text:bookmark-end text:name="__RefHeading___desactiver_un_service_39"/><text:bookmark-end text:name="desactiver_un_service"/></text:h>
      <text:p text:style-name="Text_20_body">Pour désactiver un service au prochain démarrage du système, utilisez l'option <text:span text:style-name="Strong_20_Emphasis">disable</text:span> :</text:p>
      <text:p text:style-name="Preformatted_20_Text">[root@centos7 ~]# systemctl disable sshd.service<text:line-break/>rm '/etc/systemd/system/multi-user.target.wants/sshd.service'<text:line-break/>[root@centos7 ~]# systemctl status sshd.service<text:line-break/>sshd.service - OpenSSH server daemon<text:line-break/><text:s text:c="3"/>Loaded: loaded (/usr/lib/systemd/system/sshd.service; disabled)<text:line-break/><text:s text:c="3"/>Active: active (running) since Thu 2015-06-11 14:00:17 CEST; 1min 59s ago<text:line-break/> Main PID: 6624 (sshd)<text:line-break/><text:s text:c="3"/>CGroup: /system.slice/sshd.service<text:line-break/><text:s text:c="11"/>└─6624 /usr/sbin/sshd -D<text:line-break/><text:line-break/>Jun 11 14:00:17 centos7.fenestros.loc systemd[1]: Starting OpenSSH server daemon...<text:line-break/>Jun 11 14:00:17 centos7.fenestros.loc systemd[1]: Started OpenSSH server daemon.<text:line-break/>Jun 11 14:00:17 centos7.fenestros.loc sshd[6624]: Server listening on 0.0.0.0 port 22.<text:line-break/>Jun 11 14:00:17 centos7.fenestros.loc sshd[6624]: Server listening on :: port 22.</text:p>
      <text:h text:style-name="Heading_20_4" text:outline-level="4"><text:bookmark-start text:name="__RefHeading___activer_un_service_40"/><text:bookmark-start text:name="activer_un_service"/>Activer un service<text:bookmark-end text:name="__RefHeading___activer_un_service_40"/><text:bookmark-end text:name="activer_un_service"/></text:h>
      <text:p text:style-name="Text_20_body">Pour activer un service au prochain démarrage du système, utilisez l'option <text:span text:style-name="Strong_20_Emphasis">enable</text:span> :</text:p>
      <text:p text:style-name="Preformatted_20_Text">[root@centos7 ~]# systemctl enable sshd.service<text:line-break/>ln -s '/usr/lib/systemd/system/sshd.service' '/etc/systemd/system/multi-user.target.wants/sshd.service'<text:line-break/>[root@centos7 ~]# systemctl status sshd.service<text:line-break/>sshd.service - OpenSSH server daemon<text:line-break/><text:s text:c="3"/>Loaded: loaded (/usr/lib/systemd/system/sshd.service; enabled)<text:line-break/><text:s text:c="3"/>Active: active (running) since Thu 2015-06-11 14:00:17 CEST; 3min 27s ago<text:line-break/> Main PID: 6624 (sshd)<text:line-break/><text:s text:c="3"/>CGroup: /system.slice/sshd.service<text:line-break/><text:s text:c="11"/>└─6624 /usr/sbin/sshd -D<text:line-break/><text:line-break/>Jun 11 14:00:17 centos7.fenestros.loc systemd[1]: Starting OpenSSH server daemon...<text:line-break/>Jun 11 14:00:17 centos7.fenestros.loc systemd[1]: Started OpenSSH server daemon.<text:line-break/>Jun 11 14:00:17 centos7.fenestros.loc sshd[6624]: Server listening on 0.0.0.0 port 22.<text:line-break/>Jun 11 14:00:17 centos7.fenestros.loc sshd[6624]: Server listening on :: port 22.</text:p>
      <text:h text:style-name="Heading_20_2" text:outline-level="2"><text:bookmark-start text:name="__RefHeading___gestion_des_ressources_41"/><text:bookmark-start text:name="gestion_des_ressources"/>Gestion des Ressources<text:bookmark-end text:name="__RefHeading___gestion_des_ressources_41"/><text:bookmark-end text:name="gestion_des_ressources"/></text:h>
      <text:h text:style-name="Heading_20_3" text:outline-level="3"><text:bookmark-start text:name="__RefHeading___groupes_de_controle_42"/><text:bookmark-start text:name="groupes_de_controle"/>Groupes de Contrôle<text:bookmark-end text:name="__RefHeading___groupes_de_controle_42"/><text:bookmark-end text:name="groupes_de_controle"/></text:h>
      <text:p text:style-name="Text_20_body">Les <text:span text:style-name="Strong_20_Emphasis">Groupes de Contrôles</text:span> (<text:span text:style-name="Emphasis">Control Groups</text:span>) aussi appelés <text:span text:style-name="Strong_20_Emphasis">CGroups</text:span>, sont une nouvelle façon sous RHEL/CentOS 7 de contrôler et de limiter des ressources. Les groupes de contrôle permettent l'allocation de ressources, même d'une manière dynamique pendant que le système fonctionne, telles le temps processeur, la mémoire système, la bande réseau, ou une combinaison de ces ressources parmi des groupes de tâches (processus) définis par l'utilisateur et exécutés sur un système.</text:p>
      <text:p text:style-name="Text_20_body">Les groupes de contrôle sont organisés de manière hiérarchique, comme des processus. Par contre, la comparaison entre les deux démontre que tandis que les processus se trouvent dans une arborescence unique descandant tous du processus init et héritant de l'environnement de leurs parents, les contrôles groupes peuvent être multiples donnant lieu à des arborescences ou <text:span text:style-name="Strong_20_Emphasis">hiérarchies</text:span> multiples qui héritent de certains attributs de leurs groupes de contrôle parents.</text:p>
      <text:p text:style-name="Text_20_body">Ces hiérarchies multiples et séparés sont necéssaires parce que chaque hiérarchie est attaché à un ou plusieurs <text:span text:style-name="Strong_20_Emphasis">sous-système(s)</text:span> aussi appelés des <text:span text:style-name="Strong_20_Emphasis">Contrôleurs de Ressources</text:span> ou simplement des <text:span text:style-name="Strong_20_Emphasis">Contrôleurs</text:span>. Les contrôleurs disponibles sous RHEl/CentOS 7 sont :</text:p>
      <text:list text:style-name="List_20_1" text:continue-numbering="false">
        <text:list-item>
          <text:p text:style-name="List_20_1_Content_First"> <text:span text:style-name="Strong_20_Emphasis">blkio</text:span> - utilisé pour établir des limites sur l'accès des entrées/sorties à partir et depuis des périphériques blocs,</text:p>
        </text:list-item>
        <text:list-item>
          <text:p text:style-name="List_20_1_Content"> <text:span text:style-name="Strong_20_Emphasis">cpu</text:span> - utilisé pour fournir aux tâches des groupes de contrôle accès au CPU grâce au planificateur,</text:p>
        </text:list-item>
        <text:list-item>
          <text:p text:style-name="List_20_1_Content"> <text:span text:style-name="Strong_20_Emphasis">cpuacct</text:span> - utilisé pour produire des rapports automatiques sur les ressources CPU utilisées par les tâches dans un groupe de contrôle,</text:p>
        </text:list-item>
        <text:list-item>
          <text:p text:style-name="List_20_1_Content"> <text:span text:style-name="Strong_20_Emphasis">cpuset</text:span> - utilisé pour assigner des CPU individuels sur un système multicoeur et des noeuds de mémoire à des tâches dans un groupe de contrôle,</text:p>
        </text:list-item>
        <text:list-item>
          <text:p text:style-name="List_20_1_Content"> <text:span text:style-name="Strong_20_Emphasis">devices</text:span> - utilisé pour autoriser ou pour refuser l'accès des tâches aux périphériques dans un groupe de contrôle,</text:p>
        </text:list-item>
        <text:list-item>
          <text:p text:style-name="List_20_1_Content"> <text:span text:style-name="Strong_20_Emphasis">freezer</text:span> - utilisé pour suspendre ou pour réactiver les tâches dans un groupe de contrôle,</text:p>
        </text:list-item>
        <text:list-item>
          <text:p text:style-name="List_20_1_Content"> <text:span text:style-name="Strong_20_Emphasis">memory</text:span> - utilisé pour établir les limites d'utilisation de la mémoire par les tâches d'un groupe de contrôle et pour génèrer des rapports automatiques sur les ressources rmémoire utilisées par ces tâches,</text:p>
        </text:list-item>
        <text:list-item>
          <text:p text:style-name="List_20_1_Content"> <text:span text:style-name="Strong_20_Emphasis">net_cls</text:span> - utilisé pour repèrer les paquets réseau avec un identifiant de classe (<text:span text:style-name="Emphasis">classid</text:span>) afin de permettre au contrôleur de trafic Linux, <text:span text:style-name="Strong_20_Emphasis">tc</text:span>,  d'identifier les paquets provenant d'une tâche particulière d'un groupe de contrôle.</text:p>
        </text:list-item>
        <text:list-item>
          <text:p text:style-name="List_20_1_Content"> <text:span text:style-name="Strong_20_Emphasis">perf_event</text:span>  - utilisé pour permettre le monitoring des CGroups avec l'outil perf,</text:p>
        </text:list-item>
        <text:list-item>
          <text:p text:style-name="List_20_1_Content_Last"> <text:span text:style-name="Strong_20_Emphasis">hugetlb</text:span> - utilisé pour limiter des ressources sur des pages de mémoire virtuelle de grande taille.</text:p>
        </text:list-item>
      </text:list>
      <text:p text:style-name="Text_20_body">Pour visualiser les hiérarchies, il convient d'utiliser la commande suivante :</text:p>
      <text:p text:style-name="Preformatted_20_Text">[root@centos7 ~]# lssubsys -am<text:line-break/>cpuset /sys/fs/cgroup/cpuset<text:line-break/>cpu,cpuacct /sys/fs/cgroup/cpu,cpuacct<text:line-break/>memory /sys/fs/cgroup/memory<text:line-break/>devices /sys/fs/cgroup/devices<text:line-break/>freezer /sys/fs/cgroup/freezer<text:line-break/>net_cls /sys/fs/cgroup/net_cls<text:line-break/>blkio /sys/fs/cgroup/blkio<text:line-break/>perf_event /sys/fs/cgroup/perf_event<text:line-break/>hugetlb /sys/fs/cgroup/hugetlb</text:p>
      <text:p text:style-name="Text_20_body">Sous RHEL/CentOS 7, <text:span text:style-name="Strong_20_Emphasis">Systemd</text:span> organise les processus dans chaque CGroup. Par exemple tous les processus démarrés par le serveur Apache se trouveront dans le même CGroup, y compris les scripts CGI. Ceci implique que la gestion des ressources en utilisant des hiérarchies est couplé avec l'arborescence des unités de Systemd.</text:p>
      <text:p text:style-name="Text_20_body">En haut de l'arborescence des unités de Systemd se trouve la tranche root - <text:span text:style-name="Strong_20_Emphasis">-.slice</text:span>, dont dépend :</text:p>
      <text:list text:style-name="List_20_1" text:continue-numbering="false">
        <text:list-item>
          <text:p text:style-name="List_20_1_Content_First"> le <text:span text:style-name="Strong_20_Emphasis">system.slice</text:span> - l'emplacement des services système,</text:p>
        </text:list-item>
        <text:list-item>
          <text:p text:style-name="List_20_1_Content"> le <text:span text:style-name="Strong_20_Emphasis">user.slice</text:span> - l'emplacement des sessions des utilisateurs,</text:p>
        </text:list-item>
        <text:list-item>
          <text:p text:style-name="List_20_1_Content_Last"> le <text:span text:style-name="Strong_20_Emphasis">machine.slice</text:span> - l'emplacement des machines virtuelles et conteneurs.</text:p>
        </text:list-item>
      </text:list>
      <text:p text:style-name="Text_20_body">En dessous des tranches peuvent se trouver :</text:p>
      <text:list text:style-name="List_20_1" text:continue-numbering="false">
        <text:list-item>
          <text:p text:style-name="List_20_1_Content_First"> des <text:span text:style-name="Strong_20_Emphasis">scopes</text:span> - des processus crées par <text:span text:style-name="Strong_20_Emphasis">fork</text:span>,</text:p>
        </text:list-item>
        <text:list-item>
          <text:p text:style-name="List_20_1_Content_Last"> des <text:span text:style-name="Strong_20_Emphasis">services</text:span> - des processus créés par une <text:span text:style-name="Strong_20_Emphasis">Unité</text:span>.</text:p>
        </text:list-item>
      </text:list>
      <text:p text:style-name="Text_20_body">Les slices peuvent être visualisés avec la commande suivante :</text:p>
      <text:p text:style-name="Preformatted_20_Text">[root@centos7 ~]# systemctl list-units --type=slice<text:line-break/>UNIT<text:s text:c="15"/>LOAD<text:s text:c="3"/>ACTIVE SUB<text:s text:c="4"/>DESCRIPTION<text:line-break/>-.slice<text:s text:c="12"/>loaded active active Root Slice<text:line-break/>system-getty.slice loaded active active system-getty.slice<text:line-break/>system.slice<text:s text:c="7"/>loaded active active System Slice<text:line-break/>user-0.slice<text:s text:c="7"/>loaded active active user-0.slice<text:line-break/>user-1000.slice<text:s text:c="4"/>loaded active active user-1000.slice<text:line-break/>user.slice<text:s text:c="9"/>loaded active active User and Session Slice<text:line-break/><text:line-break/>LOAD<text:s text:c="3"/>= Reflects whether the unit definition was properly loaded.<text:line-break/>ACTIVE = The high-level unit activation state, i.e. generalization of SUB.<text:line-break/>SUB<text:s text:c="4"/>= The low-level unit activation state, values depend on unit type.<text:line-break/><text:line-break/>6 loaded units listed. Pass --all to see loaded but inactive units, too.<text:line-break/>To show all installed unit files use 'systemctl list-unit-files'.</text:p>
      <text:p text:style-name="Text_20_body">L'arborescence des unités de Systemd est la suivante :</text:p>
      <text:p text:style-name="Preformatted_20_Text">[root@centos7 ~]# systemd-cgls<text:line-break/>├─1 /usr/lib/systemd/systemd --switched-root --system --deserialize 21<text:line-break/>├─user.slice<text:line-break/>│ └─user-1000.slice<text:line-break/>│<text:s text:c="3"/>└─session-2.scope<text:line-break/>│<text:s text:c="5"/>├─ 5577 sshd: trainee [priv]<text:line-break/>│<text:s text:c="5"/>├─ 6004 sshd: trainee@pts/0 <text:line-break/>│<text:s text:c="5"/>├─ 6167 -bash<text:line-break/>│<text:s text:c="5"/>├─ 6217 su -<text:line-break/>│<text:s text:c="5"/>├─ 6245 -bash<text:line-break/>│<text:s text:c="5"/>├─13457 systemd-cgls<text:line-break/>│<text:s text:c="5"/>└─13459 systemd-cgls<text:line-break/>└─system.slice<text:line-break/><text:s text:c="2"/>├─upower.service<text:line-break/><text:s text:c="2"/>│ └─3478 /usr/libexec/upowerd<text:line-break/><text:s text:c="2"/>├─polkit.service<text:line-break/><text:s text:c="2"/>│ └─822 /usr/lib/polkit-1/polkitd --no-debug<text:line-break/><text:s text:c="2"/>├─wpa_supplicant.service<text:line-break/><text:s text:c="2"/>│ └─821 /usr/sbin/wpa_supplicant -u -f /var/log/wpa_supplicant.log -c /etc/wpa_supplicant/wpa_supplicant.conf -u -f /var/log/wpa_supplicant.log -P /var/run/wpa_suppli<text:line-break/><text:s text:c="2"/>├─crond.service<text:line-break/><text:s text:c="2"/>│ └─793 /usr/sbin/crond -n<text:line-break/><text:s text:c="2"/>├─atd.service<text:line-break/><text:s text:c="2"/>│ └─789 /usr/sbin/atd -f<text:line-break/><text:s text:c="2"/>├─tuned.service<text:line-break/><text:s text:c="2"/>│ └─762 /usr/bin/python -Es /usr/sbin/tuned -l -P<text:line-break/><text:s text:c="2"/>├─simplegateway.service<text:line-break/><text:s text:c="2"/>│ ├─<text:s text:c="2"/>760 /bin/sh /opt/JWrapper-Remote Access/JWAppsSharedConfig/SimpleGatewayService/service_launch.sh<text:line-break/><text:s text:c="2"/>│ ├─ 3202 /opt/JWrapper-Remote Access/JWrapper-Linux64JRE-00028603412-complete/bin/Remote Access -cp /opt/JWrapper-Remote Access/JWrapper-JWrapper-00041369502-complet<text:line-break/><text:s text:c="2"/>│ ├─ 3384 /opt/JWrapper-Remote Access/JWrapper-Linux64JRE-00028603412-complete/bin/Remote Access Monitoring -cp /opt/JWrapper-Remote Access/JWrapper-JWrapper-00041369<text:line-break/><text:s text:c="2"/>│ ├─13111 /bin/sh /opt/JWrapper-Remote Access/JWAppsSharedConfig/SimpleGatewayService/service_launch.sh<text:line-break/><text:s text:c="2"/>│ └─13458 sleep 1<text:line-break/><text:s text:c="2"/>├─postfix.service<text:line-break/><text:s text:c="2"/>│ ├─1810 /usr/libexec/postfix/master -w<text:line-break/><text:s text:c="2"/>│ ├─1833 pickup -l -t unix -u<text:line-break/><text:s text:c="2"/>│ └─1834 qmgr -l -t unix -u<text:line-break/><text:s text:c="2"/>├─cups.service<text:line-break/><text:s text:c="2"/>│ └─756 /usr/sbin/cupsd -f<text:line-break/><text:s text:c="2"/>├─sshd.service<text:line-break/><text:s text:c="2"/>│ └─755 /usr/sbin/sshd -D<text:line-break/><text:s text:c="2"/>├─docker.service<text:line-break/><text:s text:c="2"/>│ ├─750 /bin/sh -c /usr/bin/docker-current daemon $OPTIONS<text:s text:c="12"/>$DOCKER_STORAGE_OPTIONS<text:s text:c="12"/>$DOCKER_NETWORK_OPTIONS<text:s text:c="12"/>$ADD_REGISTRY<text:s text:c="12"/>$<text:line-break/><text:s text:c="2"/>│ ├─753 /usr/bin/docker-current daemon --selinux-enabled<text:line-break/><text:s text:c="2"/>│ └─754 /usr/bin/forward-journald -tag docker<text:line-break/><text:s text:c="2"/>├─NetworkManager.service<text:line-break/><text:s text:c="2"/>│ ├─ 678 /usr/sbin/NetworkManager --no-daemon<text:line-break/><text:s text:c="2"/>│ └─1968 /sbin/dhclient -d -q -sf /usr/libexec/nm-dhcp-helper -pf /var/run/dhclient-enp0s3.pid -lf /var/lib/NetworkManager/dhclient-3b386b69-23e8-4940-80e0-e16d346d43<text:line-break/><text:s text:c="2"/>├─abrt-xorg.service<text:line-break/><text:s text:c="2"/>│ └─586 /usr/bin/abrt-watch-log -F Backtrace /var/log/Xorg.0.log -- /usr/bin/abrt-dump-xorg -xD<text:line-break/><text:s text:c="2"/>├─abrt-oops.service<text:line-break/><text:s text:c="2"/>│ └─582 /usr/bin/abrt-watch-log -F BUG: WARNING: at WARNING: CPU: INFO: possible recursive locking detected ernel BUG at list_del corruption list_add corruption do_IR<text:line-break/><text:s text:c="2"/>├─abrtd.service<text:line-break/><text:s text:c="2"/>│ └─581 /usr/sbin/abrtd -d -s<text:line-break/><text:s text:c="2"/>├─dbus.service<text:line-break/><text:s text:c="2"/>│ └─513 /bin/dbus-daemon --system --address=systemd: --nofork --nopidfile --systemd-activation<text:line-break/><text:s text:c="2"/>├─chronyd.service<text:line-break/><text:s text:c="2"/>│ └─525 /usr/sbin/chronyd<text:line-break/><text:s text:c="2"/>├─firewalld.service<text:line-break/><text:s text:c="2"/>│ └─510 /usr/bin/python -Es /usr/sbin/firewalld --nofork --nopid<text:line-break/><text:s text:c="2"/>├─avahi-daemon.service<text:line-break/><text:s text:c="2"/>│ ├─507 avahi-daemon: running [centos7.local<text:line-break/><text:s text:c="2"/>│ └─530 avahi-daemon: chroot helpe<text:line-break/><text:s text:c="2"/>├─ModemManager.service<text:line-break/><text:s text:c="2"/>│ └─506 /usr/sbin/ModemManager<text:line-break/><text:s text:c="2"/>├─smartd.service<text:line-break/><text:s text:c="2"/>│ └─505 /usr/sbin/smartd -n -q never<text:line-break/><text:s text:c="2"/>├─libstoragemgmt.service<text:line-break/><text:s text:c="2"/>│ └─494 /usr/bin/lsmd -d<text:line-break/><text:s text:c="2"/>├─gssproxy.service<text:line-break/><text:s text:c="2"/>│ └─517 /usr/sbin/gssproxy -D<text:line-break/><text:s text:c="2"/>├─systemd-logind.service<text:line-break/><text:s text:c="2"/>│ └─492 /usr/lib/systemd/systemd-logind<text:line-break/><text:s text:c="2"/>├─rsyslog.service<text:line-break/><text:s text:c="2"/>│ └─488 /usr/sbin/rsyslogd -n<text:line-break/><text:s text:c="2"/>├─alsa-state.service<text:line-break/><text:s text:c="2"/>│ └─487 /usr/sbin/alsactl -s -n 19 -c -E ALSA_CONFIG_PATH=/etc/alsa/alsactl.conf --initfile=/lib/alsa/init/00main rdaemon<text:line-break/><text:s text:c="2"/>├─auditd.service<text:line-break/><text:s text:c="2"/>│ ├─463 /sbin/auditd -n<text:line-break/><text:s text:c="2"/>│ ├─473 /sbin/audispd<text:line-break/><text:s text:c="2"/>│ └─475 /usr/sbin/sedispatch<text:line-break/><text:s text:c="2"/>├─systemd-udevd.service<text:line-break/><text:s text:c="2"/>│ └─381 /usr/lib/systemd/systemd-udevd<text:line-break/><text:s text:c="2"/>├─lvm2-lvmetad.service<text:line-break/><text:s text:c="2"/>│ └─378 /usr/sbin/lvmetad -f<text:line-break/><text:s text:c="2"/>├─systemd-journald.service<text:line-break/><text:s text:c="2"/>│ └─349 /usr/lib/systemd/systemd-journald<text:line-break/><text:s text:c="2"/>└─system-getty.slice<text:line-break/><text:s text:c="4"/>└─getty@tty1.service<text:line-break/><text:s text:c="6"/>└─798 /sbin/agetty --noclear tty1 linux</text:p>
      <text:p text:style-name="Text_20_body">En utilisant Systemd, plusieurs ressources peuvent être limitées :</text:p>
      <text:list text:style-name="List_20_1" text:continue-numbering="false">
        <text:list-item>
          <text:p text:style-name="List_20_1_Content_First"> <text:span text:style-name="Strong_20_Emphasis">CPUShares</text:span> - par défault 1024,</text:p>
        </text:list-item>
        <text:list-item>
          <text:p text:style-name="List_20_1_Content"> <text:span text:style-name="Strong_20_Emphasis">MemoryLimit</text:span> - limite exprimée en Mo ou en Go. Pas de valeur par défaut,</text:p>
        </text:list-item>
        <text:list-item>
          <text:p text:style-name="List_20_1_Content"> <text:span text:style-name="Strong_20_Emphasis">BlockIOWeight</text:span> - valeur entre 10 et 1000. Pas de valeur par défaut,</text:p>
        </text:list-item>
        <text:list-item>
          <text:p text:style-name="List_20_1_Content"> <text:span text:style-name="Strong_20_Emphasis">StartupCPUShares</text:span> - comme CPUShares mais uniquement appliqué pendant le démarrage,</text:p>
        </text:list-item>
        <text:list-item>
          <text:p text:style-name="List_20_1_Content"> <text:span text:style-name="Strong_20_Emphasis">StartupBlockIOWeight</text:span> - comme BlockIOWeight mais uniquement appliqué pendant le démarrage,</text:p>
        </text:list-item>
        <text:list-item>
          <text:p text:style-name="List_20_1_Content_Last"> <text:span text:style-name="Strong_20_Emphasis">CPUQuota</text:span> - utilisé pour limiter le temps CPU, même quand le système ne fait rien.</text:p>
        </text:list-item>
      </text:list>
      <text:p text:style-name="Text_20_body"><draw:frame draw:style-name="PluginODTAutoStyle_Frame_75_text_frame" draw:name="Frame18" text:anchor-type="paragraph" svg:width="481.89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Consultez le manuel systemd.resource-control(5) pour voir les paramètres CGroup qui peuvent être passés à systemctl.</text:p></table:table-cell></table:table-row></table:table></draw:text-box></draw:frame></text:p>
      <text:h text:style-name="Heading_20_4" text:outline-level="4"><text:bookmark-start text:name="__RefHeading___lab_4_-_travailler_avec_les_cgroups_sous_rhelcentos_7_43"/><text:bookmark-start text:name="lab_4_-_travailler_avec_les_cgroups_sous_rhelcentos_7"/>LAB #4 - Travailler avec les cgroups sous RHEL/CentOS 7<text:bookmark-end text:name="__RefHeading___lab_4_-_travailler_avec_les_cgroups_sous_rhelcentos_7_43"/><text:bookmark-end text:name="lab_4_-_travailler_avec_les_cgroups_sous_rhelcentos_7"/></text:h>
      <text:p text:style-name="Text_20_body">Créez un service appelé <text:span text:style-name="Strong_20_Emphasis">foo</text:span> :</text:p>
      <text:p text:style-name="Preformatted_20_Text">[root@centos7 ~]# vi /etc/systemd/system/foo.service<text:line-break/>[root@centos7 ~]# cat /etc/systemd/system/foo.service<text:line-break/>[Unit]<text:line-break/>Description=The foo service that does nothing useful<text:line-break/>After=remote-fs.target nss-lookup.target<text:line-break/><text:line-break/>[Service]<text:line-break/>ExecStart=/usr/bin/sha1sum /dev/zero <text:line-break/>ExecStop=/bin/kill -WINCH ${MAINPID}<text:line-break/><text:line-break/>[Install]<text:line-break/>WantedBy=multi-user.target</text:p>
      <text:p text:style-name="Text_20_body">Consultez le statut du service foo :</text:p>
      <text:p text:style-name="Preformatted_20_Text">[root@centos7 ~]# systemctl status foo.service<text:line-break/>● foo.service - The foo service that does nothing useful<text:line-break/><text:s text:c="3"/>Loaded: loaded (/etc/systemd/system/foo.service; disabled; vendor preset: disabled)<text:line-break/><text:s text:c="3"/>Active: inactive (dead)</text:p>
      <text:p text:style-name="Text_20_body">Démarrez et actives le service :</text:p>
      <text:p text:style-name="Preformatted_20_Text">[root@centos7 ~]# systemctl start foo.service<text:line-break/>[root@centos7 ~]# systemctl enable foo.service<text:line-break/>Created symlink from /etc/systemd/system/multi-user.target.wants/foo.service to /etc/systemd/system/foo.service.<text:line-break/>[root@centos7 ~]# systemctl status foo.service<text:line-break/>● foo.service - The foo service that does nothing useful<text:line-break/><text:s text:c="3"/>Loaded: loaded (/etc/systemd/system/foo.service; enabled; vendor preset: disabled)<text:line-break/><text:s text:c="3"/>Active: active (running) since Wed 2016-06-15 13:13:17 CEST; 24s ago<text:line-break/> Main PID: 22256 (sha1sum)<text:line-break/><text:s text:c="3"/>CGroup: /system.slice/foo.service<text:line-break/><text:s text:c="11"/>└─22256 /usr/bin/sha1sum /dev/zero<text:line-break/><text:line-break/>Jun 15 13:13:17 centos7.fenestros.loc systemd[1]: Started The foo service that does nothing useful.<text:line-break/>Jun 15 13:13:17 centos7.fenestros.loc systemd[1]: Starting The foo service that does nothing useful...</text:p>
      <text:p text:style-name="Text_20_body">Notez que notre service a été placé dans la tranche <text:span text:style-name="Strong_20_Emphasis">system.slice</text:span> :</text:p>
      <text:p text:style-name="Preformatted_20_Text">[root@centos7 ~]# systemctl show -p Slice foo.service<text:line-break/>Slice=system.slice</text:p>
      <text:p text:style-name="Text_20_body">Utilisez ps pour voir le pourcentage du CPU utilisé par ce service :</text:p>
      <text:p text:style-name="Preformatted_20_Text">[root@centos7 ~]# ps -p 22256 -o pid,comm,cputime,%cpu<text:line-break/><text:s text:c="2"/>PID COMMAND<text:s text:c="13"/>TIME %CPU<text:line-break/>22256 sha1sum<text:s text:c="9"/>00:00:46 94.8</text:p>
      <text:p text:style-name="Text_20_body">Fixez maintenant la valeur de CPUShares pour ce service à 250 :</text:p>
      <text:p text:style-name="Preformatted_20_Text">[root@centos7 ~]# systemctl set-property foo.service CPUShares=250</text:p>
      <text:p text:style-name="Text_20_body">Cette limite est permenante et a été inscrite dans le fichier <text:span text:style-name="Strong_20_Emphasis">50-CPUShares.conf</text:span> qui se trouve dans le répertoire <text:span text:style-name="Strong_20_Emphasis">/etc/systemd/system/foo.service.d</text:span> :</text:p>
      <text:p text:style-name="Preformatted_20_Text">[root@centos7 ~]# ls /etc/systemd/system/foo.service.d<text:line-break/>50-CPUShares.conf<text:line-break/>[root@centos7 ~]# cat /etc/systemd/system/foo.service.d/50-CPUShares.conf <text:line-break/>[Service]<text:line-break/>CPUShares=250</text:p>
      <text:p text:style-name="Text_20_body"><draw:frame draw:style-name="PluginODTAutoStyle_Frame_79_text_frame" draw:name="Frame19" text:anchor-type="paragraph" svg:width="481.89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En utilisant l'option <text:span text:style-name="Strong_20_Emphasis">–runtime</text:span> avec la commande <text:span text:style-name="Strong_20_Emphasis">sysetmctl set-property</text:span> il est possible d'appliquer la limite d'une manière provisoire.</text:p></table:table-cell></table:table-row></table:table></draw:text-box></draw:frame></text:p>
      <text:p text:style-name="Text_20_body">Appliquez cette modification en rechargeant systemd et en re-démarrant le service foo.service :</text:p>
      <text:p text:style-name="Preformatted_20_Text">[root@centos7 ~]# systemctl daemon-reload<text:line-break/>[root@centos7 ~]# systemctl restart foo.service</text:p>
      <text:p text:style-name="Text_20_body">Vérifiez maintenant que la limite a été appliquée :</text:p>
      <text:p text:style-name="Preformatted_20_Text">[root@centos7 ~]# cat /sys/fs/cgroup/cpu/system.slice/foo.service/cpu.shares<text:line-break/>250<text:line-break/>[root@centos7 ~]# systemctl show -p MainPID foo.service<text:line-break/>MainPID=27233<text:line-break/>[root@centos7 ~]# cat /proc/27233/cgroup | grep foo<text:line-break/>4:cpuacct,cpu:/system.slice/foo.service<text:line-break/>1:name=systemd:/system.slice/foo.service</text:p>
      <text:p text:style-name="Text_20_body">Créez maintenant le service <text:span text:style-name="Strong_20_Emphasis">bar</text:span> :</text:p>
      <text:p text:style-name="Preformatted_20_Text">[root@centos7 ~]# vi /etc/systemd/system/bar.service<text:line-break/>[root@centos7 ~]# cat /etc/systemd/system/bar.service<text:line-break/>[Unit]<text:line-break/>Description=The bar service that does nothing useful<text:line-break/>After=remote-fs.target nss-lookup.target<text:line-break/><text:line-break/>[Service]<text:line-break/>ExecStart=/usr/bin/md5sum /dev/zero <text:line-break/>ExecStop=/bin/kill -WINCH ${MAINPID}<text:line-break/><text:line-break/>[Install]<text:line-break/>WantedBy=multi-user.target</text:p>
      <text:p text:style-name="Text_20_body">Fixez maintenant la limite de CPUShares pour ce service à 2000 :</text:p>
      <text:p text:style-name="Preformatted_20_Text">[root@centos7 ~]# systemctl set-property bar.service CPUShares=2000<text:line-break/>Failed to set unit properties on bar.service: Unit bar.service is not loaded.<text:line-break/>[root@centos7 ~]# systemctl start bar.service<text:line-break/>[root@centos7 ~]# systemctl enable bar.service<text:line-break/>Created symlink from /etc/systemd/system/multi-user.target.wants/bar.service to /etc/systemd/system/bar.service.<text:line-break/>[root@centos7 ~]# systemctl set-property bar.service CPUShares=2000</text:p>
      <text:p text:style-name="Text_20_body">Appliquez la limite :</text:p>
      <text:p text:style-name="Preformatted_20_Text">[root@centos7 ~]# systemctl daemon-reload<text:line-break/>[root@centos7 ~]# systemctl restart bar.service<text:line-break/>[root@centos7 ~]# systemctl status bar.service<text:line-break/>● bar.service - The bar service that does nothing useful<text:line-break/><text:s text:c="3"/>Loaded: loaded (/etc/systemd/system/bar.service; enabled; vendor preset: disabled)<text:line-break/><text:s text:c="2"/>Drop-In: /etc/systemd/system/bar.service.d<text:line-break/><text:s text:c="11"/>└─50-CPUShares.conf<text:line-break/><text:s text:c="3"/>Active: active (running) since Wed 2016-06-15 13:37:54 CEST; 9s ago<text:line-break/> Main PID: 29515 (md5sum)<text:line-break/><text:s text:c="3"/>CGroup: /system.slice/bar.service<text:line-break/><text:s text:c="11"/>└─29515 /usr/bin/md5sum /dev/zero<text:line-break/><text:line-break/>Jun 15 13:37:54 centos7.fenestros.loc systemd[1]: Started The bar service that does nothing useful.<text:line-break/>Jun 15 13:37:54 centos7.fenestros.loc systemd[1]: Starting The bar service that does nothing useful...</text:p>
      <text:p text:style-name="Text_20_body">Re-démarrer les services foo et bar :</text:p>
      <text:p text:style-name="Preformatted_20_Text">[root@centos7 ~]# systemctl restart foo.service<text:line-break/>[root@centos7 ~]# systemctl status foo.service<text:line-break/>● foo.service - The foo service that does nothing useful<text:line-break/><text:s text:c="3"/>Loaded: loaded (/etc/systemd/system/foo.service; enabled; vendor preset: disabled)<text:line-break/><text:s text:c="2"/>Drop-In: /etc/systemd/system/foo.service.d<text:line-break/><text:s text:c="11"/>└─50-CPUShares.conf<text:line-break/><text:s text:c="3"/>Active: active (running) since Wed 2016-06-15 13:50:08 CEST; 11s ago<text:line-break/> Main PID: 652 (sha1sum)<text:line-break/><text:s text:c="3"/>CGroup: /system.slice/foo.service<text:line-break/><text:s text:c="11"/>└─652 /usr/bin/sha1sum /dev/zero<text:line-break/><text:line-break/>Jun 15 13:50:08 centos7.fenestros.loc systemd[1]: Started The foo service that does nothing useful.<text:line-break/>Jun 15 13:50:08 centos7.fenestros.loc systemd[1]: Starting The foo service that does nothing useful...<text:line-break/>[root@centos7 ~]# systemctl restart bar.service<text:line-break/>[root@centos7 ~]# systemctl status bar.service<text:line-break/>● bar.service - The bar service that does nothing useful<text:line-break/><text:s text:c="3"/>Loaded: loaded (/etc/systemd/system/bar.service; enabled; vendor preset: disabled)<text:line-break/><text:s text:c="2"/>Drop-In: /etc/systemd/system/bar.service.d<text:line-break/><text:s text:c="11"/>└─50-CPUShares.conf<text:line-break/><text:s text:c="3"/>Active: active (running) since Wed 2016-06-15 13:50:38 CEST; 12s ago<text:line-break/> Main PID: 810 (md5sum)<text:line-break/><text:s text:c="3"/>CGroup: /system.slice/bar.service<text:line-break/><text:s text:c="11"/>└─810 /usr/bin/md5sum /dev/zero<text:line-break/><text:line-break/>Jun 15 13:50:38 centos7.fenestros.loc systemd[1]: Started The bar service that does nothing useful.<text:line-break/>Jun 15 13:50:38 centos7.fenestros.loc systemd[1]: Starting The bar service that does nothing useful...</text:p>
      <text:p text:style-name="Text_20_body">Utilisez ps pour voir le pourcentage du CPU utilisé par les deux services :</text:p>
      <text:p text:style-name="Preformatted_20_Text">[root@centos7 ~]# ps -p 652,810 -o pid,comm,cputime,%cpu<text:line-break/><text:s text:c="2"/>PID COMMAND<text:s text:c="13"/>TIME %CPU<text:line-break/><text:s text:c="2"/>652 sha1sum<text:s text:c="9"/>00:00:08<text:s text:c="2"/>9.7<text:line-break/><text:s text:c="2"/>810 md5sum<text:s text:c="10"/>00:00:45 78.9</text:p>
      <text:h text:style-name="Heading_20_2" text:outline-level="2"><text:bookmark-start text:name="__RefHeading___configuration_du_reseau_44"/><text:bookmark-start text:name="configuration_du_reseau"/>Configuration du Réseau<text:bookmark-end text:name="__RefHeading___configuration_du_reseau_44"/><text:bookmark-end text:name="configuration_du_reseau"/></text:h>
      <text:p text:style-name="Text_20_body">RHEL/CentOS 7 utilise exclusivement <text:span text:style-name="Strong_20_Emphasis">Network Manager</text:span> pour gérer le réseau. Network Manager est composé de deux éléments :</text:p>
      <text:list text:style-name="List_20_1" text:continue-numbering="false">
        <text:list-item>
          <text:p text:style-name="List_20_1_Content_First"> un service qui gère les connexions réseaux et rapporte leurs états,</text:p>
        </text:list-item>
        <text:list-item>
          <text:p text:style-name="List_20_1_Content_Last"> des front-ends qui passent par un API de configuration du service.</text:p>
        </text:list-item>
      </text:list>
      <text:p text:style-name="Text_20_body"><draw:frame draw:style-name="PluginODTAutoStyle_Frame_83_text_frame" draw:name="Frame20" text:anchor-type="paragraph" svg:width="481.89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Notez qu'avec cette version de NetworkManager, IPv6 est activée par défaut.</text:p></table:table-cell></table:table-row></table:table></draw:text-box></draw:frame></text:p>
      <text:p text:style-name="Text_20_body">Le service NetworkManager doit toujours être lancé :</text:p>
      <text:p text:style-name="Preformatted_20_Text">[root@centos7 ~]# systemctl status NetworkManager.service<text:line-break/>● NetworkManager.service - Network Manager<text:line-break/><text:s text:c="3"/>Loaded: loaded (/usr/lib/systemd/system/NetworkManager.service; enabled; vendor preset: enabled)<text:line-break/><text:s text:c="3"/>Active: active (running) since Sun 2016-08-07 09:18:20 CEST; 1 day 1h ago<text:line-break/> Main PID: 673 (NetworkManager)<text:line-break/><text:s text:c="3"/>CGroup: /system.slice/NetworkManager.service<text:line-break/><text:s text:c="11"/>├─ 673 /usr/sbin/NetworkManager --no-daemon<text:line-break/><text:s text:c="11"/>└─2673 /sbin/dhclient -d -q -sf /usr/libexec/nm-dhcp-helper -pf /var/run/dhclient-enp0s3.pid -lf /var/lib/NetworkManager/dhclient-45b701c1-0a21-4d76-a795-...<text:line-break/><text:line-break/>Aug 08 11:03:55 centos7.fenestros.loc NetworkManager[673]: &lt;info&gt;<text:s text:c="4"/>nameserver '8.8.8.8'<text:line-break/>Aug 08 11:03:55 centos7.fenestros.loc NetworkManager[673]: &lt;info&gt;<text:s text:c="2"/>(enp0s3): DHCPv4 state changed unknown -&gt; bound<text:line-break/>Aug 08 11:03:55 centos7.fenestros.loc NetworkManager[673]: &lt;info&gt;<text:s text:c="2"/>(enp0s3): device state change: ip-config -&gt; ip-check (reason 'none') [70 80 0]<text:line-break/>Aug 08 11:03:55 centos7.fenestros.loc NetworkManager[673]: &lt;info&gt;<text:s text:c="2"/>(enp0s3): device state change: ip-check -&gt; secondaries (reason 'none') [80 90 0]<text:line-break/>Aug 08 11:03:55 centos7.fenestros.loc NetworkManager[673]: &lt;info&gt;<text:s text:c="2"/>(enp0s3): device state change: secondaries -&gt; activated (reason 'none') [90 100 0]<text:line-break/>Aug 08 11:03:55 centos7.fenestros.loc NetworkManager[673]: &lt;info&gt;<text:s text:c="2"/>NetworkManager state is now CONNECTED_LOCAL<text:line-break/>Aug 08 11:03:55 centos7.fenestros.loc NetworkManager[673]: &lt;info&gt;<text:s text:c="2"/>NetworkManager state is now CONNECTED_GLOBAL<text:line-break/>Aug 08 11:03:55 centos7.fenestros.loc NetworkManager[673]: &lt;info&gt;<text:s text:c="2"/>Policy set 'Wired connection 1' (enp0s3) as default for IPv4 routing and DNS.<text:line-break/>Aug 08 11:03:55 centos7.fenestros.loc NetworkManager[673]: &lt;info&gt;<text:s text:c="2"/>(enp0s3): Activation: successful, device activated.<text:line-break/>Aug 08 11:03:55 centos7.fenestros.loc dhclient[2673]: bound to 10.0.2.15 -- renewal in 39589 seconds.</text:p>
      <text:h text:style-name="Heading_20_3" text:outline-level="3"><text:bookmark-start text:name="__RefHeading___la_commande_nmcli_45"/><text:bookmark-start text:name="la_commande_nmcli"/>La Commande nmcli<text:bookmark-end text:name="__RefHeading___la_commande_nmcli_45"/><text:bookmark-end text:name="la_commande_nmcli"/></text:h>
      <text:p text:style-name="Text_20_body">La commande <text:span text:style-name="Strong_20_Emphasis">nmcli</text:span> (Network Manager Command Line Interface) est utilisée pour configurer NetworkManager.</text:p>
      <text:p text:style-name="Text_20_body">Les options et les sous-commandes peuvent être consultées en utilisant les commandes suivantes :</text:p>
      <text:p text:style-name="Preformatted_20_Text">[root@centos7 ~]# nmcli help<text:line-break/>Usage: nmcli [OPTIONS] OBJECT { COMMAND | help }<text:line-break/><text:line-break/>OPTIONS<text:line-break/><text:s text:c="2"/>-t[erse]<text:s text:c="35"/>terse output<text:line-break/><text:s text:c="2"/>-p[retty]<text:s text:c="34"/>pretty output<text:line-break/><text:s text:c="2"/>-m[ode] tabular|multiline<text:s text:c="18"/>output mode<text:line-break/><text:s text:c="2"/>-f[ields] &lt;field1,field2,...&gt;|all|common<text:s text:c="3"/>specify fields to output<text:line-break/><text:s text:c="2"/>-e[scape] yes|no<text:s text:c="27"/>escape columns separators in values<text:line-break/><text:s text:c="2"/>-n[ocheck]<text:s text:c="33"/>don't check nmcli and NetworkManager versions<text:line-break/><text:s text:c="2"/>-a[sk]<text:s text:c="37"/>ask for missing parameters<text:line-break/><text:s text:c="2"/>-w[ait] &lt;seconds&gt;<text:s text:c="26"/>set timeout waiting for finishing operations<text:line-break/><text:s text:c="2"/>-v[ersion]<text:s text:c="33"/>show program version<text:line-break/><text:s text:c="2"/>-h[elp]<text:s text:c="36"/>print this help<text:line-break/><text:line-break/>OBJECT<text:line-break/><text:s text:c="2"/>g[eneral]<text:s text:c="7"/>NetworkManager's general status and operations<text:line-break/><text:s text:c="2"/>n[etworking]<text:s text:c="4"/>overall networking control<text:line-break/><text:s text:c="2"/>r[adio]<text:s text:c="9"/>NetworkManager radio switches<text:line-break/><text:s text:c="2"/>c[onnection]<text:s text:c="4"/>NetworkManager's connections<text:line-break/><text:s text:c="2"/>d[evice]<text:s text:c="8"/>devices managed by NetworkManager<text:line-break/><text:s text:c="2"/>a[gent]<text:s text:c="9"/>NetworkManager secret agent or polkit agent<text:line-break/><text:line-break/>[root@centos7 ~]# nmcli g help<text:line-break/>Usage: nmcli general { COMMAND | help }<text:line-break/><text:line-break/>COMMAND := { status | hostname | permissions | logging }<text:line-break/><text:line-break/><text:s text:c="2"/>status<text:line-break/><text:line-break/><text:s text:c="2"/>hostname [&lt;hostname&gt;]<text:line-break/><text:line-break/><text:s text:c="2"/>permissions<text:line-break/><text:line-break/><text:s text:c="2"/>logging [level &lt;log level&gt;] [domains &lt;log domains&gt;]<text:line-break/><text:line-break/><text:line-break/>[root@centos7 ~]# nmcli g status help<text:line-break/>Usage: nmcli general status { help }<text:line-break/><text:line-break/>Show overall status of NetworkManager.<text:line-break/>'status' is the default action, which means 'nmcli gen' calls 'nmcli gen status'<text:line-break/></text:p>
      <text:h text:style-name="Heading_20_3" text:outline-level="3"><text:bookmark-start text:name="__RefHeading___connections_et_profils_46"/><text:bookmark-start text:name="connections_et_profils"/>Connections et Profils<text:bookmark-end text:name="__RefHeading___connections_et_profils_46"/><text:bookmark-end text:name="connections_et_profils"/></text:h>
      <text:p text:style-name="Text_20_body">NetworkManager inclus la notion de <text:span text:style-name="Strong_20_Emphasis">connections</text:span> ou <text:span text:style-name="Strong_20_Emphasis">profils</text:span> permettant des configurations différentes en fonction de la localisation. Pour voir les connections actuelles, utilisez la commande <text:span text:style-name="Strong_20_Emphasis">nmcli c</text:span> avec la sous-commande <text:span text:style-name="Strong_20_Emphasis">show</text:span> :</text:p>
      <text:p text:style-name="Preformatted_20_Text">[root@centos7 ~]# nmcli c show<text:line-break/>NAME<text:s text:c="16"/>UUID<text:s text:c="34"/>TYPE<text:s text:c="12"/>DEVICE <text:line-break/>Wired connection 1<text:s text:c="2"/>45b701c1-0a21-4d76-a795-2f2bcba86955<text:s text:c="2"/>802-3-ethernet<text:s text:c="2"/>enp0s3 </text:p>
      <text:p text:style-name="Text_20_body">Comme on peut constater ici, il n'existe pour le moment, qu'un seul profil.</text:p>
      <text:p text:style-name="Text_20_body">Créez donc un profil IP fixe rattaché au périphérique <text:span text:style-name="Strong_20_Emphasis">enp0s3</text:span> :</text:p>
      <text:p text:style-name="Preformatted_20_Text">[root@centos7 ~]# nmcli connection add con-name ip_fixe ifname enp0s3 type ethernet ip4 10.0.2.16/24 gw4 10.0.2.2<text:line-break/>Connection 'ip_fixe' (fb3a11d9-4e03-4032-b26e-09d1195d2bcd) successfully added.</text:p>
      <text:p text:style-name="Text_20_body">Constatez sa présence :</text:p>
      <text:p text:style-name="Preformatted_20_Text">[root@centos7 ~]# nmcli c show<text:line-break/>NAME<text:s text:c="16"/>UUID<text:s text:c="34"/>TYPE<text:s text:c="12"/>DEVICE <text:line-break/>ip_fixe<text:s text:c="13"/>fb3a11d9-4e03-4032-b26e-09d1195d2bcd<text:s text:c="2"/>802-3-ethernet<text:s text:c="2"/>--<text:s text:c="5"/><text:line-break/>Wired connection 1<text:s text:c="2"/>45b701c1-0a21-4d76-a795-2f2bcba86955<text:s text:c="2"/>802-3-ethernet<text:s text:c="2"/>enp0s3<text:s text:c="2"/></text:p>
      <text:p text:style-name="Text_20_body">Notez que la sortie n'indique pas que le profil <text:span text:style-name="Strong_20_Emphasis">ip_fixe</text:span> soit associé au periphérique <text:span text:style-name="Strong_20_Emphasis">enp0s3</text:span> car le profil <text:span text:style-name="Strong_20_Emphasis">ip_fixe</text:span> n'est pas activé :</text:p>
      <text:p text:style-name="Preformatted_20_Text">[root@centos7 ~]# nmcli d show<text:line-break/>GENERAL.DEVICE:<text:s text:c="25"/>enp0s3<text:line-break/>GENERAL.TYPE:<text:s text:c="27"/>ethernet<text:line-break/>GENERAL.HWADDR:<text:s text:c="25"/>08:00:27:03:97:DD<text:line-break/>GENERAL.MTU:<text:s text:c="28"/>1500<text:line-break/>GENERAL.STATE:<text:s text:c="26"/>100 (connected)<text:line-break/>GENERAL.CONNECTION:<text:s text:c="21"/>Wired connection 1<text:line-break/>GENERAL.CON-PATH:<text:s text:c="23"/>/org/freedesktop/NetworkManager/ActiveConnection/2<text:line-break/>WIRED-PROPERTIES.CARRIER:<text:s text:c="15"/>on<text:line-break/>IP4.ADDRESS[1]:<text:s text:c="25"/>10.0.2.15/24<text:line-break/>IP4.GATEWAY:<text:s text:c="28"/>10.0.2.2<text:line-break/>IP4.DNS[1]:<text:s text:c="29"/>8.8.8.8<text:line-break/>IP6.ADDRESS[1]:<text:s text:c="25"/>fe80::a00:27ff:fe03:97dd/64<text:line-break/>IP6.GATEWAY:<text:s text:c="28"/><text:line-break/><text:line-break/>GENERAL.DEVICE:<text:s text:c="25"/>lo<text:line-break/>GENERAL.TYPE:<text:s text:c="27"/>loopback<text:line-break/>GENERAL.HWADDR:<text:s text:c="25"/>00:00:00:00:00:00<text:line-break/>GENERAL.MTU:<text:s text:c="28"/>65536<text:line-break/>GENERAL.STATE:<text:s text:c="26"/>10 (unmanaged)<text:line-break/>GENERAL.CONNECTION:<text:s text:c="21"/>--<text:line-break/>GENERAL.CON-PATH:<text:s text:c="23"/>--<text:line-break/>IP4.ADDRESS[1]:<text:s text:c="25"/>127.0.0.1/8<text:line-break/>IP4.GATEWAY:<text:s text:c="28"/><text:line-break/>IP6.ADDRESS[1]:<text:s text:c="25"/>::1/128<text:line-break/>IP6.GATEWAY:</text:p>
      <text:p text:style-name="Text_20_body">Pour activer le profil ip_fixe, utilisez la commande suivante :</text:p>
      <text:p text:style-name="Preformatted_20_Text">[root@centos7 ~]# nmcli connection up ip_fixe</text:p>
      <text:p text:style-name="Text_20_body">Le profil ip_fixe est maintenant activé tandis que le profil enp0s3 a été désactivé :</text:p>
      <text:p text:style-name="Preformatted_20_Text">[root@centos7 ~]# nmcli c show<text:line-break/>NAME<text:s text:c="16"/>UUID<text:s text:c="34"/>TYPE<text:s text:c="12"/>DEVICE <text:line-break/>ip_fixe<text:s text:c="13"/>fb3a11d9-4e03-4032-b26e-09d1195d2bcd<text:s text:c="2"/>802-3-ethernet<text:s text:c="2"/>enp0s3 <text:line-break/>Wired connection 1<text:s text:c="2"/>45b701c1-0a21-4d76-a795-2f2bcba86955<text:s text:c="2"/>802-3-ethernet<text:s text:c="2"/>--<text:s text:c="5"/><text:line-break/>[root@centos7 ~]# nmcli d show<text:line-break/>GENERAL.DEVICE:<text:s text:c="25"/>enp0s3<text:line-break/>GENERAL.TYPE:<text:s text:c="27"/>ethernet<text:line-break/>GENERAL.HWADDR:<text:s text:c="25"/>08:00:27:03:97:DD<text:line-break/>GENERAL.MTU:<text:s text:c="28"/>1500<text:line-break/>GENERAL.STATE:<text:s text:c="26"/>100 (connected)<text:line-break/>GENERAL.CONNECTION:<text:s text:c="21"/>ip_fixe<text:line-break/>GENERAL.CON-PATH:<text:s text:c="23"/>/org/freedesktop/NetworkManager/ActiveConnection/3<text:line-break/>WIRED-PROPERTIES.CARRIER:<text:s text:c="15"/>on<text:line-break/>IP4.ADDRESS[1]:<text:s text:c="25"/>10.0.2.16/24<text:line-break/>IP4.GATEWAY:<text:s text:c="28"/>10.0.2.2<text:line-break/>IP6.ADDRESS[1]:<text:s text:c="25"/>fe80::a00:27ff:fe03:97dd/64<text:line-break/>IP6.GATEWAY:<text:s text:c="28"/><text:line-break/><text:line-break/>GENERAL.DEVICE:<text:s text:c="25"/>lo<text:line-break/>GENERAL.TYPE:<text:s text:c="27"/>loopback<text:line-break/>GENERAL.HWADDR:<text:s text:c="25"/>00:00:00:00:00:00<text:line-break/>GENERAL.MTU:<text:s text:c="28"/>65536<text:line-break/>GENERAL.STATE:<text:s text:c="26"/>10 (unmanaged)<text:line-break/>GENERAL.CONNECTION:<text:s text:c="21"/>--<text:line-break/>GENERAL.CON-PATH:<text:s text:c="23"/>--<text:line-break/>IP4.ADDRESS[1]:<text:s text:c="25"/>127.0.0.1/8<text:line-break/>IP4.GATEWAY:<text:s text:c="28"/><text:line-break/>IP6.ADDRESS[1]:<text:s text:c="25"/>::1/128<text:line-break/>IP6.GATEWAY: </text:p>
      <text:p text:style-name="Text_20_body">Pour consulter les paramètres d'un profil, utilisez la commande suivante :</text:p>
      <text:p text:style-name="Preformatted_20_Text">[root@centos7 ~]# nmcli -p connection show "Wired connection 1"<text:line-break/>===============================================================================<text:line-break/><text:s text:c="16"/>Connection profile details (Wired connection 1)<text:line-break/>===============================================================================<text:line-break/>connection.id:<text:s text:c="26"/>Wired connection 1<text:line-break/>connection.uuid:<text:s text:c="24"/>45b701c1-0a21-4d76-a795-2f2bcba86955<text:line-break/>connection.interface-name:<text:s text:c="14"/>--<text:line-break/>connection.type:<text:s text:c="24"/>802-3-ethernet<text:line-break/>connection.autoconnect:<text:s text:c="17"/>yes<text:line-break/>connection.autoconnect-priority:<text:s text:c="8"/>0<text:line-break/>connection.timestamp:<text:s text:c="19"/>1470647387<text:line-break/>connection.read-only:<text:s text:c="19"/>no<text:line-break/>connection.permissions:<text:s text:c="17"/><text:line-break/>connection.zone:<text:s text:c="24"/>--<text:line-break/>connection.master:<text:s text:c="22"/>--<text:line-break/>connection.slave-type:<text:s text:c="18"/>--<text:line-break/>connection.autoconnect-slaves:<text:s text:c="10"/>-1 (default)<text:line-break/>connection.secondaries:<text:s text:c="17"/><text:line-break/>connection.gateway-ping-timeout:<text:s text:c="8"/>0<text:line-break/>connection.metered:<text:s text:c="21"/>unknown<text:line-break/>-------------------------------------------------------------------------------<text:line-break/>802-3-ethernet.port:<text:s text:c="20"/>--<text:line-break/>802-3-ethernet.speed:<text:s text:c="19"/>0<text:line-break/>802-3-ethernet.duplex:<text:s text:c="18"/>--<text:line-break/>802-3-ethernet.auto-negotiate:<text:s text:c="10"/>yes<text:line-break/>802-3-ethernet.mac-address:<text:s text:c="13"/>08:00:27:03:97:DD<text:line-break/>802-3-ethernet.cloned-mac-address:<text:s text:c="6"/>--<text:line-break/>802-3-ethernet.mac-address-blacklist:<text:s text:c="3"/><text:line-break/>802-3-ethernet.mtu:<text:s text:c="21"/>auto<text:line-break/>802-3-ethernet.s390-subchannels:<text:s text:c="8"/><text:line-break/>802-3-ethernet.s390-nettype:<text:s text:c="12"/>--<text:line-break/>802-3-ethernet.s390-options:<text:s text:c="12"/><text:line-break/>802-3-ethernet.wake-on-lan:<text:s text:c="13"/>1 (default)<text:line-break/>802-3-ethernet.wake-on-lan-password:<text:s text:c="4"/>--<text:line-break/>-------------------------------------------------------------------------------<text:line-break/>ipv4.method:<text:s text:c="28"/>auto<text:line-break/>ipv4.dns:<text:s text:c="31"/><text:line-break/>ipv4.dns-search:<text:s text:c="24"/><text:line-break/>ipv4.addresses:<text:s text:c="25"/><text:line-break/>ipv4.gateway:<text:s text:c="27"/>--<text:line-break/>ipv4.routes:<text:s text:c="28"/><text:line-break/>ipv4.route-metric:<text:s text:c="22"/>-1<text:line-break/>ipv4.ignore-auto-routes:<text:s text:c="16"/>no<text:line-break/>ipv4.ignore-auto-dns:<text:s text:c="19"/>no<text:line-break/>ipv4.dhcp-client-id:<text:s text:c="20"/>--<text:line-break/>ipv4.dhcp-send-hostname:<text:s text:c="16"/>yes<text:line-break/>ipv4.dhcp-hostname:<text:s text:c="21"/>--<text:line-break/>ipv4.never-default:<text:s text:c="21"/>no<text:line-break/>ipv4.may-fail:<text:s text:c="26"/>yes<text:line-break/>-------------------------------------------------------------------------------<text:line-break/>ipv6.method:<text:s text:c="28"/>auto<text:line-break/>ipv6.dns:<text:s text:c="31"/><text:line-break/>ipv6.dns-search:<text:s text:c="24"/><text:line-break/>ipv6.addresses:<text:s text:c="25"/><text:line-break/>ipv6.gateway:<text:s text:c="27"/>--<text:line-break/>ipv6.routes:<text:s text:c="28"/><text:line-break/>ipv6.route-metric:<text:s text:c="22"/>-1<text:line-break/>ipv6.ignore-auto-routes:<text:s text:c="16"/>no<text:line-break/>ipv6.ignore-auto-dns:<text:s text:c="19"/>no<text:line-break/>ipv6.never-default:<text:s text:c="21"/>no<text:line-break/>ipv6.may-fail:<text:s text:c="26"/>yes<text:line-break/>ipv6.ip6-privacy:<text:s text:c="23"/>-1 (unknown)<text:line-break/>ipv6.dhcp-send-hostname:<text:s text:c="16"/>yes<text:line-break/>ipv6.dhcp-hostname:<text:s text:c="21"/>--<text:line-break/>-------------------------------------------------------------------------------<text:line-break/>[root@centos7 ~]# nmcli -p connection show ip_fixe<text:line-break/>===============================================================================<text:line-break/><text:s text:c="21"/>Connection profile details (ip_fixe)<text:line-break/>===============================================================================<text:line-break/>connection.id:<text:s text:c="26"/>ip_fixe<text:line-break/>connection.uuid:<text:s text:c="24"/>fb3a11d9-4e03-4032-b26e-09d1195d2bcd<text:line-break/>connection.interface-name:<text:s text:c="14"/>enp0s3<text:line-break/>connection.type:<text:s text:c="24"/>802-3-ethernet<text:line-break/>connection.autoconnect:<text:s text:c="17"/>yes<text:line-break/>connection.autoconnect-priority:<text:s text:c="8"/>0<text:line-break/>connection.timestamp:<text:s text:c="19"/>1470647577<text:line-break/>connection.read-only:<text:s text:c="19"/>no<text:line-break/>connection.permissions:<text:s text:c="17"/><text:line-break/>connection.zone:<text:s text:c="24"/>--<text:line-break/>connection.master:<text:s text:c="22"/>--<text:line-break/>connection.slave-type:<text:s text:c="18"/>--<text:line-break/>connection.autoconnect-slaves:<text:s text:c="10"/>-1 (default)<text:line-break/>connection.secondaries:<text:s text:c="17"/><text:line-break/>connection.gateway-ping-timeout:<text:s text:c="8"/>0<text:line-break/>connection.metered:<text:s text:c="21"/>unknown<text:line-break/>-------------------------------------------------------------------------------<text:line-break/>802-3-ethernet.port:<text:s text:c="20"/>--<text:line-break/>802-3-ethernet.speed:<text:s text:c="19"/>0<text:line-break/>802-3-ethernet.duplex:<text:s text:c="18"/>--<text:line-break/>802-3-ethernet.auto-negotiate:<text:s text:c="10"/>yes<text:line-break/>802-3-ethernet.mac-address:<text:s text:c="13"/>--<text:line-break/>802-3-ethernet.cloned-mac-address:<text:s text:c="6"/>--<text:line-break/>802-3-ethernet.mac-address-blacklist:<text:s text:c="3"/><text:line-break/>802-3-ethernet.mtu:<text:s text:c="21"/>auto<text:line-break/>802-3-ethernet.s390-subchannels:<text:s text:c="8"/><text:line-break/>802-3-ethernet.s390-nettype:<text:s text:c="12"/>--<text:line-break/>802-3-ethernet.s390-options:<text:s text:c="12"/><text:line-break/>802-3-ethernet.wake-on-lan:<text:s text:c="13"/>1 (default)<text:line-break/>802-3-ethernet.wake-on-lan-password:<text:s text:c="4"/>--<text:line-break/>-------------------------------------------------------------------------------<text:line-break/>ipv4.method:<text:s text:c="28"/>manual<text:line-break/>ipv4.dns:<text:s text:c="31"/><text:line-break/>ipv4.dns-search:<text:s text:c="24"/><text:line-break/>ipv4.addresses:<text:s text:c="25"/>10.0.2.16/24<text:line-break/>ipv4.gateway:<text:s text:c="27"/>10.0.2.2<text:line-break/>ipv4.routes:<text:s text:c="28"/><text:line-break/>ipv4.route-metric:<text:s text:c="22"/>-1<text:line-break/>ipv4.ignore-auto-routes:<text:s text:c="16"/>no<text:line-break/>ipv4.ignore-auto-dns:<text:s text:c="19"/>no<text:line-break/>ipv4.dhcp-client-id:<text:s text:c="20"/>--<text:line-break/>ipv4.dhcp-send-hostname:<text:s text:c="16"/>yes<text:line-break/>ipv4.dhcp-hostname:<text:s text:c="21"/>--<text:line-break/>ipv4.never-default:<text:s text:c="21"/>no<text:line-break/>ipv4.may-fail:<text:s text:c="26"/>yes<text:line-break/>-------------------------------------------------------------------------------<text:line-break/>ipv6.method:<text:s text:c="28"/>auto<text:line-break/>ipv6.dns:<text:s text:c="31"/><text:line-break/>ipv6.dns-search:<text:s text:c="24"/><text:line-break/>ipv6.addresses:<text:s text:c="25"/><text:line-break/>ipv6.gateway:<text:s text:c="27"/>--<text:line-break/>ipv6.routes:<text:s text:c="28"/><text:line-break/>ipv6.route-metric:<text:s text:c="22"/>-1<text:line-break/>ipv6.ignore-auto-routes:<text:s text:c="16"/>no<text:line-break/>ipv6.ignore-auto-dns:<text:s text:c="19"/>no<text:line-break/>ipv6.never-default:<text:s text:c="21"/>no<text:line-break/>ipv6.may-fail:<text:s text:c="26"/>yes<text:line-break/>ipv6.ip6-privacy:<text:s text:c="23"/>-1 (unknown)<text:line-break/>ipv6.dhcp-send-hostname:<text:s text:c="16"/>yes<text:line-break/>ipv6.dhcp-hostname:<text:s text:c="21"/>--<text:line-break/>-------------------------------------------------------------------------------<text:line-break/>===============================================================================<text:line-break/><text:s text:c="6"/>Activate connection details (fb3a11d9-4e03-4032-b26e-09d1195d2bcd)<text:line-break/>===============================================================================<text:line-break/>GENERAL.NAME:<text:s text:c="27"/>ip_fixe<text:line-break/>GENERAL.UUID:<text:s text:c="27"/>fb3a11d9-4e03-4032-b26e-09d1195d2bcd<text:line-break/>GENERAL.DEVICES:<text:s text:c="24"/>enp0s3<text:line-break/>GENERAL.STATE:<text:s text:c="26"/>activated<text:line-break/>GENERAL.DEFAULT:<text:s text:c="24"/>yes<text:line-break/>GENERAL.DEFAULT6:<text:s text:c="23"/>no<text:line-break/>GENERAL.VPN:<text:s text:c="28"/>no<text:line-break/>GENERAL.ZONE:<text:s text:c="27"/>--<text:line-break/>GENERAL.DBUS-PATH:<text:s text:c="22"/>/org/freedesktop/NetworkManager/ActiveConnection/3<text:line-break/>GENERAL.CON-PATH:<text:s text:c="23"/>/org/freedesktop/NetworkManager/Settings/1<text:line-break/>GENERAL.SPEC-OBJECT:<text:s text:c="20"/>/<text:line-break/>GENERAL.MASTER-PATH:<text:s text:c="20"/>--<text:line-break/>-------------------------------------------------------------------------------<text:line-break/>IP4.ADDRESS[1]:<text:s text:c="25"/>10.0.2.16/24<text:line-break/>IP4.GATEWAY:<text:s text:c="28"/>10.0.2.2<text:line-break/>-------------------------------------------------------------------------------<text:line-break/>IP6.ADDRESS[1]:<text:s text:c="25"/>fe80::a00:27ff:fe03:97dd/64<text:line-break/>IP6.GATEWAY:<text:s text:c="28"/><text:line-break/>-------------------------------------------------------------------------------</text:p>
      <text:p text:style-name="Text_20_body">Pour consulter la liste profils associés à un périphérique, utilisez la commande suivante :</text:p>
      <text:p text:style-name="Preformatted_20_Text">[root@centos7 ~]# nmcli -f CONNECTIONS device show enp0s3<text:line-break/>CONNECTIONS.AVAILABLE-CONNECTION-PATHS: /org/freedesktop/NetworkManager/Settings/{0,1}<text:line-break/>CONNECTIONS.AVAILABLE-CONNECTIONS[1]:<text:s text:c="3"/>45b701c1-0a21-4d76-a795-2f2bcba86955 | Wired connection 1<text:line-break/>CONNECTIONS.AVAILABLE-CONNECTIONS[2]:<text:s text:c="3"/>fb3a11d9-4e03-4032-b26e-09d1195d2bcd | ip_fixe</text:p>
      <text:p text:style-name="Text_20_body">Les fichiers de configuration pour le periphérique <text:span text:style-name="Strong_20_Emphasis">enp0s3</text:span> se trouvent dans le répertoire <text:span text:style-name="Strong_20_Emphasis">/etc/sysconfig/network-scripts/</text:span> :</text:p>
      <text:p text:style-name="Preformatted_20_Text">[root@centos7 ~]# ls -l /etc/sysconfig/network-scripts/ | grep ifcfg<text:line-break/>-rw-r--r--. 1 root root<text:s text:c="3"/>296 Aug<text:s text:c="2"/>8 11:08 ifcfg-ip_fixe<text:line-break/>-rw-r--r--. 1 root root<text:s text:c="3"/>254 Sep 16<text:s text:c="2"/>2015 ifcfg-lo</text:p>
      <text:p text:style-name="Text_20_body">L'étude du fichier <text:span text:style-name="Strong_20_Emphasis">/etc/sysconfig/network-scripts/ifcfg-ip_fixe</text:span> démontre l'abscence de directives concernant les DNS :</text:p>
      <text:p text:style-name="Preformatted_20_Text">[root@centos7 ~]# cat /etc/sysconfig/network-scripts/ifcfg-ip_fixe<text:line-break/>TYPE=Ethernet<text:line-break/>BOOTPROTO=none<text:line-break/>IPADDR=10.0.2.16<text:line-break/>PREFIX=24<text:line-break/>GATEWAY=10.0.2.2<text:line-break/>DEFROUTE=yes<text:line-break/>IPV4_FAILURE_FATAL=no<text:line-break/>IPV6INIT=yes<text:line-break/>IPV6_AUTOCONF=yes<text:line-break/>IPV6_DEFROUTE=yes<text:line-break/>IPV6_PEERDNS=yes<text:line-break/>IPV6_PEERROUTES=yes<text:line-break/>IPV6_FAILURE_FATAL=no<text:line-break/>NAME=ip_fixe<text:line-break/>UUID=fb3a11d9-4e03-4032-b26e-09d1195d2bcd<text:line-break/>DEVICE=enp0s3<text:line-break/>ONBOOT=yes</text:p>
      <text:p text:style-name="Text_20_body">La résolution des noms est donc inactive :</text:p>
      <text:p text:style-name="Preformatted_20_Text">[root@centos7 ~]# ping www.free.fr<text:line-break/>ping: unknown host www.free.fr</text:p>
      <text:p text:style-name="Text_20_body">Modifiez donc la configuration du profil <text:span text:style-name="Strong_20_Emphasis">ip_fixe</text:span> :</text:p>
      <text:p text:style-name="Preformatted_20_Text">[root@centos7 ~]# nmcli connection mod ip_fixe ipv4.dns 8.8.8.8</text:p>
      <text:p text:style-name="Text_20_body">L'étude du fichier <text:span text:style-name="Strong_20_Emphasis">/etc/sysconfig/network-scripts/ifcfg-ip_fixe</text:span> démontre que la directive concernant le serveur DNS a été ajoutée :</text:p>
      <text:p text:style-name="Preformatted_20_Text">[root@centos7 ~]# cat /etc/sysconfig/network-scripts/ifcfg-ip_fixe<text:line-break/>TYPE=Ethernet<text:line-break/>BOOTPROTO=none<text:line-break/>DEFROUTE=yes<text:line-break/>IPV4_FAILURE_FATAL=no<text:line-break/>IPV6INIT=yes<text:line-break/>IPV6_AUTOCONF=yes<text:line-break/>IPV6_DEFROUTE=yes<text:line-break/>IPV6_FAILURE_FATAL=no<text:line-break/>NAME=ip_fixe<text:line-break/>UUID=fb3a11d9-4e03-4032-b26e-09d1195d2bcd<text:line-break/>DEVICE=enp0s3<text:line-break/>ONBOOT=yes<text:line-break/>IPADDR=10.0.2.16<text:line-break/>PREFIX=24<text:line-break/>GATEWAY=10.0.2.2<text:line-break/>DNS1=8.8.8.8<text:line-break/>IPV6_PEERDNS=yes<text:line-break/>IPV6_PEERROUTES=yes</text:p>
      <text:p text:style-name="Text_20_body">Afin que la modification du serveur DNS soit prise en compte, re-démarrez le service NetworkManager :</text:p>
      <text:p text:style-name="Preformatted_20_Text">[root@centos7 ~]# systemctl restart NetworkManager.service<text:line-break/>[root@centos7 ~]# systemctl status NetworkManager.service<text:line-break/>● NetworkManager.service - Network Manager<text:line-break/><text:s text:c="3"/>Loaded: loaded (/usr/lib/systemd/system/NetworkManager.service; enabled; vendor preset: enabled)<text:line-break/><text:s text:c="3"/>Active: active (running) since Mon 2016-08-08 11:16:53 CEST; 7s ago<text:line-break/> Main PID: 8394 (NetworkManager)<text:line-break/><text:s text:c="3"/>CGroup: /system.slice/NetworkManager.service<text:line-break/><text:s text:c="11"/>└─8394 /usr/sbin/NetworkManager --no-daemon<text:line-break/><text:line-break/>Aug 08 11:16:53 centos7.fenestros.loc NetworkManager[8394]: &lt;info&gt;<text:s text:c="2"/>(enp0s3): device state change: prepare -&gt; config (reason 'none') [40 50 0]<text:line-break/>Aug 08 11:16:53 centos7.fenestros.loc NetworkManager[8394]: &lt;info&gt;<text:s text:c="2"/>(enp0s3): device state change: config -&gt; ip-config (reason 'none') [50 70 0]<text:line-break/>Aug 08 11:16:53 centos7.fenestros.loc NetworkManager[8394]: &lt;info&gt;<text:s text:c="2"/>(enp0s3): device state change: ip-config -&gt; ip-check (reason 'none') [70 80 0]<text:line-break/>Aug 08 11:16:53 centos7.fenestros.loc NetworkManager[8394]: &lt;info&gt;<text:s text:c="2"/>(enp0s3): device state change: ip-check -&gt; secondaries (reason 'none') [80 90 0]<text:line-break/>Aug 08 11:16:53 centos7.fenestros.loc NetworkManager[8394]: &lt;info&gt;<text:s text:c="2"/>(enp0s3): device state change: secondaries -&gt; activated (reason 'none') [90 100 0]<text:line-break/>Aug 08 11:16:53 centos7.fenestros.loc NetworkManager[8394]: &lt;info&gt;<text:s text:c="2"/>NetworkManager state is now CONNECTED_LOCAL<text:line-break/>Aug 08 11:16:53 centos7.fenestros.loc NetworkManager[8394]: &lt;info&gt;<text:s text:c="2"/>NetworkManager state is now CONNECTED_GLOBAL<text:line-break/>Aug 08 11:16:53 centos7.fenestros.loc NetworkManager[8394]: &lt;info&gt;<text:s text:c="2"/>Policy set 'ip_fixe' (enp0s3) as default for IPv4 routing and DNS.<text:line-break/>Aug 08 11:16:53 centos7.fenestros.loc NetworkManager[8394]: &lt;info&gt;<text:s text:c="2"/>(enp0s3): Activation: successful, device activated.<text:line-break/>Aug 08 11:16:53 centos7.fenestros.loc NetworkManager[8394]: &lt;info&gt;<text:s text:c="2"/>wpa_supplicant running</text:p>
      <text:p text:style-name="Text_20_body">Vérifiez que le fichier <text:span text:style-name="Strong_20_Emphasis">/etc/resolv.conf</text:span> ait été modifié par NetworkManager :</text:p>
      <text:p text:style-name="Preformatted_20_Text">[root@centos7 ~]# cat /etc/resolv.conf<text:line-break/># Generated by NetworkManager<text:line-break/>search fenestros.loc<text:line-break/>nameserver 8.8.8.8</text:p>
      <text:p text:style-name="Text_20_body">Dernièrement vérifiez la resolution des noms :</text:p>
      <text:p text:style-name="Preformatted_20_Text">[root@centos7 ~]# ping www.free.fr<text:line-break/>PING www.free.fr (212.27.48.10) 56(84) bytes of data.<text:line-break/>64 bytes from www.free.fr (212.27.48.10): icmp_seq=1 ttl=63 time=10.4 ms<text:line-break/>64 bytes from www.free.fr (212.27.48.10): icmp_seq=2 ttl=63 time=9.44 ms<text:line-break/>64 bytes from www.free.fr (212.27.48.10): icmp_seq=3 ttl=63 time=12.1 ms<text:line-break/>^C<text:line-break/>--- www.free.fr ping statistics ---<text:line-break/>3 packets transmitted, 3 received, 0% packet loss, time 2002ms<text:line-break/>rtt min/avg/max/mdev = 9.448/10.680/12.171/1.126 ms</text:p>
      <text:p text:style-name="Text_20_body"><draw:frame draw:style-name="PluginODTAutoStyle_Frame_87_text_frame" draw:name="Frame21" text:anchor-type="paragraph" svg:width="481.89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Notez qu'il existe un front-end graphique en mode texte, <text:span text:style-name="Strong_20_Emphasis">nmtui</text:span>, pour configurer NetworkManager.</text:p></table:table-cell></table:table-row></table:table></draw:text-box></draw:frame></text:p>
      <text:h text:style-name="Heading_20_3" text:outline-level="3"><text:bookmark-start text:name="__RefHeading___ajouter_une_deuxieme_adresse_ip_a_un_profil_47"/><text:bookmark-start text:name="ajouter_une_deuxieme_adresse_ip_a_un_profil"/>Ajouter une Deuxième Adresse IP à un Profil<text:bookmark-end text:name="__RefHeading___ajouter_une_deuxieme_adresse_ip_a_un_profil_47"/><text:bookmark-end text:name="ajouter_une_deuxieme_adresse_ip_a_un_profil"/></text:h>
      <text:p text:style-name="Text_20_body">Pour ajouter une deuxième adresse IP à un profil sous RHEL/CentOS 7, il convient d'utiliser la commande suivante :</text:p>
      <text:p text:style-name="Preformatted_20_Text">[root@centos7 ~]# nmcli connection mod ip_fixe +ipv4.addresses 192.168.1.2/24</text:p>
      <text:p text:style-name="Text_20_body">Redémarrez la machine virtuelle puis en tant que root saisissez la commande suivante :</text:p>
      <text:p text:style-name="Preformatted_20_Text">[root@centos7 ~]# nmcli connection show ip_fixe<text:line-break/>connection.id:<text:s text:c="26"/>ip_fixe<text:line-break/>connection.uuid:<text:s text:c="24"/>fb3a11d9-4e03-4032-b26e-09d1195d2bcd<text:line-break/>connection.interface-name:<text:s text:c="14"/>enp0s3<text:line-break/>connection.type:<text:s text:c="24"/>802-3-ethernet<text:line-break/>connection.autoconnect:<text:s text:c="17"/>yes<text:line-break/>connection.autoconnect-priority:<text:s text:c="8"/>0<text:line-break/>connection.timestamp:<text:s text:c="19"/>1470555543<text:line-break/>connection.read-only:<text:s text:c="19"/>no<text:line-break/>connection.permissions:<text:s text:c="17"/><text:line-break/>connection.zone:<text:s text:c="24"/>--<text:line-break/>connection.master:<text:s text:c="22"/>--<text:line-break/>connection.slave-type:<text:s text:c="18"/>--<text:line-break/>connection.autoconnect-slaves:<text:s text:c="10"/>-1 (default)<text:line-break/>connection.secondaries:<text:s text:c="17"/><text:line-break/>connection.gateway-ping-timeout:<text:s text:c="8"/>0<text:line-break/>connection.metered:<text:s text:c="21"/>unknown<text:line-break/>802-3-ethernet.port:<text:s text:c="20"/>--<text:line-break/>802-3-ethernet.speed:<text:s text:c="19"/>0<text:line-break/>802-3-ethernet.duplex:<text:s text:c="18"/>--<text:line-break/>802-3-ethernet.auto-negotiate:<text:s text:c="10"/>yes<text:line-break/>802-3-ethernet.mac-address:<text:s text:c="13"/>--<text:line-break/>802-3-ethernet.cloned-mac-address:<text:s text:c="6"/>--<text:line-break/>802-3-ethernet.mac-address-blacklist:<text:s text:c="3"/><text:line-break/>802-3-ethernet.mtu:<text:s text:c="21"/>auto<text:line-break/>802-3-ethernet.s390-subchannels:<text:s text:c="8"/><text:line-break/>802-3-ethernet.s390-nettype:<text:s text:c="12"/>--<text:line-break/>802-3-ethernet.s390-options:<text:s text:c="12"/><text:line-break/>802-3-ethernet.wake-on-lan:<text:s text:c="13"/>1 (default)<text:line-break/>802-3-ethernet.wake-on-lan-password:<text:s text:c="4"/>--<text:line-break/>ipv4.method:<text:s text:c="28"/>manual<text:line-break/>ipv4.dns:<text:s text:c="31"/>8.8.8.8<text:line-break/>ipv4.dns-search:<text:s text:c="24"/><text:line-break/>ipv4.addresses:<text:s text:c="25"/>10.0.2.16/24, 192.168.1.2/24<text:line-break/>ipv4.gateway:<text:s text:c="27"/>10.0.2.2<text:line-break/>ipv4.routes:<text:s text:c="28"/><text:line-break/>ipv4.route-metric:<text:s text:c="22"/>-1<text:line-break/>ipv4.ignore-auto-routes:<text:s text:c="16"/>no<text:line-break/>ipv4.ignore-auto-dns:<text:s text:c="19"/>no<text:line-break/>ipv4.dhcp-client-id:<text:s text:c="20"/>--<text:line-break/>ipv4.dhcp-send-hostname:<text:s text:c="16"/>yes<text:line-break/>ipv4.dhcp-hostname:<text:s text:c="21"/>--<text:line-break/>ipv4.never-default:<text:s text:c="21"/>no<text:line-break/>ipv4.may-fail:<text:s text:c="26"/>yes<text:line-break/>ipv6.method:<text:s text:c="28"/>auto<text:line-break/>ipv6.dns:<text:s text:c="31"/><text:line-break/>ipv6.dns-search:<text:s text:c="24"/><text:line-break/>ipv6.addresses:<text:s text:c="25"/><text:line-break/>ipv6.gateway:<text:s text:c="27"/>--<text:line-break/>ipv6.routes:<text:s text:c="28"/><text:line-break/>ipv6.route-metric:<text:s text:c="22"/>-1<text:line-break/>ipv6.ignore-auto-routes:<text:s text:c="16"/>no<text:line-break/>ipv6.ignore-auto-dns:<text:s text:c="19"/>no<text:line-break/>ipv6.never-default:<text:s text:c="21"/>no<text:line-break/>ipv6.may-fail:<text:s text:c="26"/>yes<text:line-break/>ipv6.ip6-privacy:<text:s text:c="23"/>-1 (unknown)<text:line-break/>ipv6.dhcp-send-hostname:<text:s text:c="16"/>yes<text:line-break/>ipv6.dhcp-hostname:<text:s text:c="21"/>--<text:line-break/>GENERAL.NAME:<text:s text:c="27"/>ip_fixe<text:line-break/>GENERAL.UUID:<text:s text:c="27"/>fb3a11d9-4e03-4032-b26e-09d1195d2bcd<text:line-break/>GENERAL.DEVICES:<text:s text:c="24"/>enp0s3<text:line-break/>GENERAL.STATE:<text:s text:c="26"/>activated<text:line-break/>GENERAL.DEFAULT:<text:s text:c="24"/>yes<text:line-break/>GENERAL.DEFAULT6:<text:s text:c="23"/>no<text:line-break/>GENERAL.VPN:<text:s text:c="28"/>no<text:line-break/>GENERAL.ZONE:<text:s text:c="27"/>--<text:line-break/>GENERAL.DBUS-PATH:<text:s text:c="22"/>/org/freedesktop/NetworkManager/ActiveConnection/0<text:line-break/>GENERAL.CON-PATH:<text:s text:c="23"/>/org/freedesktop/NetworkManager/Settings/0<text:line-break/>GENERAL.SPEC-OBJECT:<text:s text:c="20"/>/<text:line-break/>GENERAL.MASTER-PATH:<text:s text:c="20"/>--<text:line-break/>IP4.ADDRESS[1]:<text:s text:c="25"/>10.0.2.16/24<text:line-break/>IP4.ADDRESS[2]:<text:s text:c="25"/>192.168.1.2/24<text:line-break/>IP4.GATEWAY:<text:s text:c="28"/>10.0.2.2<text:line-break/>IP4.DNS[1]:<text:s text:c="29"/>8.8.8.8<text:line-break/>IP6.ADDRESS[1]:<text:s text:c="25"/>fe80::a00:27ff:fe03:97dd/64<text:line-break/>IP6.GATEWAY: </text:p>
      <text:p text:style-name="Text_20_body"><draw:frame draw:style-name="PluginODTAutoStyle_Frame_91_text_frame" draw:name="Frame22" text:anchor-type="paragraph" svg:width="481.89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Notez l'ajout de la ligne <text:span text:style-name="Strong_20_Emphasis">IP4.ADDRESS[2]:</text:span>.</text:p></table:table-cell></table:table-row></table:table></draw:text-box></draw:frame></text:p>
      <text:p text:style-name="Text_20_body">Consultez maintenant le contenu du fichier <text:span text:style-name="Strong_20_Emphasis">/etc/sysconfig/network-scripts/ifcfg-ip_fixe</text:span> :</text:p>
      <text:p text:style-name="Preformatted_20_Text">[root@centos7 ~]# cat /etc/sysconfig/network-scripts/ifcfg-ip_fixe<text:line-break/>TYPE=Ethernet<text:line-break/>BOOTPROTO=none<text:line-break/>DEFROUTE=yes<text:line-break/>IPV4_FAILURE_FATAL=no<text:line-break/>IPV6INIT=yes<text:line-break/>IPV6_AUTOCONF=yes<text:line-break/>IPV6_DEFROUTE=yes<text:line-break/>IPV6_FAILURE_FATAL=no<text:line-break/>NAME=ip_fixe<text:line-break/>UUID=fb3a11d9-4e03-4032-b26e-09d1195d2bcd<text:line-break/>DEVICE=enp0s3<text:line-break/>ONBOOT=yes<text:line-break/>DNS1=8.8.8.8<text:line-break/>IPADDR=10.0.2.16<text:line-break/>PREFIX=24<text:line-break/>IPADDR1=192.168.1.2<text:line-break/>PREFIX1=24<text:line-break/>GATEWAY=10.0.2.2<text:line-break/>IPV6_PEERDNS=yes<text:line-break/>IPV6_PEERROUTES=yes</text:p>
      <text:p text:style-name="Text_20_body"><draw:frame draw:style-name="PluginODTAutoStyle_Frame_95_text_frame" draw:name="Frame23" text:anchor-type="paragraph" svg:width="481.89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Notez l'ajout de la ligne <text:span text:style-name="Strong_20_Emphasis">IPADDR1=192.168.1.2</text:span>.</text:p></table:table-cell></table:table-row></table:table></draw:text-box></draw:frame></text:p>
      <text:h text:style-name="Heading_20_3" text:outline-level="3"><text:bookmark-start text:name="__RefHeading___la_commande_hostname_48"/><text:bookmark-start text:name="la_commande_hostname"/>La Commande hostname<text:bookmark-end text:name="__RefHeading___la_commande_hostname_48"/><text:bookmark-end text:name="la_commande_hostname"/></text:h>
      <text:p text:style-name="Text_20_body">La procédure de la modification du hostname est simplifiée et sa prise en compte est immédiate :</text:p>
      <text:p text:style-name="Preformatted_20_Text">[root@centos7 ~]# nmcli general hostname centos.fenestros.loc<text:line-break/>[root@centos7 ~]# cat /etc/hostname<text:line-break/>centos.fenestros.loc<text:line-break/>[root@centos7 ~]# hostname<text:line-break/>centos.fenestros.loc<text:line-break/>[root@centos7 ~]# nmcli general hostname centos7.fenestros.loc<text:line-break/>[root@centos7 ~]# cat /etc/hostname<text:line-break/>centos7.fenestros.loc<text:line-break/>[root@centos7 ~]# hostname<text:line-break/>centos7.fenestros.loc</text:p>
      <text:h text:style-name="Heading_20_3" text:outline-level="3"><text:bookmark-start text:name="__RefHeading___la_commande_ip_49"/><text:bookmark-start text:name="la_commande_ip"/>La Commande ip<text:bookmark-end text:name="__RefHeading___la_commande_ip_49"/><text:bookmark-end text:name="la_commande_ip"/></text:h>
      <text:p text:style-name="Text_20_body">Sous RHEL/CentOS 7 la commande <text:span text:style-name="Strong_20_Emphasis">ip</text:span> est préférée par rapport à la commande ifconfig :</text:p>
      <text:p text:style-name="Preformatted_20_Text">[root@centos7 ~]# ip address<text:line-break/>1: lo: &lt;LOOPBACK,UP,LOWER_UP&gt; mtu 65536 qdisc noqueue state UNKNOWN <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p0s3: &lt;BROADCAST,MULTICAST,UP,LOWER_UP&gt; mtu 1500 qdisc pfifo_fast state UP qlen 1000<text:line-break/><text:s text:c="4"/>link/ether 08:00:27:03:97:dd brd ff:ff:ff:ff:ff:ff<text:line-break/><text:s text:c="4"/>inet 10.0.2.16/24 brd 10.0.2.255 scope global enp0s3<text:line-break/><text:s text:c="7"/>valid_lft forever preferred_lft forever<text:line-break/><text:s text:c="4"/>inet 192.168.1.2/24 brd 192.168.1.255 scope global enp0s3<text:line-break/><text:s text:c="7"/>valid_lft forever preferred_lft forever<text:line-break/><text:s text:c="4"/>inet6 fe80::a00:27ff:fe03:97dd/64 scope link <text:line-break/><text:s text:c="7"/>valid_lft forever preferred_lft forever<text:line-break/>[root@centos7 ~]# ip addr<text:line-break/>1: lo: &lt;LOOPBACK,UP,LOWER_UP&gt; mtu 65536 qdisc noqueue state UNKNOWN <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p0s3: &lt;BROADCAST,MULTICAST,UP,LOWER_UP&gt; mtu 1500 qdisc pfifo_fast state UP qlen 1000<text:line-break/><text:s text:c="4"/>link/ether 08:00:27:03:97:dd brd ff:ff:ff:ff:ff:ff<text:line-break/><text:s text:c="4"/>inet 10.0.2.16/24 brd 10.0.2.255 scope global enp0s3<text:line-break/><text:s text:c="7"/>valid_lft forever preferred_lft forever<text:line-break/><text:s text:c="4"/>inet 192.168.1.2/24 brd 192.168.1.255 scope global enp0s3<text:line-break/><text:s text:c="7"/>valid_lft forever preferred_lft forever<text:line-break/><text:s text:c="4"/>inet6 fe80::a00:27ff:fe03:97dd/64 scope link <text:line-break/><text:s text:c="7"/>valid_lft forever preferred_lft forever</text:p>
      <text:h text:style-name="Heading_20_4" text:outline-level="4"><text:bookmark-start text:name="__RefHeading___options_de_la_commande_ip_50"/><text:bookmark-start text:name="options_de_la_commande_ip"/>Options de la Commande ip<text:bookmark-end text:name="__RefHeading___options_de_la_commande_ip_50"/><text:bookmark-end text:name="options_de_la_commande_ip"/></text:h>
      <text:p text:style-name="Text_20_body">Les options de cette commande sont :</text:p>
      <text:p text:style-name="Preformatted_20_Text">[root@centos7 ~]# ip --help<text:line-break/>Usage: ip [ OPTIONS ] OBJECT { COMMAND | help }<text:line-break/><text:s text:c="7"/>ip [ -force ] -batch filename<text:line-break/>where<text:s text:c="2"/>OBJECT := { link | addr | addrlabel | route | rule | neigh | ntable |<text:line-break/><text:s text:c="19"/>tunnel | tuntap | maddr | mroute | mrule | monitor | xfrm |<text:line-break/><text:s text:c="19"/>netns | l2tp | tcp_metrics | token }<text:line-break/><text:s text:c="7"/>OPTIONS := { -V[ersion] | -s[tatistics] | -d[etails] | -r[esolve] |<text:line-break/><text:s text:c="20"/>-f[amily] { inet | inet6 | ipx | dnet | bridge | link } |<text:line-break/><text:s text:c="20"/>-4 | -6 | -I | -D | -B | -0 |<text:line-break/><text:s text:c="20"/>-l[oops] { maximum-addr-flush-attempts } |<text:line-break/><text:s text:c="20"/>-o[neline] | -t[imestamp] | -b[atch] [filename] |<text:line-break/><text:s text:c="20"/>-rc[vbuf] [size]}<text:line-break/></text:p>
      <text:h text:style-name="Heading_20_3" text:outline-level="3"><text:bookmark-start text:name="__RefHeading___activerdesactiver_une_interface_manuellement_51"/><text:bookmark-start text:name="activerdesactiver_une_interface_manuellement"/>Activer/Désactiver une Interface Manuellement<text:bookmark-end text:name="__RefHeading___activerdesactiver_une_interface_manuellement_51"/><text:bookmark-end text:name="activerdesactiver_une_interface_manuellement"/></text:h>
      <text:p text:style-name="Text_20_body">Deux commandes existent pour désactiver et activer manuellement une interface réseau :</text:p>
      <text:p text:style-name="Preformatted_20_Text">[root@centos7 ~]# nmcli device disconnect enp0s3<text:line-break/>[root@centos7 ~]# nmcli device connect enp0s3</text:p>
      <text:h text:style-name="Heading_20_3" text:outline-level="3"><text:bookmark-start text:name="__RefHeading___routage_statique_52"/><text:bookmark-start text:name="routage_statique"/>Routage Statique<text:bookmark-end text:name="__RefHeading___routage_statique_52"/><text:bookmark-end text:name="routage_statique"/></text:h>
      <text:h text:style-name="Heading_20_4" text:outline-level="4"><text:bookmark-start text:name="__RefHeading___la_commande_ip_53"/><text:bookmark-start text:name="la_commande_ip1"/>La commande ip<text:bookmark-end text:name="__RefHeading___la_commande_ip_53"/><text:bookmark-end text:name="la_commande_ip1"/></text:h>
      <text:p text:style-name="Text_20_body">Sous RHEL/CentOS 7, pour supprimer la route vers le réseau 192.168.1.0 il convient d'utiliser la commande ip et non pas la commande route :</text:p>
      <text:p text:style-name="Preformatted_20_Text">[root@centos7 ~]# ip route<text:line-break/>default via 10.0.2.2 dev enp0s3<text:s text:c="2"/>proto static<text:s text:c="2"/>metric 100 <text:line-break/>10.0.2.0/24 dev enp0s3<text:s text:c="2"/>proto kernel<text:s text:c="2"/>scope link<text:s text:c="2"/>src 10.0.2.16<text:s text:c="2"/>metric 100 <text:line-break/>192.168.1.0/24 dev enp0s3<text:s text:c="2"/>proto kernel<text:s text:c="2"/>scope link<text:s text:c="2"/>src 192.168.1.2<text:s text:c="2"/>metric 100 <text:line-break/><text:line-break/>[root@centos7 ~]# ip route del 192.168.1.0/24 via 0.0.0.0<text:line-break/><text:line-break/>[root@centos7 ~]# ip route<text:line-break/>default via 10.0.2.2 dev enp0s3<text:s text:c="2"/>proto static<text:s text:c="2"/>metric 100 <text:line-break/>10.0.2.0/24 dev enp0s3<text:s text:c="2"/>proto kernel<text:s text:c="2"/>scope link<text:s text:c="2"/>src 10.0.2.16<text:s text:c="2"/>metric 100 </text:p>
      <text:p text:style-name="Text_20_body">Pour ajouter la route vers le réseau 192.168.1.0 :</text:p>
      <text:p text:style-name="Preformatted_20_Text">[root@centos7 ~]# ip route add 192.168.1.0/24 via 10.0.2.2<text:line-break/><text:line-break/>[root@centos7 ~]# ip route<text:line-break/>default via 10.0.2.2 dev enp0s3<text:s text:c="2"/>proto static<text:s text:c="2"/>metric 100 <text:line-break/>10.0.2.0/24 dev enp0s3<text:s text:c="2"/>proto kernel<text:s text:c="2"/>scope link<text:s text:c="2"/>src 10.0.2.16<text:s text:c="2"/>metric 100 <text:line-break/>192.168.1.0/24 via 10.0.2.2 dev enp0s3</text:p>
      <text:p text:style-name="Text_20_body"><draw:frame draw:style-name="PluginODTAutoStyle_Frame_99_text_frame" draw:name="Frame24" text:anchor-type="paragraph" svg:width="481.89pt" draw:z-index="0" svg:min-height="1cm"><draw:text-box><table:table table:style-name="Table"><table:table-column table:style-name="odt_auto_style_table_column_28_1"/><table:table-row><table:table-cell office:value-type="string" table:style-name="tablecell"><text:p text:style-name="tablealignleft">La commande utilisée pour ajouter une passerelle par défaut prend la forme suivante <text:span text:style-name="Strong_20_Emphasis">ip route add default via <text:span text:style-name="Emphasis">adresse ip</text:span></text:span>.</text:p></table:table-cell></table:table-row></table:table></draw:text-box></draw:frame></text:p>
      <text:h text:style-name="Heading_20_4" text:outline-level="4"><text:bookmark-start text:name="__RefHeading___activerdesactiver_le_routage_sur_le_serveur_54"/><text:bookmark-start text:name="activerdesactiver_le_routage_sur_le_serveur"/>Activer/désactiver le routage sur le serveur<text:bookmark-end text:name="__RefHeading___activerdesactiver_le_routage_sur_le_serveur_54"/><text:bookmark-end text:name="activerdesactiver_le_routage_sur_le_serveur"/></text:h>
      <text:p text:style-name="Text_20_body">Pour activer le routage sur le serveur, il convient d'activer la retransmission des paquets:</text:p>
      <text:p text:style-name="Preformatted_20_Text">[root@centos7 ~]# echo 1 &gt; /proc/sys/net/ipv4/ip_forward<text:line-break/>[root@centos7 ~]# cat /proc/sys/net/ipv4/ip_forward<text:line-break/>1</text:p>
      <text:p text:style-name="Text_20_body">Pour désactiver le routage sur le serveur, il convient de désactiver la retransmission des paquets:</text:p>
      <text:p text:style-name="Preformatted_20_Text">[root@centos7 ~]# echo 0 &gt; /proc/sys/net/ipv4/ip_forward<text:line-break/>[root@centos7 ~]# cat /proc/sys/net/ipv4/ip_forward<text:line-break/>0</text:p>
      <text:h text:style-name="Heading_20_2" text:outline-level="2"><text:bookmark-start text:name="__RefHeading___gestion_du_serveur_nfs_55"/><text:bookmark-start text:name="gestion_du_serveur_nfs"/>Gestion du Serveur NFS<text:bookmark-end text:name="__RefHeading___gestion_du_serveur_nfs_55"/><text:bookmark-end text:name="gestion_du_serveur_nfs"/></text:h>
      <text:h text:style-name="Heading_20_3" text:outline-level="3"><text:bookmark-start text:name="__RefHeading___presentation_56"/><text:bookmark-start text:name="presentation1"/>Présentation<text:bookmark-end text:name="__RefHeading___presentation_56"/><text:bookmark-end text:name="presentation1"/></text:h>
      <text:p text:style-name="Text_20_body">Quand on parle de NFS, on parle d'<text:span text:style-name="Strong_20_Emphasis">exportation</text:span> d'un répertoire sur le serveur afin que celui-ci puisse être vu par des clients sur le réseau. Ces clients peuvent ensuite monter le répertoire et l'utiliser comme si celui-ci faisait partie de son propre filesystem.</text:p>
      <text:p text:style-name="Text_20_body">Le Network File System (NFS) est le protocole de partage de fichiers historique sur des systèmes Unix. Lors de l'introduction de Samba, NFS a vu sa popularité diminuée, essentiellement parce que la connexion est non-sécurisée :</text:p>
      <text:list text:style-name="List_20_1" text:continue-numbering="false">
        <text:list-item>
          <text:p text:style-name="List_20_1_Content_First"> le partage ainsi que ses caractéristiques sont configurés par rapport à l'adresse IP du client, or l'IP Spoofing est de plus en plus répandu,</text:p>
        </text:list-item>
        <text:list-item>
          <text:p text:style-name="List_20_1_Content_Last"> aucun mot de passe n'est demandé lors de la connexion d'un utilisateur à une ressource car le serveur NFS présume que l'utilisateur <text:span text:style-name="Emphasis">jean</text:span> distant est le même utilisateur du compte <text:span text:style-name="Emphasis">jean</text:span> sur le serveur NFS.</text:p>
        </text:list-item>
      </text:list>
      <text:p text:style-name="Text_20_body">Cependant l'arrivée sur le marché de serveurs NAS domestiques ainsi que l'utilisation de la virtualisation dans le milieu professionnel fait que NFS connait un regain d'intérêt en tant que stockage mutualisé raid, simple à mettre en œuvre.</text:p>
      <text:p text:style-name="Text_20_body">Il existe actuellement 3 versions de NFS :</text:p>
      <table:table table:style-name="Table">
        <table:table-column/>
        <table:table-column/>
        <table:table-column/>
        <table:table-row>
          <table:table-cell office:value-type="string" table:style-name="tableheader">
            <text:p text:style-name="Table_20_Heading"> Version </text:p>
          </table:table-cell>
          <table:table-cell office:value-type="string" table:style-name="tableheader">
            <text:p text:style-name="Table_20_Heading"> Protocole Utilisé </text:p>
          </table:table-cell>
          <table:table-cell office:value-type="string" table:style-name="tableheader">
            <text:p text:style-name="Table_20_Heading"> Dépendance </text:p>
          </table:table-cell>
        </table:table-row>
        <table:table-row>
          <table:table-cell office:value-type="string" table:style-name="tablecell">
            <text:p text:style-name="tablealignleft"> <text:span text:style-name="Strong_20_Emphasis">NFSv2</text:span> </text:p>
          </table:table-cell>
          <table:table-cell office:value-type="string" table:style-name="tablecell">
            <text:p text:style-name="tablealignleft"> TCP et UDP </text:p>
          </table:table-cell>
          <table:table-cell office:value-type="string" table:style-name="tablecell">
            <text:p text:style-name="tablealignleft"> portmap </text:p>
          </table:table-cell>
        </table:table-row>
        <table:table-row>
          <table:table-cell office:value-type="string" table:style-name="tablecell">
            <text:p text:style-name="tablealignleft"> <text:span text:style-name="Strong_20_Emphasis">NFSv3</text:span> </text:p>
          </table:table-cell>
          <table:table-cell office:value-type="string" table:style-name="tablecell">
            <text:p text:style-name="tablealignleft"> TCP et UDP </text:p>
          </table:table-cell>
          <table:table-cell office:value-type="string" table:style-name="tablecell">
            <text:p text:style-name="tablealignleft"> portmap </text:p>
          </table:table-cell>
        </table:table-row>
        <table:table-row>
          <table:table-cell office:value-type="string" table:style-name="tablecell">
            <text:p text:style-name="tablealignleft"> <text:span text:style-name="Strong_20_Emphasis">NFSv4</text:span> </text:p>
          </table:table-cell>
          <table:table-cell office:value-type="string" table:style-name="tablecell">
            <text:p text:style-name="tablealignleft"> TCP </text:p>
          </table:table-cell>
          <table:table-cell office:value-type="string" table:style-name="tablecell">
            <text:p text:style-name="tablealignleft"> Aucune - les fonctions de portmap sont incluses dans NFSv4 </text:p>
          </table:table-cell>
        </table:table-row>
      </table:table>
      <text:p text:style-name="Text_20_body">La version utilisée par défaut sous CentOS/Redhat est <text:span text:style-name="Strong_20_Emphasis">NFSv3</text:span>.</text:p>
      <text:h text:style-name="Heading_20_4" text:outline-level="4"><text:bookmark-start text:name="__RefHeading___les_services_et_processus_du_serveur_nfsv3_57"/><text:bookmark-start text:name="les_services_et_processus_du_serveur_nfsv3"/>Les Services et Processus du Serveur NFSv3<text:bookmark-end text:name="__RefHeading___les_services_et_processus_du_serveur_nfsv3_57"/><text:bookmark-end text:name="les_services_et_processus_du_serveur_nfsv3"/></text:h>
      <text:p text:style-name="Text_20_body">La version NFSv3 utilise les services suivants :</text:p>
      <table:table table:style-name="Table">
        <table:table-column/>
        <table:table-column/>
        <table:table-row>
          <table:table-cell office:value-type="string" table:style-name="tableheader">
            <text:p text:style-name="Table_20_Heading"> Services </text:p>
          </table:table-cell>
          <table:table-cell office:value-type="string" table:style-name="tableheader">
            <text:p text:style-name="Table_20_Heading"> Fonction </text:p>
          </table:table-cell>
        </table:table-row>
        <table:table-row>
          <table:table-cell office:value-type="string" table:style-name="tablecell">
            <text:p text:style-name="tablealignleft"> <text:span text:style-name="Strong_20_Emphasis">nfs</text:span> </text:p>
          </table:table-cell>
          <table:table-cell office:value-type="string" table:style-name="tablecell">
            <text:p text:style-name="tablealignleft"> Démarre le service NFS ainsi que les processus RPC pour recevoir et traiter les demandes des clients </text:p>
          </table:table-cell>
        </table:table-row>
        <table:table-row>
          <table:table-cell office:value-type="string" table:style-name="tablecell">
            <text:p text:style-name="tablealignleft"> <text:span text:style-name="Strong_20_Emphasis">nfslock</text:span> </text:p>
          </table:table-cell>
          <table:table-cell office:value-type="string" table:style-name="tablecell">
            <text:p text:style-name="tablealignleft"> Démarre les processus RPC qui permettent aux clients de verrouiller les fichiers sur le serveur  </text:p>
          </table:table-cell>
        </table:table-row>
        <table:table-row>
          <table:table-cell office:value-type="string" table:style-name="tablecell">
            <text:p text:style-name="tablealignleft"> <text:span text:style-name="Strong_20_Emphasis">portmap</text:span> </text:p>
          </table:table-cell>
          <table:table-cell office:value-type="string" table:style-name="tablecell">
            <text:p text:style-name="tablealignleft"> Gestion des réservations des ports pour les services RPC locaux afin que les services RPC distants puissent se connecter </text:p>
          </table:table-cell>
        </table:table-row>
      </table:table>
      <text:h text:style-name="Heading_20_4" text:outline-level="4"><text:bookmark-start text:name="__RefHeading___options_d_un_partage_nfs_58"/><text:bookmark-start text:name="options_d_un_partage_nfs"/>Options d'un Partage NFS<text:bookmark-end text:name="__RefHeading___options_d_un_partage_nfs_58"/><text:bookmark-end text:name="options_d_un_partage_nfs"/></text:h>
      <text:p text:style-name="Text_20_body">Certaines options, appliquées à un partage, modifient le comportement du serveur NFS pour le partage concerné lors de son démarrage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Comportement </text:p>
          </table:table-cell>
        </table:table-row>
        <table:table-row>
          <table:table-cell office:value-type="string" table:style-name="tablecell">
            <text:p text:style-name="tablealignleft"> <text:span text:style-name="Strong_20_Emphasis">ro</text:span> </text:p>
          </table:table-cell>
          <table:table-cell office:value-type="string" table:style-name="tablecell">
            <text:p text:style-name="tablealignleft"> Accès en lecture seule </text:p>
          </table:table-cell>
        </table:table-row>
        <table:table-row>
          <table:table-cell office:value-type="string" table:style-name="tablecell">
            <text:p text:style-name="tablealignleft"> <text:span text:style-name="Strong_20_Emphasis">rw</text:span> </text:p>
          </table:table-cell>
          <table:table-cell office:value-type="string" table:style-name="tablecell">
            <text:p text:style-name="tablealignleft"> Accès en lecture / écriture </text:p>
          </table:table-cell>
        </table:table-row>
        <table:table-row>
          <table:table-cell office:value-type="string" table:style-name="tablecell">
            <text:p text:style-name="tablealignleft"> <text:span text:style-name="Strong_20_Emphasis">sync</text:span> </text:p>
          </table:table-cell>
          <table:table-cell office:value-type="string" table:style-name="tablecell">
            <text:p text:style-name="tablealignleft"> Ecriture synchrone ( écriture immédiate sur disque ) </text:p>
          </table:table-cell>
        </table:table-row>
        <table:table-row>
          <table:table-cell office:value-type="string" table:style-name="tablecell">
            <text:p text:style-name="tablealignleft"> <text:span text:style-name="Strong_20_Emphasis">async</text:span> </text:p>
          </table:table-cell>
          <table:table-cell office:value-type="string" table:style-name="tablecell">
            <text:p text:style-name="tablealignleft"> Ecriture asynchrone ( écriture sur disque en utilisant une cache ) </text:p>
          </table:table-cell>
        </table:table-row>
        <table:table-row>
          <table:table-cell office:value-type="string" table:style-name="tablecell">
            <text:p text:style-name="tablealignleft"> <text:span text:style-name="Strong_20_Emphasis">root_squash</text:span> </text:p>
          </table:table-cell>
          <table:table-cell office:value-type="string" table:style-name="tablecell">
            <text:p text:style-name="tablealignleft"> Root perd ses prérogatives sur le partage concerné </text:p>
          </table:table-cell>
        </table:table-row>
        <table:table-row>
          <table:table-cell office:value-type="string" table:style-name="tablecell">
            <text:p text:style-name="tablealignleft"> <text:span text:style-name="Strong_20_Emphasis">no_root_squash</text:span> </text:p>
          </table:table-cell>
          <table:table-cell office:value-type="string" table:style-name="tablecell">
            <text:p text:style-name="tablealignleft"> Root garde ses prérogatives sur le partage concerné </text:p>
          </table:table-cell>
        </table:table-row>
        <table:table-row>
          <table:table-cell office:value-type="string" table:style-name="tablecell">
            <text:p text:style-name="tablealignleft"> <text:span text:style-name="Strong_20_Emphasis">no_lock</text:span> </text:p>
          </table:table-cell>
          <table:table-cell office:value-type="string" table:style-name="tablecell">
            <text:p text:style-name="tablealignleft"> Pas de verrous sur les fichiers accédés </text:p>
          </table:table-cell>
        </table:table-row>
      </table:table>
      <text:p text:style-name="Text_20_body"><draw:frame draw:style-name="PluginODTAutoStyle_Frame_103_text_frame" draw:name="Frame25" text:anchor-type="paragraph" svg:width="481.89pt" draw:z-index="0" svg:min-height="1cm"><draw:text-box><table:table table:style-name="Table"><table:table-column table:style-name="odt_auto_style_table_column_32_1"/><table:table-row><table:table-cell office:value-type="string" table:style-name="tablecell"><text:p text:style-name="tablealignleft">Si plusieurs options sont spécifiées, celles-ci doivent être séparées par des virgules.</text:p></table:table-cell></table:table-row></table:table></draw:text-box></draw:frame></text:p>
      <text:h text:style-name="Heading_20_4" text:outline-level="4"><text:bookmark-start text:name="__RefHeading___commandes_de_base_59"/><text:bookmark-start text:name="commandes_de_base"/>Commandes de Base<text:bookmark-end text:name="__RefHeading___commandes_de_base_59"/><text:bookmark-end text:name="commandes_de_base"/></text:h>
      <text:p text:style-name="Text_20_body">Plusieurs commandes permettent de gérer et de s'informer sur l'activité du serveur NFS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Comportement </text:p>
          </table:table-cell>
        </table:table-row>
        <table:table-row>
          <table:table-cell office:value-type="string" table:style-name="tablecell">
            <text:p text:style-name="tablealignleft"> <text:span text:style-name="Strong_20_Emphasis">exportfs</text:span> </text:p>
          </table:table-cell>
          <table:table-cell office:value-type="string" table:style-name="tablecell">
            <text:p text:style-name="tablealignleft"> Affiche les partages actifs sur le serveur courant </text:p>
          </table:table-cell>
        </table:table-row>
        <table:table-row>
          <table:table-cell office:value-type="string" table:style-name="tablecell">
            <text:p text:style-name="tablealignleft"> <text:span text:style-name="Strong_20_Emphasis">nfsstat</text:span> </text:p>
          </table:table-cell>
          <table:table-cell office:value-type="string" table:style-name="tablecell">
            <text:p text:style-name="tablealignleft"> Affiche les statistiques de l'activité NFS </text:p>
          </table:table-cell>
        </table:table-row>
        <table:table-row>
          <table:table-cell office:value-type="string" table:style-name="tablecell">
            <text:p text:style-name="tablealignleft"> <text:span text:style-name="Strong_20_Emphasis">rpcinfo</text:span> </text:p>
          </table:table-cell>
          <table:table-cell office:value-type="string" table:style-name="tablecell">
            <text:p text:style-name="tablealignleft"> Affiche les démons gérés en effectuant une requête RPC sur le serveur courant </text:p>
          </table:table-cell>
        </table:table-row>
        <table:table-row>
          <table:table-cell office:value-type="string" table:style-name="tablecell">
            <text:p text:style-name="tablealignleft"> <text:span text:style-name="Strong_20_Emphasis">showmount</text:span> </text:p>
          </table:table-cell>
          <table:table-cell office:value-type="string" table:style-name="tablecell">
            <text:p text:style-name="tablealignleft"> Affiche les partages actifs sur un serveur distant </text:p>
          </table:table-cell>
        </table:table-row>
        <table:table-row>
          <table:table-cell office:value-type="string" table:style-name="tablecell">
            <text:p text:style-name="tablealignleft"> <text:span text:style-name="Strong_20_Emphasis">mount</text:span> </text:p>
          </table:table-cell>
          <table:table-cell office:value-type="string" table:style-name="tablecell">
            <text:p text:style-name="tablealignleft"> Permet de monter un partage distant sur un répertoire local </text:p>
          </table:table-cell>
        </table:table-row>
      </table:table>
      <text:h text:style-name="Heading_20_3" text:outline-level="3"><text:bookmark-start text:name="__RefHeading___mise_en_place_60"/><text:bookmark-start text:name="mise_en_place1"/>Mise en Place<text:bookmark-end text:name="__RefHeading___mise_en_place_60"/><text:bookmark-end text:name="mise_en_place1"/></text:h>
      <text:h text:style-name="Heading_20_4" text:outline-level="4"><text:bookmark-start text:name="__RefHeading___configuration_du_serveur_sous_rhelcentos_7_61"/><text:bookmark-start text:name="configuration_du_serveur_sous_rhelcentos_7"/>Configuration du Serveur sous RHEL/CentOS 7<text:bookmark-end text:name="__RefHeading___configuration_du_serveur_sous_rhelcentos_7_61"/><text:bookmark-end text:name="configuration_du_serveur_sous_rhelcentos_7"/></text:h>
      <text:p text:style-name="Text_20_body"><draw:frame draw:style-name="PluginODTAutoStyle_Frame_107_text_frame" draw:name="Frame26" text:anchor-type="paragraph" svg:width="481.89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Arrêtez votre VM. Dans la fenêtre de Oracle VM VirtualBox, cliquez sur <text:span text:style-name="Strong_20_Emphasis">Fichier &gt; Paramètres &gt; Réseau</text:span> et créez un réseau NAT appelé <text:span text:style-name="Strong_20_Emphasis">NatNetwork</text:span>. Dans les paramètres de votre VM, cliquez sur <text:span text:style-name="Strong_20_Emphasis">Réseau</text:span> et configurez la Carte 1 en Réseau NAT dans le réseau NatNetwork. Démarrez votre VM.</text:p></table:table-cell></table:table-row></table:table></draw:text-box></draw:frame></text:p>
      <text:p text:style-name="Text_20_body">Configurez votre interface réseau si ce n'est pas déjà fait :</text:p>
      <text:p text:style-name="Preformatted_20_Text">[root@centos7 ~]# nmcli connection add con-name ip_fixe ifname enp0s3 type ethernet ip4 10.0.2.16/24 gw4 10.0.2.2<text:line-break/>Connection 'ip_fixe' (5ac899e6-3f7b-415e-b9d7-c950fab007d5) successfully added.<text:line-break/>[root@centos7 ~]# nmcli connection mod ip_fixe ipv4.dns 8.8.8.8<text:line-break/>[root@centos7 ~]# nmcli connection up ip_fixe <text:line-break/>Connection successfully activated (D-Bus active path: /org/freedesktop/NetworkManager/ActiveConnection/1)<text:line-break/>[root@centos7 ~]# systemctl restart NetworkManager.service<text:line-break/>[root@centos7 ~]# ping www.free.fr<text:line-break/>PING www.free.fr (212.27.48.10) 56(84) bytes of data.<text:line-break/>64 bytes from www.free.fr (212.27.48.10): icmp_seq=1 ttl=51 time=28.7 ms<text:line-break/>64 bytes from www.free.fr (212.27.48.10): icmp_seq=2 ttl=51 time=26.7 ms<text:line-break/>^C<text:line-break/>--- www.free.fr ping statistics ---<text:line-break/>2 packets transmitted, 2 received, 0% packet loss, time 1002ms<text:line-break/>rtt min/avg/max/mdev = 26.773/27.766/28.759/0.993 ms</text:p>
      <text:p text:style-name="Text_20_body">Ajoutez une autre adresse IP pour le NFS :</text:p>
      <text:p text:style-name="Preformatted_20_Text">[root@centos7 ~]# nmcli connection mod ip_fixe +ipv4.addresses 192.168.1.2/24</text:p>
      <text:p text:style-name="Text_20_body">Continuez maintenant par la mise en place du service <text:span text:style-name="Strong_20_Emphasis">nfs</text:span> :</text:p>
      <text:p text:style-name="Preformatted_20_Text">[root@centos7 ~]# systemctl status nfs.service<text:line-break/>nfs-server.service - NFS server and services<text:line-break/><text:s text:c="3"/>Loaded: loaded (/usr/lib/systemd/system/nfs-server.service; disabled)<text:line-break/><text:s text:c="3"/>Active: inactive (dead)<text:line-break/><text:line-break/>[root@centos7 ~]# systemctl enable nfs-server.service<text:line-break/>ln -s '/usr/lib/systemd/system/nfs-server.service' '/etc/systemd/system/multi-user.target.wants/nfs-server.service'<text:line-break/>[root@centos7 ~]# systemctl status nfs.service<text:line-break/>nfs-server.service - NFS server and services<text:line-break/><text:s text:c="3"/>Loaded: loaded (/usr/lib/systemd/system/nfs-server.service; enabled)<text:line-break/><text:s text:c="3"/>Active: inactive (dead)</text:p>
      <text:p text:style-name="Text_20_body">La mise en place d'un partage ponctuel se fait en utilisant la commande <text:span text:style-name="Strong_20_Emphasis">exportfs</text:span> en indiquant en argument le répertoire sous la forme de <text:span text:style-name="Emphasis">adresse_ip_du_serveur:chemin_du_partage</text:span> : </text:p>
      <text:p text:style-name="Preformatted_20_Text">[root@centos7 ~]# exportfs<text:line-break/>[root@centos7 ~]# exportfs 192.168.1.2:/home/trainee<text:line-break/>[root@centos7 ~]# exportfs<text:line-break/>/home/trainee <text:tab/>192.168.1.2</text:p>
      <text:p text:style-name="Text_20_body">Démarrez maintenant le service <text:span text:style-name="Strong_20_Emphasis">nfs</text:span> :</text:p>
      <text:p text:style-name="Preformatted_20_Text">[root@centos7 ~]# systemctl start nfs.service<text:line-break/>[root@centos7 ~]# systemctl status nfs.service<text:line-break/>nfs-server.service - NFS server and services<text:line-break/><text:s text:c="3"/>Loaded: loaded (/usr/lib/systemd/system/nfs-server.service; enabled)<text:line-break/><text:s text:c="3"/>Active: active (exited) since Thu 2015-10-01 13:18:13 CEST; 4s ago<text:line-break/><text:s text:c="2"/>Process: 9552 ExecStart=/usr/sbin/rpc.nfsd $RPCNFSDARGS (code=exited, status=0/SUCCESS)<text:line-break/><text:s text:c="2"/>Process: 9551 ExecStartPre=/usr/sbin/exportfs -r (code=exited, status=0/SUCCESS)<text:line-break/> Main PID: 9552 (code=exited, status=0/SUCCESS)<text:line-break/><text:s text:c="3"/>CGroup: /system.slice/nfs-server.service<text:line-break/><text:line-break/>Oct 01 13:18:13 centos7.fenestros.loc systemd[1]: Starting NFS server and services...<text:line-break/>Oct 01 13:18:13 centos7.fenestros.loc systemd[1]: Started NFS server and services.</text:p>
      <text:p text:style-name="Text_20_body">Afin de mettre en place un ou des partages <text:span text:style-name="Strong_20_Emphasis">permanents</text:span>, il est nécessaire d'éditer le fichier <text:span text:style-name="Strong_20_Emphasis">/etc/exports</text:span> :</text:p>
      <text:p text:style-name="Preformatted_20_Text">/home/trainee<text:tab/>192.168.1.1<text:line-break/>/tmp<text:tab/><text:tab/>*</text:p>
      <text:p text:style-name="Text_20_body"><draw:frame draw:style-name="PluginODTAutoStyle_Frame_111_text_frame" draw:name="Frame27" text:anchor-type="paragraph" svg:width="481.89pt" draw:z-index="0" svg:min-height="1cm"><draw:text-box><table:table table:style-name="Table"><table:table-column table:style-name="odt_auto_style_table_column_35_1"/><table:table-row><table:table-cell office:value-type="string" table:style-name="tablecell"><text:p text:style-name="tablealignleft"><text:span text:style-name="Strong_20_Emphasis">Important</text:span> : Dans ce cas, nous avons partagé le répertoire <text:span text:style-name="Strong_20_Emphasis">/home/trainee</text:span> pour la seule adresse IP 192.168.1.1.</text:p></table:table-cell></table:table-row></table:table></draw:text-box></draw:frame></text:p>
      <text:p text:style-name="Text_20_body">Redémarrez maintenant le service nfs afin que le fichier <text:span text:style-name="Strong_20_Emphasis">/etc/exports</text:span> soit re-lu :</text:p>
      <text:p text:style-name="Preformatted_20_Text">[root@centos7 ~]# systemctl restart nfs.service<text:line-break/>[root@centos7 ~]# systemctl status nfs.service<text:line-break/>nfs-server.service - NFS server and services<text:line-break/><text:s text:c="3"/>Loaded: loaded (/usr/lib/systemd/system/nfs-server.service; enabled)<text:line-break/><text:s text:c="3"/>Active: active (exited) since Thu 2015-10-01 14:24:50 CEST; 18s ago<text:line-break/><text:s text:c="2"/>Process: 4642 ExecStopPost=/usr/sbin/exportfs -f (code=exited, status=0/SUCCESS)<text:line-break/><text:s text:c="2"/>Process: 4639 ExecStopPost=/usr/sbin/exportfs -au (code=exited, status=0/SUCCESS)<text:line-break/><text:s text:c="2"/>Process: 4638 ExecStop=/usr/sbin/rpc.nfsd 0 (code=exited, status=0/SUCCESS)<text:line-break/><text:s text:c="2"/>Process: 4650 ExecStart=/usr/sbin/rpc.nfsd $RPCNFSDARGS (code=exited, status=0/SUCCESS)<text:line-break/><text:s text:c="2"/>Process: 4649 ExecStartPre=/usr/sbin/exportfs -r (code=exited, status=0/SUCCESS)<text:line-break/> Main PID: 4650 (code=exited, status=0/SUCCESS)<text:line-break/><text:s text:c="3"/>CGroup: /system.slice/nfs-server.service<text:line-break/><text:line-break/>Oct 01 14:24:50 centos7.fenestros.loc systemd[1]: Starting NFS server and services...<text:line-break/>Oct 01 14:24:50 centos7.fenestros.loc exportfs[4649]: exportfs: No options for /home/trainee 192.168.1.1: suggest 192.168.1.1(sync) to avoid warning<text:line-break/>Oct 01 14:24:50 centos7.fenestros.loc exportfs[4649]: exportfs: No options for /tmp *: suggest *(sync) to avoid warning<text:line-break/>Oct 01 14:24:50 centos7.fenestros.loc systemd[1]: Started NFS server and services.</text:p>
      <text:p text:style-name="Text_20_body">Puisque aucune option ne soit spécifiée pour les montages, ceux-ci ont été exportés avec des option par défaut. En utilisant l'option <text:span text:style-name="Strong_20_Emphasis">-v</text:span> de la commande <text:span text:style-name="Strong_20_Emphasis">exportfs</text:span>, il est possible de consulter ces options :</text:p>
      <text:p text:style-name="Preformatted_20_Text">[root@centos7 ~]# exportfs -v<text:line-break/>/home/trainee <text:tab/>192.168.1.1(ro,wdelay,root_squash,no_subtree_check,sec=sys,ro,secure,root_squash,no_all_squash)<text:line-break/>/tmp<text:s text:c="10"/><text:tab/>&lt;world&gt;(ro,wdelay,root_squash,no_subtree_check,sec=sys,ro,secure,root_squash,no_all_squash)</text:p>
      <text:h text:style-name="Heading_20_4" text:outline-level="4"><text:bookmark-start text:name="__RefHeading___configuration_du_client_sous_rhelcentos_7_62"/><text:bookmark-start text:name="configuration_du_client_sous_rhelcentos_7"/>Configuration du Client sous RHEL/CentOS 7<text:bookmark-end text:name="__RefHeading___configuration_du_client_sous_rhelcentos_7_62"/><text:bookmark-end text:name="configuration_du_client_sous_rhelcentos_7"/></text:h>
      <text:p text:style-name="Text_20_body"><draw:frame draw:style-name="PluginODTAutoStyle_Frame_115_text_frame" draw:name="Frame28" text:anchor-type="paragraph" svg:width="481.89pt" draw:z-index="0" svg:min-height="1cm"><draw:text-box><table:table table:style-name="Table"><table:table-column table:style-name="odt_auto_style_table_column_36_1"/><table:table-row><table:table-cell office:value-type="string" table:style-name="tablecell"><text:p text:style-name="tablealignleft"><text:span text:style-name="Strong_20_Emphasis">Important</text:span> : Arrêtez votre VM. Créez une clône de votre VM. Démarrez la VM clonée.</text:p></table:table-cell></table:table-row></table:table></draw:text-box></draw:frame></text:p>
      <text:p text:style-name="Text_20_body">Re-configurez ensuite l'interface réseau de votre VM Client :</text:p>
      <text:p text:style-name="Preformatted_20_Text">[root@centos7 ~]# nmcli connection del ip_fixe<text:line-break/><text:line-break/>[root@centos7 ~]# nmcli connection show ip_fixe<text:line-break/>Error: ip_fixe - no such connection profile.<text:line-break/><text:line-break/>[root@centos7 ~]# nmcli connection add con-name ip_fixe ifname enp0s3 type ethernet ip4 10.0.2.17/24 gw4 10.0.2.2<text:line-break/>Connection 'ip_fixe' (5b54ad20-c3e2-4606-b54d-38b225cc578f) successfully added.<text:line-break/><text:line-break/>[root@centos7 ~]# nmcli connection mod ip_fixe ipv4.dns 8.8.8.8<text:line-break/><text:line-break/>[root@centos7 ~]# nmcli connection mod ip_fixe +ipv4.addresses 192.168.1.1/24<text:line-break/><text:line-break/>[root@centos7 ~]# nmcli connection up ip_fixe <text:line-break/>Connection successfully activated (D-Bus active path: /org/freedesktop/NetworkManager/ActiveConnection/1)<text:line-break/><text:line-break/>[root@centos7 ~]# systemctl restart NetworkManager.service</text:p>
      <text:p text:style-name="Text_20_body"><draw:frame draw:style-name="PluginODTAutoStyle_Frame_119_text_frame" draw:name="Frame29" text:anchor-type="paragraph" svg:width="481.89pt" draw:z-index="0" svg:min-height="1cm"><draw:text-box><table:table table:style-name="Table"><table:table-column table:style-name="odt_auto_style_table_column_37_1"/><table:table-row><table:table-cell office:value-type="string" table:style-name="tablecell"><text:p text:style-name="tablealignleft"><text:span text:style-name="Strong_20_Emphasis">Important</text:span> : Démarrez la VM d'origine.</text:p></table:table-cell></table:table-row></table:table></draw:text-box></draw:frame></text:p>
      <text:p text:style-name="Text_20_body">Dans la VM d'origine (serveur) passez SELinux en mode permissive et arrêtez le pare-feu :</text:p>
      <text:p text:style-name="Preformatted_20_Text">[root@centos7 ~]# getenforce<text:line-break/>Enforcing<text:line-break/>[root@centos7 ~]# setenforce permissive<text:line-break/>[root@centos7 ~]# systemctl status firewalld.service<text:line-break/>firewalld.service - firewalld - dynamic firewall daemon<text:line-break/><text:s text:c="3"/>Loaded: loaded (/usr/lib/systemd/system/firewalld.service; enabled)<text:line-break/><text:s text:c="3"/>Active: active (running) since Thu 2015-10-01 14:54:57 CEST; 19min ago<text:line-break/> Main PID: 479 (firewalld)<text:line-break/><text:s text:c="3"/>CGroup: /system.slice/firewalld.service<text:line-break/><text:s text:c="11"/>└─479 /usr/bin/python -Es /usr/sbin/firewalld --nofork --nopid<text:line-break/><text:line-break/>Oct 01 14:54:57 centos7.fenestros.loc systemd[1]: Started firewalld - dynamic firewall daemon.<text:line-break/>[root@centos7 ~]# systemctl stop firewalld.service</text:p>
      <text:p text:style-name="Text_20_body">A partir de votre client, consultez les répertoire exportés du serveur :</text:p>
      <text:p text:style-name="Preformatted_20_Text">[root@centos7 ~]# showmount --exports 192.168.1.2<text:line-break/>Export list for 192.168.1.2:<text:line-break/>/tmp<text:s text:c="10"/>*<text:line-break/>/home/trainee 192.168.1.1</text:p>
      <text:p text:style-name="Text_20_body">Créez maintenant le répertoire <text:span text:style-name="Strong_20_Emphasis">/nfs</text:span> dans le client et montez le partage <text:span text:style-name="Strong_20_Emphasis">192.168.1.2:/home/trainee</text:span> :</text:p>
      <text:p text:style-name="Preformatted_20_Text">[root@centos7 ~]# mkdir /nfs<text:line-break/>[root@centos7 ~]# mount -t nfs 192.168.1.2:/home/trainee /nfs</text:p>
      <text:p text:style-name="Text_20_body">Notez que quand vous essayer de rentrer dans le répertoire en tant que root, vous obtenez le message <text:span text:style-name="Strong_20_Emphasis">-bash: cd: /nfs: Permission non accordée</text:span> :</text:p>
      <text:p text:style-name="Preformatted_20_Text">[root@centos7 ~]# cd /nfs<text:line-break/>-bash: cd: /nfs: Permission denied</text:p>
      <text:p text:style-name="Text_20_body"><draw:frame draw:style-name="PluginODTAutoStyle_Frame_123_text_frame" draw:name="Frame30" text:anchor-type="paragraph" svg:width="481.89pt" draw:z-index="0" svg:min-height="1cm"><draw:text-box><table:table table:style-name="Table"><table:table-column table:style-name="odt_auto_style_table_column_38_1"/><table:table-row><table:table-cell office:value-type="string" table:style-name="tablecell"><text:p text:style-name="tablealignleft"><text:span text:style-name="Strong_20_Emphasis">Important</text:span> : Puisque le répertoire <text:span text:style-name="Strong_20_Emphasis">/home/trainee</text:span> a été exporté avec l'option par défaut <text:span text:style-name="Strong_20_Emphasis">root_squash</text:span>. Ceci implique que root perd ses droits sur le répertoire quand il est monté. En fait, le service nfs remplace l'UID de 0 avec l'UID de l'utilisateur <text:span text:style-name="Strong_20_Emphasis">nobody</text:span>.</text:p></table:table-cell></table:table-row></table:table></draw:text-box></draw:frame></text:p>
      <text:p text:style-name="Text_20_body">Retournez donc dans le serveur et modifiez le fichier <text:span text:style-name="Strong_20_Emphasis">/etc/exports</text:span> ainsi :</text:p>
      <text:p text:style-name="Preformatted_20_Text">[root@centos7 ~]# cat /etc/exports<text:line-break/>/home/trainee<text:tab/>192.168.1.1(async,rw,no_root_squash)<text:tab/><text:line-break/>/tmp<text:tab/><text:tab/>*</text:p>
      <text:p text:style-name="Text_20_body">Redémarrez le service nfs :</text:p>
      <text:p text:style-name="Preformatted_20_Text">[root@centos7 ~]# systemctl restart nfs.service</text:p>
      <text:p text:style-name="Text_20_body">Vous noterez que maintenant vous êtes capable de vous positionner dans le répertoire <text:span text:style-name="Strong_20_Emphasis">/nfs</text:span> du client en tant que <text:span text:style-name="Strong_20_Emphasis">root</text:span></text:p>
      <text:p text:style-name="Preformatted_20_Text">[root@centos7 ~]# cd /nfs<text:line-break/>[root@centos7 nfs]# </text:p>
      <text:h text:style-name="Heading_20_2" text:outline-level="2"><text:bookmark-start text:name="__RefHeading___le_pare-feu_netfilteriptables_63"/><text:bookmark-start text:name="le_pare-feu_netfilteriptables"/>Le Pare-feu Netfilter/iptables<text:bookmark-end text:name="__RefHeading___le_pare-feu_netfilteriptables_63"/><text:bookmark-end text:name="le_pare-feu_netfilteriptables"/></text:h>
      <text:p text:style-name="Text_20_body"><draw:frame draw:style-name="PluginODTAutoStyle_Frame_127_text_frame" draw:name="Frame31" text:anchor-type="paragraph" svg:width="481.89pt" draw:z-index="0" svg:min-height="1cm"><draw:text-box><table:table table:style-name="Table"><table:table-column table:style-name="odt_auto_style_table_column_39_1"/><table:table-row><table:table-cell office:value-type="string" table:style-name="tablecell"><text:p text:style-name="tablealignleft">Importez une machine virtuelle vierge de CentOS 6 pour effectuer le LAB #8.</text:p></table:table-cell></table:table-row></table:table></draw:text-box></draw:frame></text:p>
      <text:h text:style-name="Heading_20_3" text:outline-level="3"><text:bookmark-start text:name="__RefHeading___introduction_64"/><text:bookmark-start text:name="introduction"/>Introduction<text:bookmark-end text:name="__RefHeading___introduction_64"/><text:bookmark-end text:name="introduction"/></text:h>
      <text:p text:style-name="Text_20_body"><text:span text:style-name="Strong_20_Emphasis">Netfilter</text:span> est composé de 5 <text:span text:style-name="Emphasis">hooks</text:span> :</text:p>
      <text:list text:style-name="List_20_1" text:continue-numbering="false">
        <text:list-item>
          <text:p text:style-name="List_20_1_Content_First"> NF_IP_PRE_ROUTING</text:p>
        </text:list-item>
        <text:list-item>
          <text:p text:style-name="List_20_1_Content"> NF_IP_LOCAL_IN</text:p>
        </text:list-item>
        <text:list-item>
          <text:p text:style-name="List_20_1_Content"> NF_IP_LOCAL_OUT</text:p>
        </text:list-item>
        <text:list-item>
          <text:p text:style-name="List_20_1_Content"> NF_IP_FORWARD</text:p>
        </text:list-item>
        <text:list-item>
          <text:p text:style-name="List_20_1_Content_Last"> NF_IP_POSTROUTING</text:p>
        </text:list-item>
      </text:list>
      <text:p text:style-name="Text_20_body">Ces hooks sont utilisés par deux branches, la première est celle concernée par les paquets qui entrent vers des services locaux :</text:p>
      <text:list text:style-name="List_20_1" text:continue-numbering="false">
        <text:list-item>
          <text:p text:style-name="LastListParagraph_List_20_1_Content_First"> NF_IP_PRE_ROUTING &gt; NF_IP_LOCAL_IN &gt; NF_IP_LOCAL_OUT &gt; NF_IP_POSTROUTING</text:p>
        </text:list-item>
      </text:list>
      <text:p text:style-name="Text_20_body">tandis que la deuxième concerne les paquets qui traversent la passerelle:</text:p>
      <text:list text:style-name="List_20_1" text:continue-numbering="false">
        <text:list-item>
          <text:p text:style-name="LastListParagraph_List_20_1_Content_First"> NF_IP_PRE_ROUTING &gt; NF_IP_FORWARD &gt; NF_IP_POSTROUTING</text:p>
        </text:list-item>
      </text:list>
      <text:p text:style-name="Text_20_body">Si IPTABLES a été compilé en tant que module, son utilisation nécessite le chargement de plusieurs modules supplémentaires en fonction de la situation:</text:p>
      <text:list text:style-name="List_20_1" text:continue-numbering="false">
        <text:list-item>
          <text:p text:style-name="List_20_1_Content_First"> iptable_filter</text:p>
        </text:list-item>
        <text:list-item>
          <text:p text:style-name="List_20_1_Content"> iptable_mangle</text:p>
        </text:list-item>
        <text:list-item>
          <text:p text:style-name="List_20_1_Content"> iptable_net</text:p>
        </text:list-item>
        <text:list-item>
          <text:p text:style-name="List_20_1_Content_Last"> etc</text:p>
        </text:list-item>
      </text:list>
      <text:p text:style-name="Text_20_body">Netfilter est organisé en <text:span text:style-name="Strong_20_Emphasis">tables</text:span>. La commande <text:span text:style-name="Strong_20_Emphasis">iptables</text:span> de netfilter permet d'insérer des <text:span text:style-name="Strong_20_Emphasis">policies</text:span> dans les <text:span text:style-name="Strong_20_Emphasis">chaines</text:span>:</text:p>
      <text:list text:style-name="List_20_1" text:continue-numbering="false">
        <text:list-item>
          <text:p text:style-name="List_20_1_Content_First"> La table <text:span text:style-name="Strong_20_Emphasis">FILTER</text:span></text:p>
          <text:list text:style-name="List_20_1">
            <text:list-item>
              <text:p text:style-name="List_20_1_Content"> La chaîne INPUT</text:p>
              <text:list text:style-name="List_20_1">
                <text:list-item>
                  <text:p text:style-name="List_20_1_Content"> Concerne les paquets entrants</text:p>
                  <text:list text:style-name="List_20_1">
                    <text:list-item>
                      <text:p text:style-name="List_20_1_Content"> Policies: ACCEPT, DROP, REJECT</text:p>
                    </text:list-item>
                  </text:list>
                </text:list-item>
              </text:list>
            </text:list-item>
            <text:list-item>
              <text:p text:style-name="List_20_1_Content"> La chaîne OUTPUT</text:p>
              <text:list text:style-name="List_20_1">
                <text:list-item>
                  <text:p text:style-name="List_20_1_Content"> Concerne les paquets sortants</text:p>
                  <text:list text:style-name="List_20_1">
                    <text:list-item>
                      <text:p text:style-name="List_20_1_Content"> Policies: ACCEPT, DROP, REJECT</text:p>
                    </text:list-item>
                  </text:list>
                </text:list-item>
              </text:list>
            </text:list-item>
            <text:list-item>
              <text:p text:style-name="List_20_1_Content"> La chaîne FORWARD</text:p>
              <text:list text:style-name="List_20_1">
                <text:list-item>
                  <text:p text:style-name="List_20_1_Content"> Concerne les paquets traversant le par-feu.</text:p>
                  <text:list text:style-name="List_20_1">
                    <text:list-item>
                      <text:p text:style-name="List_20_1_Content_Last"> Policies: ACCEPT, DROP, REJECT</text:p>
                    </text:list-item>
                  </text:list>
                </text:list-item>
              </text:list>
            </text:list-item>
          </text:list>
        </text:list-item>
      </text:list>
      <text:p text:style-name="Text_20_body">Si aucune table n'est précisée, c'est la table FILTER qui s'applique par défaut.</text:p>
      <text:list text:style-name="List_20_1" text:continue-numbering="false">
        <text:list-item>
          <text:p text:style-name="List_20_1_Content_First"> La table <text:span text:style-name="Strong_20_Emphasis">NAT</text:span></text:p>
          <text:list text:style-name="List_20_1">
            <text:list-item>
              <text:p text:style-name="List_20_1_Content"> La chaîne PREROUTING</text:p>
              <text:list text:style-name="List_20_1">
                <text:list-item>
                  <text:p text:style-name="List_20_1_Content"> Permet de faire la translation d'adresse de destination</text:p>
                  <text:list text:style-name="List_20_1">
                    <text:list-item>
                      <text:p text:style-name="List_20_1_Content"> Cibles: SNAT, DNAT, MASQUERADE</text:p>
                    </text:list-item>
                  </text:list>
                </text:list-item>
              </text:list>
            </text:list-item>
            <text:list-item>
              <text:p text:style-name="List_20_1_Content"> La chaîne POSTROUTING</text:p>
              <text:list text:style-name="List_20_1">
                <text:list-item>
                  <text:p text:style-name="List_20_1_Content"> Permet de faire la translation d'adresse de la source</text:p>
                  <text:list text:style-name="List_20_1">
                    <text:list-item>
                      <text:p text:style-name="List_20_1_Content"> Cibles: SNAT, DNAT, MASQUERADE</text:p>
                    </text:list-item>
                  </text:list>
                </text:list-item>
              </text:list>
            </text:list-item>
            <text:list-item>
              <text:p text:style-name="List_20_1_Content"> Le cas spécifique OUTPUT</text:p>
              <text:list text:style-name="List_20_1">
                <text:list-item>
                  <text:p text:style-name="List_20_1_Content_Last"> Permet la modification de la destination des paquets générés localement</text:p>
                </text:list-item>
              </text:list>
            </text:list-item>
          </text:list>
        </text:list-item>
      </text:list>
      <text:list text:style-name="List_20_1" text:continue-numbering="false">
        <text:list-item>
          <text:p text:style-name="List_20_1_Content_First"> La table <text:span text:style-name="Strong_20_Emphasis">MANGLE</text:span></text:p>
          <text:list text:style-name="List_20_1">
            <text:list-item>
              <text:p text:style-name="List_20_1_Content_Last"> Permet le marquage de paquets générés localement (OUTPUT) et entrants (PREROUTING)</text:p>
            </text:list-item>
          </text:list>
        </text:list-item>
      </text:list>
      <text:p text:style-name="Text_20_body">Les <text:span text:style-name="Strong_20_Emphasis">policies</text:span> sont:</text:p>
      <text:list text:style-name="List_20_1" text:continue-numbering="false">
        <text:list-item>
          <text:p text:style-name="List_20_1_Content_First"> ACCEPT</text:p>
          <text:list text:style-name="List_20_1">
            <text:list-item>
              <text:p text:style-name="List_20_1_Content"> Permet d'accepter le paquet concerné</text:p>
            </text:list-item>
          </text:list>
        </text:list-item>
        <text:list-item>
          <text:p text:style-name="List_20_1_Content"> DROP</text:p>
          <text:list text:style-name="List_20_1">
            <text:list-item>
              <text:p text:style-name="List_20_1_Content"> Permet de rejeter le paquet concerné sans générer un message d'erreur</text:p>
            </text:list-item>
          </text:list>
        </text:list-item>
        <text:list-item>
          <text:p text:style-name="List_20_1_Content"> REJECT</text:p>
          <text:list text:style-name="List_20_1">
            <text:list-item>
              <text:p text:style-name="List_20_1_Content_Last"> Permet de rejeter le paquet concerné en générant une message d'erreur</text:p>
            </text:list-item>
          </text:list>
        </text:list-item>
      </text:list>
      <text:p text:style-name="Text_20_body">Les <text:span text:style-name="Strong_20_Emphasis">cibles</text:span> sont:</text:p>
      <text:list text:style-name="List_20_1" text:continue-numbering="false">
        <text:list-item>
          <text:p text:style-name="List_20_1_Content_First"> SNAT</text:p>
          <text:list text:style-name="List_20_1">
            <text:list-item>
              <text:p text:style-name="List_20_1_Content"> Permet de modifier l'adresse source du paquet concerné</text:p>
            </text:list-item>
          </text:list>
        </text:list-item>
        <text:list-item>
          <text:p text:style-name="List_20_1_Content"> DNAT</text:p>
          <text:list text:style-name="List_20_1">
            <text:list-item>
              <text:p text:style-name="List_20_1_Content"> Permet de modifier l'adresse de destination du paquet concerné</text:p>
            </text:list-item>
          </text:list>
        </text:list-item>
        <text:list-item>
          <text:p text:style-name="List_20_1_Content"> MASQUERADE</text:p>
          <text:list text:style-name="List_20_1">
            <text:list-item>
              <text:p text:style-name="List_20_1_Content_Last"> Permet de remplacer l'adresse IP privée de l'expéditeur par un socket public de la passerelle.</text:p>
            </text:list-item>
          </text:list>
        </text:list-item>
      </text:list>
      <text:p text:style-name="Text_20_body">IPTABLES peut être configuré soit par des outils tels shorewall, soit en utilisant des lignes de commandes ou un script. Dans ce dernier cas, la ligne prend la forme:</text:p>
      <text:p text:style-name="Preformatted_20_Text"># IPTABLES --action CHAINE --option1 --option2</text:p>
      <text:p text:style-name="Text_20_body">Les actions sont:</text:p>
      <table:table table:style-name="Table">
        <table:table-column/>
        <table:table-column/>
        <table:table-column/>
        <table:table-row>
          <table:table-cell office:value-type="string" table:style-name="tableheader">
            <text:p text:style-name="Table_20_Heading">  Action  </text:p>
          </table:table-cell>
          <table:table-cell office:value-type="string" table:style-name="tableheader">
            <text:p text:style-name="Table_20_Heading">  Abréviation  </text:p>
          </table:table-cell>
          <table:table-cell office:value-type="string" table:style-name="tableheader">
            <text:p text:style-name="Table_20_Heading">  Déscription  </text:p>
          </table:table-cell>
        </table:table-row>
        <table:table-row>
          <table:table-cell office:value-type="string" table:style-name="tablecell">
            <text:p text:style-name="tablealignleft"> - -append </text:p>
          </table:table-cell>
          <table:table-cell office:value-type="string" table:style-name="tablecell">
            <text:p text:style-name="tablealigncenter">  -A  </text:p>
          </table:table-cell>
          <table:table-cell office:value-type="string" table:style-name="tablecell">
            <text:p text:style-name="tablealignleft"> Ajouter une règle à la fin de la chaîne spécifiée </text:p>
          </table:table-cell>
        </table:table-row>
        <table:table-row>
          <table:table-cell office:value-type="string" table:style-name="tablecell">
            <text:p text:style-name="tablealignleft"> - -delete </text:p>
          </table:table-cell>
          <table:table-cell office:value-type="string" table:style-name="tablecell">
            <text:p text:style-name="tablealigncenter">  -D  </text:p>
          </table:table-cell>
          <table:table-cell office:value-type="string" table:style-name="tablecell">
            <text:p text:style-name="tablealignleft"> Supprimer une règle en spécifiant son numéro ou la règle à supprimer </text:p>
          </table:table-cell>
        </table:table-row>
        <table:table-row>
          <table:table-cell office:value-type="string" table:style-name="tablecell">
            <text:p text:style-name="tablealignleft"> - -replace </text:p>
          </table:table-cell>
          <table:table-cell office:value-type="string" table:style-name="tablecell">
            <text:p text:style-name="tablealigncenter">  -R  </text:p>
          </table:table-cell>
          <table:table-cell office:value-type="string" table:style-name="tablecell">
            <text:p text:style-name="tablealignleft"> Permet de remplacer la règle spécifée par son numéro </text:p>
          </table:table-cell>
        </table:table-row>
        <table:table-row>
          <table:table-cell office:value-type="string" table:style-name="tablecell">
            <text:p text:style-name="tablealignleft"> - -insert </text:p>
          </table:table-cell>
          <table:table-cell office:value-type="string" table:style-name="tablecell">
            <text:p text:style-name="tablealigncenter">  -I  </text:p>
          </table:table-cell>
          <table:table-cell office:value-type="string" table:style-name="tablecell">
            <text:p text:style-name="tablealignleft"> Permet d'insérer une règle à l'endroit spécifié </text:p>
          </table:table-cell>
        </table:table-row>
        <table:table-row>
          <table:table-cell office:value-type="string" table:style-name="tablecell">
            <text:p text:style-name="tablealignleft"> - -list </text:p>
          </table:table-cell>
          <table:table-cell office:value-type="string" table:style-name="tablecell">
            <text:p text:style-name="tablealigncenter">  -L  </text:p>
          </table:table-cell>
          <table:table-cell office:value-type="string" table:style-name="tablecell">
            <text:p text:style-name="tablealignleft"> Permet d'afficher des règles </text:p>
          </table:table-cell>
        </table:table-row>
        <table:table-row>
          <table:table-cell office:value-type="string" table:style-name="tablecell">
            <text:p text:style-name="tablealignleft"> - -flush </text:p>
          </table:table-cell>
          <table:table-cell office:value-type="string" table:style-name="tablecell">
            <text:p text:style-name="tablealigncenter">  -F  </text:p>
          </table:table-cell>
          <table:table-cell office:value-type="string" table:style-name="tablecell">
            <text:p text:style-name="tablealignleft"> Permet de vider toutes les règles d'une chaîne </text:p>
          </table:table-cell>
        </table:table-row>
      </table:table>
      <text:p text:style-name="Text_20_body">Les options sont:</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Abréviation  </text:p>
          </table:table-cell>
          <table:table-cell office:value-type="string" table:style-name="tableheader">
            <text:p text:style-name="Table_20_Heading">  Déscription  </text:p>
          </table:table-cell>
        </table:table-row>
        <table:table-row>
          <table:table-cell office:value-type="string" table:style-name="tablecell">
            <text:p text:style-name="tablealignleft"> - -protocol </text:p>
          </table:table-cell>
          <table:table-cell office:value-type="string" table:style-name="tablecell">
            <text:p text:style-name="tablealigncenter">  -p  </text:p>
          </table:table-cell>
          <table:table-cell office:value-type="string" table:style-name="tablecell">
            <text:p text:style-name="tablealignleft"> Permet de spécifier un protocol - tcp, udp, icmp, all </text:p>
          </table:table-cell>
        </table:table-row>
        <table:table-row>
          <table:table-cell office:value-type="string" table:style-name="tablecell">
            <text:p text:style-name="tablealignleft"> - -source </text:p>
          </table:table-cell>
          <table:table-cell office:value-type="string" table:style-name="tablecell">
            <text:p text:style-name="tablealigncenter">  -s  </text:p>
          </table:table-cell>
          <table:table-cell office:value-type="string" table:style-name="tablecell">
            <text:p text:style-name="tablealignleft"> Permet de spécifier une adresse source </text:p>
          </table:table-cell>
        </table:table-row>
        <table:table-row>
          <table:table-cell office:value-type="string" table:style-name="tablecell">
            <text:p text:style-name="tablealignleft"> - -destination </text:p>
          </table:table-cell>
          <table:table-cell office:value-type="string" table:style-name="tablecell">
            <text:p text:style-name="tablealigncenter">  -d  </text:p>
          </table:table-cell>
          <table:table-cell office:value-type="string" table:style-name="tablecell">
            <text:p text:style-name="tablealignleft"> Permet de spécifier une adresse de destination </text:p>
          </table:table-cell>
        </table:table-row>
        <table:table-row>
          <table:table-cell office:value-type="string" table:style-name="tablecell">
            <text:p text:style-name="tablealignleft"> - -in-interface </text:p>
          </table:table-cell>
          <table:table-cell office:value-type="string" table:style-name="tablecell">
            <text:p text:style-name="tablealigncenter">  -i  </text:p>
          </table:table-cell>
          <table:table-cell office:value-type="string" table:style-name="tablecell">
            <text:p text:style-name="tablealignleft"> Permet de spécifier une interface réseau d'entrée </text:p>
          </table:table-cell>
        </table:table-row>
        <table:table-row>
          <table:table-cell office:value-type="string" table:style-name="tablecell">
            <text:p text:style-name="tablealignleft"> - -out-interface </text:p>
          </table:table-cell>
          <table:table-cell office:value-type="string" table:style-name="tablecell">
            <text:p text:style-name="tablealigncenter">  -o  </text:p>
          </table:table-cell>
          <table:table-cell office:value-type="string" table:style-name="tablecell">
            <text:p text:style-name="tablealignleft"> Permet de spécifier une interface réseau de sortie </text:p>
          </table:table-cell>
        </table:table-row>
        <table:table-row>
          <table:table-cell office:value-type="string" table:style-name="tablecell">
            <text:p text:style-name="tablealignleft"> - -fragment </text:p>
          </table:table-cell>
          <table:table-cell office:value-type="string" table:style-name="tablecell">
            <text:p text:style-name="tablealigncenter">  -f  </text:p>
          </table:table-cell>
          <table:table-cell office:value-type="string" table:style-name="tablecell">
            <text:p text:style-name="tablealignleft"> Permet de ne spécifier que les paquets fragmentés </text:p>
          </table:table-cell>
        </table:table-row>
        <table:table-row>
          <table:table-cell office:value-type="string" table:style-name="tablecell">
            <text:p text:style-name="tablealignleft"> - -source-port </text:p>
          </table:table-cell>
          <table:table-cell office:value-type="string" table:style-name="tablecell">
            <text:p text:style-name="tablealigncenter">  -sport  </text:p>
          </table:table-cell>
          <table:table-cell office:value-type="string" table:style-name="tablecell">
            <text:p text:style-name="tablealignleft"> Permet de spécifier un port source ou une plage de ports source </text:p>
          </table:table-cell>
        </table:table-row>
        <table:table-row>
          <table:table-cell office:value-type="string" table:style-name="tablecell">
            <text:p text:style-name="tablealignleft"> - -destination-port </text:p>
          </table:table-cell>
          <table:table-cell office:value-type="string" table:style-name="tablecell">
            <text:p text:style-name="tablealigncenter">  -dport  </text:p>
          </table:table-cell>
          <table:table-cell office:value-type="string" table:style-name="tablecell">
            <text:p text:style-name="tablealignleft"> Permet de spécifier un port de destination ou une plage de ports de destination </text:p>
          </table:table-cell>
        </table:table-row>
        <table:table-row>
          <table:table-cell office:value-type="string" table:style-name="tablecell">
            <text:p text:style-name="tablealignleft"> - -tcp-flags </text:p>
          </table:table-cell>
          <table:table-cell office:value-type="string" table:style-name="tablecell">
            <text:p text:style-name="tablealigncenter">  s/o  </text:p>
          </table:table-cell>
          <table:table-cell office:value-type="string" table:style-name="tablecell">
            <text:p text:style-name="tablealignleft"> Permet de spécifier un flag TCP à matcher - SYN, ACK, FIN, RST, URG, PSH, ALL, NONE </text:p>
          </table:table-cell>
        </table:table-row>
        <table:table-row>
          <table:table-cell office:value-type="string" table:style-name="tablecell">
            <text:p text:style-name="tablealignleft"> - -icmp-type </text:p>
          </table:table-cell>
          <table:table-cell office:value-type="string" table:style-name="tablecell">
            <text:p text:style-name="tablealigncenter">  s/o  </text:p>
          </table:table-cell>
          <table:table-cell office:value-type="string" table:style-name="tablecell">
            <text:p text:style-name="tablealignleft"> Permet de spécifier un type de paquet ICMP </text:p>
          </table:table-cell>
        </table:table-row>
        <table:table-row>
          <table:table-cell office:value-type="string" table:style-name="tablecell">
            <text:p text:style-name="tablealignleft"> - -mac-source </text:p>
          </table:table-cell>
          <table:table-cell office:value-type="string" table:style-name="tablecell">
            <text:p text:style-name="tablealigncenter">  s/o  </text:p>
          </table:table-cell>
          <table:table-cell office:value-type="string" table:style-name="tablecell">
            <text:p text:style-name="tablealignleft"> Permet de spécifier une adresse MAC </text:p>
          </table:table-cell>
        </table:table-row>
      </table:table>
      <text:p text:style-name="Text_20_body">Les options spécifiques à NET sont:</text:p>
      <table:table table:style-name="Table">
        <table:table-column/>
        <table:table-column/>
        <table:table-column/>
        <table:table-row>
          <table:table-cell office:value-type="string" table:style-name="tablecell">
            <text:p text:style-name="tablealignleft"> - -to-destination </text:p>
          </table:table-cell>
          <table:table-cell office:value-type="string" table:style-name="tablecell">
            <text:p text:style-name="tablealigncenter">  s/o  </text:p>
          </table:table-cell>
          <table:table-cell office:value-type="string" table:style-name="tablecell">
            <text:p text:style-name="tablealignleft"> Permet de spécifier l'adresse de destination d'une translation </text:p>
          </table:table-cell>
        </table:table-row>
        <table:table-row>
          <table:table-cell office:value-type="string" table:style-name="tablecell">
            <text:p text:style-name="tablealignleft"> - -to-source </text:p>
          </table:table-cell>
          <table:table-cell office:value-type="string" table:style-name="tablecell">
            <text:p text:style-name="tablealigncenter">  s/o  </text:p>
          </table:table-cell>
          <table:table-cell office:value-type="string" table:style-name="tablecell">
            <text:p text:style-name="tablealignleft"> Permet spécifier l'adresse source d'une translation </text:p>
          </table:table-cell>
        </table:table-row>
      </table:table>
      <text:p text:style-name="Text_20_body">Les options spécifiques aux LOGS sont:</text:p>
      <table:table table:style-name="Table">
        <table:table-column/>
        <table:table-column/>
        <table:table-column/>
        <table:table-row>
          <table:table-cell office:value-type="string" table:style-name="tablecell">
            <text:p text:style-name="tablealignleft"> - -log-level </text:p>
          </table:table-cell>
          <table:table-cell office:value-type="string" table:style-name="tablecell">
            <text:p text:style-name="tablealigncenter">  s/o  </text:p>
          </table:table-cell>
          <table:table-cell office:value-type="string" table:style-name="tablecell">
            <text:p text:style-name="tablealignleft"> Permet de spécifier le niveau de logs </text:p>
          </table:table-cell>
        </table:table-row>
        <table:table-row>
          <table:table-cell office:value-type="string" table:style-name="tablecell">
            <text:p text:style-name="tablealignleft"> - -log-prefix </text:p>
          </table:table-cell>
          <table:table-cell office:value-type="string" table:style-name="tablecell">
            <text:p text:style-name="tablealigncenter">  s/o  </text:p>
          </table:table-cell>
          <table:table-cell office:value-type="string" table:style-name="tablecell">
            <text:p text:style-name="tablealignleft"> Permet de spécifier un préfix pour les logs </text:p>
          </table:table-cell>
        </table:table-row>
      </table:table>
      <text:p text:style-name="Text_20_body">L'option spécifique au STATEFUL est:</text:p>
      <table:table table:style-name="Table">
        <table:table-column/>
        <table:table-column/>
        <table:table-column/>
        <table:table-row>
          <table:table-cell office:value-type="string" table:style-name="tablecell">
            <text:p text:style-name="tablealignleft"> - -state </text:p>
          </table:table-cell>
          <table:table-cell office:value-type="string" table:style-name="tablecell">
            <text:p text:style-name="tablealigncenter">  s/o  </text:p>
          </table:table-cell>
          <table:table-cell office:value-type="string" table:style-name="tablecell">
            <text:p text:style-name="tablealignleft"> Permet de spécifier l'état du paquet à vérifier </text:p>
          </table:table-cell>
        </table:table-row>
      </table:table>
      <text:p text:style-name="Text_20_body">Ce dernier cas fait référence au STATEFUL. Le STATEFUL est la capacité du par-feu à enregistrer dans une table spécifique, l'état des différentes connexions. Cette table s'appelle une <text:span text:style-name="Strong_20_Emphasis">table d'état</text:span>. Le principe du fonctionnement de STATEFUL est simple, à savoir, si le paquet entrant appartient à une communication déjà établie, celui-ci n'est pas vérifié.</text:p>
      <text:p text:style-name="Text_20_body">Il existe 4 états:</text:p>
      <text:list text:style-name="List_20_1" text:continue-numbering="false">
        <text:list-item>
          <text:p text:style-name="List_20_1_Content_First"> NEW</text:p>
          <text:list text:style-name="List_20_1">
            <text:list-item>
              <text:p text:style-name="List_20_1_Content"> Le paquet concerne une nouvelle connexion et contient donc un flag SYN à 1</text:p>
            </text:list-item>
          </text:list>
        </text:list-item>
        <text:list-item>
          <text:p text:style-name="List_20_1_Content"> ESTABLISHED</text:p>
          <text:list text:style-name="List_20_1">
            <text:list-item>
              <text:p text:style-name="List_20_1_Content"> Le paquet concerne une connexion déjà établie. Le paquet ne doit contenir <text:span text:style-name="Strong_20_Emphasis">ni</text:span> flag SYN à 1, <text:span text:style-name="Strong_20_Emphasis">ni</text:span> flag FIN à 1</text:p>
            </text:list-item>
          </text:list>
        </text:list-item>
        <text:list-item>
          <text:p text:style-name="List_20_1_Content"> RELATED</text:p>
          <text:list text:style-name="List_20_1">
            <text:list-item>
              <text:p text:style-name="List_20_1_Content"> Le paquet est d'une connexion qui présente une relation avec une autre connexion</text:p>
            </text:list-item>
          </text:list>
        </text:list-item>
        <text:list-item>
          <text:p text:style-name="List_20_1_Content"> INVALID</text:p>
          <text:list text:style-name="List_20_1">
            <text:list-item>
              <text:p text:style-name="List_20_1_Content_Last"> La paquet provient d'une connexion anormale.</text:p>
            </text:list-item>
          </text:list>
        </text:list-item>
      </text:list>
      <text:h text:style-name="Heading_20_3" text:outline-level="3"><text:bookmark-start text:name="__RefHeading___lab_5_-_la_configuration_par_firewalld_sous_rhelcentos_7_65"/><text:bookmark-start text:name="lab_5_-_la_configuration_par_firewalld_sous_rhelcentos_7"/>LAB #5 - La Configuration par firewalld sous RHEL/CentOS 7<text:bookmark-end text:name="__RefHeading___lab_5_-_la_configuration_par_firewalld_sous_rhelcentos_7_65"/><text:bookmark-end text:name="lab_5_-_la_configuration_par_firewalld_sous_rhelcentos_7"/></text:h>
      <text:p text:style-name="Text_20_body"><draw:frame draw:style-name="PluginODTAutoStyle_Frame_131_text_frame" draw:name="Frame32" text:anchor-type="paragraph" svg:width="481.89pt" draw:z-index="0" svg:min-height="1cm"><draw:text-box><table:table table:style-name="Table"><table:table-column table:style-name="odt_auto_style_table_column_45_1"/><table:table-row><table:table-cell office:value-type="string" table:style-name="tablecell"><text:p text:style-name="tablealignleft">Importez une machine virtuelle vierge de CentOS 7 pour effectuer les LABS #9 et #10.</text:p></table:table-cell></table:table-row></table:table></draw:text-box></draw:frame></text:p>
      <text:p text:style-name="Text_20_body">firewalld est à Netfilter ce que NetworkManager est au réseau. firewalld utilise des <text:span text:style-name="Strong_20_Emphasis">zones</text:span> - des jeux de règles pré-définis dans lesquels sont placés les interfaces :</text:p>
      <text:list text:style-name="List_20_1" text:continue-numbering="false">
        <text:list-item>
          <text:p text:style-name="List_20_1_Content_First"> <text:span text:style-name="Strong_20_Emphasis">trusted</text:span> - un réseau fiable. Dans ce cas tous les ports sont autorisés,</text:p>
        </text:list-item>
        <text:list-item>
          <text:p text:style-name="List_20_1_Content"> <text:span text:style-name="Strong_20_Emphasis">work</text:span>, <text:span text:style-name="Strong_20_Emphasis">home</text:span>, <text:span text:style-name="Strong_20_Emphasis">internal</text:span> - un réseau partiellement fiable. Dans ce cas quelques ports sont autorisés,</text:p>
        </text:list-item>
        <text:list-item>
          <text:p text:style-name="List_20_1_Content"> <text:span text:style-name="Strong_20_Emphasis">dmz</text:span>, <text:span text:style-name="Strong_20_Emphasis">public</text:span>, <text:span text:style-name="Strong_20_Emphasis">external</text:span> - un réseau non fiable. Dans ce cas peu de ports sont autorisés,</text:p>
        </text:list-item>
        <text:list-item>
          <text:p text:style-name="List_20_1_Content_Last"> <text:span text:style-name="Strong_20_Emphasis">block</text:span>, <text:span text:style-name="Strong_20_Emphasis">drop</text:span> - tout est interdit. La zone drop n'envoie pas de messages d'erreurs.</text:p>
        </text:list-item>
      </text:list>
      <text:p text:style-name="Text_20_body"><draw:frame draw:style-name="PluginODTAutoStyle_Frame_135_text_frame" draw:name="Frame33" text:anchor-type="paragraph" svg:width="481.89pt" draw:z-index="0" svg:min-height="1cm"><draw:text-box><table:table table:style-name="Table"><table:table-column table:style-name="odt_auto_style_table_column_46_1"/><table:table-row><table:table-cell office:value-type="string" table:style-name="tablecell"><text:p text:style-name="tablealignleft">Une interface ne peut être que dans une zone à la fois tandis que plusieurs interfaces peuvent être dans la même zone.</text:p></table:table-cell></table:table-row></table:table></draw:text-box></draw:frame></text:p>
      <text:p text:style-name="Text_20_body">Le service firewalld doit toujours être lancé :</text:p>
      <text:p text:style-name="Preformatted_20_Text">[root@centos7 ~]# systemctl status firewalld.service<text:line-break/>firewalld.service - firewalld - dynamic firewall daemon<text:line-break/><text:s text:c="3"/>Loaded: loaded (/usr/lib/systemd/system/firewalld.service; enabled)<text:line-break/><text:s text:c="3"/>Active: active (running) since Tue 2015-07-07 15:53:56 CEST; 1 day 21h ago<text:line-break/> Main PID: 493 (firewalld)<text:line-break/><text:s text:c="3"/>CGroup: /system.slice/firewalld.service<text:line-break/><text:s text:c="11"/>└─493 /usr/bin/python -Es /usr/sbin/firewalld --nofork --nopid<text:line-break/><text:line-break/>Jul 07 15:53:56 centos7.fenestros.loc systemd[1]: Started firewalld - dynamic firewall daemon.</text:p>
      <text:h text:style-name="Heading_20_4" text:outline-level="4"><text:bookmark-start text:name="__RefHeading___la_configuration_de_base_de_firewalld_66"/><text:bookmark-start text:name="la_configuration_de_base_de_firewalld"/>La Configuration de Base de firewalld<text:bookmark-end text:name="__RefHeading___la_configuration_de_base_de_firewalld_66"/><text:bookmark-end text:name="la_configuration_de_base_de_firewalld"/></text:h>
      <text:p text:style-name="Text_20_body">La configuration par défaut de firewalld se trouve dans <text:span text:style-name="Strong_20_Emphasis">/usr/lib/firewalld</text:span> :</text:p>
      <text:p text:style-name="Preformatted_20_Text">[root@centos7 ~]# ls -l /usr/lib/firewalld/<text:line-break/>total 12<text:line-break/>drwxr-x---. 2 root root 4096 Jun<text:s text:c="2"/>4 09:52 icmptypes<text:line-break/>drwxr-x---. 2 root root 4096 Jun<text:s text:c="2"/>4 09:52 services<text:line-break/>drwxr-x---. 2 root root 4096 Jun<text:s text:c="2"/>4 09:52 zones<text:line-break/>[root@centos7 ~]# ls -l /usr/lib/firewalld/zones<text:line-break/>total 36<text:line-break/>-rw-r-----. 1 root root 299 Mar<text:s text:c="2"/>6 00:35 block.xml<text:line-break/>-rw-r-----. 1 root root 293 Mar<text:s text:c="2"/>6 00:35 dmz.xml<text:line-break/>-rw-r-----. 1 root root 291 Mar<text:s text:c="2"/>6 00:35 drop.xml<text:line-break/>-rw-r-----. 1 root root 304 Mar<text:s text:c="2"/>6 00:35 external.xml<text:line-break/>-rw-r-----. 1 root root 400 Mar<text:s text:c="2"/>6 00:35 home.xml<text:line-break/>-rw-r-----. 1 root root 415 Mar<text:s text:c="2"/>6 00:35 internal.xml<text:line-break/>-rw-r-----. 1 root root 315 Mar<text:s text:c="2"/>6 00:35 public.xml<text:line-break/>-rw-r-----. 1 root root 162 Mar<text:s text:c="2"/>6 00:35 trusted.xml<text:line-break/>-rw-r-----. 1 root root 342 Mar<text:s text:c="2"/>6 00:35 work.xml<text:line-break/>[root@centos7 ~]# ls -l /usr/lib/firewalld/services<text:line-break/>total 192<text:line-break/>-rw-r-----. 1 root root 412 Mar<text:s text:c="2"/>6 00:35 amanda-client.xml<text:line-break/>-rw-r-----. 1 root root 320 Mar<text:s text:c="2"/>6 00:35 bacula-client.xml<text:line-break/>-rw-r-----. 1 root root 346 Mar<text:s text:c="2"/>6 00:35 bacula.xml<text:line-break/>-rw-r-----. 1 root root 305 Mar<text:s text:c="2"/>6 00:35 dhcpv6-client.xml<text:line-break/>-rw-r-----. 1 root root 234 Mar<text:s text:c="2"/>6 00:35 dhcpv6.xml<text:line-break/>-rw-r-----. 1 root root 227 Mar<text:s text:c="2"/>6 00:35 dhcp.xml<text:line-break/>-rw-r-----. 1 root root 346 Mar<text:s text:c="2"/>6 00:35 dns.xml<text:line-break/>-rw-r-----. 1 root root 374 Mar<text:s text:c="2"/>6 00:35 ftp.xml<text:line-break/>-rw-r-----. 1 root root 476 Mar<text:s text:c="2"/>6 00:35 high-availability.xml<text:line-break/>-rw-r-----. 1 root root 448 Mar<text:s text:c="2"/>6 00:35 https.xml<text:line-break/>-rw-r-----. 1 root root 353 Mar<text:s text:c="2"/>6 00:35 http.xml<text:line-break/>-rw-r-----. 1 root root 372 Mar<text:s text:c="2"/>6 00:35 imaps.xml<text:line-break/>-rw-r-----. 1 root root 454 Mar<text:s text:c="2"/>6 00:35 ipp-client.xml<text:line-break/>-rw-r-----. 1 root root 427 Mar<text:s text:c="2"/>6 00:35 ipp.xml<text:line-break/>-rw-r-----. 1 root root 517 Mar<text:s text:c="2"/>6 00:35 ipsec.xml<text:line-break/>-rw-r-----. 1 root root 233 Mar<text:s text:c="2"/>6 00:35 kerberos.xml<text:line-break/>-rw-r-----. 1 root root 221 Mar<text:s text:c="2"/>6 00:35 kpasswd.xml<text:line-break/>-rw-r-----. 1 root root 232 Mar<text:s text:c="2"/>6 00:35 ldaps.xml<text:line-break/>-rw-r-----. 1 root root 199 Mar<text:s text:c="2"/>6 00:35 ldap.xml<text:line-break/>-rw-r-----. 1 root root 385 Mar<text:s text:c="2"/>6 00:35 libvirt-tls.xml<text:line-break/>-rw-r-----. 1 root root 389 Mar<text:s text:c="2"/>6 00:35 libvirt.xml<text:line-break/>-rw-r-----. 1 root root 424 Mar<text:s text:c="2"/>6 00:35 mdns.xml<text:line-break/>-rw-r-----. 1 root root 211 Mar<text:s text:c="2"/>6 00:35 mountd.xml<text:line-break/>-rw-r-----. 1 root root 190 Mar<text:s text:c="2"/>6 00:35 ms-wbt.xml<text:line-break/>-rw-r-----. 1 root root 171 Mar<text:s text:c="2"/>6 00:35 mysql.xml<text:line-break/>-rw-r-----. 1 root root 324 Mar<text:s text:c="2"/>6 00:35 nfs.xml<text:line-break/>-rw-r-----. 1 root root 389 Mar<text:s text:c="2"/>6 00:35 ntp.xml<text:line-break/>-rw-r-----. 1 root root 335 Mar<text:s text:c="2"/>6 00:35 openvpn.xml<text:line-break/>-rw-r-----. 1 root root 433 Mar<text:s text:c="2"/>6 00:35 pmcd.xml<text:line-break/>-rw-r-----. 1 root root 474 Mar<text:s text:c="2"/>6 00:35 pmproxy.xml<text:line-break/>-rw-r-----. 1 root root 544 Mar<text:s text:c="2"/>6 00:35 pmwebapis.xml<text:line-break/>-rw-r-----. 1 root root 460 Mar<text:s text:c="2"/>6 00:35 pmwebapi.xml<text:line-break/>-rw-r-----. 1 root root 357 Mar<text:s text:c="2"/>6 00:35 pop3s.xml<text:line-break/>-rw-r-----. 1 root root 181 Mar<text:s text:c="2"/>6 00:35 postgresql.xml<text:line-break/>-rw-r-----. 1 root root 261 Mar<text:s text:c="2"/>6 00:35 proxy-dhcp.xml<text:line-break/>-rw-r-----. 1 root root 446 Mar<text:s text:c="2"/>6 00:35 radius.xml<text:line-break/>-rw-r-----. 1 root root 517 Mar<text:s text:c="2"/>6 00:35 RH-Satellite-6.xml<text:line-break/>-rw-r-----. 1 root root 214 Mar<text:s text:c="2"/>6 00:35 rpc-bind.xml<text:line-break/>-rw-r-----. 1 root root 384 Mar<text:s text:c="2"/>6 00:35 samba-client.xml<text:line-break/>-rw-r-----. 1 root root 461 Mar<text:s text:c="2"/>6 00:35 samba.xml<text:line-break/>-rw-r-----. 1 root root 550 Mar<text:s text:c="2"/>6 00:35 smtp.xml<text:line-break/>-rw-r-----. 1 root root 463 Mar<text:s text:c="2"/>6 00:35 ssh.xml<text:line-break/>-rw-r-----. 1 root root 393 Mar<text:s text:c="2"/>6 00:35 telnet.xml<text:line-break/>-rw-r-----. 1 root root 301 Mar<text:s text:c="2"/>6 00:35 tftp-client.xml<text:line-break/>-rw-r-----. 1 root root 437 Mar<text:s text:c="2"/>6 00:35 tftp.xml<text:line-break/>-rw-r-----. 1 root root 211 Mar<text:s text:c="2"/>6 00:35 transmission-client.xml<text:line-break/>-rw-r-----. 1 root root 475 Mar<text:s text:c="2"/>6 00:35 vnc-server.xml<text:line-break/>-rw-r-----. 1 root root 310 Mar<text:s text:c="2"/>6 00:35 wbem-https.xml<text:line-break/>[root@centos7 ~]# ls -l /usr/lib/firewalld/icmptypes/<text:line-break/>total 36<text:line-break/>-rw-r-----. 1 root root 222 Mar<text:s text:c="2"/>6 00:35 destination-unreachable.xml<text:line-break/>-rw-r-----. 1 root root 173 Mar<text:s text:c="2"/>6 00:35 echo-reply.xml<text:line-break/>-rw-r-----. 1 root root 210 Mar<text:s text:c="2"/>6 00:35 echo-request.xml<text:line-break/>-rw-r-----. 1 root root 225 Mar<text:s text:c="2"/>6 00:35 parameter-problem.xml<text:line-break/>-rw-r-----. 1 root root 185 Mar<text:s text:c="2"/>6 00:35 redirect.xml<text:line-break/>-rw-r-----. 1 root root 227 Mar<text:s text:c="2"/>6 00:35 router-advertisement.xml<text:line-break/>-rw-r-----. 1 root root 223 Mar<text:s text:c="2"/>6 00:35 router-solicitation.xml<text:line-break/>-rw-r-----. 1 root root 248 Mar<text:s text:c="2"/>6 00:35 source-quench.xml<text:line-break/>-rw-r-----. 1 root root 253 Mar<text:s text:c="2"/>6 00:35 time-exceeded.xml</text:p>
      <text:p text:style-name="Text_20_body">Ces fichiers sont au format <text:span text:style-name="Strong_20_Emphasis">xml</text:span>, par exemple :</text:p>
      <text:p text:style-name="Preformatted_20_Text">[root@centos7 ~]# cat /usr/lib/firewalld/zones/home.xml <text:line-break/>&lt;?xml version="1.0" encoding="utf-8"?&gt;<text:line-break/>&lt;zone&gt;<text:line-break/><text:s text:c="2"/>&lt;short&gt;Home&lt;/short&gt;<text:line-break/><text:s text:c="2"/>&lt;description&gt;For use in home areas. You mostly trust the other computers on networks to not harm your computer. Only selected incoming connections are accepted.&lt;/description&gt;<text:line-break/><text:s text:c="2"/>&lt;service name="ssh"/&gt;<text:line-break/><text:s text:c="2"/>&lt;service name="ipp-client"/&gt;<text:line-break/><text:s text:c="2"/>&lt;service name="mdns"/&gt;<text:line-break/><text:s text:c="2"/>&lt;service name="samba-client"/&gt;<text:line-break/><text:s text:c="2"/>&lt;service name="dhcpv6-client"/&gt;<text:line-break/>&lt;/zone&gt;</text:p>
      <text:p text:style-name="Text_20_body">La configuration de firewalld ainsi que les définitions et règles personnalisées se trouvent dans <text:span text:style-name="Strong_20_Emphasis">/etc/firewalld</text:span> :</text:p>
      <text:p text:style-name="Preformatted_20_Text">[root@centos7 ~]# ls -l /etc/firewalld/<text:line-break/>total 8<text:line-break/>-rw-r-----. 1 root root 1026 Mar<text:s text:c="2"/>6 00:35 firewalld.conf<text:line-break/>drwxr-x---. 2 root root<text:s text:c="4"/>6 Mar<text:s text:c="2"/>6 00:35 icmptypes<text:line-break/>-rw-r-----. 1 root root<text:s text:c="2"/>271 Mar<text:s text:c="2"/>6 00:35 lockdown-whitelist.xml<text:line-break/>drwxr-x---. 2 root root<text:s text:c="4"/>6 Mar<text:s text:c="2"/>6 00:35 services<text:line-break/>drwxr-x---. 2 root root<text:s text:c="3"/>23 Mar<text:s text:c="2"/>6 00:35 zones<text:line-break/>[root@centos7 ~]# ls -l /etc/firewalld/zones/<text:line-break/>total 4<text:line-break/>-rw-r--r--. 1 root root 315 Mar<text:s text:c="2"/>8 14:05 public.xml<text:line-break/>[root@centos7 ~]# ls -l /etc/firewalld/services/<text:line-break/>total 0<text:line-break/>[root@centos7 ~]# ls -l /etc/firewalld/icmptypes/<text:line-break/>total 0</text:p>
      <text:p text:style-name="Text_20_body">Le fichier de configuration de firewalld est <text:span text:style-name="Strong_20_Emphasis">/etc/firewalld/firewalld.conf</text:span> :</text:p>
      <text:p text:style-name="Preformatted_20_Text">[root@centos7 ~]# cat /etc/firewalld/firewalld.conf <text:line-break/># firewalld config file<text:line-break/><text:line-break/># default zone<text:line-break/># The default zone used if an empty zone string is used.<text:line-break/># Default: public<text:line-break/>DefaultZone=public<text:line-break/><text:line-break/># Minimal mark<text:line-break/># Marks up to this minimum are free for use for example in the direct <text:line-break/># interface. If more free marks are needed, increase the minimum<text:line-break/># Default: 100<text:line-break/>MinimalMark=100<text:line-break/><text:line-break/># Clean up on exit<text:line-break/># If set to no or false the firewall configuration will not get cleaned up<text:line-break/># on exit or stop of firewalld<text:line-break/># Default: yes<text:line-break/>CleanupOnExit=yes<text:line-break/><text:line-break/># Lockdown<text:line-break/># If set to enabled, firewall changes with the D-Bus interface will be limited<text:line-break/># to applications that are listed in the lockdown whitelist.<text:line-break/># The lockdown whitelist file is lockdown-whitelist.xml<text:line-break/># Default: no<text:line-break/>Lockdown=no<text:line-break/><text:line-break/># IPv6_rpfilter<text:line-break/># Performs a reverse path filter test on a packet for IPv6. If a reply to the<text:line-break/># packet would be sent via the same interface that the packet arrived on, the <text:line-break/># packet will match and be accepted, otherwise dropped.<text:line-break/># The rp_filter for IPv4 is controlled using sysctl.<text:line-break/># Default: yes<text:line-break/>IPv6_rpfilter=yes<text:line-break/></text:p>
      <text:h text:style-name="Heading_20_5" text:outline-level="5"><text:bookmark-start text:name="__RefHeading___la_commande_firewall-cmd_67"/><text:bookmark-start text:name="la_commande_firewall-cmd"/>La Commande firewall-cmd<text:bookmark-end text:name="__RefHeading___la_commande_firewall-cmd_67"/><text:bookmark-end text:name="la_commande_firewall-cmd"/></text:h>
      <text:p text:style-name="Text_20_body">firewalld s'appuie sur netfilter. Pour cette raison, l'utilisation de firewall-cmd est incompatible avec l'utilisation des commandes iptables et system-config-firewall.</text:p>
      <text:p text:style-name="Text_20_body"><draw:frame draw:style-name="PluginODTAutoStyle_Frame_139_text_frame" draw:name="Frame34" text:anchor-type="paragraph" svg:width="481.89pt" draw:z-index="0" svg:min-height="1cm"><draw:text-box><table:table table:style-name="Table"><table:table-column table:style-name="odt_auto_style_table_column_47_1"/><table:table-row><table:table-cell office:value-type="string" table:style-name="tablecell"><text:p text:style-name="tablealignleft">firewall-cmd est le front-end de firewalld en ligne de commande. Il existe aussi la commande <text:span text:style-name="Strong_20_Emphasis">firewall-config</text:span> qui lance un outi de configuration graphique.</text:p></table:table-cell></table:table-row></table:table></draw:text-box></draw:frame></text:p>
      <text:p text:style-name="Text_20_body">Pour obtenir la liste de toutes les zones prédéfinies, utilisez la commande suivante :</text:p>
      <text:p text:style-name="Preformatted_20_Text">[root@centos7 ~]# firewall-cmd --get-zones<text:line-break/>block dmz drop external home internal public trusted work</text:p>
      <text:p text:style-name="Text_20_body">Pour obtenir la liste de toutes les services prédéfinis, utilisez la commande suivante :</text:p>
      <text:p text:style-name="Preformatted_20_Text">[root@centos7 ~]# firewall-cmd --get-services<text:line-break/>RH-Satellite-6 amanda-client bacula bacula-client dhcp dhcpv6 dhcpv6-client dns ftp high-availability http https imaps ipp ipp-client ipsec kerberos kpasswd ldap ldaps libvirt libvirt-tls mdns mountd ms-wbt mysql nfs ntp openvpn pmcd pmproxy pmwebapi pmwebapis pop3s postgresql proxy-dhcp radius rpc-bind samba samba-client smtp ssh telnet tftp tftp-client transmission-client vnc-server wbem-https</text:p>
      <text:p text:style-name="Text_20_body">Pour obtenir la liste de toutes les types ICMP prédéfinis, utilisez la commande suivante :</text:p>
      <text:p text:style-name="Preformatted_20_Text">[root@centos7 ~]# firewall-cmd --get-icmptypes<text:line-break/>destination-unreachable echo-reply echo-request parameter-problem redirect router-advertisement router-solicitation source-quench time-exceeded</text:p>
      <text:p text:style-name="Text_20_body">Pour obtenir la liste des zones de la configuration courante, utilisez la commande suivante :</text:p>
      <text:p text:style-name="Preformatted_20_Text">[root@centos7 ~]# firewall-cmd --get-active-zones<text:line-break/>public<text:line-break/><text:s text:c="2"/>interfaces: enp0s3</text:p>
      <text:p text:style-name="Text_20_body">Pour obtenir la liste des zones de la configuration courante pour une interface spécifique, utilisez la commande suivante :</text:p>
      <text:p text:style-name="Preformatted_20_Text">[root@centos7 ~]# firewall-cmd --get-zone-of-interface=enp0s3<text:line-break/>public</text:p>
      <text:p text:style-name="Text_20_body">Pour obtenir la liste des services autorisés pour la zone public, utilisez la commande suivante :</text:p>
      <text:p text:style-name="Preformatted_20_Text">[root@centos7 ~]# firewall-cmd --zone=public --list-services<text:line-break/>dhcpv6-client ssh</text:p>
      <text:p text:style-name="Text_20_body">Pour obtenir toute la configuration pour la zone public, utilisez la commande suivante :</text:p>
      <text:p text:style-name="Preformatted_20_Text">[root@centos7 ~]# firewall-cmd --zone=public --list-all<text:line-break/>public (default, active)<text:line-break/><text:s text:c="2"/>interfaces: enp0s3<text:line-break/><text:s text:c="2"/>sources: <text:line-break/><text:s text:c="2"/>services: dhcpv6-client ssh<text:line-break/><text:s text:c="2"/>ports: <text:line-break/><text:s text:c="2"/>masquerade: no<text:line-break/><text:s text:c="2"/>forward-ports: <text:line-break/><text:s text:c="2"/>icmp-blocks: <text:line-break/><text:s text:c="2"/>rich rules: <text:line-break/><text:tab/><text:line-break/></text:p>
      <text:p text:style-name="Text_20_body">Pour obtenir la liste complète de toutes les zones et leurs configurations, utilisez la commande suivante :</text:p>
      <text:p text:style-name="Preformatted_20_Text">[root@centos7 ~]# firewall-cmd --list-all-zones<text:line-break/>block<text:line-break/><text:s text:c="2"/>interfaces: <text:line-break/><text:s text:c="2"/>sources: <text:line-break/><text:s text:c="2"/>services: <text:line-break/><text:s text:c="2"/>ports: <text:line-break/><text:s text:c="2"/>masquerade: no<text:line-break/><text:s text:c="2"/>forward-ports: <text:line-break/><text:s text:c="2"/>icmp-blocks: <text:line-break/><text:s text:c="2"/>rich rules: <text:line-break/><text:tab/><text:line-break/>dmz<text:line-break/><text:s text:c="2"/>interfaces: <text:line-break/><text:s text:c="2"/>sources: <text:line-break/><text:s text:c="2"/>services: ssh<text:line-break/><text:s text:c="2"/>ports: <text:line-break/><text:s text:c="2"/>masquerade: no<text:line-break/><text:s text:c="2"/>forward-ports: <text:line-break/><text:s text:c="2"/>icmp-blocks: <text:line-break/><text:s text:c="2"/>rich rules: <text:line-break/><text:tab/><text:line-break/>drop<text:line-break/><text:s text:c="2"/>interfaces: <text:line-break/><text:s text:c="2"/>sources: <text:line-break/><text:s text:c="2"/>services: <text:line-break/><text:s text:c="2"/>ports: <text:line-break/><text:s text:c="2"/>masquerade: no<text:line-break/><text:s text:c="2"/>forward-ports: <text:line-break/><text:s text:c="2"/>icmp-blocks: <text:line-break/><text:s text:c="2"/>rich rules: <text:line-break/><text:tab/><text:line-break/>external<text:line-break/><text:s text:c="2"/>interfaces: <text:line-break/><text:s text:c="2"/>sources: <text:line-break/><text:s text:c="2"/>services: ssh<text:line-break/><text:s text:c="2"/>ports: <text:line-break/><text:s text:c="2"/>masquerade: yes<text:line-break/><text:s text:c="2"/>forward-ports: <text:line-break/><text:s text:c="2"/>icmp-blocks: <text:line-break/><text:s text:c="2"/>rich rules: <text:line-break/><text:tab/><text:line-break/>home<text:line-break/><text:s text:c="2"/>interfaces: <text:line-break/><text:s text:c="2"/>sources: <text:line-break/><text:s text:c="2"/>services: dhcpv6-client ipp-client mdns samba-client ssh<text:line-break/><text:s text:c="2"/>ports: <text:line-break/><text:s text:c="2"/>masquerade: no<text:line-break/><text:s text:c="2"/>forward-ports: <text:line-break/><text:s text:c="2"/>icmp-blocks: <text:line-break/><text:s text:c="2"/>rich rules: <text:line-break/><text:tab/><text:line-break/>internal<text:line-break/><text:s text:c="2"/>interfaces: <text:line-break/><text:s text:c="2"/>sources: <text:line-break/><text:s text:c="2"/>services: dhcpv6-client ipp-client mdns samba-client ssh<text:line-break/><text:s text:c="2"/>ports: <text:line-break/><text:s text:c="2"/>masquerade: no<text:line-break/><text:s text:c="2"/>forward-ports: <text:line-break/><text:s text:c="2"/>icmp-blocks: <text:line-break/><text:s text:c="2"/>rich rules: <text:line-break/><text:tab/><text:line-break/>public (default, active)<text:line-break/><text:s text:c="2"/>interfaces: enp0s3<text:line-break/><text:s text:c="2"/>sources: <text:line-break/><text:s text:c="2"/>services: dhcpv6-client ssh<text:line-break/><text:s text:c="2"/>ports: <text:line-break/><text:s text:c="2"/>masquerade: no<text:line-break/><text:s text:c="2"/>forward-ports: <text:line-break/><text:s text:c="2"/>icmp-blocks: <text:line-break/><text:s text:c="2"/>rich rules: <text:line-break/><text:tab/><text:line-break/>trusted<text:line-break/><text:s text:c="2"/>interfaces: <text:line-break/><text:s text:c="2"/>sources: <text:line-break/><text:s text:c="2"/>services: <text:line-break/><text:s text:c="2"/>ports: <text:line-break/><text:s text:c="2"/>masquerade: no<text:line-break/><text:s text:c="2"/>forward-ports: <text:line-break/><text:s text:c="2"/>icmp-blocks: <text:line-break/><text:s text:c="2"/>rich rules: <text:line-break/><text:tab/><text:line-break/>work<text:line-break/><text:s text:c="2"/>interfaces: <text:line-break/><text:s text:c="2"/>sources: <text:line-break/><text:s text:c="2"/>services: dhcpv6-client ipp-client ssh<text:line-break/><text:s text:c="2"/>ports: <text:line-break/><text:s text:c="2"/>masquerade: no<text:line-break/><text:s text:c="2"/>forward-ports: <text:line-break/><text:s text:c="2"/>icmp-blocks: <text:line-break/><text:s text:c="2"/>rich rules: </text:p>
      <text:p text:style-name="Text_20_body">Pour changer la zone par défaut de public à work, utilisez la commande suivante :</text:p>
      <text:p text:style-name="Preformatted_20_Text">[root@centos7 ~]# firewall-cmd --set-default-zone=work<text:line-break/>success<text:line-break/>[root@centos7 ~]# firewall-cmd --get-active-zones<text:line-break/>work<text:line-break/><text:s text:c="2"/>interfaces: enp0s3</text:p>
      <text:p text:style-name="Text_20_body">Pour ajouter l'interface ip_fixe à la zone work, utilisez la commande suivante :</text:p>
      <text:p text:style-name="Preformatted_20_Text">[root@centos7 ~]# firewall-cmd --zone=work --add-interface=ip_fixe<text:line-break/>success<text:line-break/>[root@centos7 ~]# firewall-cmd --get-active-zones<text:line-break/>work<text:line-break/><text:s text:c="2"/>interfaces: enp0s3 ip_fixe</text:p>
      <text:p text:style-name="Text_20_body">Pour supprimer l'interface ip_fixe à la zone work, utilisez la commande suivante :</text:p>
      <text:p text:style-name="Preformatted_20_Text">[root@centos7 ~]# firewall-cmd --zone=work --remove-interface=ip_fixe<text:line-break/>success<text:line-break/>[root@centos7 ~]# firewall-cmd --get-active-zones<text:line-break/>work<text:line-break/><text:s text:c="2"/>interfaces: enp0s3</text:p>
      <text:p text:style-name="Text_20_body">Pour ajouter le service <text:span text:style-name="Strong_20_Emphasis">http</text:span> à la zone <text:span text:style-name="Strong_20_Emphasis">work</text:span>, utilisez la commande suivante :</text:p>
      <text:p text:style-name="Preformatted_20_Text">[root@centos7 ~]# firewall-cmd --zone=work --add-service=http<text:line-break/>success<text:line-break/>[root@centos7 ~]# firewall-cmd --zone=work --list-services<text:line-break/>dhcpv6-client http ipp-client ssh</text:p>
      <text:p text:style-name="Text_20_body">Pour supprimer le service <text:span text:style-name="Strong_20_Emphasis">http</text:span> de la zone <text:span text:style-name="Strong_20_Emphasis">work</text:span>, utilisez la commande suivante :</text:p>
      <text:p text:style-name="Preformatted_20_Text">[root@centos7 ~]# firewall-cmd --zone=work --remove-service=http<text:line-break/>success<text:line-break/>[root@centos7 ~]# firewall-cmd --zone=work --list-services<text:line-break/>dhcpv6-client ipp-client ssh</text:p>
      <text:p text:style-name="Text_20_body">Pour ajouter un nouveau bloc ICMP, utilisez la commande suivante :</text:p>
      <text:p text:style-name="Preformatted_20_Text">[root@centos7 ~]# firewall-cmd --zone=work --add-icmp-block=echo-reply<text:line-break/>success<text:line-break/>[root@centos7 ~]# firewall-cmd --zone=work --list-icmp-blocks<text:line-break/>echo-reply</text:p>
      <text:p text:style-name="Text_20_body">Pour supprimer un bloc ICMP, utilisez la commande suivante :</text:p>
      <text:p text:style-name="Preformatted_20_Text">[root@centos7 ~]# firewall-cmd --zone=work --remove-icmp-block=echo-reply<text:line-break/>success<text:line-break/>[root@centos7 ~]# firewall-cmd --zone=work --list-icmp-blocks<text:line-break/>[root@centos7 ~]# </text:p>
      <text:p text:style-name="Text_20_body">Pour ajouter le port 591/tcp à la zone work, utilisez la commande suivante :</text:p>
      <text:p text:style-name="Preformatted_20_Text">[root@centos7 ~]# firewall-cmd --zone=work --add-port=591/tcp<text:line-break/>success<text:line-break/>[root@centos7 ~]# firewall-cmd --zone=work --list-ports<text:line-break/>591/tcp</text:p>
      <text:p text:style-name="Text_20_body">Pour supprimer le port 591/tcp à la zone work, utilisez la commande suivante :</text:p>
      <text:p text:style-name="Preformatted_20_Text">[root@centos7 ~]# firewall-cmd --zone=work --remove-port=591/tcp<text:line-break/>success<text:line-break/>[root@centos7 ~]# firewall-cmd --zone=work --list-ports<text:line-break/>[root@centos7 ~]#</text:p>
      <text:p text:style-name="Text_20_body">Pour créer un nouveau service, il convient de :</text:p>
      <text:list text:style-name="List_20_1" text:continue-numbering="false">
        <text:list-item>
          <text:p text:style-name="List_20_1_Content_First"> copier un fichier existant se trouvant dans le répertoire <text:span text:style-name="Strong_20_Emphasis">/usr/lib/firewalld/services</text:span> vers <text:span text:style-name="Strong_20_Emphasis">/etc/firewalld/services</text:span>,</text:p>
        </text:list-item>
        <text:list-item>
          <text:p text:style-name="List_20_1_Content"> modifier le fichier,</text:p>
        </text:list-item>
        <text:list-item>
          <text:p text:style-name="List_20_1_Content"> recharger la configuration de firewalld,</text:p>
        </text:list-item>
        <text:list-item>
          <text:p text:style-name="List_20_1_Content_Last"> vérifier que firewalld voit le nouveau service.</text:p>
        </text:list-item>
      </text:list>
      <text:p text:style-name="Text_20_body">Par exemple :</text:p>
      <text:p text:style-name="Preformatted_20_Text">[root@centos7 ~]# cp /usr/lib/firewalld/services/http.xml /etc/firewalld/services/filemaker.xml<text:line-break/>[root@centos7 ~]#<text:line-break/>[root@centos7 ~]# cat /etc/firewalld/services/filemaker.xml <text:line-break/>&lt;?xml version="1.0" encoding="utf-8"?&gt;<text:line-break/>&lt;service&gt;<text:line-break/><text:s text:c="2"/>&lt;short&gt;FileMakerPro&lt;/short&gt;<text:line-break/><text:s text:c="2"/>&lt;description&gt;fichier de service firewalld pour FileMaker Pro&lt;/description&gt;<text:line-break/><text:s text:c="2"/>&lt;port protocol="tcp" port="591"/&gt;<text:line-break/>&lt;/service&gt;<text:line-break/>[root@centos7 ~]#<text:line-break/>[root@centos7 ~]# firewall-cmd --reload<text:line-break/>success<text:line-break/>[root@centos7 ~]#<text:line-break/>[root@centos7 ~]# firewall-cmd --get-services<text:line-break/>RH-Satellite-6 amanda-client bacula bacula-client dhcp dhcpv6 dhcpv6-client dns filemaker ftp high-availability http https imaps ipp ipp-client ipsec kerberos kpasswd ldap ldaps libvirt libvirt-tls mdns mountd ms-wbt mysql nfs ntp openvpn pmcd pmproxy pmwebapi pmwebapis pop3s postgresql proxy-dhcp radius rpc-bind samba samba-client smtp ssh telnet tftp tftp-client transmission-client vnc-server wbem-https</text:p>
      <text:h text:style-name="Heading_20_4" text:outline-level="4"><text:bookmark-start text:name="__RefHeading___la_configuration_avancee_de_firewalld_68"/><text:bookmark-start text:name="la_configuration_avancee_de_firewalld"/>La Configuration Avancée de firewalld<text:bookmark-end text:name="__RefHeading___la_configuration_avancee_de_firewalld_68"/><text:bookmark-end text:name="la_configuration_avancee_de_firewalld"/></text:h>
      <text:p text:style-name="Text_20_body">La configuration de base de firewalld ne permet que la configuration des zones, services, blocs ICMP et les ports non-standard. Cependant firewalld peut également être configuré avec des <text:span text:style-name="Strong_20_Emphasis">Rich Rules</text:span> ou <text:span text:style-name="Strong_20_Emphasis"><text:span text:style-name="Emphasis">Règles Riches</text:span></text:span>. Rich Rules ou Règles Riches évaluent des <text:span text:style-name="Strong_20_Emphasis">critères</text:span> pour ensuite entreprendre une <text:span text:style-name="Strong_20_Emphasis">action</text:span>. </text:p>
      <text:p text:style-name="Text_20_body">Les <text:span text:style-name="Strong_20_Emphasis">Critères</text:span> sont :</text:p>
      <text:list text:style-name="List_20_1" text:continue-numbering="false">
        <text:list-item>
          <text:p text:style-name="List_20_1_Content_First"> <text:span text:style-name="Strong_20_Emphasis">source address=“&lt;adresse_IP&gt;“</text:span></text:p>
        </text:list-item>
        <text:list-item>
          <text:p text:style-name="List_20_1_Content"> <text:span text:style-name="Strong_20_Emphasis">destination address=”&lt;adresse_IP&gt;“</text:span>,</text:p>
        </text:list-item>
        <text:list-item>
          <text:p text:style-name="List_20_1_Content"> <text:span text:style-name="Strong_20_Emphasis">rule port port=”&lt;numéro_du_port&gt;“</text:span>,</text:p>
        </text:list-item>
        <text:list-item>
          <text:p text:style-name="List_20_1_Content_Last"> <text:span text:style-name="Strong_20_Emphasis">service name=&lt;nom_d'un_sevice_prédéfini&gt;</text:span>.</text:p>
        </text:list-item>
      </text:list>
      <text:p text:style-name="Text_20_body">Les <text:span text:style-name="Strong_20_Emphasis">Actions</text:span> sont :</text:p>
      <text:list text:style-name="List_20_1" text:continue-numbering="false">
        <text:list-item>
          <text:p text:style-name="List_20_1_Content_First"> <text:span text:style-name="Strong_20_Emphasis">accept</text:span>,</text:p>
        </text:list-item>
        <text:list-item>
          <text:p text:style-name="List_20_1_Content"> <text:span text:style-name="Strong_20_Emphasis">reject</text:span>,</text:p>
          <text:list text:style-name="List_20_1">
            <text:list-item>
              <text:p text:style-name="List_20_1_Content"> une Action reject peut être associée avec un message d'erreur spécifique par la clause <text:span text:style-name="Strong_20_Emphasis">type=”&lt;type_d'erreur&gt;</text:span>,</text:p>
            </text:list-item>
          </text:list>
        </text:list-item>
        <text:list-item>
          <text:p text:style-name="List_20_1_Content_Last"> <text:span text:style-name="Strong_20_Emphasis">drop</text:span>.</text:p>
        </text:list-item>
      </text:list>
      <text:p text:style-name="Text_20_body">Saisissez la commande suivante pour ouvrir le port 80 :</text:p>
      <text:p text:style-name="Preformatted_20_Text">[root@centos7 ~]# firewall-cmd --add-rich-rule='rule port port="80" protocol="tcp" accept'<text:line-break/>success</text:p>
      <text:p text:style-name="Text_20_body"><draw:frame draw:style-name="PluginODTAutoStyle_Frame_143_text_frame" draw:name="Frame35" text:anchor-type="paragraph" svg:width="240.945pt" draw:z-index="0" svg:min-height="1cm"><draw:text-box><table:table table:style-name="Table"><table:table-column table:style-name="odt_auto_style_table_column_48_1"/><table:table-row><table:table-cell office:value-type="string" table:style-name="tablecell"><text:p text:style-name="tablealignleft">Notez que la Rich Rule doit être entourée de caractères <text:span text:style-name="Strong_20_Emphasis">'</text:span>. </text:p></table:table-cell></table:table-row></table:table></draw:text-box></draw:frame></text:p>
      <text:p text:style-name="Text_20_body">Saisissez la commande suivante pour visualiser la règle iptables pour IPv4 :</text:p>
      <text:p text:style-name="Preformatted_20_Text">[root@centos7 ~]# iptables -L -n | grep 80<text:line-break/>ACCEPT<text:s text:c="5"/>tcp<text:s text:c="2"/>--<text:s text:c="2"/>0.0.0.0/0<text:s text:c="12"/>0.0.0.0/0<text:s text:c="12"/>tcp dpt:80 ctstate NEW</text:p>
      <text:p text:style-name="Text_20_body">Saisissez la commande suivante pour visualiser la règle iptables pour IPv6 :</text:p>
      <text:p text:style-name="Preformatted_20_Text">[root@centos7 ~]# ip6tables -L -n | grep 80<text:line-break/>ACCEPT<text:s text:c="5"/>udp<text:s text:c="6"/>::/0<text:s text:c="17"/>fe80::/64<text:s text:c="12"/>udp dpt:546 ctstate NEW<text:line-break/>ACCEPT<text:s text:c="5"/>tcp<text:s text:c="6"/>::/0<text:s text:c="17"/>::/0<text:s text:c="17"/>tcp dpt:80 ctstate NEW</text:p>
      <text:p text:style-name="Text_20_body"><draw:frame draw:style-name="PluginODTAutoStyle_Frame_147_text_frame" draw:name="Frame36" text:anchor-type="paragraph" svg:width="240.945pt" draw:z-index="0" svg:min-height="1cm"><draw:text-box><table:table table:style-name="Table"><table:table-column table:style-name="odt_auto_style_table_column_49_1"/><table:table-row><table:table-cell office:value-type="string" table:style-name="tablecell"><text:p text:style-name="tablealignleft">Notez que la Rich Rule a créé deux règles, une pour IPv4 et une deuxième pour IPv6. Une règle peut être créée pour IPv4 seul en incluant le Critère <text:span text:style-name="Strong_20_Emphasis">family=ipv4</text:span>. De la même façon, une règle peut être créée pour IPv6 seul en incluant le Critère <text:span text:style-name="Strong_20_Emphasis">family=ipv6</text:span>.</text:p></table:table-cell></table:table-row></table:table></draw:text-box></draw:frame></text:p>
      <text:p text:style-name="Text_20_body">Cette nouvelle règle est écrite en mémoire mais non pas sur disque. Pour l'écrire sur disque dans le fichier zone se trouvant dans <text:span text:style-name="Strong_20_Emphasis">/etc/firewalld</text:span>, il faut ajouter l'option <text:span text:style-name="Strong_20_Emphasis">–permanent</text:span> :</text:p>
      <text:p text:style-name="Preformatted_20_Text">[root@centos7 ~]# firewall-cmd --add-rich-rule='rule port port="80" protocol="tcp" accept' --permanent<text:line-break/>success<text:line-break/>[root@centos7 ~]#<text:line-break/>[root@centos7 ~]# cat /etc/firewalld/zones/work.xml <text:line-break/>&lt;?xml version="1.0" encoding="utf-8"?&gt;<text:line-break/>&lt;zone&gt;<text:line-break/><text:s text:c="2"/>&lt;short&gt;Work&lt;/short&gt;<text:line-break/><text:s text:c="2"/>&lt;description&gt;For use in work areas. You mostly trust the other computers on networks to not harm your computer. Only selected incoming connections are accepted.&lt;/description&gt;<text:line-break/><text:s text:c="2"/>&lt;service name="ipp-client"/&gt;<text:line-break/><text:s text:c="2"/>&lt;service name="dhcpv6-client"/&gt;<text:line-break/><text:s text:c="2"/>&lt;service name="ssh"/&gt;<text:line-break/><text:s text:c="2"/>&lt;rule&gt;<text:line-break/><text:s text:c="4"/>&lt;port protocol="tcp" port="80"/&gt;<text:line-break/><text:s text:c="4"/>&lt;accept/&gt;<text:line-break/><text:s text:c="2"/>&lt;/rule&gt;<text:line-break/>&lt;/zone&gt;</text:p>
      <text:p text:style-name="Text_20_body"><draw:frame draw:style-name="PluginODTAutoStyle_Frame_151_text_frame" draw:name="Frame37" text:anchor-type="paragraph" svg:width="240.945pt" draw:z-index="0" svg:min-height="1cm"><draw:text-box><table:table table:style-name="Table"><table:table-column table:style-name="odt_auto_style_table_column_50_1"/><table:table-row><table:table-cell office:value-type="string" table:style-name="tablecell"><text:p text:style-name="tablealignleft">Attention ! La règle ajoutée avec l'option –permanent n'est pas prise en compte imédiatement mais uniquement au prochain redémmarge. Pour qu'une règle soit appliquée immédiatement <text:span text:style-name="Strong_20_Emphasis">et</text:span> être écrite sur disque, il faut saisir la commande deux fois dont une avec l'option –permanent et l'autre sans l'option –permanent.</text:p></table:table-cell></table:table-row></table:table></draw:text-box></draw:frame></text:p>
      <text:p text:style-name="Text_20_body">Pour visualiser cette règle dans la configuration de firewalld, il convient de saisir la commande suivante :</text:p>
      <text:p text:style-name="Preformatted_20_Text">[root@centos7 ~]# firewall-cmd --list-all-zones<text:line-break/>...<text:tab/><text:line-break/>work (default, active)<text:line-break/><text:s text:c="2"/>interfaces: enp0s3<text:line-break/><text:s text:c="2"/>sources: <text:line-break/><text:s text:c="2"/>services: dhcpv6-client ipp-client ssh<text:line-break/><text:s text:c="2"/>ports: <text:line-break/><text:s text:c="2"/>masquerade: no<text:line-break/><text:s text:c="2"/>forward-ports: <text:line-break/><text:s text:c="2"/>icmp-blocks: <text:line-break/><text:s text:c="2"/>rich rules: <text:line-break/><text:tab/>rule port port="80" protocol="tcp" accept<text:line-break/></text:p>
      <text:p text:style-name="Text_20_body">Notez que la Rich Rule est créée dans la Zone par Défaut. Il est possible de créer une Rich Rule dans une autre zone en utilisant l'option <text:span text:style-name="Strong_20_Emphasis">–zone=&lt;zone&gt;</text:span> de la commande firewall-cmd :</text:p>
      <text:p text:style-name="Preformatted_20_Text">[root@centos7 ~]# firewall-cmd --zone=public --add-rich-rule='rule port port="80" protocol="tcp" accept'<text:line-break/>success<text:line-break/>[root@centos7 ~]# firewall-cmd --list-all-zones<text:line-break/>...<text:line-break/>public<text:line-break/><text:s text:c="2"/>interfaces: <text:line-break/><text:s text:c="2"/>sources: <text:line-break/><text:s text:c="2"/>services: dhcpv6-client ssh<text:line-break/><text:s text:c="2"/>ports: <text:line-break/><text:s text:c="2"/>masquerade: no<text:line-break/><text:s text:c="2"/>forward-ports: <text:line-break/><text:s text:c="2"/>icmp-blocks: <text:line-break/><text:s text:c="2"/>rich rules: <text:line-break/><text:tab/>rule port port="80" protocol="tcp" accept<text:line-break/>trusted<text:line-break/><text:s text:c="2"/>interfaces: <text:line-break/><text:s text:c="2"/>sources: <text:line-break/><text:s text:c="2"/>services: <text:line-break/><text:s text:c="2"/>ports: <text:line-break/><text:s text:c="2"/>masquerade: no<text:line-break/><text:s text:c="2"/>forward-ports: <text:line-break/><text:s text:c="2"/>icmp-blocks: <text:line-break/><text:s text:c="2"/>rich rules: <text:line-break/><text:tab/><text:line-break/>work (default, active)<text:line-break/><text:s text:c="2"/>interfaces: enp0s3<text:line-break/><text:s text:c="2"/>sources: <text:line-break/><text:s text:c="2"/>services: dhcpv6-client ipp-client ssh<text:line-break/><text:s text:c="2"/>ports: <text:line-break/><text:s text:c="2"/>masquerade: no<text:line-break/><text:s text:c="2"/>forward-ports: <text:line-break/><text:s text:c="2"/>icmp-blocks: <text:line-break/><text:s text:c="2"/>rich rules: <text:line-break/><text:tab/>rule port port="80" protocol="tcp" accept</text:p>
      <text:p text:style-name="Text_20_body">Pour supprimer une Rich Rule, il faut copier la ligne entière la concernant qui se trouve dans la sortie de la commande <text:span text:style-name="Strong_20_Emphasis">firewall-cmd –list-all-zones</text:span> :</text:p>
      <text:p text:style-name="Preformatted_20_Text">[root@centos7 ~]# firewall-cmd --zone=public --remove-rich-rule='rule port port="80" protocol="tcp" accept'<text:line-break/>success</text:p>
      <text:h text:style-name="Heading_20_4" text:outline-level="4"><text:bookmark-start text:name="__RefHeading___le_mode_panic_de_firewalld_69"/><text:bookmark-start text:name="le_mode_panic_de_firewalld"/>Le mode Panic de firewalld<text:bookmark-end text:name="__RefHeading___le_mode_panic_de_firewalld_69"/><text:bookmark-end text:name="le_mode_panic_de_firewalld"/></text:h>
      <text:p text:style-name="Text_20_body">Le mode Panic de firewalld permet de bloquer tout le trafic avec une seule commande. Pour connaître l'état du mode Panic, utilisez la commande suivante :</text:p>
      <text:p text:style-name="Preformatted_20_Text">[root@centos7 ~]# firewall-cmd --query-panic<text:line-break/>no</text:p>
      <text:p text:style-name="Text_20_body">Pour activer le mode Panic, il convient de saisir la commande suivante :</text:p>
      <text:p text:style-name="Preformatted_20_Text">[root@centos7 ~]# firewall-cmd --panic-on<text:line-break/>success<text:line-break/>[root@centos7 ~]# firewall-cmd --query-panic<text:line-break/>yes</text:p>
      <text:p text:style-name="Text_20_body">Pour désactiver le mode Panic, il convient de saisir la commande suivante :</text:p>
      <text:p text:style-name="Preformatted_20_Text">[root@centos7 ~]# firewall-cmd --panic-off<text:line-break/>success<text:line-break/>[root@centos7 ~]# firewall-cmd --query-panic<text:line-break/>no</text:p>
      <text:h text:style-name="Heading_20_2" text:outline-level="2"><text:bookmark-start text:name="__RefHeading___gestion_du_noyau_70"/><text:bookmark-start text:name="gestion_du_noyau"/>Gestion du Noyau<text:bookmark-end text:name="__RefHeading___gestion_du_noyau_70"/><text:bookmark-end text:name="gestion_du_noyau"/></text:h>
      <text:h text:style-name="Heading_20_3" text:outline-level="3"><text:bookmark-start text:name="__RefHeading___role_du_noyau_71"/><text:bookmark-start text:name="role_du_noyau"/>Rôle du noyau<text:bookmark-end text:name="__RefHeading___role_du_noyau_71"/><text:bookmark-end text:name="role_du_noyau"/></text:h>
      <text:p text:style-name="Text_20_body">Le noyau ou <text:span text:style-name="Emphasis">kernel</text:span> est la partie du système d'exploitation qui gère les entrées/sorties avec des périphériques. Dans certains cas il est préférable de recompiler le noyau de Linux. La motivation de cette recompilation peut être :</text:p>
      <text:list text:style-name="List_20_1" text:continue-numbering="false">
        <text:list-item>
          <text:p text:style-name="List_20_1_Content_First"> la diminution de la taille du noyau,</text:p>
        </text:list-item>
        <text:list-item>
          <text:p text:style-name="List_20_1_Content"> la prise en charge de nouveau matériel,</text:p>
        </text:list-item>
        <text:list-item>
          <text:p text:style-name="List_20_1_Content"> l'ajout de fonctionnalités,</text:p>
        </text:list-item>
        <text:list-item>
          <text:p text:style-name="List_20_1_Content"> l'optimisation du code,</text:p>
        </text:list-item>
        <text:list-item>
          <text:p text:style-name="List_20_1_Content"> la correction de bogues,</text:p>
        </text:list-item>
        <text:list-item>
          <text:p text:style-name="List_20_1_Content_Last"> le besoin d'une fonctionnalité expérimentale.</text:p>
        </text:list-item>
      </text:list>
      <text:p text:style-name="Text_20_body">Commencez par identifier le noyau utilisé par votre machine :</text:p>
      <text:p text:style-name="Preformatted_20_Text">[root@centos7 ~]# uname -r<text:line-break/>3.10.0-327.13.1.el7.x86_64</text:p>
      <text:p text:style-name="Text_20_body">Dans le cas d'une utilisation courante de Linux, il est cependant préférable de faire appel aux <text:span text:style-name="Strong_20_Emphasis">modules</text:span>. Les modules se trouvent dans le répertoire <text:span text:style-name="Strong_20_Emphasis">/lib/modules/&lt;version-du-noyau&gt;</text:span> :</text:p>
      <text:p text:style-name="Preformatted_20_Text">[root@centos7 ~]# ls /lib/modules/`uname -r`/<text:line-break/>build<text:s text:c="3"/>modules.alias<text:s text:c="6"/>modules.builtin<text:s text:c="6"/>modules.dep.bin<text:s text:c="2"/>modules.modesetting<text:s text:c="2"/>modules.softdep<text:s text:c="6"/>source<text:s text:c="3"/>weak-updates<text:line-break/>extra<text:s text:c="3"/>modules.alias.bin<text:s text:c="2"/>modules.builtin.bin<text:s text:c="2"/>modules.devname<text:s text:c="2"/>modules.networking<text:s text:c="3"/>modules.symbols<text:s text:c="6"/>updates<text:line-break/>kernel<text:s text:c="2"/>modules.block<text:s text:c="6"/>modules.dep<text:s text:c="10"/>modules.drm<text:s text:c="6"/>modules.order<text:s text:c="8"/>modules.symbols.bin<text:s text:c="2"/>vdso</text:p>
      <text:p text:style-name="Text_20_body">Les commandes pour manipuler les modules sont :</text:p>
      <text:list text:style-name="List_20_1" text:continue-numbering="false">
        <text:list-item>
          <text:p text:style-name="List_20_1_Content_First"> insmod</text:p>
        </text:list-item>
        <text:list-item>
          <text:p text:style-name="List_20_1_Content"> rmmod</text:p>
        </text:list-item>
        <text:list-item>
          <text:p text:style-name="List_20_1_Content"> lsmod</text:p>
        </text:list-item>
        <text:list-item>
          <text:p text:style-name="List_20_1_Content_Last"> modprobe</text:p>
        </text:list-item>
      </text:list>
      <text:p text:style-name="Text_20_body">Par exemple :</text:p>
      <text:p text:style-name="Preformatted_20_Text">[root@centos7 ~]# lsmod<text:line-break/>Module<text:s text:c="18"/>Size<text:s text:c="2"/>Used by<text:line-break/>ip6t_rpfilter<text:s text:c="10"/>12546<text:s text:c="2"/>1 <text:line-break/>ip6t_REJECT<text:s text:c="12"/>12939<text:s text:c="2"/>2 <text:line-break/>ipt_REJECT<text:s text:c="13"/>12541<text:s text:c="2"/>2 <text:line-break/>xt_conntrack<text:s text:c="11"/>12760<text:s text:c="2"/>9 <text:line-break/>ebtable_nat<text:s text:c="12"/>12807<text:s text:c="2"/>0 <text:line-break/>ebtable_broute<text:s text:c="9"/>12731<text:s text:c="2"/>0 <text:line-break/>bridge<text:s text:c="16"/>119562<text:s text:c="2"/>1 ebtable_broute<text:line-break/>stp<text:s text:c="20"/>12976<text:s text:c="2"/>1 bridge<text:line-break/>llc<text:s text:c="20"/>14552<text:s text:c="2"/>2 stp,bridge<text:line-break/>ebtable_filter<text:s text:c="9"/>12827<text:s text:c="2"/>0 <text:line-break/>ebtables<text:s text:c="15"/>30913<text:s text:c="2"/>3 ebtable_broute,ebtable_nat,ebtable_filter<text:line-break/>ip6table_nat<text:s text:c="11"/>12864<text:s text:c="2"/>1 <text:line-break/>nf_conntrack_ipv6<text:s text:c="6"/>18738<text:s text:c="2"/>6 <text:line-break/>nf_defrag_ipv6<text:s text:c="9"/>34768<text:s text:c="2"/>1 nf_conntrack_ipv6<text:line-break/>nf_nat_ipv6<text:s text:c="12"/>14131<text:s text:c="2"/>1 ip6table_nat<text:line-break/>ip6table_mangle<text:s text:c="8"/>12700<text:s text:c="2"/>1 <text:line-break/>ip6table_security<text:s text:c="6"/>12710<text:s text:c="2"/>1 <text:line-break/>ip6table_raw<text:s text:c="11"/>12683<text:s text:c="2"/>1 <text:line-break/>ip6table_filter<text:s text:c="8"/>12815<text:s text:c="2"/>1 <text:line-break/>ip6_tables<text:s text:c="13"/>27025<text:s text:c="2"/>5 ip6table_filter,ip6table_mangle,ip6table_security,ip6table_nat,ip6table_raw<text:line-break/>iptable_nat<text:s text:c="12"/>12875<text:s text:c="2"/>1 <text:line-break/>nf_conntrack_ipv4<text:s text:c="6"/>14862<text:s text:c="2"/>5 <text:line-break/>nf_defrag_ipv4<text:s text:c="9"/>12729<text:s text:c="2"/>1 nf_conntrack_ipv4<text:line-break/>nf_nat_ipv4<text:s text:c="12"/>14115<text:s text:c="2"/>1 iptable_nat<text:line-break/>nf_nat<text:s text:c="17"/>26146<text:s text:c="2"/>2 nf_nat_ipv4,nf_nat_ipv6<text:line-break/>nf_conntrack<text:s text:c="10"/>105745<text:s text:c="2"/>6 nf_nat,nf_nat_ipv4,nf_nat_ipv6,xt_conntrack,nf_conntrack_ipv4,nf_conntrack_ipv6<text:line-break/>iptable_mangle<text:s text:c="9"/>12695<text:s text:c="2"/>1 <text:line-break/>iptable_security<text:s text:c="7"/>12705<text:s text:c="2"/>1 <text:line-break/>iptable_raw<text:s text:c="12"/>12678<text:s text:c="2"/>1 <text:line-break/>iptable_filter<text:s text:c="9"/>12810<text:s text:c="2"/>1 <text:line-break/>dm_mirror<text:s text:c="14"/>22135<text:s text:c="2"/>0 <text:line-break/>dm_region_hash<text:s text:c="9"/>20862<text:s text:c="2"/>1 dm_mirror<text:line-break/>dm_log<text:s text:c="17"/>18411<text:s text:c="2"/>2 dm_region_hash,dm_mirror<text:line-break/>dm_mod<text:s text:c="16"/>113292<text:s text:c="2"/>2 dm_log,dm_mirror<text:line-break/>crc32_pclmul<text:s text:c="11"/>13113<text:s text:c="2"/>0 <text:line-break/>ghash_clmulni_intel<text:s text:c="4"/>13259<text:s text:c="2"/>0 <text:line-break/>aesni_intel<text:s text:c="12"/>69884<text:s text:c="2"/>0 <text:line-break/>lrw<text:s text:c="20"/>13286<text:s text:c="2"/>1 aesni_intel<text:line-break/>gf128mul<text:s text:c="15"/>14951<text:s text:c="2"/>1 lrw<text:line-break/>glue_helper<text:s text:c="12"/>13990<text:s text:c="2"/>1 aesni_intel<text:line-break/>snd_intel8x0<text:s text:c="11"/>38274<text:s text:c="2"/>1 <text:line-break/>ablk_helper<text:s text:c="12"/>13597<text:s text:c="2"/>1 aesni_intel<text:line-break/>cryptd<text:s text:c="17"/>20359<text:s text:c="2"/>3 ghash_clmulni_intel,aesni_intel,ablk_helper<text:line-break/>snd_ac97_codec<text:s text:c="8"/>130605<text:s text:c="2"/>1 snd_intel8x0<text:line-break/>ac97_bus<text:s text:c="15"/>12730<text:s text:c="2"/>1 snd_ac97_codec<text:line-break/>ppdev<text:s text:c="18"/>17671<text:s text:c="2"/>0 <text:line-break/>snd_seq<text:s text:c="16"/>66691<text:s text:c="2"/>0 <text:line-break/>snd_seq_device<text:s text:c="9"/>14356<text:s text:c="2"/>1 snd_seq<text:line-break/>snd_pcm<text:s text:c="15"/>105835<text:s text:c="2"/>2 snd_ac97_codec,snd_intel8x0<text:line-break/>pcspkr<text:s text:c="17"/>12718<text:s text:c="2"/>0 <text:line-break/>sg<text:s text:c="21"/>40721<text:s text:c="2"/>0 <text:line-break/>parport_pc<text:s text:c="13"/>28165<text:s text:c="2"/>0 <text:line-break/>parport<text:s text:c="16"/>42348<text:s text:c="2"/>2 ppdev,parport_pc<text:line-break/>snd_timer<text:s text:c="14"/>29639<text:s text:c="2"/>2 snd_pcm,snd_seq<text:line-break/>snd<text:s text:c="20"/>83425<text:s text:c="2"/>8 snd_ac97_codec,snd_intel8x0,snd_timer,snd_pcm,snd_seq,snd_seq_device<text:line-break/>soundcore<text:s text:c="14"/>15047<text:s text:c="2"/>1 snd<text:line-break/>i2c_piix4<text:s text:c="14"/>22106<text:s text:c="2"/>0 <text:line-break/>video<text:s text:c="18"/>24400<text:s text:c="2"/>0 <text:line-break/>i2c_core<text:s text:c="15"/>40582<text:s text:c="2"/>1 i2c_piix4<text:line-break/>nfsd<text:s text:c="18"/>302418<text:s text:c="2"/>1 <text:line-break/>auth_rpcgss<text:s text:c="12"/>59343<text:s text:c="2"/>1 nfsd<text:line-break/>nfs_acl<text:s text:c="16"/>12837<text:s text:c="2"/>1 nfsd<text:line-break/>lockd<text:s text:c="18"/>93600<text:s text:c="2"/>1 nfsd<text:line-break/>grace<text:s text:c="18"/>13295<text:s text:c="2"/>2 nfsd,lockd<text:line-break/>sunrpc<text:s text:c="16"/>300464<text:s text:c="2"/>7 nfsd,auth_rpcgss,lockd,nfs_acl<text:line-break/>ip_tables<text:s text:c="14"/>27240<text:s text:c="2"/>5 iptable_security,iptable_filter,iptable_mangle,iptable_nat,iptable_raw<text:line-break/>xfs<text:s text:c="19"/>939662<text:s text:c="2"/>2 <text:line-break/>libcrc32c<text:s text:c="14"/>12644<text:s text:c="2"/>1 xfs<text:line-break/>sd_mod<text:s text:c="17"/>45497<text:s text:c="2"/>4 <text:line-break/>crc_t10dif<text:s text:c="13"/>12714<text:s text:c="2"/>1 sd_mod<text:line-break/>crct10dif_generic<text:s text:c="6"/>12647<text:s text:c="2"/>0 <text:line-break/>sr_mod<text:s text:c="17"/>22416<text:s text:c="2"/>0 <text:line-break/>cdrom<text:s text:c="18"/>42556<text:s text:c="2"/>1 sr_mod<text:line-break/>ata_generic<text:s text:c="12"/>12910<text:s text:c="2"/>0 <text:line-break/>pata_acpi<text:s text:c="14"/>13038<text:s text:c="2"/>0 <text:line-break/>ahci<text:s text:c="19"/>29907<text:s text:c="2"/>3 <text:line-break/>libahci<text:s text:c="16"/>32031<text:s text:c="2"/>1 ahci<text:line-break/>ata_piix<text:s text:c="15"/>35038<text:s text:c="2"/>0 <text:line-break/>crct10dif_pclmul<text:s text:c="7"/>14289<text:s text:c="2"/>1 <text:line-break/>crct10dif_common<text:s text:c="7"/>12595<text:s text:c="2"/>3 crct10dif_pclmul,crct10dif_generic,crc_t10dif<text:line-break/>crc32c_intel<text:s text:c="11"/>22079<text:s text:c="2"/>1 <text:line-break/>serio_raw<text:s text:c="14"/>13462<text:s text:c="2"/>0 <text:line-break/>libata<text:s text:c="16"/>218730<text:s text:c="2"/>5 ahci,pata_acpi,libahci,ata_generic,ata_piix<text:line-break/>e1000<text:s text:c="17"/>149323<text:s text:c="2"/>0 </text:p>
      <text:p text:style-name="Text_20_body">Pour ajouter un module, on peut utiliser la commande <text:span text:style-name="Strong_20_Emphasis">insmod</text:span> ou <text:span text:style-name="Strong_20_Emphasis">modprobe</text:span>. Cette dernière ajoute non seulement le module passé en argument mais également ses dépendances :</text:p>
      <text:p text:style-name="Preformatted_20_Text">[root@centos7 ~]# modprobe bonding<text:line-break/>[root@centos7 ~]# lsmod | more<text:line-break/>Module<text:s text:c="18"/>Size<text:s text:c="2"/>Used by<text:line-break/>bonding<text:s text:c="15"/>136705<text:s text:c="2"/>0 <text:line-break/>ip6t_rpfilter<text:s text:c="10"/>12546<text:s text:c="2"/>1 <text:line-break/>ip6t_REJECT<text:s text:c="12"/>12939<text:s text:c="2"/>2 <text:line-break/>ipt_REJECT<text:s text:c="13"/>12541<text:s text:c="2"/>2 <text:line-break/>xt_conntrack<text:s text:c="11"/>12760<text:s text:c="2"/>9 <text:line-break/>ebtable_nat<text:s text:c="12"/>12807<text:s text:c="2"/>0 <text:line-break/>ebtable_broute<text:s text:c="9"/>12731<text:s text:c="2"/>0 <text:line-break/>bridge<text:s text:c="16"/>119562<text:s text:c="2"/>1 ebtable_broute<text:line-break/>stp<text:s text:c="20"/>12976<text:s text:c="2"/>1 bridge<text:line-break/>llc<text:s text:c="20"/>14552<text:s text:c="2"/>2 stp,bridge<text:line-break/>ebtable_filter<text:s text:c="9"/>12827<text:s text:c="2"/>0 <text:line-break/>ebtables<text:s text:c="15"/>30913<text:s text:c="2"/>3 ebtable_broute,ebtable_nat,ebtable_filter<text:line-break/>ip6table_nat<text:s text:c="11"/>12864<text:s text:c="2"/>1 <text:line-break/>nf_conntrack_ipv6<text:s text:c="6"/>18738<text:s text:c="2"/>6 <text:line-break/>nf_defrag_ipv6<text:s text:c="9"/>34768<text:s text:c="2"/>1 nf_conntrack_ipv6<text:line-break/>nf_nat_ipv6<text:s text:c="12"/>14131<text:s text:c="2"/>1 ip6table_nat<text:line-break/>ip6table_mangle<text:s text:c="8"/>12700<text:s text:c="2"/>1 <text:line-break/>ip6table_security<text:s text:c="6"/>12710<text:s text:c="2"/>1 <text:line-break/>ip6table_raw<text:s text:c="11"/>12683<text:s text:c="2"/>1 <text:line-break/>ip6table_filter<text:s text:c="8"/>12815<text:s text:c="2"/>1 <text:line-break/>ip6_tables<text:s text:c="13"/>27025<text:s text:c="2"/>5 ip6table_filter,ip6table_mangle,ip6table_securit<text:line-break/>y,ip6table_nat,ip6table_raw<text:line-break/>--More--</text:p>
      <text:p text:style-name="Text_20_body">Pour supprimer un module, on peut utiliser la commande <text:span text:style-name="Strong_20_Emphasis">rmmod</text:span> ou <text:span text:style-name="Strong_20_Emphasis">modprobe -r</text:span>. Cette dernière essaie de supprimer les dépendances non-utilisées :</text:p>
      <text:p text:style-name="Preformatted_20_Text">[root@centos7 ~]# modprobe -r bonding<text:line-break/>[root@centos7 ~]# lsmod | more<text:line-break/>Module<text:s text:c="18"/>Size<text:s text:c="2"/>Used by<text:line-break/>ip6t_rpfilter<text:s text:c="10"/>12546<text:s text:c="2"/>1 <text:line-break/>ip6t_REJECT<text:s text:c="12"/>12939<text:s text:c="2"/>2 <text:line-break/>ipt_REJECT<text:s text:c="13"/>12541<text:s text:c="2"/>2 <text:line-break/>xt_conntrack<text:s text:c="11"/>12760<text:s text:c="2"/>9 <text:line-break/>ebtable_nat<text:s text:c="12"/>12807<text:s text:c="2"/>0 <text:line-break/>ebtable_broute<text:s text:c="9"/>12731<text:s text:c="2"/>0 <text:line-break/>bridge<text:s text:c="16"/>119562<text:s text:c="2"/>1 ebtable_broute<text:line-break/>stp<text:s text:c="20"/>12976<text:s text:c="2"/>1 bridge<text:line-break/>llc<text:s text:c="20"/>14552<text:s text:c="2"/>2 stp,bridge<text:line-break/>ebtable_filter<text:s text:c="9"/>12827<text:s text:c="2"/>0 <text:line-break/>ebtables<text:s text:c="15"/>30913<text:s text:c="2"/>3 ebtable_broute,ebtable_nat,ebtable_filter<text:line-break/>ip6table_nat<text:s text:c="11"/>12864<text:s text:c="2"/>1 <text:line-break/>nf_conntrack_ipv6<text:s text:c="6"/>18738<text:s text:c="2"/>6 <text:line-break/>nf_defrag_ipv6<text:s text:c="9"/>34768<text:s text:c="2"/>1 nf_conntrack_ipv6<text:line-break/>nf_nat_ipv6<text:s text:c="12"/>14131<text:s text:c="2"/>1 ip6table_nat<text:line-break/>ip6table_mangle<text:s text:c="8"/>12700<text:s text:c="2"/>1 <text:line-break/>ip6table_security<text:s text:c="6"/>12710<text:s text:c="2"/>1 <text:line-break/>ip6table_raw<text:s text:c="11"/>12683<text:s text:c="2"/>1 <text:line-break/>ip6table_filter<text:s text:c="8"/>12815<text:s text:c="2"/>1 <text:line-break/>ip6_tables<text:s text:c="13"/>27025<text:s text:c="2"/>5 ip6table_filter,ip6table_mangle,ip6table_securit<text:line-break/>y,ip6table_nat,ip6table_raw<text:line-break/>iptable_nat<text:s text:c="12"/>12875<text:s text:c="2"/>1 <text:line-break/>--More--</text:p>
      <text:p text:style-name="Text_20_body">Les dépendances des modules sont résolues par la commande <text:span text:style-name="Strong_20_Emphasis">modprobe</text:span> grâce aux fichier <text:span text:style-name="Strong_20_Emphasis">/lib/modules/&lt;version-du-noyau&gt;/modules.dep</text:span>. Ce dernier peut être créé manuellement grâce à la commande <text:span text:style-name="Strong_20_Emphasis">depmod</text:span> :</text:p>
      <text:p text:style-name="Preformatted_20_Text">[root@centos7 ~]# more /lib/modules/`uname -r`/modules.dep<text:line-break/>kernel/arch/x86/kernel/cpu/mcheck/mce-inject.ko:<text:line-break/>kernel/arch/x86/kernel/test_nx.ko:<text:line-break/>kernel/arch/x86/crypto/ablk_helper.ko: kernel/crypto/cryptd.ko<text:line-break/>kernel/arch/x86/crypto/glue_helper.ko:<text:line-break/>kernel/arch/x86/crypto/camellia-x86_64.ko: kernel/crypto/xts.ko kernel/crypto/lrw.ko kernel/crypto/gf128mul.ko kernel/arch/x86/crypto/glue_helper.ko<text:line-break/>kernel/arch/x86/crypto/blowfish-x86_64.ko: kernel/crypto/blowfish_common.ko<text:line-break/>kernel/arch/x86/crypto/twofish-x86_64.ko: kernel/crypto/twofish_common.ko<text:line-break/>kernel/arch/x86/crypto/twofish-x86_64-3way.ko: kernel/arch/x86/crypto/twofish-x86_64.ko kernel/crypto/twofish_common.ko kernel/crypto/xts.ko kernel/cryp<text:line-break/>to/lrw.ko kernel/crypto/gf128mul.ko kernel/arch/x86/crypto/glue_helper.ko<text:line-break/>kernel/arch/x86/crypto/salsa20-x86_64.ko:<text:line-break/>kernel/arch/x86/crypto/serpent-sse2-x86_64.ko: kernel/crypto/xts.ko kernel/crypto/serpent_generic.ko kernel/crypto/lrw.ko kernel/crypto/gf128mul.ko kern<text:line-break/>el/arch/x86/crypto/glue_helper.ko kernel/arch/x86/crypto/ablk_helper.ko kernel/crypto/cryptd.ko<text:line-break/>kernel/arch/x86/crypto/aesni-intel.ko: kernel/crypto/lrw.ko kernel/crypto/gf128mul.ko kernel/arch/x86/crypto/glue_helper.ko kernel/arch/x86/crypto/ablk_<text:line-break/>helper.ko kernel/crypto/cryptd.ko<text:line-break/>kernel/arch/x86/crypto/ghash-clmulni-intel.ko: kernel/crypto/cryptd.ko<text:line-break/>kernel/arch/x86/crypto/crc32c-intel.ko:<text:line-break/>kernel/arch/x86/crypto/sha-mb/sha1-mb.ko: kernel/crypto/mcryptd.ko<text:line-break/>kernel/arch/x86/crypto/crc32-pclmul.ko:<text:line-break/>kernel/arch/x86/crypto/sha512-ssse3.ko: kernel/crypto/sha512_generic.ko<text:line-break/>kernel/arch/x86/crypto/crct10dif-pclmul.ko: kernel/crypto/crct10dif_common.ko<text:line-break/>kernel/arch/x86/crypto/camellia-aesni-avx-x86_64.ko: kernel/arch/x86/crypto/camellia-x86_64.ko kernel/crypto/xts.ko kernel/crypto/lrw.ko kernel/crypto/g<text:line-break/>f128mul.ko kernel/arch/x86/crypto/glue_helper.ko kernel/arch/x86/crypto/ablk_helper.ko kernel/crypto/cryptd.ko<text:line-break/>kernel/arch/x86/crypto/cast5-avx-x86_64.ko: kernel/crypto/cast5_generic.ko kernel/crypto/cast_common.ko kernel/arch/x86/crypto/ablk_helper.ko kernel/cry<text:line-break/>--More--(0%)</text:p>
      <text:p text:style-name="Text_20_body">Il est possible d'obtenir des informations sur un module grâce à la commande <text:span text:style-name="Strong_20_Emphasis">modinfo</text:span> :</text:p>
      <text:p text:style-name="Preformatted_20_Text">[root@centos7 ~]# modinfo bonding<text:line-break/>filename:<text:s text:c="7"/>/lib/modules/3.10.0-327.13.1.el7.x86_64/kernel/drivers/net/bonding/bonding.ko<text:line-break/>author:<text:s text:c="9"/>Thomas Davis, tadavis@lbl.gov and many others<text:line-break/>description:<text:s text:c="4"/>Ethernet Channel Bonding Driver, v3.7.1<text:line-break/>version:<text:s text:c="8"/>3.7.1<text:line-break/>license:<text:s text:c="8"/>GPL<text:line-break/>alias:<text:s text:c="10"/>rtnl-link-bond<text:line-break/>rhelversion:<text:s text:c="4"/>7.2<text:line-break/>srcversion:<text:s text:c="5"/>49765A3F5CDFF2C3DCFD8E6<text:line-break/>depends:<text:s text:c="8"/><text:line-break/>intree:<text:s text:c="9"/>Y<text:line-break/>vermagic:<text:s text:c="7"/>3.10.0-327.13.1.el7.x86_64 SMP mod_unload modversions <text:line-break/>signer:<text:s text:c="9"/>CentOS Linux kernel signing key<text:line-break/>sig_key:<text:s text:c="8"/>6F:33:78:18:7D:83:CD:18:A4:3B:2E:0A:C4:9A:ED:8A:EF:FC:3A:C7<text:line-break/>sig_hashalgo:<text:s text:c="3"/>sha256<text:line-break/>parm:<text:s text:c="11"/>max_bonds:Max number of bonded devices (int)<text:line-break/>parm:<text:s text:c="11"/>tx_queues:Max number of transmit queues (default = 16) (int)<text:line-break/>parm:<text:s text:c="11"/>num_grat_arp:Number of peer notifications to send on failover event (alias of num_unsol_na) (int)<text:line-break/>parm:<text:s text:c="11"/>num_unsol_na:Number of peer notifications to send on failover event (alias of num_grat_arp) (int)<text:line-break/>parm:<text:s text:c="11"/>miimon:Link check interval in milliseconds (int)<text:line-break/>parm:<text:s text:c="11"/>updelay:Delay before considering link up, in milliseconds (int)<text:line-break/>parm:<text:s text:c="11"/>downdelay:Delay before considering link down, in milliseconds (int)<text:line-break/>parm:<text:s text:c="11"/>use_carrier:Use netif_carrier_ok (vs MII ioctls) in miimon; 0 for off, 1 for on (default) (int)<text:line-break/>parm:<text:s text:c="11"/>mode:Mode of operation; 0 for balance-rr, 1 for active-backup, 2 for balance-xor, 3 for broadcast, 4 for 802.3ad, 5 for balance-tlb, 6 for balance-alb (charp)<text:line-break/>parm:<text:s text:c="11"/>primary:Primary network device to use (charp)<text:line-break/>parm:<text:s text:c="11"/>primary_reselect:Reselect primary slave once it comes up; 0 for always (default), 1 for only if speed of primary is better, 2 for only on active slave failure (charp)<text:line-break/>parm:<text:s text:c="11"/>lacp_rate:LACPDU tx rate to request from 802.3ad partner; 0 for slow, 1 for fast (charp)<text:line-break/>parm:<text:s text:c="11"/>ad_select:803.ad aggregation selection logic; 0 for stable (default), 1 for bandwidth, 2 for count (charp)<text:line-break/>parm:<text:s text:c="11"/>min_links:Minimum number of available links before turning on carrier (int)<text:line-break/>parm:<text:s text:c="11"/>xmit_hash_policy:balance-xor and 802.3ad hashing method; 0 for layer 2 (default), 1 for layer 3+4, 2 for layer 2+3, 3 for encap layer 2+3, 4 for encap layer 3+4 (charp)<text:line-break/>parm:<text:s text:c="11"/>arp_interval:arp interval in milliseconds (int)<text:line-break/>parm:<text:s text:c="11"/>arp_ip_target:arp targets in n.n.n.n form (array of charp)<text:line-break/>parm:<text:s text:c="11"/>arp_validate:validate src/dst of ARP probes; 0 for none (default), 1 for active, 2 for backup, 3 for all (charp)<text:line-break/>parm:<text:s text:c="11"/>arp_all_targets:fail on any/all arp targets timeout; 0 for any (default), 1 for all (charp)<text:line-break/>parm:<text:s text:c="11"/>fail_over_mac:For active-backup, do not set all slaves to the same MAC; 0 for none (default), 1 for active, 2 for follow (charp)<text:line-break/>parm:<text:s text:c="11"/>all_slaves_active:Keep all frames received on an interface by setting active flag for all slaves; 0 for never (default), 1 for always. (int)<text:line-break/>parm:<text:s text:c="11"/>resend_igmp:Number of IGMP membership reports to send on link failure (int)<text:line-break/>parm:<text:s text:c="11"/>packets_per_slave:Packets to send per slave in balance-rr mode; 0 for a random slave, 1 packet per slave (default), &gt;1 packets per slave. (int)<text:line-break/>parm:<text:s text:c="11"/>lp_interval:The number of seconds between instances where the bonding driver sends learning packets to each slaves peer switch. The default is 1. (uint)</text:p>
      <text:p text:style-name="Text_20_body">Dernièrement, les fichiers dans le repertoire <text:span text:style-name="Strong_20_Emphasis">/etc/modprobe.d</text:span> sont utilisés pour spécifier les options éventuelles à passer aux modules lors de leur chargement ainsi que les alias utilisés pour leur faire référence :</text:p>
      <text:p text:style-name="Preformatted_20_Text">[root@centos7 ~]# ls /etc/modprobe.d<text:line-break/>mlx4.conf<text:line-break/><text:line-break/>[root@centos7 ~]# cat /etc/modprobe.d/mlx4.conf<text:line-break/># This file is intended for users to select the various module options<text:line-break/># they need for the mlx4 driver.<text:s text:c="2"/>On upgrade of the rdma package,<text:line-break/># any user made changes to this file are preserved.<text:s text:c="2"/>Any changes made<text:line-break/># to the libmlx4.conf file in this directory are overwritten on<text:line-break/># pacakge upgrade.<text:line-break/>#<text:line-break/># Some sample options and what they would do<text:line-break/># Enable debugging output, device managed flow control, and disable SRIOV<text:line-break/>#options mlx4_core debug_level=1 log_num_mgm_entry_size=-1 probe_vf=0 num_vfs=0<text:line-break/>#<text:line-break/># Enable debugging output and create SRIOV devices, but don't attach any of<text:line-break/># the child devices to the host, only the parent device<text:line-break/>#options mlx4_core debug_level=1 probe_vf=0 num_vfs=7<text:line-break/>#<text:line-break/># Enable debugging output, SRIOV, and attach one of the SRIOV child devices<text:line-break/># in addition to the parent device to the host<text:line-break/>#options mlx4_core debug_level=1 probe_vf=1 num_vfs=7<text:line-break/>#<text:line-break/># Enable per priority flow control for send and receive, setting both priority<text:line-break/># 1 and 2 as no drop priorities<text:line-break/>#options mlx4_en pfctx=3 pfcrx=3</text:p>
      <text:h text:style-name="Heading_20_3" text:outline-level="3"><text:bookmark-start text:name="__RefHeading___compilation_et_installation_du_noyau_et_des_modules_72"/><text:bookmark-start text:name="compilation_et_installation_du_noyau_et_des_modules"/>Compilation et installation du noyau et des modules<text:bookmark-end text:name="__RefHeading___compilation_et_installation_du_noyau_et_des_modules_72"/><text:bookmark-end text:name="compilation_et_installation_du_noyau_et_des_modules"/></text:h>
      <text:p text:style-name="Text_20_body">Commencez par installer les paquets necessaires :</text:p>
      <text:p text:style-name="Preformatted_20_Text">[root@centos7 ~]# yum install qt3-devel libXi-devel gcc-c++ rpmdevtools ncurses-devel<text:line-break/>Loaded plugins: fastestmirror, langpacks<text:line-break/>Loading mirror speeds from cached hostfile<text:line-break/> * base: centos.mirrors.ovh.net<text:line-break/> * extras: centos.mirror.fr.planethoster.net<text:line-break/> * updates: mirror1.evolution-host.com<text:line-break/>Resolving Dependencies<text:line-break/>--&gt; Running transaction check<text:line-break/>---&gt; Package gcc-c++.x86_64 0:4.8.5-4.el7 will be installed<text:line-break/>--&gt; Processing Dependency: libstdc++-devel = 4.8.5-4.el7 for package: gcc-c++-4.8.5-4.el7.x86_64<text:line-break/>---&gt; Package libXi-devel.x86_64 0:1.7.4-2.el7 will be installed<text:line-break/>--&gt; Processing Dependency: xorg-x11-proto-devel for package: libXi-devel-1.7.4-2.el7.x86_64<text:line-break/>--&gt; Processing Dependency: pkgconfig(xfixes) for package: libXi-devel-1.7.4-2.el7.x86_64<text:line-break/>--&gt; Processing Dependency: pkgconfig(xext) for package: libXi-devel-1.7.4-2.el7.x86_64<text:line-break/>--&gt; Processing Dependency: pkgconfig(x11) for package: libXi-devel-1.7.4-2.el7.x86_64<text:line-break/>--&gt; Processing Dependency: pkgconfig(inputproto) for package: libXi-devel-1.7.4-2.el7.x86_64<text:line-break/>---&gt; Package ncurses-devel.x86_64 0:5.9-13.20130511.el7 will be installed<text:line-break/>---&gt; Package qt3-devel.x86_64 0:3.3.8b-51.el7 will be installed<text:line-break/>--&gt; Processing Dependency: qt3 = 3.3.8b-51.el7 for package: qt3-devel-3.3.8b-51.el7.x86_64<text:line-break/>--&gt; Processing Dependency: mesa-libGLU-devel for package: qt3-devel-3.3.8b-51.el7.x86_64<text:line-break/>--&gt; Processing Dependency: mesa-libGL-devel for package: qt3-devel-3.3.8b-51.el7.x86_64<text:line-break/>--&gt; Processing Dependency: libpng-devel for package: qt3-devel-3.3.8b-51.el7.x86_64<text:line-break/>--&gt; Processing Dependency: libmng-devel for package: qt3-devel-3.3.8b-51.el7.x86_64<text:line-break/>--&gt; Processing Dependency: libjpeg-devel for package: qt3-devel-3.3.8b-51.el7.x86_64<text:line-break/>--&gt; Processing Dependency: libXt-devel for package: qt3-devel-3.3.8b-51.el7.x86_64<text:line-break/>--&gt; Processing Dependency: libXrender-devel for package: qt3-devel-3.3.8b-51.el7.x86_64<text:line-break/>--&gt; Processing Dependency: libXrandr-devel for package: qt3-devel-3.3.8b-51.el7.x86_64<text:line-break/>--&gt; Processing Dependency: libXinerama-devel for package: qt3-devel-3.3.8b-51.el7.x86_64<text:line-break/>--&gt; Processing Dependency: libXft-devel for package: qt3-devel-3.3.8b-51.el7.x86_64<text:line-break/>--&gt; Processing Dependency: libXcursor-devel for package: qt3-devel-3.3.8b-51.el7.x86_64<text:line-break/>--&gt; Processing Dependency: libSM-devel for package: qt3-devel-3.3.8b-51.el7.x86_64<text:line-break/>--&gt; Processing Dependency: libICE-devel for package: qt3-devel-3.3.8b-51.el7.x86_64<text:line-break/>--&gt; Processing Dependency: freetype-devel for package: qt3-devel-3.3.8b-51.el7.x86_64<text:line-break/>--&gt; Processing Dependency: fontconfig-devel for package: qt3-devel-3.3.8b-51.el7.x86_64<text:line-break/>--&gt; Processing Dependency: libqui.so.1()(64bit) for package: qt3-devel-3.3.8b-51.el7.x86_64<text:line-break/>--&gt; Processing Dependency: libqt-mt.so.3()(64bit) for package: qt3-devel-3.3.8b-51.el7.x86_64<text:line-break/>--&gt; Processing Dependency: libmng.so.1()(64bit) for package: qt3-devel-3.3.8b-51.el7.x86_64<text:line-break/>---&gt; Package rpmdevtools.noarch 0:8.3-5.el7 will be installed<text:line-break/>--&gt; Processing Dependency: rpm-build &gt;= 4.4.2.3 for package: rpmdevtools-8.3-5.el7.noarch<text:line-break/>--&gt; Running transaction check<text:line-break/>---&gt; Package fontconfig-devel.x86_64 0:2.10.95-7.el7 will be installed<text:line-break/>--&gt; Processing Dependency: pkgconfig(expat) for package: fontconfig-devel-2.10.95-7.el7.x86_64<text:line-break/>---&gt; Package freetype-devel.x86_64 0:2.4.11-11.el7 will be installed<text:line-break/>--&gt; Processing Dependency: zlib-devel for package: freetype-devel-2.4.11-11.el7.x86_64<text:line-break/>---&gt; Package libICE-devel.x86_64 0:1.0.9-2.el7 will be installed<text:line-break/>---&gt; Package libSM-devel.x86_64 0:1.2.2-2.el7 will be installed<text:line-break/>---&gt; Package libX11-devel.x86_64 0:1.6.3-2.el7 will be installed<text:line-break/>--&gt; Processing Dependency: pkgconfig(xcb) &gt;= 1.1.92 for package: libX11-devel-1.6.3-2.el7.x86_64<text:line-break/>--&gt; Processing Dependency: pkgconfig(xcb) for package: libX11-devel-1.6.3-2.el7.x86_64<text:line-break/>---&gt; Package libXcursor-devel.x86_64 0:1.1.14-2.1.el7 will be installed<text:line-break/>---&gt; Package libXext-devel.x86_64 0:1.3.3-3.el7 will be installed<text:line-break/>---&gt; Package libXfixes-devel.x86_64 0:5.0.1-2.1.el7 will be installed<text:line-break/>---&gt; Package libXft-devel.x86_64 0:2.3.2-2.el7 will be installed<text:line-break/>---&gt; Package libXinerama-devel.x86_64 0:1.1.3-2.1.el7 will be installed<text:line-break/>---&gt; Package libXrandr-devel.x86_64 0:1.4.2-2.el7 will be installed<text:line-break/>---&gt; Package libXrender-devel.x86_64 0:0.9.8-2.1.el7 will be installed<text:line-break/>---&gt; Package libXt-devel.x86_64 0:1.1.4-6.1.el7 will be installed<text:line-break/>---&gt; Package libjpeg-turbo-devel.x86_64 0:1.2.90-5.el7 will be installed<text:line-break/>---&gt; Package libmng.x86_64 0:1.0.10-14.el7 will be installed<text:line-break/>---&gt; Package libmng-devel.x86_64 0:1.0.10-14.el7 will be installed<text:line-break/>---&gt; Package libpng-devel.x86_64 2:1.5.13-7.el7_2 will be installed<text:line-break/>---&gt; Package libstdc++-devel.x86_64 0:4.8.5-4.el7 will be installed<text:line-break/>---&gt; Package mesa-libGL-devel.x86_64 0:10.6.5-3.20150824.el7 will be installed<text:line-break/>--&gt; Processing Dependency: pkgconfig(xshmfence) &gt;= 1.1 for package: mesa-libGL-devel-10.6.5-3.20150824.el7.x86_64<text:line-break/>--&gt; Processing Dependency: pkgconfig(libdrm) &gt;= 2.4.38 for package: mesa-libGL-devel-10.6.5-3.20150824.el7.x86_64<text:line-break/>--&gt; Processing Dependency: pkgconfig(xxf86vm) for package: mesa-libGL-devel-10.6.5-3.20150824.el7.x86_64<text:line-break/>--&gt; Processing Dependency: pkgconfig(xdamage) for package: mesa-libGL-devel-10.6.5-3.20150824.el7.x86_64<text:line-break/>--&gt; Processing Dependency: gl-manpages for package: mesa-libGL-devel-10.6.5-3.20150824.el7.x86_64<text:line-break/>---&gt; Package mesa-libGLU-devel.x86_64 0:9.0.0-4.el7 will be installed<text:line-break/>---&gt; Package qt3.x86_64 0:3.3.8b-51.el7 will be installed<text:line-break/>---&gt; Package rpm-build.x86_64 0:4.11.3-17.el7 will be installed<text:line-break/>--&gt; Processing Dependency: system-rpm-config for package: rpm-build-4.11.3-17.el7.x86_64<text:line-break/>--&gt; Processing Dependency: perl(Thread::Queue) for package: rpm-build-4.11.3-17.el7.x86_64<text:line-break/>---&gt; Package xorg-x11-proto-devel.noarch 0:7.7-12.el7 will be installed<text:line-break/>--&gt; Running transaction check<text:line-break/>---&gt; Package expat-devel.x86_64 0:2.1.0-8.el7 will be installed<text:line-break/>---&gt; Package gl-manpages.noarch 0:1.1-7.20130122.el7 will be installed<text:line-break/>---&gt; Package libXdamage-devel.x86_64 0:1.1.4-4.1.el7 will be installed<text:line-break/>---&gt; Package libXxf86vm-devel.x86_64 0:1.1.3-2.1.el7 will be installed<text:line-break/>---&gt; Package libdrm-devel.x86_64 0:2.4.60-3.el7 will be installed<text:line-break/>---&gt; Package libxcb-devel.x86_64 0:1.11-4.el7 will be installed<text:line-break/>--&gt; Processing Dependency: pkgconfig(xau) &gt;= 0.99.2 for package: libxcb-devel-1.11-4.el7.x86_64<text:line-break/>---&gt; Package libxshmfence-devel.x86_64 0:1.2-1.el7 will be installed<text:line-break/>---&gt; Package perl-Thread-Queue.noarch 0:3.02-2.el7 will be installed<text:line-break/>---&gt; Package redhat-rpm-config.noarch 0:9.1.0-68.el7.centos will be installed<text:line-break/>--&gt; Processing Dependency: dwz &gt;= 0.4 for package: redhat-rpm-config-9.1.0-68.el7.centos.noarch<text:line-break/>--&gt; Processing Dependency: perl-srpm-macros for package: redhat-rpm-config-9.1.0-68.el7.centos.noarch<text:line-break/>---&gt; Package zlib-devel.x86_64 0:1.2.7-15.el7 will be installed<text:line-break/>--&gt; Running transaction check<text:line-break/>---&gt; Package dwz.x86_64 0:0.11-3.el7 will be installed<text:line-break/>---&gt; Package libXau-devel.x86_64 0:1.0.8-2.1.el7 will be installed<text:line-break/>---&gt; Package perl-srpm-macros.noarch 0:1-8.el7 will be installed<text:line-break/>--&gt; Finished Dependency Resolution<text:line-break/><text:line-break/>Dependencies Resolved<text:line-break/><text:line-break/>========================================================================================================================================================================<text:line-break/> Package<text:s text:c="39"/>Arch<text:s text:c="28"/>Version<text:s text:c="43"/>Repository<text:s text:c="24"/>Size<text:line-break/>========================================================================================================================================================================<text:line-break/>Installing:<text:line-break/> gcc-c++<text:s text:c="39"/>x86_64<text:s text:c="26"/>4.8.5-4.el7<text:s text:c="39"/>base<text:s text:c="29"/>7.2 M<text:line-break/> libXi-devel<text:s text:c="35"/>x86_64<text:s text:c="26"/>1.7.4-2.el7<text:s text:c="39"/>base<text:s text:c="29"/>105 k<text:line-break/> ncurses-devel<text:s text:c="33"/>x86_64<text:s text:c="26"/>5.9-13.20130511.el7<text:s text:c="31"/>base<text:s text:c="29"/>713 k<text:line-break/> qt3-devel<text:s text:c="37"/>x86_64<text:s text:c="26"/>3.3.8b-51.el7<text:s text:c="37"/>base<text:s text:c="29"/>8.8 M<text:line-break/> rpmdevtools<text:s text:c="35"/>noarch<text:s text:c="26"/>8.3-5.el7<text:s text:c="41"/>base<text:s text:c="30"/>97 k<text:line-break/>Installing for dependencies:<text:line-break/> dwz<text:s text:c="43"/>x86_64<text:s text:c="26"/>0.11-3.el7<text:s text:c="40"/>base<text:s text:c="30"/>99 k<text:line-break/> expat-devel<text:s text:c="35"/>x86_64<text:s text:c="26"/>2.1.0-8.el7<text:s text:c="39"/>base<text:s text:c="30"/>56 k<text:line-break/> fontconfig-devel<text:s text:c="30"/>x86_64<text:s text:c="26"/>2.10.95-7.el7<text:s text:c="37"/>base<text:s text:c="29"/>128 k<text:line-break/> freetype-devel<text:s text:c="32"/>x86_64<text:s text:c="26"/>2.4.11-11.el7<text:s text:c="37"/>base<text:s text:c="29"/>356 k<text:line-break/> gl-manpages<text:s text:c="35"/>noarch<text:s text:c="26"/>1.1-7.20130122.el7<text:s text:c="32"/>base<text:s text:c="29"/>994 k<text:line-break/> libICE-devel<text:s text:c="34"/>x86_64<text:s text:c="26"/>1.0.9-2.el7<text:s text:c="39"/>base<text:s text:c="30"/>49 k<text:line-break/> libSM-devel<text:s text:c="35"/>x86_64<text:s text:c="26"/>1.2.2-2.el7<text:s text:c="39"/>base<text:s text:c="30"/>13 k<text:line-break/> libX11-devel<text:s text:c="34"/>x86_64<text:s text:c="26"/>1.6.3-2.el7<text:s text:c="39"/>base<text:s text:c="29"/>980 k<text:line-break/> libXau-devel<text:s text:c="34"/>x86_64<text:s text:c="26"/>1.0.8-2.1.el7<text:s text:c="37"/>base<text:s text:c="30"/>14 k<text:line-break/> libXcursor-devel<text:s text:c="30"/>x86_64<text:s text:c="26"/>1.1.14-2.1.el7<text:s text:c="36"/>base<text:s text:c="30"/>23 k<text:line-break/> libXdamage-devel<text:s text:c="30"/>x86_64<text:s text:c="26"/>1.1.4-4.1.el7<text:s text:c="37"/>base<text:s text:c="29"/>9.7 k<text:line-break/> libXext-devel<text:s text:c="33"/>x86_64<text:s text:c="26"/>1.3.3-3.el7<text:s text:c="39"/>base<text:s text:c="30"/>75 k<text:line-break/> libXfixes-devel<text:s text:c="31"/>x86_64<text:s text:c="26"/>5.0.1-2.1.el7<text:s text:c="37"/>base<text:s text:c="30"/>13 k<text:line-break/> libXft-devel<text:s text:c="34"/>x86_64<text:s text:c="26"/>2.3.2-2.el7<text:s text:c="39"/>base<text:s text:c="30"/>19 k<text:line-break/> libXinerama-devel<text:s text:c="29"/>x86_64<text:s text:c="26"/>1.1.3-2.1.el7<text:s text:c="37"/>base<text:s text:c="30"/>13 k<text:line-break/> libXrandr-devel<text:s text:c="31"/>x86_64<text:s text:c="26"/>1.4.2-2.el7<text:s text:c="39"/>base<text:s text:c="30"/>21 k<text:line-break/> libXrender-devel<text:s text:c="30"/>x86_64<text:s text:c="26"/>0.9.8-2.1.el7<text:s text:c="37"/>base<text:s text:c="30"/>16 k<text:line-break/> libXt-devel<text:s text:c="35"/>x86_64<text:s text:c="26"/>1.1.4-6.1.el7<text:s text:c="37"/>base<text:s text:c="29"/>445 k<text:line-break/> libXxf86vm-devel<text:s text:c="30"/>x86_64<text:s text:c="26"/>1.1.3-2.1.el7<text:s text:c="37"/>base<text:s text:c="30"/>18 k<text:line-break/> libdrm-devel<text:s text:c="34"/>x86_64<text:s text:c="26"/>2.4.60-3.el7<text:s text:c="38"/>base<text:s text:c="30"/>92 k<text:line-break/> libjpeg-turbo-devel<text:s text:c="27"/>x86_64<text:s text:c="26"/>1.2.90-5.el7<text:s text:c="38"/>base<text:s text:c="30"/>98 k<text:line-break/> libmng<text:s text:c="40"/>x86_64<text:s text:c="26"/>1.0.10-14.el7<text:s text:c="37"/>base<text:s text:c="29"/>171 k<text:line-break/> libmng-devel<text:s text:c="34"/>x86_64<text:s text:c="26"/>1.0.10-14.el7<text:s text:c="37"/>base<text:s text:c="30"/>85 k<text:line-break/> libpng-devel<text:s text:c="34"/>x86_64<text:s text:c="26"/>2:1.5.13-7.el7_2<text:s text:c="34"/>updates<text:s text:c="26"/>122 k<text:line-break/> libstdc++-devel<text:s text:c="31"/>x86_64<text:s text:c="26"/>4.8.5-4.el7<text:s text:c="39"/>base<text:s text:c="29"/>1.5 M<text:line-break/> libxcb-devel<text:s text:c="34"/>x86_64<text:s text:c="26"/>1.11-4.el7<text:s text:c="40"/>base<text:s text:c="29"/>1.1 M<text:line-break/> libxshmfence-devel<text:s text:c="28"/>x86_64<text:s text:c="26"/>1.2-1.el7<text:s text:c="41"/>base<text:s text:c="29"/>5.4 k<text:line-break/> mesa-libGL-devel<text:s text:c="30"/>x86_64<text:s text:c="26"/>10.6.5-3.20150824.el7<text:s text:c="29"/>base<text:s text:c="29"/>147 k<text:line-break/> mesa-libGLU-devel<text:s text:c="29"/>x86_64<text:s text:c="26"/>9.0.0-4.el7<text:s text:c="39"/>base<text:s text:c="29"/>9.0 k<text:line-break/> perl-Thread-Queue<text:s text:c="29"/>noarch<text:s text:c="26"/>3.02-2.el7<text:s text:c="40"/>base<text:s text:c="30"/>17 k<text:line-break/> perl-srpm-macros<text:s text:c="30"/>noarch<text:s text:c="26"/>1-8.el7<text:s text:c="43"/>base<text:s text:c="29"/>4.6 k<text:line-break/> qt3<text:s text:c="43"/>x86_64<text:s text:c="26"/>3.3.8b-51.el7<text:s text:c="37"/>base<text:s text:c="29"/>3.5 M<text:line-break/> redhat-rpm-config<text:s text:c="29"/>noarch<text:s text:c="26"/>9.1.0-68.el7.centos<text:s text:c="31"/>base<text:s text:c="30"/>77 k<text:line-break/> rpm-build<text:s text:c="37"/>x86_64<text:s text:c="26"/>4.11.3-17.el7<text:s text:c="37"/>base<text:s text:c="29"/>143 k<text:line-break/> xorg-x11-proto-devel<text:s text:c="26"/>noarch<text:s text:c="26"/>7.7-12.el7<text:s text:c="40"/>base<text:s text:c="29"/>281 k<text:line-break/> zlib-devel<text:s text:c="36"/>x86_64<text:s text:c="26"/>1.2.7-15.el7<text:s text:c="38"/>base<text:s text:c="30"/>50 k<text:line-break/><text:line-break/>Transaction Summary<text:line-break/>========================================================================================================================================================================<text:line-break/>Install<text:s text:c="2"/>5 Packages (+36 Dependent packages)<text:line-break/><text:line-break/>Total download size: 27 M<text:line-break/>Installed size: 90 M<text:line-break/>Is this ok [y/d/N]: y</text:p>
      <text:p text:style-name="Text_20_body"><draw:frame draw:style-name="PluginODTAutoStyle_Frame_155_text_frame" draw:name="Frame38" text:anchor-type="paragraph" svg:width="481.89pt" draw:z-index="0" svg:min-height="1cm"><draw:text-box><table:table table:style-name="Table"><table:table-column table:style-name="odt_auto_style_table_column_51_1"/><table:table-row><table:table-cell office:value-type="string" table:style-name="tablecell"><text:p text:style-name="tablealignleft">Il n'est pas conseillé de compiler en tant que root pour des raisons de sécurité. Pour pouvoir utiliser le compte d'un utilisateur pour créer un nouveau noyau, celui-ci doit disposer de plusieurs Go d'espace libre.</text:p></table:table-cell></table:table-row></table:table></draw:text-box></draw:frame></text:p>
      <text:h text:style-name="Heading_20_4" text:outline-level="4"><text:bookmark-start text:name="__RefHeading___deplacerhome_73"/><text:bookmark-start text:name="deplacerhome"/>Déplacer /home<text:bookmark-end text:name="__RefHeading___deplacerhome_73"/><text:bookmark-end text:name="deplacerhome"/></text:h>
      <text:p text:style-name="Text_20_body"><draw:frame draw:style-name="PluginODTAutoStyle_Frame_159_text_frame" draw:name="Frame39" text:anchor-type="paragraph" svg:width="481.89pt" draw:z-index="0" svg:min-height="1cm"><draw:text-box><table:table table:style-name="Table"><table:table-column table:style-name="odt_auto_style_table_column_52_1"/><table:table-row><table:table-cell office:value-type="string" table:style-name="tablecell"><text:p text:style-name="tablealignleft">Arrêtez votre machine virtuelle. Ajoutez un deuxième disque de 20 Go au contrôleur SATA en utilisant la section <text:span text:style-name="Strong_20_Emphasis">Stockage</text:span> des paramètres de la machine virtuelle. Le format du disque doit être <text:span text:style-name="Strong_20_Emphasis">vmdk</text:span>. Nommez ce disque <text:span text:style-name="Strong_20_Emphasis">RedHatHome</text:span> et re-démarrez la machine virtuelle en vous connectant directement en tant que <text:span text:style-name="Strong_20_Emphasis">root</text:span>.</text:p></table:table-cell></table:table-row></table:table></draw:text-box></draw:frame></text:p>
      <text:p text:style-name="Text_20_body">Créez une seule partition sur <text:span text:style-name="Strong_20_Emphasis">/dev/sdb</text:span> :</text:p>
      <text:p text:style-name="Preformatted_20_Text">[root@centos7 ~]# fdisk /dev/sdb<text:line-break/>Welcome to fdisk (util-linux 2.23.2).<text:line-break/><text:line-break/>Changes will remain in memory only, until you decide to write them.<text:line-break/>Be careful before using the write command.<text:line-break/><text:line-break/>Device does not contain a recognized partition table<text:line-break/>Building a new DOS disklabel with disk identifier 0x88708329.<text:line-break/><text:line-break/>Command (m for help): n<text:line-break/>Partition type:<text:line-break/><text:s text:c="3"/>p<text:s text:c="3"/>primary (0 primary, 0 extended, 4 free)<text:line-break/><text:s text:c="3"/>e<text:s text:c="3"/>extended<text:line-break/>Select (default p): p<text:line-break/>Partition number (1-4, default 1): <text:line-break/>First sector (2048-41943039, default 2048): <text:line-break/>Using default value 2048<text:line-break/>Last sector, +sectors or +size{K,M,G} (2048-41943039, default 41943039): <text:line-break/>Using default value 41943039<text:line-break/>Partition 1 of type Linux and of size 20 GiB is set<text:line-break/><text:line-break/>Command (m for help): w<text:line-break/>The partition table has been altered!<text:line-break/><text:line-break/>Calling ioctl() to re-read partition table.<text:line-break/>Syncing disks.</text:p>
      <text:p text:style-name="Text_20_body">Créez maintenant un système de fichiers ext4 sur <text:span text:style-name="Strong_20_Emphasis">/dev/sdb1</text:span> :</text:p>
      <text:p text:style-name="Preformatted_20_Text">[root@centos7 ~]# mkfs.ext4 /dev/sdb1<text:line-break/>mke2fs 1.42.9 (28-Dec-2013)<text:line-break/>Filesystem label=<text:line-break/>OS type: Linux<text:line-break/>Block size=4096 (log=2)<text:line-break/>Fragment size=4096 (log=2)<text:line-break/>Stride=0 blocks, Stripe width=0 blocks<text:line-break/>1310720 inodes, 5242624 blocks<text:line-break/>262131 blocks (5.00%) reserved for the super user<text:line-break/>First data block=0<text:line-break/>Maximum filesystem blocks=2153775104<text:line-break/>160 block groups<text:line-break/>32768 blocks per group, 32768 fragments per group<text:line-break/>8192 inodes per group<text:line-break/>Superblock backups stored on blocks: <text:line-break/><text:tab/>32768, 98304, 163840, 229376, 294912, 819200, 884736, 1605632, 2654208, <text:line-break/><text:tab/>4096000<text:line-break/><text:line-break/>Allocating group tables: done<text:s text:c="28"/><text:line-break/>Writing inode tables: done<text:s text:c="28"/><text:line-break/>Creating journal (32768 blocks): done<text:line-break/>Writing superblocks and filesystem accounting information: done </text:p>
      <text:p text:style-name="Text_20_body">Montez <text:span text:style-name="Strong_20_Emphasis">/dev/sdb1</text:span> sur /mnt :</text:p>
      <text:p text:style-name="Preformatted_20_Text">[root@centos7 ~]# mount /dev/sdb1 /mnt</text:p>
      <text:p text:style-name="Text_20_body">Copiez le contenu de /home vers /mnt :</text:p>
      <text:p text:style-name="Preformatted_20_Text">[root@centos7 ~]# cp -a /home/* /mnt</text:p>
      <text:p text:style-name="Text_20_body">Démontez /dev/sdb1 et déplacez /home vers /root :</text:p>
      <text:p text:style-name="Preformatted_20_Text">[root@centos7 ~]# umount /mnt<text:line-break/>[root@centos7 ~]# mv /home /root</text:p>
      <text:p text:style-name="Text_20_body">Identifiez l'UUID de /dev/sdb1 :</text:p>
      <text:p text:style-name="Preformatted_20_Text">[root@centos7 ~]# ls -l /dev/disk/by-uuid/ | grep sdb1<text:line-break/>lrwxrwxrwx. 1 root root 10<text:s text:c="2"/>9 août<text:s text:c="2"/>06:47 a5e2457f-7337-41f4-b958-e403eb419f94 -&gt; ../../sdb1</text:p>
      <text:p text:style-name="Text_20_body">Editez le fichier <text:span text:style-name="Strong_20_Emphasis">/etc/fstab</text:span> :</text:p>
      <table:table table:style-name="Table">
        <table:table-column table:style-name="odt_auto_style_table_column_53_1"/>
        <table:table-row>
          <table:table-cell office:value-type="string" table:style-name="tablecell">
            <text:p text:style-name="Preformatted_20_Text">#<text:line-break/># /etc/fstab<text:line-break/># Created by anaconda on Sat Apr 30 11:27:02 2016<text:line-break/>#<text:line-break/># Accessible filesystems, by reference, are maintained under '/dev/disk'<text:line-break/># See man pages fstab(5), findfs(8), mount(8) and/or blkid(8) for more info<text:line-break/>#<text:line-break/>UUID=e65fe7da-cda8-4f5a-a827-1b5cabe94bed /<text:s text:c="23"/>xfs<text:s text:c="5"/>defaults<text:s text:c="8"/>0 0<text:line-break/>UUID=2d947276-66e8-41f4-8475-b64b67d7a249 /boot<text:s text:c="19"/>xfs<text:s text:c="5"/>defaults<text:s text:c="8"/>0 0<text:line-break/>UUID=3181601a-7295-4ef0-a92c-f21f76b18e64 swap<text:s text:c="20"/>swap<text:s text:c="4"/>defaults<text:s text:c="8"/>0 0<text:line-break/>UUID=a5e2457f-7337-41f4-b958-e403eb419f94 /home<text:tab/><text:tab/><text:tab/><text:s text:c="10"/>ext4<text:tab/><text:s text:c="2"/>defaults<text:tab/><text:s text:c="6"/>1 2</text:p>
          </table:table-cell>
        </table:table-row>
      </table:table>
      <text:p text:style-name="Text_20_body">Créez le point de montage /home :</text:p>
      <text:p text:style-name="Preformatted_20_Text">[root@centos7 ~]# mkdir /home</text:p>
      <text:p text:style-name="Text_20_body">Montez /dev/sdb1 :</text:p>
      <text:p text:style-name="Preformatted_20_Text">[root@centos7 ~]# mount -a<text:line-break/>[root@centos7 ~]# mount<text:line-break/>sysfs on /sys type sysfs (rw,nosuid,nodev,noexec,relatime,seclabel)<text:line-break/>proc on /proc type proc (rw,nosuid,nodev,noexec,relatime)<text:line-break/>devtmpfs on /dev type devtmpfs (rw,nosuid,seclabel,size=236036k,nr_inodes=59009,mode=755)<text:line-break/>securityfs on /sys/kernel/security type securityfs (rw,nosuid,nodev,noexec,relatime)<text:line-break/>tmpfs on /dev/shm type tmpfs (rw,nosuid,nodev,seclabel)<text:line-break/>devpts on /dev/pts type devpts (rw,nosuid,noexec,relatime,seclabel,gid=5,mode=620,ptmxmode=000)<text:line-break/>tmpfs on /run type tmpfs (rw,nosuid,nodev,seclabel,mode=755)<text:line-break/>tmpfs on /sys/fs/cgroup type tmpfs (ro,nosuid,nodev,noexec,seclabel,mode=755)<text:line-break/>cgroup on /sys/fs/cgroup/systemd type cgroup (rw,nosuid,nodev,noexec,relatime,xattr,release_agent=/usr/lib/systemd/systemd-cgroups-agent,name=systemd)<text:line-break/>pstore on /sys/fs/pstore type pstore (rw,nosuid,nodev,noexec,relatime)<text:line-break/>cgroup on /sys/fs/cgroup/cpu,cpuacct type cgroup (rw,nosuid,nodev,noexec,relatime,cpuacct,cpu)<text:line-break/>cgroup on /sys/fs/cgroup/hugetlb type cgroup (rw,nosuid,nodev,noexec,relatime,hugetlb)<text:line-break/>cgroup on /sys/fs/cgroup/net_cls type cgroup (rw,nosuid,nodev,noexec,relatime,net_cls)<text:line-break/>cgroup on /sys/fs/cgroup/cpuset type cgroup (rw,nosuid,nodev,noexec,relatime,cpuset)<text:line-break/>cgroup on /sys/fs/cgroup/freezer type cgroup (rw,nosuid,nodev,noexec,relatime,freezer)<text:line-break/>cgroup on /sys/fs/cgroup/memory type cgroup (rw,nosuid,nodev,noexec,relatime,memory)<text:line-break/>cgroup on /sys/fs/cgroup/blkio type cgroup (rw,nosuid,nodev,noexec,relatime,blkio)<text:line-break/>cgroup on /sys/fs/cgroup/devices type cgroup (rw,nosuid,nodev,noexec,relatime,devices)<text:line-break/>cgroup on /sys/fs/cgroup/perf_event type cgroup (rw,nosuid,nodev,noexec,relatime,perf_event)<text:line-break/>configfs on /sys/kernel/config type configfs (rw,relatime)<text:line-break/>/dev/sda2 on / type xfs (rw,relatime,seclabel,attr2,inode64,noquota)<text:line-break/>selinuxfs on /sys/fs/selinux type selinuxfs (rw,relatime)<text:line-break/>systemd-1 on /proc/sys/fs/binfmt_misc type autofs (rw,relatime,fd=30,pgrp=1,timeout=300,minproto=5,maxproto=5,direct)<text:line-break/>debugfs on /sys/kernel/debug type debugfs (rw,relatime)<text:line-break/>hugetlbfs on /dev/hugepages type hugetlbfs (rw,relatime,seclabel)<text:line-break/>mqueue on /dev/mqueue type mqueue (rw,relatime,seclabel)<text:line-break/>tmpfs on /tmp type tmpfs (rw,seclabel)<text:line-break/>sunrpc on /var/lib/nfs/rpc_pipefs type rpc_pipefs (rw,relatime)<text:line-break/>nfsd on /proc/fs/nfsd type nfsd (rw,relatime)<text:line-break/>/dev/sda1 on /boot type xfs (rw,relatime,seclabel,attr2,inode64,noquota)<text:line-break/>/dev/sdb1 on /home type ext4 (rw,relatime,seclabel,data=ordered)<text:line-break/>tmpfs on /run/user/1000 type tmpfs (rw,nosuid,nodev,relatime,seclabel,size=50080k,mode=700,uid=1000,gid=1000)</text:p>
      <text:p text:style-name="Text_20_body">Notez la taille de /home :</text:p>
      <text:p text:style-name="Preformatted_20_Text">[trainee@centos7 ~]$ df -h<text:line-break/>Sys. de fichiers Taille Utilisé Dispo Uti% Monté sur<text:line-break/>/dev/sda2<text:s text:c="10"/>9,8G<text:s text:c="4"/>4,4G<text:s text:c="2"/>5,5G<text:s text:c="2"/>45% /<text:line-break/>devtmpfs<text:s text:c="11"/>231M<text:s text:c="7"/>0<text:s text:c="2"/>231M<text:s text:c="3"/>0% /dev<text:line-break/>tmpfs<text:s text:c="14"/>245M<text:s text:c="7"/>0<text:s text:c="2"/>245M<text:s text:c="3"/>0% /dev/shm<text:line-break/>tmpfs<text:s text:c="14"/>245M<text:s text:c="4"/>4,7M<text:s text:c="2"/>240M<text:s text:c="3"/>2% /run<text:line-break/>tmpfs<text:s text:c="14"/>245M<text:s text:c="7"/>0<text:s text:c="2"/>245M<text:s text:c="3"/>0% /sys/fs/cgroup<text:line-break/>tmpfs<text:s text:c="14"/>245M<text:s text:c="5"/>72K<text:s text:c="2"/>245M<text:s text:c="3"/>1% /tmp<text:line-break/>/dev/sda1<text:s text:c="10"/>197M<text:s text:c="4"/>197M<text:s text:c="3"/>20K 100% /boot<text:line-break/>/dev/sdb1<text:s text:c="11"/>20G<text:s text:c="5"/>65M<text:s text:c="3"/>19G<text:s text:c="3"/>1% /home<text:line-break/>tmpfs<text:s text:c="15"/>49M<text:s text:c="7"/>0<text:s text:c="3"/>49M<text:s text:c="3"/>0% /run/user/1000</text:p>
      <text:p text:style-name="Text_20_body"><draw:frame draw:style-name="PluginODTAutoStyle_Frame_165_text_frame" draw:name="Frame40" text:anchor-type="paragraph" svg:width="481.89pt" draw:z-index="0" svg:min-height="1cm"><draw:text-box><table:table table:style-name="Table"><table:table-column table:style-name="odt_auto_style_table_column_54_1"/><table:table-row><table:table-cell office:value-type="string" table:style-name="tablecell"><text:p text:style-name="tablealignleft">Fermez la session de root et connectez-vous en tant que trainee.</text:p></table:table-cell></table:table-row></table:table></draw:text-box></draw:frame></text:p>
      <text:h text:style-name="Heading_20_4" text:outline-level="4"><text:bookmark-start text:name="__RefHeading___creer_un_nouveau_noyau_74"/><text:bookmark-start text:name="creer_un_nouveau_noyau"/>Créer un Nouveau Noyau<text:bookmark-end text:name="__RefHeading___creer_un_nouveau_noyau_74"/><text:bookmark-end text:name="creer_un_nouveau_noyau"/></text:h>
      <text:p text:style-name="Text_20_body">Pour créer l'arborescence de l'environnement de création de paquets dans /home/trainee, utilisez la commande <text:span text:style-name="Strong_20_Emphasis">rpmdev-setuptree</text:span> :</text:p>
      <text:p text:style-name="Preformatted_20_Text">[trainee@centos7 ~]$ rpmdev-setuptree<text:line-break/>[trainee@centos7 ~]$ ls -laR rpmbuild/<text:line-break/>rpmbuild/:<text:line-break/>total 28<text:line-break/>drwxrwxr-x.<text:s text:c="2"/>7 trainee trainee 4096<text:s text:c="2"/>9 août<text:s text:c="2"/>06:56 .<text:line-break/>drwx------. 15 trainee trainee 4096<text:s text:c="2"/>9 août<text:s text:c="2"/>06:56 ..<text:line-break/>drwxrwxr-x.<text:s text:c="2"/>2 trainee trainee 4096<text:s text:c="2"/>9 août<text:s text:c="2"/>06:56 BUILD<text:line-break/>drwxrwxr-x.<text:s text:c="2"/>2 trainee trainee 4096<text:s text:c="2"/>9 août<text:s text:c="2"/>06:56 RPMS<text:line-break/>drwxrwxr-x.<text:s text:c="2"/>2 trainee trainee 4096<text:s text:c="2"/>9 août<text:s text:c="2"/>06:56 SOURCES<text:line-break/>drwxrwxr-x.<text:s text:c="2"/>2 trainee trainee 4096<text:s text:c="2"/>9 août<text:s text:c="2"/>06:56 SPECS<text:line-break/>drwxrwxr-x.<text:s text:c="2"/>2 trainee trainee 4096<text:s text:c="2"/>9 août<text:s text:c="2"/>06:56 SRPMS<text:line-break/><text:line-break/>rpmbuild/BUILD:<text:line-break/>total 8<text:line-break/>drwxrwxr-x. 2 trainee trainee 4096<text:s text:c="2"/>9 août<text:s text:c="2"/>06:56 .<text:line-break/>drwxrwxr-x. 7 trainee trainee 4096<text:s text:c="2"/>9 août<text:s text:c="2"/>06:56 ..<text:line-break/><text:line-break/>rpmbuild/RPMS:<text:line-break/>total 8<text:line-break/>drwxrwxr-x. 2 trainee trainee 4096<text:s text:c="2"/>9 août<text:s text:c="2"/>06:56 .<text:line-break/>drwxrwxr-x. 7 trainee trainee 4096<text:s text:c="2"/>9 août<text:s text:c="2"/>06:56 ..<text:line-break/><text:line-break/>rpmbuild/SOURCES:<text:line-break/>total 8<text:line-break/>drwxrwxr-x. 2 trainee trainee 4096<text:s text:c="2"/>9 août<text:s text:c="2"/>06:56 .<text:line-break/>drwxrwxr-x. 7 trainee trainee 4096<text:s text:c="2"/>9 août<text:s text:c="2"/>06:56 ..<text:line-break/><text:line-break/>rpmbuild/SPECS:<text:line-break/>total 8<text:line-break/>drwxrwxr-x. 2 trainee trainee 4096<text:s text:c="2"/>9 août<text:s text:c="2"/>06:56 .<text:line-break/>drwxrwxr-x. 7 trainee trainee 4096<text:s text:c="2"/>9 août<text:s text:c="2"/>06:56 ..<text:line-break/><text:line-break/>rpmbuild/SRPMS:<text:line-break/>total 8<text:line-break/>drwxrwxr-x. 2 trainee trainee 4096<text:s text:c="2"/>9 août<text:s text:c="2"/>06:56 .<text:line-break/>drwxrwxr-x. 7 trainee trainee 4096<text:s text:c="2"/>9 août<text:s text:c="2"/>06:56 ..</text:p>
      <text:p text:style-name="Text_20_body">Téléchargez le rpm source du noyau :</text:p>
      <text:p text:style-name="Preformatted_20_Text">[trainee@centos7 ~]$ uname -a<text:line-break/>Linux centos7.fenestros.loc 3.10.0-327.13.1.el7.x86_64 #1 SMP Thu Mar 31 16:04:38 UTC 2016 x86_64 x86_64 x86_64 GNU/Linux<text:line-break/><text:line-break/>[trainee@centos7 ~]$ wget http://vault.centos.org/7.2.1511/updates/Source/SPackages/kernel-3.10.0-327.13.1.el7.src.rpm<text:line-break/>--2016-08-09 06:57:08--<text:s text:c="2"/>http://vault.centos.org/7.2.1511/updates/Source/SPackages/kernel-3.10.0-327.13.1.el7.src.rpm<text:line-break/>Résolution de vault.centos.org (vault.centos.org)... 88.208.217.170, 2a00:f10:10b:13::10<text:line-break/>Connexion vers vault.centos.org (vault.centos.org)|88.208.217.170|:80...connecté.<text:line-break/>requête HTTP transmise, en attente de la réponse...200 OK<text:line-break/>Longueur: 83047820 (79M) [application/x-rpm]<text:line-break/>Sauvegarde en : «kernel-3.10.0-327.13.1.el7.src.rpm»<text:line-break/><text:line-break/>100%[==============================================================================================================================&gt;] 83 047 820<text:s text:c="3"/>496KB/s<text:s text:c="3"/>ds 2m 52s <text:line-break/><text:line-break/>2016-08-09 07:00:00 (471 KB/s) - «kernel-3.10.0-327.13.1.el7.src.rpm» sauvegardé [83047820/83047820]<text:line-break/></text:p>
      <text:p text:style-name="Text_20_body">Installez maintenant les dépendances pour le rpm source en tant que root :</text:p>
      <text:p text:style-name="Preformatted_20_Text">[trainee@centos7 ~]$ su -<text:line-break/>Mot de passe : fenestros<text:line-break/>[root@centos7 ~]# yum-builddep /home/trainee/kernel-3.10.0-327.13.1.el7.src.rpm <text:line-break/>Loaded plugins: fastestmirror, langpacks<text:line-break/>Enabling base-source repository<text:line-break/>Enabling extras-source repository<text:line-break/>Enabling updates-source repository<text:line-break/>base-source<text:s text:c="134"/>| 2.9 kB<text:s text:c="2"/>00:00:00<text:s text:c="5"/><text:line-break/>extras-source<text:s text:c="132"/>| 2.9 kB<text:s text:c="2"/>00:00:00<text:s text:c="5"/><text:line-break/>updates-source<text:s text:c="131"/>| 2.9 kB<text:s text:c="2"/>00:00:00<text:s text:c="5"/><text:line-break/>(1/3): extras-source/7/primary_db<text:s text:c="112"/>|<text:s text:c="2"/>43 kB<text:s text:c="2"/>00:00:00<text:s text:c="5"/><text:line-break/>(2/3): base-source/7/primary_db<text:s text:c="114"/>| 949 kB<text:s text:c="2"/>00:00:00<text:s text:c="5"/><text:line-break/>(3/3): updates-source/7/primary_db<text:s text:c="111"/>| 140 kB<text:s text:c="2"/>00:00:00<text:s text:c="5"/><text:line-break/>Loading mirror speeds from cached hostfile<text:line-break/> * base: centos.mirrors.ovh.net<text:line-break/> * extras: centos.mirror.fr.planethoster.net<text:line-break/> * updates: mirror1.evolution-host.com<text:line-break/>Checking for new repos for mirrors<text:line-break/>Getting requirements for kernel-3.10.0-327.13.1.el7.src<text:line-break/> --&gt; Already installed : kmod-20-5.el7.x86_64<text:line-break/> --&gt; Already installed : patch-2.7.1-8.el7.x86_64<text:line-break/> --&gt; Already installed : bash-4.2.46-19.el7.x86_64<text:line-break/> --&gt; Already installed : coreutils-8.22-15.el7_2.1.x86_64<text:line-break/> --&gt; Already installed : 2:tar-1.26-29.el7.x86_64<text:line-break/> --&gt; Already installed : xz-5.1.2-12alpha.el7.x86_64<text:line-break/> --&gt; Already installed : 1:findutils-4.5.11-5.el7.x86_64<text:line-break/> --&gt; Already installed : gzip-1.5-8.el7.x86_64<text:line-break/> --&gt; m4-1.4.16-10.el7.x86_64<text:line-break/> --&gt; Already installed : 4:perl-5.16.3-286.el7.x86_64<text:line-break/> --&gt; Already installed : 1:make-3.82-21.el7.x86_64<text:line-break/> --&gt; Already installed : diffutils-3.3-4.el7.x86_64<text:line-break/> --&gt; Already installed : gawk-4.0.2-4.el7.x86_64<text:line-break/> --&gt; Already installed : gcc-4.8.5-4.el7.x86_64<text:line-break/> --&gt; Already installed : binutils-2.23.52.0.1-55.el7.x86_64<text:line-break/> --&gt; Already installed : redhat-rpm-config-9.1.0-68.el7.centos.noarch<text:line-break/> --&gt; Already installed : hostname-3.13-3.el7.x86_64<text:line-break/> --&gt; Already installed : net-tools-2.0-0.17.20131004git.el7.x86_64<text:line-break/> --&gt; Already installed : bc-1.06.95-13.el7.x86_64<text:line-break/> --&gt; xmlto-0.0.25-7.el7.x86_64<text:line-break/> --&gt; asciidoc-8.6.8-5.el7.noarch<text:line-break/> --&gt; Already installed : 1:openssl-1.0.1e-51.el7_2.4.x86_64<text:line-break/> --&gt; hmaccalc-0.9.13-4.el7.x86_64<text:line-break/> --&gt; python-devel-2.7.5-34.el7.x86_64<text:line-break/> --&gt; newt-devel-0.52.15-4.el7.x86_64<text:line-break/> --&gt; perl-ExtUtils-Embed-1.30-286.el7.noarch<text:line-break/> --&gt; Already installed : rpm-build-4.11.3-17.el7.x86_64<text:line-break/> --&gt; Already installed : elfutils-0.163-3.el7.x86_64<text:line-break/>--&gt; Running transaction check<text:line-break/>---&gt; Package asciidoc.noarch 0:8.6.8-5.el7 will be installed<text:line-break/>--&gt; Processing Dependency: source-highlight for package: asciidoc-8.6.8-5.el7.noarch<text:line-break/>--&gt; Processing Dependency: graphviz for package: asciidoc-8.6.8-5.el7.noarch<text:line-break/>--&gt; Processing Dependency: docbook-style-xsl for package: asciidoc-8.6.8-5.el7.noarch<text:line-break/>---&gt; Package hmaccalc.x86_64 0:0.9.13-4.el7 will be installed<text:line-break/>---&gt; Package m4.x86_64 0:1.4.16-10.el7 will be installed<text:line-break/>---&gt; Package newt-devel.x86_64 0:0.52.15-4.el7 will be installed<text:line-break/>--&gt; Processing Dependency: slang-devel for package: newt-devel-0.52.15-4.el7.x86_64<text:line-break/>---&gt; Package perl-ExtUtils-Embed.noarch 0:1.30-286.el7 will be installed<text:line-break/>--&gt; Processing Dependency: perl-devel for package: perl-ExtUtils-Embed-1.30-286.el7.noarch<text:line-break/>---&gt; Package python-devel.x86_64 0:2.7.5-34.el7 will be installed<text:line-break/>---&gt; Package xmlto.x86_64 0:0.0.25-7.el7 will be installed<text:line-break/>--&gt; Processing Dependency: text-www-browser for package: xmlto-0.0.25-7.el7.x86_64<text:line-break/>--&gt; Processing Dependency: flex for package: xmlto-0.0.25-7.el7.x86_64<text:line-break/>--&gt; Processing Dependency: docbook-dtds for package: xmlto-0.0.25-7.el7.x86_64<text:line-break/>--&gt; Running transaction check<text:line-break/>---&gt; Package docbook-dtds.noarch 0:1.0-60.el7 will be installed<text:line-break/>--&gt; Processing Dependency: sgml-common for package: docbook-dtds-1.0-60.el7.noarch<text:line-break/>---&gt; Package docbook-style-xsl.noarch 0:1.78.1-3.el7 will be installed<text:line-break/>---&gt; Package flex.x86_64 0:2.5.37-3.el7 will be installed<text:line-break/>---&gt; Package graphviz.x86_64 0:2.30.1-19.el7 will be installed<text:line-break/>--&gt; Processing Dependency: libXaw.so.7()(64bit) for package: graphviz-2.30.1-19.el7.x86_64<text:line-break/>---&gt; Package lynx.x86_64 0:2.8.8-0.3.dev15.el7 will be installed<text:line-break/>---&gt; Package perl-devel.x86_64 4:5.16.3-286.el7 will be installed<text:line-break/>--&gt; Processing Dependency: systemtap-sdt-devel for package: 4:perl-devel-5.16.3-286.el7.x86_64<text:line-break/>--&gt; Processing Dependency: perl(ExtUtils::ParseXS) for package: 4:perl-devel-5.16.3-286.el7.x86_64<text:line-break/>--&gt; Processing Dependency: perl(ExtUtils::MakeMaker) for package: 4:perl-devel-5.16.3-286.el7.x86_64<text:line-break/>--&gt; Processing Dependency: perl(ExtUtils::Installed) for package: 4:perl-devel-5.16.3-286.el7.x86_64<text:line-break/>--&gt; Processing Dependency: libdb-devel for package: 4:perl-devel-5.16.3-286.el7.x86_64<text:line-break/>--&gt; Processing Dependency: gdbm-devel for package: 4:perl-devel-5.16.3-286.el7.x86_64<text:line-break/>---&gt; Package slang-devel.x86_64 0:2.2.4-11.el7 will be installed<text:line-break/>---&gt; Package source-highlight.x86_64 0:3.1.6-6.el7 will be installed<text:line-break/>--&gt; Processing Dependency: ctags for package: source-highlight-3.1.6-6.el7.x86_64<text:line-break/>--&gt; Processing Dependency: libboost_regex.so.1.53.0()(64bit) for package: source-highlight-3.1.6-6.el7.x86_64<text:line-break/>--&gt; Running transaction check<text:line-break/>---&gt; Package boost-regex.x86_64 0:1.53.0-25.el7 will be installed<text:line-break/>---&gt; Package ctags.x86_64 0:5.8-13.el7 will be installed<text:line-break/>---&gt; Package gdbm-devel.x86_64 0:1.10-8.el7 will be installed<text:line-break/>---&gt; Package libXaw.x86_64 0:1.0.12-5.el7 will be installed<text:line-break/>---&gt; Package libdb-devel.x86_64 0:5.3.21-19.el7 will be installed<text:line-break/>---&gt; Package perl-ExtUtils-Install.noarch 0:1.58-286.el7 will be installed<text:line-break/>---&gt; Package perl-ExtUtils-MakeMaker.noarch 0:6.68-3.el7 will be installed<text:line-break/>--&gt; Processing Dependency: perl(Test::Harness) for package: perl-ExtUtils-MakeMaker-6.68-3.el7.noarch<text:line-break/>--&gt; Processing Dependency: perl(ExtUtils::Manifest) for package: perl-ExtUtils-MakeMaker-6.68-3.el7.noarch<text:line-break/>---&gt; Package perl-ExtUtils-ParseXS.noarch 1:3.18-2.el7 will be installed<text:line-break/>---&gt; Package sgml-common.noarch 0:0.6.3-39.el7 will be installed<text:line-break/>---&gt; Package systemtap-sdt-devel.x86_64 0:2.8-10.el7 will be installed<text:line-break/>--&gt; Running transaction check<text:line-break/>---&gt; Package perl-ExtUtils-Manifest.noarch 0:1.61-244.el7 will be installed<text:line-break/>---&gt; Package perl-Test-Harness.noarch 0:3.28-3.el7 will be installed<text:line-break/>--&gt; Finished Dependency Resolution<text:line-break/><text:line-break/>Dependencies Resolved<text:line-break/><text:line-break/>========================================================================================================================================================================<text:line-break/> Package<text:s text:c="43"/>Arch<text:s text:c="29"/>Version<text:s text:c="40"/>Repository<text:s text:c="22"/>Size<text:line-break/>========================================================================================================================================================================<text:line-break/>Installing:<text:line-break/> asciidoc<text:s text:c="42"/>noarch<text:s text:c="27"/>8.6.8-5.el7<text:s text:c="36"/>base<text:s text:c="27"/>251 k<text:line-break/> hmaccalc<text:s text:c="42"/>x86_64<text:s text:c="27"/>0.9.13-4.el7<text:s text:c="35"/>base<text:s text:c="28"/>26 k<text:line-break/> m4<text:s text:c="48"/>x86_64<text:s text:c="27"/>1.4.16-10.el7<text:s text:c="34"/>base<text:s text:c="27"/>256 k<text:line-break/> newt-devel<text:s text:c="40"/>x86_64<text:s text:c="27"/>0.52.15-4.el7<text:s text:c="34"/>base<text:s text:c="28"/>51 k<text:line-break/> perl-ExtUtils-Embed<text:s text:c="31"/>noarch<text:s text:c="27"/>1.30-286.el7<text:s text:c="35"/>base<text:s text:c="28"/>49 k<text:line-break/> python-devel<text:s text:c="38"/>x86_64<text:s text:c="27"/>2.7.5-34.el7<text:s text:c="35"/>base<text:s text:c="27"/>391 k<text:line-break/> xmlto<text:s text:c="45"/>x86_64<text:s text:c="27"/>0.0.25-7.el7<text:s text:c="35"/>base<text:s text:c="28"/>50 k<text:line-break/>Installing for dependencies:<text:line-break/> boost-regex<text:s text:c="39"/>x86_64<text:s text:c="27"/>1.53.0-25.el7<text:s text:c="34"/>base<text:s text:c="27"/>294 k<text:line-break/> ctags<text:s text:c="45"/>x86_64<text:s text:c="27"/>5.8-13.el7<text:s text:c="37"/>base<text:s text:c="27"/>155 k<text:line-break/> docbook-dtds<text:s text:c="38"/>noarch<text:s text:c="27"/>1.0-60.el7<text:s text:c="37"/>base<text:s text:c="27"/>226 k<text:line-break/> docbook-style-xsl<text:s text:c="33"/>noarch<text:s text:c="27"/>1.78.1-3.el7<text:s text:c="35"/>base<text:s text:c="27"/>2.0 M<text:line-break/> flex<text:s text:c="46"/>x86_64<text:s text:c="27"/>2.5.37-3.el7<text:s text:c="35"/>base<text:s text:c="27"/>292 k<text:line-break/> gdbm-devel<text:s text:c="40"/>x86_64<text:s text:c="27"/>1.10-8.el7<text:s text:c="37"/>base<text:s text:c="28"/>47 k<text:line-break/> graphviz<text:s text:c="42"/>x86_64<text:s text:c="27"/>2.30.1-19.el7<text:s text:c="34"/>base<text:s text:c="27"/>1.3 M<text:line-break/> libXaw<text:s text:c="44"/>x86_64<text:s text:c="27"/>1.0.12-5.el7<text:s text:c="35"/>base<text:s text:c="27"/>190 k<text:line-break/> libdb-devel<text:s text:c="39"/>x86_64<text:s text:c="27"/>5.3.21-19.el7<text:s text:c="34"/>base<text:s text:c="28"/>38 k<text:line-break/> lynx<text:s text:c="46"/>x86_64<text:s text:c="27"/>2.8.8-0.3.dev15.el7<text:s text:c="28"/>base<text:s text:c="27"/>1.4 M<text:line-break/> perl-ExtUtils-Install<text:s text:c="29"/>noarch<text:s text:c="27"/>1.58-286.el7<text:s text:c="35"/>base<text:s text:c="28"/>73 k<text:line-break/> perl-ExtUtils-MakeMaker<text:s text:c="27"/>noarch<text:s text:c="27"/>6.68-3.el7<text:s text:c="37"/>base<text:s text:c="27"/>275 k<text:line-break/> perl-ExtUtils-Manifest<text:s text:c="28"/>noarch<text:s text:c="27"/>1.61-244.el7<text:s text:c="35"/>base<text:s text:c="28"/>31 k<text:line-break/> perl-ExtUtils-ParseXS<text:s text:c="29"/>noarch<text:s text:c="27"/>1:3.18-2.el7<text:s text:c="35"/>base<text:s text:c="28"/>77 k<text:line-break/> perl-Test-Harness<text:s text:c="33"/>noarch<text:s text:c="27"/>3.28-3.el7<text:s text:c="37"/>base<text:s text:c="27"/>302 k<text:line-break/> perl-devel<text:s text:c="40"/>x86_64<text:s text:c="27"/>4:5.16.3-286.el7<text:s text:c="31"/>base<text:s text:c="27"/>452 k<text:line-break/> sgml-common<text:s text:c="39"/>noarch<text:s text:c="27"/>0.6.3-39.el7<text:s text:c="35"/>base<text:s text:c="28"/>55 k<text:line-break/> slang-devel<text:s text:c="39"/>x86_64<text:s text:c="27"/>2.2.4-11.el7<text:s text:c="35"/>base<text:s text:c="28"/>91 k<text:line-break/> source-highlight<text:s text:c="34"/>x86_64<text:s text:c="27"/>3.1.6-6.el7<text:s text:c="36"/>base<text:s text:c="27"/>611 k<text:line-break/> systemtap-sdt-devel<text:s text:c="31"/>x86_64<text:s text:c="27"/>2.8-10.el7<text:s text:c="37"/>base<text:s text:c="28"/>65 k<text:line-break/><text:line-break/>Transaction Summary<text:line-break/>========================================================================================================================================================================<text:line-break/>Install<text:s text:c="2"/>7 Packages (+20 Dependent packages)<text:line-break/><text:line-break/>Total download size: 9.0 M<text:line-break/>Installed size: 43 M<text:line-break/>Is this ok [y/d/N]: y</text:p>
      <text:p text:style-name="Text_20_body">Installez maintenant le paquet <text:span text:style-name="Strong_20_Emphasis">kernel-3.10.0-327.13.1.el7.src.rpm</text:span> :</text:p>
      <text:p text:style-name="Preformatted_20_Text">[root@centos7 ~]# exit<text:line-break/>logout<text:line-break/>[trainee@centos7 ~]$ rpm -Uvh kernel-3.10.0-327.13.1.el7.src.rpm <text:line-break/>Mise à jour / installation...<text:line-break/><text:s text:c="3"/>1:kernel-3.10.0-327.13.1.el7<text:s text:c="7"/>################################# [100%]<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p>
      <text:p text:style-name="Text_20_body"><draw:frame draw:style-name="PluginODTAutoStyle_Frame_169_text_frame" draw:name="Frame41" text:anchor-type="paragraph" svg:width="481.89pt" draw:z-index="0" svg:min-height="1cm"><draw:text-box><table:table table:style-name="Table"><table:table-column table:style-name="odt_auto_style_table_column_55_1"/><table:table-row><table:table-cell office:value-type="string" table:style-name="tablecell"><text:p text:style-name="tablealignleft">Les erreurs sont sans importance.</text:p></table:table-cell></table:table-row></table:table></draw:text-box></draw:frame></text:p>
      <text:h text:style-name="Heading_20_4" text:outline-level="4"><text:bookmark-start text:name="__RefHeading___preparer_l_arborescence_source_du_noyau_75"/><text:bookmark-start text:name="preparer_l_arborescence_source_du_noyau"/>Préparer l'Arborescence Source du Noyau<text:bookmark-end text:name="__RefHeading___preparer_l_arborescence_source_du_noyau_75"/><text:bookmark-end text:name="preparer_l_arborescence_source_du_noyau"/></text:h>
      <text:p text:style-name="Text_20_body">Naviguez vers le repertoire <text:span text:style-name="Strong_20_Emphasis">~/rpmbuild/SPECS</text:span> et utilisez la commande <text:span text:style-name="Strong_20_Emphasis">rpmbuild</text:span> pour préparer l'arborescence source du noyau :</text:p>
      <text:p text:style-name="Preformatted_20_Text">[trainee@centos7 ~]$ cd ~/rpmbuild/SPECS<text:line-break/>[trainee@centos7 SPECS]$ rpmbuild -bp --target=$(uname -m) kernel.spec<text:line-break/>Construction pour plate-formes cibles: x86_64<text:line-break/>Construction pour cible x86_64<text:line-break/>erreur : Dépendances de construction manquantes:<text:line-break/><text:tab/>pesign &gt;= 0.109-4 est nécessaire pour kernel-3.10.0-327.13.1.el7.x86_64<text:line-break/><text:tab/>elfutils-devel est nécessaire pour kernel-3.10.0-327.13.1.el7.x86_64<text:line-break/><text:tab/>binutils-devel est nécessaire pour kernel-3.10.0-327.13.1.el7.x86_64<text:line-break/><text:tab/>bison est nécessaire pour kernel-3.10.0-327.13.1.el7.x86_64<text:line-break/><text:tab/>audit-libs-devel est nécessaire pour kernel-3.10.0-327.13.1.el7.x86_64<text:line-break/><text:tab/>numactl-devel est nécessaire pour kernel-3.10.0-327.13.1.el7.x86_64<text:line-break/><text:tab/>pciutils-devel est nécessaire pour kernel-3.10.0-327.13.1.el7.x86_64</text:p>
      <text:p text:style-name="Text_20_body"><draw:frame draw:style-name="PluginODTAutoStyle_Frame_173_text_frame" draw:name="Frame42" text:anchor-type="paragraph" svg:width="481.89pt" draw:z-index="0" svg:min-height="1cm"><draw:text-box><table:table table:style-name="Table"><table:table-column table:style-name="odt_auto_style_table_column_56_1"/><table:table-row><table:table-cell office:value-type="string" table:style-name="tablecell"><text:p text:style-name="tablealignleft">Notez qu'il existe toujours des dépendances manquantes !</text:p></table:table-cell></table:table-row></table:table></draw:text-box></draw:frame></text:p>
      <text:p text:style-name="Text_20_body">Redevenez root et installez les dépendances :</text:p>
      <text:p text:style-name="Preformatted_20_Text">[trainee@centos7 SPECS]$ cd -<text:line-break/>/home/trainee<text:line-break/>[trainee@centos7 ~]$ su -<text:line-break/>Mot de passe : <text:line-break/>Dernière connexion : lundi<text:s text:c="2"/>8 août 2016 à 16:39:54 CEST sur pts/0<text:line-break/>[root@centos7 ~]# yum install elfutils-devel binutils-devel bison audit-libs-devel numactl-devel pciutils-devel pesign<text:line-break/>...</text:p>
      <text:p text:style-name="Text_20_body">Vous pouvez maintenant utilisez la commande rpmbuild pour préparer l'arborescence source du noyau :</text:p>
      <text:p text:style-name="Preformatted_20_Text">[root@centos7 ~]# exit<text:line-break/>logout<text:line-break/>[trainee@centos7 ~]$ cd ~/rpmbuild/SPECS<text:line-break/>[trainee@centos7 SPECS]$ rpmbuild -bp --target=$(uname -m) kernel.spec<text:line-break/>Construction pour plate-formes cibles: x86_64<text:line-break/>Construction pour cible x86_64<text:line-break/>Exécution_de(%prep) : /bin/sh -e /var/tmp/rpm-tmp.xP6OkC<text:line-break/>+ umask 022<text:line-break/>+ cd /home/trainee/rpmbuild/BUILD<text:line-break/>+ patch_command='patch -p1 -F1 -s'<text:line-break/>+ cd /home/trainee/rpmbuild/BUILD<text:line-break/>+ rm -rf kernel-3.10.0-327.13.1.el7<text:line-break/>+ /usr/bin/mkdir -p kernel-3.10.0-327.13.1.el7<text:line-break/>+ cd kernel-3.10.0-327.13.1.el7<text:line-break/>+ /usr/bin/xz -dc /home/trainee/rpmbuild/SOURCES/linux-3.10.0-327.13.1.el7.tar.xz<text:line-break/>+ /usr/bin/tar -xf -<text:line-break/>...</text:p>
      <text:p text:style-name="Text_20_body">A l'issu du processus, examinez l'arborescence :</text:p>
      <text:p text:style-name="Preformatted_20_Text">[trainee@centos7 SPECS]$ ls -la ~/rpmbuild/BUILD/kernel-3.10.0-327.13.1.el7/linux-3.10.0-327.13.1.el7.x86_64/<text:line-break/>total 824<text:line-break/>drwxr-xr-x.<text:s text:c="2"/>24 trainee trainee<text:s text:c="3"/>4096<text:s text:c="2"/>8 août<text:s text:c="2"/>16:52 .<text:line-break/>drwxr-xr-x.<text:s text:c="3"/>3 trainee trainee<text:s text:c="3"/>4096<text:s text:c="2"/>8 août<text:s text:c="2"/>16:52 ..<text:line-break/>drwxr-xr-x.<text:s text:c="2"/>32 trainee trainee<text:s text:c="3"/>4096<text:s text:c="2"/>8 août<text:s text:c="2"/>16:52 arch<text:line-break/>drwxr-xr-x.<text:s text:c="3"/>3 trainee trainee<text:s text:c="3"/>4096 29 févr. 18:35 block<text:line-break/>-rw-r--r--.<text:s text:c="3"/>1 trainee trainee 126411<text:s text:c="2"/>8 août<text:s text:c="2"/>16:52 .config<text:line-break/>-rw-r--r--.<text:s text:c="3"/>1 trainee trainee 126420<text:s text:c="2"/>8 août<text:s text:c="2"/>16:52 .config.old<text:line-break/>drwxr-xr-x.<text:s text:c="3"/>2 trainee trainee<text:s text:c="3"/>4096<text:s text:c="2"/>8 août<text:s text:c="2"/>16:52 configs<text:line-break/>-rw-r--r--.<text:s text:c="3"/>1 trainee trainee<text:s text:c="2"/>18693 29 févr. 18:35 COPYING<text:line-break/>-rw-r--r--.<text:s text:c="3"/>1 trainee trainee<text:s text:c="2"/>95317 29 févr. 18:35 CREDITS<text:line-break/>drwxr-xr-x.<text:s text:c="3"/>4 trainee trainee<text:s text:c="3"/>4096 29 févr. 18:35 crypto<text:line-break/>drwxr-xr-x. 101 trainee trainee<text:s text:c="2"/>12288<text:s text:c="2"/>8 août<text:s text:c="2"/>16:52 Documentation<text:line-break/>drwxr-xr-x. 114 trainee trainee<text:s text:c="3"/>4096 29 févr. 18:35 drivers<text:line-break/>drwxr-xr-x.<text:s text:c="2"/>36 trainee trainee<text:s text:c="3"/>4096<text:s text:c="2"/>8 août<text:s text:c="2"/>16:52 firmware<text:line-break/>drwxr-xr-x.<text:s text:c="2"/>74 trainee trainee<text:s text:c="3"/>4096 29 févr. 18:35 fs<text:line-break/>-rw-r--r--.<text:s text:c="3"/>1 trainee trainee<text:s text:c="5"/>46 29 févr. 18:35 .gitattributes<text:line-break/>drwxr-xr-x.<text:s text:c="2"/>27 trainee trainee<text:s text:c="3"/>4096<text:s text:c="2"/>8 août<text:s text:c="2"/>16:52 include<text:line-break/>drwxr-xr-x.<text:s text:c="3"/>2 trainee trainee<text:s text:c="3"/>4096 29 févr. 18:35 init<text:line-break/>drwxr-xr-x.<text:s text:c="3"/>2 trainee trainee<text:s text:c="3"/>4096 29 févr. 18:35 ipc<text:line-break/>-rw-r--r--.<text:s text:c="3"/>1 trainee trainee<text:s text:c="3"/>2536 29 févr. 18:35 Kbuild<text:line-break/>-rw-r--r--.<text:s text:c="3"/>1 trainee trainee<text:s text:c="4"/>505 29 févr. 18:35 Kconfig<text:line-break/>drwxr-xr-x.<text:s text:c="2"/>11 trainee trainee<text:s text:c="3"/>4096<text:s text:c="2"/>8 août<text:s text:c="2"/>16:52 kernel<text:line-break/>drwxr-xr-x.<text:s text:c="2"/>10 trainee trainee<text:s text:c="3"/>4096<text:s text:c="2"/>8 août<text:s text:c="2"/>16:52 lib<text:line-break/>-rw-r--r--.<text:s text:c="3"/>1 trainee trainee<text:s text:c="3"/>4465 29 févr. 18:35 .mailmap<text:line-break/>-rw-r--r--.<text:s text:c="3"/>1 trainee trainee 260223 29 févr. 18:35 MAINTAINERS<text:line-break/>-rw-r--r--.<text:s text:c="3"/>1 trainee trainee<text:s text:c="2"/>49887 29 févr. 18:35 Makefile<text:line-break/>drwxr-xr-x.<text:s text:c="3"/>2 trainee trainee<text:s text:c="3"/>4096 29 févr. 18:35 mm<text:line-break/>drwxr-xr-x.<text:s text:c="2"/>56 trainee trainee<text:s text:c="3"/>4096 29 févr. 18:35 net<text:line-break/>-rw-r--r--.<text:s text:c="3"/>1 trainee trainee<text:s text:c="2"/>18736 29 févr. 18:35 README<text:line-break/>-rw-r--r--.<text:s text:c="3"/>1 trainee trainee<text:s text:c="3"/>7485 29 févr. 18:35 REPORTING-BUGS<text:line-break/>drwxr-xr-x.<text:s text:c="2"/>12 trainee trainee<text:s text:c="3"/>4096 29 févr. 18:35 samples<text:line-break/>-rw-r--r--.<text:s text:c="3"/>1 trainee trainee<text:s text:c="6"/>0<text:s text:c="2"/>8 août<text:s text:c="2"/>16:52 .scmversion<text:line-break/>drwxr-xr-x.<text:s text:c="2"/>13 trainee trainee<text:s text:c="3"/>4096<text:s text:c="2"/>8 août<text:s text:c="2"/>16:52 scripts<text:line-break/>drwxr-xr-x.<text:s text:c="3"/>9 trainee trainee<text:s text:c="3"/>4096 29 févr. 18:35 security<text:line-break/>drwxr-xr-x.<text:s text:c="2"/>23 trainee trainee<text:s text:c="3"/>4096 29 févr. 18:35 sound<text:line-break/>drwxr-xr-x.<text:s text:c="2"/>19 trainee trainee<text:s text:c="3"/>4096 29 févr. 18:35 tools<text:line-break/>drwxr-xr-x.<text:s text:c="3"/>2 trainee trainee<text:s text:c="3"/>4096<text:s text:c="2"/>8 août<text:s text:c="2"/>16:52 usr<text:line-break/>drwxr-xr-x.<text:s text:c="3"/>3 trainee trainee<text:s text:c="3"/>4096 29 févr. 18:35 virt</text:p>
      <text:p text:style-name="Text_20_body">A l'intérieur de ce répertoire se trouve le fichier .config utilisé pour compiler le noyau :</text:p>
      <text:p text:style-name="Preformatted_20_Text">[trainee@centos7 SPECS]$ more ~/rpmbuild/BUILD/kernel-3.10.0-327.13.1.el7/linux-3.10.0-327.13.1.el7.x86_64/.config<text:line-break/>#<text:line-break/># Automatically generated file; DO NOT EDIT.<text:line-break/># Linux/x86_64 3.10.0 Kernel Configuration<text:line-break/>#<text:line-break/>CONFIG_64BIT=y<text:line-break/>CONFIG_X86_64=y<text:line-break/>CONFIG_X86=y<text:line-break/>CONFIG_INSTRUCTION_DECODER=y<text:line-break/>CONFIG_OUTPUT_FORMAT="elf64-x86-64"<text:line-break/>CONFIG_ARCH_DEFCONFIG="arch/x86/configs/x86_64_defconfig"<text:line-break/>CONFIG_LOCKDEP_SUPPORT=y<text:line-break/>CONFIG_STACKTRACE_SUPPORT=y<text:line-break/>CONFIG_HAVE_LATENCYTOP_SUPPORT=y<text:line-break/>CONFIG_MMU=y<text:line-break/>CONFIG_NEED_DMA_MAP_STATE=y<text:line-break/>CONFIG_NEED_SG_DMA_LENGTH=y<text:line-break/>CONFIG_GENERIC_ISA_DMA=y<text:line-break/>CONFIG_GENERIC_BUG=y<text:line-break/>CONFIG_GENERIC_BUG_RELATIVE_POINTERS=y<text:line-break/>CONFIG_GENERIC_HWEIGHT=y<text:line-break/>CONFIG_ARCH_MAY_HAVE_PC_FDC=y<text:line-break/>CONFIG_RWSEM_XCHGADD_ALGORITHM=y<text:line-break/>CONFIG_GENERIC_CALIBRATE_DELAY=y<text:line-break/>CONFIG_ARCH_HAS_CPU_RELAX=y<text:line-break/>CONFIG_ARCH_HAS_CACHE_LINE_SIZE=y<text:line-break/>CONFIG_ARCH_HAS_CPU_AUTOPROBE=y<text:line-break/>CONFIG_HAVE_SETUP_PER_CPU_AREA=y<text:line-break/>CONFIG_NEED_PER_CPU_EMBED_FIRST_CHUNK=y<text:line-break/>CONFIG_NEED_PER_CPU_PAGE_FIRST_CHUNK=y<text:line-break/>CONFIG_ARCH_HIBERNATION_POSSIBLE=y<text:line-break/>CONFIG_ARCH_SUSPEND_POSSIBLE=y<text:line-break/>CONFIG_ZONE_DMA32=y<text:line-break/>CONFIG_AUDIT_ARCH=y<text:line-break/>CONFIG_ARCH_SUPPORTS_OPTIMIZED_INLINING=y<text:line-break/>CONFIG_ARCH_SUPPORTS_DEBUG_PAGEALLOC=y<text:line-break/>CONFIG_HAVE_INTEL_TXT=y<text:line-break/>CONFIG_X86_64_SMP=y<text:line-break/>CONFIG_X86_HT=y<text:line-break/>CONFIG_ARCH_HWEIGHT_CFLAGS="-fcall-saved-rdi -fcall-saved-rsi -fcall-saved-rdx -fcall-saved-rcx -fcall-saved-r8 -fcall-saved-r9 -fcall-saved-r10 -fcall-saved-r11"<text:line-break/>CONFIG_ARCH_SUPPORTS_UPROBES=y<text:line-break/>CONFIG_DEFCONFIG_LIST="/lib/modules/$UNAME_RELEASE/.config"<text:line-break/>CONFIG_IRQ_WORK=y<text:line-break/>CONFIG_BUILDTIME_EXTABLE_SORT=y<text:line-break/><text:line-break/>#<text:line-break/>--Plus--(1%)</text:p>
      <text:p text:style-name="Text_20_body">Ce fichier est généré par une des trois commandes suivantes et ne doit <text:span text:style-name="Strong_20_Emphasis">pas</text:span> être édité manuellement :</text:p>
      <text:list text:style-name="List_20_1" text:continue-numbering="false">
        <text:list-item>
          <text:p text:style-name="List_20_1_Content_First"> make config</text:p>
        </text:list-item>
        <text:list-item>
          <text:p text:style-name="List_20_1_Content"> make menuconfig</text:p>
        </text:list-item>
        <text:list-item>
          <text:p text:style-name="List_20_1_Content_Last"> make xconfig</text:p>
        </text:list-item>
      </text:list>
      <text:p text:style-name="Text_20_body">Dans ce fichier, vous pouvez constater la présence de lignes correspondantes à des fonctionalités suivies par une lettre ou une valeur. Dans le cas d'une lettre, la signification est la suivante :</text:p>
      <text:list text:style-name="List_20_1" text:continue-numbering="false">
        <text:list-item>
          <text:p text:style-name="List_20_1_Content_First"> <text:span text:style-name="Strong_20_Emphasis">y</text:span></text:p>
          <text:list text:style-name="List_20_1">
            <text:list-item>
              <text:p text:style-name="List_20_1_Content"> la fonctionalité est incluse dans le noyau monolithique ou dans le cas d'une dépendance d'un module, dans le module concerné,</text:p>
            </text:list-item>
          </text:list>
        </text:list-item>
        <text:list-item>
          <text:p text:style-name="List_20_1_Content"> <text:span text:style-name="Strong_20_Emphasis">m</text:span></text:p>
          <text:list text:style-name="List_20_1">
            <text:list-item>
              <text:p text:style-name="List_20_1_Content"> la fonctionalité est incluse en tant que module,</text:p>
            </text:list-item>
          </text:list>
        </text:list-item>
        <text:list-item>
          <text:p text:style-name="List_20_1_Content"> <text:span text:style-name="Strong_20_Emphasis">n</text:span></text:p>
          <text:list text:style-name="List_20_1">
            <text:list-item>
              <text:p text:style-name="List_20_1_Content_Last"> la fonctionalité n'est pas incluse. Cette option est rarement visible car dans bien les cas, la fonctionalité est simplement commentée dans le fichier lui-même.</text:p>
            </text:list-item>
          </text:list>
        </text:list-item>
      </text:list>
      <text:p text:style-name="Text_20_body">Le fichier <text:span text:style-name="Strong_20_Emphasis">Makefile</text:span> contient le nom du noyau et spécifie les informations suivantes :</text:p>
      <text:list text:style-name="List_20_1" text:continue-numbering="false">
        <text:list-item>
          <text:p text:style-name="List_20_1_Content_First"> VERSION,</text:p>
        </text:list-item>
        <text:list-item>
          <text:p text:style-name="List_20_1_Content"> PATCHLEVEL,</text:p>
        </text:list-item>
        <text:list-item>
          <text:p text:style-name="List_20_1_Content"> SUBLEVEL,</text:p>
        </text:list-item>
        <text:list-item>
          <text:p text:style-name="List_20_1_Content_Last"> EXTRAVERSION.</text:p>
        </text:list-item>
      </text:list>
      <text:p text:style-name="Text_20_body">Les trois premières informations sont gérées par <text:span text:style-name="Strong_20_Emphasis">kernel.org</text:span> et Linus Torvalds en personne tandis que l'EXTRAVERSION est gérée par Red Hat :</text:p>
      <text:p text:style-name="Preformatted_20_Text">[trainee@centos7 SPECS]$ more ~/rpmbuild/BUILD/kernel-3.10.0-327.13.1.el7/linux-3.10.0-327.13.1.el7.x86_64/Makefile <text:line-break/>VERSION = 3<text:line-break/>PATCHLEVEL = 10<text:line-break/>SUBLEVEL = 0<text:line-break/>EXTRAVERSION =<text:line-break/>NAME = Unicycling Gorilla<text:line-break/>RHEL_MAJOR = 7<text:line-break/>RHEL_MINOR = 2<text:line-break/>RHEL_RELEASE = 327.13.1<text:line-break/>RHEL_DRM_VERSION = 4<text:line-break/>RHEL_DRM_PATCHLEVEL = 1<text:line-break/>RHEL_DRM_SUBLEVEL = 0<text:line-break/><text:line-break/># *DOCUMENTATION*<text:line-break/># To see a list of typical targets execute "make help"<text:line-break/># More info can be located in ./README<text:line-break/># Comments in this file are targeted only to the developer, do not<text:line-break/># expect to learn how to build the kernel reading this file.<text:line-break/><text:line-break/># Do not:<text:line-break/># o<text:s text:c="2"/>use make's built-in rules and variables<text:line-break/>#<text:s text:c="4"/>(this increases performance and avoids hard-to-debug behaviour);<text:line-break/># o<text:s text:c="2"/>print "Entering directory ...";<text:line-break/>MAKEFLAGS += -rR --no-print-directory<text:line-break/><text:line-break/># Avoid funny character set dependencies<text:line-break/>unexport LC_ALL<text:line-break/>LC_COLLATE=C<text:line-break/>LC_NUMERIC=C<text:line-break/>export LC_COLLATE LC_NUMERIC<text:line-break/><text:line-break/># We are using a recursive build, so we need to do a little thinking<text:line-break/># to get the ordering right.<text:line-break/>#<text:line-break/># Most importantly: sub-Makefiles should only ever modify files in<text:line-break/># their own directory. If in some directory we have a dependency on<text:line-break/># a file in another dir (which doesn't happen often, but it's often<text:line-break/># unavoidable when linking the built-in.o targets which finally<text:line-break/># turn into vmlinux), we will call a sub make in that other dir, and<text:line-break/># after that we are sure that everything which is in that other dir<text:line-break/># is now up to date.<text:line-break/>#<text:line-break/># The only cases where we need to modify files which have global<text:line-break/># effects are thus separated out and done before the recursive<text:line-break/># descending is started. They are now explicitly listed as the<text:line-break/># prepare rule.<text:line-break/>--Plus--(2%)</text:p>
      <text:p text:style-name="Text_20_body"><draw:frame draw:style-name="PluginODTAutoStyle_Frame_177_text_frame" draw:name="Frame43" text:anchor-type="paragraph" svg:width="481.89pt" draw:z-index="0" svg:min-height="1cm"><draw:text-box><table:table table:style-name="Table"><table:table-column table:style-name="odt_auto_style_table_column_57_1"/><table:table-row><table:table-cell office:value-type="string" table:style-name="tablecell"><text:p text:style-name="tablealignleft">La version 2.6 du noyau a vu le jour en <text:span text:style-name="Strong_20_Emphasis">2003</text:span>. Les <text:span text:style-name="Strong_20_Emphasis">SUBLEVEL</text:span> se suivaient régulièrement. Avec la version 2.6 du noyau, la valeur paire du <text:span text:style-name="Strong_20_Emphasis">PATCHLEVEL</text:span> indiquait que le noyau était stable. Quand vous recompilez le noyau à partir des sources, vous devez modifier la valeur de l'EXTRAVERSION.  Le passage à la version 3.0 fut décidé par Linus Torvalds à l'occasion des 20 ans du noyau Linux.</text:p></table:table-cell></table:table-row></table:table></draw:text-box></draw:frame></text:p>
      <text:p text:style-name="Text_20_body">Utilisez maintenant la commande <text:span text:style-name="Strong_20_Emphasis">make oldconfig</text:span> :</text:p>
      <text:p text:style-name="Preformatted_20_Text">[trainee@centos7 SPECS]$ cd ~/rpmbuild/BUILD/kernel-3.10.0-327.13.1.el7/linux-3.10.0-327.13.1.el7.x86_64<text:line-break/>[trainee@centos7 linux-3.10.0-327.13.1.el7.x86_64]$ make oldconfig<text:line-break/>scripts/kconfig/conf --oldconfig Kconfig<text:line-break/>#<text:line-break/># configuration written to .config<text:line-break/>#</text:p>
      <text:p text:style-name="Text_20_body"><draw:frame draw:style-name="PluginODTAutoStyle_Frame_181_text_frame" draw:name="Frame44" text:anchor-type="paragraph" svg:width="481.89pt" draw:z-index="0" svg:min-height="1cm"><draw:text-box><table:table table:style-name="Table"><table:table-column table:style-name="odt_auto_style_table_column_58_1"/><table:table-row><table:table-cell office:value-type="string" table:style-name="tablecell"><text:p text:style-name="tablealignleft">Cette commande lit le fichier .config du noyau actuel et le compare avec celui des sources du noyau. S'il existent des nouvelles configurations à effectuer dans les sources du noyau, la commande vous pose des questions.</text:p></table:table-cell></table:table-row></table:table></draw:text-box></draw:frame></text:p>
      <text:h text:style-name="Heading_20_4" text:outline-level="4"><text:bookmark-start text:name="__RefHeading___parametrage_du_noyau_76"/><text:bookmark-start text:name="parametrage_du_noyau"/>Paramétrage du noyau<text:bookmark-end text:name="__RefHeading___parametrage_du_noyau_76"/><text:bookmark-end text:name="parametrage_du_noyau"/></text:h>
      <text:p text:style-name="Text_20_body">Après avoir modifié la configuration du noyau selon vos besoins en utilisant soit la commande <text:span text:style-name="Strong_20_Emphasis">menuconfig</text:span> soit la commande <text:span text:style-name="Strong_20_Emphasis">xconfig</text:span> (pas necéssaire pour cet exemple), insérez la sortie de la commande <text:span text:style-name="Strong_20_Emphasis">uname -i</text:span> sur la première ligne du fichier .config :</text:p>
      <text:p text:style-name="Preformatted_20_Text">[trainee@centos7 linux-3.10.0-327.13.1.el7.x86_64]$ uname -i<text:line-break/>x86_64<text:line-break/>[trainee@centos7 linux-3.10.0-327.13.1.el7.x86_64]$ vi .config<text:line-break/>[trainee@centos7 linux-3.10.0-327.13.1.el7.x86_64]$ head .config<text:line-break/># x86_64<text:line-break/>#<text:line-break/># Automatically generated file; DO NOT EDIT.<text:line-break/># Linux/x86 3.10.0 Kernel Configuration<text:line-break/>#<text:line-break/>CONFIG_64BIT=y<text:line-break/>CONFIG_X86_64=y<text:line-break/>CONFIG_X86=y<text:line-break/>CONFIG_INSTRUCTION_DECODER=y<text:line-break/>CONFIG_OUTPUT_FORMAT="elf64-x86-64"</text:p>
      <text:p text:style-name="Text_20_body">Renommez le fichier .config en le plaçant dans le répertoire <text:span text:style-name="Strong_20_Emphasis">~/rpmbuild/SOURCES/</text:span> :</text:p>
      <text:p text:style-name="Preformatted_20_Text">[trainee@centos7 linux-3.10.0-327.13.1.el7.x86_64]$ cp .config ~/rpmbuild/SOURCES/config-`uname -m`-generic<text:line-break/>[trainee@centos7 linux-3.10.0-327.13.1.el7.x86_64]$ ls ~/rpmbuild/SOURCES<text:line-break/>centos.cer<text:s text:c="13"/>cpupower.service<text:s text:c="12"/>kernel-3.10.0-ppc64-debug.config<text:s text:c="4"/>kernel-3.10.0-x86_64.config<text:s text:c="8"/>Module.kabi_ppc64<text:s text:c="4"/>x509.genkey<text:line-break/>centos-kpatch.x509<text:s text:c="5"/>debrand-rh-i686-cpu.patch<text:s text:c="3"/>kernel-3.10.0-ppc64le.config<text:s text:c="8"/>kernel-3.10.0-x86_64-debug.config<text:s text:c="2"/>Module.kabi_ppc64le<text:line-break/>centos-ldup.x509<text:s text:c="7"/>debrand-rh_taint.patch<text:s text:c="6"/>kernel-3.10.0-ppc64le-debug.config<text:s text:c="2"/>kernel-abi-whitelists-327.tar.bz2<text:s text:c="2"/>Module.kabi_s390x<text:line-break/>check-kabi<text:s text:c="13"/>debrand-single-cpu.patch<text:s text:c="4"/>kernel-3.10.0-s390x.config<text:s text:c="10"/>linux-3.10.0-327.13.1.el7.tar.xz<text:s text:c="3"/>Module.kabi_x86_64<text:line-break/>config-x86_64-generic<text:s text:c="2"/>extra_certificates<text:s text:c="10"/>kernel-3.10.0-s390x-debug.config<text:s text:c="4"/>linux-kernel-test.patch<text:s text:c="12"/>secureboot.cer<text:line-break/>cpupower.config<text:s text:c="8"/>kernel-3.10.0-ppc64.config<text:s text:c="2"/>kernel-3.10.0-s390x-kdump.config<text:s text:c="4"/>Makefile.common<text:s text:c="20"/>sign-modules</text:p>
      <text:p text:style-name="Text_20_body"><draw:frame draw:style-name="PluginODTAutoStyle_Frame_185_text_frame" draw:name="Frame45" text:anchor-type="paragraph" svg:width="481.89pt" draw:z-index="0" svg:min-height="1cm"><draw:text-box><table:table table:style-name="Table"><table:table-column table:style-name="odt_auto_style_table_column_59_1"/><table:table-row><table:table-cell office:value-type="string" table:style-name="tablecell"><text:p text:style-name="tablealignleft">Pour un noyau 32 bits, remplacez <text:span text:style-name="Strong_20_Emphasis">x86_64</text:span> par <text:span text:style-name="Strong_20_Emphasis">i386</text:span> et <text:span text:style-name="Strong_20_Emphasis">config-`uname -m`-generic</text:span> par <text:span text:style-name="Strong_20_Emphasis">config-x86-32-generic</text:span>.</text:p></table:table-cell></table:table-row></table:table></draw:text-box></draw:frame></text:p>
      <text:p text:style-name="Text_20_body">Editez la directive <text:span text:style-name="Strong_20_Emphasis">buildid</text:span> dans le fichier <text:span text:style-name="Strong_20_Emphasis">~/rpmbuild/SPECS/kernel.spec</text:span> :</text:p>
      <text:p text:style-name="Preformatted_20_Text">[trainee@centos7 linux-3.10.0-327.13.1.el7.x86_64]$ cd ~/rpmbuild/SPECS<text:line-break/>[trainee@centos7 SPECS]$ vi kernel.spec<text:line-break/>[trainee@centos7 SPECS]$ head kernel.spec <text:line-break/># We have to override the new %%install behavior because, well... the kernel is special.<text:line-break/>%global __spec_install_pre %{___build_pre}<text:line-break/><text:line-break/>Summary: The Linux kernel<text:line-break/><text:line-break/>%define buildid .i2tch<text:line-break/><text:line-break/># For a kernel released for public testing, released_kernel should be 1.<text:line-break/># For internal testing builds during development, it should be 0.<text:line-break/>%global released_kernel 1</text:p>
      <text:h text:style-name="Heading_20_4" text:outline-level="4"><text:bookmark-start text:name="__RefHeading___compiler_le_noyau_77"/><text:bookmark-start text:name="compiler_le_noyau"/>Compiler le Noyau<text:bookmark-end text:name="__RefHeading___compiler_le_noyau_77"/><text:bookmark-end text:name="compiler_le_noyau"/></text:h>
      <text:p text:style-name="Text_20_body">La compilation du noyau peut prendre beaucoup de temps. La commande utilisée est la suivante :</text:p>
      <text:p text:style-name="Preformatted_20_Text">[trainee@centos7 SPECS]$ rpmbuild -bb --target=`uname -m` kernel.spec</text:p>
      <text:p text:style-name="Text_20_body">A l'issu du processus, les rpm se trouvent dans le répertoire <text:span text:style-name="Strong_20_Emphasis">/home/trainee/rpmbuild/RPMS/x86_64/</text:span> :</text:p>
      <text:p text:style-name="Preformatted_20_Text">...<text:line-break/>Vérification des fichiers non empaquetés : /usr/lib/rpm/check-files /home/trainee/rpmbuild/BUILDROOT/kernel-3.10.0-327.13.1.el7.i2tch.x86_64<text:line-break/>Écrit : /home/trainee/rpmbuild/RPMS/x86_64/kernel-3.10.0-327.13.1.el7.i2tch.x86_64.rpm<text:line-break/>Écrit : /home/trainee/rpmbuild/RPMS/x86_64/kernel-headers-3.10.0-327.13.1.el7.i2tch.x86_64.rpm<text:line-break/>Écrit : /home/trainee/rpmbuild/RPMS/x86_64/kernel-debuginfo-common-x86_64-3.10.0-327.13.1.el7.i2tch.x86_64.rpm<text:line-break/>Écrit : /home/trainee/rpmbuild/RPMS/x86_64/perf-3.10.0-327.13.1.el7.i2tch.x86_64.rpm<text:line-break/>Écrit : /home/trainee/rpmbuild/RPMS/x86_64/perf-debuginfo-3.10.0-327.13.1.el7.i2tch.x86_64.rpm<text:line-break/>Écrit : /home/trainee/rpmbuild/RPMS/x86_64/python-perf-3.10.0-327.13.1.el7.i2tch.x86_64.rpm<text:line-break/>Écrit : /home/trainee/rpmbuild/RPMS/x86_64/python-perf-debuginfo-3.10.0-327.13.1.el7.i2tch.x86_64.rpm<text:line-break/>Écrit : /home/trainee/rpmbuild/RPMS/x86_64/kernel-tools-3.10.0-327.13.1.el7.i2tch.x86_64.rpm<text:line-break/>Écrit : /home/trainee/rpmbuild/RPMS/x86_64/kernel-tools-libs-3.10.0-327.13.1.el7.i2tch.x86_64.rpm<text:line-break/>Écrit : /home/trainee/rpmbuild/RPMS/x86_64/kernel-tools-libs-devel-3.10.0-327.13.1.el7.i2tch.x86_64.rpm<text:line-break/>Écrit : /home/trainee/rpmbuild/RPMS/x86_64/kernel-tools-debuginfo-3.10.0-327.13.1.el7.i2tch.x86_64.rpm<text:line-break/>Écrit : /home/trainee/rpmbuild/RPMS/x86_64/kernel-devel-3.10.0-327.13.1.el7.i2tch.x86_64.rpm<text:line-break/>Écrit : /home/trainee/rpmbuild/RPMS/x86_64/kernel-debuginfo-3.10.0-327.13.1.el7.i2tch.x86_64.rpm<text:line-break/>Écrit : /home/trainee/rpmbuild/RPMS/x86_64/kernel-debug-3.10.0-327.13.1.el7.i2tch.x86_64.rpm<text:line-break/>Écrit : /home/trainee/rpmbuild/RPMS/x86_64/kernel-debug-devel-3.10.0-327.13.1.el7.i2tch.x86_64.rpm<text:line-break/>Écrit : /home/trainee/rpmbuild/RPMS/x86_64/kernel-debug-debuginfo-3.10.0-327.13.1.el7.i2tch.x86_64.rpm<text:line-break/>Exécution_de(%clean) : /bin/sh -e /var/tmp/rpm-tmp.HNhcuC<text:line-break/>+ umask 022<text:line-break/>+ cd /home/trainee/rpmbuild/BUILD<text:line-break/>+ cd kernel-3.10.0-327.13.1.el7<text:line-break/>+ rm -rf /home/trainee/rpmbuild/BUILDROOT/kernel-3.10.0-327.13.1.el7.i2tch.x86_64<text:line-break/>+ exit 0</text:p>
      <text:p text:style-name="Text_20_body">Notez que la génération du nouveau noyau a consommé plus de 9 Go d'espace disque :</text:p>
      <text:p text:style-name="Preformatted_20_Text">[trainee@centos7 SPECS]$ df -h<text:line-break/>Sys. de fichiers Taille Utilisé Dispo Uti% Monté sur<text:line-break/>/dev/sda2<text:s text:c="10"/>9,8G<text:s text:c="4"/>4,3G<text:s text:c="2"/>5,5G<text:s text:c="2"/>44% /<text:line-break/>devtmpfs<text:s text:c="11"/>231M<text:s text:c="7"/>0<text:s text:c="2"/>231M<text:s text:c="3"/>0% /dev<text:line-break/>tmpfs<text:s text:c="14"/>245M<text:s text:c="7"/>0<text:s text:c="2"/>245M<text:s text:c="3"/>0% /dev/shm<text:line-break/>tmpfs<text:s text:c="14"/>245M<text:s text:c="4"/>4,7M<text:s text:c="2"/>240M<text:s text:c="3"/>2% /run<text:line-break/>tmpfs<text:s text:c="14"/>245M<text:s text:c="7"/>0<text:s text:c="2"/>245M<text:s text:c="3"/>0% /sys/fs/cgroup<text:line-break/>tmpfs<text:s text:c="14"/>245M<text:s text:c="5"/>40K<text:s text:c="2"/>245M<text:s text:c="3"/>1% /tmp<text:line-break/>/dev/sdb1<text:s text:c="11"/>20G<text:s text:c="4"/>9,5G<text:s text:c="2"/>9,2G<text:s text:c="2"/>51% /home<text:line-break/>/dev/sda1<text:s text:c="10"/>197M<text:s text:c="4"/>197M<text:s text:c="3"/>20K 100% /boot<text:line-break/>tmpfs<text:s text:c="15"/>49M<text:s text:c="7"/>0<text:s text:c="3"/>49M<text:s text:c="3"/>0% /run/user/1000</text:p>
      <text:h text:style-name="Heading_20_4" text:outline-level="4"><text:bookmark-start text:name="__RefHeading___installer_le_nouveau_noyau_78"/><text:bookmark-start text:name="installer_le_nouveau_noyau"/>Installer le Nouveau Noyau<text:bookmark-end text:name="__RefHeading___installer_le_nouveau_noyau_78"/><text:bookmark-end text:name="installer_le_nouveau_noyau"/></text:h>
      <text:p text:style-name="Text_20_body">Installez maintenant les deux paquets <text:span text:style-name="Strong_20_Emphasis">kernel-devel</text:span> et <text:span text:style-name="Strong_20_Emphasis">kernel-headers</text:span> :</text:p>
      <text:p text:style-name="Preformatted_20_Text">[root@centos7 ~]# rpm -ivh /home/trainee/rpmbuild/RPMS/x86_64/kernel-devel-3.10.0-327.13.1.el7.i2tch.x86_64.rpm <text:line-break/>Preparing...<text:s text:c="26"/>################################# [100%]<text:line-break/>Updating / installing...<text:line-break/><text:s text:c="3"/>1:kernel-devel-3.10.0-327.13.1.el7.################################# [100%]<text:line-break/>[root@centos7 ~]# rpm -ivh /home/trainee/rpmbuild/RPMS/x86_64/kernel-headers-3.10.0-327.13.1.el7.i2tch.x86_64.rpm<text:line-break/>Preparing...<text:s text:c="26"/>################################# [100%]<text:line-break/>Updating / installing...<text:line-break/><text:s text:c="3"/>1:kernel-headers-3.10.0-327.13.1.el################################# [100%]</text:p>
      <text:p text:style-name="Text_20_body">Installez en dernier le nouveau noyau avec la commande <text:span text:style-name="Strong_20_Emphasis">rpm</text:span> :</text:p>
      <text:p text:style-name="Preformatted_20_Text">[root@centos7 ~]# rpm -ivh --force --nodeps /home/trainee/rpmbuild/RPMS/x86_64/kernel-3.10.0-327.13.1.el7.i2tch.x86_64.rpm<text:line-break/>Preparing...<text:s text:c="26"/>################################# [100%]<text:line-break/><text:tab/>installing package kernel-3.10.0-327.13.1.el7.i2tch.x86_64 needs 30MB on the /boot filesystem</text:p>
      <text:p text:style-name="Text_20_body"><draw:frame draw:style-name="PluginODTAutoStyle_Frame_189_text_frame" draw:name="Frame46" text:anchor-type="paragraph" svg:width="481.89pt" draw:z-index="0" svg:min-height="1cm"><draw:text-box><table:table table:style-name="Table"><table:table-column table:style-name="odt_auto_style_table_column_60_1"/><table:table-row><table:table-cell office:value-type="string" table:style-name="tablecell"><text:p text:style-name="tablealignleft"><text:span text:style-name="Strong_20_Emphasis">Important</text:span> : Notez le message d'erreur concernant le manque d'espace disponible sur /boot.</text:p></table:table-cell></table:table-row></table:table></draw:text-box></draw:frame></text:p>
      <text:p text:style-name="Text_20_body">Lister maintenant les noyaux installés :</text:p>
      <text:p text:style-name="Preformatted_20_Text">[root@centos7 ~]# rpm -qa | grep kernel-3<text:line-break/>kernel-3.10.0-327.el7.x86_64<text:line-break/>kernel-3.10.0-327.13.1.el7.x86_64</text:p>
      <text:p text:style-name="Text_20_body">Un noyau se désinstalle comme tout autre paquet :</text:p>
      <text:p text:style-name="Preformatted_20_Text">[root@centos7 ~]# yum remove kernel-3.10.0-327.el7.x86_64<text:line-break/>Loaded plugins: fastestmirror, langpacks<text:line-break/>Resolving Dependencies<text:line-break/>--&gt; Running transaction check<text:line-break/>---&gt; Package kernel.x86_64 0:3.10.0-327.el7 will be erased<text:line-break/>--&gt; Finished Dependency Resolution<text:line-break/><text:line-break/>Dependencies Resolved<text:line-break/><text:line-break/>========================================================================================================================================================================<text:line-break/> Package<text:s text:c="28"/>Arch<text:s text:c="31"/>Version<text:s text:c="38"/>Repository<text:s text:c="37"/>Size<text:line-break/>========================================================================================================================================================================<text:line-break/>Removing:<text:line-break/> kernel<text:s text:c="29"/>x86_64<text:s text:c="29"/>3.10.0-327.el7<text:s text:c="31"/>@base/$releasever<text:s text:c="29"/>136 M<text:line-break/><text:line-break/>Transaction Summary<text:line-break/>========================================================================================================================================================================<text:line-break/>Remove<text:s text:c="2"/>1 Package<text:line-break/><text:line-break/>Installed size: 136 M<text:line-break/>Is this ok [y/N]: y</text:p>
      <text:p text:style-name="Text_20_body">Installez le nouveau noyau avec la commande <text:span text:style-name="Strong_20_Emphasis">rpm</text:span> :</text:p>
      <text:p text:style-name="Preformatted_20_Text">[root@centos7 ~]# rpm -ivh --force --nodeps /home/trainee/rpmbuild/RPMS/x86_64/kernel-3.10.0-327.13.1.el7.i2tch.x86_64.rpm<text:line-break/>Preparing...<text:s text:c="26"/>################################# [100%]<text:line-break/>Updating / installing...<text:line-break/><text:s text:c="3"/>1:kernel-3.10.0-327.13.1.el7.i2tch ################################# [100%]</text:p>
      <text:p text:style-name="Text_20_body">Lister maintenant les noyaux installés :</text:p>
      <text:p text:style-name="Preformatted_20_Text">[root@centos7 ~]# rpm -qa | grep kernel-3<text:line-break/>kernel-3.10.0-327.13.1.el7.i2tch.x86_64<text:line-break/>kernel-3.10.0-327.13.1.el7.x86_64</text:p>
      <text:p text:style-name="Text_20_body">Constatez la création d'un nouveau grub.cfg :</text:p>
      <text:p text:style-name="Preformatted_20_Text">[root@centos7 ~]# grep i2tch /boot/grub2/grub.cfg<text:line-break/>menuentry 'CentOS Linux (3.10.0-327.13.1.el7.i2tch.x86_64) 7 (Core)' --class centos --class gnu-linux --class gnu --class os --unrestricted $menuentry_id_option 'gnulinux-3.10.0-327.el7.x86_64-advanced-e65fe7da-cda8-4f5a-a827-1b5cabe94bed' {<text:line-break/><text:tab/>linux16 /vmlinuz-3.10.0-327.13.1.el7.i2tch.x86_64 root=UUID=e65fe7da-cda8-4f5a-a827-1b5cabe94bed ro rhgb quiet LANG=en_GB.UTF-8<text:line-break/><text:tab/>initrd16 /initramfs-3.10.0-327.13.1.el7.i2tch.x86_64.img</text:p>
      <text:p text:style-name="Text_20_body"><draw:frame draw:style-name="PluginODTAutoStyle_Frame_193_text_frame" draw:name="Frame47" text:anchor-type="paragraph" svg:width="481.89pt" draw:z-index="0" svg:min-height="1cm"><draw:text-box><table:table table:style-name="Table"><table:table-column table:style-name="odt_auto_style_table_column_61_1"/><table:table-row><table:table-cell office:value-type="string" table:style-name="tablecell"><text:p text:style-name="tablealignleft"><text:span text:style-name="Strong_20_Emphasis">Important</text:span> : Re-démarrez votre VM en utilisant le nouveau noyau.</text:p></table:table-cell></table:table-row></table:table></draw:text-box></draw:frame></text:p>
      <text:p text:style-name="Text_20_body">Vérifiez ensuite l'utilisation du nouveau noyau :</text:p>
      <text:p text:style-name="Preformatted_20_Text">[root@centos7 ~]# uname -r<text:line-break/>3.10.0-327.13.1.el7.i2tch.x86_64</text:p>
      <text:p text:style-name="Horizontal_20_Line"/>
      <text:p text:style-name="Text_20_body">&lt;html&gt;</text:p>
      <text:p text:style-name="Text_20_body">Copyright © 2004-2017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17:19</meta:creation-date>
    <dc:creator>Generated</dc:creator>
    <dc:date>2026-03-22T05::17:19</dc:date>
    <dc:language>en-US</dc:language>
    <meta:editing-cycles>1</meta:editing-cycles>
    <meta:editing-duration>PT0S</meta:editing-duration>
    <dc:title>elearning:workbooks:centos:6:avance:l132</dc:title>
  </office:meta>
</office:document-meta>
</file>