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avance:l111"/>Version : <text:span text:style-name="Strong_20_Emphasis">2022.01</text:span></text:p>
      <text:p text:style-name="Text_20_body">Dernière mise-à-jour : </text:p>
      <text:h text:style-name="Heading_20_1" text:outline-level="1"><text:bookmark-start text:name="__RefHeading___lcf310_-_gestion_du_noyau_et_des_quotas_1"/><text:bookmark-start text:name="lcf310_-_gestion_du_noyau_et_des_quotas"/>LCF310 - Gestion du Noyau et des Quotas<text:bookmark-end text:name="__RefHeading___lcf310_-_gestion_du_noyau_et_des_quotas_1"/><text:bookmark-end text:name="lcf310_-_gestion_du_noyau_et_des_quota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310 - Gestion du Noyau et des Quotas</text:span></text:p>
          <text:list text:style-name="List_20_1">
            <text:list-item>
              <text:p text:style-name="List_20_1_Content"> Contenu du Module</text:p>
            </text:list-item>
            <text:list-item>
              <text:p text:style-name="List_20_1_Content"> Rôle du noyau</text:p>
            </text:list-item>
            <text:list-item>
              <text:p text:style-name="List_20_1_Content"> Compilation et installation du noyau et des modules</text:p>
              <text:list text:style-name="List_20_1">
                <text:list-item>
                  <text:p text:style-name="List_20_1_Content"> Déplacer /home</text:p>
                </text:list-item>
                <text:list-item>
                  <text:p text:style-name="List_20_1_Content"> Créer un Nouveau Noyau</text:p>
                </text:list-item>
                <text:list-item>
                  <text:p text:style-name="List_20_1_Content"> Préparer l'Arborescence Source du Noyau</text:p>
                </text:list-item>
                <text:list-item>
                  <text:p text:style-name="List_20_1_Content"> Paramétrage du noyau</text:p>
                </text:list-item>
                <text:list-item>
                  <text:p text:style-name="List_20_1_Content"> Compiler le Noyau</text:p>
                </text:list-item>
                <text:list-item>
                  <text:p text:style-name="List_20_1_Content"> Installer le Nouveau Noyau</text:p>
                </text:list-item>
              </text:list>
            </text:list-item>
            <text:list-item>
              <text:p text:style-name="List_20_1_Content"> Gestion des Quotas</text:p>
              <text:list text:style-name="List_20_1">
                <text:list-item>
                  <text:p text:style-name="List_20_1_Content"> La Commande quotacheck</text:p>
                </text:list-item>
                <text:list-item>
                  <text:p text:style-name="List_20_1_Content"> La Commande edquota</text:p>
                </text:list-item>
                <text:list-item>
                  <text:p text:style-name="List_20_1_Content"> La Commande quotaon</text:p>
                </text:list-item>
                <text:list-item>
                  <text:p text:style-name="List_20_1_Content"> La Commande repquota</text:p>
                </text:list-item>
                <text:list-item>
                  <text:p text:style-name="List_20_1_Content"> La Commande quota</text:p>
                </text:list-item>
                <text:list-item>
                  <text:p text:style-name="List_20_1_Content_Last"> La Commande warnquota</text:p>
                </text:list-item>
              </text:list>
            </text:list-item>
          </text:list>
        </text:list-item>
      </text:list>
      <text:h text:style-name="Heading_20_2" text:outline-level="2"><text:bookmark-start text:name="__RefHeading___role_du_noyau_3"/><text:bookmark-start text:name="role_du_noyau"/>Rôle du noyau<text:bookmark-end text:name="__RefHeading___role_du_noyau_3"/><text:bookmark-end text:name="role_du_noyau"/></text:h>
      <text:p text:style-name="Text_20_body">Le noyau ou <text:span text:style-name="Emphasis">kernel</text:span> est la partie du système d'exploitation qui gère les entrées/sorties avec des périphériques. Dans certains cas il est préférable de recompiler le noyau de Linux. La motivation de cette recompilation peut être :</text:p>
      <text:list text:style-name="List_20_1" text:continue-numbering="false">
        <text:list-item>
          <text:p text:style-name="List_20_1_Content_First"> la diminution de la taille du noyau,</text:p>
        </text:list-item>
        <text:list-item>
          <text:p text:style-name="List_20_1_Content"> la prise en charge de nouveau matériel,</text:p>
        </text:list-item>
        <text:list-item>
          <text:p text:style-name="List_20_1_Content"> l'ajout de fonctionnalités,</text:p>
        </text:list-item>
        <text:list-item>
          <text:p text:style-name="List_20_1_Content"> l'optimisation du code,</text:p>
        </text:list-item>
        <text:list-item>
          <text:p text:style-name="List_20_1_Content"> la correction de bogues,</text:p>
        </text:list-item>
        <text:list-item>
          <text:p text:style-name="List_20_1_Content_Last"> le besoin d'une fonctionnalité expérimentale.</text:p>
        </text:list-item>
      </text:list>
      <text:p text:style-name="Text_20_body">Commencez par identifier le noyau utilisé par votre machine :</text:p>
      <text:p text:style-name="Preformatted_20_Text">[root@centos7 ~]# uname -r<text:line-break/>3.10.0-327.13.1.el7.x86_64</text:p>
      <text:p text:style-name="Text_20_body">Dans le cas d'une utilisation courante de Linux, il est cependant préférable de faire appel aux <text:span text:style-name="Strong_20_Emphasis">modules</text:span>. Les modules se trouvent dans le répertoire <text:span text:style-name="Strong_20_Emphasis">/lib/modules/&lt;version-du-noyau&gt;</text:span> :</text:p>
      <text:p text:style-name="Preformatted_20_Text">[root@centos7 ~]# ls /lib/modules/`uname -r`/<text:line-break/>build<text:s text:c="3"/>modules.alias<text:s text:c="6"/>modules.builtin<text:s text:c="6"/>modules.dep.bin<text:s text:c="2"/>modules.modesetting<text:s text:c="2"/>modules.softdep<text:s text:c="6"/>source<text:s text:c="3"/>weak-updates<text:line-break/>extra<text:s text:c="3"/>modules.alias.bin<text:s text:c="2"/>modules.builtin.bin<text:s text:c="2"/>modules.devname<text:s text:c="2"/>modules.networking<text:s text:c="3"/>modules.symbols<text:s text:c="6"/>updates<text:line-break/>kernel<text:s text:c="2"/>modules.block<text:s text:c="6"/>modules.dep<text:s text:c="10"/>modules.drm<text:s text:c="6"/>modules.order<text:s text:c="8"/>modules.symbols.bin<text:s text:c="2"/>vdso</text:p>
      <text:p text:style-name="Text_20_body">Les commandes pour manipuler les modules sont :</text:p>
      <text:list text:style-name="List_20_1" text:continue-numbering="false">
        <text:list-item>
          <text:p text:style-name="List_20_1_Content_First"> insmod</text:p>
        </text:list-item>
        <text:list-item>
          <text:p text:style-name="List_20_1_Content"> rmmod</text:p>
        </text:list-item>
        <text:list-item>
          <text:p text:style-name="List_20_1_Content"> lsmod</text:p>
        </text:list-item>
        <text:list-item>
          <text:p text:style-name="List_20_1_Content_Last"> modprobe</text:p>
        </text:list-item>
      </text:list>
      <text:p text:style-name="Text_20_body">Par exemple :</text:p>
      <text:p text:style-name="Preformatted_20_Text">[root@centos7 ~]# lsmod<text:line-break/>Module<text:s text:c="18"/>Size<text:s text:c="2"/>Used by<text:line-break/>ip6t_rpfilter<text:s text:c="10"/>12546<text:s text:c="2"/>1 <text:line-break/>ip6t_REJECT<text:s text:c="12"/>12939<text:s text:c="2"/>2 <text:line-break/>ipt_REJECT<text:s text:c="13"/>12541<text:s text:c="2"/>2 <text:line-break/>xt_conntrack<text:s text:c="11"/>12760<text:s text:c="2"/>9 <text:line-break/>ebtable_nat<text:s text:c="12"/>12807<text:s text:c="2"/>0 <text:line-break/>ebtable_broute<text:s text:c="9"/>12731<text:s text:c="2"/>0 <text:line-break/>bridge<text:s text:c="16"/>119562<text:s text:c="2"/>1 ebtable_broute<text:line-break/>stp<text:s text:c="20"/>12976<text:s text:c="2"/>1 bridge<text:line-break/>llc<text:s text:c="20"/>14552<text:s text:c="2"/>2 stp,bridge<text:line-break/>ebtable_filter<text:s text:c="9"/>12827<text:s text:c="2"/>0 <text:line-break/>ebtables<text:s text:c="15"/>30913<text:s text:c="2"/>3 ebtable_broute,ebtable_nat,ebtable_filter<text:line-break/>ip6table_nat<text:s text:c="11"/>12864<text:s text:c="2"/>1 <text:line-break/>nf_conntrack_ipv6<text:s text:c="6"/>18738<text:s text:c="2"/>6 <text:line-break/>nf_defrag_ipv6<text:s text:c="9"/>34768<text:s text:c="2"/>1 nf_conntrack_ipv6<text:line-break/>nf_nat_ipv6<text:s text:c="12"/>14131<text:s text:c="2"/>1 ip6table_nat<text:line-break/>ip6table_mangle<text:s text:c="8"/>12700<text:s text:c="2"/>1 <text:line-break/>ip6table_security<text:s text:c="6"/>12710<text:s text:c="2"/>1 <text:line-break/>ip6table_raw<text:s text:c="11"/>12683<text:s text:c="2"/>1 <text:line-break/>ip6table_filter<text:s text:c="8"/>12815<text:s text:c="2"/>1 <text:line-break/>ip6_tables<text:s text:c="13"/>27025<text:s text:c="2"/>5 ip6table_filter,ip6table_mangle,ip6table_security,ip6table_nat,ip6table_raw<text:line-break/>iptable_nat<text:s text:c="12"/>12875<text:s text:c="2"/>1 <text:line-break/>nf_conntrack_ipv4<text:s text:c="6"/>14862<text:s text:c="2"/>5 <text:line-break/>nf_defrag_ipv4<text:s text:c="9"/>12729<text:s text:c="2"/>1 nf_conntrack_ipv4<text:line-break/>nf_nat_ipv4<text:s text:c="12"/>14115<text:s text:c="2"/>1 iptable_nat<text:line-break/>nf_nat<text:s text:c="17"/>26146<text:s text:c="2"/>2 nf_nat_ipv4,nf_nat_ipv6<text:line-break/>nf_conntrack<text:s text:c="10"/>105745<text:s text:c="2"/>6 nf_nat,nf_nat_ipv4,nf_nat_ipv6,xt_conntrack,nf_conntrack_ipv4,nf_conntrack_ipv6<text:line-break/>iptable_mangle<text:s text:c="9"/>12695<text:s text:c="2"/>1 <text:line-break/>iptable_security<text:s text:c="7"/>12705<text:s text:c="2"/>1 <text:line-break/>iptable_raw<text:s text:c="12"/>12678<text:s text:c="2"/>1 <text:line-break/>iptable_filter<text:s text:c="9"/>12810<text:s text:c="2"/>1 <text:line-break/>dm_mirror<text:s text:c="14"/>22135<text:s text:c="2"/>0 <text:line-break/>dm_region_hash<text:s text:c="9"/>20862<text:s text:c="2"/>1 dm_mirror<text:line-break/>dm_log<text:s text:c="17"/>18411<text:s text:c="2"/>2 dm_region_hash,dm_mirror<text:line-break/>dm_mod<text:s text:c="16"/>113292<text:s text:c="2"/>2 dm_log,dm_mirror<text:line-break/>crc32_pclmul<text:s text:c="11"/>13113<text:s text:c="2"/>0 <text:line-break/>ghash_clmulni_intel<text:s text:c="4"/>13259<text:s text:c="2"/>0 <text:line-break/>aesni_intel<text:s text:c="12"/>69884<text:s text:c="2"/>0 <text:line-break/>lrw<text:s text:c="20"/>13286<text:s text:c="2"/>1 aesni_intel<text:line-break/>gf128mul<text:s text:c="15"/>14951<text:s text:c="2"/>1 lrw<text:line-break/>glue_helper<text:s text:c="12"/>13990<text:s text:c="2"/>1 aesni_intel<text:line-break/>snd_intel8x0<text:s text:c="11"/>38274<text:s text:c="2"/>1 <text:line-break/>ablk_helper<text:s text:c="12"/>13597<text:s text:c="2"/>1 aesni_intel<text:line-break/>cryptd<text:s text:c="17"/>20359<text:s text:c="2"/>3 ghash_clmulni_intel,aesni_intel,ablk_helper<text:line-break/>snd_ac97_codec<text:s text:c="8"/>130605<text:s text:c="2"/>1 snd_intel8x0<text:line-break/>ac97_bus<text:s text:c="15"/>12730<text:s text:c="2"/>1 snd_ac97_codec<text:line-break/>ppdev<text:s text:c="18"/>17671<text:s text:c="2"/>0 <text:line-break/>snd_seq<text:s text:c="16"/>66691<text:s text:c="2"/>0 <text:line-break/>snd_seq_device<text:s text:c="9"/>14356<text:s text:c="2"/>1 snd_seq<text:line-break/>snd_pcm<text:s text:c="15"/>105835<text:s text:c="2"/>2 snd_ac97_codec,snd_intel8x0<text:line-break/>pcspkr<text:s text:c="17"/>12718<text:s text:c="2"/>0 <text:line-break/>sg<text:s text:c="21"/>40721<text:s text:c="2"/>0 <text:line-break/>parport_pc<text:s text:c="13"/>28165<text:s text:c="2"/>0 <text:line-break/>parport<text:s text:c="16"/>42348<text:s text:c="2"/>2 ppdev,parport_pc<text:line-break/>snd_timer<text:s text:c="14"/>29639<text:s text:c="2"/>2 snd_pcm,snd_seq<text:line-break/>snd<text:s text:c="20"/>83425<text:s text:c="2"/>8 snd_ac97_codec,snd_intel8x0,snd_timer,snd_pcm,snd_seq,snd_seq_device<text:line-break/>soundcore<text:s text:c="14"/>15047<text:s text:c="2"/>1 snd<text:line-break/>i2c_piix4<text:s text:c="14"/>22106<text:s text:c="2"/>0 <text:line-break/>video<text:s text:c="18"/>24400<text:s text:c="2"/>0 <text:line-break/>i2c_core<text:s text:c="15"/>40582<text:s text:c="2"/>1 i2c_piix4<text:line-break/>nfsd<text:s text:c="18"/>302418<text:s text:c="2"/>1 <text:line-break/>auth_rpcgss<text:s text:c="12"/>59343<text:s text:c="2"/>1 nfsd<text:line-break/>nfs_acl<text:s text:c="16"/>12837<text:s text:c="2"/>1 nfsd<text:line-break/>lockd<text:s text:c="18"/>93600<text:s text:c="2"/>1 nfsd<text:line-break/>grace<text:s text:c="18"/>13295<text:s text:c="2"/>2 nfsd,lockd<text:line-break/>sunrpc<text:s text:c="16"/>300464<text:s text:c="2"/>7 nfsd,auth_rpcgss,lockd,nfs_acl<text:line-break/>ip_tables<text:s text:c="14"/>27240<text:s text:c="2"/>5 iptable_security,iptable_filter,iptable_mangle,iptable_nat,iptable_raw<text:line-break/>xfs<text:s text:c="19"/>939662<text:s text:c="2"/>2 <text:line-break/>libcrc32c<text:s text:c="14"/>12644<text:s text:c="2"/>1 xfs<text:line-break/>sd_mod<text:s text:c="17"/>45497<text:s text:c="2"/>4 <text:line-break/>crc_t10dif<text:s text:c="13"/>12714<text:s text:c="2"/>1 sd_mod<text:line-break/>crct10dif_generic<text:s text:c="6"/>12647<text:s text:c="2"/>0 <text:line-break/>sr_mod<text:s text:c="17"/>22416<text:s text:c="2"/>0 <text:line-break/>cdrom<text:s text:c="18"/>42556<text:s text:c="2"/>1 sr_mod<text:line-break/>ata_generic<text:s text:c="12"/>12910<text:s text:c="2"/>0 <text:line-break/>pata_acpi<text:s text:c="14"/>13038<text:s text:c="2"/>0 <text:line-break/>ahci<text:s text:c="19"/>29907<text:s text:c="2"/>3 <text:line-break/>libahci<text:s text:c="16"/>32031<text:s text:c="2"/>1 ahci<text:line-break/>ata_piix<text:s text:c="15"/>35038<text:s text:c="2"/>0 <text:line-break/>crct10dif_pclmul<text:s text:c="7"/>14289<text:s text:c="2"/>1 <text:line-break/>crct10dif_common<text:s text:c="7"/>12595<text:s text:c="2"/>3 crct10dif_pclmul,crct10dif_generic,crc_t10dif<text:line-break/>crc32c_intel<text:s text:c="11"/>22079<text:s text:c="2"/>1 <text:line-break/>serio_raw<text:s text:c="14"/>13462<text:s text:c="2"/>0 <text:line-break/>libata<text:s text:c="16"/>218730<text:s text:c="2"/>5 ahci,pata_acpi,libahci,ata_generic,ata_piix<text:line-break/>e1000<text:s text:c="17"/>149323<text:s text:c="2"/>0 </text:p>
      <text:p text:style-name="Text_20_body">Pour ajouter un module, on peut utiliser la commande <text:span text:style-name="Strong_20_Emphasis">insmod</text:span> ou <text:span text:style-name="Strong_20_Emphasis">modprobe</text:span>. Cette dernière ajoute non seulement le module passé en argument mais également ses dépendances :</text:p>
      <text:p text:style-name="Preformatted_20_Text">[root@centos7 ~]# modprobe bonding<text:line-break/>[root@centos7 ~]# lsmod | more<text:line-break/>Module<text:s text:c="18"/>Size<text:s text:c="2"/>Used by<text:line-break/>bonding<text:s text:c="15"/>136705<text:s text:c="2"/>0 <text:line-break/>ip6t_rpfilter<text:s text:c="10"/>12546<text:s text:c="2"/>1 <text:line-break/>ip6t_REJECT<text:s text:c="12"/>12939<text:s text:c="2"/>2 <text:line-break/>ipt_REJECT<text:s text:c="13"/>12541<text:s text:c="2"/>2 <text:line-break/>xt_conntrack<text:s text:c="11"/>12760<text:s text:c="2"/>9 <text:line-break/>ebtable_nat<text:s text:c="12"/>12807<text:s text:c="2"/>0 <text:line-break/>ebtable_broute<text:s text:c="9"/>12731<text:s text:c="2"/>0 <text:line-break/>bridge<text:s text:c="16"/>119562<text:s text:c="2"/>1 ebtable_broute<text:line-break/>stp<text:s text:c="20"/>12976<text:s text:c="2"/>1 bridge<text:line-break/>llc<text:s text:c="20"/>14552<text:s text:c="2"/>2 stp,bridge<text:line-break/>ebtable_filter<text:s text:c="9"/>12827<text:s text:c="2"/>0 <text:line-break/>ebtables<text:s text:c="15"/>30913<text:s text:c="2"/>3 ebtable_broute,ebtable_nat,ebtable_filter<text:line-break/>ip6table_nat<text:s text:c="11"/>12864<text:s text:c="2"/>1 <text:line-break/>nf_conntrack_ipv6<text:s text:c="6"/>18738<text:s text:c="2"/>6 <text:line-break/>nf_defrag_ipv6<text:s text:c="9"/>34768<text:s text:c="2"/>1 nf_conntrack_ipv6<text:line-break/>nf_nat_ipv6<text:s text:c="12"/>14131<text:s text:c="2"/>1 ip6table_nat<text:line-break/>ip6table_mangle<text:s text:c="8"/>12700<text:s text:c="2"/>1 <text:line-break/>ip6table_security<text:s text:c="6"/>12710<text:s text:c="2"/>1 <text:line-break/>ip6table_raw<text:s text:c="11"/>12683<text:s text:c="2"/>1 <text:line-break/>ip6table_filter<text:s text:c="8"/>12815<text:s text:c="2"/>1 <text:line-break/>ip6_tables<text:s text:c="13"/>27025<text:s text:c="2"/>5 ip6table_filter,ip6table_mangle,ip6table_securit<text:line-break/>y,ip6table_nat,ip6table_raw<text:line-break/>--More--</text:p>
      <text:p text:style-name="Text_20_body">Pour supprimer un module, on peut utiliser la commande <text:span text:style-name="Strong_20_Emphasis">rmmod</text:span> ou <text:span text:style-name="Strong_20_Emphasis">modprobe -r</text:span>. Cette dernière essaie de supprimer les dépendances non-utilisées :</text:p>
      <text:p text:style-name="Preformatted_20_Text">[root@centos7 ~]# modprobe -r bonding<text:line-break/>[root@centos7 ~]# lsmod | more<text:line-break/>Module<text:s text:c="18"/>Size<text:s text:c="2"/>Used by<text:line-break/>ip6t_rpfilter<text:s text:c="10"/>12546<text:s text:c="2"/>1 <text:line-break/>ip6t_REJECT<text:s text:c="12"/>12939<text:s text:c="2"/>2 <text:line-break/>ipt_REJECT<text:s text:c="13"/>12541<text:s text:c="2"/>2 <text:line-break/>xt_conntrack<text:s text:c="11"/>12760<text:s text:c="2"/>9 <text:line-break/>ebtable_nat<text:s text:c="12"/>12807<text:s text:c="2"/>0 <text:line-break/>ebtable_broute<text:s text:c="9"/>12731<text:s text:c="2"/>0 <text:line-break/>bridge<text:s text:c="16"/>119562<text:s text:c="2"/>1 ebtable_broute<text:line-break/>stp<text:s text:c="20"/>12976<text:s text:c="2"/>1 bridge<text:line-break/>llc<text:s text:c="20"/>14552<text:s text:c="2"/>2 stp,bridge<text:line-break/>ebtable_filter<text:s text:c="9"/>12827<text:s text:c="2"/>0 <text:line-break/>ebtables<text:s text:c="15"/>30913<text:s text:c="2"/>3 ebtable_broute,ebtable_nat,ebtable_filter<text:line-break/>ip6table_nat<text:s text:c="11"/>12864<text:s text:c="2"/>1 <text:line-break/>nf_conntrack_ipv6<text:s text:c="6"/>18738<text:s text:c="2"/>6 <text:line-break/>nf_defrag_ipv6<text:s text:c="9"/>34768<text:s text:c="2"/>1 nf_conntrack_ipv6<text:line-break/>nf_nat_ipv6<text:s text:c="12"/>14131<text:s text:c="2"/>1 ip6table_nat<text:line-break/>ip6table_mangle<text:s text:c="8"/>12700<text:s text:c="2"/>1 <text:line-break/>ip6table_security<text:s text:c="6"/>12710<text:s text:c="2"/>1 <text:line-break/>ip6table_raw<text:s text:c="11"/>12683<text:s text:c="2"/>1 <text:line-break/>ip6table_filter<text:s text:c="8"/>12815<text:s text:c="2"/>1 <text:line-break/>ip6_tables<text:s text:c="13"/>27025<text:s text:c="2"/>5 ip6table_filter,ip6table_mangle,ip6table_securit<text:line-break/>y,ip6table_nat,ip6table_raw<text:line-break/>iptable_nat<text:s text:c="12"/>12875<text:s text:c="2"/>1 <text:line-break/>--More--</text:p>
      <text:p text:style-name="Text_20_body">Les dépendances des modules sont résolues par la commande <text:span text:style-name="Strong_20_Emphasis">modprobe</text:span> grâce aux fichier <text:span text:style-name="Strong_20_Emphasis">/lib/modules/&lt;version-du-noyau&gt;/modules.dep</text:span>. Ce dernier peut être créé manuellement grâce à la commande <text:span text:style-name="Strong_20_Emphasis">depmod</text:span> :</text:p>
      <text:p text:style-name="Preformatted_20_Text">[root@centos7 ~]# more /lib/modules/`uname -r`/modules.dep<text:line-break/>kernel/arch/x86/kernel/cpu/mcheck/mce-inject.ko:<text:line-break/>kernel/arch/x86/kernel/test_nx.ko:<text:line-break/>kernel/arch/x86/crypto/ablk_helper.ko: kernel/crypto/cryptd.ko<text:line-break/>kernel/arch/x86/crypto/glue_helper.ko:<text:line-break/>kernel/arch/x86/crypto/camellia-x86_64.ko: kernel/crypto/xts.ko kernel/crypto/lrw.ko kernel/crypto/gf128mul.ko kernel/arch/x86/crypto/glue_helper.ko<text:line-break/>kernel/arch/x86/crypto/blowfish-x86_64.ko: kernel/crypto/blowfish_common.ko<text:line-break/>kernel/arch/x86/crypto/twofish-x86_64.ko: kernel/crypto/twofish_common.ko<text:line-break/>kernel/arch/x86/crypto/twofish-x86_64-3way.ko: kernel/arch/x86/crypto/twofish-x86_64.ko kernel/crypto/twofish_common.ko kernel/crypto/xts.ko kernel/cryp<text:line-break/>to/lrw.ko kernel/crypto/gf128mul.ko kernel/arch/x86/crypto/glue_helper.ko<text:line-break/>kernel/arch/x86/crypto/salsa20-x86_64.ko:<text:line-break/>kernel/arch/x86/crypto/serpent-sse2-x86_64.ko: kernel/crypto/xts.ko kernel/crypto/serpent_generic.ko kernel/crypto/lrw.ko kernel/crypto/gf128mul.ko kern<text:line-break/>el/arch/x86/crypto/glue_helper.ko kernel/arch/x86/crypto/ablk_helper.ko kernel/crypto/cryptd.ko<text:line-break/>kernel/arch/x86/crypto/aesni-intel.ko: kernel/crypto/lrw.ko kernel/crypto/gf128mul.ko kernel/arch/x86/crypto/glue_helper.ko kernel/arch/x86/crypto/ablk_<text:line-break/>helper.ko kernel/crypto/cryptd.ko<text:line-break/>kernel/arch/x86/crypto/ghash-clmulni-intel.ko: kernel/crypto/cryptd.ko<text:line-break/>kernel/arch/x86/crypto/crc32c-intel.ko:<text:line-break/>kernel/arch/x86/crypto/sha-mb/sha1-mb.ko: kernel/crypto/mcryptd.ko<text:line-break/>kernel/arch/x86/crypto/crc32-pclmul.ko:<text:line-break/>kernel/arch/x86/crypto/sha512-ssse3.ko: kernel/crypto/sha512_generic.ko<text:line-break/>kernel/arch/x86/crypto/crct10dif-pclmul.ko: kernel/crypto/crct10dif_common.ko<text:line-break/>kernel/arch/x86/crypto/camellia-aesni-avx-x86_64.ko: kernel/arch/x86/crypto/camellia-x86_64.ko kernel/crypto/xts.ko kernel/crypto/lrw.ko kernel/crypto/g<text:line-break/>f128mul.ko kernel/arch/x86/crypto/glue_helper.ko kernel/arch/x86/crypto/ablk_helper.ko kernel/crypto/cryptd.ko<text:line-break/>kernel/arch/x86/crypto/cast5-avx-x86_64.ko: kernel/crypto/cast5_generic.ko kernel/crypto/cast_common.ko kernel/arch/x86/crypto/ablk_helper.ko kernel/cry<text:line-break/>--More--(0%)</text:p>
      <text:p text:style-name="Text_20_body">Il est possible d'obtenir des informations sur un module grâce à la commande <text:span text:style-name="Strong_20_Emphasis">modinfo</text:span> :</text:p>
      <text:p text:style-name="Preformatted_20_Text">[root@centos7 ~]# modinfo bonding<text:line-break/>filename:<text:s text:c="7"/>/lib/modules/3.10.0-327.13.1.el7.x86_64/kernel/drivers/net/bonding/bonding.ko<text:line-break/>author:<text:s text:c="9"/>Thomas Davis, tadavis@lbl.gov and many others<text:line-break/>description:<text:s text:c="4"/>Ethernet Channel Bonding Driver, v3.7.1<text:line-break/>version:<text:s text:c="8"/>3.7.1<text:line-break/>license:<text:s text:c="8"/>GPL<text:line-break/>alias:<text:s text:c="10"/>rtnl-link-bond<text:line-break/>rhelversion:<text:s text:c="4"/>7.2<text:line-break/>srcversion:<text:s text:c="5"/>49765A3F5CDFF2C3DCFD8E6<text:line-break/>depends:<text:s text:c="8"/><text:line-break/>intree:<text:s text:c="9"/>Y<text:line-break/>vermagic:<text:s text:c="7"/>3.10.0-327.13.1.el7.x86_64 SMP mod_unload modversions <text:line-break/>signer:<text:s text:c="9"/>CentOS Linux kernel signing key<text:line-break/>sig_key:<text:s text:c="8"/>6F:33:78:18:7D:83:CD:18:A4:3B:2E:0A:C4:9A:ED:8A:EF:FC:3A:C7<text:line-break/>sig_hashalgo:<text:s text:c="3"/>sha256<text:line-break/>parm:<text:s text:c="11"/>max_bonds:Max number of bonded devices (int)<text:line-break/>parm:<text:s text:c="11"/>tx_queues:Max number of transmit queues (default = 16) (int)<text:line-break/>parm:<text:s text:c="11"/>num_grat_arp:Number of peer notifications to send on failover event (alias of num_unsol_na) (int)<text:line-break/>parm:<text:s text:c="11"/>num_unsol_na:Number of peer notifications to send on failover event (alias of num_grat_arp) (int)<text:line-break/>parm:<text:s text:c="11"/>miimon:Link check interval in milliseconds (int)<text:line-break/>parm:<text:s text:c="11"/>updelay:Delay before considering link up, in milliseconds (int)<text:line-break/>parm:<text:s text:c="11"/>downdelay:Delay before considering link down, in milliseconds (int)<text:line-break/>parm:<text:s text:c="11"/>use_carrier:Use netif_carrier_ok (vs MII ioctls) in miimon; 0 for off, 1 for on (default) (int)<text:line-break/>parm:<text:s text:c="11"/>mode:Mode of operation; 0 for balance-rr, 1 for active-backup, 2 for balance-xor, 3 for broadcast, 4 for 802.3ad, 5 for balance-tlb, 6 for balance-alb (charp)<text:line-break/>parm:<text:s text:c="11"/>primary:Primary network device to use (charp)<text:line-break/>parm:<text:s text:c="11"/>primary_reselect:Reselect primary slave once it comes up; 0 for always (default), 1 for only if speed of primary is better, 2 for only on active slave failure (charp)<text:line-break/>parm:<text:s text:c="11"/>lacp_rate:LACPDU tx rate to request from 802.3ad partner; 0 for slow, 1 for fast (charp)<text:line-break/>parm:<text:s text:c="11"/>ad_select:803.ad aggregation selection logic; 0 for stable (default), 1 for bandwidth, 2 for count (charp)<text:line-break/>parm:<text:s text:c="11"/>min_links:Minimum number of available links before turning on carrier (int)<text:line-break/>parm:<text:s text:c="11"/>xmit_hash_policy:balance-xor and 802.3ad hashing method; 0 for layer 2 (default), 1 for layer 3+4, 2 for layer 2+3, 3 for encap layer 2+3, 4 for encap layer 3+4 (charp)<text:line-break/>parm:<text:s text:c="11"/>arp_interval:arp interval in milliseconds (int)<text:line-break/>parm:<text:s text:c="11"/>arp_ip_target:arp targets in n.n.n.n form (array of charp)<text:line-break/>parm:<text:s text:c="11"/>arp_validate:validate src/dst of ARP probes; 0 for none (default), 1 for active, 2 for backup, 3 for all (charp)<text:line-break/>parm:<text:s text:c="11"/>arp_all_targets:fail on any/all arp targets timeout; 0 for any (default), 1 for all (charp)<text:line-break/>parm:<text:s text:c="11"/>fail_over_mac:For active-backup, do not set all slaves to the same MAC; 0 for none (default), 1 for active, 2 for follow (charp)<text:line-break/>parm:<text:s text:c="11"/>all_slaves_active:Keep all frames received on an interface by setting active flag for all slaves; 0 for never (default), 1 for always. (int)<text:line-break/>parm:<text:s text:c="11"/>resend_igmp:Number of IGMP membership reports to send on link failure (int)<text:line-break/>parm:<text:s text:c="11"/>packets_per_slave:Packets to send per slave in balance-rr mode; 0 for a random slave, 1 packet per slave (default), &gt;1 packets per slave. (int)<text:line-break/>parm:<text:s text:c="11"/>lp_interval:The number of seconds between instances where the bonding driver sends learning packets to each slaves peer switch. The default is 1. (uint)</text:p>
      <text:p text:style-name="Text_20_body">Dernièrement, les fichiers dans le repertoire <text:span text:style-name="Strong_20_Emphasis">/etc/modprobe.d</text:span> sont utilisés pour spécifier les options éventuelles à passer aux modules lors de leur chargement ainsi que les alias utilisés pour leur faire référence :</text:p>
      <text:p text:style-name="Preformatted_20_Text">[root@centos7 ~]# ls /etc/modprobe.d<text:line-break/>mlx4.conf<text:line-break/><text:line-break/>[root@centos7 ~]# cat /etc/modprobe.d/mlx4.conf<text:line-break/># This file is intended for users to select the various module options<text:line-break/># they need for the mlx4 driver.<text:s text:c="2"/>On upgrade of the rdma package,<text:line-break/># any user made changes to this file are preserved.<text:s text:c="2"/>Any changes made<text:line-break/># to the libmlx4.conf file in this directory are overwritten on<text:line-break/># pacakge upgrade.<text:line-break/>#<text:line-break/># Some sample options and what they would do<text:line-break/># Enable debugging output, device managed flow control, and disable SRIOV<text:line-break/>#options mlx4_core debug_level=1 log_num_mgm_entry_size=-1 probe_vf=0 num_vfs=0<text:line-break/>#<text:line-break/># Enable debugging output and create SRIOV devices, but don't attach any of<text:line-break/># the child devices to the host, only the parent device<text:line-break/>#options mlx4_core debug_level=1 probe_vf=0 num_vfs=7<text:line-break/>#<text:line-break/># Enable debugging output, SRIOV, and attach one of the SRIOV child devices<text:line-break/># in addition to the parent device to the host<text:line-break/>#options mlx4_core debug_level=1 probe_vf=1 num_vfs=7<text:line-break/>#<text:line-break/># Enable per priority flow control for send and receive, setting both priority<text:line-break/># 1 and 2 as no drop priorities<text:line-break/>#options mlx4_en pfctx=3 pfcrx=3</text:p>
      <text:h text:style-name="Heading_20_2" text:outline-level="2"><text:bookmark-start text:name="__RefHeading___compilation_et_installation_du_noyau_et_des_modules_4"/><text:bookmark-start text:name="compilation_et_installation_du_noyau_et_des_modules"/>Compilation et installation du noyau et des modules<text:bookmark-end text:name="__RefHeading___compilation_et_installation_du_noyau_et_des_modules_4"/><text:bookmark-end text:name="compilation_et_installation_du_noyau_et_des_modules"/></text:h>
      <text:p text:style-name="Text_20_body">Commencez par installer les paquets necessaires :</text:p>
      <text:p text:style-name="Preformatted_20_Text">[root@centos7 ~]# yum install qt3-devel libXi-devel gcc-c++ rpmdevtools ncurses-devel<text:line-break/>Loaded plugins: fastestmirror, langpacks<text:line-break/>Loading mirror speeds from cached hostfile<text:line-break/> * base: centos.mirrors.ovh.net<text:line-break/> * extras: centos.mirror.fr.planethoster.net<text:line-break/> * updates: mirror1.evolution-host.com<text:line-break/>Resolving Dependencies<text:line-break/>--&gt; Running transaction check<text:line-break/>---&gt; Package gcc-c++.x86_64 0:4.8.5-4.el7 will be installed<text:line-break/>--&gt; Processing Dependency: libstdc++-devel = 4.8.5-4.el7 for package: gcc-c++-4.8.5-4.el7.x86_64<text:line-break/>---&gt; Package libXi-devel.x86_64 0:1.7.4-2.el7 will be installed<text:line-break/>--&gt; Processing Dependency: xorg-x11-proto-devel for package: libXi-devel-1.7.4-2.el7.x86_64<text:line-break/>--&gt; Processing Dependency: pkgconfig(xfixes) for package: libXi-devel-1.7.4-2.el7.x86_64<text:line-break/>--&gt; Processing Dependency: pkgconfig(xext) for package: libXi-devel-1.7.4-2.el7.x86_64<text:line-break/>--&gt; Processing Dependency: pkgconfig(x11) for package: libXi-devel-1.7.4-2.el7.x86_64<text:line-break/>--&gt; Processing Dependency: pkgconfig(inputproto) for package: libXi-devel-1.7.4-2.el7.x86_64<text:line-break/>---&gt; Package ncurses-devel.x86_64 0:5.9-13.20130511.el7 will be installed<text:line-break/>---&gt; Package qt3-devel.x86_64 0:3.3.8b-51.el7 will be installed<text:line-break/>--&gt; Processing Dependency: qt3 = 3.3.8b-51.el7 for package: qt3-devel-3.3.8b-51.el7.x86_64<text:line-break/>--&gt; Processing Dependency: mesa-libGLU-devel for package: qt3-devel-3.3.8b-51.el7.x86_64<text:line-break/>--&gt; Processing Dependency: mesa-libGL-devel for package: qt3-devel-3.3.8b-51.el7.x86_64<text:line-break/>--&gt; Processing Dependency: libpng-devel for package: qt3-devel-3.3.8b-51.el7.x86_64<text:line-break/>--&gt; Processing Dependency: libmng-devel for package: qt3-devel-3.3.8b-51.el7.x86_64<text:line-break/>--&gt; Processing Dependency: libjpeg-devel for package: qt3-devel-3.3.8b-51.el7.x86_64<text:line-break/>--&gt; Processing Dependency: libXt-devel for package: qt3-devel-3.3.8b-51.el7.x86_64<text:line-break/>--&gt; Processing Dependency: libXrender-devel for package: qt3-devel-3.3.8b-51.el7.x86_64<text:line-break/>--&gt; Processing Dependency: libXrandr-devel for package: qt3-devel-3.3.8b-51.el7.x86_64<text:line-break/>--&gt; Processing Dependency: libXinerama-devel for package: qt3-devel-3.3.8b-51.el7.x86_64<text:line-break/>--&gt; Processing Dependency: libXft-devel for package: qt3-devel-3.3.8b-51.el7.x86_64<text:line-break/>--&gt; Processing Dependency: libXcursor-devel for package: qt3-devel-3.3.8b-51.el7.x86_64<text:line-break/>--&gt; Processing Dependency: libSM-devel for package: qt3-devel-3.3.8b-51.el7.x86_64<text:line-break/>--&gt; Processing Dependency: libICE-devel for package: qt3-devel-3.3.8b-51.el7.x86_64<text:line-break/>--&gt; Processing Dependency: freetype-devel for package: qt3-devel-3.3.8b-51.el7.x86_64<text:line-break/>--&gt; Processing Dependency: fontconfig-devel for package: qt3-devel-3.3.8b-51.el7.x86_64<text:line-break/>--&gt; Processing Dependency: libqui.so.1()(64bit) for package: qt3-devel-3.3.8b-51.el7.x86_64<text:line-break/>--&gt; Processing Dependency: libqt-mt.so.3()(64bit) for package: qt3-devel-3.3.8b-51.el7.x86_64<text:line-break/>--&gt; Processing Dependency: libmng.so.1()(64bit) for package: qt3-devel-3.3.8b-51.el7.x86_64<text:line-break/>---&gt; Package rpmdevtools.noarch 0:8.3-5.el7 will be installed<text:line-break/>--&gt; Processing Dependency: rpm-build &gt;= 4.4.2.3 for package: rpmdevtools-8.3-5.el7.noarch<text:line-break/>--&gt; Running transaction check<text:line-break/>---&gt; Package fontconfig-devel.x86_64 0:2.10.95-7.el7 will be installed<text:line-break/>--&gt; Processing Dependency: pkgconfig(expat) for package: fontconfig-devel-2.10.95-7.el7.x86_64<text:line-break/>---&gt; Package freetype-devel.x86_64 0:2.4.11-11.el7 will be installed<text:line-break/>--&gt; Processing Dependency: zlib-devel for package: freetype-devel-2.4.11-11.el7.x86_64<text:line-break/>---&gt; Package libICE-devel.x86_64 0:1.0.9-2.el7 will be installed<text:line-break/>---&gt; Package libSM-devel.x86_64 0:1.2.2-2.el7 will be installed<text:line-break/>---&gt; Package libX11-devel.x86_64 0:1.6.3-2.el7 will be installed<text:line-break/>--&gt; Processing Dependency: pkgconfig(xcb) &gt;= 1.1.92 for package: libX11-devel-1.6.3-2.el7.x86_64<text:line-break/>--&gt; Processing Dependency: pkgconfig(xcb) for package: libX11-devel-1.6.3-2.el7.x86_64<text:line-break/>---&gt; Package libXcursor-devel.x86_64 0:1.1.14-2.1.el7 will be installed<text:line-break/>---&gt; Package libXext-devel.x86_64 0:1.3.3-3.el7 will be installed<text:line-break/>---&gt; Package libXfixes-devel.x86_64 0:5.0.1-2.1.el7 will be installed<text:line-break/>---&gt; Package libXft-devel.x86_64 0:2.3.2-2.el7 will be installed<text:line-break/>---&gt; Package libXinerama-devel.x86_64 0:1.1.3-2.1.el7 will be installed<text:line-break/>---&gt; Package libXrandr-devel.x86_64 0:1.4.2-2.el7 will be installed<text:line-break/>---&gt; Package libXrender-devel.x86_64 0:0.9.8-2.1.el7 will be installed<text:line-break/>---&gt; Package libXt-devel.x86_64 0:1.1.4-6.1.el7 will be installed<text:line-break/>---&gt; Package libjpeg-turbo-devel.x86_64 0:1.2.90-5.el7 will be installed<text:line-break/>---&gt; Package libmng.x86_64 0:1.0.10-14.el7 will be installed<text:line-break/>---&gt; Package libmng-devel.x86_64 0:1.0.10-14.el7 will be installed<text:line-break/>---&gt; Package libpng-devel.x86_64 2:1.5.13-7.el7_2 will be installed<text:line-break/>---&gt; Package libstdc++-devel.x86_64 0:4.8.5-4.el7 will be installed<text:line-break/>---&gt; Package mesa-libGL-devel.x86_64 0:10.6.5-3.20150824.el7 will be installed<text:line-break/>--&gt; Processing Dependency: pkgconfig(xshmfence) &gt;= 1.1 for package: mesa-libGL-devel-10.6.5-3.20150824.el7.x86_64<text:line-break/>--&gt; Processing Dependency: pkgconfig(libdrm) &gt;= 2.4.38 for package: mesa-libGL-devel-10.6.5-3.20150824.el7.x86_64<text:line-break/>--&gt; Processing Dependency: pkgconfig(xxf86vm) for package: mesa-libGL-devel-10.6.5-3.20150824.el7.x86_64<text:line-break/>--&gt; Processing Dependency: pkgconfig(xdamage) for package: mesa-libGL-devel-10.6.5-3.20150824.el7.x86_64<text:line-break/>--&gt; Processing Dependency: gl-manpages for package: mesa-libGL-devel-10.6.5-3.20150824.el7.x86_64<text:line-break/>---&gt; Package mesa-libGLU-devel.x86_64 0:9.0.0-4.el7 will be installed<text:line-break/>---&gt; Package qt3.x86_64 0:3.3.8b-51.el7 will be installed<text:line-break/>---&gt; Package rpm-build.x86_64 0:4.11.3-17.el7 will be installed<text:line-break/>--&gt; Processing Dependency: system-rpm-config for package: rpm-build-4.11.3-17.el7.x86_64<text:line-break/>--&gt; Processing Dependency: perl(Thread::Queue) for package: rpm-build-4.11.3-17.el7.x86_64<text:line-break/>---&gt; Package xorg-x11-proto-devel.noarch 0:7.7-12.el7 will be installed<text:line-break/>--&gt; Running transaction check<text:line-break/>---&gt; Package expat-devel.x86_64 0:2.1.0-8.el7 will be installed<text:line-break/>---&gt; Package gl-manpages.noarch 0:1.1-7.20130122.el7 will be installed<text:line-break/>---&gt; Package libXdamage-devel.x86_64 0:1.1.4-4.1.el7 will be installed<text:line-break/>---&gt; Package libXxf86vm-devel.x86_64 0:1.1.3-2.1.el7 will be installed<text:line-break/>---&gt; Package libdrm-devel.x86_64 0:2.4.60-3.el7 will be installed<text:line-break/>---&gt; Package libxcb-devel.x86_64 0:1.11-4.el7 will be installed<text:line-break/>--&gt; Processing Dependency: pkgconfig(xau) &gt;= 0.99.2 for package: libxcb-devel-1.11-4.el7.x86_64<text:line-break/>---&gt; Package libxshmfence-devel.x86_64 0:1.2-1.el7 will be installed<text:line-break/>---&gt; Package perl-Thread-Queue.noarch 0:3.02-2.el7 will be installed<text:line-break/>---&gt; Package redhat-rpm-config.noarch 0:9.1.0-68.el7.centos will be installed<text:line-break/>--&gt; Processing Dependency: dwz &gt;= 0.4 for package: redhat-rpm-config-9.1.0-68.el7.centos.noarch<text:line-break/>--&gt; Processing Dependency: perl-srpm-macros for package: redhat-rpm-config-9.1.0-68.el7.centos.noarch<text:line-break/>---&gt; Package zlib-devel.x86_64 0:1.2.7-15.el7 will be installed<text:line-break/>--&gt; Running transaction check<text:line-break/>---&gt; Package dwz.x86_64 0:0.11-3.el7 will be installed<text:line-break/>---&gt; Package libXau-devel.x86_64 0:1.0.8-2.1.el7 will be installed<text:line-break/>---&gt; Package perl-srpm-macros.noarch 0:1-8.el7 will be installed<text:line-break/>--&gt; Finished Dependency Resolution<text:line-break/><text:line-break/>Dependencies Resolved<text:line-break/><text:line-break/>========================================================================================================================================================================<text:line-break/> Package<text:s text:c="39"/>Arch<text:s text:c="28"/>Version<text:s text:c="43"/>Repository<text:s text:c="24"/>Size<text:line-break/>========================================================================================================================================================================<text:line-break/>Installing:<text:line-break/> gcc-c++<text:s text:c="39"/>x86_64<text:s text:c="26"/>4.8.5-4.el7<text:s text:c="39"/>base<text:s text:c="29"/>7.2 M<text:line-break/> libXi-devel<text:s text:c="35"/>x86_64<text:s text:c="26"/>1.7.4-2.el7<text:s text:c="39"/>base<text:s text:c="29"/>105 k<text:line-break/> ncurses-devel<text:s text:c="33"/>x86_64<text:s text:c="26"/>5.9-13.20130511.el7<text:s text:c="31"/>base<text:s text:c="29"/>713 k<text:line-break/> qt3-devel<text:s text:c="37"/>x86_64<text:s text:c="26"/>3.3.8b-51.el7<text:s text:c="37"/>base<text:s text:c="29"/>8.8 M<text:line-break/> rpmdevtools<text:s text:c="35"/>noarch<text:s text:c="26"/>8.3-5.el7<text:s text:c="41"/>base<text:s text:c="30"/>97 k<text:line-break/>Installing for dependencies:<text:line-break/> dwz<text:s text:c="43"/>x86_64<text:s text:c="26"/>0.11-3.el7<text:s text:c="40"/>base<text:s text:c="30"/>99 k<text:line-break/> expat-devel<text:s text:c="35"/>x86_64<text:s text:c="26"/>2.1.0-8.el7<text:s text:c="39"/>base<text:s text:c="30"/>56 k<text:line-break/> fontconfig-devel<text:s text:c="30"/>x86_64<text:s text:c="26"/>2.10.95-7.el7<text:s text:c="37"/>base<text:s text:c="29"/>128 k<text:line-break/> freetype-devel<text:s text:c="32"/>x86_64<text:s text:c="26"/>2.4.11-11.el7<text:s text:c="37"/>base<text:s text:c="29"/>356 k<text:line-break/> gl-manpages<text:s text:c="35"/>noarch<text:s text:c="26"/>1.1-7.20130122.el7<text:s text:c="32"/>base<text:s text:c="29"/>994 k<text:line-break/> libICE-devel<text:s text:c="34"/>x86_64<text:s text:c="26"/>1.0.9-2.el7<text:s text:c="39"/>base<text:s text:c="30"/>49 k<text:line-break/> libSM-devel<text:s text:c="35"/>x86_64<text:s text:c="26"/>1.2.2-2.el7<text:s text:c="39"/>base<text:s text:c="30"/>13 k<text:line-break/> libX11-devel<text:s text:c="34"/>x86_64<text:s text:c="26"/>1.6.3-2.el7<text:s text:c="39"/>base<text:s text:c="29"/>980 k<text:line-break/> libXau-devel<text:s text:c="34"/>x86_64<text:s text:c="26"/>1.0.8-2.1.el7<text:s text:c="37"/>base<text:s text:c="30"/>14 k<text:line-break/> libXcursor-devel<text:s text:c="30"/>x86_64<text:s text:c="26"/>1.1.14-2.1.el7<text:s text:c="36"/>base<text:s text:c="30"/>23 k<text:line-break/> libXdamage-devel<text:s text:c="30"/>x86_64<text:s text:c="26"/>1.1.4-4.1.el7<text:s text:c="37"/>base<text:s text:c="29"/>9.7 k<text:line-break/> libXext-devel<text:s text:c="33"/>x86_64<text:s text:c="26"/>1.3.3-3.el7<text:s text:c="39"/>base<text:s text:c="30"/>75 k<text:line-break/> libXfixes-devel<text:s text:c="31"/>x86_64<text:s text:c="26"/>5.0.1-2.1.el7<text:s text:c="37"/>base<text:s text:c="30"/>13 k<text:line-break/> libXft-devel<text:s text:c="34"/>x86_64<text:s text:c="26"/>2.3.2-2.el7<text:s text:c="39"/>base<text:s text:c="30"/>19 k<text:line-break/> libXinerama-devel<text:s text:c="29"/>x86_64<text:s text:c="26"/>1.1.3-2.1.el7<text:s text:c="37"/>base<text:s text:c="30"/>13 k<text:line-break/> libXrandr-devel<text:s text:c="31"/>x86_64<text:s text:c="26"/>1.4.2-2.el7<text:s text:c="39"/>base<text:s text:c="30"/>21 k<text:line-break/> libXrender-devel<text:s text:c="30"/>x86_64<text:s text:c="26"/>0.9.8-2.1.el7<text:s text:c="37"/>base<text:s text:c="30"/>16 k<text:line-break/> libXt-devel<text:s text:c="35"/>x86_64<text:s text:c="26"/>1.1.4-6.1.el7<text:s text:c="37"/>base<text:s text:c="29"/>445 k<text:line-break/> libXxf86vm-devel<text:s text:c="30"/>x86_64<text:s text:c="26"/>1.1.3-2.1.el7<text:s text:c="37"/>base<text:s text:c="30"/>18 k<text:line-break/> libdrm-devel<text:s text:c="34"/>x86_64<text:s text:c="26"/>2.4.60-3.el7<text:s text:c="38"/>base<text:s text:c="30"/>92 k<text:line-break/> libjpeg-turbo-devel<text:s text:c="27"/>x86_64<text:s text:c="26"/>1.2.90-5.el7<text:s text:c="38"/>base<text:s text:c="30"/>98 k<text:line-break/> libmng<text:s text:c="40"/>x86_64<text:s text:c="26"/>1.0.10-14.el7<text:s text:c="37"/>base<text:s text:c="29"/>171 k<text:line-break/> libmng-devel<text:s text:c="34"/>x86_64<text:s text:c="26"/>1.0.10-14.el7<text:s text:c="37"/>base<text:s text:c="30"/>85 k<text:line-break/> libpng-devel<text:s text:c="34"/>x86_64<text:s text:c="26"/>2:1.5.13-7.el7_2<text:s text:c="34"/>updates<text:s text:c="26"/>122 k<text:line-break/> libstdc++-devel<text:s text:c="31"/>x86_64<text:s text:c="26"/>4.8.5-4.el7<text:s text:c="39"/>base<text:s text:c="29"/>1.5 M<text:line-break/> libxcb-devel<text:s text:c="34"/>x86_64<text:s text:c="26"/>1.11-4.el7<text:s text:c="40"/>base<text:s text:c="29"/>1.1 M<text:line-break/> libxshmfence-devel<text:s text:c="28"/>x86_64<text:s text:c="26"/>1.2-1.el7<text:s text:c="41"/>base<text:s text:c="29"/>5.4 k<text:line-break/> mesa-libGL-devel<text:s text:c="30"/>x86_64<text:s text:c="26"/>10.6.5-3.20150824.el7<text:s text:c="29"/>base<text:s text:c="29"/>147 k<text:line-break/> mesa-libGLU-devel<text:s text:c="29"/>x86_64<text:s text:c="26"/>9.0.0-4.el7<text:s text:c="39"/>base<text:s text:c="29"/>9.0 k<text:line-break/> perl-Thread-Queue<text:s text:c="29"/>noarch<text:s text:c="26"/>3.02-2.el7<text:s text:c="40"/>base<text:s text:c="30"/>17 k<text:line-break/> perl-srpm-macros<text:s text:c="30"/>noarch<text:s text:c="26"/>1-8.el7<text:s text:c="43"/>base<text:s text:c="29"/>4.6 k<text:line-break/> qt3<text:s text:c="43"/>x86_64<text:s text:c="26"/>3.3.8b-51.el7<text:s text:c="37"/>base<text:s text:c="29"/>3.5 M<text:line-break/> redhat-rpm-config<text:s text:c="29"/>noarch<text:s text:c="26"/>9.1.0-68.el7.centos<text:s text:c="31"/>base<text:s text:c="30"/>77 k<text:line-break/> rpm-build<text:s text:c="37"/>x86_64<text:s text:c="26"/>4.11.3-17.el7<text:s text:c="37"/>base<text:s text:c="29"/>143 k<text:line-break/> xorg-x11-proto-devel<text:s text:c="26"/>noarch<text:s text:c="26"/>7.7-12.el7<text:s text:c="40"/>base<text:s text:c="29"/>281 k<text:line-break/> zlib-devel<text:s text:c="36"/>x86_64<text:s text:c="26"/>1.2.7-15.el7<text:s text:c="38"/>base<text:s text:c="30"/>50 k<text:line-break/><text:line-break/>Transaction Summary<text:line-break/>========================================================================================================================================================================<text:line-break/>Install<text:s text:c="2"/>5 Packages (+36 Dependent packages)<text:line-break/><text:line-break/>Total download size: 27 M<text:line-break/>Installed size: 90 M<text:line-break/>Is this ok [y/d/N]: y</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l n'est pas conseillé de compiler en tant que root pour des raisons de sécurité. Pour pouvoir utiliser le compte d'un utilisateur pour créer un nouveau noyau, celui-ci doit disposer de plusieurs Go d'espace libre.</text:p></table:table-cell></table:table-row></table:table></draw:text-box></draw:frame></text:p>
      <text:h text:style-name="Heading_20_3" text:outline-level="3"><text:bookmark-start text:name="__RefHeading___deplacerhome_5"/><text:bookmark-start text:name="deplacerhome"/>Déplacer /home<text:bookmark-end text:name="__RefHeading___deplacerhome_5"/><text:bookmark-end text:name="deplacerhome"/></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rrêtez votre machine virtuelle. Ajoutez un deuxième disque de 20 Go au contrôleur SATA en utilisant la section <text:span text:style-name="Strong_20_Emphasis">Stockage</text:span> des paramètres de la machine virtuelle. Le format du disque doit être <text:span text:style-name="Strong_20_Emphasis">vmdk</text:span>. Nommez ce disque <text:span text:style-name="Strong_20_Emphasis">RedHatHome</text:span> et re-démarrez la machine virtuelle en vous connectant directement en tant que <text:span text:style-name="Strong_20_Emphasis">root</text:span>.</text:p></table:table-cell></table:table-row></table:table></draw:text-box></draw:frame></text:p>
      <text:p text:style-name="Text_20_body">Créez une seule partition sur <text:span text:style-name="Strong_20_Emphasis">/dev/sdb</text:span> :</text:p>
      <text:p text:style-name="Preformatted_20_Text">[root@centos7 ~]# fdisk /dev/sdb<text:line-break/>Welcome to fdisk (util-linux 2.23.2).<text:line-break/><text:line-break/>Changes will remain in memory only, until you decide to write them.<text:line-break/>Be careful before using the write command.<text:line-break/><text:line-break/>Device does not contain a recognized partition table<text:line-break/>Building a new DOS disklabel with disk identifier 0x88708329.<text:line-break/><text:line-break/>Command (m for help): n<text:line-break/>Partition type:<text:line-break/><text:s text:c="3"/>p<text:s text:c="3"/>primary (0 primary, 0 extended, 4 free)<text:line-break/><text:s text:c="3"/>e<text:s text:c="3"/>extended<text:line-break/>Select (default p): p<text:line-break/>Partition number (1-4, default 1): <text:line-break/>First sector (2048-41943039, default 2048): <text:line-break/>Using default value 2048<text:line-break/>Last sector, +sectors or +size{K,M,G} (2048-41943039, default 41943039): <text:line-break/>Using default value 41943039<text:line-break/>Partition 1 of type Linux and of size 20 GiB is set<text:line-break/><text:line-break/>Command (m for help): w<text:line-break/>The partition table has been altered!<text:line-break/><text:line-break/>Calling ioctl() to re-read partition table.<text:line-break/>Syncing disks.</text:p>
      <text:p text:style-name="Text_20_body">Créez maintenant un système de fichiers ext4 sur <text:span text:style-name="Strong_20_Emphasis">/dev/sdb1</text:span> :</text:p>
      <text:p text:style-name="Preformatted_20_Text">[root@centos7 ~]# mkfs.ext4 /dev/sdb1<text:line-break/>mke2fs 1.42.9 (28-Dec-2013)<text:line-break/>Filesystem label=<text:line-break/>OS type: Linux<text:line-break/>Block size=4096 (log=2)<text:line-break/>Fragment size=4096 (log=2)<text:line-break/>Stride=0 blocks, Stripe width=0 blocks<text:line-break/>1310720 inodes, 5242624 blocks<text:line-break/>262131 blocks (5.00%) reserved for the super user<text:line-break/>First data block=0<text:line-break/>Maximum filesystem blocks=2153775104<text:line-break/>160 block groups<text:line-break/>32768 blocks per group, 32768 fragments per group<text:line-break/>8192 inodes per group<text:line-break/>Superblock backups stored on blocks: <text:line-break/><text:tab/>32768, 98304, 163840, 229376, 294912, 819200, 884736, 1605632, 2654208, <text:line-break/><text:tab/>4096000<text:line-break/><text:line-break/>Allocating group tables: done<text:s text:c="28"/><text:line-break/>Writing inode tables: done<text:s text:c="28"/><text:line-break/>Creating journal (32768 blocks): done<text:line-break/>Writing superblocks and filesystem accounting information: done </text:p>
      <text:p text:style-name="Text_20_body">Montez <text:span text:style-name="Strong_20_Emphasis">/dev/sdb1</text:span> sur /mnt :</text:p>
      <text:p text:style-name="Preformatted_20_Text">[root@centos7 ~]# mount /dev/sdb1 /mnt</text:p>
      <text:p text:style-name="Text_20_body">Copiez le contenu de /home vers /mnt :</text:p>
      <text:p text:style-name="Preformatted_20_Text">[root@centos7 ~]# cp -a /home/* /mnt</text:p>
      <text:p text:style-name="Text_20_body">Démontez /dev/sdb1 et déplacez /home vers /root :</text:p>
      <text:p text:style-name="Preformatted_20_Text">[root@centos7 ~]# umount /mnt<text:line-break/>[root@centos7 ~]# mv /home /root</text:p>
      <text:p text:style-name="Text_20_body">Identifiez l'UUID de /dev/sdb1 :</text:p>
      <text:p text:style-name="Preformatted_20_Text">[root@centos7 ~]# ls -l /dev/disk/by-uuid/ | grep sdb1<text:line-break/>lrwxrwxrwx. 1 root root 10<text:s text:c="2"/>9 août<text:s text:c="2"/>06:47 a5e2457f-7337-41f4-b958-e403eb419f94 -&gt; ../../sdb1</text:p>
      <text:p text:style-name="Text_20_body">Editez le fichier <text:span text:style-name="Strong_20_Emphasis">/etc/fstab</text:span> :</text:p>
      <table:table table:style-name="Table">
        <table:table-column table:style-name="odt_auto_style_table_column_3_1"/>
        <table:table-row>
          <table:table-cell office:value-type="string" table:style-name="tablecell">
            <text:p text:style-name="Preformatted_20_Text">#<text:line-break/># /etc/fstab<text:line-break/># Created by anaconda on Sat Apr 30 11:27:02 2016<text:line-break/>#<text:line-break/># Accessible filesystems, by reference, are maintained under '/dev/disk'<text:line-break/># See man pages fstab(5), findfs(8), mount(8) and/or blkid(8) for more info<text:line-break/>#<text:line-break/>UUID=e65fe7da-cda8-4f5a-a827-1b5cabe94bed /<text:s text:c="23"/>xfs<text:s text:c="5"/>defaults<text:s text:c="8"/>0 0<text:line-break/>UUID=2d947276-66e8-41f4-8475-b64b67d7a249 /boot<text:s text:c="19"/>xfs<text:s text:c="5"/>defaults<text:s text:c="8"/>0 0<text:line-break/>UUID=3181601a-7295-4ef0-a92c-f21f76b18e64 swap<text:s text:c="20"/>swap<text:s text:c="4"/>defaults<text:s text:c="8"/>0 0<text:line-break/>UUID=a5e2457f-7337-41f4-b958-e403eb419f94 /home<text:tab/><text:tab/><text:tab/><text:s text:c="10"/>ext4<text:tab/><text:s text:c="2"/>defaults<text:tab/><text:s text:c="6"/>1 2</text:p>
          </table:table-cell>
        </table:table-row>
      </table:table>
      <text:p text:style-name="Text_20_body">Créez le point de montage /home :</text:p>
      <text:p text:style-name="Preformatted_20_Text">[root@centos7 ~]# mkdir /home</text:p>
      <text:p text:style-name="Text_20_body">Montez /dev/sdb1 :</text:p>
      <text:p text:style-name="Preformatted_20_Text">[root@centos7 ~]# mount -a<text:line-break/>[root@centos7 ~]# mount<text:line-break/>sysfs on /sys type sysfs (rw,nosuid,nodev,noexec,relatime,seclabel)<text:line-break/>proc on /proc type proc (rw,nosuid,nodev,noexec,relatime)<text:line-break/>devtmpfs on /dev type devtmpfs (rw,nosuid,seclabel,size=236036k,nr_inodes=59009,mode=755)<text:line-break/>securityfs on /sys/kernel/security type securityfs (rw,nosuid,nodev,noexec,relatime)<text:line-break/>tmpfs on /dev/shm type tmpfs (rw,nosuid,nodev,seclabel)<text:line-break/>devpts on /dev/pts type devpts (rw,nosuid,noexec,relatime,seclabel,gid=5,mode=620,ptmxmode=000)<text:line-break/>tmpfs on /run type tmpfs (rw,nosuid,nodev,seclabel,mode=755)<text:line-break/>tmpfs on /sys/fs/cgroup type tmpfs (ro,nosuid,nodev,noexec,seclabel,mode=755)<text:line-break/>cgroup on /sys/fs/cgroup/systemd type cgroup (rw,nosuid,nodev,noexec,relatime,xattr,release_agent=/usr/lib/systemd/systemd-cgroups-agent,name=systemd)<text:line-break/>pstore on /sys/fs/pstore type pstore (rw,nosuid,nodev,noexec,relatime)<text:line-break/>cgroup on /sys/fs/cgroup/cpu,cpuacct type cgroup (rw,nosuid,nodev,noexec,relatime,cpuacct,cpu)<text:line-break/>cgroup on /sys/fs/cgroup/hugetlb type cgroup (rw,nosuid,nodev,noexec,relatime,hugetlb)<text:line-break/>cgroup on /sys/fs/cgroup/net_cls type cgroup (rw,nosuid,nodev,noexec,relatime,net_cls)<text:line-break/>cgroup on /sys/fs/cgroup/cpuset type cgroup (rw,nosuid,nodev,noexec,relatime,cpuset)<text:line-break/>cgroup on /sys/fs/cgroup/freezer type cgroup (rw,nosuid,nodev,noexec,relatime,freezer)<text:line-break/>cgroup on /sys/fs/cgroup/memory type cgroup (rw,nosuid,nodev,noexec,relatime,memory)<text:line-break/>cgroup on /sys/fs/cgroup/blkio type cgroup (rw,nosuid,nodev,noexec,relatime,blkio)<text:line-break/>cgroup on /sys/fs/cgroup/devices type cgroup (rw,nosuid,nodev,noexec,relatime,devices)<text:line-break/>cgroup on /sys/fs/cgroup/perf_event type cgroup (rw,nosuid,nodev,noexec,relatime,perf_event)<text:line-break/>configfs on /sys/kernel/config type configfs (rw,relatime)<text:line-break/>/dev/sda2 on / type xfs (rw,relatime,seclabel,attr2,inode64,noquota)<text:line-break/>selinuxfs on /sys/fs/selinux type selinuxfs (rw,relatime)<text:line-break/>systemd-1 on /proc/sys/fs/binfmt_misc type autofs (rw,relatime,fd=30,pgrp=1,timeout=300,minproto=5,maxproto=5,direct)<text:line-break/>debugfs on /sys/kernel/debug type debugfs (rw,relatime)<text:line-break/>hugetlbfs on /dev/hugepages type hugetlbfs (rw,relatime,seclabel)<text:line-break/>mqueue on /dev/mqueue type mqueue (rw,relatime,seclabel)<text:line-break/>tmpfs on /tmp type tmpfs (rw,seclabel)<text:line-break/>sunrpc on /var/lib/nfs/rpc_pipefs type rpc_pipefs (rw,relatime)<text:line-break/>nfsd on /proc/fs/nfsd type nfsd (rw,relatime)<text:line-break/>/dev/sda1 on /boot type xfs (rw,relatime,seclabel,attr2,inode64,noquota)<text:line-break/>/dev/sdb1 on /home type ext4 (rw,relatime,seclabel,data=ordered)<text:line-break/>tmpfs on /run/user/1000 type tmpfs (rw,nosuid,nodev,relatime,seclabel,size=50080k,mode=700,uid=1000,gid=1000)</text:p>
      <text:p text:style-name="Text_20_body">Notez la taille de /home :</text:p>
      <text:p text:style-name="Preformatted_20_Text">[trainee@centos7 ~]$ df -h<text:line-break/>Sys. de fichiers Taille Utilisé Dispo Uti% Monté sur<text:line-break/>/dev/sda2<text:s text:c="10"/>9,8G<text:s text:c="4"/>4,4G<text:s text:c="2"/>5,5G<text:s text:c="2"/>45% /<text:line-break/>devtmpfs<text:s text:c="11"/>231M<text:s text:c="7"/>0<text:s text:c="2"/>231M<text:s text:c="3"/>0% /dev<text:line-break/>tmpfs<text:s text:c="14"/>245M<text:s text:c="7"/>0<text:s text:c="2"/>245M<text:s text:c="3"/>0% /dev/shm<text:line-break/>tmpfs<text:s text:c="14"/>245M<text:s text:c="4"/>4,7M<text:s text:c="2"/>240M<text:s text:c="3"/>2% /run<text:line-break/>tmpfs<text:s text:c="14"/>245M<text:s text:c="7"/>0<text:s text:c="2"/>245M<text:s text:c="3"/>0% /sys/fs/cgroup<text:line-break/>tmpfs<text:s text:c="14"/>245M<text:s text:c="5"/>72K<text:s text:c="2"/>245M<text:s text:c="3"/>1% /tmp<text:line-break/>/dev/sda1<text:s text:c="10"/>197M<text:s text:c="4"/>197M<text:s text:c="3"/>20K 100% /boot<text:line-break/>/dev/sdb1<text:s text:c="11"/>20G<text:s text:c="5"/>65M<text:s text:c="3"/>19G<text:s text:c="3"/>1% /home<text:line-break/>tmpfs<text:s text:c="15"/>49M<text:s text:c="7"/>0<text:s text:c="3"/>49M<text:s text:c="3"/>0% /run/user/1000</text:p>
      <text:p text:style-name="Text_20_body"><draw:frame draw:style-name="PluginODTAutoStyle_Frame_11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Fermez la session de root et connectez-vous en tant que trainee.</text:p></table:table-cell></table:table-row></table:table></draw:text-box></draw:frame></text:p>
      <text:h text:style-name="Heading_20_3" text:outline-level="3"><text:bookmark-start text:name="__RefHeading___creer_un_nouveau_noyau_6"/><text:bookmark-start text:name="creer_un_nouveau_noyau"/>Créer un Nouveau Noyau<text:bookmark-end text:name="__RefHeading___creer_un_nouveau_noyau_6"/><text:bookmark-end text:name="creer_un_nouveau_noyau"/></text:h>
      <text:p text:style-name="Text_20_body">Pour créer l'arborescence de l'environnement de création de paquets dans /home/trainee, utilisez la commande <text:span text:style-name="Strong_20_Emphasis">rpmdev-setuptree</text:span> :</text:p>
      <text:p text:style-name="Preformatted_20_Text">[trainee@centos7 ~]$ rpmdev-setuptree<text:line-break/>[trainee@centos7 ~]$ ls -laR rpmbuild/<text:line-break/>rpmbuild/:<text:line-break/>total 28<text:line-break/>drwxrwxr-x.<text:s text:c="2"/>7 trainee trainee 4096<text:s text:c="2"/>9 août<text:s text:c="2"/>06:56 .<text:line-break/>drwx------. 15 trainee trainee 4096<text:s text:c="2"/>9 août<text:s text:c="2"/>06:56 ..<text:line-break/>drwxrwxr-x.<text:s text:c="2"/>2 trainee trainee 4096<text:s text:c="2"/>9 août<text:s text:c="2"/>06:56 BUILD<text:line-break/>drwxrwxr-x.<text:s text:c="2"/>2 trainee trainee 4096<text:s text:c="2"/>9 août<text:s text:c="2"/>06:56 RPMS<text:line-break/>drwxrwxr-x.<text:s text:c="2"/>2 trainee trainee 4096<text:s text:c="2"/>9 août<text:s text:c="2"/>06:56 SOURCES<text:line-break/>drwxrwxr-x.<text:s text:c="2"/>2 trainee trainee 4096<text:s text:c="2"/>9 août<text:s text:c="2"/>06:56 SPECS<text:line-break/>drwxrwxr-x.<text:s text:c="2"/>2 trainee trainee 4096<text:s text:c="2"/>9 août<text:s text:c="2"/>06:56 SRPMS<text:line-break/><text:line-break/>rpmbuild/BUILD:<text:line-break/>total 8<text:line-break/>drwxrwxr-x. 2 trainee trainee 4096<text:s text:c="2"/>9 août<text:s text:c="2"/>06:56 .<text:line-break/>drwxrwxr-x. 7 trainee trainee 4096<text:s text:c="2"/>9 août<text:s text:c="2"/>06:56 ..<text:line-break/><text:line-break/>rpmbuild/RPMS:<text:line-break/>total 8<text:line-break/>drwxrwxr-x. 2 trainee trainee 4096<text:s text:c="2"/>9 août<text:s text:c="2"/>06:56 .<text:line-break/>drwxrwxr-x. 7 trainee trainee 4096<text:s text:c="2"/>9 août<text:s text:c="2"/>06:56 ..<text:line-break/><text:line-break/>rpmbuild/SOURCES:<text:line-break/>total 8<text:line-break/>drwxrwxr-x. 2 trainee trainee 4096<text:s text:c="2"/>9 août<text:s text:c="2"/>06:56 .<text:line-break/>drwxrwxr-x. 7 trainee trainee 4096<text:s text:c="2"/>9 août<text:s text:c="2"/>06:56 ..<text:line-break/><text:line-break/>rpmbuild/SPECS:<text:line-break/>total 8<text:line-break/>drwxrwxr-x. 2 trainee trainee 4096<text:s text:c="2"/>9 août<text:s text:c="2"/>06:56 .<text:line-break/>drwxrwxr-x. 7 trainee trainee 4096<text:s text:c="2"/>9 août<text:s text:c="2"/>06:56 ..<text:line-break/><text:line-break/>rpmbuild/SRPMS:<text:line-break/>total 8<text:line-break/>drwxrwxr-x. 2 trainee trainee 4096<text:s text:c="2"/>9 août<text:s text:c="2"/>06:56 .<text:line-break/>drwxrwxr-x. 7 trainee trainee 4096<text:s text:c="2"/>9 août<text:s text:c="2"/>06:56 ..</text:p>
      <text:p text:style-name="Text_20_body">Téléchargez le rpm source du noyau :</text:p>
      <text:p text:style-name="Preformatted_20_Text">[trainee@centos7 ~]$ uname -a<text:line-break/>Linux centos7.fenestros.loc 3.10.0-327.13.1.el7.x86_64 #1 SMP Thu Mar 31 16:04:38 UTC 2016 x86_64 x86_64 x86_64 GNU/Linux<text:line-break/><text:line-break/>[trainee@centos7 ~]$ wget http://vault.centos.org/7.2.1511/updates/Source/SPackages/kernel-3.10.0-327.13.1.el7.src.rpm<text:line-break/>--2016-08-09 06:57:08--<text:s text:c="2"/>http://vault.centos.org/7.2.1511/updates/Source/SPackages/kernel-3.10.0-327.13.1.el7.src.rpm<text:line-break/>Résolution de vault.centos.org (vault.centos.org)... 88.208.217.170, 2a00:f10:10b:13::10<text:line-break/>Connexion vers vault.centos.org (vault.centos.org)|88.208.217.170|:80...connecté.<text:line-break/>requête HTTP transmise, en attente de la réponse...200 OK<text:line-break/>Longueur: 83047820 (79M) [application/x-rpm]<text:line-break/>Sauvegarde en : «kernel-3.10.0-327.13.1.el7.src.rpm»<text:line-break/><text:line-break/>100%[==============================================================================================================================&gt;] 83 047 820<text:s text:c="3"/>496KB/s<text:s text:c="3"/>ds 2m 52s <text:line-break/><text:line-break/>2016-08-09 07:00:00 (471 KB/s) - «kernel-3.10.0-327.13.1.el7.src.rpm» sauvegardé [83047820/83047820]<text:line-break/></text:p>
      <text:p text:style-name="Text_20_body">Installez maintenant les dépendances pour le rpm source en tant que root :</text:p>
      <text:p text:style-name="Preformatted_20_Text">[trainee@centos7 ~]$ su -<text:line-break/>Mot de passe : fenestros<text:line-break/>[root@centos7 ~]# yum-builddep /home/trainee/kernel-3.10.0-327.13.1.el7.src.rpm <text:line-break/>Loaded plugins: fastestmirror, langpacks<text:line-break/>Enabling base-source repository<text:line-break/>Enabling extras-source repository<text:line-break/>Enabling updates-source repository<text:line-break/>base-source<text:s text:c="134"/>| 2.9 kB<text:s text:c="2"/>00:00:00<text:s text:c="5"/><text:line-break/>extras-source<text:s text:c="132"/>| 2.9 kB<text:s text:c="2"/>00:00:00<text:s text:c="5"/><text:line-break/>updates-source<text:s text:c="131"/>| 2.9 kB<text:s text:c="2"/>00:00:00<text:s text:c="5"/><text:line-break/>(1/3): extras-source/7/primary_db<text:s text:c="112"/>|<text:s text:c="2"/>43 kB<text:s text:c="2"/>00:00:00<text:s text:c="5"/><text:line-break/>(2/3): base-source/7/primary_db<text:s text:c="114"/>| 949 kB<text:s text:c="2"/>00:00:00<text:s text:c="5"/><text:line-break/>(3/3): updates-source/7/primary_db<text:s text:c="111"/>| 140 kB<text:s text:c="2"/>00:00:00<text:s text:c="5"/><text:line-break/>Loading mirror speeds from cached hostfile<text:line-break/> * base: centos.mirrors.ovh.net<text:line-break/> * extras: centos.mirror.fr.planethoster.net<text:line-break/> * updates: mirror1.evolution-host.com<text:line-break/>Checking for new repos for mirrors<text:line-break/>Getting requirements for kernel-3.10.0-327.13.1.el7.src<text:line-break/> --&gt; Already installed : kmod-20-5.el7.x86_64<text:line-break/> --&gt; Already installed : patch-2.7.1-8.el7.x86_64<text:line-break/> --&gt; Already installed : bash-4.2.46-19.el7.x86_64<text:line-break/> --&gt; Already installed : coreutils-8.22-15.el7_2.1.x86_64<text:line-break/> --&gt; Already installed : 2:tar-1.26-29.el7.x86_64<text:line-break/> --&gt; Already installed : xz-5.1.2-12alpha.el7.x86_64<text:line-break/> --&gt; Already installed : 1:findutils-4.5.11-5.el7.x86_64<text:line-break/> --&gt; Already installed : gzip-1.5-8.el7.x86_64<text:line-break/> --&gt; m4-1.4.16-10.el7.x86_64<text:line-break/> --&gt; Already installed : 4:perl-5.16.3-286.el7.x86_64<text:line-break/> --&gt; Already installed : 1:make-3.82-21.el7.x86_64<text:line-break/> --&gt; Already installed : diffutils-3.3-4.el7.x86_64<text:line-break/> --&gt; Already installed : gawk-4.0.2-4.el7.x86_64<text:line-break/> --&gt; Already installed : gcc-4.8.5-4.el7.x86_64<text:line-break/> --&gt; Already installed : binutils-2.23.52.0.1-55.el7.x86_64<text:line-break/> --&gt; Already installed : redhat-rpm-config-9.1.0-68.el7.centos.noarch<text:line-break/> --&gt; Already installed : hostname-3.13-3.el7.x86_64<text:line-break/> --&gt; Already installed : net-tools-2.0-0.17.20131004git.el7.x86_64<text:line-break/> --&gt; Already installed : bc-1.06.95-13.el7.x86_64<text:line-break/> --&gt; xmlto-0.0.25-7.el7.x86_64<text:line-break/> --&gt; asciidoc-8.6.8-5.el7.noarch<text:line-break/> --&gt; Already installed : 1:openssl-1.0.1e-51.el7_2.4.x86_64<text:line-break/> --&gt; hmaccalc-0.9.13-4.el7.x86_64<text:line-break/> --&gt; python-devel-2.7.5-34.el7.x86_64<text:line-break/> --&gt; newt-devel-0.52.15-4.el7.x86_64<text:line-break/> --&gt; perl-ExtUtils-Embed-1.30-286.el7.noarch<text:line-break/> --&gt; Already installed : rpm-build-4.11.3-17.el7.x86_64<text:line-break/> --&gt; Already installed : elfutils-0.163-3.el7.x86_64<text:line-break/>--&gt; Running transaction check<text:line-break/>---&gt; Package asciidoc.noarch 0:8.6.8-5.el7 will be installed<text:line-break/>--&gt; Processing Dependency: source-highlight for package: asciidoc-8.6.8-5.el7.noarch<text:line-break/>--&gt; Processing Dependency: graphviz for package: asciidoc-8.6.8-5.el7.noarch<text:line-break/>--&gt; Processing Dependency: docbook-style-xsl for package: asciidoc-8.6.8-5.el7.noarch<text:line-break/>---&gt; Package hmaccalc.x86_64 0:0.9.13-4.el7 will be installed<text:line-break/>---&gt; Package m4.x86_64 0:1.4.16-10.el7 will be installed<text:line-break/>---&gt; Package newt-devel.x86_64 0:0.52.15-4.el7 will be installed<text:line-break/>--&gt; Processing Dependency: slang-devel for package: newt-devel-0.52.15-4.el7.x86_64<text:line-break/>---&gt; Package perl-ExtUtils-Embed.noarch 0:1.30-286.el7 will be installed<text:line-break/>--&gt; Processing Dependency: perl-devel for package: perl-ExtUtils-Embed-1.30-286.el7.noarch<text:line-break/>---&gt; Package python-devel.x86_64 0:2.7.5-34.el7 will be installed<text:line-break/>---&gt; Package xmlto.x86_64 0:0.0.25-7.el7 will be installed<text:line-break/>--&gt; Processing Dependency: text-www-browser for package: xmlto-0.0.25-7.el7.x86_64<text:line-break/>--&gt; Processing Dependency: flex for package: xmlto-0.0.25-7.el7.x86_64<text:line-break/>--&gt; Processing Dependency: docbook-dtds for package: xmlto-0.0.25-7.el7.x86_64<text:line-break/>--&gt; Running transaction check<text:line-break/>---&gt; Package docbook-dtds.noarch 0:1.0-60.el7 will be installed<text:line-break/>--&gt; Processing Dependency: sgml-common for package: docbook-dtds-1.0-60.el7.noarch<text:line-break/>---&gt; Package docbook-style-xsl.noarch 0:1.78.1-3.el7 will be installed<text:line-break/>---&gt; Package flex.x86_64 0:2.5.37-3.el7 will be installed<text:line-break/>---&gt; Package graphviz.x86_64 0:2.30.1-19.el7 will be installed<text:line-break/>--&gt; Processing Dependency: libXaw.so.7()(64bit) for package: graphviz-2.30.1-19.el7.x86_64<text:line-break/>---&gt; Package lynx.x86_64 0:2.8.8-0.3.dev15.el7 will be installed<text:line-break/>---&gt; Package perl-devel.x86_64 4:5.16.3-286.el7 will be installed<text:line-break/>--&gt; Processing Dependency: systemtap-sdt-devel for package: 4:perl-devel-5.16.3-286.el7.x86_64<text:line-break/>--&gt; Processing Dependency: perl(ExtUtils::ParseXS) for package: 4:perl-devel-5.16.3-286.el7.x86_64<text:line-break/>--&gt; Processing Dependency: perl(ExtUtils::MakeMaker) for package: 4:perl-devel-5.16.3-286.el7.x86_64<text:line-break/>--&gt; Processing Dependency: perl(ExtUtils::Installed) for package: 4:perl-devel-5.16.3-286.el7.x86_64<text:line-break/>--&gt; Processing Dependency: libdb-devel for package: 4:perl-devel-5.16.3-286.el7.x86_64<text:line-break/>--&gt; Processing Dependency: gdbm-devel for package: 4:perl-devel-5.16.3-286.el7.x86_64<text:line-break/>---&gt; Package slang-devel.x86_64 0:2.2.4-11.el7 will be installed<text:line-break/>---&gt; Package source-highlight.x86_64 0:3.1.6-6.el7 will be installed<text:line-break/>--&gt; Processing Dependency: ctags for package: source-highlight-3.1.6-6.el7.x86_64<text:line-break/>--&gt; Processing Dependency: libboost_regex.so.1.53.0()(64bit) for package: source-highlight-3.1.6-6.el7.x86_64<text:line-break/>--&gt; Running transaction check<text:line-break/>---&gt; Package boost-regex.x86_64 0:1.53.0-25.el7 will be installed<text:line-break/>---&gt; Package ctags.x86_64 0:5.8-13.el7 will be installed<text:line-break/>---&gt; Package gdbm-devel.x86_64 0:1.10-8.el7 will be installed<text:line-break/>---&gt; Package libXaw.x86_64 0:1.0.12-5.el7 will be installed<text:line-break/>---&gt; Package libdb-devel.x86_64 0:5.3.21-19.el7 will be installed<text:line-break/>---&gt; Package perl-ExtUtils-Install.noarch 0:1.58-286.el7 will be installed<text:line-break/>---&gt; Package perl-ExtUtils-MakeMaker.noarch 0:6.68-3.el7 will be installed<text:line-break/>--&gt; Processing Dependency: perl(Test::Harness) for package: perl-ExtUtils-MakeMaker-6.68-3.el7.noarch<text:line-break/>--&gt; Processing Dependency: perl(ExtUtils::Manifest) for package: perl-ExtUtils-MakeMaker-6.68-3.el7.noarch<text:line-break/>---&gt; Package perl-ExtUtils-ParseXS.noarch 1:3.18-2.el7 will be installed<text:line-break/>---&gt; Package sgml-common.noarch 0:0.6.3-39.el7 will be installed<text:line-break/>---&gt; Package systemtap-sdt-devel.x86_64 0:2.8-10.el7 will be installed<text:line-break/>--&gt; Running transaction check<text:line-break/>---&gt; Package perl-ExtUtils-Manifest.noarch 0:1.61-244.el7 will be installed<text:line-break/>---&gt; Package perl-Test-Harness.noarch 0:3.28-3.el7 will be installed<text:line-break/>--&gt; Finished Dependency Resolution<text:line-break/><text:line-break/>Dependencies Resolved<text:line-break/><text:line-break/>========================================================================================================================================================================<text:line-break/> Package<text:s text:c="43"/>Arch<text:s text:c="29"/>Version<text:s text:c="40"/>Repository<text:s text:c="22"/>Size<text:line-break/>========================================================================================================================================================================<text:line-break/>Installing:<text:line-break/> asciidoc<text:s text:c="42"/>noarch<text:s text:c="27"/>8.6.8-5.el7<text:s text:c="36"/>base<text:s text:c="27"/>251 k<text:line-break/> hmaccalc<text:s text:c="42"/>x86_64<text:s text:c="27"/>0.9.13-4.el7<text:s text:c="35"/>base<text:s text:c="28"/>26 k<text:line-break/> m4<text:s text:c="48"/>x86_64<text:s text:c="27"/>1.4.16-10.el7<text:s text:c="34"/>base<text:s text:c="27"/>256 k<text:line-break/> newt-devel<text:s text:c="40"/>x86_64<text:s text:c="27"/>0.52.15-4.el7<text:s text:c="34"/>base<text:s text:c="28"/>51 k<text:line-break/> perl-ExtUtils-Embed<text:s text:c="31"/>noarch<text:s text:c="27"/>1.30-286.el7<text:s text:c="35"/>base<text:s text:c="28"/>49 k<text:line-break/> python-devel<text:s text:c="38"/>x86_64<text:s text:c="27"/>2.7.5-34.el7<text:s text:c="35"/>base<text:s text:c="27"/>391 k<text:line-break/> xmlto<text:s text:c="45"/>x86_64<text:s text:c="27"/>0.0.25-7.el7<text:s text:c="35"/>base<text:s text:c="28"/>50 k<text:line-break/>Installing for dependencies:<text:line-break/> boost-regex<text:s text:c="39"/>x86_64<text:s text:c="27"/>1.53.0-25.el7<text:s text:c="34"/>base<text:s text:c="27"/>294 k<text:line-break/> ctags<text:s text:c="45"/>x86_64<text:s text:c="27"/>5.8-13.el7<text:s text:c="37"/>base<text:s text:c="27"/>155 k<text:line-break/> docbook-dtds<text:s text:c="38"/>noarch<text:s text:c="27"/>1.0-60.el7<text:s text:c="37"/>base<text:s text:c="27"/>226 k<text:line-break/> docbook-style-xsl<text:s text:c="33"/>noarch<text:s text:c="27"/>1.78.1-3.el7<text:s text:c="35"/>base<text:s text:c="27"/>2.0 M<text:line-break/> flex<text:s text:c="46"/>x86_64<text:s text:c="27"/>2.5.37-3.el7<text:s text:c="35"/>base<text:s text:c="27"/>292 k<text:line-break/> gdbm-devel<text:s text:c="40"/>x86_64<text:s text:c="27"/>1.10-8.el7<text:s text:c="37"/>base<text:s text:c="28"/>47 k<text:line-break/> graphviz<text:s text:c="42"/>x86_64<text:s text:c="27"/>2.30.1-19.el7<text:s text:c="34"/>base<text:s text:c="27"/>1.3 M<text:line-break/> libXaw<text:s text:c="44"/>x86_64<text:s text:c="27"/>1.0.12-5.el7<text:s text:c="35"/>base<text:s text:c="27"/>190 k<text:line-break/> libdb-devel<text:s text:c="39"/>x86_64<text:s text:c="27"/>5.3.21-19.el7<text:s text:c="34"/>base<text:s text:c="28"/>38 k<text:line-break/> lynx<text:s text:c="46"/>x86_64<text:s text:c="27"/>2.8.8-0.3.dev15.el7<text:s text:c="28"/>base<text:s text:c="27"/>1.4 M<text:line-break/> perl-ExtUtils-Install<text:s text:c="29"/>noarch<text:s text:c="27"/>1.58-286.el7<text:s text:c="35"/>base<text:s text:c="28"/>73 k<text:line-break/> perl-ExtUtils-MakeMaker<text:s text:c="27"/>noarch<text:s text:c="27"/>6.68-3.el7<text:s text:c="37"/>base<text:s text:c="27"/>275 k<text:line-break/> perl-ExtUtils-Manifest<text:s text:c="28"/>noarch<text:s text:c="27"/>1.61-244.el7<text:s text:c="35"/>base<text:s text:c="28"/>31 k<text:line-break/> perl-ExtUtils-ParseXS<text:s text:c="29"/>noarch<text:s text:c="27"/>1:3.18-2.el7<text:s text:c="35"/>base<text:s text:c="28"/>77 k<text:line-break/> perl-Test-Harness<text:s text:c="33"/>noarch<text:s text:c="27"/>3.28-3.el7<text:s text:c="37"/>base<text:s text:c="27"/>302 k<text:line-break/> perl-devel<text:s text:c="40"/>x86_64<text:s text:c="27"/>4:5.16.3-286.el7<text:s text:c="31"/>base<text:s text:c="27"/>452 k<text:line-break/> sgml-common<text:s text:c="39"/>noarch<text:s text:c="27"/>0.6.3-39.el7<text:s text:c="35"/>base<text:s text:c="28"/>55 k<text:line-break/> slang-devel<text:s text:c="39"/>x86_64<text:s text:c="27"/>2.2.4-11.el7<text:s text:c="35"/>base<text:s text:c="28"/>91 k<text:line-break/> source-highlight<text:s text:c="34"/>x86_64<text:s text:c="27"/>3.1.6-6.el7<text:s text:c="36"/>base<text:s text:c="27"/>611 k<text:line-break/> systemtap-sdt-devel<text:s text:c="31"/>x86_64<text:s text:c="27"/>2.8-10.el7<text:s text:c="37"/>base<text:s text:c="28"/>65 k<text:line-break/><text:line-break/>Transaction Summary<text:line-break/>========================================================================================================================================================================<text:line-break/>Install<text:s text:c="2"/>7 Packages (+20 Dependent packages)<text:line-break/><text:line-break/>Total download size: 9.0 M<text:line-break/>Installed size: 43 M<text:line-break/>Is this ok [y/d/N]: y</text:p>
      <text:p text:style-name="Text_20_body">Installez maintenant le paquet <text:span text:style-name="Strong_20_Emphasis">kernel-3.10.0-327.13.1.el7.src.rpm</text:span> :</text:p>
      <text:p text:style-name="Preformatted_20_Text">[root@centos7 ~]# exit<text:line-break/>logout<text:line-break/>[trainee@centos7 ~]$ rpm -Uvh kernel-3.10.0-327.13.1.el7.src.rpm <text:line-break/>Mise à jour / installation...<text:line-break/><text:s text:c="3"/>1:kernel-3.10.0-327.13.1.el7<text:s text:c="7"/>################################# [100%]<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line-break/>attention : utilisateur builder inexistant - utilisation de root<text:line-break/>attention : groupe builder inexistant - utilisation de root</text:p>
      <text:p text:style-name="Text_20_body"><draw:frame draw:style-name="PluginODTAutoStyle_Frame_15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Les erreurs sont sans importance.</text:p></table:table-cell></table:table-row></table:table></draw:text-box></draw:frame></text:p>
      <text:h text:style-name="Heading_20_3" text:outline-level="3"><text:bookmark-start text:name="__RefHeading___preparer_l_arborescence_source_du_noyau_7"/><text:bookmark-start text:name="preparer_l_arborescence_source_du_noyau"/>Préparer l'Arborescence Source du Noyau<text:bookmark-end text:name="__RefHeading___preparer_l_arborescence_source_du_noyau_7"/><text:bookmark-end text:name="preparer_l_arborescence_source_du_noyau"/></text:h>
      <text:p text:style-name="Text_20_body">Naviguez vers le repertoire <text:span text:style-name="Strong_20_Emphasis">~/rpmbuild/SPECS</text:span> et utilisez la commande <text:span text:style-name="Strong_20_Emphasis">rpmbuild</text:span> pour préparer l'arborescence source du noyau :</text:p>
      <text:p text:style-name="Preformatted_20_Text">[trainee@centos7 ~]$ cd ~/rpmbuild/SPECS<text:line-break/>[trainee@centos7 SPECS]$ rpmbuild -bp --target=$(uname -m) kernel.spec<text:line-break/>Construction pour plate-formes cibles: x86_64<text:line-break/>Construction pour cible x86_64<text:line-break/>erreur : Dépendances de construction manquantes:<text:line-break/><text:tab/>pesign &gt;= 0.109-4 est nécessaire pour kernel-3.10.0-327.13.1.el7.x86_64<text:line-break/><text:tab/>elfutils-devel est nécessaire pour kernel-3.10.0-327.13.1.el7.x86_64<text:line-break/><text:tab/>binutils-devel est nécessaire pour kernel-3.10.0-327.13.1.el7.x86_64<text:line-break/><text:tab/>bison est nécessaire pour kernel-3.10.0-327.13.1.el7.x86_64<text:line-break/><text:tab/>audit-libs-devel est nécessaire pour kernel-3.10.0-327.13.1.el7.x86_64<text:line-break/><text:tab/>numactl-devel est nécessaire pour kernel-3.10.0-327.13.1.el7.x86_64<text:line-break/><text:tab/>pciutils-devel est nécessaire pour kernel-3.10.0-327.13.1.el7.x86_64</text:p>
      <text:p text:style-name="Text_20_body"><draw:frame draw:style-name="PluginODTAutoStyle_Frame_19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Notez qu'il existe toujours des dépendances manquantes !</text:p></table:table-cell></table:table-row></table:table></draw:text-box></draw:frame></text:p>
      <text:p text:style-name="Text_20_body">Redevenez root et installez les dépendances :</text:p>
      <text:p text:style-name="Preformatted_20_Text">[trainee@centos7 SPECS]$ cd -<text:line-break/>/home/trainee<text:line-break/>[trainee@centos7 ~]$ su -<text:line-break/>Mot de passe : <text:line-break/>Dernière connexion : lundi<text:s text:c="2"/>8 août 2016 à 16:39:54 CEST sur pts/0<text:line-break/>[root@centos7 ~]# yum install elfutils-devel binutils-devel bison audit-libs-devel numactl-devel pciutils-devel pesign<text:line-break/>...</text:p>
      <text:p text:style-name="Text_20_body">Vous pouvez maintenant utilisez la commande rpmbuild pour préparer l'arborescence source du noyau :</text:p>
      <text:p text:style-name="Preformatted_20_Text">[root@centos7 ~]# exit<text:line-break/>logout<text:line-break/>[trainee@centos7 ~]$ cd ~/rpmbuild/SPECS<text:line-break/>[trainee@centos7 SPECS]$ rpmbuild -bp --target=$(uname -m) kernel.spec<text:line-break/>Construction pour plate-formes cibles: x86_64<text:line-break/>Construction pour cible x86_64<text:line-break/>Exécution_de(%prep) : /bin/sh -e /var/tmp/rpm-tmp.xP6OkC<text:line-break/>+ umask 022<text:line-break/>+ cd /home/trainee/rpmbuild/BUILD<text:line-break/>+ patch_command='patch -p1 -F1 -s'<text:line-break/>+ cd /home/trainee/rpmbuild/BUILD<text:line-break/>+ rm -rf kernel-3.10.0-327.13.1.el7<text:line-break/>+ /usr/bin/mkdir -p kernel-3.10.0-327.13.1.el7<text:line-break/>+ cd kernel-3.10.0-327.13.1.el7<text:line-break/>+ /usr/bin/xz -dc /home/trainee/rpmbuild/SOURCES/linux-3.10.0-327.13.1.el7.tar.xz<text:line-break/>+ /usr/bin/tar -xf -<text:line-break/>...</text:p>
      <text:p text:style-name="Text_20_body">A l'issu du processus, examinez l'arborescence :</text:p>
      <text:p text:style-name="Preformatted_20_Text">[trainee@centos7 SPECS]$ ls -la ~/rpmbuild/BUILD/kernel-3.10.0-327.13.1.el7/linux-3.10.0-327.13.1.el7.x86_64/<text:line-break/>total 824<text:line-break/>drwxr-xr-x.<text:s text:c="2"/>24 trainee trainee<text:s text:c="3"/>4096<text:s text:c="2"/>8 août<text:s text:c="2"/>16:52 .<text:line-break/>drwxr-xr-x.<text:s text:c="3"/>3 trainee trainee<text:s text:c="3"/>4096<text:s text:c="2"/>8 août<text:s text:c="2"/>16:52 ..<text:line-break/>drwxr-xr-x.<text:s text:c="2"/>32 trainee trainee<text:s text:c="3"/>4096<text:s text:c="2"/>8 août<text:s text:c="2"/>16:52 arch<text:line-break/>drwxr-xr-x.<text:s text:c="3"/>3 trainee trainee<text:s text:c="3"/>4096 29 févr. 18:35 block<text:line-break/>-rw-r--r--.<text:s text:c="3"/>1 trainee trainee 126411<text:s text:c="2"/>8 août<text:s text:c="2"/>16:52 .config<text:line-break/>-rw-r--r--.<text:s text:c="3"/>1 trainee trainee 126420<text:s text:c="2"/>8 août<text:s text:c="2"/>16:52 .config.old<text:line-break/>drwxr-xr-x.<text:s text:c="3"/>2 trainee trainee<text:s text:c="3"/>4096<text:s text:c="2"/>8 août<text:s text:c="2"/>16:52 configs<text:line-break/>-rw-r--r--.<text:s text:c="3"/>1 trainee trainee<text:s text:c="2"/>18693 29 févr. 18:35 COPYING<text:line-break/>-rw-r--r--.<text:s text:c="3"/>1 trainee trainee<text:s text:c="2"/>95317 29 févr. 18:35 CREDITS<text:line-break/>drwxr-xr-x.<text:s text:c="3"/>4 trainee trainee<text:s text:c="3"/>4096 29 févr. 18:35 crypto<text:line-break/>drwxr-xr-x. 101 trainee trainee<text:s text:c="2"/>12288<text:s text:c="2"/>8 août<text:s text:c="2"/>16:52 Documentation<text:line-break/>drwxr-xr-x. 114 trainee trainee<text:s text:c="3"/>4096 29 févr. 18:35 drivers<text:line-break/>drwxr-xr-x.<text:s text:c="2"/>36 trainee trainee<text:s text:c="3"/>4096<text:s text:c="2"/>8 août<text:s text:c="2"/>16:52 firmware<text:line-break/>drwxr-xr-x.<text:s text:c="2"/>74 trainee trainee<text:s text:c="3"/>4096 29 févr. 18:35 fs<text:line-break/>-rw-r--r--.<text:s text:c="3"/>1 trainee trainee<text:s text:c="5"/>46 29 févr. 18:35 .gitattributes<text:line-break/>drwxr-xr-x.<text:s text:c="2"/>27 trainee trainee<text:s text:c="3"/>4096<text:s text:c="2"/>8 août<text:s text:c="2"/>16:52 include<text:line-break/>drwxr-xr-x.<text:s text:c="3"/>2 trainee trainee<text:s text:c="3"/>4096 29 févr. 18:35 init<text:line-break/>drwxr-xr-x.<text:s text:c="3"/>2 trainee trainee<text:s text:c="3"/>4096 29 févr. 18:35 ipc<text:line-break/>-rw-r--r--.<text:s text:c="3"/>1 trainee trainee<text:s text:c="3"/>2536 29 févr. 18:35 Kbuild<text:line-break/>-rw-r--r--.<text:s text:c="3"/>1 trainee trainee<text:s text:c="4"/>505 29 févr. 18:35 Kconfig<text:line-break/>drwxr-xr-x.<text:s text:c="2"/>11 trainee trainee<text:s text:c="3"/>4096<text:s text:c="2"/>8 août<text:s text:c="2"/>16:52 kernel<text:line-break/>drwxr-xr-x.<text:s text:c="2"/>10 trainee trainee<text:s text:c="3"/>4096<text:s text:c="2"/>8 août<text:s text:c="2"/>16:52 lib<text:line-break/>-rw-r--r--.<text:s text:c="3"/>1 trainee trainee<text:s text:c="3"/>4465 29 févr. 18:35 .mailmap<text:line-break/>-rw-r--r--.<text:s text:c="3"/>1 trainee trainee 260223 29 févr. 18:35 MAINTAINERS<text:line-break/>-rw-r--r--.<text:s text:c="3"/>1 trainee trainee<text:s text:c="2"/>49887 29 févr. 18:35 Makefile<text:line-break/>drwxr-xr-x.<text:s text:c="3"/>2 trainee trainee<text:s text:c="3"/>4096 29 févr. 18:35 mm<text:line-break/>drwxr-xr-x.<text:s text:c="2"/>56 trainee trainee<text:s text:c="3"/>4096 29 févr. 18:35 net<text:line-break/>-rw-r--r--.<text:s text:c="3"/>1 trainee trainee<text:s text:c="2"/>18736 29 févr. 18:35 README<text:line-break/>-rw-r--r--.<text:s text:c="3"/>1 trainee trainee<text:s text:c="3"/>7485 29 févr. 18:35 REPORTING-BUGS<text:line-break/>drwxr-xr-x.<text:s text:c="2"/>12 trainee trainee<text:s text:c="3"/>4096 29 févr. 18:35 samples<text:line-break/>-rw-r--r--.<text:s text:c="3"/>1 trainee trainee<text:s text:c="6"/>0<text:s text:c="2"/>8 août<text:s text:c="2"/>16:52 .scmversion<text:line-break/>drwxr-xr-x.<text:s text:c="2"/>13 trainee trainee<text:s text:c="3"/>4096<text:s text:c="2"/>8 août<text:s text:c="2"/>16:52 scripts<text:line-break/>drwxr-xr-x.<text:s text:c="3"/>9 trainee trainee<text:s text:c="3"/>4096 29 févr. 18:35 security<text:line-break/>drwxr-xr-x.<text:s text:c="2"/>23 trainee trainee<text:s text:c="3"/>4096 29 févr. 18:35 sound<text:line-break/>drwxr-xr-x.<text:s text:c="2"/>19 trainee trainee<text:s text:c="3"/>4096 29 févr. 18:35 tools<text:line-break/>drwxr-xr-x.<text:s text:c="3"/>2 trainee trainee<text:s text:c="3"/>4096<text:s text:c="2"/>8 août<text:s text:c="2"/>16:52 usr<text:line-break/>drwxr-xr-x.<text:s text:c="3"/>3 trainee trainee<text:s text:c="3"/>4096 29 févr. 18:35 virt</text:p>
      <text:p text:style-name="Text_20_body">A l'intérieur de ce répertoire se trouve le fichier .config utilisé pour compiler le noyau :</text:p>
      <text:p text:style-name="Preformatted_20_Text">[trainee@centos7 SPECS]$ more ~/rpmbuild/BUILD/kernel-3.10.0-327.13.1.el7/linux-3.10.0-327.13.1.el7.x86_64/.config<text:line-break/>#<text:line-break/># Automatically generated file; DO NOT EDIT.<text:line-break/># Linux/x86_64 3.10.0 Kernel Configuration<text:line-break/>#<text:line-break/>CONFIG_64BIT=y<text:line-break/>CONFIG_X86_64=y<text:line-break/>CONFIG_X86=y<text:line-break/>CONFIG_INSTRUCTION_DECODER=y<text:line-break/>CONFIG_OUTPUT_FORMAT="elf64-x86-64"<text:line-break/>CONFIG_ARCH_DEFCONFIG="arch/x86/configs/x86_64_defconfig"<text:line-break/>CONFIG_LOCKDEP_SUPPORT=y<text:line-break/>CONFIG_STACKTRACE_SUPPORT=y<text:line-break/>CONFIG_HAVE_LATENCYTOP_SUPPORT=y<text:line-break/>CONFIG_MMU=y<text:line-break/>CONFIG_NEED_DMA_MAP_STATE=y<text:line-break/>CONFIG_NEED_SG_DMA_LENGTH=y<text:line-break/>CONFIG_GENERIC_ISA_DMA=y<text:line-break/>CONFIG_GENERIC_BUG=y<text:line-break/>CONFIG_GENERIC_BUG_RELATIVE_POINTERS=y<text:line-break/>CONFIG_GENERIC_HWEIGHT=y<text:line-break/>CONFIG_ARCH_MAY_HAVE_PC_FDC=y<text:line-break/>CONFIG_RWSEM_XCHGADD_ALGORITHM=y<text:line-break/>CONFIG_GENERIC_CALIBRATE_DELAY=y<text:line-break/>CONFIG_ARCH_HAS_CPU_RELAX=y<text:line-break/>CONFIG_ARCH_HAS_CACHE_LINE_SIZE=y<text:line-break/>CONFIG_ARCH_HAS_CPU_AUTOPROBE=y<text:line-break/>CONFIG_HAVE_SETUP_PER_CPU_AREA=y<text:line-break/>CONFIG_NEED_PER_CPU_EMBED_FIRST_CHUNK=y<text:line-break/>CONFIG_NEED_PER_CPU_PAGE_FIRST_CHUNK=y<text:line-break/>CONFIG_ARCH_HIBERNATION_POSSIBLE=y<text:line-break/>CONFIG_ARCH_SUSPEND_POSSIBLE=y<text:line-break/>CONFIG_ZONE_DMA32=y<text:line-break/>CONFIG_AUDIT_ARCH=y<text:line-break/>CONFIG_ARCH_SUPPORTS_OPTIMIZED_INLINING=y<text:line-break/>CONFIG_ARCH_SUPPORTS_DEBUG_PAGEALLOC=y<text:line-break/>CONFIG_HAVE_INTEL_TXT=y<text:line-break/>CONFIG_X86_64_SMP=y<text:line-break/>CONFIG_X86_HT=y<text:line-break/>CONFIG_ARCH_HWEIGHT_CFLAGS="-fcall-saved-rdi -fcall-saved-rsi -fcall-saved-rdx -fcall-saved-rcx -fcall-saved-r8 -fcall-saved-r9 -fcall-saved-r10 -fcall-saved-r11"<text:line-break/>CONFIG_ARCH_SUPPORTS_UPROBES=y<text:line-break/>CONFIG_DEFCONFIG_LIST="/lib/modules/$UNAME_RELEASE/.config"<text:line-break/>CONFIG_IRQ_WORK=y<text:line-break/>CONFIG_BUILDTIME_EXTABLE_SORT=y<text:line-break/><text:line-break/>#<text:line-break/>--Plus--(1%)</text:p>
      <text:p text:style-name="Text_20_body">Ce fichier est généré par une des trois commandes suivantes et ne doit <text:span text:style-name="Strong_20_Emphasis">pas</text:span> être édité manuellement :</text:p>
      <text:list text:style-name="List_20_1" text:continue-numbering="false">
        <text:list-item>
          <text:p text:style-name="List_20_1_Content_First"> make config</text:p>
        </text:list-item>
        <text:list-item>
          <text:p text:style-name="List_20_1_Content"> make menuconfig</text:p>
        </text:list-item>
        <text:list-item>
          <text:p text:style-name="List_20_1_Content_Last"> make xconfig</text:p>
        </text:list-item>
      </text:list>
      <text:p text:style-name="Text_20_body">Dans ce fichier, vous pouvez constater la présence de lignes correspondantes à des fonctionalités suivies par une lettre ou une valeur. Dans le cas d'une lettre, la signification est la suivante :</text:p>
      <text:list text:style-name="List_20_1" text:continue-numbering="false">
        <text:list-item>
          <text:p text:style-name="List_20_1_Content_First"> <text:span text:style-name="Strong_20_Emphasis">y</text:span></text:p>
          <text:list text:style-name="List_20_1">
            <text:list-item>
              <text:p text:style-name="List_20_1_Content"> la fonctionalité est incluse dans le noyau monolithique ou dans le cas d'une dépendance d'un module, dans le module concerné,</text:p>
            </text:list-item>
          </text:list>
        </text:list-item>
        <text:list-item>
          <text:p text:style-name="List_20_1_Content"> <text:span text:style-name="Strong_20_Emphasis">m</text:span></text:p>
          <text:list text:style-name="List_20_1">
            <text:list-item>
              <text:p text:style-name="List_20_1_Content"> la fonctionalité est incluse en tant que module,</text:p>
            </text:list-item>
          </text:list>
        </text:list-item>
        <text:list-item>
          <text:p text:style-name="List_20_1_Content"> <text:span text:style-name="Strong_20_Emphasis">n</text:span></text:p>
          <text:list text:style-name="List_20_1">
            <text:list-item>
              <text:p text:style-name="List_20_1_Content_Last"> la fonctionalité n'est pas incluse. Cette option est rarement visible car dans bien les cas, la fonctionalité est simplement commentée dans le fichier lui-même.</text:p>
            </text:list-item>
          </text:list>
        </text:list-item>
      </text:list>
      <text:p text:style-name="Text_20_body">Le fichier <text:span text:style-name="Strong_20_Emphasis">Makefile</text:span> contient le nom du noyau et spécifie les informations suivantes :</text:p>
      <text:list text:style-name="List_20_1" text:continue-numbering="false">
        <text:list-item>
          <text:p text:style-name="List_20_1_Content_First"> VERSION,</text:p>
        </text:list-item>
        <text:list-item>
          <text:p text:style-name="List_20_1_Content"> PATCHLEVEL,</text:p>
        </text:list-item>
        <text:list-item>
          <text:p text:style-name="List_20_1_Content"> SUBLEVEL,</text:p>
        </text:list-item>
        <text:list-item>
          <text:p text:style-name="List_20_1_Content_Last"> EXTRAVERSION.</text:p>
        </text:list-item>
      </text:list>
      <text:p text:style-name="Text_20_body">Les trois premières informations sont gérées par <text:span text:style-name="Strong_20_Emphasis">kernel.org</text:span> et Linus Torvalds en personne tandis que l'EXTRAVERSION est gérée par Red Hat :</text:p>
      <text:p text:style-name="Preformatted_20_Text">[trainee@centos7 SPECS]$ more ~/rpmbuild/BUILD/kernel-3.10.0-327.13.1.el7/linux-3.10.0-327.13.1.el7.x86_64/Makefile <text:line-break/>VERSION = 3<text:line-break/>PATCHLEVEL = 10<text:line-break/>SUBLEVEL = 0<text:line-break/>EXTRAVERSION =<text:line-break/>NAME = Unicycling Gorilla<text:line-break/>RHEL_MAJOR = 7<text:line-break/>RHEL_MINOR = 2<text:line-break/>RHEL_RELEASE = 327.13.1<text:line-break/>RHEL_DRM_VERSION = 4<text:line-break/>RHEL_DRM_PATCHLEVEL = 1<text:line-break/>RHEL_DRM_SUBLEVEL = 0<text:line-break/><text:line-break/># *DOCUMENTATION*<text:line-break/># To see a list of typical targets execute "make help"<text:line-break/># More info can be located in ./README<text:line-break/># Comments in this file are targeted only to the developer, do not<text:line-break/># expect to learn how to build the kernel reading this file.<text:line-break/><text:line-break/># Do not:<text:line-break/># o<text:s text:c="2"/>use make's built-in rules and variables<text:line-break/>#<text:s text:c="4"/>(this increases performance and avoids hard-to-debug behaviour);<text:line-break/># o<text:s text:c="2"/>print "Entering directory ...";<text:line-break/>MAKEFLAGS += -rR --no-print-directory<text:line-break/><text:line-break/># Avoid funny character set dependencies<text:line-break/>unexport LC_ALL<text:line-break/>LC_COLLATE=C<text:line-break/>LC_NUMERIC=C<text:line-break/>export LC_COLLATE LC_NUMERIC<text:line-break/><text:line-break/># We are using a recursive build, so we need to do a little thinking<text:line-break/># to get the ordering right.<text:line-break/>#<text:line-break/># Most importantly: sub-Makefiles should only ever modify files in<text:line-break/># their own directory. If in some directory we have a dependency on<text:line-break/># a file in another dir (which doesn't happen often, but it's often<text:line-break/># unavoidable when linking the built-in.o targets which finally<text:line-break/># turn into vmlinux), we will call a sub make in that other dir, and<text:line-break/># after that we are sure that everything which is in that other dir<text:line-break/># is now up to date.<text:line-break/>#<text:line-break/># The only cases where we need to modify files which have global<text:line-break/># effects are thus separated out and done before the recursive<text:line-break/># descending is started. They are now explicitly listed as the<text:line-break/># prepare rule.<text:line-break/>--Plus--(2%)</text:p>
      <text:p text:style-name="Text_20_body"><draw:frame draw:style-name="PluginODTAutoStyle_Frame_23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La version 2.6 du noyau a vu le jour en <text:span text:style-name="Strong_20_Emphasis">2003</text:span>. Les <text:span text:style-name="Strong_20_Emphasis">SUBLEVEL</text:span> se suivaient régulièrement. Avec la version 2.6 du noyau, la valeur paire du <text:span text:style-name="Strong_20_Emphasis">PATCHLEVEL</text:span> indiquait que le noyau était stable. Quand vous recompilez le noyau à partir des sources, vous devez modifier la valeur de l'EXTRAVERSION.  Le passage à la version 3.0 fut décidé par Linus Torvalds à l'occasion des 20 ans du noyau Linux.</text:p></table:table-cell></table:table-row></table:table></draw:text-box></draw:frame></text:p>
      <text:p text:style-name="Text_20_body">Utilisez maintenant la commande <text:span text:style-name="Strong_20_Emphasis">make oldconfig</text:span> :</text:p>
      <text:p text:style-name="Preformatted_20_Text">[trainee@centos7 SPECS]$ cd ~/rpmbuild/BUILD/kernel-3.10.0-327.13.1.el7/linux-3.10.0-327.13.1.el7.x86_64<text:line-break/>[trainee@centos7 linux-3.10.0-327.13.1.el7.x86_64]$ make oldconfig<text:line-break/>scripts/kconfig/conf --oldconfig Kconfig<text:line-break/>#<text:line-break/># configuration written to .config<text:line-break/>#</text:p>
      <text:p text:style-name="Text_20_body"><draw:frame draw:style-name="PluginODTAutoStyle_Frame_27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Cette commande lit le fichier .config du noyau actuel et le compare avec celui des sources du noyau. S'il existent des nouvelles configurations à effectuer dans les sources du noyau, la commande vous pose des questions.</text:p></table:table-cell></table:table-row></table:table></draw:text-box></draw:frame></text:p>
      <text:h text:style-name="Heading_20_3" text:outline-level="3"><text:bookmark-start text:name="__RefHeading___parametrage_du_noyau_8"/><text:bookmark-start text:name="parametrage_du_noyau"/>Paramétrage du noyau<text:bookmark-end text:name="__RefHeading___parametrage_du_noyau_8"/><text:bookmark-end text:name="parametrage_du_noyau"/></text:h>
      <text:p text:style-name="Text_20_body">Après avoir modifié la configuration du noyau selon vos besoins en utilisant soit la commande <text:span text:style-name="Strong_20_Emphasis">menuconfig</text:span> soit la commande <text:span text:style-name="Strong_20_Emphasis">xconfig</text:span> (pas necéssaire pour cet exemple), insérez la sortie de la commande <text:span text:style-name="Strong_20_Emphasis">uname -i</text:span> sur la première ligne du fichier .config :</text:p>
      <text:p text:style-name="Preformatted_20_Text">[trainee@centos7 linux-3.10.0-327.13.1.el7.x86_64]$ uname -i<text:line-break/>x86_64<text:line-break/>[trainee@centos7 linux-3.10.0-327.13.1.el7.x86_64]$ vi .config<text:line-break/>[trainee@centos7 linux-3.10.0-327.13.1.el7.x86_64]$ head .config<text:line-break/># x86_64<text:line-break/>#<text:line-break/># Automatically generated file; DO NOT EDIT.<text:line-break/># Linux/x86 3.10.0 Kernel Configuration<text:line-break/>#<text:line-break/>CONFIG_64BIT=y<text:line-break/>CONFIG_X86_64=y<text:line-break/>CONFIG_X86=y<text:line-break/>CONFIG_INSTRUCTION_DECODER=y<text:line-break/>CONFIG_OUTPUT_FORMAT="elf64-x86-64"</text:p>
      <text:p text:style-name="Text_20_body">Renommez le fichier .config en le plaçant dans le répertoire <text:span text:style-name="Strong_20_Emphasis">~/rpmbuild/SOURCES/</text:span> :</text:p>
      <text:p text:style-name="Preformatted_20_Text">[trainee@centos7 linux-3.10.0-327.13.1.el7.x86_64]$ cp .config ~/rpmbuild/SOURCES/config-`uname -m`-generic<text:line-break/>[trainee@centos7 linux-3.10.0-327.13.1.el7.x86_64]$ ls ~/rpmbuild/SOURCES<text:line-break/>centos.cer<text:s text:c="13"/>cpupower.service<text:s text:c="12"/>kernel-3.10.0-ppc64-debug.config<text:s text:c="4"/>kernel-3.10.0-x86_64.config<text:s text:c="8"/>Module.kabi_ppc64<text:s text:c="4"/>x509.genkey<text:line-break/>centos-kpatch.x509<text:s text:c="5"/>debrand-rh-i686-cpu.patch<text:s text:c="3"/>kernel-3.10.0-ppc64le.config<text:s text:c="8"/>kernel-3.10.0-x86_64-debug.config<text:s text:c="2"/>Module.kabi_ppc64le<text:line-break/>centos-ldup.x509<text:s text:c="7"/>debrand-rh_taint.patch<text:s text:c="6"/>kernel-3.10.0-ppc64le-debug.config<text:s text:c="2"/>kernel-abi-whitelists-327.tar.bz2<text:s text:c="2"/>Module.kabi_s390x<text:line-break/>check-kabi<text:s text:c="13"/>debrand-single-cpu.patch<text:s text:c="4"/>kernel-3.10.0-s390x.config<text:s text:c="10"/>linux-3.10.0-327.13.1.el7.tar.xz<text:s text:c="3"/>Module.kabi_x86_64<text:line-break/>config-x86_64-generic<text:s text:c="2"/>extra_certificates<text:s text:c="10"/>kernel-3.10.0-s390x-debug.config<text:s text:c="4"/>linux-kernel-test.patch<text:s text:c="12"/>secureboot.cer<text:line-break/>cpupower.config<text:s text:c="8"/>kernel-3.10.0-ppc64.config<text:s text:c="2"/>kernel-3.10.0-s390x-kdump.config<text:s text:c="4"/>Makefile.common<text:s text:c="20"/>sign-modules</text:p>
      <text:p text:style-name="Text_20_body"><draw:frame draw:style-name="PluginODTAutoStyle_Frame_31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Pour un noyau 32 bits, remplacez <text:span text:style-name="Strong_20_Emphasis">x86_64</text:span> par <text:span text:style-name="Strong_20_Emphasis">i386</text:span> et <text:span text:style-name="Strong_20_Emphasis">config-`uname -m`-generic</text:span> par <text:span text:style-name="Strong_20_Emphasis">config-x86-32-generic</text:span>.</text:p></table:table-cell></table:table-row></table:table></draw:text-box></draw:frame></text:p>
      <text:p text:style-name="Text_20_body">Editez la directive <text:span text:style-name="Strong_20_Emphasis">buildid</text:span> dans le fichier <text:span text:style-name="Strong_20_Emphasis">~/rpmbuild/SPECS/kernel.spec</text:span> :</text:p>
      <text:p text:style-name="Preformatted_20_Text">[trainee@centos7 linux-3.10.0-327.13.1.el7.x86_64]$ cd ~/rpmbuild/SPECS<text:line-break/>[trainee@centos7 SPECS]$ vi kernel.spec<text:line-break/>[trainee@centos7 SPECS]$ head kernel.spec <text:line-break/># We have to override the new %%install behavior because, well... the kernel is special.<text:line-break/>%global __spec_install_pre %{___build_pre}<text:line-break/><text:line-break/>Summary: The Linux kernel<text:line-break/><text:line-break/>%define buildid .i2tch<text:line-break/><text:line-break/># For a kernel released for public testing, released_kernel should be 1.<text:line-break/># For internal testing builds during development, it should be 0.<text:line-break/>%global released_kernel 1</text:p>
      <text:h text:style-name="Heading_20_3" text:outline-level="3"><text:bookmark-start text:name="__RefHeading___compiler_le_noyau_9"/><text:bookmark-start text:name="compiler_le_noyau"/>Compiler le Noyau<text:bookmark-end text:name="__RefHeading___compiler_le_noyau_9"/><text:bookmark-end text:name="compiler_le_noyau"/></text:h>
      <text:p text:style-name="Text_20_body">La compilation du noyau peut prendre beaucoup de temps. La commande utilisée est la suivante :</text:p>
      <text:p text:style-name="Preformatted_20_Text">[trainee@centos7 SPECS]$ rpmbuild -bb --target=`uname -m` kernel.spec</text:p>
      <text:p text:style-name="Text_20_body">A l'issu du processus, les rpm se trouvent dans le répertoire <text:span text:style-name="Strong_20_Emphasis">/home/trainee/rpmbuild/RPMS/x86_64/</text:span> :</text:p>
      <text:p text:style-name="Preformatted_20_Text">...<text:line-break/>Vérification des fichiers non empaquetés : /usr/lib/rpm/check-files /home/trainee/rpmbuild/BUILDROOT/kernel-3.10.0-327.13.1.el7.i2tch.x86_64<text:line-break/>Écrit : /home/trainee/rpmbuild/RPMS/x86_64/kernel-3.10.0-327.13.1.el7.i2tch.x86_64.rpm<text:line-break/>Écrit : /home/trainee/rpmbuild/RPMS/x86_64/kernel-headers-3.10.0-327.13.1.el7.i2tch.x86_64.rpm<text:line-break/>Écrit : /home/trainee/rpmbuild/RPMS/x86_64/kernel-debuginfo-common-x86_64-3.10.0-327.13.1.el7.i2tch.x86_64.rpm<text:line-break/>Écrit : /home/trainee/rpmbuild/RPMS/x86_64/perf-3.10.0-327.13.1.el7.i2tch.x86_64.rpm<text:line-break/>Écrit : /home/trainee/rpmbuild/RPMS/x86_64/perf-debuginfo-3.10.0-327.13.1.el7.i2tch.x86_64.rpm<text:line-break/>Écrit : /home/trainee/rpmbuild/RPMS/x86_64/python-perf-3.10.0-327.13.1.el7.i2tch.x86_64.rpm<text:line-break/>Écrit : /home/trainee/rpmbuild/RPMS/x86_64/python-perf-debuginfo-3.10.0-327.13.1.el7.i2tch.x86_64.rpm<text:line-break/>Écrit : /home/trainee/rpmbuild/RPMS/x86_64/kernel-tools-3.10.0-327.13.1.el7.i2tch.x86_64.rpm<text:line-break/>Écrit : /home/trainee/rpmbuild/RPMS/x86_64/kernel-tools-libs-3.10.0-327.13.1.el7.i2tch.x86_64.rpm<text:line-break/>Écrit : /home/trainee/rpmbuild/RPMS/x86_64/kernel-tools-libs-devel-3.10.0-327.13.1.el7.i2tch.x86_64.rpm<text:line-break/>Écrit : /home/trainee/rpmbuild/RPMS/x86_64/kernel-tools-debuginfo-3.10.0-327.13.1.el7.i2tch.x86_64.rpm<text:line-break/>Écrit : /home/trainee/rpmbuild/RPMS/x86_64/kernel-devel-3.10.0-327.13.1.el7.i2tch.x86_64.rpm<text:line-break/>Écrit : /home/trainee/rpmbuild/RPMS/x86_64/kernel-debuginfo-3.10.0-327.13.1.el7.i2tch.x86_64.rpm<text:line-break/>Écrit : /home/trainee/rpmbuild/RPMS/x86_64/kernel-debug-3.10.0-327.13.1.el7.i2tch.x86_64.rpm<text:line-break/>Écrit : /home/trainee/rpmbuild/RPMS/x86_64/kernel-debug-devel-3.10.0-327.13.1.el7.i2tch.x86_64.rpm<text:line-break/>Écrit : /home/trainee/rpmbuild/RPMS/x86_64/kernel-debug-debuginfo-3.10.0-327.13.1.el7.i2tch.x86_64.rpm<text:line-break/>Exécution_de(%clean) : /bin/sh -e /var/tmp/rpm-tmp.HNhcuC<text:line-break/>+ umask 022<text:line-break/>+ cd /home/trainee/rpmbuild/BUILD<text:line-break/>+ cd kernel-3.10.0-327.13.1.el7<text:line-break/>+ rm -rf /home/trainee/rpmbuild/BUILDROOT/kernel-3.10.0-327.13.1.el7.i2tch.x86_64<text:line-break/>+ exit 0</text:p>
      <text:p text:style-name="Text_20_body">Notez que la génération du nouveau noyau a consommé plus de 9 Go d'espace disque :</text:p>
      <text:p text:style-name="Preformatted_20_Text">[trainee@centos7 SPECS]$ df -h<text:line-break/>Sys. de fichiers Taille Utilisé Dispo Uti% Monté sur<text:line-break/>/dev/sda2<text:s text:c="10"/>9,8G<text:s text:c="4"/>4,3G<text:s text:c="2"/>5,5G<text:s text:c="2"/>44% /<text:line-break/>devtmpfs<text:s text:c="11"/>231M<text:s text:c="7"/>0<text:s text:c="2"/>231M<text:s text:c="3"/>0% /dev<text:line-break/>tmpfs<text:s text:c="14"/>245M<text:s text:c="7"/>0<text:s text:c="2"/>245M<text:s text:c="3"/>0% /dev/shm<text:line-break/>tmpfs<text:s text:c="14"/>245M<text:s text:c="4"/>4,7M<text:s text:c="2"/>240M<text:s text:c="3"/>2% /run<text:line-break/>tmpfs<text:s text:c="14"/>245M<text:s text:c="7"/>0<text:s text:c="2"/>245M<text:s text:c="3"/>0% /sys/fs/cgroup<text:line-break/>tmpfs<text:s text:c="14"/>245M<text:s text:c="5"/>40K<text:s text:c="2"/>245M<text:s text:c="3"/>1% /tmp<text:line-break/>/dev/sdb1<text:s text:c="11"/>20G<text:s text:c="4"/>9,5G<text:s text:c="2"/>9,2G<text:s text:c="2"/>51% /home<text:line-break/>/dev/sda1<text:s text:c="10"/>197M<text:s text:c="4"/>197M<text:s text:c="3"/>20K 100% /boot<text:line-break/>tmpfs<text:s text:c="15"/>49M<text:s text:c="7"/>0<text:s text:c="3"/>49M<text:s text:c="3"/>0% /run/user/1000</text:p>
      <text:h text:style-name="Heading_20_3" text:outline-level="3"><text:bookmark-start text:name="__RefHeading___installer_le_nouveau_noyau_10"/><text:bookmark-start text:name="installer_le_nouveau_noyau"/>Installer le Nouveau Noyau<text:bookmark-end text:name="__RefHeading___installer_le_nouveau_noyau_10"/><text:bookmark-end text:name="installer_le_nouveau_noyau"/></text:h>
      <text:p text:style-name="Text_20_body">Installez maintenant les deux paquets <text:span text:style-name="Strong_20_Emphasis">kernel-devel</text:span> et <text:span text:style-name="Strong_20_Emphasis">kernel-headers</text:span> :</text:p>
      <text:p text:style-name="Preformatted_20_Text">[root@centos7 ~]# rpm -ivh /home/trainee/rpmbuild/RPMS/x86_64/kernel-devel-3.10.0-327.13.1.el7.i2tch.x86_64.rpm <text:line-break/>Preparing...<text:s text:c="26"/>################################# [100%]<text:line-break/>Updating / installing...<text:line-break/><text:s text:c="3"/>1:kernel-devel-3.10.0-327.13.1.el7.################################# [100%]<text:line-break/>[root@centos7 ~]# rpm -ivh /home/trainee/rpmbuild/RPMS/x86_64/kernel-headers-3.10.0-327.13.1.el7.i2tch.x86_64.rpm<text:line-break/>Preparing...<text:s text:c="26"/>################################# [100%]<text:line-break/>Updating / installing...<text:line-break/><text:s text:c="3"/>1:kernel-headers-3.10.0-327.13.1.el################################# [100%]</text:p>
      <text:p text:style-name="Text_20_body">Installez en dernier le nouveau noyau avec la commande <text:span text:style-name="Strong_20_Emphasis">rpm</text:span> :</text:p>
      <text:p text:style-name="Preformatted_20_Text">[root@centos7 ~]# rpm -ivh --force --nodeps /home/trainee/rpmbuild/RPMS/x86_64/kernel-3.10.0-327.13.1.el7.i2tch.x86_64.rpm<text:line-break/>Preparing...<text:s text:c="26"/>################################# [100%]<text:line-break/><text:tab/>installing package kernel-3.10.0-327.13.1.el7.i2tch.x86_64 needs 30MB on the /boot filesystem</text:p>
      <text:p text:style-name="Text_20_body"><draw:frame draw:style-name="PluginODTAutoStyle_Frame_35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le message d'erreur concernant le manque d'espace disponible sur /boot.</text:p></table:table-cell></table:table-row></table:table></draw:text-box></draw:frame></text:p>
      <text:p text:style-name="Text_20_body">Lister maintenant les noyaux installés :</text:p>
      <text:p text:style-name="Preformatted_20_Text">[root@centos7 ~]# rpm -qa | grep kernel-3<text:line-break/>kernel-3.10.0-327.el7.x86_64<text:line-break/>kernel-3.10.0-327.13.1.el7.x86_64</text:p>
      <text:p text:style-name="Text_20_body">Un noyau se désinstalle comme tout autre paquet :</text:p>
      <text:p text:style-name="Preformatted_20_Text">[root@centos7 ~]# yum remove kernel-3.10.0-327.el7.x86_64<text:line-break/>Loaded plugins: fastestmirror, langpacks<text:line-break/>Resolving Dependencies<text:line-break/>--&gt; Running transaction check<text:line-break/>---&gt; Package kernel.x86_64 0:3.10.0-327.el7 will be erased<text:line-break/>--&gt; Finished Dependency Resolution<text:line-break/><text:line-break/>Dependencies Resolved<text:line-break/><text:line-break/>========================================================================================================================================================================<text:line-break/> Package<text:s text:c="28"/>Arch<text:s text:c="31"/>Version<text:s text:c="38"/>Repository<text:s text:c="37"/>Size<text:line-break/>========================================================================================================================================================================<text:line-break/>Removing:<text:line-break/> kernel<text:s text:c="29"/>x86_64<text:s text:c="29"/>3.10.0-327.el7<text:s text:c="31"/>@base/$releasever<text:s text:c="29"/>136 M<text:line-break/><text:line-break/>Transaction Summary<text:line-break/>========================================================================================================================================================================<text:line-break/>Remove<text:s text:c="2"/>1 Package<text:line-break/><text:line-break/>Installed size: 136 M<text:line-break/>Is this ok [y/N]: y</text:p>
      <text:p text:style-name="Text_20_body">Installez le nouveau noyau avec la commande <text:span text:style-name="Strong_20_Emphasis">rpm</text:span> :</text:p>
      <text:p text:style-name="Preformatted_20_Text">[root@centos7 ~]# rpm -ivh --force --nodeps /home/trainee/rpmbuild/RPMS/x86_64/kernel-3.10.0-327.13.1.el7.i2tch.x86_64.rpm<text:line-break/>Preparing...<text:s text:c="26"/>################################# [100%]<text:line-break/>Updating / installing...<text:line-break/><text:s text:c="3"/>1:kernel-3.10.0-327.13.1.el7.i2tch ################################# [100%]</text:p>
      <text:p text:style-name="Text_20_body">Lister maintenant les noyaux installés :</text:p>
      <text:p text:style-name="Preformatted_20_Text">[root@centos7 ~]# rpm -qa | grep kernel-3<text:line-break/>kernel-3.10.0-327.13.1.el7.i2tch.x86_64<text:line-break/>kernel-3.10.0-327.13.1.el7.x86_64</text:p>
      <text:p text:style-name="Text_20_body">Constatez la création d'un nouveau grub.cfg :</text:p>
      <text:p text:style-name="Preformatted_20_Text">[root@centos7 ~]# grep i2tch /boot/grub2/grub.cfg<text:line-break/>menuentry 'CentOS Linux (3.10.0-327.13.1.el7.i2tch.x86_64) 7 (Core)' --class centos --class gnu-linux --class gnu --class os --unrestricted $menuentry_id_option 'gnulinux-3.10.0-327.el7.x86_64-advanced-e65fe7da-cda8-4f5a-a827-1b5cabe94bed' {<text:line-break/><text:tab/>linux16 /vmlinuz-3.10.0-327.13.1.el7.i2tch.x86_64 root=UUID=e65fe7da-cda8-4f5a-a827-1b5cabe94bed ro rhgb quiet LANG=en_GB.UTF-8<text:line-break/><text:tab/>initrd16 /initramfs-3.10.0-327.13.1.el7.i2tch.x86_64.img</text:p>
      <text:p text:style-name="Text_20_body"><draw:frame draw:style-name="PluginODTAutoStyle_Frame_39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Re-démarrez votre VM en utilisant le nouveau noyau.</text:p></table:table-cell></table:table-row></table:table></draw:text-box></draw:frame></text:p>
      <text:p text:style-name="Text_20_body">Vérifiez ensuite l'utilisation du nouveau noyau :</text:p>
      <text:p text:style-name="Preformatted_20_Text">[root@centos7 ~]# uname -r<text:line-break/>3.10.0-327.13.1.el7.i2tch.x86_64</text:p>
      <text:h text:style-name="Heading_20_2" text:outline-level="2"><text:bookmark-start text:name="__RefHeading___gestion_des_quotas_11"/><text:bookmark-start text:name="gestion_des_quotas"/>Gestion des Quotas<text:bookmark-end text:name="__RefHeading___gestion_des_quotas_11"/><text:bookmark-end text:name="gestion_des_quotas"/></text:h>
      <text:p text:style-name="Text_20_body">Sous Linux il est possible de mettre en place des quotas par utilisateur et par groupe. Ceci étant, Linux ne sait  pas gérer des quotas par répertoire, uniquement des 
quotas par partition. L'administrateur met souvent des quotas en place sur l'arborescence de /home pour limiter l'espace de stockage occupé par les utilisateurs.</text:p>
      <text:p text:style-name="Text_20_body">Déconnectez-vous et reconnectez-vous en tant que root.</text:p>
      <text:p text:style-name="Text_20_body">Avant de mettre en place des quotas, configurer SELINUX en mode <text:span text:style-name="Strong_20_Emphasis">permissive</text:span> afin de ne pas avoir d'erreurs de ce dernier :</text:p>
      <text:p text:style-name="Preformatted_20_Text">[root@centos7 ~]# getenforce<text:line-break/>Enforcing<text:line-break/>[root@centos7 ~]# setenforce permissive<text:line-break/>[root@centos7 ~]# getenforce<text:line-break/>Permissive</text:p>
      <text:p text:style-name="Text_20_body">Editez ensuite le fichier /etc/sysconfig/selinux ainsi :</text:p>
      <text:p text:style-name="Preformatted_20_Text">[root@centos7 ~]# vi /etc/sysconfig/selinux<text:line-break/>[root@centos7 ~]# cat /etc/sysconfig/selinux<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p>
      <text:p text:style-name="Text_20_body">Commencez par vérifiez que le paquet <text:span text:style-name="Strong_20_Emphasis">quota</text:span> est bien installé :</text:p>
      <text:p text:style-name="Preformatted_20_Text">[root@centos7 ~]# rpm -qa | grep quota<text:line-break/>quota-4.01-11.el7_2.1.x86_64<text:line-break/>quota-nls-4.01-11.el7_2.1.noarch</text:p>
      <text:p text:style-name="Text_20_body">Editez le fichier <text:span text:style-name="Strong_20_Emphasis">/etc/fstab</text:span> en ajoutant les options <text:span text:style-name="Strong_20_Emphasis">usrquota</text:span> et <text:span text:style-name="Strong_20_Emphasis">grpquota</text:span> à la ligne <text:span text:style-name="Strong_20_Emphasis">/home</text:span> :</text:p>
      <text:p text:style-name="Preformatted_20_Text">[root@centos7 ~]# vi /etc/fstab<text:line-break/>[root@centos7 ~]# cat /etc/fstab<text:line-break/><text:line-break/>#<text:line-break/># /etc/fstab<text:line-break/># Created by anaconda on Sat Apr 30 11:27:02 2016<text:line-break/>#<text:line-break/># Accessible filesystems, by reference, are maintained under '/dev/disk'<text:line-break/># See man pages fstab(5), findfs(8), mount(8) and/or blkid(8) for more info<text:line-break/>#<text:line-break/>UUID=e65fe7da-cda8-4f5a-a827-1b5cabe94bed /<text:s text:c="23"/>xfs<text:s text:c="5"/>defaults<text:s text:c="8"/>0 0<text:line-break/>UUID=2d947276-66e8-41f4-8475-b64b67d7a249 /boot<text:s text:c="19"/>xfs<text:s text:c="5"/>defaults<text:s text:c="8"/>0 0<text:line-break/>UUID=3181601a-7295-4ef0-a92c-f21f76b18e64 swap<text:s text:c="20"/>swap<text:s text:c="4"/>defaults<text:s text:c="8"/>0 0<text:line-break/>UUID=a080ac6a-d15c-48e2-8461-a7b1aa3ebf1a /home<text:tab/><text:tab/><text:tab/><text:s text:c="2"/>ext4<text:s text:c="4"/>defaults,usrquota,grpquota<text:s text:c="8"/>1 2</text:p>
      <text:p text:style-name="Text_20_body">Démontez puis remontez /home :</text:p>
      <text:p text:style-name="Preformatted_20_Text">[root@centos7 ~]# umount /home<text:line-break/>[root@centos7 ~]# mount -a</text:p>
      <text:p text:style-name="Text_20_body">Déconnectez-vous et reconnectez-vous en tant que trainee. Vérifiez ensuite que les options soient prises en compte :</text:p>
      <text:p text:style-name="Preformatted_20_Text">[root@centos7 ~]# cat /etc/mtab<text:line-break/>rootfs / rootfs rw 0 0<text:line-break/>sysfs /sys sysfs rw,seclabel,nosuid,nodev,noexec,relatime 0 0<text:line-break/>proc /proc proc rw,nosuid,nodev,noexec,relatime 0 0<text:line-break/>devtmpfs /dev devtmpfs rw,seclabel,nosuid,size=236036k,nr_inodes=59009,mode=755 0 0<text:line-break/>securityfs /sys/kernel/security securityfs rw,nosuid,nodev,noexec,relatime 0 0<text:line-break/>tmpfs /dev/shm tmpfs rw,seclabel,nosuid,nodev 0 0<text:line-break/>devpts /dev/pts devpts rw,seclabel,nosuid,noexec,relatime,gid=5,mode=620,ptmxmode=000 0 0<text:line-break/>tmpfs /run tmpfs rw,seclabel,nosuid,nodev,mode=755 0 0<text:line-break/>tmpfs /sys/fs/cgroup tmpfs ro,seclabel,nosuid,nodev,noexec,mode=755 0 0<text:line-break/>cgroup /sys/fs/cgroup/systemd cgroup rw,nosuid,nodev,noexec,relatime,xattr,release_agent=/usr/lib/systemd/systemd-cgroups-agent,name=systemd 0 0<text:line-break/>pstore /sys/fs/pstore pstore rw,nosuid,nodev,noexec,relatime 0 0<text:line-break/>cgroup /sys/fs/cgroup/net_cls cgroup rw,nosuid,nodev,noexec,relatime,net_cls 0 0<text:line-break/>cgroup /sys/fs/cgroup/memory cgroup rw,nosuid,nodev,noexec,relatime,memory 0 0<text:line-break/>cgroup /sys/fs/cgroup/devices cgroup rw,nosuid,nodev,noexec,relatime,devices 0 0<text:line-break/>cgroup /sys/fs/cgroup/hugetlb cgroup rw,nosuid,nodev,noexec,relatime,hugetlb 0 0<text:line-break/>cgroup /sys/fs/cgroup/freezer cgroup rw,nosuid,nodev,noexec,relatime,freezer 0 0<text:line-break/>cgroup /sys/fs/cgroup/blkio cgroup rw,nosuid,nodev,noexec,relatime,blkio 0 0<text:line-break/>cgroup /sys/fs/cgroup/cpu,cpuacct cgroup rw,nosuid,nodev,noexec,relatime,cpuacct,cpu 0 0<text:line-break/>cgroup /sys/fs/cgroup/perf_event cgroup rw,nosuid,nodev,noexec,relatime,perf_event 0 0<text:line-break/>cgroup /sys/fs/cgroup/cpuset cgroup rw,nosuid,nodev,noexec,relatime,cpuset 0 0<text:line-break/>configfs /sys/kernel/config configfs rw,relatime 0 0<text:line-break/>/dev/sda2 / xfs rw,seclabel,relatime,attr2,inode64,noquota 0 0<text:line-break/>selinuxfs /sys/fs/selinux selinuxfs rw,relatime 0 0<text:line-break/>systemd-1 /proc/sys/fs/binfmt_misc autofs rw,relatime,fd=23,pgrp=1,timeout=300,minproto=5,maxproto=5,direct 0 0<text:line-break/>debugfs /sys/kernel/debug debugfs rw,relatime 0 0<text:line-break/>hugetlbfs /dev/hugepages hugetlbfs rw,seclabel,relatime 0 0<text:line-break/>tmpfs /tmp tmpfs rw,seclabel 0 0<text:line-break/>mqueue /dev/mqueue mqueue rw,seclabel,relatime 0 0<text:line-break/>sunrpc /var/lib/nfs/rpc_pipefs rpc_pipefs rw,relatime 0 0<text:line-break/>nfsd /proc/fs/nfsd nfsd rw,relatime 0 0<text:line-break/>/dev/sda1 /boot xfs rw,seclabel,relatime,attr2,inode64,noquota 0 0<text:line-break/>tmpfs /run/user/0 tmpfs rw,seclabel,nosuid,nodev,relatime,size=50080k,mode=700 0 0<text:line-break/>/dev/sdb1 /home ext4 rw,seclabel,relatime,quota,usrquota,grpquota,data=ordered 0 0</text:p>
      <text:h text:style-name="Heading_20_3" text:outline-level="3"><text:bookmark-start text:name="__RefHeading___la_commande_quotacheck_12"/><text:bookmark-start text:name="la_commande_quotacheck"/>La Commande quotacheck<text:bookmark-end text:name="__RefHeading___la_commande_quotacheck_12"/><text:bookmark-end text:name="la_commande_quotacheck"/></text:h>
      <text:p text:style-name="Text_20_body">Pour activer les quotas sur /home, il convient d'utiliser la commande <text:span text:style-name="Strong_20_Emphasis">quotacheck</text:span> :</text:p>
      <text:p text:style-name="Preformatted_20_Text">[root@centos7 ~]# quotacheck -cugvm -f /dev/sdb1<text:line-break/>quotacheck: Your kernel probably supports journaled quota but you are not using it. Consider switching to journaled quota to avoid running quotacheck after an unclean shutdown.<text:line-break/>quotacheck: Parcours de /dev/sdb1 [/home] terminé<text:line-break/>quotacheck: Cannot stat old user quota file /home/aquota.user: Aucun fichier ou dossier de ce type. Usage will not be subtracted.<text:line-break/>quotacheck: Cannot stat old group quota file /home/aquota.group: Aucun fichier ou dossier de ce type. Usage will not be subtracted.<text:line-break/>quotacheck: Cannot stat old user quota file /home/aquota.user: Aucun fichier ou dossier de ce type. Usage will not be subtracted.<text:line-break/>quotacheck: Cannot stat old group quota file /home/aquota.group: Aucun fichier ou dossier de ce type. Usage will not be subtracted.<text:line-break/>quotacheck: Vérifié 100 répertoires et 230 fichiers<text:line-break/>quotacheck: Ancien fichier non trouvé.<text:line-break/>quotacheck: Ancien fichier non trouvé.</text:p>
      <text:p text:style-name="Text_20_body">Les options de la commande quotacheck sont :</text:p>
      <text:p text:style-name="Preformatted_20_Text">[root@centos7 ~]# quotacheck --help<text:line-break/>Utility for checking and repairing quota files.<text:line-break/>quotacheck [-gucbfinvdmMR] [-F &lt;quota-format&gt;] filesystem|-a<text:line-break/><text:line-break/>-u, --user<text:s text:c="16"/>check user files<text:line-break/>-g, --group<text:s text:c="15"/>check group files<text:line-break/>-c, --create-files<text:s text:c="8"/>create new quota files<text:line-break/>-b, --backup<text:s text:c="14"/>create backups of old quota files<text:line-break/>-f, --force<text:s text:c="15"/>force check even if quotas are enabled<text:line-break/>-i, --interactive<text:s text:c="9"/>interactive mode<text:line-break/>-n, --use-first-dquot<text:s text:c="5"/>use the first copy of duplicated structure<text:line-break/>-v, --verbose<text:s text:c="13"/>print more information<text:line-break/>-d, --debug<text:s text:c="15"/>print even more messages<text:line-break/>-m, --no-remount<text:s text:c="10"/>do not remount filesystem read-only<text:line-break/>-M, --try-remount<text:s text:c="9"/>try remounting filesystem read-only,<text:line-break/><text:s text:c="26"/>continue even if it fails<text:line-break/>-R, --exclude-root<text:s text:c="8"/>exclude root when checking all filesystems<text:line-break/>-F, --format=formatname<text:s text:c="3"/>check quota files of specific format<text:line-break/>-a, --all<text:s text:c="17"/>check all filesystems<text:line-break/>-h, --help<text:s text:c="16"/>display this message and exit<text:line-break/>-V, --version<text:s text:c="13"/>display version information and exit<text:line-break/><text:line-break/>Rapports de bugs à jack@suse.cz</text:p>
      <text:p text:style-name="Text_20_body">Les quotas ont été activés et les fichier <text:span text:style-name="Strong_20_Emphasis">aquota.user</text:span> et <text:span text:style-name="Strong_20_Emphasis">aquota.group</text:span> ont été créés dans le répertoire /home :</text:p>
      <text:p text:style-name="Preformatted_20_Text">[root@centos7 ~]# ls -la /home<text:line-break/>total 44<text:line-break/>drwxr-xr-x.<text:s text:c="2"/>4 root<text:s text:c="4"/>root<text:s text:c="5"/>4096 11 août<text:s text:c="2"/>13:39 .<text:line-break/>dr-xr-xr-x. 18 root<text:s text:c="4"/>root<text:s text:c="5"/>4096 11 août<text:s text:c="2"/>13:27 ..<text:line-break/>-rw-------.<text:s text:c="2"/>1 root<text:s text:c="4"/>root<text:s text:c="5"/>7168 11 août<text:s text:c="2"/>13:39 aquota.group<text:line-break/>-rw-------.<text:s text:c="2"/>1 root<text:s text:c="4"/>root<text:s text:c="5"/>7168 11 août<text:s text:c="2"/>13:39 aquota.user<text:line-break/>drwx------.<text:s text:c="2"/>2 root<text:s text:c="4"/>root<text:s text:c="4"/>16384 11 août<text:s text:c="2"/>13:26 lost+found<text:line-break/>drwx------. 14 trainee trainee<text:s text:c="2"/>4096 30 avril 15:29 trainee</text:p>
      <text:p text:style-name="Text_20_body">Créez maintenant un utilisateur <text:span text:style-name="Strong_20_Emphasis">fenestros</text:span> avec le mot de passe <text:span text:style-name="Strong_20_Emphasis">fenestros</text:span> :</text:p>
      <text:p text:style-name="Preformatted_20_Text">[root@centos7 ~]# groupadd fenestros &amp;&amp; useradd fenestros -c FenestrOs -d /home/fenestros -g fenestros -s /bin/bash<text:line-break/>[root@centos7 ~]# passwd fenestros<text:line-break/>Changement de mot de passe pour l'utilisateur fenestros.<text:line-break/>Nouveau mot de passe : fenestros<text:line-break/>MOT DE PASSE INCORRECT : Le mot de passe contient le nom d'utilisateur sous une forme<text:line-break/>Retapez le nouveau mot de passe : fenestros<text:line-break/>passwd : mise à jour réussie de tous les jetons d'authentification.<text:line-break/>[root@centos7 ~]# </text:p>
      <text:h text:style-name="Heading_20_3" text:outline-level="3"><text:bookmark-start text:name="__RefHeading___la_commande_edquota_13"/><text:bookmark-start text:name="la_commande_edquota"/>La Commande edquota<text:bookmark-end text:name="__RefHeading___la_commande_edquota_13"/><text:bookmark-end text:name="la_commande_edquota"/></text:h>
      <text:p text:style-name="Text_20_body">Mettez en place maintenant un quota de 10Mo pour l'utilisateur <text:span text:style-name="Strong_20_Emphasis">fenestros</text:span> :</text:p>
      <text:p text:style-name="Preformatted_20_Text">[root@centos ~]# edquota -u fenestros -f /home</text:p>
      <text:p text:style-name="Text_20_body">L'éditeur <text:span text:style-name="Strong_20_Emphasis">vi</text:span> se lance et vous obtiendrez un résultat similaire à celui-ci :</text:p>
      <text:p text:style-name="Preformatted_20_Text">Quotas disque pour user fenestros (uid 1001) :<text:line-break/> Système de fichiers<text:s text:c="11"/>blocs<text:s text:c="7"/>souple<text:s text:c="5"/>stricte<text:s text:c="3"/>inodes<text:s text:c="4"/>souple<text:s text:c="3"/>stricte<text:line-break/><text:s text:c="2"/>/dev/sdb1<text:s text:c="25"/>0<text:s text:c="10"/>0<text:s text:c="10"/>0<text:s text:c="10"/>0<text:s text:c="8"/>0<text:s text:c="8"/>0</text:p>
      <text:p text:style-name="Text_20_body">Modifiez ce fichier ainsi :</text:p>
      <text:p text:style-name="Preformatted_20_Text">Quotas disque pour user fenestros (uid 1001) :<text:line-break/> Système de fichiers<text:s text:c="11"/>blocs<text:s text:c="7"/>souple<text:s text:c="5"/>stricte<text:s text:c="3"/>inodes<text:s text:c="4"/>souple<text:s text:c="3"/>stricte<text:line-break/><text:s text:c="2"/>/dev/sdb1<text:s text:c="25"/>0<text:s text:c="8"/>8000<text:s text:c="7"/>10000<text:s text:c="8"/>0<text:s text:c="8"/>0<text:s text:c="8"/>0</text:p>
      <text:p text:style-name="Text_20_body">Les options de la commande <text:span text:style-name="Strong_20_Emphasis">edquota</text:span> sont :</text:p>
      <text:p text:style-name="Preformatted_20_Text">[root@centos7 ~]# edquota --help<text:line-break/>edquota: Usage:<text:line-break/><text:tab/>edquota [-rm] [-u] [-F formatname] [-p username] [-f filesystem] username ...<text:line-break/><text:tab/>edquota [-rm] -g [-F formatname] [-p groupname] [-f filesystem] groupname ...<text:line-break/><text:tab/>edquota [-u|g] [-F formatname] [-f filesystem] -t<text:line-break/><text:tab/>edquota [-u|g] [-F formatname] [-f filesystem] -T username|groupname ...<text:line-break/><text:line-break/>-u, --user<text:s text:c="20"/>edit user data<text:line-break/>-g, --group<text:s text:c="19"/>edit group data<text:line-break/>-r, --remote<text:s text:c="18"/>edit remote quota (via RPC)<text:line-break/>-m, --no-mixed-pathnames<text:s text:c="6"/>trim leading slashes from NFSv4 mountpoints<text:line-break/>-F, --format=formatname<text:s text:c="7"/>edit quotas of a specific format<text:line-break/>-p, --prototype=name<text:s text:c="10"/>copy data from a prototype user/group<text:line-break/><text:s text:c="4"/>--always-resolve<text:s text:c="10"/>always try to resolve name, even if it is<text:line-break/><text:s text:c="30"/>composed only of digits<text:line-break/>-f, --filesystem=filesystem<text:s text:c="3"/>edit data only on a specific filesystem<text:line-break/>-t, --edit-period<text:s text:c="13"/>edit grace period<text:line-break/>-T, --edit-times<text:s text:c="14"/>edit grace time of a user/group<text:line-break/>-h, --help<text:s text:c="20"/>display this help text and exit<text:line-break/>-V, --version<text:s text:c="17"/>display version information and exit<text:line-break/><text:line-break/>Rapports de bugs à : jack@suse.cz</text:p>
      <text:p text:style-name="Text_20_body"><draw:frame draw:style-name="PluginODTAutoStyle_Frame_43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Pour mettre en place un quota par group, la procédure est similaire. Il suffit d'utiliser l'option -g de la commande edquota.</text:p></table:table-cell></table:table-row></table:table></draw:text-box></draw:frame></text:p>
      <text:h text:style-name="Heading_20_3" text:outline-level="3"><text:bookmark-start text:name="__RefHeading___la_commande_quotaon_14"/><text:bookmark-start text:name="la_commande_quotaon"/>La Commande quotaon<text:bookmark-end text:name="__RefHeading___la_commande_quotaon_14"/><text:bookmark-end text:name="la_commande_quotaon"/></text:h>
      <text:p text:style-name="Text_20_body">Appliquez maintenant les quotas :</text:p>
      <text:p text:style-name="Preformatted_20_Text">[root@centos7 ~]# quotaon -a</text:p>
      <text:p text:style-name="Text_20_body">Les options de la commande <text:span text:style-name="Strong_20_Emphasis">quotaon</text:span> sont :</text:p>
      <text:p text:style-name="Preformatted_20_Text">[root@centos7 ~]# quotaon --help<text:line-break/>quotaon: Usage:<text:line-break/><text:tab/>quotaon [-guvp] [-F quotaformat] [-x state] -a<text:line-break/><text:tab/>quotaon [-guvp] [-F quotaformat] [-x state] filesys ...<text:line-break/><text:line-break/>-a, --all<text:s text:c="16"/>turn quotas on for all filesystems<text:line-break/>-f, --off<text:s text:c="16"/>turn quotas off<text:line-break/>-u, --user<text:s text:c="15"/>operate on user quotas<text:line-break/>-g, --group<text:s text:c="14"/>operate on group quotas<text:line-break/>-p, --print-state<text:s text:c="8"/>print whether quotas are on or off<text:line-break/>-x, --xfs-command=cmd<text:s text:c="4"/>perform XFS quota command<text:line-break/>-F, --format=formatname<text:s text:c="2"/>operate on specific quota format<text:line-break/>-v, --verbose<text:s text:c="12"/>print more messages<text:line-break/>-h, --help<text:s text:c="15"/>display this help text and exit<text:line-break/>-V, --version<text:s text:c="12"/>display version information and exit</text:p>
      <text:p text:style-name="Text_20_body">De cette manière vous avez mis en place un quota <text:span text:style-name="Strong_20_Emphasis">souple</text:span> pour fenestros de 8 000 Ko et un quota <text:span text:style-name="Strong_20_Emphasis">stricte</text:span> de 10 000 Ko. </text:p>
      <text:p text:style-name="Text_20_body">Quand l'utilisateur fenestros aura dépassé le quota <text:span text:style-name="Strong_20_Emphasis">souple</text:span>, il recevra un message d'avertissement. Quand il dépasse le quota <text:span text:style-name="Strong_20_Emphasis">stricte</text:span>, il ne pourra plus enregistrer dans /home, sauf dans le cas où il supprime des fichiers pour retomber en dessous de la limite <text:span text:style-name="Strong_20_Emphasis">stricte</text:span>.</text:p>
      <text:p text:style-name="Text_20_body">Il est à noter que vous pouvez soit mettre en place un quota en taille, soit mettre en place un quota basé sur le nombre d'inodes utilisés par l'utilisateur.</text:p>
      <text:p text:style-name="Text_20_body"><draw:frame draw:style-name="PluginODTAutoStyle_Frame_47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La commande pour désactivez les quotas est <text:span text:style-name="Strong_20_Emphasis">quotaoff</text:span>. </text:p></table:table-cell></table:table-row></table:table></draw:text-box></draw:frame></text:p>
      <text:h text:style-name="Heading_20_3" text:outline-level="3"><text:bookmark-start text:name="__RefHeading___la_commande_repquota_15"/><text:bookmark-start text:name="la_commande_repquota"/>La Commande repquota<text:bookmark-end text:name="__RefHeading___la_commande_repquota_15"/><text:bookmark-end text:name="la_commande_repquota"/></text:h>
      <text:p text:style-name="Text_20_body">Pour visualiser les quotas utilisez la commande <text:span text:style-name="Strong_20_Emphasis">repquota</text:span> :</text:p>
      <text:p text:style-name="Preformatted_20_Text">[root@centos7 ~]# repquota /home<text:line-break/>*** Rapport pour les quotas user sur le périphérique /dev/sdb1<text:line-break/>Période de sursis bloc : 7days ; période de sursis inode : 7days<text:line-break/><text:s text:c="24"/>Block limits<text:s text:c="16"/>File limits<text:line-break/>Utilisateur<text:s text:c="5"/>utilisé souple stricte sursis utilisé souple stricte sursis<text:line-break/>----------------------------------------------------------------------<text:line-break/>root<text:s text:c="6"/>--<text:s text:c="6"/>20<text:s text:c="7"/>0<text:s text:c="7"/>0<text:s text:c="14"/>2<text:s text:c="5"/>0<text:s text:c="5"/>0<text:s text:c="7"/><text:line-break/>trainee<text:s text:c="3"/>--<text:s text:c="3"/>20484<text:s text:c="7"/>0<text:s text:c="7"/>0<text:s text:c="12"/>328<text:s text:c="5"/>0<text:s text:c="5"/>0<text:s text:c="7"/><text:line-break/><text:s text:c="3"/></text:p>
      <text:p text:style-name="Text_20_body"><draw:frame draw:style-name="PluginODTAutoStyle_Frame_51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Notez que l'utilisateur fenestros ne figure pas dans la liste. Sous CentOS, le quota n'est pas visible tant que l'utilisateur ne s'est pas connecté pour la première fois. Notez aussi les période de grâce de <text:span text:style-name="Strong_20_Emphasis">7</text:span> jours.</text:p></table:table-cell></table:table-row></table:table></draw:text-box></draw:frame></text:p>
      <text:p text:style-name="Text_20_body">Les options de la commande <text:span text:style-name="Strong_20_Emphasis">repquota</text:span> sont :</text:p>
      <text:p text:style-name="Preformatted_20_Text">[root@centos7 ~]# repquota --help<text:line-break/>repquota: Utility for reporting quotas.<text:line-break/>Usage:<text:line-break/>repquota [-vugsi] [-c|C] [-t|n] [-F quotaformat] (-a | mntpoint)<text:line-break/><text:line-break/>-v, --verbose<text:s text:c="15"/>display also users/groups without any usage<text:line-break/>-u, --user<text:s text:c="18"/>display information about users<text:line-break/>-g, --group<text:s text:c="17"/>display information about groups<text:line-break/>-s, --human-readable<text:s text:c="8"/>show numbers in human friendly units (MB, GB, ...)<text:line-break/>-t, --truncate-names<text:s text:c="8"/>truncate names to 9 characters<text:line-break/>-p, --raw-grace<text:s text:c="13"/>print grace time in seconds since epoch<text:line-break/>-n, --no-names<text:s text:c="14"/>do not translate uid/gid to name<text:line-break/>-i, --no-autofs<text:s text:c="13"/>avoid autofs mountpoints<text:line-break/>-c, --cache<text:s text:c="17"/>translate big number of ids at once<text:line-break/>-C, --no-cache<text:s text:c="14"/>translate ids one by one<text:line-break/>-F, --format=formatname<text:s text:c="5"/>report information for specific format<text:line-break/>-a, --all<text:s text:c="19"/>report information for all mount points with quotas<text:line-break/>-h, --help<text:s text:c="18"/>display this help message and exit<text:line-break/>-V, --version<text:s text:c="15"/>display version information and exit<text:line-break/><text:line-break/>Rapports de bugs à jack@suse.cz</text:p>
      <text:h text:style-name="Heading_20_3" text:outline-level="3"><text:bookmark-start text:name="__RefHeading___la_commande_quota_16"/><text:bookmark-start text:name="la_commande_quota"/>La Commande quota<text:bookmark-end text:name="__RefHeading___la_commande_quota_16"/><text:bookmark-end text:name="la_commande_quota"/></text:h>
      <text:p text:style-name="Text_20_body">Pour visualiser les quotas d'un utilisateur spécifique, il convient d'utiliser la commande <text:span text:style-name="Strong_20_Emphasis">quota</text:span> :</text:p>
      <text:p text:style-name="Preformatted_20_Text">[root@centos7 ~]# quota fenestros<text:line-break/>Disk quotas for user fenestros (uid 1001): aucun<text:line-break/>[root@centos7 ~]# su - fenestros<text:line-break/>[fenestros@centos7 ~]$ touch test<text:line-break/>[fenestros@centos7 ~]$ exit<text:line-break/>logout<text:line-break/>[root@centos7 ~]# quota fenestros<text:line-break/>Disk quotas for user fenestros (uid 1001): <text:line-break/>Système fichiers<text:s text:c="3"/>blocs<text:s text:c="3"/>quota<text:s text:c="2"/>limite<text:s text:c="2"/>sursisfichiers<text:s text:c="3"/>quota<text:s text:c="2"/>limite<text:s text:c="2"/>sursis<text:line-break/><text:s text:c="6"/>/dev/sdb1<text:s text:c="6"/>24<text:s text:c="4"/>8000<text:s text:c="3"/>10000<text:s text:c="15"/>7<text:s text:c="7"/>0<text:s text:c="7"/>0<text:s text:c="12"/></text:p>
      <text:p text:style-name="Text_20_body">Les options de la commande <text:span text:style-name="Strong_20_Emphasis">quota</text:span> sont :</text:p>
      <text:p text:style-name="Preformatted_20_Text">[root@centos7 ~]# quota --help<text:line-break/>quota: Usage: quota [-guqvswim] [-l | [-Q | -A]] [-F quotaformat]<text:line-break/><text:tab/>quota [-qvswim] [-l | [-Q | -A]] [-F quotaformat] -u username ...<text:line-break/><text:tab/>quota [-qvswim] [-l | [-Q | -A]] [-F quotaformat] -g groupname ...<text:line-break/><text:tab/>quota [-qvswugQm] [-F quotaformat] -f filesystem ...<text:line-break/><text:line-break/>-u, --user<text:s text:c="16"/>display quota for user<text:line-break/>-g, --group<text:s text:c="15"/>display quota for group<text:line-break/>-q, --quiet<text:s text:c="15"/>print more terse message<text:line-break/>-v, --verbose<text:s text:c="13"/>print more verbose message<text:line-break/>-s, --human-readable<text:s text:c="6"/>display numbers in human friendly units (MB, GB...)<text:line-break/><text:s text:c="4"/>--always-resolve<text:s text:c="6"/>always try to translate name to id, even if it is<text:line-break/><text:tab/><text:tab/><text:tab/><text:s text:c="2"/>composed of only digits<text:line-break/>-w, --no-wrap<text:s text:c="13"/>do not wrap long lines<text:line-break/>-p, --raw-grace<text:s text:c="11"/>print grace time in seconds since epoch<text:line-break/>-l, --local-only<text:s text:c="10"/>do not query NFS filesystems<text:line-break/>-Q, --quiet-refuse<text:s text:c="8"/>do not print error message when NFS server does<text:line-break/><text:s text:c="26"/>not respond<text:line-break/>-i, --no-autofs<text:s text:c="11"/>do not query autofs mountpoints<text:line-break/>-F, --format=formatname<text:s text:c="3"/>display quota of a specific format<text:line-break/>-f, --filesystem-list<text:s text:c="5"/>display quota information only for given filesystems<text:line-break/>-A, --all-nfs<text:s text:c="13"/>display quota for all NFS mountpoints<text:line-break/>-m, --no-mixed-pathnames<text:s text:c="2"/>trim leading slashes from NFSv4 mountpoints<text:line-break/><text:s text:c="4"/>--show-mntpoint<text:s text:c="7"/>show mount point of the file system in output<text:line-break/><text:s text:c="4"/>--hide-device<text:s text:c="9"/>do not show file system device in output<text:line-break/>-h, --help<text:s text:c="16"/>display this help message and exit<text:line-break/>-V, --version<text:s text:c="13"/>display version information and exit<text:line-break/><text:line-break/>Rapports de bugs à : jack@suse.cz</text:p>
      <text:h text:style-name="Heading_20_3" text:outline-level="3"><text:bookmark-start text:name="__RefHeading___la_commande_warnquota_17"/><text:bookmark-start text:name="la_commande_warnquota"/>La Commande warnquota<text:bookmark-end text:name="__RefHeading___la_commande_warnquota_17"/><text:bookmark-end text:name="la_commande_warnquota"/></text:h>
      <text:p text:style-name="Text_20_body">La commande <text:span text:style-name="Strong_20_Emphasis">warnquota</text:span> vérifie le ou les disques et envoie un message par mail à tout utilisateur qui a dépassé la limite soft. Elle est enrègle générale appelée par un job cron. Cependant elle peut aussi est appelée d'une manière intéractive.</text:p>
      <text:p text:style-name="Text_20_body">Sous RHEL/CentOS 7, warnquota n'est pas installé par défaut :</text:p>
      <text:p text:style-name="Preformatted_20_Text">[root@centos7 ~]# yum install quota-warnquota<text:line-break/>Modules complémentaires chargés : fastestmirror, langpacks<text:line-break/>base<text:s text:c="141"/>| 3.6 kB<text:s text:c="2"/>00:00:00<text:s text:c="5"/><text:line-break/>extras<text:s text:c="139"/>| 3.4 kB<text:s text:c="2"/>00:00:00<text:s text:c="5"/><text:line-break/>updates<text:s text:c="138"/>| 3.4 kB<text:s text:c="2"/>00:00:00<text:s text:c="5"/><text:line-break/>Loading mirror speeds from cached hostfile<text:line-break/> * base: centos.quelquesmots.fr<text:line-break/> * extras: miroir.univ-paris13.fr<text:line-break/> * updates: miroir.univ-paris13.fr<text:line-break/>Résolution des dépendances<text:line-break/>--&gt; Lancement de la transaction de test<text:line-break/>---&gt; Le paquet quota-warnquota.x86_64 1:4.01-11.el7_2.1 sera installé<text:line-break/>--&gt; Résolution des dépendances terminée<text:line-break/><text:line-break/>Dépendances résolues<text:line-break/><text:line-break/>========================================================================================================================================================================<text:line-break/> Package<text:s text:c="37"/>Architecture<text:s text:c="23"/>Version<text:s text:c="39"/>Dépôt<text:s text:c="31"/>Taille<text:line-break/>========================================================================================================================================================================<text:line-break/>Installation :<text:line-break/> quota-warnquota<text:s text:c="29"/>x86_64<text:s text:c="29"/>1:4.01-11.el7_2.1<text:s text:c="29"/>updates<text:s text:c="30"/>76 k<text:line-break/><text:line-break/>Résumé de la transaction<text:line-break/>========================================================================================================================================================================<text:line-break/>Installation<text:s text:c="3"/>1 Paquet<text:line-break/><text:line-break/>Taille totale des téléchargements : 76 k<text:line-break/>Taille d'installation : 137 k<text:line-break/>Is this ok [y/d/N]: y</text:p>
      <text:p text:style-name="Text_20_body">Les options de la commande <text:span text:style-name="Strong_20_Emphasis">warnquota</text:span> sont :</text:p>
      <text:p text:style-name="Preformatted_20_Text">[root@centos7 ~]# warnquota --help<text:line-break/>warnquota: Usage:<text:line-break/><text:s text:c="2"/>warnquota [-ugsid] [-F quotaformat] [-c configfile] [-q quotatabfile] [-a adminsfile] [filesystem...]<text:line-break/><text:line-break/>-u, --user<text:s text:c="22"/>warn users<text:line-break/>-g, --group<text:s text:c="21"/>warn groups<text:line-break/>-s, --human-readable<text:s text:c="12"/>send information in more human friendly units<text:line-break/>-i, --no-autofs<text:s text:c="17"/>avoid autofs mountpoints<text:line-break/>-d, --no-details<text:s text:c="16"/>do not send quota information itself<text:line-break/>-F, --format=formatname<text:s text:c="9"/>use quotafiles of specific format<text:line-break/>-c, --config=config-file<text:s text:c="8"/>non-default config file<text:line-break/>-q, --quota-tab=quotatab-file<text:s text:c="3"/>non-default quotatab<text:line-break/>-a, --admins-file=admins-file<text:s text:c="3"/>non-default admins file<text:line-break/>-h, --help<text:s text:c="22"/>display this help message and exit<text:line-break/>-v, --version<text:s text:c="19"/>display version information and exit<text:line-break/><text:line-break/>Rapports de bugs à jack@suse.cz</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16:30</meta:creation-date>
    <dc:creator>Generated</dc:creator>
    <dc:date>2026-03-22T09::16:30</dc:date>
    <dc:language>en-US</dc:language>
    <meta:editing-cycles>1</meta:editing-cycles>
    <meta:editing-duration>PT0S</meta:editing-duration>
    <dc:title>elearning:workbooks:centos:6:avance:l111</dc:title>
  </office:meta>
</office:document-meta>
</file>