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avance:l106"/>Version : <text:span text:style-name="Strong_20_Emphasis">2021.01</text:span></text:p>
      <text:p text:style-name="Text_20_body">Dernière mise-à-jour : </text:p>
      <text:h text:style-name="Heading_20_1" text:outline-level="1"><text:bookmark-start text:name="__RefHeading___lcf305_-_gestion_du_pare-feu_1"/><text:bookmark-start text:name="lcf305_-_gestion_du_pare-feu"/>LCF305 - Gestion du Pare-feu<text:bookmark-end text:name="__RefHeading___lcf305_-_gestion_du_pare-feu_1"/><text:bookmark-end text:name="lcf305_-_gestion_du_pare-feu"/></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305 - Gestion du Pare-feu</text:span></text:p>
          <text:list text:style-name="List_20_1">
            <text:list-item>
              <text:p text:style-name="List_20_1_Content"> Contenu du Module</text:p>
            </text:list-item>
            <text:list-item>
              <text:p text:style-name="List_20_1_Content"> Les Problématiques</text:p>
              <text:list text:style-name="List_20_1">
                <text:list-item>
                  <text:p text:style-name="List_20_1_Content"> L'IP Spoofing</text:p>
                </text:list-item>
                <text:list-item>
                  <text:p text:style-name="List_20_1_Content"> Déni de Service (DoS)</text:p>
                </text:list-item>
                <text:list-item>
                  <text:p text:style-name="List_20_1_Content"> SYN Flooding</text:p>
                </text:list-item>
                <text:list-item>
                  <text:p text:style-name="List_20_1_Content"> Flood</text:p>
                </text:list-item>
              </text:list>
            </text:list-item>
            <text:list-item>
              <text:p text:style-name="List_20_1_Content"> Le Contre-Mesure</text:p>
              <text:list text:style-name="List_20_1">
                <text:list-item>
                  <text:p text:style-name="List_20_1_Content"> Le Pare-feu Netfilter/iptables</text:p>
                </text:list-item>
                <text:list-item>
                  <text:p text:style-name="List_20_1_Content"> LAB #1 - Configuration par Scripts sous RHEL/CentOS 6 et versions Antérieures</text:p>
                </text:list-item>
                <text:list-item>
                  <text:p text:style-name="List_20_1_Content"> LAB #2 - La Configuration par firewalld sous RHEL/CentOS 7</text:p>
                  <text:list text:style-name="List_20_1">
                    <text:list-item>
                      <text:p text:style-name="List_20_1_Content"> La Configuration de Base de firewalld</text:p>
                    </text:list-item>
                    <text:list-item>
                      <text:p text:style-name="List_20_1_Content"> La Commande firewall-cmd</text:p>
                    </text:list-item>
                    <text:list-item>
                      <text:p text:style-name="List_20_1_Content"> La Configuration Avancée de firewalld</text:p>
                    </text:list-item>
                    <text:list-item>
                      <text:p text:style-name="List_20_1_Content_Last"> Le mode Panic de firewalld</text:p>
                    </text:list-item>
                  </text:list>
                </text:list-item>
              </text:list>
            </text:list-item>
          </text:list>
        </text:list-item>
      </text:list>
      <text:h text:style-name="Heading_20_2" text:outline-level="2"><text:bookmark-start text:name="__RefHeading___les_problematiques_3"/><text:bookmark-start text:name="les_problematiques"/>Les Problématiques<text:bookmark-end text:name="__RefHeading___les_problematiques_3"/><text:bookmark-end text:name="les_problematiques"/></text:h>
      <text:h text:style-name="Heading_20_3" text:outline-level="3"><text:bookmark-start text:name="__RefHeading___l_ip_spoofing_4"/><text:bookmark-start text:name="l_ip_spoofing"/>L'IP Spoofing<text:bookmark-end text:name="__RefHeading___l_ip_spoofing_4"/><text:bookmark-end text:name="l_ip_spoofing"/></text:h>
      <text:p text:style-name="Text_20_body">L'IP Spoofing consiste en faire croire à un serveur que sa machine possède une adresse IP autre que celle réellement attribuée. Le but de cette opération est de se placer en tant que point de passage obligatoire des paquets envoyés entre le serveur et le vrai <text:span text:style-name="Emphasis">propriétaire</text:span> de l'adresse IP spoofée. Le mécanisme est la suivante :</text:p>
      <text:list text:style-name="List_20_1" text:continue-numbering="false">
        <text:list-item>
          <text:p text:style-name="List_20_1_Content_First"> L'attaquant change son adresse IP en prenant une à laquelle le serveur cible fera confiance,</text:p>
        </text:list-item>
        <text:list-item>
          <text:p text:style-name="List_20_1_Content"> L'attaquant envoie une requête au serveur en stipulant une route de communication qui passe par l'adresse IP réelle de l'attaquant,</text:p>
        </text:list-item>
        <text:list-item>
          <text:p text:style-name="List_20_1_Content"> L'attaquant reprend son adresse IP réelle,</text:p>
        </text:list-item>
        <text:list-item>
          <text:p text:style-name="List_20_1_Content"> Le serveur accepte la requête car elle provient d'une adresse IP à laquelle il peux faire confiance et renvoie une réponse en utilisant la route spécifiée par l'attaquant,</text:p>
        </text:list-item>
        <text:list-item>
          <text:p text:style-name="List_20_1_Content_Last"> Le client utilise la route spécifiée par l'attaquant pour répondre au serveur.</text:p>
        </text:list-item>
      </text:list>
      <text:h text:style-name="Heading_20_3" text:outline-level="3"><text:bookmark-start text:name="__RefHeading___deni_de_service_dos_5"/><text:bookmark-start text:name="deni_de_service_dos"/>Déni de Service (DoS)<text:bookmark-end text:name="__RefHeading___deni_de_service_dos_5"/><text:bookmark-end text:name="deni_de_service_dos"/></text:h>
      <text:p text:style-name="Text_20_body">Une attaque de déni de service consiste à rendre inopérable une machine en lui envoyant une grande quantité de données inutiles. Un exemple de ce type d'attaque s'appelle un <text:span text:style-name="Emphasis">ping flood</text:span> :</text:p>
      <text:list text:style-name="List_20_1" text:continue-numbering="false">
        <text:list-item>
          <text:p text:style-name="List_20_1_Content_First"> L'attaquant prend l'adresse IP de sa cible,</text:p>
        </text:list-item>
        <text:list-item>
          <text:p text:style-name="List_20_1_Content"> Il envoie ensuite un ping à une machine de diffusion,</text:p>
        </text:list-item>
        <text:list-item>
          <text:p text:style-name="List_20_1_Content"> La machine de diffusion envoie ce même ping à un grand nombre de clients en spécifiant l'origine de la requête,</text:p>
        </text:list-item>
        <text:list-item>
          <text:p text:style-name="List_20_1_Content"> L'attaquant reprend son adresse IP d'origine,</text:p>
        </text:list-item>
        <text:list-item>
          <text:p text:style-name="List_20_1_Content_Last"> Tous les clients renvoie une réponse au ping <text:span text:style-name="Emphasis">en même temps</text:span> à la cible.</text:p>
        </text:list-item>
      </text:list>
      <text:h text:style-name="Heading_20_3" text:outline-level="3"><text:bookmark-start text:name="__RefHeading___syn_flooding_6"/><text:bookmark-start text:name="syn_flooding"/>SYN Flooding<text:bookmark-end text:name="__RefHeading___syn_flooding_6"/><text:bookmark-end text:name="syn_flooding"/></text:h>
      <text:p text:style-name="Text_20_body">Le <text:span text:style-name="Strong_20_Emphasis">SYN Flooding</text:span>, aussi appelé un <text:span text:style-name="Emphasis">SYN-ACK Attack</text:span>, consiste à envoyer vers une cible de multiples paquets <text:span text:style-name="Strong_20_Emphasis">SYN</text:span> très rapidement. La cible répond à chaque paquet reçu avec un paquet <text:span text:style-name="Strong_20_Emphasis">ACK</text:span> et attend une réponse <text:span text:style-name="Strong_20_Emphasis">ACK</text:span> de l'attaquant. A ce stade pour chaque ACK renvoyé par la cible, une connexion dite <text:span text:style-name="Emphasis">semi-ouverte</text:span> existe entre les deux machines. La cible doit réserver une petite partie de sa mémoire pour chaque connexion semi-ouverte jusqu'au <text:span text:style-name="Emphasis">time-out</text:span> de la dite semi-connexion. Si l'attaquant envoie très rapidement des paquets SYN, le système de time-out n'a pas la possibilité d'expirer les semi-connexions précédentes. Dans ce cas la mémoire de la cible se remplit et on obtient un <text:span text:style-name="Emphasis">buffer overflow</text:span>.</text:p>
      <text:h text:style-name="Heading_20_3" text:outline-level="3"><text:bookmark-start text:name="__RefHeading___flood_7"/><text:bookmark-start text:name="flood"/>Flood<text:bookmark-end text:name="__RefHeading___flood_7"/><text:bookmark-end text:name="flood"/></text:h>
      <text:p text:style-name="Text_20_body">Le <text:span text:style-name="Strong_20_Emphasis">Flood</text:span> consiste à envoyer très rapidement des gros paquets <text:span text:style-name="Strong_20_Emphasis">ICMP</text:span> vers la cible.</text:p>
      <text:h text:style-name="Heading_20_2" text:outline-level="2"><text:bookmark-start text:name="__RefHeading___le_contre-mesure_8"/><text:bookmark-start text:name="le_contre-mesure"/>Le Contre-Mesure<text:bookmark-end text:name="__RefHeading___le_contre-mesure_8"/><text:bookmark-end text:name="le_contre-mesure"/></text:h>
      <text:p text:style-name="Text_20_body">Le contre-mesure est principalement l'utilisation d'un pare-feu.</text:p>
      <text:h text:style-name="Heading_20_3" text:outline-level="3"><text:bookmark-start text:name="__RefHeading___le_pare-feu_netfilteriptables_9"/><text:bookmark-start text:name="le_pare-feu_netfilteriptables"/>Le Pare-feu Netfilter/iptables<text:bookmark-end text:name="__RefHeading___le_pare-feu_netfilteriptables_9"/><text:bookmark-end text:name="le_pare-feu_netfilteriptables"/></text:h>
      <text:p text:style-name="Text_20_body"><text:span text:style-name="Strong_20_Emphasis">Netfilter</text:span> est composé de 5 <text:span text:style-name="Emphasis">hooks</text:span> :</text:p>
      <text:list text:style-name="List_20_1" text:continue-numbering="false">
        <text:list-item>
          <text:p text:style-name="List_20_1_Content_First"> NF_IP_PRE_ROUTING</text:p>
        </text:list-item>
        <text:list-item>
          <text:p text:style-name="List_20_1_Content"> NF_IP_LOCAL_IN</text:p>
        </text:list-item>
        <text:list-item>
          <text:p text:style-name="List_20_1_Content"> NF_IP_LOCAL_OUT</text:p>
        </text:list-item>
        <text:list-item>
          <text:p text:style-name="List_20_1_Content"> NF_IP_FORWARD</text:p>
        </text:list-item>
        <text:list-item>
          <text:p text:style-name="List_20_1_Content_Last"> NF_IP_POSTROUTING</text:p>
        </text:list-item>
      </text:list>
      <text:p text:style-name="Text_20_body">Ces hooks sont utilisés par deux branches, la première est celle concernée par les paquets qui entrent vers des services locaux :</text:p>
      <text:list text:style-name="List_20_1" text:continue-numbering="false">
        <text:list-item>
          <text:p text:style-name="LastListParagraph_List_20_1_Content_First"> NF_IP_PRE_ROUTING &gt; NF_IP_LOCAL_IN &gt; NF_IP_LOCAL_OUT &gt; NF_IP_POSTROUTING</text:p>
        </text:list-item>
      </text:list>
      <text:p text:style-name="Text_20_body">tandis que la deuxième concerne les paquets qui traversent la passerelle:</text:p>
      <text:list text:style-name="List_20_1" text:continue-numbering="false">
        <text:list-item>
          <text:p text:style-name="LastListParagraph_List_20_1_Content_First"> NF_IP_PRE_ROUTING &gt; NF_IP_FORWARD &gt; NF_IP_POSTROUTING</text:p>
        </text:list-item>
      </text:list>
      <text:p text:style-name="Text_20_body">Si IPTABLES a été compilé en tant que module, son utilisation nécessite le chargement de plusieurs modules supplémentaires en fonction de la situation:</text:p>
      <text:list text:style-name="List_20_1" text:continue-numbering="false">
        <text:list-item>
          <text:p text:style-name="List_20_1_Content_First"> iptable_filter</text:p>
        </text:list-item>
        <text:list-item>
          <text:p text:style-name="List_20_1_Content"> iptable_mangle</text:p>
        </text:list-item>
        <text:list-item>
          <text:p text:style-name="List_20_1_Content"> iptable_net</text:p>
        </text:list-item>
        <text:list-item>
          <text:p text:style-name="List_20_1_Content_Last"> etc</text:p>
        </text:list-item>
      </text:list>
      <text:p text:style-name="Text_20_body">Netfilter est organisé en <text:span text:style-name="Strong_20_Emphasis">tables</text:span>. La commande <text:span text:style-name="Strong_20_Emphasis">iptables</text:span> de netfilter permet d'insérer des <text:span text:style-name="Strong_20_Emphasis">policies</text:span> dans les <text:span text:style-name="Strong_20_Emphasis">chaines</text:span>:</text:p>
      <text:list text:style-name="List_20_1" text:continue-numbering="false">
        <text:list-item>
          <text:p text:style-name="List_20_1_Content_First"> La table <text:span text:style-name="Strong_20_Emphasis">FILTER</text:span></text:p>
          <text:list text:style-name="List_20_1">
            <text:list-item>
              <text:p text:style-name="List_20_1_Content"> La chaîne INPUT</text:p>
              <text:list text:style-name="List_20_1">
                <text:list-item>
                  <text:p text:style-name="List_20_1_Content"> Concerne les paquets entrants</text:p>
                  <text:list text:style-name="List_20_1">
                    <text:list-item>
                      <text:p text:style-name="List_20_1_Content"> Policies: ACCEPT, DROP, REJECT</text:p>
                    </text:list-item>
                  </text:list>
                </text:list-item>
              </text:list>
            </text:list-item>
            <text:list-item>
              <text:p text:style-name="List_20_1_Content"> La chaîne OUTPUT</text:p>
              <text:list text:style-name="List_20_1">
                <text:list-item>
                  <text:p text:style-name="List_20_1_Content"> Concerne les paquets sortants</text:p>
                  <text:list text:style-name="List_20_1">
                    <text:list-item>
                      <text:p text:style-name="List_20_1_Content"> Policies: ACCEPT, DROP, REJECT</text:p>
                    </text:list-item>
                  </text:list>
                </text:list-item>
              </text:list>
            </text:list-item>
            <text:list-item>
              <text:p text:style-name="List_20_1_Content"> La chaîne FORWARD</text:p>
              <text:list text:style-name="List_20_1">
                <text:list-item>
                  <text:p text:style-name="List_20_1_Content"> Concerne les paquets traversant le par-feu.</text:p>
                  <text:list text:style-name="List_20_1">
                    <text:list-item>
                      <text:p text:style-name="List_20_1_Content_Last"> Policies: ACCEPT, DROP, REJECT</text:p>
                    </text:list-item>
                  </text:list>
                </text:list-item>
              </text:list>
            </text:list-item>
          </text:list>
        </text:list-item>
      </text:list>
      <text:p text:style-name="Text_20_body">Si aucune table n'est précisée, c'est la table FILTER qui s'applique par défaut.</text:p>
      <text:list text:style-name="List_20_1" text:continue-numbering="false">
        <text:list-item>
          <text:p text:style-name="List_20_1_Content_First"> La table <text:span text:style-name="Strong_20_Emphasis">NAT</text:span></text:p>
          <text:list text:style-name="List_20_1">
            <text:list-item>
              <text:p text:style-name="List_20_1_Content"> La chaîne PREROUTING</text:p>
              <text:list text:style-name="List_20_1">
                <text:list-item>
                  <text:p text:style-name="List_20_1_Content"> Permet de faire la translation d'adresse de destination</text:p>
                  <text:list text:style-name="List_20_1">
                    <text:list-item>
                      <text:p text:style-name="List_20_1_Content"> Cibles: SNAT, DNAT, MASQUERADE</text:p>
                    </text:list-item>
                  </text:list>
                </text:list-item>
              </text:list>
            </text:list-item>
            <text:list-item>
              <text:p text:style-name="List_20_1_Content"> La chaîne POSTROUTING</text:p>
              <text:list text:style-name="List_20_1">
                <text:list-item>
                  <text:p text:style-name="List_20_1_Content"> Permet de faire la translation d'adresse de la source</text:p>
                  <text:list text:style-name="List_20_1">
                    <text:list-item>
                      <text:p text:style-name="List_20_1_Content"> Cibles: SNAT, DNAT, MASQUERADE</text:p>
                    </text:list-item>
                  </text:list>
                </text:list-item>
              </text:list>
            </text:list-item>
            <text:list-item>
              <text:p text:style-name="List_20_1_Content"> Le cas spécifique OUTPUT</text:p>
              <text:list text:style-name="List_20_1">
                <text:list-item>
                  <text:p text:style-name="List_20_1_Content_Last"> Permet la modification de la destination des paquets générés localement</text:p>
                </text:list-item>
              </text:list>
            </text:list-item>
          </text:list>
        </text:list-item>
      </text:list>
      <text:list text:style-name="List_20_1" text:continue-numbering="false">
        <text:list-item>
          <text:p text:style-name="List_20_1_Content_First"> La table <text:span text:style-name="Strong_20_Emphasis">MANGLE</text:span></text:p>
          <text:list text:style-name="List_20_1">
            <text:list-item>
              <text:p text:style-name="List_20_1_Content_Last"> Permet le marquage de paquets générés localement (OUTPUT) et entrants (PREROUTING)</text:p>
            </text:list-item>
          </text:list>
        </text:list-item>
      </text:list>
      <text:p text:style-name="Text_20_body">Les <text:span text:style-name="Strong_20_Emphasis">policies</text:span> sont:</text:p>
      <text:list text:style-name="List_20_1" text:continue-numbering="false">
        <text:list-item>
          <text:p text:style-name="List_20_1_Content_First"> ACCEPT</text:p>
          <text:list text:style-name="List_20_1">
            <text:list-item>
              <text:p text:style-name="List_20_1_Content"> Permet d'accepter le paquet concerné</text:p>
            </text:list-item>
          </text:list>
        </text:list-item>
        <text:list-item>
          <text:p text:style-name="List_20_1_Content"> DROP</text:p>
          <text:list text:style-name="List_20_1">
            <text:list-item>
              <text:p text:style-name="List_20_1_Content"> Permet de rejeter le paquet concerné sans générer un message d'erreur</text:p>
            </text:list-item>
          </text:list>
        </text:list-item>
        <text:list-item>
          <text:p text:style-name="List_20_1_Content"> REJECT</text:p>
          <text:list text:style-name="List_20_1">
            <text:list-item>
              <text:p text:style-name="List_20_1_Content_Last"> Permet de rejeter le paquet concerné en générant une message d'erreur</text:p>
            </text:list-item>
          </text:list>
        </text:list-item>
      </text:list>
      <text:p text:style-name="Text_20_body">Les <text:span text:style-name="Strong_20_Emphasis">cibles</text:span> sont:</text:p>
      <text:list text:style-name="List_20_1" text:continue-numbering="false">
        <text:list-item>
          <text:p text:style-name="List_20_1_Content_First"> SNAT</text:p>
          <text:list text:style-name="List_20_1">
            <text:list-item>
              <text:p text:style-name="List_20_1_Content"> Permet de modifier l'adresse source du paquet concerné</text:p>
            </text:list-item>
          </text:list>
        </text:list-item>
        <text:list-item>
          <text:p text:style-name="List_20_1_Content"> DNAT</text:p>
          <text:list text:style-name="List_20_1">
            <text:list-item>
              <text:p text:style-name="List_20_1_Content"> Permet de modifier l'adresse de destination du paquet concerné</text:p>
            </text:list-item>
          </text:list>
        </text:list-item>
        <text:list-item>
          <text:p text:style-name="List_20_1_Content"> MASQUERADE</text:p>
          <text:list text:style-name="List_20_1">
            <text:list-item>
              <text:p text:style-name="List_20_1_Content_Last"> Permet de remplacer l'adresse IP privée de l'expéditeur par un socket public de la passerelle.</text:p>
            </text:list-item>
          </text:list>
        </text:list-item>
      </text:list>
      <text:p text:style-name="Text_20_body">IPTABLES peut être configuré soit par des outils tels shorewall, soit en utilisant des lignes de commandes ou un script. Dans ce dernier cas, la ligne prend la forme:</text:p>
      <text:p text:style-name="Preformatted_20_Text"># IPTABLES --action CHAINE --option1 --option2</text:p>
      <text:p text:style-name="Text_20_body">Les actions sont:</text:p>
      <table:table table:style-name="Table">
        <table:table-column/>
        <table:table-column/>
        <table:table-column/>
        <table:table-row>
          <table:table-cell office:value-type="string" table:style-name="tableheader">
            <text:p text:style-name="Table_20_Heading">  Action  </text:p>
          </table:table-cell>
          <table:table-cell office:value-type="string" table:style-name="tableheader">
            <text:p text:style-name="Table_20_Heading">  Abréviation  </text:p>
          </table:table-cell>
          <table:table-cell office:value-type="string" table:style-name="tableheader">
            <text:p text:style-name="Table_20_Heading">  Déscription  </text:p>
          </table:table-cell>
        </table:table-row>
        <table:table-row>
          <table:table-cell office:value-type="string" table:style-name="tablecell">
            <text:p text:style-name="tablealignleft"> - -append </text:p>
          </table:table-cell>
          <table:table-cell office:value-type="string" table:style-name="tablecell">
            <text:p text:style-name="tablealigncenter">  -A  </text:p>
          </table:table-cell>
          <table:table-cell office:value-type="string" table:style-name="tablecell">
            <text:p text:style-name="tablealignleft"> Ajouter une règle à la fin de la chaîne spécifiée </text:p>
          </table:table-cell>
        </table:table-row>
        <table:table-row>
          <table:table-cell office:value-type="string" table:style-name="tablecell">
            <text:p text:style-name="tablealignleft"> - -delete </text:p>
          </table:table-cell>
          <table:table-cell office:value-type="string" table:style-name="tablecell">
            <text:p text:style-name="tablealigncenter">  -D  </text:p>
          </table:table-cell>
          <table:table-cell office:value-type="string" table:style-name="tablecell">
            <text:p text:style-name="tablealignleft"> Supprimer une règle en spécifiant son numéro ou la règle à supprimer </text:p>
          </table:table-cell>
        </table:table-row>
        <table:table-row>
          <table:table-cell office:value-type="string" table:style-name="tablecell">
            <text:p text:style-name="tablealignleft"> - -replace </text:p>
          </table:table-cell>
          <table:table-cell office:value-type="string" table:style-name="tablecell">
            <text:p text:style-name="tablealigncenter">  -R  </text:p>
          </table:table-cell>
          <table:table-cell office:value-type="string" table:style-name="tablecell">
            <text:p text:style-name="tablealignleft"> Permet de remplacer la règle spécifée par son numéro </text:p>
          </table:table-cell>
        </table:table-row>
        <table:table-row>
          <table:table-cell office:value-type="string" table:style-name="tablecell">
            <text:p text:style-name="tablealignleft"> - -insert </text:p>
          </table:table-cell>
          <table:table-cell office:value-type="string" table:style-name="tablecell">
            <text:p text:style-name="tablealigncenter">  -I  </text:p>
          </table:table-cell>
          <table:table-cell office:value-type="string" table:style-name="tablecell">
            <text:p text:style-name="tablealignleft"> Permet d'insérer une règle à l'endroit spécifié </text:p>
          </table:table-cell>
        </table:table-row>
        <table:table-row>
          <table:table-cell office:value-type="string" table:style-name="tablecell">
            <text:p text:style-name="tablealignleft"> - -list </text:p>
          </table:table-cell>
          <table:table-cell office:value-type="string" table:style-name="tablecell">
            <text:p text:style-name="tablealigncenter">  -L  </text:p>
          </table:table-cell>
          <table:table-cell office:value-type="string" table:style-name="tablecell">
            <text:p text:style-name="tablealignleft"> Permet d'afficher des règles </text:p>
          </table:table-cell>
        </table:table-row>
        <table:table-row>
          <table:table-cell office:value-type="string" table:style-name="tablecell">
            <text:p text:style-name="tablealignleft"> - -flush </text:p>
          </table:table-cell>
          <table:table-cell office:value-type="string" table:style-name="tablecell">
            <text:p text:style-name="tablealigncenter">  -F  </text:p>
          </table:table-cell>
          <table:table-cell office:value-type="string" table:style-name="tablecell">
            <text:p text:style-name="tablealignleft"> Permet de vider toutes les règles d'une chaîne </text:p>
          </table:table-cell>
        </table:table-row>
      </table:table>
      <text:p text:style-name="Text_20_body">Les options sont:</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Abréviation  </text:p>
          </table:table-cell>
          <table:table-cell office:value-type="string" table:style-name="tableheader">
            <text:p text:style-name="Table_20_Heading">  Déscription  </text:p>
          </table:table-cell>
        </table:table-row>
        <table:table-row>
          <table:table-cell office:value-type="string" table:style-name="tablecell">
            <text:p text:style-name="tablealignleft"> - -protocol </text:p>
          </table:table-cell>
          <table:table-cell office:value-type="string" table:style-name="tablecell">
            <text:p text:style-name="tablealigncenter">  -p  </text:p>
          </table:table-cell>
          <table:table-cell office:value-type="string" table:style-name="tablecell">
            <text:p text:style-name="tablealignleft"> Permet de spécifier un protocol - tcp, udp, icmp, all </text:p>
          </table:table-cell>
        </table:table-row>
        <table:table-row>
          <table:table-cell office:value-type="string" table:style-name="tablecell">
            <text:p text:style-name="tablealignleft"> - -source </text:p>
          </table:table-cell>
          <table:table-cell office:value-type="string" table:style-name="tablecell">
            <text:p text:style-name="tablealigncenter">  -s  </text:p>
          </table:table-cell>
          <table:table-cell office:value-type="string" table:style-name="tablecell">
            <text:p text:style-name="tablealignleft"> Permet de spécifier une adresse source </text:p>
          </table:table-cell>
        </table:table-row>
        <table:table-row>
          <table:table-cell office:value-type="string" table:style-name="tablecell">
            <text:p text:style-name="tablealignleft"> - -destination </text:p>
          </table:table-cell>
          <table:table-cell office:value-type="string" table:style-name="tablecell">
            <text:p text:style-name="tablealigncenter">  -d  </text:p>
          </table:table-cell>
          <table:table-cell office:value-type="string" table:style-name="tablecell">
            <text:p text:style-name="tablealignleft"> Permet de spécifier une adresse de destination </text:p>
          </table:table-cell>
        </table:table-row>
        <table:table-row>
          <table:table-cell office:value-type="string" table:style-name="tablecell">
            <text:p text:style-name="tablealignleft"> - -in-interface </text:p>
          </table:table-cell>
          <table:table-cell office:value-type="string" table:style-name="tablecell">
            <text:p text:style-name="tablealigncenter">  -i  </text:p>
          </table:table-cell>
          <table:table-cell office:value-type="string" table:style-name="tablecell">
            <text:p text:style-name="tablealignleft"> Permet de spécifier une interface réseau d'entrée </text:p>
          </table:table-cell>
        </table:table-row>
        <table:table-row>
          <table:table-cell office:value-type="string" table:style-name="tablecell">
            <text:p text:style-name="tablealignleft"> - -out-interface </text:p>
          </table:table-cell>
          <table:table-cell office:value-type="string" table:style-name="tablecell">
            <text:p text:style-name="tablealigncenter">  -o  </text:p>
          </table:table-cell>
          <table:table-cell office:value-type="string" table:style-name="tablecell">
            <text:p text:style-name="tablealignleft"> Permet de spécifier une interface réseau de sortie </text:p>
          </table:table-cell>
        </table:table-row>
        <table:table-row>
          <table:table-cell office:value-type="string" table:style-name="tablecell">
            <text:p text:style-name="tablealignleft"> - -fragment </text:p>
          </table:table-cell>
          <table:table-cell office:value-type="string" table:style-name="tablecell">
            <text:p text:style-name="tablealigncenter">  -f  </text:p>
          </table:table-cell>
          <table:table-cell office:value-type="string" table:style-name="tablecell">
            <text:p text:style-name="tablealignleft"> Permet de ne spécifier que les paquets fragmentés </text:p>
          </table:table-cell>
        </table:table-row>
        <table:table-row>
          <table:table-cell office:value-type="string" table:style-name="tablecell">
            <text:p text:style-name="tablealignleft"> - -source-port </text:p>
          </table:table-cell>
          <table:table-cell office:value-type="string" table:style-name="tablecell">
            <text:p text:style-name="tablealigncenter">  -sport  </text:p>
          </table:table-cell>
          <table:table-cell office:value-type="string" table:style-name="tablecell">
            <text:p text:style-name="tablealignleft"> Permet de spécifier un port source ou une plage de ports source </text:p>
          </table:table-cell>
        </table:table-row>
        <table:table-row>
          <table:table-cell office:value-type="string" table:style-name="tablecell">
            <text:p text:style-name="tablealignleft"> - -destination-port </text:p>
          </table:table-cell>
          <table:table-cell office:value-type="string" table:style-name="tablecell">
            <text:p text:style-name="tablealigncenter">  -dport  </text:p>
          </table:table-cell>
          <table:table-cell office:value-type="string" table:style-name="tablecell">
            <text:p text:style-name="tablealignleft"> Permet de spécifier un port de destination ou une plage de ports de destination </text:p>
          </table:table-cell>
        </table:table-row>
        <table:table-row>
          <table:table-cell office:value-type="string" table:style-name="tablecell">
            <text:p text:style-name="tablealignleft"> - -tcp-flags </text:p>
          </table:table-cell>
          <table:table-cell office:value-type="string" table:style-name="tablecell">
            <text:p text:style-name="tablealigncenter">  s/o  </text:p>
          </table:table-cell>
          <table:table-cell office:value-type="string" table:style-name="tablecell">
            <text:p text:style-name="tablealignleft"> Permet de spécifier un flag TCP à matcher - SYN, ACK, FIN, RST, URG, PSH, ALL, NONE </text:p>
          </table:table-cell>
        </table:table-row>
        <table:table-row>
          <table:table-cell office:value-type="string" table:style-name="tablecell">
            <text:p text:style-name="tablealignleft"> - -icmp-type </text:p>
          </table:table-cell>
          <table:table-cell office:value-type="string" table:style-name="tablecell">
            <text:p text:style-name="tablealigncenter">  s/o  </text:p>
          </table:table-cell>
          <table:table-cell office:value-type="string" table:style-name="tablecell">
            <text:p text:style-name="tablealignleft"> Permet de spécifier un type de paquet ICMP </text:p>
          </table:table-cell>
        </table:table-row>
        <table:table-row>
          <table:table-cell office:value-type="string" table:style-name="tablecell">
            <text:p text:style-name="tablealignleft"> - -mac-source </text:p>
          </table:table-cell>
          <table:table-cell office:value-type="string" table:style-name="tablecell">
            <text:p text:style-name="tablealigncenter">  s/o  </text:p>
          </table:table-cell>
          <table:table-cell office:value-type="string" table:style-name="tablecell">
            <text:p text:style-name="tablealignleft"> Permet de spécifier une adresse MAC </text:p>
          </table:table-cell>
        </table:table-row>
      </table:table>
      <text:p text:style-name="Text_20_body">Les options spécifiques à NET sont:</text:p>
      <table:table table:style-name="Table">
        <table:table-column/>
        <table:table-column/>
        <table:table-column/>
        <table:table-row>
          <table:table-cell office:value-type="string" table:style-name="tablecell">
            <text:p text:style-name="tablealignleft"> - -to-destination </text:p>
          </table:table-cell>
          <table:table-cell office:value-type="string" table:style-name="tablecell">
            <text:p text:style-name="tablealigncenter">  s/o  </text:p>
          </table:table-cell>
          <table:table-cell office:value-type="string" table:style-name="tablecell">
            <text:p text:style-name="tablealignleft"> Permet de spécifier l'adresse de destination d'une translation </text:p>
          </table:table-cell>
        </table:table-row>
        <table:table-row>
          <table:table-cell office:value-type="string" table:style-name="tablecell">
            <text:p text:style-name="tablealignleft"> - -to-source </text:p>
          </table:table-cell>
          <table:table-cell office:value-type="string" table:style-name="tablecell">
            <text:p text:style-name="tablealigncenter">  s/o  </text:p>
          </table:table-cell>
          <table:table-cell office:value-type="string" table:style-name="tablecell">
            <text:p text:style-name="tablealignleft"> Permet spécifier l'adresse source d'une translation </text:p>
          </table:table-cell>
        </table:table-row>
      </table:table>
      <text:p text:style-name="Text_20_body">Les options spécifiques aux LOGS sont:</text:p>
      <table:table table:style-name="Table">
        <table:table-column/>
        <table:table-column/>
        <table:table-column/>
        <table:table-row>
          <table:table-cell office:value-type="string" table:style-name="tablecell">
            <text:p text:style-name="tablealignleft"> - -log-level </text:p>
          </table:table-cell>
          <table:table-cell office:value-type="string" table:style-name="tablecell">
            <text:p text:style-name="tablealigncenter">  s/o  </text:p>
          </table:table-cell>
          <table:table-cell office:value-type="string" table:style-name="tablecell">
            <text:p text:style-name="tablealignleft"> Permet de spécifier le niveau de logs </text:p>
          </table:table-cell>
        </table:table-row>
        <table:table-row>
          <table:table-cell office:value-type="string" table:style-name="tablecell">
            <text:p text:style-name="tablealignleft"> - -log-prefix </text:p>
          </table:table-cell>
          <table:table-cell office:value-type="string" table:style-name="tablecell">
            <text:p text:style-name="tablealigncenter">  s/o  </text:p>
          </table:table-cell>
          <table:table-cell office:value-type="string" table:style-name="tablecell">
            <text:p text:style-name="tablealignleft"> Permet de spécifier un préfix pour les logs </text:p>
          </table:table-cell>
        </table:table-row>
      </table:table>
      <text:p text:style-name="Text_20_body">L'option spécifique au STATEFUL est:</text:p>
      <table:table table:style-name="Table">
        <table:table-column/>
        <table:table-column/>
        <table:table-column/>
        <table:table-row>
          <table:table-cell office:value-type="string" table:style-name="tablecell">
            <text:p text:style-name="tablealignleft"> - -state </text:p>
          </table:table-cell>
          <table:table-cell office:value-type="string" table:style-name="tablecell">
            <text:p text:style-name="tablealigncenter">  s/o  </text:p>
          </table:table-cell>
          <table:table-cell office:value-type="string" table:style-name="tablecell">
            <text:p text:style-name="tablealignleft"> Permet de spécifier l'état du paquet à vérifier </text:p>
          </table:table-cell>
        </table:table-row>
      </table:table>
      <text:p text:style-name="Text_20_body">Ce dernier cas fait référence au STATEFUL. Le STATEFUL est la capacité du par-feu à enregistrer dans une table spécifique, l'état des différentes connexions. Cette table s'appelle une <text:span text:style-name="Strong_20_Emphasis">table d'état</text:span>. Le principe du fonctionnement de STATEFUL est simple, à savoir, si le paquet entrant appartient à une communication déjà établie, celui-ci n'est pas vérifié.</text:p>
      <text:p text:style-name="Text_20_body">Il existe 4 états:</text:p>
      <text:list text:style-name="List_20_1" text:continue-numbering="false">
        <text:list-item>
          <text:p text:style-name="List_20_1_Content_First"> NEW</text:p>
          <text:list text:style-name="List_20_1">
            <text:list-item>
              <text:p text:style-name="List_20_1_Content"> Le paquet concerne une nouvelle connexion et contient donc un flag SYN à 1</text:p>
            </text:list-item>
          </text:list>
        </text:list-item>
        <text:list-item>
          <text:p text:style-name="List_20_1_Content"> ESTABLISHED</text:p>
          <text:list text:style-name="List_20_1">
            <text:list-item>
              <text:p text:style-name="List_20_1_Content"> Le paquet concerne une connexion déjà établie. Le paquet ne doit contenir <text:span text:style-name="Strong_20_Emphasis">ni</text:span> flag SYN à 1, <text:span text:style-name="Strong_20_Emphasis">ni</text:span> flag FIN à 1</text:p>
            </text:list-item>
          </text:list>
        </text:list-item>
        <text:list-item>
          <text:p text:style-name="List_20_1_Content"> RELATED</text:p>
          <text:list text:style-name="List_20_1">
            <text:list-item>
              <text:p text:style-name="List_20_1_Content"> Le paquet est d'une connexion qui présente une relation avec une autre connexion</text:p>
            </text:list-item>
          </text:list>
        </text:list-item>
        <text:list-item>
          <text:p text:style-name="List_20_1_Content"> INVALID</text:p>
          <text:list text:style-name="List_20_1">
            <text:list-item>
              <text:p text:style-name="List_20_1_Content_Last"> La paquet provient d'une connexion anormale.</text:p>
            </text:list-item>
          </text:list>
        </text:list-item>
      </text:list>
      <text:h text:style-name="Heading_20_3" text:outline-level="3"><text:bookmark-start text:name="__RefHeading___lab_1_-_configuration_par_scripts_sous_rhelcentos_6_et_versions_anterieures_10"/><text:bookmark-start text:name="lab_1_-_configuration_par_scripts_sous_rhelcentos_6_et_versions_anterieures"/>LAB #1 - Configuration par Scripts sous RHEL/CentOS 6 et versions Antérieures<text:bookmark-end text:name="__RefHeading___lab_1_-_configuration_par_scripts_sous_rhelcentos_6_et_versions_anterieures_10"/><text:bookmark-end text:name="lab_1_-_configuration_par_scripts_sous_rhelcentos_6_et_versions_anterieures"/></text:h>
      <text:p text:style-name="Text_20_body">Dans l'exemple suivant, expliquez le fonctionnement du script en détaillant les règles écrites :</text:p>
      <text:p text:style-name="Preformatted_20_Text">#!/bin/bash<text:line-break/>#####################################<text:line-break/># proxy server IP<text:line-break/>PROXY_SERVER="192.168.1.2"<text:line-break/># Interface connected to Internet<text:line-break/>INTERNET="eth1"<text:line-break/># Interface connected to LAN<text:line-break/>LAN_IN="eth0"<text:line-break/># Local Interface<text:line-break/>LOCAL="lo"<text:line-break/># Squid port<text:line-break/>PROXY_PORT="8080"<text:line-break/># DO NOT MODIFY BELOW<text:line-break/># Clean old firewall<text:line-break/>iptables -F<text:line-break/>iptables -X<text:line-break/>iptables -t nat -F<text:line-break/>iptables -t nat -X<text:line-break/>iptables -t mangle -F<text:line-break/>iptables -t mangle -X<text:line-break/># Load IPTABLES modules for NAT and IP conntrack support<text:line-break/>modprobe ip_conntrack<text:line-break/>modprobe ip_conntrack_ftp<text:line-break/># For win xp ftp client<text:line-break/>modprobe ip_nat_ftp<text:line-break/>echo 1 &gt; /proc/sys/net/ipv4/ip_forward<text:line-break/># Setting default filter policy<text:line-break/>iptables -P INPUT DROP<text:line-break/>iptables -P OUTPUT ACCEPT<text:line-break/># Unlimited access to loop back<text:line-break/>iptables -A INPUT -i lo -j ACCEPT<text:line-break/>iptables -A OUTPUT -o lo -j ACCEPT<text:line-break/># Allow UDP, DNS and Passive FTP<text:line-break/>iptables -A INPUT -i $INTERNET -m state --state ESTABLISHED,RELATED -j ACCEPT<text:line-break/># set this system as a router for Rest of LAN<text:line-break/>iptables --table nat --append POSTROUTING --out-interface $INTERNET -j MASQUERADE<text:line-break/>iptables --append FORWARD --in-interface $LAN_IN -j ACCEPT<text:line-break/># unlimited access to LAN<text:line-break/>iptables -A INPUT -i $LAN_IN -j ACCEPT<text:line-break/>iptables -A OUTPUT -o $LAN_IN -j ACCEPT<text:line-break/># DNAT port 80 request comming from LAN systems to squid 3128 ($SQUID_PORT) aka transparent proxy<text:line-break/>iptables -t nat -A PREROUTING -i $LAN_IN -p tcp --dport 80 -j DNAT --to $PROXY_SERVER:$PROXY_PORT<text:line-break/># iptables -t nat -A PREROUTING -i br0 -p tcp --dport 80 -j REDIRECT --to-port 3128<text:line-break/># if it is same system<text:line-break/>iptables -t nat -A PREROUTING -i $INTERNET -p tcp --dport 80 -j REDIRECT --to-port $PROXY_PORT<text:line-break/># DROP everything and Log it<text:line-break/>iptables -A INPUT -j LOG<text:line-break/>iptables -A INPUT -j DROP</text:p>
      <text:h text:style-name="Heading_20_3" text:outline-level="3"><text:bookmark-start text:name="__RefHeading___lab_2_-_la_configuration_par_firewalld_sous_rhelcentos_7_11"/><text:bookmark-start text:name="lab_2_-_la_configuration_par_firewalld_sous_rhelcentos_7"/>LAB #2 - La Configuration par firewalld sous RHEL/CentOS 7<text:bookmark-end text:name="__RefHeading___lab_2_-_la_configuration_par_firewalld_sous_rhelcentos_7_11"/><text:bookmark-end text:name="lab_2_-_la_configuration_par_firewalld_sous_rhelcentos_7"/></text:h>
      <text:p text:style-name="Text_20_body">firewalld est à Netfilter ce que NetworkManager est au réseau. firewalld utilise des <text:span text:style-name="Strong_20_Emphasis">zones</text:span> - des jeux de règles pré-définis dans lesquels sont placés les interfaces :</text:p>
      <text:list text:style-name="List_20_1" text:continue-numbering="false">
        <text:list-item>
          <text:p text:style-name="List_20_1_Content_First"> <text:span text:style-name="Strong_20_Emphasis">trusted</text:span> - un réseau fiable. Dans ce cas tous les ports sont autorisés,</text:p>
        </text:list-item>
        <text:list-item>
          <text:p text:style-name="List_20_1_Content"> <text:span text:style-name="Strong_20_Emphasis">work</text:span>, <text:span text:style-name="Strong_20_Emphasis">home</text:span>, <text:span text:style-name="Strong_20_Emphasis">internal</text:span> - un réseau partiellement fiable. Dans ce cas quelques ports sont autorisés,</text:p>
        </text:list-item>
        <text:list-item>
          <text:p text:style-name="List_20_1_Content"> <text:span text:style-name="Strong_20_Emphasis">dmz</text:span>, <text:span text:style-name="Strong_20_Emphasis">public</text:span>, <text:span text:style-name="Strong_20_Emphasis">external</text:span> - un réseau non fiable. Dans ce cas peu de ports sont autorisés,</text:p>
        </text:list-item>
        <text:list-item>
          <text:p text:style-name="List_20_1_Content_Last"> <text:span text:style-name="Strong_20_Emphasis">block</text:span>, <text:span text:style-name="Strong_20_Emphasis">drop</text:span> - tout est interdit. La zone drop n'envoie pas de messages d'erreurs.</text:p>
        </text:list-item>
      </text:list>
      <text:p text:style-name="Text_20_body"><draw:frame draw:style-name="PluginODTAutoStyle_Frame_1_text_frame" draw:name="Frame1"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Une interface ne peut être que dans une zone à la fois tandis que plusieurs interfaces peuvent être dans la même zone.</text:p></table:table-cell></table:table-row></table:table></draw:text-box></draw:frame></text:p>
      <text:p text:style-name="Text_20_body">Le service firewalld doit toujours être lancé :</text:p>
      <text:p text:style-name="Preformatted_20_Text">[root@centos7 ~]# systemctl status firewalld.service<text:line-break/>firewalld.service - firewalld - dynamic firewall daemon<text:line-break/><text:s text:c="3"/>Loaded: loaded (/usr/lib/systemd/system/firewalld.service; enabled)<text:line-break/><text:s text:c="3"/>Active: active (running) since Tue 2015-07-07 15:53:56 CEST; 1 day 21h ago<text:line-break/> Main PID: 493 (firewalld)<text:line-break/><text:s text:c="3"/>CGroup: /system.slice/firewalld.service<text:line-break/><text:s text:c="11"/>└─493 /usr/bin/python -Es /usr/sbin/firewalld --nofork --nopid<text:line-break/><text:line-break/>Jul 07 15:53:56 centos7.fenestros.loc systemd[1]: Started firewalld - dynamic firewall daemon.</text:p>
      <text:h text:style-name="Heading_20_4" text:outline-level="4"><text:bookmark-start text:name="__RefHeading___la_configuration_de_base_de_firewalld_12"/><text:bookmark-start text:name="la_configuration_de_base_de_firewalld"/>La Configuration de Base de firewalld<text:bookmark-end text:name="__RefHeading___la_configuration_de_base_de_firewalld_12"/><text:bookmark-end text:name="la_configuration_de_base_de_firewalld"/></text:h>
      <text:p text:style-name="Text_20_body">La configuration par défaut de firewalld se trouve dans <text:span text:style-name="Strong_20_Emphasis">/usr/lib/firewalld</text:span> :</text:p>
      <text:p text:style-name="Preformatted_20_Text">[root@centos7 ~]# ls -l /usr/lib/firewalld/<text:line-break/>total 12<text:line-break/>drwxr-x---. 2 root root 4096 Jun<text:s text:c="2"/>4 09:52 icmptypes<text:line-break/>drwxr-x---. 2 root root 4096 Jun<text:s text:c="2"/>4 09:52 services<text:line-break/>drwxr-x---. 2 root root 4096 Jun<text:s text:c="2"/>4 09:52 zones<text:line-break/>[root@centos7 ~]# ls -l /usr/lib/firewalld/zones<text:line-break/>total 36<text:line-break/>-rw-r-----. 1 root root 299 Mar<text:s text:c="2"/>6 00:35 block.xml<text:line-break/>-rw-r-----. 1 root root 293 Mar<text:s text:c="2"/>6 00:35 dmz.xml<text:line-break/>-rw-r-----. 1 root root 291 Mar<text:s text:c="2"/>6 00:35 drop.xml<text:line-break/>-rw-r-----. 1 root root 304 Mar<text:s text:c="2"/>6 00:35 external.xml<text:line-break/>-rw-r-----. 1 root root 400 Mar<text:s text:c="2"/>6 00:35 home.xml<text:line-break/>-rw-r-----. 1 root root 415 Mar<text:s text:c="2"/>6 00:35 internal.xml<text:line-break/>-rw-r-----. 1 root root 315 Mar<text:s text:c="2"/>6 00:35 public.xml<text:line-break/>-rw-r-----. 1 root root 162 Mar<text:s text:c="2"/>6 00:35 trusted.xml<text:line-break/>-rw-r-----. 1 root root 342 Mar<text:s text:c="2"/>6 00:35 work.xml<text:line-break/>[root@centos7 ~]# ls -l /usr/lib/firewalld/services<text:line-break/>total 192<text:line-break/>-rw-r-----. 1 root root 412 Mar<text:s text:c="2"/>6 00:35 amanda-client.xml<text:line-break/>-rw-r-----. 1 root root 320 Mar<text:s text:c="2"/>6 00:35 bacula-client.xml<text:line-break/>-rw-r-----. 1 root root 346 Mar<text:s text:c="2"/>6 00:35 bacula.xml<text:line-break/>-rw-r-----. 1 root root 305 Mar<text:s text:c="2"/>6 00:35 dhcpv6-client.xml<text:line-break/>-rw-r-----. 1 root root 234 Mar<text:s text:c="2"/>6 00:35 dhcpv6.xml<text:line-break/>-rw-r-----. 1 root root 227 Mar<text:s text:c="2"/>6 00:35 dhcp.xml<text:line-break/>-rw-r-----. 1 root root 346 Mar<text:s text:c="2"/>6 00:35 dns.xml<text:line-break/>-rw-r-----. 1 root root 374 Mar<text:s text:c="2"/>6 00:35 ftp.xml<text:line-break/>-rw-r-----. 1 root root 476 Mar<text:s text:c="2"/>6 00:35 high-availability.xml<text:line-break/>-rw-r-----. 1 root root 448 Mar<text:s text:c="2"/>6 00:35 https.xml<text:line-break/>-rw-r-----. 1 root root 353 Mar<text:s text:c="2"/>6 00:35 http.xml<text:line-break/>-rw-r-----. 1 root root 372 Mar<text:s text:c="2"/>6 00:35 imaps.xml<text:line-break/>-rw-r-----. 1 root root 454 Mar<text:s text:c="2"/>6 00:35 ipp-client.xml<text:line-break/>-rw-r-----. 1 root root 427 Mar<text:s text:c="2"/>6 00:35 ipp.xml<text:line-break/>-rw-r-----. 1 root root 517 Mar<text:s text:c="2"/>6 00:35 ipsec.xml<text:line-break/>-rw-r-----. 1 root root 233 Mar<text:s text:c="2"/>6 00:35 kerberos.xml<text:line-break/>-rw-r-----. 1 root root 221 Mar<text:s text:c="2"/>6 00:35 kpasswd.xml<text:line-break/>-rw-r-----. 1 root root 232 Mar<text:s text:c="2"/>6 00:35 ldaps.xml<text:line-break/>-rw-r-----. 1 root root 199 Mar<text:s text:c="2"/>6 00:35 ldap.xml<text:line-break/>-rw-r-----. 1 root root 385 Mar<text:s text:c="2"/>6 00:35 libvirt-tls.xml<text:line-break/>-rw-r-----. 1 root root 389 Mar<text:s text:c="2"/>6 00:35 libvirt.xml<text:line-break/>-rw-r-----. 1 root root 424 Mar<text:s text:c="2"/>6 00:35 mdns.xml<text:line-break/>-rw-r-----. 1 root root 211 Mar<text:s text:c="2"/>6 00:35 mountd.xml<text:line-break/>-rw-r-----. 1 root root 190 Mar<text:s text:c="2"/>6 00:35 ms-wbt.xml<text:line-break/>-rw-r-----. 1 root root 171 Mar<text:s text:c="2"/>6 00:35 mysql.xml<text:line-break/>-rw-r-----. 1 root root 324 Mar<text:s text:c="2"/>6 00:35 nfs.xml<text:line-break/>-rw-r-----. 1 root root 389 Mar<text:s text:c="2"/>6 00:35 ntp.xml<text:line-break/>-rw-r-----. 1 root root 335 Mar<text:s text:c="2"/>6 00:35 openvpn.xml<text:line-break/>-rw-r-----. 1 root root 433 Mar<text:s text:c="2"/>6 00:35 pmcd.xml<text:line-break/>-rw-r-----. 1 root root 474 Mar<text:s text:c="2"/>6 00:35 pmproxy.xml<text:line-break/>-rw-r-----. 1 root root 544 Mar<text:s text:c="2"/>6 00:35 pmwebapis.xml<text:line-break/>-rw-r-----. 1 root root 460 Mar<text:s text:c="2"/>6 00:35 pmwebapi.xml<text:line-break/>-rw-r-----. 1 root root 357 Mar<text:s text:c="2"/>6 00:35 pop3s.xml<text:line-break/>-rw-r-----. 1 root root 181 Mar<text:s text:c="2"/>6 00:35 postgresql.xml<text:line-break/>-rw-r-----. 1 root root 261 Mar<text:s text:c="2"/>6 00:35 proxy-dhcp.xml<text:line-break/>-rw-r-----. 1 root root 446 Mar<text:s text:c="2"/>6 00:35 radius.xml<text:line-break/>-rw-r-----. 1 root root 517 Mar<text:s text:c="2"/>6 00:35 RH-Satellite-6.xml<text:line-break/>-rw-r-----. 1 root root 214 Mar<text:s text:c="2"/>6 00:35 rpc-bind.xml<text:line-break/>-rw-r-----. 1 root root 384 Mar<text:s text:c="2"/>6 00:35 samba-client.xml<text:line-break/>-rw-r-----. 1 root root 461 Mar<text:s text:c="2"/>6 00:35 samba.xml<text:line-break/>-rw-r-----. 1 root root 550 Mar<text:s text:c="2"/>6 00:35 smtp.xml<text:line-break/>-rw-r-----. 1 root root 463 Mar<text:s text:c="2"/>6 00:35 ssh.xml<text:line-break/>-rw-r-----. 1 root root 393 Mar<text:s text:c="2"/>6 00:35 telnet.xml<text:line-break/>-rw-r-----. 1 root root 301 Mar<text:s text:c="2"/>6 00:35 tftp-client.xml<text:line-break/>-rw-r-----. 1 root root 437 Mar<text:s text:c="2"/>6 00:35 tftp.xml<text:line-break/>-rw-r-----. 1 root root 211 Mar<text:s text:c="2"/>6 00:35 transmission-client.xml<text:line-break/>-rw-r-----. 1 root root 475 Mar<text:s text:c="2"/>6 00:35 vnc-server.xml<text:line-break/>-rw-r-----. 1 root root 310 Mar<text:s text:c="2"/>6 00:35 wbem-https.xml<text:line-break/>[root@centos7 ~]# ls -l /usr/lib/firewalld/icmptypes/<text:line-break/>total 36<text:line-break/>-rw-r-----. 1 root root 222 Mar<text:s text:c="2"/>6 00:35 destination-unreachable.xml<text:line-break/>-rw-r-----. 1 root root 173 Mar<text:s text:c="2"/>6 00:35 echo-reply.xml<text:line-break/>-rw-r-----. 1 root root 210 Mar<text:s text:c="2"/>6 00:35 echo-request.xml<text:line-break/>-rw-r-----. 1 root root 225 Mar<text:s text:c="2"/>6 00:35 parameter-problem.xml<text:line-break/>-rw-r-----. 1 root root 185 Mar<text:s text:c="2"/>6 00:35 redirect.xml<text:line-break/>-rw-r-----. 1 root root 227 Mar<text:s text:c="2"/>6 00:35 router-advertisement.xml<text:line-break/>-rw-r-----. 1 root root 223 Mar<text:s text:c="2"/>6 00:35 router-solicitation.xml<text:line-break/>-rw-r-----. 1 root root 248 Mar<text:s text:c="2"/>6 00:35 source-quench.xml<text:line-break/>-rw-r-----. 1 root root 253 Mar<text:s text:c="2"/>6 00:35 time-exceeded.xml</text:p>
      <text:p text:style-name="Text_20_body">Ces fichiers sont au format <text:span text:style-name="Strong_20_Emphasis">xml</text:span>, par exemple :</text:p>
      <text:p text:style-name="Preformatted_20_Text">[root@centos7 ~]# cat /usr/lib/firewalld/zones/home.xml <text:line-break/>&lt;?xml version="1.0" encoding="utf-8"?&gt;<text:line-break/>&lt;zone&gt;<text:line-break/><text:s text:c="2"/>&lt;short&gt;Home&lt;/short&gt;<text:line-break/><text:s text:c="2"/>&lt;description&gt;For use in home areas. You mostly trust the other computers on networks to not harm your computer. Only selected incoming connections are accepted.&lt;/description&gt;<text:line-break/><text:s text:c="2"/>&lt;service name="ssh"/&gt;<text:line-break/><text:s text:c="2"/>&lt;service name="ipp-client"/&gt;<text:line-break/><text:s text:c="2"/>&lt;service name="mdns"/&gt;<text:line-break/><text:s text:c="2"/>&lt;service name="samba-client"/&gt;<text:line-break/><text:s text:c="2"/>&lt;service name="dhcpv6-client"/&gt;<text:line-break/>&lt;/zone&gt;</text:p>
      <text:p text:style-name="Text_20_body">La configuration de firewalld ainsi que les définitions et règles personnalisées se trouvent dans <text:span text:style-name="Strong_20_Emphasis">/etc/firewalld</text:span> :</text:p>
      <text:p text:style-name="Preformatted_20_Text">[root@centos7 ~]# ls -l /etc/firewalld/<text:line-break/>total 8<text:line-break/>-rw-r-----. 1 root root 1026 Mar<text:s text:c="2"/>6 00:35 firewalld.conf<text:line-break/>drwxr-x---. 2 root root<text:s text:c="4"/>6 Mar<text:s text:c="2"/>6 00:35 icmptypes<text:line-break/>-rw-r-----. 1 root root<text:s text:c="2"/>271 Mar<text:s text:c="2"/>6 00:35 lockdown-whitelist.xml<text:line-break/>drwxr-x---. 2 root root<text:s text:c="4"/>6 Mar<text:s text:c="2"/>6 00:35 services<text:line-break/>drwxr-x---. 2 root root<text:s text:c="3"/>23 Mar<text:s text:c="2"/>6 00:35 zones<text:line-break/>[root@centos7 ~]# ls -l /etc/firewalld/zones/<text:line-break/>total 4<text:line-break/>-rw-r--r--. 1 root root 315 Mar<text:s text:c="2"/>8 14:05 public.xml<text:line-break/>[root@centos7 ~]# ls -l /etc/firewalld/services/<text:line-break/>total 0<text:line-break/>[root@centos7 ~]# ls -l /etc/firewalld/icmptypes/<text:line-break/>total 0</text:p>
      <text:p text:style-name="Text_20_body">Le fichier de configuration de firewalld est <text:span text:style-name="Strong_20_Emphasis">/etc/firewalld/firewalld.conf</text:span> :</text:p>
      <text:p text:style-name="Preformatted_20_Text">[root@centos7 ~]# cat /etc/firewalld/firewalld.conf <text:line-break/># firewalld config file<text:line-break/><text:line-break/># default zone<text:line-break/># The default zone used if an empty zone string is used.<text:line-break/># Default: public<text:line-break/>DefaultZone=public<text:line-break/><text:line-break/># Minimal mark<text:line-break/># Marks up to this minimum are free for use for example in the direct <text:line-break/># interface. If more free marks are needed, increase the minimum<text:line-break/># Default: 100<text:line-break/>MinimalMark=100<text:line-break/><text:line-break/># Clean up on exit<text:line-break/># If set to no or false the firewall configuration will not get cleaned up<text:line-break/># on exit or stop of firewalld<text:line-break/># Default: yes<text:line-break/>CleanupOnExit=yes<text:line-break/><text:line-break/># Lockdown<text:line-break/># If set to enabled, firewall changes with the D-Bus interface will be limited<text:line-break/># to applications that are listed in the lockdown whitelist.<text:line-break/># The lockdown whitelist file is lockdown-whitelist.xml<text:line-break/># Default: no<text:line-break/>Lockdown=no<text:line-break/><text:line-break/># IPv6_rpfilter<text:line-break/># Performs a reverse path filter test on a packet for IPv6. If a reply to the<text:line-break/># packet would be sent via the same interface that the packet arrived on, the <text:line-break/># packet will match and be accepted, otherwise dropped.<text:line-break/># The rp_filter for IPv4 is controlled using sysctl.<text:line-break/># Default: yes<text:line-break/>IPv6_rpfilter=yes<text:line-break/></text:p>
      <text:h text:style-name="Heading_20_4" text:outline-level="4"><text:bookmark-start text:name="__RefHeading___la_commande_firewall-cmd_13"/><text:bookmark-start text:name="la_commande_firewall-cmd"/>La Commande firewall-cmd<text:bookmark-end text:name="__RefHeading___la_commande_firewall-cmd_13"/><text:bookmark-end text:name="la_commande_firewall-cmd"/></text:h>
      <text:p text:style-name="Text_20_body">firewalld s'appuie sur netfilter. Pour cette raison, l'utilisation de firewall-cmd est incompatible avec l'utilisation des commandes iptables et system-config-firewall.</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firewall-cmd est le front-end de firewalld en ligne de commande. Il existe aussi la commande <text:span text:style-name="Strong_20_Emphasis">firewall-config</text:span> qui lance un outi de configuration graphique.</text:p></table:table-cell></table:table-row></table:table></draw:text-box></draw:frame></text:p>
      <text:p text:style-name="Text_20_body">Pour obtenir la liste de toutes les zones prédéfinies, utilisez la commande suivante :</text:p>
      <text:p text:style-name="Preformatted_20_Text">[root@centos7 ~]# firewall-cmd --get-zones<text:line-break/>block dmz drop external home internal public trusted work</text:p>
      <text:p text:style-name="Text_20_body">Pour obtenir la liste de toutes les services prédéfinis, utilisez la commande suivante :</text:p>
      <text:p text:style-name="Preformatted_20_Text">[root@centos7 ~]# firewall-cmd --get-services<text:line-break/>RH-Satellite-6 amanda-client bacula bacula-client dhcp dhcpv6 dhcpv6-client dns ftp high-availability http https imaps ipp ipp-client ipsec kerberos kpasswd ldap ldaps libvirt libvirt-tls mdns mountd ms-wbt mysql nfs ntp openvpn pmcd pmproxy pmwebapi pmwebapis pop3s postgresql proxy-dhcp radius rpc-bind samba samba-client smtp ssh telnet tftp tftp-client transmission-client vnc-server wbem-https</text:p>
      <text:p text:style-name="Text_20_body">Pour obtenir la liste de toutes les types ICMP prédéfinis, utilisez la commande suivante :</text:p>
      <text:p text:style-name="Preformatted_20_Text">[root@centos7 ~]# firewall-cmd --get-icmptypes<text:line-break/>destination-unreachable echo-reply echo-request parameter-problem redirect router-advertisement router-solicitation source-quench time-exceeded</text:p>
      <text:p text:style-name="Text_20_body">Pour obtenir la liste des zones de la configuration courante, utilisez la commande suivante :</text:p>
      <text:p text:style-name="Preformatted_20_Text">[root@centos7 ~]# firewall-cmd --get-active-zones<text:line-break/>public<text:line-break/><text:s text:c="2"/>interfaces: enp0s3</text:p>
      <text:p text:style-name="Text_20_body">Pour obtenir la liste des zones de la configuration courante pour une interface spécifique, utilisez la commande suivante :</text:p>
      <text:p text:style-name="Preformatted_20_Text">[root@centos7 ~]# firewall-cmd --get-zone-of-interface=enp0s3<text:line-break/>public</text:p>
      <text:p text:style-name="Text_20_body">Pour obtenir la liste des services autorisés pour la zone public, utilisez la commande suivante :</text:p>
      <text:p text:style-name="Preformatted_20_Text">[root@centos7 ~]# firewall-cmd --zone=public --list-services<text:line-break/>dhcpv6-client ssh</text:p>
      <text:p text:style-name="Text_20_body">Pour obtenir toute la configuration pour la zone public, utilisez la commande suivante :</text:p>
      <text:p text:style-name="Preformatted_20_Text">[root@centos7 ~]# firewall-cmd --zone=public --list-all<text:line-break/>public (default, active)<text:line-break/><text:s text:c="2"/>interfaces: enp0s3<text:line-break/><text:s text:c="2"/>sources: <text:line-break/><text:s text:c="2"/>services: dhcpv6-client ssh<text:line-break/><text:s text:c="2"/>ports: <text:line-break/><text:s text:c="2"/>masquerade: no<text:line-break/><text:s text:c="2"/>forward-ports: <text:line-break/><text:s text:c="2"/>icmp-blocks: <text:line-break/><text:s text:c="2"/>rich rules: <text:line-break/><text:tab/><text:line-break/></text:p>
      <text:p text:style-name="Text_20_body">Pour obtenir la liste complète de toutes les zones et leurs configurations, utilisez la commande suivante :</text:p>
      <text:p text:style-name="Preformatted_20_Text">[root@centos7 ~]# firewall-cmd --list-all-zones<text:line-break/>block<text:line-break/><text:s text:c="2"/>interfaces: <text:line-break/><text:s text:c="2"/>sources: <text:line-break/><text:s text:c="2"/>services: <text:line-break/><text:s text:c="2"/>ports: <text:line-break/><text:s text:c="2"/>masquerade: no<text:line-break/><text:s text:c="2"/>forward-ports: <text:line-break/><text:s text:c="2"/>icmp-blocks: <text:line-break/><text:s text:c="2"/>rich rules: <text:line-break/><text:tab/><text:line-break/>dmz<text:line-break/><text:s text:c="2"/>interfaces: <text:line-break/><text:s text:c="2"/>sources: <text:line-break/><text:s text:c="2"/>services: ssh<text:line-break/><text:s text:c="2"/>ports: <text:line-break/><text:s text:c="2"/>masquerade: no<text:line-break/><text:s text:c="2"/>forward-ports: <text:line-break/><text:s text:c="2"/>icmp-blocks: <text:line-break/><text:s text:c="2"/>rich rules: <text:line-break/><text:tab/><text:line-break/>drop<text:line-break/><text:s text:c="2"/>interfaces: <text:line-break/><text:s text:c="2"/>sources: <text:line-break/><text:s text:c="2"/>services: <text:line-break/><text:s text:c="2"/>ports: <text:line-break/><text:s text:c="2"/>masquerade: no<text:line-break/><text:s text:c="2"/>forward-ports: <text:line-break/><text:s text:c="2"/>icmp-blocks: <text:line-break/><text:s text:c="2"/>rich rules: <text:line-break/><text:tab/><text:line-break/>external<text:line-break/><text:s text:c="2"/>interfaces: <text:line-break/><text:s text:c="2"/>sources: <text:line-break/><text:s text:c="2"/>services: ssh<text:line-break/><text:s text:c="2"/>ports: <text:line-break/><text:s text:c="2"/>masquerade: yes<text:line-break/><text:s text:c="2"/>forward-ports: <text:line-break/><text:s text:c="2"/>icmp-blocks: <text:line-break/><text:s text:c="2"/>rich rules: <text:line-break/><text:tab/><text:line-break/>home<text:line-break/><text:s text:c="2"/>interfaces: <text:line-break/><text:s text:c="2"/>sources: <text:line-break/><text:s text:c="2"/>services: dhcpv6-client ipp-client mdns samba-client ssh<text:line-break/><text:s text:c="2"/>ports: <text:line-break/><text:s text:c="2"/>masquerade: no<text:line-break/><text:s text:c="2"/>forward-ports: <text:line-break/><text:s text:c="2"/>icmp-blocks: <text:line-break/><text:s text:c="2"/>rich rules: <text:line-break/><text:tab/><text:line-break/>internal<text:line-break/><text:s text:c="2"/>interfaces: <text:line-break/><text:s text:c="2"/>sources: <text:line-break/><text:s text:c="2"/>services: dhcpv6-client ipp-client mdns samba-client ssh<text:line-break/><text:s text:c="2"/>ports: <text:line-break/><text:s text:c="2"/>masquerade: no<text:line-break/><text:s text:c="2"/>forward-ports: <text:line-break/><text:s text:c="2"/>icmp-blocks: <text:line-break/><text:s text:c="2"/>rich rules: <text:line-break/><text:tab/><text:line-break/>public (default, active)<text:line-break/><text:s text:c="2"/>interfaces: enp0s3<text:line-break/><text:s text:c="2"/>sources: <text:line-break/><text:s text:c="2"/>services: dhcpv6-client ssh<text:line-break/><text:s text:c="2"/>ports: <text:line-break/><text:s text:c="2"/>masquerade: no<text:line-break/><text:s text:c="2"/>forward-ports: <text:line-break/><text:s text:c="2"/>icmp-blocks: <text:line-break/><text:s text:c="2"/>rich rules: <text:line-break/><text:tab/><text:line-break/>trusted<text:line-break/><text:s text:c="2"/>interfaces: <text:line-break/><text:s text:c="2"/>sources: <text:line-break/><text:s text:c="2"/>services: <text:line-break/><text:s text:c="2"/>ports: <text:line-break/><text:s text:c="2"/>masquerade: no<text:line-break/><text:s text:c="2"/>forward-ports: <text:line-break/><text:s text:c="2"/>icmp-blocks: <text:line-break/><text:s text:c="2"/>rich rules: <text:line-break/><text:tab/><text:line-break/>work<text:line-break/><text:s text:c="2"/>interfaces: <text:line-break/><text:s text:c="2"/>sources: <text:line-break/><text:s text:c="2"/>services: dhcpv6-client ipp-client ssh<text:line-break/><text:s text:c="2"/>ports: <text:line-break/><text:s text:c="2"/>masquerade: no<text:line-break/><text:s text:c="2"/>forward-ports: <text:line-break/><text:s text:c="2"/>icmp-blocks: <text:line-break/><text:s text:c="2"/>rich rules: </text:p>
      <text:p text:style-name="Text_20_body">Pour changer la zone par défaut de public à work, utilisez la commande suivante :</text:p>
      <text:p text:style-name="Preformatted_20_Text">[root@centos7 ~]# firewall-cmd --set-default-zone=work<text:line-break/>success<text:line-break/>[root@centos7 ~]# firewall-cmd --get-active-zones<text:line-break/>work<text:line-break/><text:s text:c="2"/>interfaces: enp0s3</text:p>
      <text:p text:style-name="Text_20_body">Pour ajouter l'interface ip_fixe à la zone work, utilisez la commande suivante :</text:p>
      <text:p text:style-name="Preformatted_20_Text">[root@centos7 ~]# firewall-cmd --zone=work --add-interface=ip_fixe<text:line-break/>success<text:line-break/>[root@centos7 ~]# firewall-cmd --get-active-zones<text:line-break/>work<text:line-break/><text:s text:c="2"/>interfaces: enp0s3 ip_fixe</text:p>
      <text:p text:style-name="Text_20_body">Pour supprimer l'interface ip_fixe à la zone work, utilisez la commande suivante :</text:p>
      <text:p text:style-name="Preformatted_20_Text">[root@centos7 ~]# firewall-cmd --zone=work --remove-interface=ip_fixe<text:line-break/>success<text:line-break/>[root@centos7 ~]# firewall-cmd --get-active-zones<text:line-break/>work<text:line-break/><text:s text:c="2"/>interfaces: enp0s3</text:p>
      <text:p text:style-name="Text_20_body">Pour ajouter le service <text:span text:style-name="Strong_20_Emphasis">http</text:span> à la zone <text:span text:style-name="Strong_20_Emphasis">work</text:span>, utilisez la commande suivante :</text:p>
      <text:p text:style-name="Preformatted_20_Text">[root@centos7 ~]# firewall-cmd --zone=work --add-service=http<text:line-break/>success<text:line-break/>[root@centos7 ~]# firewall-cmd --zone=work --list-services<text:line-break/>dhcpv6-client http ipp-client ssh</text:p>
      <text:p text:style-name="Text_20_body">Pour supprimer le service <text:span text:style-name="Strong_20_Emphasis">http</text:span> de la zone <text:span text:style-name="Strong_20_Emphasis">work</text:span>, utilisez la commande suivante :</text:p>
      <text:p text:style-name="Preformatted_20_Text">[root@centos7 ~]# firewall-cmd --zone=work --remove-service=http<text:line-break/>success<text:line-break/>[root@centos7 ~]# firewall-cmd --zone=work --list-services<text:line-break/>dhcpv6-client ipp-client ssh</text:p>
      <text:p text:style-name="Text_20_body">Pour ajouter un nouveau bloc ICMP, utilisez la commande suivante :</text:p>
      <text:p text:style-name="Preformatted_20_Text">[root@centos7 ~]# firewall-cmd --zone=work --add-icmp-block=echo-reply<text:line-break/>success<text:line-break/>[root@centos7 ~]# firewall-cmd --zone=work --list-icmp-blocks<text:line-break/>echo-reply</text:p>
      <text:p text:style-name="Text_20_body">Pour supprimer un bloc ICMP, utilisez la commande suivante :</text:p>
      <text:p text:style-name="Preformatted_20_Text">[root@centos7 ~]# firewall-cmd --zone=work --remove-icmp-block=echo-reply<text:line-break/>success<text:line-break/>[root@centos7 ~]# firewall-cmd --zone=work --list-icmp-blocks<text:line-break/>[root@centos7 ~]# </text:p>
      <text:p text:style-name="Text_20_body">Pour ajouter le port 591/tcp à la zone work, utilisez la commande suivante :</text:p>
      <text:p text:style-name="Preformatted_20_Text">[root@centos7 ~]# firewall-cmd --zone=work --add-port=591/tcp<text:line-break/>success<text:line-break/>[root@centos7 ~]# firewall-cmd --zone=work --list-ports<text:line-break/>591/tcp</text:p>
      <text:p text:style-name="Text_20_body">Pour supprimer le port 591/tcp à la zone work, utilisez la commande suivante :</text:p>
      <text:p text:style-name="Preformatted_20_Text">[root@centos7 ~]# firewall-cmd --zone=work --remove-port=591/tcp<text:line-break/>success<text:line-break/>[root@centos7 ~]# firewall-cmd --zone=work --list-ports<text:line-break/>[root@centos7 ~]#</text:p>
      <text:p text:style-name="Text_20_body">Pour créer un nouveau service, il convient de :</text:p>
      <text:list text:style-name="List_20_1" text:continue-numbering="false">
        <text:list-item>
          <text:p text:style-name="List_20_1_Content_First"> copier un fichier existant se trouvant dans le répertoire <text:span text:style-name="Strong_20_Emphasis">/usr/lib/firewalld/services</text:span> vers <text:span text:style-name="Strong_20_Emphasis">/etc/firewalld/services</text:span>,</text:p>
        </text:list-item>
        <text:list-item>
          <text:p text:style-name="List_20_1_Content"> modifier le fichier,</text:p>
        </text:list-item>
        <text:list-item>
          <text:p text:style-name="List_20_1_Content"> recharger la configuration de firewalld,</text:p>
        </text:list-item>
        <text:list-item>
          <text:p text:style-name="List_20_1_Content_Last"> vérifier que firewalld voit le nouveau service.</text:p>
        </text:list-item>
      </text:list>
      <text:p text:style-name="Text_20_body">Par exemple :</text:p>
      <text:p text:style-name="Preformatted_20_Text">[root@centos7 ~]# cp /usr/lib/firewalld/services/http.xml /etc/firewalld/services/filemaker.xml<text:line-break/>[root@centos7 ~]#<text:line-break/>[root@centos7 ~]# cat /etc/firewalld/services/filemaker.xml <text:line-break/>&lt;?xml version="1.0" encoding="utf-8"?&gt;<text:line-break/>&lt;service&gt;<text:line-break/><text:s text:c="2"/>&lt;short&gt;FileMakerPro&lt;/short&gt;<text:line-break/><text:s text:c="2"/>&lt;description&gt;fichier de service firewalld pour FileMaker Pro&lt;/description&gt;<text:line-break/><text:s text:c="2"/>&lt;port protocol="tcp" port="591"/&gt;<text:line-break/>&lt;/service&gt;<text:line-break/>[root@centos7 ~]#<text:line-break/>[root@centos7 ~]# firewall-cmd --reload<text:line-break/>success<text:line-break/>[root@centos7 ~]#<text:line-break/>[root@centos7 ~]# firewall-cmd --get-services<text:line-break/>RH-Satellite-6 amanda-client bacula bacula-client dhcp dhcpv6 dhcpv6-client dns filemaker ftp high-availability http https imaps ipp ipp-client ipsec kerberos kpasswd ldap ldaps libvirt libvirt-tls mdns mountd ms-wbt mysql nfs ntp openvpn pmcd pmproxy pmwebapi pmwebapis pop3s postgresql proxy-dhcp radius rpc-bind samba samba-client smtp ssh telnet tftp tftp-client transmission-client vnc-server wbem-https</text:p>
      <text:h text:style-name="Heading_20_4" text:outline-level="4"><text:bookmark-start text:name="__RefHeading___la_configuration_avancee_de_firewalld_14"/><text:bookmark-start text:name="la_configuration_avancee_de_firewalld"/>La Configuration Avancée de firewalld<text:bookmark-end text:name="__RefHeading___la_configuration_avancee_de_firewalld_14"/><text:bookmark-end text:name="la_configuration_avancee_de_firewalld"/></text:h>
      <text:p text:style-name="Text_20_body">La configuration de base de firewalld ne permet que la configuration des zones, services, blocs ICMP et les ports non-standard. Cependant firewalld peut également être configuré avec des <text:span text:style-name="Strong_20_Emphasis">Rich Rules</text:span> ou <text:span text:style-name="Strong_20_Emphasis"><text:span text:style-name="Emphasis">Règles Riches</text:span></text:span>. Rich Rules ou Règles Riches évaluent des <text:span text:style-name="Strong_20_Emphasis">critères</text:span> pour ensuite entreprendre une <text:span text:style-name="Strong_20_Emphasis">action</text:span>. </text:p>
      <text:p text:style-name="Text_20_body">Les <text:span text:style-name="Strong_20_Emphasis">Critères</text:span> sont :</text:p>
      <text:list text:style-name="List_20_1" text:continue-numbering="false">
        <text:list-item>
          <text:p text:style-name="List_20_1_Content_First"> <text:span text:style-name="Strong_20_Emphasis">source address=“&lt;adresse_IP&gt;“</text:span></text:p>
        </text:list-item>
        <text:list-item>
          <text:p text:style-name="List_20_1_Content"> <text:span text:style-name="Strong_20_Emphasis">destination address=”&lt;adresse_IP&gt;“</text:span>,</text:p>
        </text:list-item>
        <text:list-item>
          <text:p text:style-name="List_20_1_Content"> <text:span text:style-name="Strong_20_Emphasis">rule port port=”&lt;numéro_du_port&gt;“</text:span>,</text:p>
        </text:list-item>
        <text:list-item>
          <text:p text:style-name="List_20_1_Content_Last"> <text:span text:style-name="Strong_20_Emphasis">service name=&lt;nom_d'un_sevice_prédéfini&gt;</text:span>.</text:p>
        </text:list-item>
      </text:list>
      <text:p text:style-name="Text_20_body">Les <text:span text:style-name="Strong_20_Emphasis">Actions</text:span> sont :</text:p>
      <text:list text:style-name="List_20_1" text:continue-numbering="false">
        <text:list-item>
          <text:p text:style-name="List_20_1_Content_First"> <text:span text:style-name="Strong_20_Emphasis">accept</text:span>,</text:p>
        </text:list-item>
        <text:list-item>
          <text:p text:style-name="List_20_1_Content"> <text:span text:style-name="Strong_20_Emphasis">reject</text:span>,</text:p>
          <text:list text:style-name="List_20_1">
            <text:list-item>
              <text:p text:style-name="List_20_1_Content"> une Action reject peut être associée avec un message d'erreur spécifique par la clause <text:span text:style-name="Strong_20_Emphasis">type=”&lt;type_d'erreur&gt;</text:span>,</text:p>
            </text:list-item>
          </text:list>
        </text:list-item>
        <text:list-item>
          <text:p text:style-name="List_20_1_Content_Last"> <text:span text:style-name="Strong_20_Emphasis">drop</text:span>.</text:p>
        </text:list-item>
      </text:list>
      <text:p text:style-name="Text_20_body">Saisissez la commande suivante pour ouvrir le port 80 :</text:p>
      <text:p text:style-name="Preformatted_20_Text">[root@centos7 ~]# firewall-cmd --add-rich-rule='rule port port="80" protocol="tcp" accept'<text:line-break/>success</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a Rich Rule doit être entourée de caractères <text:span text:style-name="Strong_20_Emphasis">'</text:span>. </text:p></table:table-cell></table:table-row></table:table></draw:text-box></draw:frame></text:p>
      <text:p text:style-name="Text_20_body">Saisissez la commande suivante pour visualiser la règle iptables pour IPv4 :</text:p>
      <text:p text:style-name="Preformatted_20_Text">[root@centos7 ~]# iptables -L -n | grep 80<text:line-break/>ACCEPT<text:s text:c="5"/>tcp<text:s text:c="2"/>--<text:s text:c="2"/>0.0.0.0/0<text:s text:c="12"/>0.0.0.0/0<text:s text:c="12"/>tcp dpt:80 ctstate NEW</text:p>
      <text:p text:style-name="Text_20_body">Saisissez la commande suivante pour visualiser la règle iptables pour IPv6 :</text:p>
      <text:p text:style-name="Preformatted_20_Text">[root@centos7 ~]# ip6tables -L -n | grep 80<text:line-break/>ACCEPT<text:s text:c="5"/>udp<text:s text:c="6"/>::/0<text:s text:c="17"/>fe80::/64<text:s text:c="12"/>udp dpt:546 ctstate NEW<text:line-break/>ACCEPT<text:s text:c="5"/>tcp<text:s text:c="6"/>::/0<text:s text:c="17"/>::/0<text:s text:c="17"/>tcp dpt:80 ctstate NEW</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a Rich Rule a créé deux règles, une pour IPv4 et une deuxième pour IPv6. Une règle peut être créée pour IPv4 seul en incluant le Critère <text:span text:style-name="Strong_20_Emphasis">family=ipv4</text:span>. De la même façon, une règle peut être créée pour IPv6 seul en incluant le Critère <text:span text:style-name="Strong_20_Emphasis">family=ipv6</text:span>.</text:p></table:table-cell></table:table-row></table:table></draw:text-box></draw:frame></text:p>
      <text:p text:style-name="Text_20_body">Cette nouvelle règle est écrite en mémoire mais non pas sur disque. Pour l'écrire sur disque dans le fichier zone se trouvant dans <text:span text:style-name="Strong_20_Emphasis">/etc/firewalld</text:span>, il faut ajouter l'option <text:span text:style-name="Strong_20_Emphasis">–permanent</text:span> :</text:p>
      <text:p text:style-name="Preformatted_20_Text">[root@centos7 ~]# firewall-cmd --add-rich-rule='rule port port="80" protocol="tcp" accept' --permanent<text:line-break/>success<text:line-break/>[root@centos7 ~]#<text:line-break/>[root@centos7 ~]# cat /etc/firewalld/zones/work.xml <text:line-break/>&lt;?xml version="1.0" encoding="utf-8"?&gt;<text:line-break/>&lt;zone&gt;<text:line-break/><text:s text:c="2"/>&lt;short&gt;Work&lt;/short&gt;<text:line-break/><text:s text:c="2"/>&lt;description&gt;For use in work areas. You mostly trust the other computers on networks to not harm your computer. Only selected incoming connections are accepted.&lt;/description&gt;<text:line-break/><text:s text:c="2"/>&lt;service name="ipp-client"/&gt;<text:line-break/><text:s text:c="2"/>&lt;service name="dhcpv6-client"/&gt;<text:line-break/><text:s text:c="2"/>&lt;service name="ssh"/&gt;<text:line-break/><text:s text:c="2"/>&lt;rule&gt;<text:line-break/><text:s text:c="4"/>&lt;port protocol="tcp" port="80"/&gt;<text:line-break/><text:s text:c="4"/>&lt;accept/&gt;<text:line-break/><text:s text:c="2"/>&lt;/rule&gt;<text:line-break/>&lt;/zone&gt;</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Attention ! La règle ajoutée avec l'option –permanent n'est pas prise en compte imédiatement mais uniquement au prochain redémmarge. Pour qu'une règle soit appliquée immédiatement <text:span text:style-name="Strong_20_Emphasis">et</text:span> être écrite sur disque, il faut saisir la commande deux fois dont une avec l'option –permanent et l'autre sans l'option –permanent.</text:p></table:table-cell></table:table-row></table:table></draw:text-box></draw:frame></text:p>
      <text:p text:style-name="Text_20_body">Pour visualiser cette règle dans la configuration de firewalld, il convient de saisir la commande suivante :</text:p>
      <text:p text:style-name="Preformatted_20_Text">[root@centos7 ~]# firewall-cmd --list-all-zones<text:line-break/>...<text:tab/><text:line-break/>work (default, active)<text:line-break/><text:s text:c="2"/>interfaces: enp0s3<text:line-break/><text:s text:c="2"/>sources: <text:line-break/><text:s text:c="2"/>services: dhcpv6-client ipp-client ssh<text:line-break/><text:s text:c="2"/>ports: <text:line-break/><text:s text:c="2"/>masquerade: no<text:line-break/><text:s text:c="2"/>forward-ports: <text:line-break/><text:s text:c="2"/>icmp-blocks: <text:line-break/><text:s text:c="2"/>rich rules: <text:line-break/><text:tab/>rule port port="80" protocol="tcp" accept<text:line-break/></text:p>
      <text:p text:style-name="Text_20_body">Notez que la Rich Rule est créée dans la Zone par Défaut. Il est possible de créer une Rich Rule dans une autre zone en utilisant l'option <text:span text:style-name="Strong_20_Emphasis">–zone=&lt;zone&gt;</text:span> de la commande firewall-cmd :</text:p>
      <text:p text:style-name="Preformatted_20_Text">[root@centos7 ~]# firewall-cmd --zone=public --add-rich-rule='rule port port="80" protocol="tcp" accept'<text:line-break/>success<text:line-break/>[root@centos7 ~]# firewall-cmd --list-all-zones<text:line-break/>...<text:line-break/>public<text:line-break/><text:s text:c="2"/>interfaces: <text:line-break/><text:s text:c="2"/>sources: <text:line-break/><text:s text:c="2"/>services: dhcpv6-client ssh<text:line-break/><text:s text:c="2"/>ports: <text:line-break/><text:s text:c="2"/>masquerade: no<text:line-break/><text:s text:c="2"/>forward-ports: <text:line-break/><text:s text:c="2"/>icmp-blocks: <text:line-break/><text:s text:c="2"/>rich rules: <text:line-break/><text:tab/>rule port port="80" protocol="tcp" accept<text:line-break/>trusted<text:line-break/><text:s text:c="2"/>interfaces: <text:line-break/><text:s text:c="2"/>sources: <text:line-break/><text:s text:c="2"/>services: <text:line-break/><text:s text:c="2"/>ports: <text:line-break/><text:s text:c="2"/>masquerade: no<text:line-break/><text:s text:c="2"/>forward-ports: <text:line-break/><text:s text:c="2"/>icmp-blocks: <text:line-break/><text:s text:c="2"/>rich rules: <text:line-break/><text:tab/><text:line-break/>work (default, active)<text:line-break/><text:s text:c="2"/>interfaces: enp0s3<text:line-break/><text:s text:c="2"/>sources: <text:line-break/><text:s text:c="2"/>services: dhcpv6-client ipp-client ssh<text:line-break/><text:s text:c="2"/>ports: <text:line-break/><text:s text:c="2"/>masquerade: no<text:line-break/><text:s text:c="2"/>forward-ports: <text:line-break/><text:s text:c="2"/>icmp-blocks: <text:line-break/><text:s text:c="2"/>rich rules: <text:line-break/><text:tab/>rule port port="80" protocol="tcp" accept</text:p>
      <text:p text:style-name="Text_20_body">Pour supprimer une Rich Rule, il faut copier la ligne entière la concernant qui se trouve dans la sortie de la commande <text:span text:style-name="Strong_20_Emphasis">firewall-cmd –list-all-zones</text:span> :</text:p>
      <text:p text:style-name="Preformatted_20_Text">[root@centos7 ~]# firewall-cmd --zone=public --remove-rich-rule='rule port port="80" protocol="tcp" accept'<text:line-break/>success</text:p>
      <text:h text:style-name="Heading_20_4" text:outline-level="4"><text:bookmark-start text:name="__RefHeading___le_mode_panic_de_firewalld_15"/><text:bookmark-start text:name="le_mode_panic_de_firewalld"/>Le mode Panic de firewalld<text:bookmark-end text:name="__RefHeading___le_mode_panic_de_firewalld_15"/><text:bookmark-end text:name="le_mode_panic_de_firewalld"/></text:h>
      <text:p text:style-name="Text_20_body">Le mode Panic de firewalld permet de bloquer tout le trafic avec une seule commande. Pour connaître l'état du mode Panic, utilisez la commande suivante :</text:p>
      <text:p text:style-name="Preformatted_20_Text">[root@centos7 ~]# firewall-cmd --query-panic<text:line-break/>no</text:p>
      <text:p text:style-name="Text_20_body">Pour activer le mode Panic, il convient de saisir la commande suivante :</text:p>
      <text:p text:style-name="Preformatted_20_Text">[root@centos7 ~]# firewall-cmd --panic-on<text:line-break/>success<text:line-break/>[root@centos7 ~]# firewall-cmd --query-panic<text:line-break/>yes</text:p>
      <text:p text:style-name="Text_20_body">Pour désactiver le mode Panic, il convient de saisir la commande suivante :</text:p>
      <text:p text:style-name="Preformatted_20_Text">[root@centos7 ~]# firewall-cmd --panic-off<text:line-break/>success<text:line-break/>[root@centos7 ~]# firewall-cmd --query-panic<text:line-break/>no</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7:10</meta:creation-date>
    <dc:creator>Generated</dc:creator>
    <dc:date>2026-03-22T06::37:10</dc:date>
    <dc:language>en-US</dc:language>
    <meta:editing-cycles>1</meta:editing-cycles>
    <meta:editing-duration>PT0S</meta:editing-duration>
    <dc:title>elearning:workbooks:centos:6:avance:l106</dc:title>
  </office:meta>
</office:document-meta>
</file>