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avance:l105"/>Version : <text:span text:style-name="Strong_20_Emphasis">2022.01</text:span></text:p>
      <text:p text:style-name="Text_20_body">Dernière mise-à-jour : </text:p>
      <text:h text:style-name="Heading_20_1" text:outline-level="1"><text:bookmark-start text:name="__RefHeading___lcf304_-_gestion_du_partage_des_fichiers_1"/><text:bookmark-start text:name="lcf304_-_gestion_du_partage_des_fichiers"/>LCF304 - Gestion du Partage des Fichiers<text:bookmark-end text:name="__RefHeading___lcf304_-_gestion_du_partage_des_fichiers_1"/><text:bookmark-end text:name="lcf304_-_gestion_du_partage_des_fichier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304 - Gestion du Partage des Fichiers</text:span></text:p>
          <text:list text:style-name="List_20_1">
            <text:list-item>
              <text:p text:style-name="List_20_1_Content"> Contenu du Module</text:p>
            </text:list-item>
            <text:list-item>
              <text:p text:style-name="List_20_1_Content"> Gestion du Serveur NFS</text:p>
              <text:list text:style-name="List_20_1">
                <text:list-item>
                  <text:p text:style-name="List_20_1_Content"> Présentation</text:p>
                  <text:list text:style-name="List_20_1">
                    <text:list-item>
                      <text:p text:style-name="List_20_1_Content"> Les Services et Processus du Serveur NFSv3</text:p>
                      <text:list text:style-name="List_20_1">
                        <text:list-item>
                          <text:p text:style-name="List_20_1_Content"> Les Services RPC</text:p>
                        </text:list-item>
                      </text:list>
                    </text:list-item>
                    <text:list-item>
                      <text:p text:style-name="List_20_1_Content"> Options d'un Partage NFS</text:p>
                    </text:list-item>
                    <text:list-item>
                      <text:p text:style-name="List_20_1_Content"> Commandes de Base</text:p>
                    </text:list-item>
                  </text:list>
                </text:list-item>
                <text:list-item>
                  <text:p text:style-name="List_20_1_Content"> Installation</text:p>
                </text:list-item>
                <text:list-item>
                  <text:p text:style-name="List_20_1_Content"> LAB #1 Mise en Place du Serveur NFS</text:p>
                  <text:list text:style-name="List_20_1">
                    <text:list-item>
                      <text:p text:style-name="List_20_1_Content"> Configuration du Serveur</text:p>
                    </text:list-item>
                    <text:list-item>
                      <text:p text:style-name="List_20_1_Content"> Configuration du Client</text:p>
                    </text:list-item>
                  </text:list>
                </text:list-item>
                <text:list-item>
                  <text:p text:style-name="List_20_1_Content"> Surveillance du Serveur</text:p>
                  <text:list text:style-name="List_20_1">
                    <text:list-item>
                      <text:p text:style-name="List_20_1_Content"> La Commande rpcinfo</text:p>
                    </text:list-item>
                    <text:list-item>
                      <text:p text:style-name="List_20_1_Content"> La Commande nfsstat</text:p>
                    </text:list-item>
                  </text:list>
                </text:list-item>
              </text:list>
            </text:list-item>
            <text:list-item>
              <text:p text:style-name="List_20_1_Content"> Gestion du Serveur CIFS Samba</text:p>
              <text:list text:style-name="List_20_1">
                <text:list-item>
                  <text:p text:style-name="List_20_1_Content"> Les Réseaux Microsoft</text:p>
                  <text:list text:style-name="List_20_1">
                    <text:list-item>
                      <text:p text:style-name="List_20_1_Content"> Types de Réseaux Microsoft</text:p>
                    </text:list-item>
                    <text:list-item>
                      <text:p text:style-name="List_20_1_Content"> Types de Clients Windows</text:p>
                    </text:list-item>
                  </text:list>
                </text:list-item>
                <text:list-item>
                  <text:p text:style-name="List_20_1_Content"> Présentation de Samba</text:p>
                  <text:list text:style-name="List_20_1">
                    <text:list-item>
                      <text:p text:style-name="List_20_1_Content"> Daemons Samba</text:p>
                    </text:list-item>
                    <text:list-item>
                      <text:p text:style-name="List_20_1_Content"> Commandes Samba</text:p>
                    </text:list-item>
                  </text:list>
                </text:list-item>
                <text:list-item>
                  <text:p text:style-name="List_20_1_Content"> Installation de Samba</text:p>
                  <text:list text:style-name="List_20_1">
                    <text:list-item>
                      <text:p text:style-name="List_20_1_Content"> Configuration de base</text:p>
                    </text:list-item>
                    <text:list-item>
                      <text:p text:style-name="List_20_1_Content"> Démarrage manuel de Samba</text:p>
                    </text:list-item>
                    <text:list-item>
                      <text:p text:style-name="List_20_1_Content"> Configuration de Samba</text:p>
                      <text:list text:style-name="List_20_1">
                        <text:list-item>
                          <text:p text:style-name="List_20_1_Content"> Gestion des comptes et des groupes</text:p>
                        </text:list-item>
                        <text:list-item>
                          <text:p text:style-name="List_20_1_Content"> Création du fichier smbpasswd</text:p>
                        </text:list-item>
                        <text:list-item>
                          <text:p text:style-name="List_20_1_Content"> Comprendre la structure du fichier de configuration smb.conf</text:p>
                        </text:list-item>
                      </text:list>
                    </text:list-item>
                  </text:list>
                </text:list-item>
                <text:list-item>
                  <text:p text:style-name="List_20_1_Content_Last"> LAB #2 - Tester Samba en tant que Serveur de Fichiers</text:p>
                </text:list-item>
              </text:list>
            </text:list-item>
          </text:list>
        </text:list-item>
      </text:list>
      <text:h text:style-name="Heading_20_2" text:outline-level="2"><text:bookmark-start text:name="__RefHeading___gestion_du_serveur_nfs_3"/><text:bookmark-start text:name="gestion_du_serveur_nfs"/>Gestion du Serveur NFS<text:bookmark-end text:name="__RefHeading___gestion_du_serveur_nfs_3"/><text:bookmark-end text:name="gestion_du_serveur_nfs"/></text:h>
      <text:h text:style-name="Heading_20_3" text:outline-level="3"><text:bookmark-start text:name="__RefHeading___presentation_4"/><text:bookmark-start text:name="presentation"/>Présentation<text:bookmark-end text:name="__RefHeading___presentation_4"/><text:bookmark-end text:name="presentation"/></text:h>
      <text:p text:style-name="Text_20_body">Quand on parle de NFS, on parle d'<text:span text:style-name="Strong_20_Emphasis">exportation</text:span> d'un répertoire sur le serveur afin que celui-ci puisse être vu par des clients sur le réseau. Ces clients peuvent ensuite monter le répertoire et l'utiliser comme si celui-ci faisait partie de son propre filesystem.</text:p>
      <text:p text:style-name="Text_20_body">Le Network File System (NFS) est le protocole de partage de fichiers historique sur des systèmes Unix. Lors de l'introduction de Samba, NFS a vu sa popularité diminuée, essentiellement parce que la connexion est non-sécurisée :</text:p>
      <text:list text:style-name="List_20_1" text:continue-numbering="false">
        <text:list-item>
          <text:p text:style-name="List_20_1_Content_First"> le partage ainsi que ses caractéristiques sont configurés par rapport à l'adresse IP du client, or l'IP Spoofing est de plus en plus répandu,</text:p>
        </text:list-item>
        <text:list-item>
          <text:p text:style-name="List_20_1_Content_Last"> aucun mot de passe n'est demandé lors de la connexion d'un utilisateur à une ressource car le serveur NFS présume que l'utilisateur <text:span text:style-name="Emphasis">jean</text:span> distant est le même utilisateur du compte <text:span text:style-name="Emphasis">jean</text:span> sur le serveur NFS.</text:p>
        </text:list-item>
      </text:list>
      <text:p text:style-name="Text_20_body">Cependant l'arrivée sur le marché de serveurs NAS domestiques ainsi que l'utilisation de la virtualisation dans le milieu professionnel fait que NFS connait un regain d'intérêt en tant que stockage mutualisé raid, simple à mettre en œuvre.</text:p>
      <text:p text:style-name="Text_20_body">Il existe actuellement 3 versions de NFS :</text:p>
      <table:table table:style-name="Table">
        <table:table-column/>
        <table:table-column/>
        <table:table-column/>
        <table:table-row>
          <table:table-cell office:value-type="string" table:style-name="tableheader">
            <text:p text:style-name="Table_20_Heading"> Version </text:p>
          </table:table-cell>
          <table:table-cell office:value-type="string" table:style-name="tableheader">
            <text:p text:style-name="Table_20_Heading"> Protocole Utilisé </text:p>
          </table:table-cell>
          <table:table-cell office:value-type="string" table:style-name="tableheader">
            <text:p text:style-name="Table_20_Heading"> Dépendance </text:p>
          </table:table-cell>
        </table:table-row>
        <table:table-row>
          <table:table-cell office:value-type="string" table:style-name="tablecell">
            <text:p text:style-name="tablealignleft"> <text:span text:style-name="Strong_20_Emphasis">NFSv2</text:span> </text:p>
          </table:table-cell>
          <table:table-cell office:value-type="string" table:style-name="tablecell">
            <text:p text:style-name="tablealignleft"> TCP et UDP </text:p>
          </table:table-cell>
          <table:table-cell office:value-type="string" table:style-name="tablecell">
            <text:p text:style-name="tablealignleft"> portmap </text:p>
          </table:table-cell>
        </table:table-row>
        <table:table-row>
          <table:table-cell office:value-type="string" table:style-name="tablecell">
            <text:p text:style-name="tablealignleft"> <text:span text:style-name="Strong_20_Emphasis">NFSv3</text:span> </text:p>
          </table:table-cell>
          <table:table-cell office:value-type="string" table:style-name="tablecell">
            <text:p text:style-name="tablealignleft"> TCP et UDP </text:p>
          </table:table-cell>
          <table:table-cell office:value-type="string" table:style-name="tablecell">
            <text:p text:style-name="tablealignleft"> portmap </text:p>
          </table:table-cell>
        </table:table-row>
        <table:table-row>
          <table:table-cell office:value-type="string" table:style-name="tablecell">
            <text:p text:style-name="tablealignleft"> <text:span text:style-name="Strong_20_Emphasis">NFSv4</text:span> </text:p>
          </table:table-cell>
          <table:table-cell office:value-type="string" table:style-name="tablecell">
            <text:p text:style-name="tablealignleft"> TCP </text:p>
          </table:table-cell>
          <table:table-cell office:value-type="string" table:style-name="tablecell">
            <text:p text:style-name="tablealignleft"> Aucune - les fonctions de portmap sont incluses dans NFSv4 </text:p>
          </table:table-cell>
        </table:table-row>
      </table:table>
      <text:p text:style-name="Text_20_body">La version utilisée par défaut sous CentOS/Redhat est <text:span text:style-name="Strong_20_Emphasis">NFSv3</text:span>.</text:p>
      <text:h text:style-name="Heading_20_4" text:outline-level="4"><text:bookmark-start text:name="__RefHeading___les_services_et_processus_du_serveur_nfsv3_5"/><text:bookmark-start text:name="les_services_et_processus_du_serveur_nfsv3"/>Les Services et Processus du Serveur NFSv3<text:bookmark-end text:name="__RefHeading___les_services_et_processus_du_serveur_nfsv3_5"/><text:bookmark-end text:name="les_services_et_processus_du_serveur_nfsv3"/></text:h>
      <text:p text:style-name="Text_20_body">La version NFSv3 utilise les services suivants :</text:p>
      <table:table table:style-name="Table">
        <table:table-column/>
        <table:table-column/>
        <table:table-row>
          <table:table-cell office:value-type="string" table:style-name="tableheader">
            <text:p text:style-name="Table_20_Heading"> Services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Strong_20_Emphasis">nfs</text:span> </text:p>
          </table:table-cell>
          <table:table-cell office:value-type="string" table:style-name="tablecell">
            <text:p text:style-name="tablealignleft"> Démarre le service NFS ainsi que les processus RPC pour recevoir et traiter les demandes des clients </text:p>
          </table:table-cell>
        </table:table-row>
        <table:table-row>
          <table:table-cell office:value-type="string" table:style-name="tablecell">
            <text:p text:style-name="tablealignleft"> <text:span text:style-name="Strong_20_Emphasis">nfslock</text:span> </text:p>
          </table:table-cell>
          <table:table-cell office:value-type="string" table:style-name="tablecell">
            <text:p text:style-name="tablealignleft"> Démarre les processus RPC qui permettent aux clients de verrouiller les fichiers sur le serveur  </text:p>
          </table:table-cell>
        </table:table-row>
        <table:table-row>
          <table:table-cell office:value-type="string" table:style-name="tablecell">
            <text:p text:style-name="tablealignleft"> <text:span text:style-name="Strong_20_Emphasis">portmap</text:span> </text:p>
          </table:table-cell>
          <table:table-cell office:value-type="string" table:style-name="tablecell">
            <text:p text:style-name="tablealignleft"> Gestion des réservations des ports pour les services RPC locaux afin que les services RPC distants puissent se connecter </text:p>
          </table:table-cell>
        </table:table-row>
      </table:table>
      <text:h text:style-name="Heading_20_5" text:outline-level="5"><text:bookmark-start text:name="__RefHeading___les_services_rpc_6"/><text:bookmark-start text:name="les_services_rpc"/>Les Services RPC<text:bookmark-end text:name="__RefHeading___les_services_rpc_6"/><text:bookmark-end text:name="les_services_rpc"/></text:h>
      <text:p text:style-name="Text_20_body">Les services RPC ( <text:span text:style-name="Emphasis">Remote Procedure Calls</text:span> ou appel de procédures distantes ) ont été inventé par SUN Microsystem pour faciliter le travail des développeurs  de pous des échanges entre mchines distantes. Les RPC s'appuient sur des numéros de programmes.</text:p>
      <text:p text:style-name="Text_20_body">Lorsque le client veut faire une requête à un service RPC, il contacte en premier lieu le service <text:span text:style-name="Strong_20_Emphasis">rpcbind</text:span> qui assigne un numéro de port au délà du numéro <text:span text:style-name="Strong_20_Emphasis">32768</text:span> à un numéro de programme RPC.</text:p>
      <text:h text:style-name="Heading_20_4" text:outline-level="4"><text:bookmark-start text:name="__RefHeading___options_d_un_partage_nfs_7"/><text:bookmark-start text:name="options_d_un_partage_nfs"/>Options d'un Partage NFS<text:bookmark-end text:name="__RefHeading___options_d_un_partage_nfs_7"/><text:bookmark-end text:name="options_d_un_partage_nfs"/></text:h>
      <text:p text:style-name="Text_20_body">Certaines options, appliquées à un partage, modifient le comportement du serveur NFS pour le partage concerné lors de son démarrage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Comportement </text:p>
          </table:table-cell>
        </table:table-row>
        <table:table-row>
          <table:table-cell office:value-type="string" table:style-name="tablecell">
            <text:p text:style-name="tablealignleft"> <text:span text:style-name="Strong_20_Emphasis">ro</text:span> </text:p>
          </table:table-cell>
          <table:table-cell office:value-type="string" table:style-name="tablecell">
            <text:p text:style-name="tablealignleft"> Accès en lecture seule </text:p>
          </table:table-cell>
        </table:table-row>
        <table:table-row>
          <table:table-cell office:value-type="string" table:style-name="tablecell">
            <text:p text:style-name="tablealignleft"> <text:span text:style-name="Strong_20_Emphasis">rw</text:span> </text:p>
          </table:table-cell>
          <table:table-cell office:value-type="string" table:style-name="tablecell">
            <text:p text:style-name="tablealignleft"> Accès en lecture / écriture </text:p>
          </table:table-cell>
        </table:table-row>
        <table:table-row>
          <table:table-cell office:value-type="string" table:style-name="tablecell">
            <text:p text:style-name="tablealignleft"> <text:span text:style-name="Strong_20_Emphasis">sync</text:span> </text:p>
          </table:table-cell>
          <table:table-cell office:value-type="string" table:style-name="tablecell">
            <text:p text:style-name="tablealignleft"> Ecriture synchrone ( écriture immédiate sur disque ) </text:p>
          </table:table-cell>
        </table:table-row>
        <table:table-row>
          <table:table-cell office:value-type="string" table:style-name="tablecell">
            <text:p text:style-name="tablealignleft"> <text:span text:style-name="Strong_20_Emphasis">async</text:span> </text:p>
          </table:table-cell>
          <table:table-cell office:value-type="string" table:style-name="tablecell">
            <text:p text:style-name="tablealignleft"> Ecriture asynchrone ( écriture sur disque en utilisant une cache ) </text:p>
          </table:table-cell>
        </table:table-row>
        <table:table-row>
          <table:table-cell office:value-type="string" table:style-name="tablecell">
            <text:p text:style-name="tablealignleft"> <text:span text:style-name="Strong_20_Emphasis">root_squash</text:span> </text:p>
          </table:table-cell>
          <table:table-cell office:value-type="string" table:style-name="tablecell">
            <text:p text:style-name="tablealignleft"> Root perd ses prérogatives sur le partage concerné </text:p>
          </table:table-cell>
        </table:table-row>
        <table:table-row>
          <table:table-cell office:value-type="string" table:style-name="tablecell">
            <text:p text:style-name="tablealignleft"> <text:span text:style-name="Strong_20_Emphasis">no_root_squash</text:span> </text:p>
          </table:table-cell>
          <table:table-cell office:value-type="string" table:style-name="tablecell">
            <text:p text:style-name="tablealignleft"> Root garde ses prérogatives sur le partage concerné </text:p>
          </table:table-cell>
        </table:table-row>
        <table:table-row>
          <table:table-cell office:value-type="string" table:style-name="tablecell">
            <text:p text:style-name="tablealignleft"> <text:span text:style-name="Strong_20_Emphasis">no_lock</text:span> </text:p>
          </table:table-cell>
          <table:table-cell office:value-type="string" table:style-name="tablecell">
            <text:p text:style-name="tablealignleft"> Pas de verrous sur les fichiers accédés </text:p>
          </table:table-cell>
        </table:table-row>
        <table:table-row>
          <table:table-cell office:value-type="string" table:style-name="tablecell">
            <text:p text:style-name="tablealignleft"> <text:span text:style-name="Strong_20_Emphasis">all_squash</text:span> </text:p>
          </table:table-cell>
          <table:table-cell office:value-type="string" table:style-name="tablecell">
            <text:p text:style-name="tablealignleft"> Force la mapping de tous les utilisateurs vers l'utilisateur <text:span text:style-name="Strong_20_Emphasis">nobody</text:span> </text:p>
          </table:table-cell>
        </table:table-row>
        <table:table-row>
          <table:table-cell office:value-type="string" table:style-name="tablecell">
            <text:p text:style-name="tablealignleft"> <text:span text:style-name="Strong_20_Emphasis">anonuid</text:span> </text:p>
          </table:table-cell>
          <table:table-cell office:value-type="string" table:style-name="tablecell">
            <text:p text:style-name="tablealignleft"> Fixe l'UID de l'utilisateur anonyme </text:p>
          </table:table-cell>
        </table:table-row>
        <table:table-row>
          <table:table-cell office:value-type="string" table:style-name="tablecell">
            <text:p text:style-name="tablealignleft"> <text:span text:style-name="Strong_20_Emphasis">anongid</text:span> </text:p>
          </table:table-cell>
          <table:table-cell office:value-type="string" table:style-name="tablecell">
            <text:p text:style-name="tablealignleft"> Fixe le GID de l'utilisateur anonyme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Si plusieurs options sont spécifiées, celles-ci doivent être séparées par des virgules.</text:p></table:table-cell></table:table-row></table:table></draw:text-box></draw:frame></text:p>
      <text:h text:style-name="Heading_20_4" text:outline-level="4"><text:bookmark-start text:name="__RefHeading___commandes_de_base_8"/><text:bookmark-start text:name="commandes_de_base"/>Commandes de Base<text:bookmark-end text:name="__RefHeading___commandes_de_base_8"/><text:bookmark-end text:name="commandes_de_base"/></text:h>
      <text:p text:style-name="Text_20_body">Plusieurs commandes permettent de gérer et de s'informer sur l'activité du serveur NFS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Comportement </text:p>
          </table:table-cell>
        </table:table-row>
        <table:table-row>
          <table:table-cell office:value-type="string" table:style-name="tablecell">
            <text:p text:style-name="tablealignleft"> <text:span text:style-name="Strong_20_Emphasis">exportfs</text:span> </text:p>
          </table:table-cell>
          <table:table-cell office:value-type="string" table:style-name="tablecell">
            <text:p text:style-name="tablealignleft"> Affiche les partages actifs sur le serveur courant </text:p>
          </table:table-cell>
        </table:table-row>
        <table:table-row>
          <table:table-cell office:value-type="string" table:style-name="tablecell">
            <text:p text:style-name="tablealignleft"> <text:span text:style-name="Strong_20_Emphasis">nfsstat</text:span> </text:p>
          </table:table-cell>
          <table:table-cell office:value-type="string" table:style-name="tablecell">
            <text:p text:style-name="tablealignleft"> Affiche les statistiques de l'activité NFS </text:p>
          </table:table-cell>
        </table:table-row>
        <table:table-row>
          <table:table-cell office:value-type="string" table:style-name="tablecell">
            <text:p text:style-name="tablealignleft"> <text:span text:style-name="Strong_20_Emphasis">rpcinfo</text:span> </text:p>
          </table:table-cell>
          <table:table-cell office:value-type="string" table:style-name="tablecell">
            <text:p text:style-name="tablealignleft"> Affiche les démons gérés en effectuant une requête RPC sur le serveur courant </text:p>
          </table:table-cell>
        </table:table-row>
        <table:table-row>
          <table:table-cell office:value-type="string" table:style-name="tablecell">
            <text:p text:style-name="tablealignleft"> <text:span text:style-name="Strong_20_Emphasis">showmount</text:span> </text:p>
          </table:table-cell>
          <table:table-cell office:value-type="string" table:style-name="tablecell">
            <text:p text:style-name="tablealignleft"> Affiche les partages actifs sur un serveur distant </text:p>
          </table:table-cell>
        </table:table-row>
        <table:table-row>
          <table:table-cell office:value-type="string" table:style-name="tablecell">
            <text:p text:style-name="tablealignleft"> <text:span text:style-name="Strong_20_Emphasis">mount</text:span> </text:p>
          </table:table-cell>
          <table:table-cell office:value-type="string" table:style-name="tablecell">
            <text:p text:style-name="tablealignleft"> Permet de monter un partage distant sur un répertoire local </text:p>
          </table:table-cell>
        </table:table-row>
      </table:table>
      <text:h text:style-name="Heading_20_3" text:outline-level="3"><text:bookmark-start text:name="__RefHeading___lab_1_mise_en_place_du_serveur_nfs_9"/><text:bookmark-start text:name="lab_1_mise_en_place_du_serveur_nfs"/>LAB #1 Mise en Place du Serveur NFS<text:bookmark-end text:name="__RefHeading___lab_1_mise_en_place_du_serveur_nfs_9"/><text:bookmark-end text:name="lab_1_mise_en_place_du_serveur_nfs"/></text:h>
      <text:h text:style-name="Heading_20_4" text:outline-level="4"><text:bookmark-start text:name="__RefHeading___configuration_du_serveur_10"/><text:bookmark-start text:name="configuration_du_serveur"/>Configuration du Serveur<text:bookmark-end text:name="__RefHeading___configuration_du_serveur_10"/><text:bookmark-end text:name="configuration_du_serveur"/></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Arrêtez votre VM. Dans la fenêtre de Oracle VM VirtualBox, cliquez sur <text:span text:style-name="Strong_20_Emphasis">Fichier &gt; Paramètres &gt; Réseau</text:span> et créez un réseau NAT appelé <text:span text:style-name="Strong_20_Emphasis">NatNetwork</text:span>. Dans les paramètres de votre VM, cliquez sur <text:span text:style-name="Strong_20_Emphasis">Réseau</text:span> et configurez la Carte 1 en Réseau NAT dans le réseau NatNetwork. Démarrez votre VM.</text:p></table:table-cell></table:table-row></table:table></draw:text-box></draw:frame></text:p>
      <text:p text:style-name="Text_20_body">Configurez votre interface réseau si ce n'est pas déjà fait :</text:p>
      <text:p text:style-name="Preformatted_20_Text">[root@centos7 ~]# nmcli connection add con-name ip_fixe ifname enp0s3 type ethernet ip4 10.0.2.16/24 gw4 10.0.2.2<text:line-break/>Connection 'ip_fixe' (5ac899e6-3f7b-415e-b9d7-c950fab007d5) successfully added.<text:line-break/>[root@centos7 ~]# nmcli connection mod ip_fixe ipv4.dns 8.8.8.8<text:line-break/>[root@centos7 ~]# nmcli connection up ip_fixe <text:line-break/>Connection successfully activated (D-Bus active path: /org/freedesktop/NetworkManager/ActiveConnection/1)<text:line-break/>[root@centos7 ~]# systemctl restart NetworkManager.service</text:p>
      <text:p text:style-name="Text_20_body">Ajoutez une autre adresse IP pour le NFS :</text:p>
      <text:p text:style-name="Preformatted_20_Text">[root@centos7 ~]# nmcli connection mod ip_fixe +ipv4.addresses 192.168.1.2/24</text:p>
      <text:p text:style-name="Text_20_body">Continuez maintenant par la mise en place du service <text:span text:style-name="Strong_20_Emphasis">nfs</text:span> :</text:p>
      <text:p text:style-name="Preformatted_20_Text">[root@centos7 ~]# systemctl status nfs.service<text:line-break/>nfs-server.service - NFS server and services<text:line-break/><text:s text:c="3"/>Loaded: loaded (/usr/lib/systemd/system/nfs-server.service; disabled)<text:line-break/><text:s text:c="3"/>Active: inactive (dead)<text:line-break/><text:line-break/>[root@centos7 ~]# systemctl enable nfs-server.service<text:line-break/>ln -s '/usr/lib/systemd/system/nfs-server.service' '/etc/systemd/system/multi-user.target.wants/nfs-server.service'<text:line-break/>[root@centos7 ~]# systemctl status nfs.service<text:line-break/>nfs-server.service - NFS server and services<text:line-break/><text:s text:c="3"/>Loaded: loaded (/usr/lib/systemd/system/nfs-server.service; enabled)<text:line-break/><text:s text:c="3"/>Active: inactive (dead)</text:p>
      <text:p text:style-name="Text_20_body">La mise en place d'un partage ponctuel se fait en utilisant la commande <text:span text:style-name="Strong_20_Emphasis">exportfs</text:span> en indiquant en argument le répertoire sous la forme de <text:span text:style-name="Emphasis">adresse_ip_du_serveur:chemin_du_partage</text:span> : </text:p>
      <text:p text:style-name="Preformatted_20_Text">[root@centos7 ~]# exportfs<text:line-break/>[root@centos7 ~]# exportfs 192.168.1.2:/home/trainee<text:line-break/>[root@centos7 ~]# exportfs<text:line-break/>/home/trainee <text:tab/>192.168.1.2</text:p>
      <text:p text:style-name="Text_20_body">Démarrez maintenant le service <text:span text:style-name="Strong_20_Emphasis">nfs</text:span> :</text:p>
      <text:p text:style-name="Preformatted_20_Text">[root@centos7 ~]# systemctl start nfs.service<text:line-break/>[root@centos7 ~]# systemctl status nfs.service<text:line-break/>nfs-server.service - NFS server and services<text:line-break/><text:s text:c="3"/>Loaded: loaded (/usr/lib/systemd/system/nfs-server.service; enabled)<text:line-break/><text:s text:c="3"/>Active: active (exited) since Thu 2015-10-01 13:18:13 CEST; 4s ago<text:line-break/><text:s text:c="2"/>Process: 9552 ExecStart=/usr/sbin/rpc.nfsd $RPCNFSDARGS (code=exited, status=0/SUCCESS)<text:line-break/><text:s text:c="2"/>Process: 9551 ExecStartPre=/usr/sbin/exportfs -r (code=exited, status=0/SUCCESS)<text:line-break/> Main PID: 9552 (code=exited, status=0/SUCCESS)<text:line-break/><text:s text:c="3"/>CGroup: /system.slice/nfs-server.service<text:line-break/><text:line-break/>Oct 01 13:18:13 centos7.fenestros.loc systemd[1]: Starting NFS server and services...<text:line-break/>Oct 01 13:18:13 centos7.fenestros.loc systemd[1]: Started NFS server and services.</text:p>
      <text:p text:style-name="Text_20_body">Afin de mettre en place un ou des partages <text:span text:style-name="Strong_20_Emphasis">permanents</text:span>, il est nécessaire d'éditer le fichier <text:span text:style-name="Strong_20_Emphasis">/etc/exports</text:span> :</text:p>
      <text:p text:style-name="Preformatted_20_Text">/home/trainee<text:tab/>192.168.1.1<text:line-break/>/tmp<text:tab/><text:tab/>*(fsid=0)</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Dans ce cas, nous avons partagé le répertoire <text:span text:style-name="Strong_20_Emphasis">/home/trainee</text:span> pour la seule adresse IP 192.168.1.1.</text:p></table:table-cell></table:table-row></table:table></draw:text-box></draw:frame></text:p>
      <text:p text:style-name="Text_20_body">Redémarrez maintenant le service nfs afin que le fichier <text:span text:style-name="Strong_20_Emphasis">/etc/exports</text:span> soit re-lu :</text:p>
      <text:p text:style-name="Preformatted_20_Text">[root@centos7 ~]# systemctl restart nfs.service<text:line-break/>[root@centos7 ~]# systemctl status nfs.service<text:line-break/>nfs-server.service - NFS server and services<text:line-break/><text:s text:c="3"/>Loaded: loaded (/usr/lib/systemd/system/nfs-server.service; enabled)<text:line-break/><text:s text:c="3"/>Active: active (exited) since Thu 2015-10-01 14:24:50 CEST; 18s ago<text:line-break/><text:s text:c="2"/>Process: 4642 ExecStopPost=/usr/sbin/exportfs -f (code=exited, status=0/SUCCESS)<text:line-break/><text:s text:c="2"/>Process: 4639 ExecStopPost=/usr/sbin/exportfs -au (code=exited, status=0/SUCCESS)<text:line-break/><text:s text:c="2"/>Process: 4638 ExecStop=/usr/sbin/rpc.nfsd 0 (code=exited, status=0/SUCCESS)<text:line-break/><text:s text:c="2"/>Process: 4650 ExecStart=/usr/sbin/rpc.nfsd $RPCNFSDARGS (code=exited, status=0/SUCCESS)<text:line-break/><text:s text:c="2"/>Process: 4649 ExecStartPre=/usr/sbin/exportfs -r (code=exited, status=0/SUCCESS)<text:line-break/> Main PID: 4650 (code=exited, status=0/SUCCESS)<text:line-break/><text:s text:c="3"/>CGroup: /system.slice/nfs-server.service<text:line-break/><text:line-break/>Oct 01 14:24:50 centos7.fenestros.loc systemd[1]: Starting NFS server and services...<text:line-break/>Oct 01 14:24:50 centos7.fenestros.loc exportfs[4649]: exportfs: No options for /home/trainee 192.168.1.1: suggest 192.168.1.1(sync) to avoid warning<text:line-break/>Oct 01 14:24:50 centos7.fenestros.loc exportfs[4649]: exportfs: No options for /tmp *: suggest *(sync) to avoid warning<text:line-break/>Oct 01 14:24:50 centos7.fenestros.loc systemd[1]: Started NFS server and services.</text:p>
      <text:p text:style-name="Text_20_body">Puisque aucune option ne soit spécifiée pour les montages, ceux-ci ont été exportés avec des option par défaut. En utilisant l'option <text:span text:style-name="Strong_20_Emphasis">-v</text:span> de la commande <text:span text:style-name="Strong_20_Emphasis">exportfs</text:span>, il est possible de consulter ces options :</text:p>
      <text:p text:style-name="Preformatted_20_Text">[root@centos7 ~]# exportfs -v<text:line-break/>/home/trainee <text:tab/>192.168.1.1(ro,wdelay,root_squash,no_subtree_check,sec=sys,ro,secure,root_squash,no_all_squash)<text:line-break/>/tmp<text:s text:c="10"/><text:tab/>&lt;world&gt;(ro,wdelay,root_squash,no_subtree_check,fsid=0,sec=sys,ro,secure,root_squash,no_all_squash)</text:p>
      <text:h text:style-name="Heading_20_4" text:outline-level="4"><text:bookmark-start text:name="__RefHeading___configuration_du_client_11"/><text:bookmark-start text:name="configuration_du_client"/>Configuration du Client<text:bookmark-end text:name="__RefHeading___configuration_du_client_11"/><text:bookmark-end text:name="configuration_du_client"/></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Arrêtez votre VM. Créez une clône de votre VM. Démarrez la VM clonée.</text:p></table:table-cell></table:table-row></table:table></draw:text-box></draw:frame></text:p>
      <text:p text:style-name="Text_20_body">Re-configurez ensuite l'interface réseau de votre VM Client :</text:p>
      <text:p text:style-name="Preformatted_20_Text">[root@centos7 ~]# nmcli connection del ip_fixe<text:line-break/><text:line-break/>[root@centos7 ~]# nmcli connection show ip_fixe<text:line-break/>Error: ip_fixe - no such connection profile.<text:line-break/><text:line-break/>[root@centos7 ~]# nmcli connection add con-name ip_fixe ifname enp0s3 type ethernet ip4 10.0.2.17/24 gw4 10.0.2.2<text:line-break/>Connection 'ip_fixe' (5b54ad20-c3e2-4606-b54d-38b225cc578f) successfully added.<text:line-break/><text:line-break/>[root@centos7 ~]# nmcli connection mod ip_fixe ipv4.dns 8.8.8.8<text:line-break/><text:line-break/>[root@centos7 ~]# nmcli connection mod ip_fixe +ipv4.addresses 192.168.1.1/24<text:line-break/><text:line-break/>[root@centos7 ~]# nmcli connection up ip_fixe <text:line-break/>Connection successfully activated (D-Bus active path: /org/freedesktop/NetworkManager/ActiveConnection/1)<text:line-break/><text:line-break/>[root@centos7 ~]# systemctl restart NetworkManager.servic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Démarrez la VM d'origine.</text:p></table:table-cell></table:table-row></table:table></draw:text-box></draw:frame></text:p>
      <text:p text:style-name="Text_20_body">Dans la VM d'origine (serveur) passez SELinux en mode permissive et arrêtez le pare-feu :</text:p>
      <text:p text:style-name="Preformatted_20_Text">[root@centos7 ~]# getenforce<text:line-break/>Enforcing<text:line-break/>[root@centos7 ~]# setenforce permissive<text:line-break/>[root@centos7 ~]# systemctl status firewalld.service<text:line-break/>firewalld.service - firewalld - dynamic firewall daemon<text:line-break/><text:s text:c="3"/>Loaded: loaded (/usr/lib/systemd/system/firewalld.service; enabled)<text:line-break/><text:s text:c="3"/>Active: active (running) since Thu 2015-10-01 14:54:57 CEST; 19min ago<text:line-break/> Main PID: 479 (firewalld)<text:line-break/><text:s text:c="3"/>CGroup: /system.slice/firewalld.service<text:line-break/><text:s text:c="11"/>└─479 /usr/bin/python -Es /usr/sbin/firewalld --nofork --nopid<text:line-break/><text:line-break/>Oct 01 14:54:57 centos7.fenestros.loc systemd[1]: Started firewalld - dynamic firewall daemon.<text:line-break/>[root@centos7 ~]# systemctl stop firewalld.service</text:p>
      <text:p text:style-name="Text_20_body">A partir de votre client, consultez les répertoire exportés du serveur :</text:p>
      <text:p text:style-name="Preformatted_20_Text">[root@centos7 ~]# showmount --exports 192.168.1.2<text:line-break/>Export list for 192.168.1.2:<text:line-break/>/tmp<text:s text:c="10"/>*<text:line-break/>/home/trainee 192.168.1.1</text:p>
      <text:p text:style-name="Text_20_body">Créez maintenant le répertoire <text:span text:style-name="Strong_20_Emphasis">/nfs</text:span> dans le client et montez le partage <text:span text:style-name="Strong_20_Emphasis">192.168.1.2:/home/trainee</text:span> :</text:p>
      <text:p text:style-name="Preformatted_20_Text">[root@centos7 ~]# mkdir /nfs<text:line-break/>[root@centos7 ~]# mount -t nfs 192.168.1.2:/home/trainee /nfs</text:p>
      <text:p text:style-name="Text_20_body">Notez que quand vous essayer de rentrer dans le répertoire en tant que root, vous obtenez le message <text:span text:style-name="Strong_20_Emphasis">-bash: cd: /nfs: Permission non accordée</text:span> :</text:p>
      <text:p text:style-name="Preformatted_20_Text">[root@centos7 ~]# cd /nfs<text:line-break/>-bash: cd: /nfs: Permission denied</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Puisque le répertoire <text:span text:style-name="Strong_20_Emphasis">/home/trainee</text:span> a été exporté avec l'option par défaut <text:span text:style-name="Strong_20_Emphasis">root_squash</text:span>. Ceci implique que root perd ses droits sur le répertoire quand il est monté. En fait, le service nfs remplace l'UID de 0 avec l'UID de l'utilisateur <text:span text:style-name="Strong_20_Emphasis">nobody</text:span>.</text:p></table:table-cell></table:table-row></table:table></draw:text-box></draw:frame></text:p>
      <text:p text:style-name="Text_20_body">Retournez donc dans le serveur et modifiez le fichier <text:span text:style-name="Strong_20_Emphasis">/etc/exports</text:span> ainsi :</text:p>
      <text:p text:style-name="Preformatted_20_Text">[root@centos7 ~]# cat /etc/exports<text:line-break/>/home/trainee<text:tab/>192.168.1.1(async,rw,no_root_squash)<text:tab/><text:line-break/>/tmp<text:tab/><text:tab/>*</text:p>
      <text:p text:style-name="Text_20_body">Redémarrez le service nfs :</text:p>
      <text:p text:style-name="Preformatted_20_Text">[root@centos7 ~]# systemctl restart nfs.service</text:p>
      <text:p text:style-name="Text_20_body">Vous noterez que maintenant vous êtes capable de vous positionner dans le répertoire <text:span text:style-name="Strong_20_Emphasis">/nfs</text:span> du client en tant que <text:span text:style-name="Strong_20_Emphasis">root</text:span></text:p>
      <text:p text:style-name="Preformatted_20_Text">[root@centos7 ~]# cd /nfs<text:line-break/>[root@centos7 nfs]# </text:p>
      <text:h text:style-name="Heading_20_3" text:outline-level="3"><text:bookmark-start text:name="__RefHeading___surveillance_du_serveur_12"/><text:bookmark-start text:name="surveillance_du_serveur"/>Surveillance du Serveur<text:bookmark-end text:name="__RefHeading___surveillance_du_serveur_12"/><text:bookmark-end text:name="surveillance_du_serveur"/></text:h>
      <text:h text:style-name="Heading_20_4" text:outline-level="4"><text:bookmark-start text:name="__RefHeading___la_commande_rpcinfo_13"/><text:bookmark-start text:name="la_commande_rpcinfo"/>La Commande rpcinfo<text:bookmark-end text:name="__RefHeading___la_commande_rpcinfo_13"/><text:bookmark-end text:name="la_commande_rpcinfo"/></text:h>
      <text:p text:style-name="Text_20_body">La commande <text:span text:style-name="Strong_20_Emphasis">rpcinfo</text:span> permet de faire une requête RPC sur le serveur et de voir les démons gérés :</text:p>
      <text:p text:style-name="Preformatted_20_Text">[root@centos6 ~]# rpcinfo<text:line-break/><text:s text:c="3"/>program version netid<text:s text:c="5"/>address<text:s text:c="16"/>service<text:s text:c="4"/>owner<text:line-break/><text:s text:c="4"/>100000<text:s text:c="4"/>4<text:s text:c="4"/>tcp6<text:s text:c="6"/>::.0.111<text:s text:c="15"/>portmapper superuser<text:line-break/><text:s text:c="4"/>100000<text:s text:c="4"/>3<text:s text:c="4"/>tcp6<text:s text:c="6"/>::.0.111<text:s text:c="15"/>portmapper superuser<text:line-break/><text:s text:c="4"/>100000<text:s text:c="4"/>4<text:s text:c="4"/>udp6<text:s text:c="6"/>::.0.111<text:s text:c="15"/>portmapper superuser<text:line-break/><text:s text:c="4"/>100000<text:s text:c="4"/>3<text:s text:c="4"/>udp6<text:s text:c="6"/>::.0.111<text:s text:c="15"/>portmapper superuser<text:line-break/><text:s text:c="4"/>100000<text:s text:c="4"/>4<text:s text:c="4"/>tcp<text:s text:c="7"/>0.0.0.0.0.111<text:s text:c="10"/>portmapper superuser<text:line-break/><text:s text:c="4"/>100000<text:s text:c="4"/>3<text:s text:c="4"/>tcp<text:s text:c="7"/>0.0.0.0.0.111<text:s text:c="10"/>portmapper superuser<text:line-break/><text:s text:c="4"/>100000<text:s text:c="4"/>2<text:s text:c="4"/>tcp<text:s text:c="7"/>0.0.0.0.0.111<text:s text:c="10"/>portmapper superuser<text:line-break/><text:s text:c="4"/>100000<text:s text:c="4"/>4<text:s text:c="4"/>udp<text:s text:c="7"/>0.0.0.0.0.111<text:s text:c="10"/>portmapper superuser<text:line-break/><text:s text:c="4"/>100000<text:s text:c="4"/>3<text:s text:c="4"/>udp<text:s text:c="7"/>0.0.0.0.0.111<text:s text:c="10"/>portmapper superuser<text:line-break/><text:s text:c="4"/>100000<text:s text:c="4"/>2<text:s text:c="4"/>udp<text:s text:c="7"/>0.0.0.0.0.111<text:s text:c="10"/>portmapper superuser<text:line-break/><text:s text:c="4"/>100000<text:s text:c="4"/>4<text:s text:c="4"/>local<text:s text:c="5"/>/var/run/rpcbind.sock<text:s text:c="2"/>portmapper superuser<text:line-break/><text:s text:c="4"/>100000<text:s text:c="4"/>3<text:s text:c="4"/>local<text:s text:c="5"/>/var/run/rpcbind.sock<text:s text:c="2"/>portmapper superuser<text:line-break/><text:s text:c="4"/>100024<text:s text:c="4"/>1<text:s text:c="4"/>udp<text:s text:c="7"/>0.0.0.0.182.127<text:s text:c="8"/>status<text:s text:c="5"/>29<text:line-break/><text:s text:c="4"/>100024<text:s text:c="4"/>1<text:s text:c="4"/>tcp<text:s text:c="7"/>0.0.0.0.182.157<text:s text:c="8"/>status<text:s text:c="5"/>29<text:line-break/><text:s text:c="4"/>100024<text:s text:c="4"/>1<text:s text:c="4"/>udp6<text:s text:c="6"/>::.146.50<text:s text:c="14"/>status<text:s text:c="5"/>29<text:line-break/><text:s text:c="4"/>100024<text:s text:c="4"/>1<text:s text:c="4"/>tcp6<text:s text:c="6"/>::.139.119<text:s text:c="13"/>status<text:s text:c="5"/>29<text:line-break/><text:s text:c="4"/>100011<text:s text:c="4"/>1<text:s text:c="4"/>udp<text:s text:c="7"/>0.0.0.0.3.107<text:s text:c="10"/>rquotad<text:s text:c="4"/>superuser<text:line-break/><text:s text:c="4"/>100011<text:s text:c="4"/>2<text:s text:c="4"/>udp<text:s text:c="7"/>0.0.0.0.3.107<text:s text:c="10"/>rquotad<text:s text:c="4"/>superuser<text:line-break/><text:s text:c="4"/>100011<text:s text:c="4"/>1<text:s text:c="4"/>tcp<text:s text:c="7"/>0.0.0.0.3.107<text:s text:c="10"/>rquotad<text:s text:c="4"/>superuser<text:line-break/><text:s text:c="4"/>100011<text:s text:c="4"/>2<text:s text:c="4"/>tcp<text:s text:c="7"/>0.0.0.0.3.107<text:s text:c="10"/>rquotad<text:s text:c="4"/>superuser<text:line-break/><text:s text:c="4"/>100005<text:s text:c="4"/>1<text:s text:c="4"/>udp<text:s text:c="7"/>0.0.0.0.204.191<text:s text:c="8"/>mountd<text:s text:c="5"/>superuser<text:line-break/><text:s text:c="4"/>100005<text:s text:c="4"/>1<text:s text:c="4"/>tcp<text:s text:c="7"/>0.0.0.0.196.122<text:s text:c="8"/>mountd<text:s text:c="5"/>superuser<text:line-break/><text:s text:c="4"/>100005<text:s text:c="4"/>1<text:s text:c="4"/>udp6<text:s text:c="6"/>::.177.18<text:s text:c="14"/>mountd<text:s text:c="5"/>superuser<text:line-break/><text:s text:c="4"/>100005<text:s text:c="4"/>1<text:s text:c="4"/>tcp6<text:s text:c="6"/>::.229.141<text:s text:c="13"/>mountd<text:s text:c="5"/>superuser<text:line-break/><text:s text:c="4"/>100005<text:s text:c="4"/>2<text:s text:c="4"/>udp<text:s text:c="7"/>0.0.0.0.215.201<text:s text:c="8"/>mountd<text:s text:c="5"/>superuser<text:line-break/><text:s text:c="4"/>100005<text:s text:c="4"/>2<text:s text:c="4"/>tcp<text:s text:c="7"/>0.0.0.0.174.127<text:s text:c="8"/>mountd<text:s text:c="5"/>superuser<text:line-break/><text:s text:c="4"/>100005<text:s text:c="4"/>2<text:s text:c="4"/>udp6<text:s text:c="6"/>::.199.96<text:s text:c="14"/>mountd<text:s text:c="5"/>superuser<text:line-break/><text:s text:c="4"/>100005<text:s text:c="4"/>2<text:s text:c="4"/>tcp6<text:s text:c="6"/>::.147.162<text:s text:c="13"/>mountd<text:s text:c="5"/>superuser<text:line-break/><text:s text:c="4"/>100005<text:s text:c="4"/>3<text:s text:c="4"/>udp<text:s text:c="7"/>0.0.0.0.210.10<text:s text:c="9"/>mountd<text:s text:c="5"/>superuser<text:line-break/><text:s text:c="4"/>100005<text:s text:c="4"/>3<text:s text:c="4"/>tcp<text:s text:c="7"/>0.0.0.0.155.14<text:s text:c="9"/>mountd<text:s text:c="5"/>superuser<text:line-break/><text:s text:c="4"/>100005<text:s text:c="4"/>3<text:s text:c="4"/>udp6<text:s text:c="6"/>::.147.130<text:s text:c="13"/>mountd<text:s text:c="5"/>superuser<text:line-break/><text:s text:c="4"/>100005<text:s text:c="4"/>3<text:s text:c="4"/>tcp6<text:s text:c="6"/>::.220.126<text:s text:c="13"/>mountd<text:s text:c="5"/>superuser<text:line-break/><text:s text:c="4"/>100003<text:s text:c="4"/>2<text:s text:c="4"/>tcp<text:s text:c="7"/>0.0.0.0.8.1<text:s text:c="12"/>nfs<text:s text:c="8"/>superuser<text:line-break/><text:s text:c="4"/>100003<text:s text:c="4"/>3<text:s text:c="4"/>tcp<text:s text:c="7"/>0.0.0.0.8.1<text:s text:c="12"/>nfs<text:s text:c="8"/>superuser<text:line-break/><text:s text:c="4"/>100003<text:s text:c="4"/>4<text:s text:c="4"/>tcp<text:s text:c="7"/>0.0.0.0.8.1<text:s text:c="12"/>nfs<text:s text:c="8"/>superuser<text:line-break/><text:s text:c="4"/>100227<text:s text:c="4"/>2<text:s text:c="4"/>tcp<text:s text:c="7"/>0.0.0.0.8.1<text:s text:c="12"/>nfs_acl<text:s text:c="4"/>superuser<text:line-break/><text:s text:c="4"/>100227<text:s text:c="4"/>3<text:s text:c="4"/>tcp<text:s text:c="7"/>0.0.0.0.8.1<text:s text:c="12"/>nfs_acl<text:s text:c="4"/>superuser<text:line-break/><text:s text:c="4"/>100003<text:s text:c="4"/>2<text:s text:c="4"/>udp<text:s text:c="7"/>0.0.0.0.8.1<text:s text:c="12"/>nfs<text:s text:c="8"/>superuser<text:line-break/><text:s text:c="4"/>100003<text:s text:c="4"/>3<text:s text:c="4"/>udp<text:s text:c="7"/>0.0.0.0.8.1<text:s text:c="12"/>nfs<text:s text:c="8"/>superuser<text:line-break/><text:s text:c="4"/>100003<text:s text:c="4"/>4<text:s text:c="4"/>udp<text:s text:c="7"/>0.0.0.0.8.1<text:s text:c="12"/>nfs<text:s text:c="8"/>superuser<text:line-break/><text:s text:c="4"/>100227<text:s text:c="4"/>2<text:s text:c="4"/>udp<text:s text:c="7"/>0.0.0.0.8.1<text:s text:c="12"/>nfs_acl<text:s text:c="4"/>superuser<text:line-break/><text:s text:c="4"/>100227<text:s text:c="4"/>3<text:s text:c="4"/>udp<text:s text:c="7"/>0.0.0.0.8.1<text:s text:c="12"/>nfs_acl<text:s text:c="4"/>superuser<text:line-break/><text:s text:c="4"/>100003<text:s text:c="4"/>2<text:s text:c="4"/>tcp6<text:s text:c="6"/>::.8.1<text:s text:c="17"/>nfs<text:s text:c="8"/>superuser<text:line-break/><text:s text:c="4"/>100003<text:s text:c="4"/>3<text:s text:c="4"/>tcp6<text:s text:c="6"/>::.8.1<text:s text:c="17"/>nfs<text:s text:c="8"/>superuser<text:line-break/><text:s text:c="4"/>100003<text:s text:c="4"/>4<text:s text:c="4"/>tcp6<text:s text:c="6"/>::.8.1<text:s text:c="17"/>nfs<text:s text:c="8"/>superuser<text:line-break/><text:s text:c="4"/>100227<text:s text:c="4"/>2<text:s text:c="4"/>tcp6<text:s text:c="6"/>::.8.1<text:s text:c="17"/>nfs_acl<text:s text:c="4"/>superuser<text:line-break/><text:s text:c="4"/>100227<text:s text:c="4"/>3<text:s text:c="4"/>tcp6<text:s text:c="6"/>::.8.1<text:s text:c="17"/>nfs_acl<text:s text:c="4"/>superuser<text:line-break/><text:s text:c="4"/>100003<text:s text:c="4"/>2<text:s text:c="4"/>udp6<text:s text:c="6"/>::.8.1<text:s text:c="17"/>nfs<text:s text:c="8"/>superuser<text:line-break/><text:s text:c="4"/>100003<text:s text:c="4"/>3<text:s text:c="4"/>udp6<text:s text:c="6"/>::.8.1<text:s text:c="17"/>nfs<text:s text:c="8"/>superuser<text:line-break/><text:s text:c="4"/>100003<text:s text:c="4"/>4<text:s text:c="4"/>udp6<text:s text:c="6"/>::.8.1<text:s text:c="17"/>nfs<text:s text:c="8"/>superuser<text:line-break/><text:s text:c="4"/>100227<text:s text:c="4"/>2<text:s text:c="4"/>udp6<text:s text:c="6"/>::.8.1<text:s text:c="17"/>nfs_acl<text:s text:c="4"/>superuser<text:line-break/><text:s text:c="4"/>100227<text:s text:c="4"/>3<text:s text:c="4"/>udp6<text:s text:c="6"/>::.8.1<text:s text:c="17"/>nfs_acl<text:s text:c="4"/>superuser<text:line-break/><text:s text:c="4"/>100021<text:s text:c="4"/>1<text:s text:c="4"/>udp<text:s text:c="7"/>0.0.0.0.163.78<text:s text:c="9"/>nlockmgr<text:s text:c="3"/>superuser<text:line-break/><text:s text:c="4"/>100021<text:s text:c="4"/>3<text:s text:c="4"/>udp<text:s text:c="7"/>0.0.0.0.163.78<text:s text:c="9"/>nlockmgr<text:s text:c="3"/>superuser<text:line-break/><text:s text:c="4"/>100021<text:s text:c="4"/>4<text:s text:c="4"/>udp<text:s text:c="7"/>0.0.0.0.163.78<text:s text:c="9"/>nlockmgr<text:s text:c="3"/>superuser<text:line-break/><text:s text:c="4"/>100021<text:s text:c="4"/>1<text:s text:c="4"/>tcp<text:s text:c="7"/>0.0.0.0.137.82<text:s text:c="9"/>nlockmgr<text:s text:c="3"/>superuser<text:line-break/><text:s text:c="4"/>100021<text:s text:c="4"/>3<text:s text:c="4"/>tcp<text:s text:c="7"/>0.0.0.0.137.82<text:s text:c="9"/>nlockmgr<text:s text:c="3"/>superuser<text:line-break/><text:s text:c="4"/>100021<text:s text:c="4"/>4<text:s text:c="4"/>tcp<text:s text:c="7"/>0.0.0.0.137.82<text:s text:c="9"/>nlockmgr<text:s text:c="3"/>superuser<text:line-break/><text:s text:c="4"/>100021<text:s text:c="4"/>1<text:s text:c="4"/>udp6<text:s text:c="6"/>::.175.250<text:s text:c="13"/>nlockmgr<text:s text:c="3"/>superuser<text:line-break/><text:s text:c="4"/>100021<text:s text:c="4"/>3<text:s text:c="4"/>udp6<text:s text:c="6"/>::.175.250<text:s text:c="13"/>nlockmgr<text:s text:c="3"/>superuser<text:line-break/><text:s text:c="4"/>100021<text:s text:c="4"/>4<text:s text:c="4"/>udp6<text:s text:c="6"/>::.175.250<text:s text:c="13"/>nlockmgr<text:s text:c="3"/>superuser<text:line-break/><text:s text:c="4"/>100021<text:s text:c="4"/>1<text:s text:c="4"/>tcp6<text:s text:c="6"/>::.188.197<text:s text:c="13"/>nlockmgr<text:s text:c="3"/>superuser<text:line-break/><text:s text:c="4"/>100021<text:s text:c="4"/>3<text:s text:c="4"/>tcp6<text:s text:c="6"/>::.188.197<text:s text:c="13"/>nlockmgr<text:s text:c="3"/>superuser<text:line-break/><text:s text:c="4"/>100021<text:s text:c="4"/>4<text:s text:c="4"/>tcp6<text:s text:c="6"/>::.188.197<text:s text:c="13"/>nlockmgr<text:s text:c="3"/>superuser</text:p>
      <text:p text:style-name="Preformatted_20_Text">[root@centos7 ~]# rpcinfo<text:line-break/><text:s text:c="3"/>program version netid<text:s text:c="5"/>address<text:s text:c="16"/>service<text:s text:c="4"/>owner<text:line-break/><text:s text:c="4"/>100000<text:s text:c="4"/>4<text:s text:c="4"/>tcp6<text:s text:c="6"/>::.0.111<text:s text:c="15"/>portmapper superuser<text:line-break/><text:s text:c="4"/>100000<text:s text:c="4"/>3<text:s text:c="4"/>tcp6<text:s text:c="6"/>::.0.111<text:s text:c="15"/>portmapper superuser<text:line-break/><text:s text:c="4"/>100000<text:s text:c="4"/>4<text:s text:c="4"/>udp6<text:s text:c="6"/>::.0.111<text:s text:c="15"/>portmapper superuser<text:line-break/><text:s text:c="4"/>100000<text:s text:c="4"/>3<text:s text:c="4"/>udp6<text:s text:c="6"/>::.0.111<text:s text:c="15"/>portmapper superuser<text:line-break/><text:s text:c="4"/>100000<text:s text:c="4"/>4<text:s text:c="4"/>tcp<text:s text:c="7"/>0.0.0.0.0.111<text:s text:c="10"/>portmapper superuser<text:line-break/><text:s text:c="4"/>100000<text:s text:c="4"/>3<text:s text:c="4"/>tcp<text:s text:c="7"/>0.0.0.0.0.111<text:s text:c="10"/>portmapper superuser<text:line-break/><text:s text:c="4"/>100000<text:s text:c="4"/>2<text:s text:c="4"/>tcp<text:s text:c="7"/>0.0.0.0.0.111<text:s text:c="10"/>portmapper superuser<text:line-break/><text:s text:c="4"/>100000<text:s text:c="4"/>4<text:s text:c="4"/>udp<text:s text:c="7"/>0.0.0.0.0.111<text:s text:c="10"/>portmapper superuser<text:line-break/><text:s text:c="4"/>100000<text:s text:c="4"/>3<text:s text:c="4"/>udp<text:s text:c="7"/>0.0.0.0.0.111<text:s text:c="10"/>portmapper superuser<text:line-break/><text:s text:c="4"/>100000<text:s text:c="4"/>2<text:s text:c="4"/>udp<text:s text:c="7"/>0.0.0.0.0.111<text:s text:c="10"/>portmapper superuser<text:line-break/><text:s text:c="4"/>100000<text:s text:c="4"/>4<text:s text:c="4"/>local<text:s text:c="5"/>/var/run/rpcbind.sock<text:s text:c="2"/>portmapper superuser<text:line-break/><text:s text:c="4"/>100000<text:s text:c="4"/>3<text:s text:c="4"/>local<text:s text:c="5"/>/var/run/rpcbind.sock<text:s text:c="2"/>portmapper superuser<text:line-break/><text:s text:c="4"/>100024<text:s text:c="4"/>1<text:s text:c="4"/>udp<text:s text:c="7"/>0.0.0.0.231.232<text:s text:c="8"/>status<text:s text:c="5"/>29<text:line-break/><text:s text:c="4"/>100024<text:s text:c="4"/>1<text:s text:c="4"/>tcp<text:s text:c="7"/>0.0.0.0.176.90<text:s text:c="9"/>status<text:s text:c="5"/>29<text:line-break/><text:s text:c="4"/>100024<text:s text:c="4"/>1<text:s text:c="4"/>udp6<text:s text:c="6"/>::.168.173<text:s text:c="13"/>status<text:s text:c="5"/>29<text:line-break/><text:s text:c="4"/>100024<text:s text:c="4"/>1<text:s text:c="4"/>tcp6<text:s text:c="6"/>::.234.102<text:s text:c="13"/>status<text:s text:c="5"/>29<text:line-break/><text:s text:c="4"/>100005<text:s text:c="4"/>1<text:s text:c="4"/>udp<text:s text:c="7"/>0.0.0.0.78.80<text:s text:c="10"/>mountd<text:s text:c="5"/>superuser<text:line-break/><text:s text:c="4"/>100005<text:s text:c="4"/>1<text:s text:c="4"/>tcp<text:s text:c="7"/>0.0.0.0.78.80<text:s text:c="10"/>mountd<text:s text:c="5"/>superuser<text:line-break/><text:s text:c="4"/>100005<text:s text:c="4"/>1<text:s text:c="4"/>udp6<text:s text:c="6"/>::.78.80<text:s text:c="15"/>mountd<text:s text:c="5"/>superuser<text:line-break/><text:s text:c="4"/>100005<text:s text:c="4"/>1<text:s text:c="4"/>tcp6<text:s text:c="6"/>::.78.80<text:s text:c="15"/>mountd<text:s text:c="5"/>superuser<text:line-break/><text:s text:c="4"/>100005<text:s text:c="4"/>2<text:s text:c="4"/>udp<text:s text:c="7"/>0.0.0.0.78.80<text:s text:c="10"/>mountd<text:s text:c="5"/>superuser<text:line-break/><text:s text:c="4"/>100005<text:s text:c="4"/>2<text:s text:c="4"/>tcp<text:s text:c="7"/>0.0.0.0.78.80<text:s text:c="10"/>mountd<text:s text:c="5"/>superuser<text:line-break/><text:s text:c="4"/>100005<text:s text:c="4"/>2<text:s text:c="4"/>udp6<text:s text:c="6"/>::.78.80<text:s text:c="15"/>mountd<text:s text:c="5"/>superuser<text:line-break/><text:s text:c="4"/>100005<text:s text:c="4"/>2<text:s text:c="4"/>tcp6<text:s text:c="6"/>::.78.80<text:s text:c="15"/>mountd<text:s text:c="5"/>superuser<text:line-break/><text:s text:c="4"/>100005<text:s text:c="4"/>3<text:s text:c="4"/>udp<text:s text:c="7"/>0.0.0.0.78.80<text:s text:c="10"/>mountd<text:s text:c="5"/>superuser<text:line-break/><text:s text:c="4"/>100005<text:s text:c="4"/>3<text:s text:c="4"/>tcp<text:s text:c="7"/>0.0.0.0.78.80<text:s text:c="10"/>mountd<text:s text:c="5"/>superuser<text:line-break/><text:s text:c="4"/>100005<text:s text:c="4"/>3<text:s text:c="4"/>udp6<text:s text:c="6"/>::.78.80<text:s text:c="15"/>mountd<text:s text:c="5"/>superuser<text:line-break/><text:s text:c="4"/>100005<text:s text:c="4"/>3<text:s text:c="4"/>tcp6<text:s text:c="6"/>::.78.80<text:s text:c="15"/>mountd<text:s text:c="5"/>superuser<text:line-break/><text:s text:c="4"/>100003<text:s text:c="4"/>3<text:s text:c="4"/>tcp<text:s text:c="7"/>0.0.0.0.8.1<text:s text:c="12"/>nfs<text:s text:c="8"/>superuser<text:line-break/><text:s text:c="4"/>100003<text:s text:c="4"/>4<text:s text:c="4"/>tcp<text:s text:c="7"/>0.0.0.0.8.1<text:s text:c="12"/>nfs<text:s text:c="8"/>superuser<text:line-break/><text:s text:c="4"/>100227<text:s text:c="4"/>3<text:s text:c="4"/>tcp<text:s text:c="7"/>0.0.0.0.8.1<text:s text:c="12"/>nfs_acl<text:s text:c="4"/>superuser<text:line-break/><text:s text:c="4"/>100003<text:s text:c="4"/>3<text:s text:c="4"/>udp<text:s text:c="7"/>0.0.0.0.8.1<text:s text:c="12"/>nfs<text:s text:c="8"/>superuser<text:line-break/><text:s text:c="4"/>100003<text:s text:c="4"/>4<text:s text:c="4"/>udp<text:s text:c="7"/>0.0.0.0.8.1<text:s text:c="12"/>nfs<text:s text:c="8"/>superuser<text:line-break/><text:s text:c="4"/>100227<text:s text:c="4"/>3<text:s text:c="4"/>udp<text:s text:c="7"/>0.0.0.0.8.1<text:s text:c="12"/>nfs_acl<text:s text:c="4"/>superuser<text:line-break/><text:s text:c="4"/>100003<text:s text:c="4"/>3<text:s text:c="4"/>tcp6<text:s text:c="6"/>::.8.1<text:s text:c="17"/>nfs<text:s text:c="8"/>superuser<text:line-break/><text:s text:c="4"/>100003<text:s text:c="4"/>4<text:s text:c="4"/>tcp6<text:s text:c="6"/>::.8.1<text:s text:c="17"/>nfs<text:s text:c="8"/>superuser<text:line-break/><text:s text:c="4"/>100227<text:s text:c="4"/>3<text:s text:c="4"/>tcp6<text:s text:c="6"/>::.8.1<text:s text:c="17"/>nfs_acl<text:s text:c="4"/>superuser<text:line-break/><text:s text:c="4"/>100003<text:s text:c="4"/>3<text:s text:c="4"/>udp6<text:s text:c="6"/>::.8.1<text:s text:c="17"/>nfs<text:s text:c="8"/>superuser<text:line-break/><text:s text:c="4"/>100003<text:s text:c="4"/>4<text:s text:c="4"/>udp6<text:s text:c="6"/>::.8.1<text:s text:c="17"/>nfs<text:s text:c="8"/>superuser<text:line-break/><text:s text:c="4"/>100227<text:s text:c="4"/>3<text:s text:c="4"/>udp6<text:s text:c="6"/>::.8.1<text:s text:c="17"/>nfs_acl<text:s text:c="4"/>superuser<text:line-break/><text:s text:c="4"/>100021<text:s text:c="4"/>1<text:s text:c="4"/>udp<text:s text:c="7"/>0.0.0.0.193.97<text:s text:c="9"/>nlockmgr<text:s text:c="3"/>superuser<text:line-break/><text:s text:c="4"/>100021<text:s text:c="4"/>3<text:s text:c="4"/>udp<text:s text:c="7"/>0.0.0.0.193.97<text:s text:c="9"/>nlockmgr<text:s text:c="3"/>superuser<text:line-break/><text:s text:c="4"/>100021<text:s text:c="4"/>4<text:s text:c="4"/>udp<text:s text:c="7"/>0.0.0.0.193.97<text:s text:c="9"/>nlockmgr<text:s text:c="3"/>superuser<text:line-break/><text:s text:c="4"/>100021<text:s text:c="4"/>1<text:s text:c="4"/>tcp<text:s text:c="7"/>0.0.0.0.132.11<text:s text:c="9"/>nlockmgr<text:s text:c="3"/>superuser<text:line-break/><text:s text:c="4"/>100021<text:s text:c="4"/>3<text:s text:c="4"/>tcp<text:s text:c="7"/>0.0.0.0.132.11<text:s text:c="9"/>nlockmgr<text:s text:c="3"/>superuser<text:line-break/><text:s text:c="4"/>100021<text:s text:c="4"/>4<text:s text:c="4"/>tcp<text:s text:c="7"/>0.0.0.0.132.11<text:s text:c="9"/>nlockmgr<text:s text:c="3"/>superuser<text:line-break/><text:s text:c="4"/>100021<text:s text:c="4"/>1<text:s text:c="4"/>udp6<text:s text:c="6"/>::.151.89<text:s text:c="14"/>nlockmgr<text:s text:c="3"/>superuser<text:line-break/><text:s text:c="4"/>100021<text:s text:c="4"/>3<text:s text:c="4"/>udp6<text:s text:c="6"/>::.151.89<text:s text:c="14"/>nlockmgr<text:s text:c="3"/>superuser<text:line-break/><text:s text:c="4"/>100021<text:s text:c="4"/>4<text:s text:c="4"/>udp6<text:s text:c="6"/>::.151.89<text:s text:c="14"/>nlockmgr<text:s text:c="3"/>superuser<text:line-break/><text:s text:c="4"/>100021<text:s text:c="4"/>1<text:s text:c="4"/>tcp6<text:s text:c="6"/>::.234.241<text:s text:c="13"/>nlockmgr<text:s text:c="3"/>superuser<text:line-break/><text:s text:c="4"/>100021<text:s text:c="4"/>3<text:s text:c="4"/>tcp6<text:s text:c="6"/>::.234.241<text:s text:c="13"/>nlockmgr<text:s text:c="3"/>superuser<text:line-break/><text:s text:c="4"/>100021<text:s text:c="4"/>4<text:s text:c="4"/>tcp6<text:s text:c="6"/>::.234.241<text:s text:c="13"/>nlockmgr<text:s text:c="3"/>superuser</text:p>
      <text:h text:style-name="Heading_20_4" text:outline-level="4"><text:bookmark-start text:name="__RefHeading___la_commande_nfsstat_14"/><text:bookmark-start text:name="la_commande_nfsstat"/>La Commande nfsstat<text:bookmark-end text:name="__RefHeading___la_commande_nfsstat_14"/><text:bookmark-end text:name="la_commande_nfsstat"/></text:h>
      <text:p text:style-name="Text_20_body">La Commande <text:span text:style-name="Strong_20_Emphasis">nfsstat</text:span> permet de vérifier l'activité sur le serveur NFS :</text:p>
      <text:p text:style-name="Preformatted_20_Text">[root@centos6 ~]# nfsstat<text:line-break/>Server rpc stats:<text:line-break/>calls<text:s text:c="6"/>badcalls<text:s text:c="3"/>badauth<text:s text:c="4"/>badclnt<text:s text:c="4"/>xdrcall<text:line-break/>50<text:s text:c="9"/>0<text:s text:c="10"/>0<text:s text:c="10"/>0<text:s text:c="10"/>0<text:s text:c="7"/><text:line-break/><text:line-break/>Server nfs v4:<text:line-break/>null<text:s text:c="9"/>compound<text:s text:c="5"/><text:line-break/>2<text:s text:c="9"/>4% 48<text:s text:c="7"/>96% <text:line-break/><text:line-break/>Server nfs v4 operations:<text:line-break/>op0-unused<text:s text:c="3"/>op1-unused<text:s text:c="3"/>op2-future<text:s text:c="3"/>access<text:s text:c="7"/>close<text:s text:c="8"/>commit<text:s text:c="7"/><text:line-break/>0<text:s text:c="9"/>0% 0<text:s text:c="9"/>0% 0<text:s text:c="9"/>0% 5<text:s text:c="9"/>4% 0<text:s text:c="9"/>0% 0<text:s text:c="9"/>0% <text:line-break/>create<text:s text:c="7"/>delegpurge<text:s text:c="3"/>delegreturn<text:s text:c="2"/>getattr<text:s text:c="6"/>getfh<text:s text:c="8"/>link<text:s text:c="9"/><text:line-break/>0<text:s text:c="9"/>0% 0<text:s text:c="9"/>0% 0<text:s text:c="9"/>0% 45<text:s text:c="7"/>41% 5<text:s text:c="9"/>4% 0<text:s text:c="9"/>0% <text:line-break/>lock<text:s text:c="9"/>lockt<text:s text:c="8"/>locku<text:s text:c="8"/>lookup<text:s text:c="7"/>lookup_root<text:s text:c="2"/>nverify<text:s text:c="6"/><text:line-break/>0<text:s text:c="9"/>0% 0<text:s text:c="9"/>0% 0<text:s text:c="9"/>0% 3<text:s text:c="9"/>2% 0<text:s text:c="9"/>0% 0<text:s text:c="9"/>0% <text:line-break/>open<text:s text:c="9"/>openattr<text:s text:c="5"/>open_conf<text:s text:c="4"/>open_dgrd<text:s text:c="4"/>putfh<text:s text:c="8"/>putpubfh<text:s text:c="5"/><text:line-break/>0<text:s text:c="9"/>0% 0<text:s text:c="9"/>0% 0<text:s text:c="9"/>0% 0<text:s text:c="9"/>0% 46<text:s text:c="7"/>42% 0<text:s text:c="9"/>0% <text:line-break/>putrootfh<text:s text:c="4"/>read<text:s text:c="9"/>readdir<text:s text:c="6"/>readlink<text:s text:c="5"/>remove<text:s text:c="7"/>rename<text:s text:c="7"/><text:line-break/>2<text:s text:c="9"/>1% 0<text:s text:c="9"/>0% 3<text:s text:c="9"/>2% 0<text:s text:c="9"/>0% 0<text:s text:c="9"/>0% 0<text:s text:c="9"/>0% <text:line-break/>renew<text:s text:c="8"/>restorefh<text:s text:c="4"/>savefh<text:s text:c="7"/>secinfo<text:s text:c="6"/>setattr<text:s text:c="6"/>setcltid<text:s text:c="5"/><text:line-break/>0<text:s text:c="9"/>0% 0<text:s text:c="9"/>0% 0<text:s text:c="9"/>0% 0<text:s text:c="9"/>0% 0<text:s text:c="9"/>0% 0<text:s text:c="9"/>0% <text:line-break/>setcltidconf verify<text:s text:c="7"/>write<text:s text:c="8"/>rellockowner bc_ctl<text:s text:c="7"/>bind_conn<text:s text:c="4"/><text:line-break/>0<text:s text:c="9"/>0% 0<text:s text:c="9"/>0% 0<text:s text:c="9"/>0% 0<text:s text:c="9"/>0% 0<text:s text:c="9"/>0% 0<text:s text:c="9"/>0% <text:line-break/>exchange_id<text:s text:c="2"/>create_ses<text:s text:c="3"/>destroy_ses<text:s text:c="2"/>free_stateid getdirdeleg<text:s text:c="2"/>getdevinfo<text:s text:c="3"/><text:line-break/>0<text:s text:c="9"/>0% 0<text:s text:c="9"/>0% 0<text:s text:c="9"/>0% 0<text:s text:c="9"/>0% 0<text:s text:c="9"/>0% 0<text:s text:c="9"/>0% <text:line-break/>getdevlist<text:s text:c="3"/>layoutcommit layoutget<text:s text:c="4"/>layoutreturn secinfononam sequence<text:s text:c="5"/><text:line-break/>0<text:s text:c="9"/>0% 0<text:s text:c="9"/>0% 0<text:s text:c="9"/>0% 0<text:s text:c="9"/>0% 0<text:s text:c="9"/>0% 0<text:s text:c="9"/>0% <text:line-break/>set_ssv<text:s text:c="6"/>test_stateid want_deleg<text:s text:c="3"/>destroy_clid reclaim_comp <text:line-break/>0<text:s text:c="9"/>0% 0<text:s text:c="9"/>0% 0<text:s text:c="9"/>0% 0<text:s text:c="9"/>0% 0<text:s text:c="9"/>0% </text:p>
      <text:p text:style-name="Preformatted_20_Text">[root@centos7 ~]# nfsstat<text:line-break/>Server rpc stats:<text:line-break/>calls<text:s text:c="6"/>badcalls<text:s text:c="3"/>badclnt<text:s text:c="4"/>badauth<text:s text:c="4"/>xdrcall<text:line-break/>34<text:s text:c="9"/>0<text:s text:c="10"/>0<text:s text:c="10"/>0<text:s text:c="10"/>0<text:s text:c="7"/><text:line-break/><text:line-break/>Server nfs v4:<text:line-break/>null<text:s text:c="9"/>compound<text:s text:c="5"/><text:line-break/>1<text:s text:c="9"/>2% 33<text:s text:c="7"/>97% <text:line-break/><text:line-break/>Server nfs v4 operations:<text:line-break/>op0-unused<text:s text:c="3"/>op1-unused<text:s text:c="3"/>op2-future<text:s text:c="3"/>access<text:s text:c="7"/>close<text:s text:c="8"/>commit<text:s text:c="7"/><text:line-break/>0<text:s text:c="9"/>0% 0<text:s text:c="9"/>0% 0<text:s text:c="9"/>0% 5<text:s text:c="9"/>7% 0<text:s text:c="9"/>0% 0<text:s text:c="9"/>0% <text:line-break/>create<text:s text:c="7"/>delegpurge<text:s text:c="3"/>delegreturn<text:s text:c="2"/>getattr<text:s text:c="6"/>getfh<text:s text:c="8"/>link<text:s text:c="9"/><text:line-break/>0<text:s text:c="9"/>0% 0<text:s text:c="9"/>0% 0<text:s text:c="9"/>0% 22<text:s text:c="7"/>31% 4<text:s text:c="9"/>5% 0<text:s text:c="9"/>0% <text:line-break/>lock<text:s text:c="9"/>lockt<text:s text:c="8"/>locku<text:s text:c="8"/>lookup<text:s text:c="7"/>lookup_root<text:s text:c="2"/>nverify<text:s text:c="6"/><text:line-break/>0<text:s text:c="9"/>0% 0<text:s text:c="9"/>0% 0<text:s text:c="9"/>0% 5<text:s text:c="9"/>7% 0<text:s text:c="9"/>0% 0<text:s text:c="9"/>0% <text:line-break/>open<text:s text:c="9"/>openattr<text:s text:c="5"/>open_conf<text:s text:c="4"/>open_dgrd<text:s text:c="4"/>putfh<text:s text:c="8"/>putpubfh<text:s text:c="5"/><text:line-break/>0<text:s text:c="9"/>0% 0<text:s text:c="9"/>0% 0<text:s text:c="9"/>0% 0<text:s text:c="9"/>0% 23<text:s text:c="7"/>33% 0<text:s text:c="9"/>0% <text:line-break/>putrootfh<text:s text:c="4"/>read<text:s text:c="9"/>readdir<text:s text:c="6"/>readlink<text:s text:c="5"/>remove<text:s text:c="7"/>rename<text:s text:c="7"/><text:line-break/>1<text:s text:c="9"/>1% 0<text:s text:c="9"/>0% 0<text:s text:c="9"/>0% 0<text:s text:c="9"/>0% 0<text:s text:c="9"/>0% 0<text:s text:c="9"/>0% <text:line-break/>renew<text:s text:c="8"/>restorefh<text:s text:c="4"/>savefh<text:s text:c="7"/>secinfo<text:s text:c="6"/>setattr<text:s text:c="6"/>setcltid<text:s text:c="5"/><text:line-break/>5<text:s text:c="9"/>7% 0<text:s text:c="9"/>0% 0<text:s text:c="9"/>0% 0<text:s text:c="9"/>0% 0<text:s text:c="9"/>0% 2<text:s text:c="9"/>2% <text:line-break/>setcltidconf verify<text:s text:c="7"/>write<text:s text:c="8"/>rellockowner bc_ctl<text:s text:c="7"/>bind_conn<text:s text:c="4"/><text:line-break/>2<text:s text:c="9"/>2% 0<text:s text:c="9"/>0% 0<text:s text:c="9"/>0% 0<text:s text:c="9"/>0% 0<text:s text:c="9"/>0% 0<text:s text:c="9"/>0% <text:line-break/>exchange_id<text:s text:c="2"/>create_ses<text:s text:c="3"/>destroy_ses<text:s text:c="2"/>free_stateid getdirdeleg<text:s text:c="2"/>getdevinfo<text:s text:c="3"/><text:line-break/>0<text:s text:c="9"/>0% 0<text:s text:c="9"/>0% 0<text:s text:c="9"/>0% 0<text:s text:c="9"/>0% 0<text:s text:c="9"/>0% 0<text:s text:c="9"/>0% <text:line-break/>getdevlist<text:s text:c="3"/>layoutcommit layoutget<text:s text:c="4"/>layoutreturn secinfononam sequence<text:s text:c="5"/><text:line-break/>0<text:s text:c="9"/>0% 0<text:s text:c="9"/>0% 0<text:s text:c="9"/>0% 0<text:s text:c="9"/>0% 0<text:s text:c="9"/>0% 0<text:s text:c="9"/>0% <text:line-break/>set_ssv<text:s text:c="6"/>test_stateid want_deleg<text:s text:c="3"/>destroy_clid reclaim_comp <text:line-break/>0<text:s text:c="9"/>0% 0<text:s text:c="9"/>0% 0<text:s text:c="9"/>0% 0<text:s text:c="9"/>0% 0<text:s text:c="9"/>0% </text:p>
      <text:h text:style-name="Heading_20_2" text:outline-level="2"><text:bookmark-start text:name="__RefHeading___gestion_du_serveur_smbcifs_samba_15"/><text:bookmark-start text:name="gestion_du_serveur_smbcifs_samba"/>Gestion du Serveur SMB/CIFS Samba<text:bookmark-end text:name="__RefHeading___gestion_du_serveur_smbcifs_samba_15"/><text:bookmark-end text:name="gestion_du_serveur_smbcifs_samba"/></text:h>
      <text:h text:style-name="Heading_20_3" text:outline-level="3"><text:bookmark-start text:name="__RefHeading___les_reseaux_microsoft_16"/><text:bookmark-start text:name="les_reseaux_microsoft"/>Les Réseaux Microsoft<text:bookmark-end text:name="__RefHeading___les_reseaux_microsoft_16"/><text:bookmark-end text:name="les_reseaux_microsoft"/></text:h>
      <text:p text:style-name="Text_20_body">Le fonctionnement d'un réseau Windows™ se repose sur le protocole <text:span text:style-name="Strong_20_Emphasis">CIFS</text:span> (<text:span text:style-name="Emphasis">Common Internet FileSystem</text:span>) le successeur du protocole <text:span text:style-name="Strong_20_Emphasis">SMB</text:span> (<text:span text:style-name="Emphasis">Server Message Block</text:span>). </text:p>
      <text:h text:style-name="Heading_20_4" text:outline-level="4"><text:bookmark-start text:name="__RefHeading___types_de_reseaux_microsoft_17"/><text:bookmark-start text:name="types_de_reseaux_microsoft"/>Types de Réseaux Microsoft<text:bookmark-end text:name="__RefHeading___types_de_reseaux_microsoft_17"/><text:bookmark-end text:name="types_de_reseaux_microsoft"/></text:h>
      <text:p text:style-name="Text_20_body">Les réseaux Microsoft™ se divisent en trois types distincts :</text:p>
      <text:list text:style-name="List_20_1" text:continue-numbering="false">
        <text:list-item>
          <text:p text:style-name="List_20_1_Content_First"> <text:span text:style-name="Strong_20_Emphasis">Un groupe de travail</text:span>,</text:p>
          <text:list text:style-name="List_20_1">
            <text:list-item>
              <text:p text:style-name="List_20_1_Content"> Windows ™ 3.11, 9x, ME, NT Workstation, 2000 Workstation, XP, Vista, Seven,</text:p>
            </text:list-item>
            <text:list-item>
              <text:p text:style-name="List_20_1_Content"> Les systèmes se trouvent sur le même réseau physique,</text:p>
            </text:list-item>
            <text:list-item>
              <text:p text:style-name="List_20_1_Content"> La gestion des partages n'est pas centralisée,</text:p>
            </text:list-item>
            <text:list-item>
              <text:p text:style-name="List_20_1_Content"> La sécurité est fournie par des mots de passe qui protègent les ressources individuelles,</text:p>
            </text:list-item>
          </text:list>
        </text:list-item>
        <text:list-item>
          <text:p text:style-name="List_20_1_Content"> <text:span text:style-name="Strong_20_Emphasis">Un domaine</text:span>,</text:p>
          <text:list text:style-name="List_20_1">
            <text:list-item>
              <text:p text:style-name="List_20_1_Content"> Windows™ NT Server 3.5, 3.51 ou 4,</text:p>
            </text:list-item>
            <text:list-item>
              <text:p text:style-name="List_20_1_Content"> Nécessite la mise en place d'un <text:span text:style-name="Strong_20_Emphasis">PDC</text:span> (<text:span text:style-name="Emphasis">Primary Domain Controller</text:span>),</text:p>
            </text:list-item>
            <text:list-item>
              <text:p text:style-name="List_20_1_Content"> La gestion des utilisateurs est accomplie via le service <text:span text:style-name="Strong_20_Emphasis">SAM</text:span> (<text:span text:style-name="Emphasis">Security Account Manager</text:span>),</text:p>
            </text:list-item>
            <text:list-item>
              <text:p text:style-name="List_20_1_Content"> La sécurité s'appuie sur des objets appelés <text:span text:style-name="Strong_20_Emphasis">SIDs</text:span> (<text:span text:style-name="Emphasis">Security IDentifiers</text:span>),</text:p>
            </text:list-item>
            <text:list-item>
              <text:p text:style-name="List_20_1_Content"> Peut contenir un ou plusieurs <text:span text:style-name="Strong_20_Emphasis">BDC</text:span> (<text:span text:style-name="Emphasis">Backup Domain Controller</text:span>),</text:p>
            </text:list-item>
          </text:list>
        </text:list-item>
        <text:list-item>
          <text:p text:style-name="List_20_1_Content"> <text:span text:style-name="Strong_20_Emphasis">Active Directory</text:span>,</text:p>
          <text:list text:style-name="List_20_1">
            <text:list-item>
              <text:p text:style-name="List_20_1_Content"> Windows™ 2000 Server, Server 2003, Server 2008,</text:p>
            </text:list-item>
            <text:list-item>
              <text:p text:style-name="List_20_1_Content"> La gestion de l'authentification des utilisateurs est assurée par un annuaire <text:span text:style-name="Strong_20_Emphasis">LDAP</text:span> (<text:span text:style-name="Emphasis">Lightweight Directory Access Protocol</text:span>),</text:p>
            </text:list-item>
            <text:list-item>
              <text:p text:style-name="List_20_1_Content_Last"> Le service des noms est assurée par le <text:span text:style-name="Strong_20_Emphasis">DNS</text:span> (<text:span text:style-name="Emphasis">Domain Name Service</text:span>),</text:p>
            </text:list-item>
          </text:list>
        </text:list-item>
      </text:list>
      <text:h text:style-name="Heading_20_4" text:outline-level="4"><text:bookmark-start text:name="__RefHeading___types_de_clients_windows_18"/><text:bookmark-start text:name="types_de_clients_windows"/>Types de Clients Windows<text:bookmark-end text:name="__RefHeading___types_de_clients_windows_18"/><text:bookmark-end text:name="types_de_clients_windows"/></text:h>
      <text:p text:style-name="Text_20_body">Le fonctionnement du client Windows™ 2000 et les versions ultérieures implique que le protocole SMB s'appuie directement sur <text:span text:style-name="Strong_20_Emphasis">TCP/IP</text:span> en utilisant le port <text:span text:style-name="Strong_20_Emphasis">445</text:span>.</text:p>
      <text:p text:style-name="Text_20_body">Le fonctionnement du client Windows™ antérieur à Windows™ 2000 nécessite le protocole <text:span text:style-name="Strong_20_Emphasis">NBT</text:span> (<text:span text:style-name="Emphasis">Network Basic Import/Export System over TCP/IP</text:span>) qui utilise les ports suivants :</text:p>
      <text:list text:style-name="List_20_1" text:continue-numbering="false">
        <text:list-item>
          <text:p text:style-name="List_20_1_Content_First"> <text:span text:style-name="Strong_20_Emphasis">137</text:span>,</text:p>
          <text:list text:style-name="List_20_1">
            <text:list-item>
              <text:p text:style-name="List_20_1_Content"> <text:span text:style-name="Emphasis">Name Service</text:span> - La résolution des noms et le parcours du réseau (<text:span text:style-name="Emphasis">Browsing</text:span>),</text:p>
            </text:list-item>
          </text:list>
        </text:list-item>
        <text:list-item>
          <text:p text:style-name="List_20_1_Content"> <text:span text:style-name="Strong_20_Emphasis">138</text:span>,</text:p>
          <text:list text:style-name="List_20_1">
            <text:list-item>
              <text:p text:style-name="List_20_1_Content"> <text:span text:style-name="Emphasis">Datagram Service</text:span>,</text:p>
            </text:list-item>
          </text:list>
        </text:list-item>
        <text:list-item>
          <text:p text:style-name="List_20_1_Content"> <text:span text:style-name="Strong_20_Emphasis">139</text:span>,</text:p>
          <text:list text:style-name="List_20_1">
            <text:list-item>
              <text:p text:style-name="List_20_1_Content_Last"> <text:span text:style-name="Emphasis">Session Service</text:span> - Le partage de fichiers et d'imprimante.</text:p>
            </text:list-item>
          </text:list>
        </text:list-item>
      </text:list>
      <text:p text:style-name="Text_20_body">Un nom NetBIOS est codé sur 16 octets dont les 15 premiers sont définis par l'utilisateur. Le dernier contient une valeur hexadécimale qui indique le type de ressource fournie par le système :</text:p>
      <table:table table:style-name="Table">
        <table:table-column/>
        <table:table-column/>
        <table:table-row>
          <table:table-cell office:value-type="string" table:style-name="tableheader">
            <text:p text:style-name="Table_20_Heading">  Valeur Hexadécimale  </text:p>
          </table:table-cell>
          <table:table-cell office:value-type="string" table:style-name="tableheader">
            <text:p text:style-name="Table_20_Heading"> Type de Ressource  </text:p>
          </table:table-cell>
        </table:table-row>
        <table:table-row>
          <table:table-cell office:value-type="string" table:style-name="tablecell">
            <text:p text:style-name="tablealigncenter">  00  </text:p>
          </table:table-cell>
          <table:table-cell office:value-type="string" table:style-name="tablecell">
            <text:p text:style-name="tablealignleft"> Standard Workstation  </text:p>
          </table:table-cell>
        </table:table-row>
        <table:table-row>
          <table:table-cell office:value-type="string" table:style-name="tablecell">
            <text:p text:style-name="tablealigncenter">  03  </text:p>
          </table:table-cell>
          <table:table-cell office:value-type="string" table:style-name="tablecell">
            <text:p text:style-name="tablealignleft"> Messenger Service  </text:p>
          </table:table-cell>
        </table:table-row>
        <table:table-row>
          <table:table-cell office:value-type="string" table:style-name="tablecell">
            <text:p text:style-name="tablealigncenter">  06  </text:p>
          </table:table-cell>
          <table:table-cell office:value-type="string" table:style-name="tablecell">
            <text:p text:style-name="tablealignleft"> RAS Server Service  </text:p>
          </table:table-cell>
        </table:table-row>
        <table:table-row>
          <table:table-cell office:value-type="string" table:style-name="tablecell">
            <text:p text:style-name="tablealigncenter">  21  </text:p>
          </table:table-cell>
          <table:table-cell office:value-type="string" table:style-name="tablecell">
            <text:p text:style-name="tablealignleft"> RAS Client Service  </text:p>
          </table:table-cell>
        </table:table-row>
        <table:table-row>
          <table:table-cell office:value-type="string" table:style-name="tablecell">
            <text:p text:style-name="tablealigncenter">  1B  </text:p>
          </table:table-cell>
          <table:table-cell office:value-type="string" table:style-name="tablecell">
            <text:p text:style-name="tablealignleft"> Domain Master Browser Service  </text:p>
          </table:table-cell>
        </table:table-row>
        <table:table-row>
          <table:table-cell office:value-type="string" table:style-name="tablecell">
            <text:p text:style-name="tablealigncenter">  1D  </text:p>
          </table:table-cell>
          <table:table-cell office:value-type="string" table:style-name="tablecell">
            <text:p text:style-name="tablealignleft"> Master Browser Name  </text:p>
          </table:table-cell>
        </table:table-row>
        <table:table-row>
          <table:table-cell office:value-type="string" table:style-name="tablecell">
            <text:p text:style-name="tablealigncenter">  20  </text:p>
          </table:table-cell>
          <table:table-cell office:value-type="string" table:style-name="tablecell">
            <text:p text:style-name="tablealignleft"> Fileserver et/ou Printserver  </text:p>
          </table:table-cell>
        </table:table-row>
        <table:table-row>
          <table:table-cell office:value-type="string" table:style-name="tablecell">
            <text:p text:style-name="tablealigncenter">  BE  </text:p>
          </table:table-cell>
          <table:table-cell office:value-type="string" table:style-name="tablecell">
            <text:p text:style-name="tablealignleft"> Network Monitor Agent  </text:p>
          </table:table-cell>
        </table:table-row>
        <table:table-row>
          <table:table-cell office:value-type="string" table:style-name="tablecell">
            <text:p text:style-name="tablealigncenter">  BF  </text:p>
          </table:table-cell>
          <table:table-cell office:value-type="string" table:style-name="tablecell">
            <text:p text:style-name="tablealignleft"> Network Monitor Utility  </text:p>
          </table:table-cell>
        </table:table-row>
      </table:table>
      <text:p text:style-name="Text_20_body">Les noms NetBIOS peuvent aussi être utilisés pour des noms de groupes :</text:p>
      <table:table table:style-name="Table">
        <table:table-column/>
        <table:table-column/>
        <table:table-row>
          <table:table-cell office:value-type="string" table:style-name="tableheader">
            <text:p text:style-name="Table_20_Heading">  Valeur Hexadécimale  </text:p>
          </table:table-cell>
          <table:table-cell office:value-type="string" table:style-name="tableheader">
            <text:p text:style-name="Table_20_Heading"> Type de Ressource  </text:p>
          </table:table-cell>
        </table:table-row>
        <table:table-row>
          <table:table-cell office:value-type="string" table:style-name="tablecell">
            <text:p text:style-name="tablealigncenter">  00  </text:p>
          </table:table-cell>
          <table:table-cell office:value-type="string" table:style-name="tablecell">
            <text:p text:style-name="tablealignleft"> Standard Workstation Group  </text:p>
          </table:table-cell>
        </table:table-row>
        <table:table-row>
          <table:table-cell office:value-type="string" table:style-name="tablecell">
            <text:p text:style-name="tablealigncenter">  1C  </text:p>
          </table:table-cell>
          <table:table-cell office:value-type="string" table:style-name="tablecell">
            <text:p text:style-name="tablealignleft"> Logon Server </text:p>
          </table:table-cell>
        </table:table-row>
        <table:table-row>
          <table:table-cell office:value-type="string" table:style-name="tablecell">
            <text:p text:style-name="tablealigncenter">  1D  </text:p>
          </table:table-cell>
          <table:table-cell office:value-type="string" table:style-name="tablecell">
            <text:p text:style-name="tablealignleft"> Master Browser Name  </text:p>
          </table:table-cell>
        </table:table-row>
        <table:table-row>
          <table:table-cell office:value-type="string" table:style-name="tablecell">
            <text:p text:style-name="tablealigncenter">  1E  </text:p>
          </table:table-cell>
          <table:table-cell office:value-type="string" table:style-name="tablecell">
            <text:p text:style-name="tablealignleft"> Normal Group Name  </text:p>
          </table:table-cell>
        </table:table-row>
      </table:table>
      <text:p text:style-name="Text_20_body"><draw:frame draw:style-name="PluginODTAutoStyle_Frame_25_text_frame" draw:name="Frame7"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e nom NetBIOS ne doit pas contenir les charactères suivants :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text:span> <text:span text:style-name="Strong_20_Emphasis"/>* <text:span text:style-name="Strong_20_Emphasis">?</text:span> <text:span text:style-name="Strong_20_Emphasis">&gt;</text:span> <text:span text:style-name="Strong_20_Emphasis">&lt;</text:span></text:p></table:table-cell></table:table-row></table:table></draw:text-box></draw:frame></text:p>
      <text:p text:style-name="Text_20_body">La commande Windows™ <text:span text:style-name="Strong_20_Emphasis">NBTSTAT</text:span> peut être utilisée pour visualiser la liste des types de ressources et les noms NetBIOS :</text:p>
      <text:p text:style-name="Preformatted_20_Text">C:\Documents and Settings\Administrateur&gt;NBTSTAT -n<text:line-break/><text:line-break/>Connexion au réseau local:<text:line-break/>Adresse IP du noeud : [192.168.1.29] ID d'étendue : []<text:line-break/><text:line-break/><text:s text:c="16"/>Table nom local NetBIOS<text:line-break/><text:line-break/><text:s text:c="7"/>Nom<text:s text:c="16"/>Type<text:s text:c="9"/>Statut<text:line-break/><text:s text:c="4"/>---------------------------------------------<text:line-break/><text:s text:c="4"/>WINDOWS-FFC9AFA&lt;00&gt;<text:s text:c="2"/>UNIQUE<text:s text:c="6"/>Inscrit<text:line-break/><text:s text:c="4"/>WORKGROUP<text:s text:c="6"/>&lt;00&gt;<text:s text:c="2"/>Groupe<text:s text:c="6"/>Inscrit<text:line-break/><text:s text:c="4"/>WINDOWS-FFC9AFA&lt;20&gt;<text:s text:c="2"/>UNIQUE<text:s text:c="6"/>Inscrit<text:line-break/><text:s text:c="4"/>WORKGROUP<text:s text:c="6"/>&lt;1E&gt;<text:s text:c="2"/>Groupe<text:s text:c="6"/>Inscrit<text:line-break/></text:p>
      <text:h text:style-name="Heading_20_3" text:outline-level="3"><text:bookmark-start text:name="__RefHeading___presentation_de_samba_19"/><text:bookmark-start text:name="presentation_de_samba"/>Présentation de Samba<text:bookmark-end text:name="__RefHeading___presentation_de_samba_19"/><text:bookmark-end text:name="presentation_de_samba"/></text:h>
      <text:p text:style-name="Text_20_body">Le serveur Samba est en réalité un ensemble de programmes qui permettent le <text:span text:style-name="Strong_20_Emphasis">partage de fichiers et d'imprimantes</text:span> entre un serveur Unix ou Linux et des stations <text:span text:style-name="Strong_20_Emphasis">Windows™</text:span> ( 3.11, 9x, NT4, 2000, XP, Vista, 2003, Seven et 10 ) ainsi que des stations <text:span text:style-name="Strong_20_Emphasis">OS/2 </text:span>, <text:span text:style-name="Strong_20_Emphasis">Linux</text:span> et <text:span text:style-name="Strong_20_Emphasis">Mac</text:span>.</text:p>
      <text:p text:style-name="Text_20_body">Le serveur Samba3 était capable offrir :</text:p>
      <text:list text:style-name="List_20_1" text:continue-numbering="false">
        <text:list-item>
          <text:p text:style-name="List_20_1_Content_First"> des services classiques d'un serveur de fichiers et d'impression,</text:p>
        </text:list-item>
        <text:list-item>
          <text:p text:style-name="List_20_1_Content"> l'authentification des utilisateurs,</text:p>
        </text:list-item>
        <text:list-item>
          <text:p text:style-name="List_20_1_Content"> la gestion des droits d'accès,</text:p>
        </text:list-item>
        <text:list-item>
          <text:p text:style-name="List_20_1_Content"> la résolution des noms,</text:p>
        </text:list-item>
        <text:list-item>
          <text:p text:style-name="List_20_1_Content"> le parcours du voisinage réseau (<text:span text:style-name="Emphasis">Local Master Browser</text:span>, <text:span text:style-name="Emphasis">Local Backup Browser</text:span>, <text:span text:style-name="Emphasis">Domain Master Browser</text:span>),</text:p>
        </text:list-item>
        <text:list-item>
          <text:p text:style-name="List_20_1_Content"> les services d'un serveur <text:span text:style-name="Strong_20_Emphasis">WINS</text:span> primaire,</text:p>
        </text:list-item>
        <text:list-item>
          <text:p text:style-name="List_20_1_Content"> les services d'un serveur <text:span text:style-name="Strong_20_Emphasis">PDC</text:span> (<text:span text:style-name="Emphasis">Primary Domain Controller</text:span>),</text:p>
        </text:list-item>
        <text:list-item>
          <text:p text:style-name="List_20_1_Content_Last"> les services d'un serveur Microsoft™ <text:span text:style-name="Strong_20_Emphasis">DFS</text:span> (<text:span text:style-name="Emphasis">Distributed FileSystem</text:span>),</text:p>
        </text:list-item>
      </text:list>
      <text:p text:style-name="Text_20_body">Le serveur Samba n'est <text:span text:style-name="Strong_20_Emphasis">pas</text:span> capable d'offrir :</text:p>
      <text:list text:style-name="List_20_1" text:continue-numbering="false">
        <text:list-item>
          <text:p text:style-name="List_20_1_Content_First"> les services d'un serveur <text:span text:style-name="Strong_20_Emphasis">WINS</text:span> secondaire,</text:p>
        </text:list-item>
        <text:list-item>
          <text:p text:style-name="List_20_1_Content"> les services d'un contrôleur de domaine Active Directory,</text:p>
        </text:list-item>
        <text:list-item>
          <text:p text:style-name="List_20_1_Content_Last"> les services d'un <text:span text:style-name="Strong_20_Emphasis">BDC</text:span> - contrôleur secondaire de domaine (<text:span text:style-name="Emphasis">Backup Domain Controller</text:span>) quand le PDC est un serveur Windows™.</text:p>
        </text:list-item>
      </text:list>
      <text:p text:style-name="Text_20_body">Samba4 apporte les nouveautés suivantes :</text:p>
      <text:list text:style-name="List_20_1" text:continue-numbering="false">
        <text:list-item>
          <text:p text:style-name="List_20_1_Content_First"> Support de l'authentification et de l'administration d'Active Directory,</text:p>
        </text:list-item>
        <text:list-item>
          <text:p text:style-name="List_20_1_Content"> Support complet de NTFS,</text:p>
        </text:list-item>
        <text:list-item>
          <text:p text:style-name="List_20_1_Content"> Annuaire LDAP,</text:p>
        </text:list-item>
        <text:list-item>
          <text:p text:style-name="List_20_1_Content"> Serveur Kerberos,</text:p>
        </text:list-item>
        <text:list-item>
          <text:p text:style-name="List_20_1_Content"> Serveur DNS,</text:p>
        </text:list-item>
        <text:list-item>
          <text:p text:style-name="List_20_1_Content_Last"> Support du nouveau protocole RPC et de Python.</text:p>
        </text:list-item>
      </text:list>
      <text:h text:style-name="Heading_20_4" text:outline-level="4"><text:bookmark-start text:name="__RefHeading___daemons_samba_20"/><text:bookmark-start text:name="daemons_samba"/>Daemons Samba<text:bookmark-end text:name="__RefHeading___daemons_samba_20"/><text:bookmark-end text:name="daemons_samba"/></text:h>
      <text:p text:style-name="Text_20_body">Samba se repose sur trois <text:span text:style-name="Strong_20_Emphasis">Daemons</text:span> (<text:span text:style-name="Emphasis">Disk And Extension MONitor</text:span>) :</text:p>
      <text:list text:style-name="List_20_1" text:continue-numbering="false">
        <text:list-item>
          <text:p text:style-name="List_20_1_Content_First"> <text:span text:style-name="Strong_20_Emphasis">smbd</text:span> qui :</text:p>
          <text:list text:style-name="List_20_1">
            <text:list-item>
              <text:p text:style-name="List_20_1_Content"> fournit les services de gestion des ressources partagées et les fonctionnalités d'authentification,</text:p>
            </text:list-item>
            <text:list-item>
              <text:p text:style-name="List_20_1_Content"> génère un processus fils pour chaque connexion active,</text:p>
            </text:list-item>
          </text:list>
        </text:list-item>
        <text:list-item>
          <text:p text:style-name="List_20_1_Content"> <text:span text:style-name="Strong_20_Emphasis">nmbd</text:span> qui :</text:p>
          <text:list text:style-name="List_20_1">
            <text:list-item>
              <text:p text:style-name="List_20_1_Content"> participe à la fonctionnalité du parcours du voisinage réseau et fournit un serveur compatible Microsoft™ WINS,</text:p>
            </text:list-item>
            <text:list-item>
              <text:p text:style-name="List_20_1_Content"> génère une deuxième instance de lui-même dans le cas où Samba joue le rôle d'un serveur WINS,</text:p>
            </text:list-item>
          </text:list>
        </text:list-item>
        <text:list-item>
          <text:p text:style-name="List_20_1_Content"> <text:span text:style-name="Strong_20_Emphasis">winbindd</text:span> qui : </text:p>
          <text:list text:style-name="List_20_1">
            <text:list-item>
              <text:p text:style-name="List_20_1_Content"> permet d'obtenir des informations sur les utilisateurs définis sur des contrôleurs de domaine Windows™ NT ou 2000,</text:p>
            </text:list-item>
            <text:list-item>
              <text:p text:style-name="List_20_1_Content_Last"> facilite l'intégration d'un serveur Samba dans un domaine ayant déjà un PDC.</text:p>
            </text:list-item>
          </text:list>
        </text:list-item>
      </text:list>
      <text:h text:style-name="Heading_20_4" text:outline-level="4"><text:bookmark-start text:name="__RefHeading___commandes_samba_21"/><text:bookmark-start text:name="commandes_samba"/>Commandes Samba<text:bookmark-end text:name="__RefHeading___commandes_samba_21"/><text:bookmark-end text:name="commandes_samba"/></text:h>
      <text:p text:style-name="Text_20_body">Samba propose un nombre important de commandes et utilitaires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findsmb  </text:p>
          </table:table-cell>
          <table:table-cell office:value-type="string" table:style-name="tablecell">
            <text:p text:style-name="tablealignleft"> Obtention d'informations sur les systèmes utilisant le protocole SMB  </text:p>
          </table:table-cell>
        </table:table-row>
        <table:table-row>
          <table:table-cell office:value-type="string" table:style-name="tablecell">
            <text:p text:style-name="tablealigncenter">  net  </text:p>
          </table:table-cell>
          <table:table-cell office:value-type="string" table:style-name="tablecell">
            <text:p text:style-name="tablealignleft"> Commande similaire à la commande Windows™ du même nom  </text:p>
          </table:table-cell>
        </table:table-row>
        <table:table-row>
          <table:table-cell office:value-type="string" table:style-name="tablecell">
            <text:p text:style-name="tablealigncenter">  nmblookup  </text:p>
          </table:table-cell>
          <table:table-cell office:value-type="string" table:style-name="tablecell">
            <text:p text:style-name="tablealignleft"> Interrogation d'un serveur de noms NetBIOS  </text:p>
          </table:table-cell>
        </table:table-row>
        <table:table-row>
          <table:table-cell office:value-type="string" table:style-name="tablecell">
            <text:p text:style-name="tablealigncenter">  pdbedit  </text:p>
          </table:table-cell>
          <table:table-cell office:value-type="string" table:style-name="tablecell">
            <text:p text:style-name="tablealignleft"> Gestion de comptes stockés dans une base de données SAM  </text:p>
          </table:table-cell>
        </table:table-row>
        <table:table-row>
          <table:table-cell office:value-type="string" table:style-name="tablecell">
            <text:p text:style-name="tablealigncenter">  rpcclient  </text:p>
          </table:table-cell>
          <table:table-cell office:value-type="string" table:style-name="tablecell">
            <text:p text:style-name="tablealignleft"> Exécution de programmes d'administration sur des clients Windows™  </text:p>
          </table:table-cell>
        </table:table-row>
        <table:table-row>
          <table:table-cell office:value-type="string" table:style-name="tablecell">
            <text:p text:style-name="tablealigncenter">  smbcacls  </text:p>
          </table:table-cell>
          <table:table-cell office:value-type="string" table:style-name="tablecell">
            <text:p text:style-name="tablealignleft"> Gestion des ACL  </text:p>
          </table:table-cell>
        </table:table-row>
        <table:table-row>
          <table:table-cell office:value-type="string" table:style-name="tablecell">
            <text:p text:style-name="tablealigncenter">  smbclient  </text:p>
          </table:table-cell>
          <table:table-cell office:value-type="string" table:style-name="tablecell">
            <text:p text:style-name="tablealignleft"> Programme interactif multifonction  </text:p>
          </table:table-cell>
        </table:table-row>
        <table:table-row>
          <table:table-cell office:value-type="string" table:style-name="tablecell">
            <text:p text:style-name="tablealigncenter">  smbcontrol  </text:p>
          </table:table-cell>
          <table:table-cell office:value-type="string" table:style-name="tablecell">
            <text:p text:style-name="tablealignleft"> Interrogations simples auprès des deamons  </text:p>
          </table:table-cell>
        </table:table-row>
        <table:table-row>
          <table:table-cell office:value-type="string" table:style-name="tablecell">
            <text:p text:style-name="tablealigncenter">  smbmount  </text:p>
          </table:table-cell>
          <table:table-cell office:value-type="string" table:style-name="tablecell">
            <text:p text:style-name="tablealignleft"> Montage des ressources SMB sous Linux  </text:p>
          </table:table-cell>
        </table:table-row>
        <table:table-row>
          <table:table-cell office:value-type="string" table:style-name="tablecell">
            <text:p text:style-name="tablealigncenter">  smbpasswd  </text:p>
          </table:table-cell>
          <table:table-cell office:value-type="string" table:style-name="tablecell">
            <text:p text:style-name="tablealignleft"> Gestion des mots de passe  </text:p>
          </table:table-cell>
        </table:table-row>
        <table:table-row>
          <table:table-cell office:value-type="string" table:style-name="tablecell">
            <text:p text:style-name="tablealigncenter">  smbspool  </text:p>
          </table:table-cell>
          <table:table-cell office:value-type="string" table:style-name="tablecell">
            <text:p text:style-name="tablealignleft"> Gestion des impressions  </text:p>
          </table:table-cell>
        </table:table-row>
        <table:table-row>
          <table:table-cell office:value-type="string" table:style-name="tablecell">
            <text:p text:style-name="tablealigncenter">  smbstatus  </text:p>
          </table:table-cell>
          <table:table-cell office:value-type="string" table:style-name="tablecell">
            <text:p text:style-name="tablealignleft"> Etat des connexions  </text:p>
          </table:table-cell>
        </table:table-row>
        <table:table-row>
          <table:table-cell office:value-type="string" table:style-name="tablecell">
            <text:p text:style-name="tablealigncenter">  smbtar  </text:p>
          </table:table-cell>
          <table:table-cell office:value-type="string" table:style-name="tablecell">
            <text:p text:style-name="tablealignleft"> Utilitaire de sauvegarde  </text:p>
          </table:table-cell>
        </table:table-row>
        <table:table-row>
          <table:table-cell office:value-type="string" table:style-name="tablecell">
            <text:p text:style-name="tablealigncenter">  smbumount  </text:p>
          </table:table-cell>
          <table:table-cell office:value-type="string" table:style-name="tablecell">
            <text:p text:style-name="tablealignleft"> Démontage d'une ressource SMB sous Linux  </text:p>
          </table:table-cell>
        </table:table-row>
        <table:table-row>
          <table:table-cell office:value-type="string" table:style-name="tablecell">
            <text:p text:style-name="tablealigncenter">  swat  </text:p>
          </table:table-cell>
          <table:table-cell office:value-type="string" table:style-name="tablecell">
            <text:p text:style-name="tablealignleft"> Utilitaire de configuration  </text:p>
          </table:table-cell>
        </table:table-row>
        <table:table-row>
          <table:table-cell office:value-type="string" table:style-name="tablecell">
            <text:p text:style-name="tablealigncenter">  testparm  </text:p>
          </table:table-cell>
          <table:table-cell office:value-type="string" table:style-name="tablecell">
            <text:p text:style-name="tablealignleft"> Vérification du fichier de configuration  </text:p>
          </table:table-cell>
        </table:table-row>
        <table:table-row>
          <table:table-cell office:value-type="string" table:style-name="tablecell">
            <text:p text:style-name="tablealigncenter">  testprns  </text:p>
          </table:table-cell>
          <table:table-cell office:value-type="string" table:style-name="tablecell">
            <text:p text:style-name="tablealignleft"> Vérification des informations sur les imprimantes  </text:p>
          </table:table-cell>
        </table:table-row>
        <table:table-row>
          <table:table-cell office:value-type="string" table:style-name="tablecell">
            <text:p text:style-name="tablealigncenter">  wbinfo  </text:p>
          </table:table-cell>
          <table:table-cell office:value-type="string" table:style-name="tablecell">
            <text:p text:style-name="tablealignleft"> Interrogation du deamon winbindd  </text:p>
          </table:table-cell>
        </table:table-row>
      </table:table>
      <text:h text:style-name="Heading_20_3" text:outline-level="3"><text:bookmark-start text:name="__RefHeading___installation_de_samba_22"/><text:bookmark-start text:name="installation_de_samba"/>Installation de Samba<text:bookmark-end text:name="__RefHeading___installation_de_samba_22"/><text:bookmark-end text:name="installation_de_samba"/></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Configurez votre machine virtuelle CentOS 7 en mode réseau ponté avant de la démarrer.</text:p></table:table-cell></table:table-row></table:table></draw:text-box></draw:frame></text:p>
      <text:p text:style-name="Text_20_body">Désactivez SELINUX afin de ne pas avoir des erreurs de ce dernier :</text:p>
      <text:p text:style-name="Preformatted_20_Text">[root@centos7 /]# setenforce permissive<text:line-break/>[root@centos7 /]# getenforce<text:line-break/>Permissive</text:p>
      <text:p text:style-name="Text_20_body">Editez ensuite le fichier <text:span text:style-name="Strong_20_Emphasis">/etc/sysconfig/selinux</text:span> ainsi :</text:p>
      <text:p text:style-name="Preformatted_20_Text">[root@centos7 /]# vi /etc/sysconfig/selinux<text:line-break/>[root@centos7 /]# cat /etc/sysconfig/selinux<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line-break/></text:p>
      <text:p text:style-name="Text_20_body">Afin d'éviter les problèmes liés au pare-feu arrêtez le service firewalld :</text:p>
      <text:p text:style-name="Preformatted_20_Text">[root@centos7 /]# systemctl status firewalld.service<text:line-break/>● firewalld.service - firewalld - dynamic firewall daemon<text:line-break/><text:s text:c="3"/>Loaded: loaded (/usr/lib/systemd/system/firewalld.service; enabled; vendor preset: enabled)<text:line-break/><text:s text:c="3"/>Active: active (running) since Fri 2017-07-28 11:10:59 CEST; 42min ago<text:line-break/><text:s text:c="5"/>Docs: man:firewalld(1)<text:line-break/> Main PID: 616 (firewalld)<text:line-break/><text:s text:c="3"/>CGroup: /system.slice/firewalld.service<text:line-break/><text:s text:c="11"/>└─616 /usr/bin/python -Es /usr/sbin/firewalld --nofork --nopid<text:line-break/><text:line-break/>Jul 28 11:10:52 centos7.fenestros.loc systemd[1]: Starting firewalld - dynamic firewall daemon...<text:line-break/>Jul 28 11:10:59 centos7.fenestros.loc systemd[1]: Started firewalld - dynamic firewall daemon.<text:line-break/>[root@centos7 /]# systemctl stop firewalld.service<text:line-break/>[root@centos7 /]# systemctl disable firewalld.service<text:line-break/>Removed symlink /etc/systemd/system/dbus-org.fedoraproject.FirewallD1.service.<text:line-break/>Removed symlink /etc/systemd/system/basic.target.wants/firewalld.service.<text:line-break/>[root@centos7 /]# systemctl status firewalld.service<text:line-break/>● firewalld.service - firewalld - dynamic firewall daemon<text:line-break/><text:s text:c="3"/>Loaded: loaded (/usr/lib/systemd/system/firewalld.service; disabled; vendor preset: enabled)<text:line-break/><text:s text:c="3"/>Active: inactive (dead)<text:line-break/><text:s text:c="5"/>Docs: man:firewalld(1)<text:line-break/><text:line-break/>Jul 28 11:10:52 centos7.fenestros.loc systemd[1]: Starting firewalld - dynamic firewall daemon...<text:line-break/>Jul 28 11:10:59 centos7.fenestros.loc systemd[1]: Started firewalld - dynamic firewall daemon.<text:line-break/>Jul 28 11:54:00 centos7.fenestros.loc systemd[1]: Stopping firewalld - dynamic firewall daemon...<text:line-break/>Jul 28 11:54:00 centos7.fenestros.loc systemd[1]: Stopped firewalld - dynamic firewall daemon.</text:p>
      <text:p text:style-name="Text_20_body">Modifiez ensuite le fichier <text:span text:style-name="Strong_20_Emphasis">/etc/hosts</text:span> pour définir votre <text:span text:style-name="Strong_20_Emphasis">hostname</text:span> et votre adresse IP :</text:p>
      <text:p text:style-name="Preformatted_20_Text">[root@centos7 ~]# cat /etc/hosts<text:line-break/>127.0.0.1<text:tab/><text:tab/>localhost.localdomain localhost<text:line-break/>::1<text:tab/><text:tab/>localhost6.localdomain6 localhost6<text:line-break/>192.168.1.103<text:tab/>centos7.fenestros.loc</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Modifiez l'adresse IP dans votre fichier <text:span text:style-name="Strong_20_Emphasis">/etc/hosts</text:span> en fonction de <text:span text:style-name="Strong_20_Emphasis">votre</text:span> adresse IP réelle.</text:p></table:table-cell></table:table-row></table:table></draw:text-box></draw:frame></text:p>
      <text:p text:style-name="Text_20_body">Maintenant installez le paquet samba-swat :</text:p>
      <text:p text:style-name="Preformatted_20_Text">[root@centos7 ~]# yum install samba-swat<text:line-break/>Loaded plugins: fastestmirror, langpacks<text:line-break/>adobe-linux-x86_64<text:s text:c="94"/>| 2.9 kB<text:s text:c="2"/>00:00:00<text:s text:c="5"/><text:line-break/>base<text:s text:c="108"/>| 3.6 kB<text:s text:c="2"/>00:00:00<text:s text:c="5"/><text:line-break/>extras<text:s text:c="106"/>| 3.4 kB<text:s text:c="2"/>00:00:00<text:s text:c="5"/><text:line-break/>updates<text:s text:c="105"/>| 3.4 kB<text:s text:c="2"/>00:00:00<text:s text:c="5"/><text:line-break/>(1/3): adobe-linux-x86_64/primary_db<text:s text:c="76"/>| 2.7 kB<text:s text:c="2"/>00:00:00<text:s text:c="5"/><text:line-break/>(2/3): extras/7/x86_64/primary_db<text:s text:c="79"/>| 191 kB<text:s text:c="2"/>00:00:00<text:s text:c="5"/><text:line-break/>(3/3): updates/7/x86_64/primary_db<text:s text:c="78"/>| 7.8 MB<text:s text:c="2"/>00:00:47<text:s text:c="5"/><text:line-break/>Determining fastest mirrors<text:line-break/> * base: centos.mirrors.ovh.net<text:line-break/> * extras: mirrors.standaloneinstaller.com<text:line-break/> * updates: mirrors.standaloneinstaller.com<text:line-break/>Resolving Dependencies<text:line-break/>--&gt; Running transaction check<text:line-break/>---&gt; Package samba.x86_64 0:4.4.4-14.el7_3 will be installed<text:line-break/>--&gt; Processing Dependency: samba-libs = 4.4.4-14.el7_3 for package: samba-4.4.4-14.el7_3.x86_64<text:line-break/>--&gt; Processing Dependency: samba-common-tools = 4.4.4-14.el7_3 for package: samba-4.4.4-14.el7_3.x86_64<text:line-break/>--&gt; Processing Dependency: samba-common-libs = 4.4.4-14.el7_3 for package: samba-4.4.4-14.el7_3.x86_64<text:line-break/>--&gt; Processing Dependency: samba-common = 4.4.4-14.el7_3 for package: samba-4.4.4-14.el7_3.x86_64<text:line-break/>--&gt; Processing Dependency: samba-client-libs = 4.4.4-14.el7_3 for package: samba-4.4.4-14.el7_3.x86_64<text:line-break/>--&gt; Processing Dependency: libwbclient = 4.4.4-14.el7_3 for package: samba-4.4.4-14.el7_3.x86_64<text:line-break/>--&gt; Running transaction check<text:line-break/>---&gt; Package libwbclient.x86_64 0:4.4.4-12.el7_3 will be updated<text:line-break/>---&gt; Package libwbclient.x86_64 0:4.4.4-14.el7_3 will be an update<text:line-break/>---&gt; Package samba-client-libs.x86_64 0:4.4.4-12.el7_3 will be updated<text:line-break/>--&gt; Processing Dependency: samba-client-libs = 4.4.4-12.el7_3 for package: samba-client-4.4.4-12.el7_3.x86_64<text:line-break/>--&gt; Processing Dependency: samba-client-libs = 4.4.4-12.el7_3 for package: libsmbclient-4.4.4-12.el7_3.x86_64<text:line-break/>---&gt; Package samba-client-libs.x86_64 0:4.4.4-14.el7_3 will be an update<text:line-break/>---&gt; Package samba-common.noarch 0:4.4.4-12.el7_3 will be updated<text:line-break/>---&gt; Package samba-common.noarch 0:4.4.4-14.el7_3 will be an update<text:line-break/>---&gt; Package samba-common-libs.x86_64 0:4.4.4-12.el7_3 will be updated<text:line-break/>---&gt; Package samba-common-libs.x86_64 0:4.4.4-14.el7_3 will be an update<text:line-break/>---&gt; Package samba-common-tools.x86_64 0:4.4.4-12.el7_3 will be updated<text:line-break/>---&gt; Package samba-common-tools.x86_64 0:4.4.4-14.el7_3 will be an update<text:line-break/>---&gt; Package samba-libs.x86_64 0:4.4.4-12.el7_3 will be updated<text:line-break/>---&gt; Package samba-libs.x86_64 0:4.4.4-14.el7_3 will be an update<text:line-break/>--&gt; Running transaction check<text:line-break/>---&gt; Package libsmbclient.x86_64 0:4.4.4-12.el7_3 will be updated<text:line-break/>---&gt; Package libsmbclient.x86_64 0:4.4.4-14.el7_3 will be an update<text:line-break/>---&gt; Package samba-client.x86_64 0:4.4.4-12.el7_3 will be updated<text:line-break/>---&gt; Package samba-client.x86_64 0:4.4.4-14.el7_3 will be an update<text:line-break/>--&gt; Finished Dependency Resolution<text:line-break/><text:line-break/>Dependencies Resolved<text:line-break/><text:line-break/>=======================================================================================================================================<text:line-break/> Package<text:s text:c="31"/>Arch<text:s text:c="22"/>Version<text:s text:c="30"/>Repository<text:s text:c="18"/>Size<text:line-break/>=======================================================================================================================================<text:line-break/>Installing:<text:line-break/> samba<text:s text:c="33"/>x86_64<text:s text:c="20"/>4.4.4-14.el7_3<text:s text:c="23"/>updates<text:s text:c="20"/>610 k<text:line-break/>Updating for dependencies:<text:line-break/> libsmbclient<text:s text:c="26"/>x86_64<text:s text:c="20"/>4.4.4-14.el7_3<text:s text:c="23"/>updates<text:s text:c="20"/>126 k<text:line-break/> libwbclient<text:s text:c="27"/>x86_64<text:s text:c="20"/>4.4.4-14.el7_3<text:s text:c="23"/>updates<text:s text:c="20"/>100 k<text:line-break/> samba-client<text:s text:c="26"/>x86_64<text:s text:c="20"/>4.4.4-14.el7_3<text:s text:c="23"/>updates<text:s text:c="20"/>547 k<text:line-break/> samba-client-libs<text:s text:c="21"/>x86_64<text:s text:c="20"/>4.4.4-14.el7_3<text:s text:c="23"/>updates<text:s text:c="20"/>4.6 M<text:line-break/> samba-common<text:s text:c="26"/>noarch<text:s text:c="20"/>4.4.4-14.el7_3<text:s text:c="23"/>updates<text:s text:c="20"/>191 k<text:line-break/> samba-common-libs<text:s text:c="21"/>x86_64<text:s text:c="20"/>4.4.4-14.el7_3<text:s text:c="23"/>updates<text:s text:c="20"/>161 k<text:line-break/> samba-common-tools<text:s text:c="20"/>x86_64<text:s text:c="20"/>4.4.4-14.el7_3<text:s text:c="23"/>updates<text:s text:c="20"/>451 k<text:line-break/> samba-libs<text:s text:c="28"/>x86_64<text:s text:c="20"/>4.4.4-14.el7_3<text:s text:c="23"/>updates<text:s text:c="20"/>260 k<text:line-break/><text:line-break/>Transaction Summary<text:line-break/>=======================================================================================================================================<text:line-break/>Install<text:s text:c="2"/>1 Package<text:line-break/>Upgrade<text:s text:c="13"/>( 8 Dependent packages)<text:line-break/><text:line-break/>Total download size: 7.0 M<text:line-break/>Is this ok [y/d/N]: y</text:p>
      <text:p text:style-name="Text_20_body">Les paquets ainsi installés sont :</text:p>
      <text:p text:style-name="Preformatted_20_Text">[root@centos7 ~]# rpm -qa | grep samba<text:line-break/>samba-libs-4.4.4-14.el7_3.x86_64<text:line-break/>samba-client-4.4.4-14.el7_3.x86_64<text:line-break/>samba-client-libs-4.4.4-14.el7_3.x86_64<text:line-break/>samba-common-tools-4.4.4-14.el7_3.x86_64<text:line-break/>samba-common-4.4.4-14.el7_3.noarch<text:line-break/>samba-4.4.4-14.el7_3.x86_64<text:line-break/>samba-common-libs-4.4.4-14.el7_3.x86_64</text:p>
      <text:p text:style-name="Text_20_body">Les deamons <text:span text:style-name="Strong_20_Emphasis">smb</text:span> et <text:span text:style-name="Strong_20_Emphasis">nmb</text:span> ne sont pas démarrés : </text:p>
      <text:p text:style-name="Preformatted_20_Text">[root@centos7 ~]# systemctl status smb<text:line-break/>● smb.service - Samba SMB Daemon<text:line-break/><text:s text:c="3"/>Loaded: loaded (/usr/lib/systemd/system/smb.service; disabled; vendor preset: disabled)<text:line-break/><text:s text:c="3"/>Active: inactive (dead)<text:line-break/>[root@centos7 ~]# systemctl status nmb<text:line-break/>● nmb.service - Samba NMB Daemon<text:line-break/><text:s text:c="3"/>Loaded: loaded (/usr/lib/systemd/system/nmb.service; disabled; vendor preset: disabled)<text:line-break/><text:s text:c="3"/>Active: inactive (dead)</text:p>
      <text:p text:style-name="Text_20_body">Notez que le démarrage automatique de Samba n'est pas configuré. Configurez donc le démarrage automatique de Samba :</text:p>
      <text:p text:style-name="Preformatted_20_Text">[root@centos7 ~]# systemctl enable smb<text:line-break/>Created symlink from /etc/systemd/system/multi-user.target.wants/smb.service to /usr/lib/systemd/system/smb.service.<text:line-break/>[root@centos7 ~]# systemctl enable nmb<text:line-break/>Created symlink from /etc/systemd/system/multi-user.target.wants/nmb.service to /usr/lib/systemd/system/nmb.service.</text:p>
      <text:h text:style-name="Heading_20_4" text:outline-level="4"><text:bookmark-start text:name="__RefHeading___configuration_de_base_23"/><text:bookmark-start text:name="configuration_de_base"/>Configuration de base<text:bookmark-end text:name="__RefHeading___configuration_de_base_23"/><text:bookmark-end text:name="configuration_de_base"/></text:h>
      <text:p text:style-name="Text_20_body">La configuration de Samba est obtenue en éditant le fichier <text:span text:style-name="Strong_20_Emphasis">/etc/samba/smb.conf</text:span>. Lors de l'installation des paquets Samba, un fichier smb.conf minimaliste est créé. Vérifiez ce fichier à l'aide de la commande <text:span text:style-name="Strong_20_Emphasis">testparm</text:span> :</text:p>
      <text:p text:style-name="Preformatted_20_Text">[root@centos7 ~]# testparm<text:line-break/>Load smb config files from /etc/samba/smb.conf<text:line-break/>rlimit_max: increasing rlimit_max (1024) to minimum Windows limit (16384)<text:line-break/>Processing section "[homes]"<text:line-break/>Processing section "[printers]"<text:line-break/>Processing section "[print$]"<text:line-break/>Loaded services file OK.<text:line-break/>Server role: ROLE_STANDALONE<text:line-break/><text:line-break/>Press enter to see a dump of your service definitions<text:line-break/><text:line-break/># Global parameters<text:line-break/>[global]<text:line-break/><text:tab/>workgroup = SAMBA<text:line-break/><text:tab/>printcap name = cups<text:line-break/><text:tab/>security = USER<text:line-break/><text:tab/>idmap config * : backend = tdb<text:line-break/><text:tab/>cups options = raw<text:line-break/><text:line-break/><text:line-break/>[homes]<text:line-break/><text:tab/>comment = Home Directories<text:line-break/><text:tab/>browseable = No<text:line-break/><text:tab/>inherit acls = Yes<text:line-break/><text:tab/>read only = No<text:line-break/><text:tab/>valid users = %S %D%w%S<text:line-break/><text:line-break/><text:line-break/>[printers]<text:line-break/><text:tab/>comment = All Printers<text:line-break/><text:tab/>path = /var/tmp<text:line-break/><text:tab/>browseable = No<text:line-break/><text:tab/>printable = Yes<text:line-break/><text:tab/>create mask = 0600<text:line-break/><text:line-break/><text:line-break/>[print$]<text:line-break/><text:tab/>comment = Printer Drivers<text:line-break/><text:tab/>path = /var/lib/samba/drivers<text:line-break/><text:tab/>create mask = 0664<text:line-break/><text:tab/>directory mask = 0775<text:line-break/><text:tab/>write list = root</text:p>
      <text:h text:style-name="Heading_20_4" text:outline-level="4"><text:bookmark-start text:name="__RefHeading___demarrage_manuel_de_samba_24"/><text:bookmark-start text:name="demarrage_manuel_de_samba"/>Démarrage manuel de Samba<text:bookmark-end text:name="__RefHeading___demarrage_manuel_de_samba_24"/><text:bookmark-end text:name="demarrage_manuel_de_samba"/></text:h>
      <text:p text:style-name="Text_20_body">Démarrez maintenant les daemons smb et nmb et constatez les processus ainsi créés :</text:p>
      <text:p text:style-name="Preformatted_20_Text">[root@centos7 ~]# systemctl start smb<text:line-break/>[root@centos7 ~]# systemctl start nmb<text:line-break/>[root@centos7 ~]# systemctl status smb<text:line-break/>● smb.service - Samba SMB Daemon<text:line-break/><text:s text:c="3"/>Loaded: loaded (/usr/lib/systemd/system/smb.service; enabled; vendor preset: disabled)<text:line-break/><text:s text:c="3"/>Active: active (running) since Sat 2017-07-29 11:53:31 CEST; 11s ago<text:line-break/> Main PID: 6793 (smbd)<text:line-break/><text:s text:c="3"/>Status: "smbd: ready to serve connections..."<text:line-break/><text:s text:c="3"/>CGroup: /system.slice/smb.service<text:line-break/><text:s text:c="11"/>├─6793 /usr/sbin/smbd<text:line-break/><text:s text:c="11"/>├─6794 /usr/sbin/smbd<text:line-break/><text:s text:c="11"/>├─6795 /usr/sbin/smbd<text:line-break/><text:s text:c="11"/>└─6796 /usr/sbin/smbd<text:line-break/><text:line-break/>Jul 29 11:53:31 centos7.fenestros.loc systemd[1]: Starting Samba SMB Daemon...<text:line-break/>Jul 29 11:53:31 centos7.fenestros.loc smbd[6793]: [2017/07/29 11:53:31.692284,<text:s text:c="2"/>0] ../lib/util/become_daemon.c:124(daemon_ready)<text:line-break/>Jul 29 11:53:31 centos7.fenestros.loc systemd[1]: Started Samba SMB Daemon.<text:line-break/>Jul 29 11:53:31 centos7.fenestros.loc smbd[6793]:<text:s text:c="3"/>STATUS=daemon 'smbd' finished starting up and ready to serve connections<text:line-break/>[root@centos7 ~]# systemctl status nmb<text:line-break/>● nmb.service - Samba NMB Daemon<text:line-break/><text:s text:c="3"/>Loaded: loaded (/usr/lib/systemd/system/nmb.service; enabled; vendor preset: disabled)<text:line-break/><text:s text:c="3"/>Active: active (running) since Sat 2017-07-29 11:53:36 CEST; 15s ago<text:line-break/> Main PID: 6825 (nmbd)<text:line-break/><text:s text:c="3"/>Status: "nmbd: ready to serve connections..."<text:line-break/><text:s text:c="3"/>CGroup: /system.slice/nmb.service<text:line-break/><text:s text:c="11"/>└─6825 /usr/sbin/nmbd<text:line-break/><text:line-break/>Jul 29 11:53:36 centos7.fenestros.loc systemd[1]: Starting Samba NMB Daemon...<text:line-break/>Jul 29 11:53:36 centos7.fenestros.loc nmbd[6825]: [2017/07/29 11:53:36.108613,<text:s text:c="2"/>0] ../lib/util/become_daemon.c:124(daemon_ready)<text:line-break/>Jul 29 11:53:36 centos7.fenestros.loc systemd[1]: Started Samba NMB Daemon.<text:line-break/>Jul 29 11:53:36 centos7.fenestros.loc nmbd[6825]:<text:s text:c="3"/>STATUS=daemon 'nmbd' finished starting up and ready to serve connections<text:line-break/><text:line-break/>[root@centos7 ~]# ps aux | grep mb<text:line-break/>root<text:s text:c="6"/>6793<text:s text:c="2"/>0.0<text:s text:c="2"/>0.3 410660<text:s text:c="2"/>6164 ?<text:s text:c="8"/>Ss<text:s text:c="3"/>11:53<text:s text:c="3"/>0:00 /usr/sbin/smbd<text:line-break/>root<text:s text:c="6"/>6794<text:s text:c="2"/>0.0<text:s text:c="2"/>0.1 404480<text:s text:c="2"/>2880 ?<text:s text:c="8"/>S<text:s text:c="4"/>11:53<text:s text:c="3"/>0:00 /usr/sbin/smbd<text:line-break/>root<text:s text:c="6"/>6795<text:s text:c="2"/>0.0<text:s text:c="2"/>0.1 404472<text:s text:c="2"/>2600 ?<text:s text:c="8"/>S<text:s text:c="4"/>11:53<text:s text:c="3"/>0:00 /usr/sbin/smbd<text:line-break/>root<text:s text:c="6"/>6796<text:s text:c="2"/>0.0<text:s text:c="2"/>0.1 410668<text:s text:c="2"/>3512 ?<text:s text:c="8"/>S<text:s text:c="4"/>11:53<text:s text:c="3"/>0:00 /usr/sbin/smbd<text:line-break/>root<text:s text:c="6"/>6825<text:s text:c="2"/>0.0<text:s text:c="2"/>0.1 337320<text:s text:c="2"/>2716 ?<text:s text:c="8"/>Ss<text:s text:c="3"/>11:53<text:s text:c="3"/>0:00 /usr/sbin/nmbd<text:line-break/>root<text:s text:c="6"/>7296<text:s text:c="2"/>0.0<text:s text:c="2"/>0.0 112648<text:s text:c="3"/>960 pts/0<text:s text:c="4"/>R+<text:s text:c="3"/>11:54<text:s text:c="3"/>0:00 grep --color=auto mb</text:p>
      <text:p text:style-name="Text_20_body">Testez ensuite le bon fonctionnement de Samba grâce à la commande <text:span text:style-name="Strong_20_Emphasis">smbclient</text:span> :</text:p>
      <text:p text:style-name="Preformatted_20_Text">[root@centos7 ~]# smbclient -U% -L localhost<text:line-break/>Domain=[SAMBA] OS=[Windows 6.1] Server=[Samba 4.4.4]<text:line-break/><text:line-break/><text:tab/>Sharename<text:s text:c="7"/>Type<text:s text:c="6"/>Comment<text:line-break/><text:tab/>---------<text:s text:c="7"/>----<text:s text:c="6"/>-------<text:line-break/><text:tab/>print$<text:s text:c="10"/>Disk<text:s text:c="6"/>Printer Drivers<text:line-break/><text:tab/>IPC$<text:s text:c="12"/>IPC<text:s text:c="7"/>IPC Service (Samba 4.4.4)<text:line-break/>Domain=[SAMBA] OS=[Windows 6.1] Server=[Samba 4.4.4]<text:line-break/><text:line-break/><text:tab/>Server<text:s text:c="15"/>Comment<text:line-break/><text:tab/>---------<text:s text:c="12"/>-------<text:line-break/><text:tab/>CENTOS7<text:s text:c="14"/>Samba 4.4.4<text:line-break/><text:line-break/><text:tab/>Workgroup<text:s text:c="12"/>Master<text:line-break/><text:tab/>---------<text:s text:c="12"/>-------<text:line-break/><text:tab/>SAMBA<text:s text:c="16"/>CENTOS7<text:s text:c="5"/></text:p>
      <text:p text:style-name="Text_20_body">Les options de la commande smbclient sont nombreuses :</text:p>
      <text:p text:style-name="Preformatted_20_Text">[root@centos7 ~]# smbclient --help<text:line-break/>Usage: smbclient service &lt;password&gt;<text:line-break/><text:s text:c="2"/>-R, --name-resolve=NAME-RESOLVE-ORDER<text:s text:c="5"/>Use these name resolution services only<text:line-break/><text:s text:c="2"/>-M, --message=HOST<text:s text:c="24"/>Send message<text:line-break/><text:s text:c="2"/>-I, --ip-address=IP<text:s text:c="23"/>Use this IP to connect to<text:line-break/><text:s text:c="2"/>-E, --stderr<text:s text:c="30"/>Write messages to stderr instead of stdout<text:line-break/><text:s text:c="2"/>-L, --list=HOST<text:s text:c="27"/>Get a list of shares available on a host<text:line-break/><text:s text:c="2"/>-m, --max-protocol=LEVEL<text:s text:c="18"/>Set the max protocol level<text:line-break/><text:s text:c="2"/>-T, --tar=&lt;c|x&gt;IXFqgbNan<text:s text:c="18"/>Command line tar<text:line-break/><text:s text:c="2"/>-D, --directory=DIR<text:s text:c="23"/>Start from directory<text:line-break/><text:s text:c="2"/>-c, --command=STRING<text:s text:c="22"/>Execute semicolon separated commands<text:line-break/><text:s text:c="2"/>-b, --send-buffer=BYTES<text:s text:c="19"/>Changes the transmit/send buffer<text:line-break/><text:s text:c="2"/>-t, --timeout=SECONDS<text:s text:c="21"/>Changes the per-operation timeout<text:line-break/><text:s text:c="2"/>-p, --port=PORT<text:s text:c="27"/>Port to connect to<text:line-break/><text:s text:c="2"/>-g, --grepable<text:s text:c="28"/>Produce grepable output<text:line-break/><text:s text:c="2"/>-B, --browse<text:s text:c="30"/>Browse SMB servers using DNS<text:line-break/><text:line-break/>Help options:<text:line-break/><text:s text:c="2"/>-?, --help<text:s text:c="32"/>Show this help message<text:line-break/><text:s text:c="2"/>--usage<text:s text:c="35"/>Display brief usage message<text:line-break/><text:line-break/>Common samba options:<text:line-break/><text:s text:c="2"/>-d, --debuglevel=DEBUGLEVEL<text:s text:c="15"/>Set debug level<text:line-break/><text:s text:c="2"/>-s, --configfile=CONFIGFILE<text:s text:c="15"/>Use alternate configuration file<text:line-break/><text:s text:c="2"/>-l, --log-basename=LOGFILEBASE<text:s text:c="12"/>Base name for log files<text:line-break/><text:s text:c="2"/>-V, --version<text:s text:c="29"/>Print version<text:line-break/><text:s text:c="2"/>--option=name=value<text:s text:c="23"/>Set smb.conf option from command line<text:line-break/><text:line-break/>Connection options:<text:line-break/><text:s text:c="2"/>-O, --socket-options=SOCKETOPTIONS<text:s text:c="8"/>socket options to use<text:line-break/><text:s text:c="2"/>-n, --netbiosname=NETBIOSNAME<text:s text:c="13"/>Primary netbios name<text:line-break/><text:s text:c="2"/>-W, --workgroup=WORKGROUP<text:s text:c="17"/>Set the workgroup name<text:line-break/><text:s text:c="2"/>-i, --scope=SCOPE<text:s text:c="25"/>Use this Netbios scope<text:line-break/><text:line-break/>Authentication options:<text:line-break/><text:s text:c="2"/>-U, --user=USERNAME<text:s text:c="23"/>Set the network username<text:line-break/><text:s text:c="2"/>-N, --no-pass<text:s text:c="29"/>Don't ask for a password<text:line-break/><text:s text:c="2"/>-k, --kerberos<text:s text:c="28"/>Use kerberos (active directory) authentication<text:line-break/><text:s text:c="2"/>-A, --authentication-file=FILE<text:s text:c="12"/>Get the credentials from a file<text:line-break/><text:s text:c="2"/>-S, --signing=on|off|required<text:s text:c="13"/>Set the client signing state<text:line-break/><text:s text:c="2"/>-P, --machine-pass<text:s text:c="24"/>Use stored machine account password<text:line-break/><text:s text:c="2"/>-e, --encrypt<text:s text:c="29"/>Encrypt SMB transport<text:line-break/><text:s text:c="2"/>-C, --use-ccache<text:s text:c="26"/>Use the winbind ccache for authentication<text:line-break/><text:s text:c="2"/>--pw-nt-hash<text:s text:c="30"/>The supplied password is the NT hash</text:p>
      <text:p text:style-name="Text_20_body">Celles qui nous intéressent ici sont :</text:p>
      <text:list text:style-name="List_20_1" text:continue-numbering="false">
        <text:list-item>
          <text:p text:style-name="List_20_1_Content_First"> <text:span text:style-name="Strong_20_Emphasis">-U%</text:span> </text:p>
          <text:list text:style-name="List_20_1">
            <text:list-item>
              <text:p text:style-name="List_20_1_Content"> sert à éviter une authentification avec mot de passe,</text:p>
            </text:list-item>
          </text:list>
        </text:list-item>
        <text:list-item>
          <text:p text:style-name="List_20_1_Content"> <text:span text:style-name="Strong_20_Emphasis">-L</text:span></text:p>
          <text:list text:style-name="List_20_1">
            <text:list-item>
              <text:p text:style-name="List_20_1_Content_Last"> liste les ressources disponibles sur <text:span text:style-name="Strong_20_Emphasis">localhost</text:span>.</text:p>
            </text:list-item>
          </text:list>
        </text:list-item>
      </text:list>
      <text:h text:style-name="Heading_20_4" text:outline-level="4"><text:bookmark-start text:name="__RefHeading___configuration_de_samba_25"/><text:bookmark-start text:name="configuration_de_samba"/>Configuration de Samba<text:bookmark-end text:name="__RefHeading___configuration_de_samba_25"/><text:bookmark-end text:name="configuration_de_samba"/></text:h>
      <text:h text:style-name="Heading_20_5" text:outline-level="5"><text:bookmark-start text:name="__RefHeading___gestion_des_comptes_et_des_groupes_26"/><text:bookmark-start text:name="gestion_des_comptes_et_des_groupes"/>Gestion des comptes et des groupes<text:bookmark-end text:name="__RefHeading___gestion_des_comptes_et_des_groupes_26"/><text:bookmark-end text:name="gestion_des_comptes_et_des_groupes"/></text:h>
      <text:p text:style-name="Text_20_body">Vous allez maintenant créer le groupe <text:span text:style-name="Strong_20_Emphasis">staff</text:span>, utilisé pour le partage <text:span text:style-name="Strong_20_Emphasis">Public</text:span>:</text:p>
      <text:p text:style-name="Preformatted_20_Text">[root@centos7 ~]# groupadd staff</text:p>
      <text:p text:style-name="Text_20_body">Pour insérer des utilisateurs dans le groupe <text:span text:style-name="Strong_20_Emphasis">staff</text:span>, ouvrez le fichier <text:span text:style-name="Strong_20_Emphasis">/etc/group</text:span> et ajoutez tous les utilisateurs à qui vous souhaitez donner accès au partage public de samba au groupe staff.</text:p>
      <text:p text:style-name="Preformatted_20_Text">[root@centos7 ~]# vi /etc/group<text:line-break/>[root@centos7 ~]# cat /etc/group<text:line-break/>root:x:0:<text:line-break/>...<text:line-break/>trainee:x:1000:trainee<text:line-break/>vboxsf:x:983:<text:line-break/>staff:x:1001:trainee</text:p>
      <text:p text:style-name="Text_20_body">Faites la même procédure pour le fichier <text:span text:style-name="Strong_20_Emphasis">/etc/gshadow</text:span> :</text:p>
      <text:p text:style-name="Preformatted_20_Text">[root@centos7 ~]# vi /etc/gshadow<text:line-break/>[root@centos7 ~]# cat /etc/gshadow<text:line-break/>root:::<text:line-break/>...<text:line-break/>trainee:!!::trainee<text:line-break/>vboxsf:!::<text:line-break/>staff:!::trainee</text:p>
      <text:h text:style-name="Heading_20_5" text:outline-level="5"><text:bookmark-start text:name="__RefHeading___creation_du_fichier_smbpasswd_27"/><text:bookmark-start text:name="creation_du_fichier_smbpasswd"/>Création du fichier smbpasswd<text:bookmark-end text:name="__RefHeading___creation_du_fichier_smbpasswd_27"/><text:bookmark-end text:name="creation_du_fichier_smbpasswd"/></text:h>
      <text:p text:style-name="Text_20_body">Afin de pouvoir permettre des connexions au serveur Samba, il faut créer le fichier <text:span text:style-name="Strong_20_Emphasis">/var/lib/samba/private/smbpasswd</text:span> qui contiendra les utilisateurs autorisés.</text:p>
      <text:p text:style-name="Text_20_body">En effet, le serveur Samba n'utilise pas le fichier de mots de passe de la machine Linux, à savoir le fichier <text:span text:style-name="Strong_20_Emphasis">/etc/passwd</text:span>. Cependant, une fois le serveur Samba fonctionnel, nous pouvons stipuler que les deux fichiers soient synchronisés lors des modifications futures.</text:p>
      <text:p text:style-name="Text_20_body">Modifiez la directive <text:span text:style-name="Strong_20_Emphasis">passdb backend</text:span> du fichier <text:span text:style-name="Strong_20_Emphasis">/etc/samba/smb.conf</text:span> afin d'utiliser le fichier <text:span text:style-name="Strong_20_Emphasis">/var/lib/samba/private/smbpasswd</text:span> pour stocker les mots de passe samba :</text:p>
      <text:p text:style-name="Preformatted_20_Text">[root@centos7 ~]# vi /etc/samba/smb.conf<text:line-break/>[root@centos7 ~]# cat /etc/samba/smb.conf<text:line-break/># See smb.conf.example for a more detailed config file or<text:line-break/># read the smb.conf manpage.<text:line-break/># Run 'testparm' to verify the config is correct after<text:line-break/># you modified it.<text:line-break/><text:line-break/>[global]<text:line-break/><text:tab/>workgroup = SAMBA<text:line-break/><text:tab/>security = user<text:line-break/><text:line-break/><text:tab/>#passdb backend = tdbsam<text:line-break/><text:tab/>passdb backend = smbpasswd<text:line-break/><text:line-break/><text:tab/>printing = cups<text:line-break/><text:tab/>printcap name = cups<text:line-break/><text:tab/>load printers = yes<text:line-break/><text:tab/>cups options = raw<text:line-break/><text:line-break/>[homes]<text:line-break/><text:tab/>comment = Home Directories<text:line-break/><text:tab/>valid users = %S, %D%w%S<text:line-break/><text:tab/>browseable = No<text:line-break/><text:tab/>read only = No<text:line-break/><text:tab/>inherit acls = Yes<text:line-break/><text:line-break/>[printers]<text:line-break/><text:tab/>comment = All Printers<text:line-break/><text:tab/>path = /var/tmp<text:line-break/><text:tab/>printable = Yes<text:line-break/><text:tab/>create mask = 0600<text:line-break/><text:tab/>browseable = No<text:line-break/><text:line-break/>[print$]<text:line-break/><text:tab/>comment = Printer Drivers<text:line-break/><text:tab/>path = /var/lib/samba/drivers<text:line-break/><text:tab/>write list = root<text:line-break/><text:tab/>create mask = 0664<text:line-break/><text:tab/>directory mask = 0775</text:p>
      <text:p text:style-name="Text_20_body">Le système de stockage des mots de passe peut être un des suivants :</text:p>
      <text:list text:style-name="List_20_1" text:continue-numbering="false">
        <text:list-item>
          <text:p text:style-name="List_20_1_Content_First"> smbpasswd - utilise un fichier. Par défaut: <text:span text:style-name="Strong_20_Emphasis">/etc/samba/smbpasswd</text:span>,</text:p>
        </text:list-item>
        <text:list-item>
          <text:p text:style-name="List_20_1_Content"> tdbsam - utilise une base de données de type Trivial Database. Par défaut : <text:span text:style-name="Strong_20_Emphasis">/var/lib/samba/private/passdb.tdb</text:span>,</text:p>
        </text:list-item>
        <text:list-item>
          <text:p text:style-name="List_20_1_Content_Last"> ldapsam - utilise un URL vers un LDAP, Par défaut : <text:span text:style-name="Strong_20_Emphasis"><text:a xlink:type="simple" xlink:href="ldap://localhost" text:style-name="Internet_20_link" text:visited-style-name="Visited_20_Internet_20_Link">ldap://localhost</text:a></text:span>.</text:p>
        </text:list-item>
      </text:list>
      <text:p text:style-name="Text_20_body"><text:span text:style-name="Strong_20_Emphasis">La Commande smbpasswd</text:span></text:p>
      <text:p text:style-name="Text_20_body">Créez maintenant les mots de passe samba pour chaque utilisateur dans le fichier /var/lib/samba/private/smbpasswd :</text:p>
      <text:p text:style-name="Preformatted_20_Text">[root@centos7 ~]# smbpasswd -a root<text:line-break/>New SMB password:<text:line-break/>Retype new SMB password:<text:line-break/>startsmbfilepwent_internal: file /var/lib/samba/private/smbpasswd did not exist. File successfully created.<text:line-break/>Added user root.<text:line-break/>[root@centos7 ~]# smbpasswd -a trainee<text:line-break/>New SMB password:<text:line-break/>Retype new SMB password:<text:line-break/>Added user trainee.</text:p>
      <text:p text:style-name="Text_20_body">Consultez le fichier <text:span text:style-name="Strong_20_Emphasis">/var/lib/samba/private/smbpasswd</text:span>. Vous devez constater une ligne pour chaque utilisateur. Chaque ligne doit comporter une chaîne de caractères alphanumérique :</text:p>
      <text:p text:style-name="Preformatted_20_Text">[root@centos7 ~]# cat /var/lib/samba/private/smbpasswd<text:line-break/>root:0:XXXXXXXXXXXXXXXXXXXXXXXXXXXXXXXX:E183384163AA4BFFAF24CC678CF19EAB:[U<text:s text:c="10"/>]:LCT-597C6334:<text:line-break/>trainee:1000:XXXXXXXXXXXXXXXXXXXXXXXXXXXXXXXX:2A217A32BDE94A23B26A8EEA26C70874:[U<text:s text:c="10"/>]:LCT-597C6343:</text:p>
      <text:p text:style-name="Text_20_body">Créez ensuite un lien symbolique :</text:p>
      <text:p text:style-name="Preformatted_20_Text">[root@centos7 ~]# ln -s /var/lib/samba/private/smbpasswd /etc/samba/smbpasswd</text:p>
      <text:p text:style-name="Text_20_body"><text:span text:style-name="Strong_20_Emphasis">La Commande pdbedit</text:span></text:p>
      <text:p text:style-name="Text_20_body">La commande pdbedit est utilisée pour la gestion de la base de données de SAMBA. Par exemple pour lister les utilisateurs de SAMBA :</text:p>
      <text:p text:style-name="Preformatted_20_Text">[root@centos7 ~]# pdbedit -L<text:line-break/>root:0:root<text:line-break/>trainee:1000:trainee</text:p>
      <text:p text:style-name="Text_20_body">Pour créer un compte SAMBA, l'utilisateur doit d'abord posséder un compte Unix :</text:p>
      <text:p text:style-name="Preformatted_20_Text">[root@centos7 ~]# useradd sambauser</text:p>
      <text:p text:style-name="Text_20_body">Il est ensuite possible d'utiliser la commande pdbedit pour créer l'utilisateur dans la base de données de SAMBA :</text:p>
      <text:p text:style-name="Preformatted_20_Text">[root@centos7 ~]# useradd sambauser<text:line-break/>[root@centos7 ~]# pdbedit -a sambauser<text:line-break/>new password:<text:line-break/>retype new password:<text:line-break/>Unix username:<text:s text:c="8"/>sambauser<text:line-break/>NT username:<text:s text:c="10"/><text:line-break/>Account Flags:<text:s text:c="8"/>[U<text:s text:c="10"/>]<text:line-break/>User SID:<text:s text:c="13"/>S-1-5-21-3392617607-4065925175-2212523533-3002<text:line-break/>Primary Group SID:<text:s text:c="4"/>S-1-5-21-3392617607-4065925175-2212523533-513<text:line-break/>Full Name:<text:s text:c="12"/><text:line-break/>Home Directory:<text:s text:c="7"/>\\centos7\sambauser<text:line-break/>HomeDir Drive:<text:s text:c="8"/><text:line-break/>Logon Script:<text:s text:c="9"/><text:line-break/>Profile Path:<text:s text:c="9"/>\\centos7\sambauser\profile<text:line-break/>Domain:<text:s text:c="15"/>CENTOS7<text:line-break/>Account desc:<text:s text:c="9"/><text:line-break/>Workstations:<text:s text:c="9"/><text:line-break/>Munged dial:<text:s text:c="10"/><text:line-break/>Logon time:<text:s text:c="11"/>0<text:line-break/>Logoff time:<text:s text:c="10"/>never<text:line-break/>Kickoff time:<text:s text:c="9"/>never<text:line-break/>Password last set:<text:s text:c="4"/>Tue, 15 Aug 2017 16:21:39 CEST<text:line-break/>Password can change:<text:s text:c="2"/>Tue, 15 Aug 2017 16:21:39 CEST<text:line-break/>Password must change: never<text:line-break/>Last bad password<text:s text:c="3"/>: 0<text:line-break/>Bad password count<text:s text:c="2"/>: 0<text:line-break/>Logon hours<text:s text:c="9"/>: FFFFFFFFFFFFFFFFFFFFFFFFFFFFFFFFFFFFFFFFFF</text:p>
      <text:p text:style-name="Text_20_body">Cette commande a donc ajouté l'utilisateur au fichier <text:span text:style-name="Strong_20_Emphasis">/var/lib/samba/private/smbpasswd</text:span> :</text:p>
      <text:p text:style-name="Preformatted_20_Text">[root@centos7 ~]# cat /var/lib/samba/private/smbpasswd<text:line-break/>root:0:XXXXXXXXXXXXXXXXXXXXXXXXXXXXXXXX:E183384163AA4BFFAF24CC678CF19EAB:[U<text:s text:c="10"/>]:LCT-5993021B:<text:line-break/>trainee:1000:XXXXXXXXXXXXXXXXXXXXXXXXXXXXXXXX:2A217A32BDE94A23B26A8EEA26C70874:[U<text:s text:c="10"/>]:LCT-5993022B:<text:line-break/>sambauser:1001:XXXXXXXXXXXXXXXXXXXXXXXXXXXXXXXX:C27F8C725297C4466C963B7F88906297:[U<text:s text:c="10"/>]:LCT-59930373:</text:p>
      <text:p text:style-name="Text_20_body">Pour visualiser les informations d'un utilisateur SAMBA existant, il convient d'utiliser les options <text:span text:style-name="Strong_20_Emphasis">-Lv</text:span> :</text:p>
      <text:p text:style-name="Preformatted_20_Text">[root@centos7 ~]# pdbedit -Lv sambauser<text:line-break/>Unix username:<text:s text:c="8"/>sambauser<text:line-break/>NT username:<text:s text:c="10"/><text:line-break/>Account Flags:<text:s text:c="8"/>[U<text:s text:c="10"/>]<text:line-break/>User SID:<text:s text:c="13"/>S-1-5-21-3392617607-4065925175-2212523533-3002<text:line-break/>Primary Group SID:<text:s text:c="4"/>S-1-5-21-3392617607-4065925175-2212523533-513<text:line-break/>Full Name:<text:s text:c="12"/><text:line-break/>Home Directory:<text:s text:c="7"/>\\centos7\sambauser<text:line-break/>HomeDir Drive:<text:s text:c="8"/><text:line-break/>Logon Script:<text:s text:c="9"/><text:line-break/>Profile Path:<text:s text:c="9"/>\\centos7\sambauser\profile<text:line-break/>Domain:<text:s text:c="15"/>CENTOS7<text:line-break/>Account desc:<text:s text:c="9"/><text:line-break/>Workstations:<text:s text:c="9"/><text:line-break/>Munged dial:<text:s text:c="10"/><text:line-break/>Logon time:<text:s text:c="11"/>0<text:line-break/>Logoff time:<text:s text:c="10"/>never<text:line-break/>Kickoff time:<text:s text:c="9"/>never<text:line-break/>Password last set:<text:s text:c="4"/>Tue, 15 Aug 2017 16:21:39 CEST<text:line-break/>Password can change:<text:s text:c="2"/>Tue, 15 Aug 2017 16:21:39 CEST<text:line-break/>Password must change: never<text:line-break/>Last bad password<text:s text:c="3"/>: 0<text:line-break/>Bad password count<text:s text:c="2"/>: 0<text:line-break/>Logon hours<text:s text:c="9"/>: FFFFFFFFFFFFFFFFFFFFFFFFFFFFFFFFFFFFFFFFFF</text:p>
      <text:p text:style-name="Text_20_body">La commande peut aussi être utiliser pour supprimer un utilisateur SAMBA :</text:p>
      <text:p text:style-name="Preformatted_20_Text">[root@centos7 ~]# pdbedit -x sambauser<text:line-break/>[root@centos7 ~]# cat /var/lib/samba/private/smbpasswd<text:line-break/>root:0:XXXXXXXXXXXXXXXXXXXXXXXXXXXXXXXX:E183384163AA4BFFAF24CC678CF19EAB:[U<text:s text:c="10"/>]:LCT-5993021B:<text:line-break/>trainee:1000:XXXXXXXXXXXXXXXXXXXXXXXXXXXXXXXX:2A217A32BDE94A23B26A8EEA26C70874:[U<text:s text:c="10"/>]:LCT-5993022B:<text:line-break/>[root@centos7 ~]# cat /etc/passwd | grep sambauser<text:line-break/>sambauser:x:1001:1002::/home/sambauser:/bin/bash</text:p>
      <text:h text:style-name="Heading_20_5" text:outline-level="5"><text:bookmark-start text:name="__RefHeading___comprendre_la_structure_du_fichier_de_configuration_smb.conf_28"/><text:bookmark-start text:name="comprendre_la_structure_du_fichier_de_configuration_smb.conf"/>Comprendre la structure du fichier de configuration smb.conf<text:bookmark-end text:name="__RefHeading___comprendre_la_structure_du_fichier_de_configuration_smb.conf_28"/><text:bookmark-end text:name="comprendre_la_structure_du_fichier_de_configuration_smb.conf"/></text:h>
      <text:p text:style-name="Text_20_body">Ayant maintenant créé un fichier smbpasswd, il est le moment de terminer la configuration de votre serveur Samba.</text:p>
      <text:p text:style-name="Text_20_body">Cette configuration est dictée par un seul et unique fichier – <text:span text:style-name="Strong_20_Emphasis">/etc/samba/smb.conf</text:span>.</text:p>
      <text:p text:style-name="Text_20_body">Avant de faire des manipulations, veillez à sauvegarder votre fichier smb.conf actuel :</text:p>
      <text:p text:style-name="Preformatted_20_Text">[root@centos7 ~]# cp /etc/samba/smb.conf /etc/samba/smb.old</text:p>
      <text:p text:style-name="Text_20_body">Examinez le fichier smb.conf suivant ainsi que le tableau récapitulatif des paramètres :</text:p>
      <text:p text:style-name="Preformatted_20_Text"># Example d'un fichier smb.conf pour des partages par ressources<text:line-break/># Toute ligne commencant par un # ou un ; est un commentaire et <text:line-break/># n'est pas prise en compte lors de la lecture de ce fichier par <text:line-break/># samba. N'oubliez pas de lancer la commande 'service smb restart' <text:line-break/># lors de chaque changement et enregistrement de ce fichier. <text:line-break/><text:line-break/>#======================= Section Globale ======================== <text:line-break/><text:line-break/>[global]<text:line-break/><text:line-break/># 1. Options du nom du serveur: <text:line-break/># Modifiez la ligne qui suit pour votre workgroup <text:line-break/>workgroup = WORKGROUP<text:line-break/># Modifiez la ligne qui suit pour votre nom de machine. Par défaut sa valeur est la valeur de hostname<text:line-break/>netbios name = Machine01<text:line-break/>server string = Samba Server %v<text:line-break/><text:line-break/># 2. Options d'impression : <text:line-break/>printcap name = cups<text:line-break/>load printers = yes <text:line-break/>printing = cups<text:line-break/><text:line-break/># 3. Options de journalisation : <text:line-break/>log file = /var/log/samba/log.%m <text:line-break/>max log size = 50 <text:line-break/>log level = 5<text:line-break/><text:line-break/># 4. Options de sécurité : <text:line-break/># Modifiez la ligne qui suit pour votre adresse reseau <text:line-break/>hosts allow = 192.168.1.<text:s text:c="2"/>127.<text:line-break/>hosts deny = all<text:line-break/>security = user<text:line-break/>passdb backend = smbpasswd<text:line-break/>encrypt passwords = yes <text:line-break/>smb passwd file = /etc/samba/smbpasswd <text:line-break/>unix password sync = Yes <text:line-break/>passwd program = /usr/bin/passwd %u <text:line-break/>passwd chat = *New*UNIX*password* %n\n *ReType*new*UNIX*password* %n\n <text:line-break/>*passwd:*all*authentication*tokens*updated*successfully*<text:line-break/><text:line-break/># 5. Options du reseau: <text:line-break/># Modifiez la ligne qui suit pour l'adresse IP de votre carte reseau <text:line-break/>interfaces = 192.168.1.22/255.255.255.0<text:line-break/># Modifiez la ligne qui suit à l'adresse de diffussion de votre reseau <text:line-break/>remote announce = 192.168.1.255<text:line-break/><text:line-break/># 6.Options de resolutions de nom Netbios: <text:line-break/>name resolve order = wins lmhosts bcast host <text:line-break/>dns proxy = yes<text:line-break/><text:line-break/># 7. Options de nommage de fichiers: <text:line-break/>dos charset = 850 <text:line-break/>unix charset = ISO8859-1<text:line-break/><text:line-break/>#======================== Definitions des Partages ============================== <text:line-break/><text:line-break/>[homes] <text:line-break/>comment = Repertoires Personnels <text:line-break/>browseable = no <text:line-break/>writable = yes<text:line-break/><text:line-break/>[public] <text:line-break/>comment = Repertoire Public <text:line-break/>path = /home/samba/public <text:line-break/>write list = @staff <text:line-break/>read list = @staff <text:line-break/>writable = yes <text:line-break/>guest ok = no <text:line-break/>create mode = 0755<text:line-break/>#Fin</text:p>
      <text:p text:style-name="Text_20_body">Ce fichier est un exemple d'un smb.conf avec <text:span text:style-name="Strong_20_Emphasis">security = user</text:span>. De cette façon chaque utilisateur ne verra que les partages auxquels il a un droit d'accès. En équivalence Windows™, ceci correspond à mettre en place un réseau poste-à-poste avec Windows™ NT4.0 Workstation.</text:p>
      <text:p text:style-name="Text_20_body">Toute ligne commençant par <text:span text:style-name="Strong_20_Emphasis">#</text:span> ou <text:span text:style-name="Strong_20_Emphasis">;</text:span> est un commentaire et n'est pas prise en compte lors de la lecture du fichier par Samba. Le fichier est divisé en deux parties – la section <text:span text:style-name="Strong_20_Emphasis">globale </text:span>et la section <text:span text:style-name="Strong_20_Emphasis">partages</text:span>.</text:p>
      <text:p text:style-name="Text_20_body">L'exemple de smb.conf ci-dessus établira un <text:span text:style-name="Strong_20_Emphasis">niveau de sécurité par ressource</text:span>. Dans ce cas, un utilisateur verra toutes les ressources partagées sur le serveur Linux dans le Voisinage Réseau Windows, mais il n'aura accès qu'aux ressources pour lesquelles il existe une autorisation explicite pour lui.</text:p>
      <text:p text:style-name="Text_20_body">Afin de comprendre les paramètres dans le fichier précédent, consultez le tableau suivant :</text:p>
      <table:table table:style-name="Table">
        <table:table-column/>
        <table:table-column/>
        <table:table-column/>
        <table:table-row>
          <table:table-cell office:value-type="string" table:style-name="tableheader">
            <text:p text:style-name="Table_20_Heading"> <text:span text:style-name="Strong_20_Emphasis">Paramètre </text:span> </text:p>
          </table:table-cell>
          <table:table-cell office:value-type="string" table:style-name="tableheader">
            <text:p text:style-name="Table_20_Heading"> <text:span text:style-name="Strong_20_Emphasis">Valeur Par Défaut </text:span> </text:p>
          </table:table-cell>
          <table:table-cell office:value-type="string" table:style-name="tableheader">
            <text:p text:style-name="Table_20_Heading"> <text:span text:style-name="Strong_20_Emphasis">Description </text:span> </text:p>
          </table:table-cell>
        </table:table-row>
        <table:table-row>
          <table:table-cell office:value-type="string" table:style-name="tablecell">
            <text:p text:style-name="tablealignleft"> Workgroup = </text:p>
          </table:table-cell>
          <table:table-cell office:value-type="string" table:style-name="tablecell">
            <text:p text:style-name="tablealignleft"> s/o </text:p>
          </table:table-cell>
          <table:table-cell office:value-type="string" table:style-name="tablecell">
            <text:p text:style-name="tablealignleft"> Le nom du groupe de travail </text:p>
          </table:table-cell>
        </table:table-row>
        <table:table-row>
          <table:table-cell office:value-type="string" table:style-name="tablecell">
            <text:p text:style-name="tablealignleft"> Netbios name = </text:p>
          </table:table-cell>
          <table:table-cell office:value-type="string" table:style-name="tablecell">
            <text:p text:style-name="tablealignleft"> La valeur de hostname </text:p>
          </table:table-cell>
          <table:table-cell office:value-type="string" table:style-name="tablecell">
            <text:p text:style-name="tablealignleft"> Le nom NetBIOS du serveur </text:p>
          </table:table-cell>
        </table:table-row>
        <table:table-row>
          <table:table-cell office:value-type="string" table:style-name="tablecell">
            <text:p text:style-name="tablealignleft"> Server string = </text:p>
          </table:table-cell>
          <table:table-cell office:value-type="string" table:style-name="tablecell">
            <text:p text:style-name="tablealignleft"> s/o </text:p>
          </table:table-cell>
          <table:table-cell office:value-type="string" table:style-name="tablecell">
            <text:p text:style-name="tablealignleft">La description du serveur </text:p>
          </table:table-cell>
        </table:table-row>
        <table:table-row>
          <table:table-cell office:value-type="string" table:style-name="tablecell">
            <text:p text:style-name="tablealignleft"> path = </text:p>
          </table:table-cell>
          <table:table-cell office:value-type="string" table:style-name="tablecell">
            <text:p text:style-name="tablealignleft"> s/o </text:p>
          </table:table-cell>
          <table:table-cell office:value-type="string" table:style-name="tablecell">
            <text:p text:style-name="tablealignleft"> Désigne le chemin du répertoire à partager </text:p>
          </table:table-cell>
        </table:table-row>
        <table:table-row>
          <table:table-cell office:value-type="string" table:style-name="tablecell">
            <text:p text:style-name="tablealignleft"> comment = </text:p>
          </table:table-cell>
          <table:table-cell office:value-type="string" table:style-name="tablecell">
            <text:p text:style-name="tablealignleft"> s/o </text:p>
          </table:table-cell>
          <table:table-cell office:value-type="string" table:style-name="tablecell">
            <text:p text:style-name="tablealignleft"> Désigne le nom du partage visible dans le voisinage réseau Windows </text:p>
          </table:table-cell>
        </table:table-row>
        <table:table-row>
          <table:table-cell office:value-type="string" table:style-name="tablecell">
            <text:p text:style-name="tablealignleft"> guest ok = yes </text:p>
          </table:table-cell>
          <table:table-cell office:value-type="string" table:style-name="tablecell">
            <text:p text:style-name="tablealignleft"> no </text:p>
          </table:table-cell>
          <table:table-cell office:value-type="string" table:style-name="tablecell">
            <text:p text:style-name="tablealignleft"> Si yes, le partage est en accès libre sans restrictions de mot de passe. </text:p>
          </table:table-cell>
        </table:table-row>
        <table:table-row>
          <table:table-cell office:value-type="string" table:style-name="tablecell">
            <text:p text:style-name="tablealignleft"> guest account =  </text:p>
          </table:table-cell>
          <table:table-cell office:value-type="string" table:style-name="tablecell">
            <text:p text:style-name="tablealignleft"> nobody </text:p>
          </table:table-cell>
          <table:table-cell office:value-type="string" table:style-name="tablecell">
            <text:p text:style-name="tablealignleft"> Le nom du compte d'accès libre. </text:p>
          </table:table-cell>
        </table:table-row>
        <table:table-row>
          <table:table-cell office:value-type="string" table:style-name="tablecell">
            <text:p text:style-name="tablealignleft"> valid users = </text:p>
          </table:table-cell>
          <table:table-cell office:value-type="string" table:style-name="tablecell">
            <text:p text:style-name="tablealignleft"> tout utilisateur </text:p>
          </table:table-cell>
          <table:table-cell office:value-type="string" table:style-name="tablecell">
            <text:p text:style-name="tablealignleft"> Désigne une liste d'utilisateurs qui peuvent avoir accès à la ressource. La liste d'utilisateurs est séparé par des espaces. Chaque groupe commence avec @. Ex: <text:span text:style-name="Strong_20_Emphasis">valid users = user1 user2 @groupe3 </text:span> </text:p>
          </table:table-cell>
        </table:table-row>
        <table:table-row>
          <table:table-cell office:value-type="string" table:style-name="tablecell">
            <text:p text:style-name="tablealignleft"> printable = true </text:p>
          </table:table-cell>
          <table:table-cell office:value-type="string" table:style-name="tablecell">
            <text:p text:style-name="tablealignleft"> false </text:p>
          </table:table-cell>
          <table:table-cell office:value-type="string" table:style-name="tablecell">
            <text:p text:style-name="tablealignleft"> Partager un service d'impression </text:p>
          </table:table-cell>
        </table:table-row>
        <table:table-row>
          <table:table-cell office:value-type="string" table:style-name="tablecell">
            <text:p text:style-name="tablealignleft"> writeable = yes </text:p>
          </table:table-cell>
          <table:table-cell office:value-type="string" table:style-name="tablecell">
            <text:p text:style-name="tablealignleft"> no </text:p>
          </table:table-cell>
          <table:table-cell office:value-type="string" table:style-name="tablecell">
            <text:p text:style-name="tablealignleft"> Désigne si oui ou non le droit d'écriture est accordé dans le répertoire concerné. </text:p>
          </table:table-cell>
        </table:table-row>
        <table:table-row>
          <table:table-cell office:value-type="string" table:style-name="tablecell">
            <text:p text:style-name="tablealignleft"> write list = </text:p>
          </table:table-cell>
          <table:table-cell office:value-type="string" table:style-name="tablecell">
            <text:p text:style-name="tablealignleft"> tout utilisateur </text:p>
          </table:table-cell>
          <table:table-cell office:value-type="string" table:style-name="tablecell">
            <text:p text:style-name="tablealignleft"> Désigne la liste des utilisateurs qui peuvent écrire dans un répertoire. </text:p>
          </table:table-cell>
        </table:table-row>
        <table:table-row>
          <table:table-cell office:value-type="string" table:style-name="tablecell">
            <text:p text:style-name="tablealignleft"> read list = </text:p>
          </table:table-cell>
          <table:table-cell office:value-type="string" table:style-name="tablecell">
            <text:p text:style-name="tablealignleft"> tout utilisateur </text:p>
          </table:table-cell>
          <table:table-cell office:value-type="string" table:style-name="tablecell">
            <text:p text:style-name="tablealignleft"> Désigne la liste des utilisateurs qui peuvent lire dans un répertoire. </text:p>
          </table:table-cell>
        </table:table-row>
        <table:table-row>
          <table:table-cell office:value-type="string" table:style-name="tablecell">
            <text:p text:style-name="tablealignleft"> browseable = </text:p>
          </table:table-cell>
          <table:table-cell office:value-type="string" table:style-name="tablecell">
            <text:p text:style-name="tablealignleft"> yes </text:p>
          </table:table-cell>
          <table:table-cell office:value-type="string" table:style-name="tablecell">
            <text:p text:style-name="tablealignleft"> Désigne si oui ou non le partage sera visible par tous, y compris les utilisateurs non authentifiés. </text:p>
          </table:table-cell>
        </table:table-row>
        <table:table-row>
          <table:table-cell office:value-type="string" table:style-name="tablecell">
            <text:p text:style-name="tablealignleft"> create mode = </text:p>
          </table:table-cell>
          <table:table-cell office:value-type="string" table:style-name="tablecell">
            <text:p text:style-name="tablealignleft"> 0744 </text:p>
          </table:table-cell>
          <table:table-cell office:value-type="string" table:style-name="tablecell">
            <text:p text:style-name="tablealignleft"> Désigne les droits maximum accordés à un fichier créés dans le répertoire concerné. </text:p>
          </table:table-cell>
        </table:table-row>
        <table:table-row>
          <table:table-cell office:value-type="string" table:style-name="tablecell">
            <text:p text:style-name="tablealignleft"> create mask = </text:p>
          </table:table-cell>
          <table:table-cell office:value-type="string" table:style-name="tablecell">
            <text:p text:style-name="tablealignleft"> 0744 </text:p>
          </table:table-cell>
          <table:table-cell office:value-type="string" table:style-name="tablecell">
            <text:p text:style-name="tablealignleft"> Idem create mode =. </text:p>
          </table:table-cell>
        </table:table-row>
        <table:table-row>
          <table:table-cell office:value-type="string" table:style-name="tablecell">
            <text:p text:style-name="tablealignleft"> directory mode = </text:p>
          </table:table-cell>
          <table:table-cell office:value-type="string" table:style-name="tablecell">
            <text:p text:style-name="tablealignleft"> 0755 </text:p>
          </table:table-cell>
          <table:table-cell office:value-type="string" table:style-name="tablecell">
            <text:p text:style-name="tablealignleft"> Désigne les droits maximum accordés à un répertoire créé dans la ressource. </text:p>
          </table:table-cell>
        </table:table-row>
        <table:table-row>
          <table:table-cell office:value-type="string" table:style-name="tablecell">
            <text:p text:style-name="tablealignleft"> directory mask = </text:p>
          </table:table-cell>
          <table:table-cell office:value-type="string" table:style-name="tablecell">
            <text:p text:style-name="tablealignleft"> 0755 </text:p>
          </table:table-cell>
          <table:table-cell office:value-type="string" table:style-name="tablecell">
            <text:p text:style-name="tablealignleft"> Idem directory mode =. </text:p>
          </table:table-cell>
        </table:table-row>
        <table:table-row>
          <table:table-cell office:value-type="string" table:style-name="tablecell">
            <text:p text:style-name="tablealignleft"> force create mode </text:p>
          </table:table-cell>
          <table:table-cell office:value-type="string" table:style-name="tablecell">
            <text:p text:style-name="tablealignleft"> s/o </text:p>
          </table:table-cell>
          <table:table-cell office:value-type="string" table:style-name="tablecell">
            <text:p text:style-name="tablealignleft"> Désigne les droits accordés à un fichier créés dans le répertoire concerné. </text:p>
          </table:table-cell>
        </table:table-row>
        <table:table-row>
          <table:table-cell office:value-type="string" table:style-name="tablecell">
            <text:p text:style-name="tablealignleft"> force directory mode</text:p>
          </table:table-cell>
          <table:table-cell office:value-type="string" table:style-name="tablecell">
            <text:p text:style-name="tablealignleft"> s/o </text:p>
          </table:table-cell>
          <table:table-cell office:value-type="string" table:style-name="tablecell">
            <text:p text:style-name="tablealignleft"> Désigne les droits accordés à un répertoire créé dans la ressource. </text:p>
          </table:table-cell>
        </table:table-row>
        <table:table-row>
          <table:table-cell office:value-type="string" table:style-name="tablecell">
            <text:p text:style-name="tablealignleft"> force group = </text:p>
          </table:table-cell>
          <table:table-cell office:value-type="string" table:style-name="tablecell">
            <text:p text:style-name="tablealignleft"> s/o </text:p>
          </table:table-cell>
          <table:table-cell office:value-type="string" table:style-name="tablecell">
            <text:p text:style-name="tablealignleft"> Impose un groupe propriétaire pour tout fichier créé dans le répertoire. </text:p>
          </table:table-cell>
        </table:table-row>
        <table:table-row>
          <table:table-cell office:value-type="string" table:style-name="tablecell">
            <text:p text:style-name="tablealignleft"> hide dot files = </text:p>
          </table:table-cell>
          <table:table-cell office:value-type="string" table:style-name="tablecell">
            <text:p text:style-name="tablealignleft"> yes </text:p>
          </table:table-cell>
          <table:table-cell office:value-type="string" table:style-name="tablecell">
            <text:p text:style-name="tablealignleft"> Cache les fichiers cachés de Linux. </text:p>
          </table:table-cell>
        </table:table-row>
        <table:table-row>
          <table:table-cell office:value-type="string" table:style-name="tablecell">
            <text:p text:style-name="tablealignleft"> hosts allow = </text:p>
          </table:table-cell>
          <table:table-cell office:value-type="string" table:style-name="tablecell">
            <text:p text:style-name="tablealignleft"> toute station </text:p>
          </table:table-cell>
          <table:table-cell office:value-type="string" table:style-name="tablecell">
            <text:p text:style-name="tablealignleft"> Liste d'adresses IP ayant accès à une ressource. </text:p>
          </table:table-cell>
        </table:table-row>
        <table:table-row>
          <table:table-cell office:value-type="string" table:style-name="tablecell">
            <text:p text:style-name="tablealignleft"> hosts deny = </text:p>
          </table:table-cell>
          <table:table-cell office:value-type="string" table:style-name="tablecell">
            <text:p text:style-name="tablealignleft"> aucune </text:p>
          </table:table-cell>
          <table:table-cell office:value-type="string" table:style-name="tablecell">
            <text:p text:style-name="tablealignleft"> Liste d'adresses IP n'ayant pas accès à une ressource. </text:p>
          </table:table-cell>
        </table:table-row>
        <table:table-row>
          <table:table-cell office:value-type="string" table:style-name="tablecell">
            <text:p text:style-name="tablealignleft"> max connections = </text:p>
          </table:table-cell>
          <table:table-cell office:value-type="string" table:style-name="tablecell">
            <text:p text:style-name="tablealignleft"> 0 </text:p>
          </table:table-cell>
          <table:table-cell office:value-type="string" table:style-name="tablecell">
            <text:p text:style-name="tablealignleft"> Désigne un nombre de connections illimités à la ressource concernée. Sinon spécifiez un nombre maximum de connexions. </text:p>
          </table:table-cell>
        </table:table-row>
        <table:table-row>
          <table:table-cell office:value-type="string" table:style-name="tablecell">
            <text:p text:style-name="tablealignleft"> Log file = /chemin/log.%m </text:p>
          </table:table-cell>
          <table:table-cell office:value-type="string" table:style-name="tablecell">
            <text:p text:style-name="tablealignleft"> s/o </text:p>
          </table:table-cell>
          <table:table-cell office:value-type="string" table:style-name="tablecell">
            <text:p text:style-name="tablealignleft"> Désigne le chemin des logs. L'opérateur <text:span text:style-name="Strong_20_Emphasis">%m </text:span>implique que chaque log aura le nom de la machine associé. Ex: log.station1, log.station2 etc. </text:p>
          </table:table-cell>
        </table:table-row>
        <table:table-row>
          <table:table-cell office:value-type="string" table:style-name="tablecell">
            <text:p text:style-name="tablealignleft"> max log size = </text:p>
          </table:table-cell>
          <table:table-cell office:value-type="string" table:style-name="tablecell">
            <text:p text:style-name="tablealignleft"> s/o </text:p>
          </table:table-cell>
          <table:table-cell office:value-type="string" table:style-name="tablecell">
            <text:p text:style-name="tablealignleft"> La taille est à définir en Ko. C'est la taille maximale du fichier log. </text:p>
          </table:table-cell>
        </table:table-row>
        <table:table-row>
          <table:table-cell office:value-type="string" table:style-name="tablecell">
            <text:p text:style-name="tablealignleft"> interfaces = </text:p>
          </table:table-cell>
          <table:table-cell office:value-type="string" table:style-name="tablecell">
            <text:p text:style-name="tablealignleft"> s/o </text:p>
          </table:table-cell>
          <table:table-cell office:value-type="string" table:style-name="tablecell">
            <text:p text:style-name="tablealignleft"> Désigne l'adresse IP de la carte réseau connecté au réseau Windows. A exprimer sous la forme <text:span text:style-name="Strong_20_Emphasis">N° IP/N° sous-masque. </text:span> </text:p>
          </table:table-cell>
        </table:table-row>
        <table:table-row>
          <table:table-cell office:value-type="string" table:style-name="tablecell">
            <text:p text:style-name="tablealignleft"> remote announce = </text:p>
          </table:table-cell>
          <table:table-cell office:value-type="string" table:style-name="tablecell">
            <text:p text:style-name="tablealignleft"> s/o </text:p>
          </table:table-cell>
          <table:table-cell office:value-type="string" table:style-name="tablecell">
            <text:p text:style-name="tablealignleft"> L'adresse de Broadcast du réseau, ici le 192.168.1.255. </text:p>
          </table:table-cell>
        </table:table-row>
      </table:table>
      <text:p text:style-name="Text_20_body">Notez que lors de chaque changement et enregistrement de ce fichier, il faut que smb relise le fichier.</text:p>
      <text:p text:style-name="Text_20_body">Le fichier smb.conf utilise également des variables :</text:p>
      <table:table table:style-name="Table">
        <table:table-column/>
        <table:table-column/>
        <table:table-row>
          <table:table-cell office:value-type="string" table:style-name="tableheader">
            <text:p text:style-name="Table_20_Heading"> <text:span text:style-name="Strong_20_Emphasis">Variable </text:span> </text:p>
          </table:table-cell>
          <table:table-cell office:value-type="string" table:style-name="tableheader">
            <text:p text:style-name="Table_20_Heading"> <text:span text:style-name="Strong_20_Emphasis">Description </text:span> </text:p>
          </table:table-cell>
        </table:table-row>
        <table:table-row>
          <table:table-cell office:value-type="string" table:style-name="tablecell">
            <text:p text:style-name="tablealignleft"> %a </text:p>
          </table:table-cell>
          <table:table-cell office:value-type="string" table:style-name="tablecell">
            <text:p text:style-name="tablealignleft"> L'architecture du client (Samba, Windows 2000, Windows NT, Unknown </text:p>
          </table:table-cell>
        </table:table-row>
        <table:table-row>
          <table:table-cell office:value-type="string" table:style-name="tablecell">
            <text:p text:style-name="tablealignleft"> %l </text:p>
          </table:table-cell>
          <table:table-cell office:value-type="string" table:style-name="tablecell">
            <text:p text:style-name="tablealignleft"> L'adresse IP du client </text:p>
          </table:table-cell>
        </table:table-row>
        <table:table-row>
          <table:table-cell office:value-type="string" table:style-name="tablecell">
            <text:p text:style-name="tablealignleft"> %M </text:p>
          </table:table-cell>
          <table:table-cell office:value-type="string" table:style-name="tablecell">
            <text:p text:style-name="tablealignleft"> Le nom DNS du client </text:p>
          </table:table-cell>
        </table:table-row>
        <table:table-row>
          <table:table-cell office:value-type="string" table:style-name="tablecell">
            <text:p text:style-name="tablealignleft"> %m </text:p>
          </table:table-cell>
          <table:table-cell office:value-type="string" table:style-name="tablecell">
            <text:p text:style-name="tablealignleft"> Le nom NetBIOS du client </text:p>
          </table:table-cell>
        </table:table-row>
        <table:table-row>
          <table:table-cell office:value-type="string" table:style-name="tablecell">
            <text:p text:style-name="tablealignleft"> %u </text:p>
          </table:table-cell>
          <table:table-cell office:value-type="string" table:style-name="tablecell">
            <text:p text:style-name="tablealignleft"> L'identité de l'utilisateur </text:p>
          </table:table-cell>
        </table:table-row>
        <table:table-row>
          <table:table-cell office:value-type="string" table:style-name="tablecell">
            <text:p text:style-name="tablealignleft"> %U </text:p>
          </table:table-cell>
          <table:table-cell office:value-type="string" table:style-name="tablecell">
            <text:p text:style-name="tablealignleft"> L'identité souhaité par l'utilisateur </text:p>
          </table:table-cell>
        </table:table-row>
        <table:table-row>
          <table:table-cell office:value-type="string" table:style-name="tablecell">
            <text:p text:style-name="tablealignleft"> %H </text:p>
          </table:table-cell>
          <table:table-cell office:value-type="string" table:style-name="tablecell">
            <text:p text:style-name="tablealignleft"> Le répertoire de connexion de l'utilisateur </text:p>
          </table:table-cell>
        </table:table-row>
        <table:table-row>
          <table:table-cell office:value-type="string" table:style-name="tablecell">
            <text:p text:style-name="tablealignleft"> %g </text:p>
          </table:table-cell>
          <table:table-cell office:value-type="string" table:style-name="tablecell">
            <text:p text:style-name="tablealignleft"> Le groupe principal de l'utilisateur </text:p>
          </table:table-cell>
        </table:table-row>
        <table:table-row>
          <table:table-cell office:value-type="string" table:style-name="tablecell">
            <text:p text:style-name="tablealignleft"> %S </text:p>
          </table:table-cell>
          <table:table-cell office:value-type="string" table:style-name="tablecell">
            <text:p text:style-name="tablealignleft"> Le nom du partage </text:p>
          </table:table-cell>
        </table:table-row>
        <table:table-row>
          <table:table-cell office:value-type="string" table:style-name="tablecell">
            <text:p text:style-name="tablealignleft"> %P </text:p>
          </table:table-cell>
          <table:table-cell office:value-type="string" table:style-name="tablecell">
            <text:p text:style-name="tablealignleft"> Le répertoire racine du partage </text:p>
          </table:table-cell>
        </table:table-row>
        <table:table-row>
          <table:table-cell office:value-type="string" table:style-name="tablecell">
            <text:p text:style-name="tablealignleft"> %d </text:p>
          </table:table-cell>
          <table:table-cell office:value-type="string" table:style-name="tablecell">
            <text:p text:style-name="tablealignleft"> Le PID du process courant </text:p>
          </table:table-cell>
        </table:table-row>
        <table:table-row>
          <table:table-cell office:value-type="string" table:style-name="tablecell">
            <text:p text:style-name="tablealignleft"> %h </text:p>
          </table:table-cell>
          <table:table-cell office:value-type="string" table:style-name="tablecell">
            <text:p text:style-name="tablealignleft"> Le nom DNS du serveur SAMBA </text:p>
          </table:table-cell>
        </table:table-row>
        <table:table-row>
          <table:table-cell office:value-type="string" table:style-name="tablecell">
            <text:p text:style-name="tablealignleft"> %L </text:p>
          </table:table-cell>
          <table:table-cell office:value-type="string" table:style-name="tablecell">
            <text:p text:style-name="tablealignleft"> Le nom NetBIOS du serveur SAMBA </text:p>
          </table:table-cell>
        </table:table-row>
        <table:table-row>
          <table:table-cell office:value-type="string" table:style-name="tablecell">
            <text:p text:style-name="tablealignleft"> %N </text:p>
          </table:table-cell>
          <table:table-cell office:value-type="string" table:style-name="tablecell">
            <text:p text:style-name="tablealignleft"> Idem %L </text:p>
          </table:table-cell>
        </table:table-row>
        <table:table-row>
          <table:table-cell office:value-type="string" table:style-name="tablecell">
            <text:p text:style-name="tablealignleft"> %v </text:p>
          </table:table-cell>
          <table:table-cell office:value-type="string" table:style-name="tablecell">
            <text:p text:style-name="tablealignleft"> La version de SAMBA </text:p>
          </table:table-cell>
        </table:table-row>
        <table:table-row>
          <table:table-cell office:value-type="string" table:style-name="tablecell">
            <text:p text:style-name="tablealignleft"> %T </text:p>
          </table:table-cell>
          <table:table-cell office:value-type="string" table:style-name="tablecell">
            <text:p text:style-name="tablealignleft"> La date et l'heure du système </text:p>
          </table:table-cell>
        </table:table-row>
        <table:table-row>
          <table:table-cell office:value-type="string" table:style-name="tablecell">
            <text:p text:style-name="tablealignleft"> %var </text:p>
          </table:table-cell>
          <table:table-cell office:value-type="string" table:style-name="tablecell">
            <text:p text:style-name="tablealignleft"> La valeur de la variable var </text:p>
          </table:table-cell>
        </table:table-row>
      </table:table>
      <text:p text:style-name="Text_20_body">Créez donc le fichier smb.conf ci-dessous et placez-le dans le répertoire <text:span text:style-name="Strong_20_Emphasis">/etc/samba</text:span>. Modifiez les directives <text:span text:style-name="Strong_20_Emphasis">hosts allow</text:span>, <text:span text:style-name="Strong_20_Emphasis">interfaces</text:span> et <text:span text:style-name="Strong_20_Emphasis">remote announce</text:span> en fonction de votre adresse IP :</text:p>
      <table:table table:style-name="Table">
        <table:table-column table:style-name="odt_auto_style_table_column_19_1"/>
        <table:table-row>
          <table:table-cell office:value-type="string" table:style-name="tablecell">
            <text:p text:style-name="Preformatted_20_Text">[global]<text:line-break/>workgroup = WORKGROUP <text:line-break/>netbios name = Machine01<text:line-break/>server string = Samba Server %v<text:line-break/>printcap name = cups<text:line-break/>load printers = yes<text:line-break/>printing = cups<text:line-break/>log file = /var/log/samba/log.%m<text:line-break/>max log size = 50<text:line-break/>log level = 5<text:line-break/>hosts allow = 192.168.1.<text:s text:c="2"/>127.<text:line-break/>hosts deny = all<text:line-break/>security = user<text:line-break/>passdb backend = smbpasswd<text:line-break/>encrypt passwords = yes<text:line-break/>smb passwd file = /etc/samba/smbpasswd<text:line-break/>unix password sync = Yes<text:line-break/>passwd program = /usr/bin/passwd %u<text:line-break/>passwd chat = *New*UNIX*password* %n\n *ReType*new*UNIX*password* %n\n *passwd:*all*authentication*tokens*updated*successfully*<text:line-break/>interfaces = 192.168.1.103/255.255.255.0<text:line-break/>remote announce = 192.168.1.255<text:line-break/>name resolve order = wins lmhosts bcast host<text:line-break/>dns proxy = yes <text:line-break/>dos charset = 850<text:line-break/>unix charset = ISO8859-1<text:line-break/> <text:line-break/>[homes]<text:line-break/>comment = Repertoires Personnels<text:line-break/>browseable = no<text:line-break/>writable = yes<text:line-break/> <text:line-break/>[public]<text:line-break/>comment = Repertoire Public<text:line-break/>path = /home/samba/public<text:line-break/>write list = @staff<text:line-break/>read list = @staff<text:line-break/>writable = yes<text:line-break/>guest ok = no<text:line-break/>create mode = 0755</text:p>
          </table:table-cell>
        </table:table-row>
      </table:table>
      <text:p text:style-name="Text_20_body">Rechargez le fichier de configuration smb.conf :</text:p>
      <text:p text:style-name="Preformatted_20_Text">[root@centos7 ~]# systemctl reload smb</text:p>
      <text:p text:style-name="Text_20_body">Créez maintenant le répertoire <text:span text:style-name="Strong_20_Emphasis">/home/samba/public</text:span> :</text:p>
      <text:p text:style-name="Preformatted_20_Text">[root@centos7 ~]# mkdir -p /home/samba/public</text:p>
      <text:p text:style-name="Text_20_body">Ensuite, afin que chaque utilisateur puisse écrire dans le répertoire public mais supprimer uniquement ses propres fichiers et répertoires, il faut modifier les permissions pour le répertoire <text:span text:style-name="Strong_20_Emphasis">/home/samba/public </text:span> :</text:p>
      <text:p text:style-name="Preformatted_20_Text">[root@centos7 ~]# chmod 1777 /home/samba/public</text:p>
      <text:p text:style-name="Text_20_body">Vous pouvez tester votre fichier <text:span text:style-name="Strong_20_Emphasis">smb.conf</text:span> avec la commande <text:span text:style-name="Strong_20_Emphasis">testparm</text:span> : </text:p>
      <text:p text:style-name="Preformatted_20_Text">[root@centos7 ~]# testparm<text:line-break/>Load smb config files from /etc/samba/smb.conf<text:line-break/>rlimit_max: increasing rlimit_max (1024) to minimum Windows limit (16384)<text:line-break/>Processing section "[homes]"<text:line-break/>Processing section "[public]"<text:line-break/>Loaded services file OK.<text:line-break/>Server role: ROLE_STANDALONE<text:line-break/><text:line-break/>Press enter to see a dump of your service definitions<text:line-break/><text:line-break/># Global parameters<text:line-break/>[global]<text:line-break/><text:tab/>dos charset = 850<text:line-break/><text:tab/>interfaces = 192.168.1.103/255.255.255.0<text:line-break/><text:tab/>netbios name = MACHINE01<text:line-break/><text:tab/>server string = Samba Server %v<text:line-break/><text:tab/>unix charset = ISO8859-1<text:line-break/><text:tab/>log file = /var/log/samba/log.%m<text:line-break/><text:tab/>max log size = 50<text:line-break/><text:tab/>remote announce = 192.168.1.255<text:line-break/><text:tab/>printcap name = cups<text:line-break/><text:tab/>name resolve order = wins lmhosts bcast host<text:line-break/><text:tab/>passdb backend = smbpasswd<text:line-break/><text:tab/>passwd chat = *New*UNIX*password* %n\n *ReType*new*UNIX*password* %n\n *passwd:*all*authentication*tokens*updated*successfully*<text:line-break/><text:tab/>passwd program = /usr/bin/passwd %u<text:line-break/><text:tab/>security = USER<text:line-break/><text:tab/>smb passwd file = /etc/samba/smbpasswd<text:line-break/><text:tab/>unix password sync = Yes<text:line-break/><text:tab/>idmap config * : backend = tdb<text:line-break/><text:tab/>hosts allow = 192.168.1. 127.<text:line-break/><text:tab/>hosts deny = all<text:line-break/><text:line-break/><text:line-break/>[homes]<text:line-break/><text:tab/>comment = Repertoires Personnels<text:line-break/><text:tab/>browseable = No<text:line-break/><text:tab/>read only = No<text:line-break/><text:line-break/><text:line-break/>[public]<text:line-break/><text:tab/>comment = Repertoire Public<text:line-break/><text:tab/>path = /home/samba/public<text:line-break/><text:tab/>create mask = 0755<text:line-break/><text:tab/>read list = @staff<text:line-break/><text:tab/>read only = No<text:line-break/><text:tab/>write list = @staff</text:p>
      <text:h text:style-name="Heading_20_3" text:outline-level="3"><text:bookmark-start text:name="__RefHeading___lab_2_-_tester_samba_en_tant_que_serveur_de_fichiers_29"/><text:bookmark-start text:name="lab_2_-_tester_samba_en_tant_que_serveur_de_fichiers"/>LAB #2 - Tester Samba en tant que Serveur de Fichiers<text:bookmark-end text:name="__RefHeading___lab_2_-_tester_samba_en_tant_que_serveur_de_fichiers_29"/><text:bookmark-end text:name="lab_2_-_tester_samba_en_tant_que_serveur_de_fichiers"/></text:h>
      <text:p text:style-name="Text_20_body">Pour tester votre configuration :</text:p>
      <text:list text:style-name="List_20_1" text:continue-numbering="false">
        <text:list-item>
          <text:p text:style-name="List_20_1_Content_First"> Consultez la section <text:span text:style-name="Strong_20_Emphasis">Réseau</text:span> de l'<text:span text:style-name="Strong_20_Emphasis">Explorateur de Fichiers</text:span> de votre machine hôte Windows™,</text:p>
        </text:list-item>
        <text:list-item>
          <text:p text:style-name="List_20_1_Content"> Identifiez la machine <text:span text:style-name="Strong_20_Emphasis">MACHINE01</text:span>,</text:p>
        </text:list-item>
        <text:list-item>
          <text:p text:style-name="List_20_1_Content"> Connectez-vous à la <text:span text:style-name="Strong_20_Emphasis">MACHINE01</text:span> avec le compte <text:span text:style-name="Strong_20_Emphasis">trainee/trainee</text:span>,</text:p>
        </text:list-item>
        <text:list-item>
          <text:p text:style-name="List_20_1_Content_Last"> Vérifiez que vous pouvez créer un fichier dans le partage du serveur samba appelé <text:span text:style-name="Strong_20_Emphasis">public</text:span> ainsi que dans le partage du répertoire personnel de trainee.</text:p>
        </text:list-item>
      </text:list>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7:44</meta:creation-date>
    <dc:creator>Generated</dc:creator>
    <dc:date>2026-03-22T06::37:44</dc:date>
    <dc:language>en-US</dc:language>
    <meta:editing-cycles>1</meta:editing-cycles>
    <meta:editing-duration>PT0S</meta:editing-duration>
    <dc:title>elearning:workbooks:centos:6:avance:l105</dc:title>
  </office:meta>
</office:document-meta>
</file>