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4"/>Version : <text:span text:style-name="Strong_20_Emphasis">2022.01</text:span></text:p>
      <text:p text:style-name="Text_20_body">Dernière mise-à-jour : </text:p>
      <text:h text:style-name="Heading_20_1" text:outline-level="1"><text:bookmark-start text:name="__RefHeading___lcf303_-_gestion_du_reseau_tcpv4_1"/><text:bookmark-start text:name="lcf303_-_gestion_du_reseau_tcpv4"/>LCF303 - Gestion du Réseau TCPv4<text:bookmark-end text:name="__RefHeading___lcf303_-_gestion_du_reseau_tcpv4_1"/><text:bookmark-end text:name="lcf303_-_gestion_du_reseau_tcpv4"/></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3 - Gestion du Réseau TCPv4</text:span></text:p>
          <text:list text:style-name="List_20_1">
            <text:list-item>
              <text:p text:style-name="List_20_1_Content"> Contenu du Module</text:p>
            </text:list-item>
            <text:list-item>
              <text:p text:style-name="List_20_1_Content"> Configuration du Réseau sous RHEL/CentOS 5 et 6</text:p>
              <text:list text:style-name="List_20_1">
                <text:list-item>
                  <text:p text:style-name="List_20_1_Content"> Configuration de TCP/IP</text:p>
                  <text:list text:style-name="List_20_1">
                    <text:list-item>
                      <text:p text:style-name="List_20_1_Content"> DHCP</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IP Fixe</text:p>
                      <text:list text:style-name="List_20_1">
                        <text:list-item>
                          <text:p text:style-name="List_20_1_Content"> /etc/sysconfig/network</text:p>
                        </text:list-item>
                        <text:list-item>
                          <text:p text:style-name="List_20_1_Content"> /etc/sysconfig/network-scripts/ifcfg-ethX (où X=0,1 …)</text:p>
                        </text:list-item>
                      </text:list>
                    </text:list-item>
                    <text:list-item>
                      <text:p text:style-name="List_20_1_Content"> La Commande hostname</text:p>
                    </text:list-item>
                    <text:list-item>
                      <text:p text:style-name="List_20_1_Content"> La Commande ifconfig</text:p>
                    </text:list-item>
                    <text:list-item>
                      <text:p text:style-name="List_20_1_Content"> Activer/Désactiver une Interface Manuellement</text:p>
                    </text:list-item>
                    <text:list-item>
                      <text:p text:style-name="List_20_1_Content"> /etc/networks</text:p>
                    </text:list-item>
                    <text:list-item>
                      <text:p text:style-name="List_20_1_Content"> Résolution d'adresses IP</text:p>
                      <text:list text:style-name="List_20_1">
                        <text:list-item>
                          <text:p text:style-name="List_20_1_Content"> /etc/resolv.conf</text:p>
                        </text:list-item>
                        <text:list-item>
                          <text:p text:style-name="List_20_1_Content"> /etc/nsswitch.conf</text:p>
                        </text:list-item>
                        <text:list-item>
                          <text:p text:style-name="List_20_1_Content"> /etc/hosts</text:p>
                        </text:list-item>
                      </text:list>
                    </text:list-item>
                    <text:list-item>
                      <text:p text:style-name="List_20_1_Content"> Services réseaux</text:p>
                      <text:list text:style-name="List_20_1">
                        <text:list-item>
                          <text:p text:style-name="List_20_1_Content"> xinetd</text:p>
                        </text:list-item>
                        <text:list-item>
                          <text:p text:style-name="List_20_1_Content"> TCP Wrapper</text:p>
                        </text:list-item>
                      </text:list>
                    </text:list-item>
                    <text:list-item>
                      <text:p text:style-name="List_20_1_Content"> Routage Statique</text:p>
                      <text:list text:style-name="List_20_1">
                        <text:list-item>
                          <text:p text:style-name="List_20_1_Content"> La Commande route</text:p>
                        </text:list-item>
                        <text:list-item>
                          <text:p text:style-name="List_20_1_Content"> Activer/désactiver le routage sur le serveur</text:p>
                        </text:list-item>
                      </text:list>
                    </text:list-item>
                  </text:list>
                </text:list-item>
                <text:list-item>
                  <text:p text:style-name="List_20_1_Content"> Configuration du Réseau sous RHEL/CentOS 7</text:p>
                  <text:list text:style-name="List_20_1">
                    <text:list-item>
                      <text:p text:style-name="List_20_1_Content"> La Commande nmcli</text:p>
                    </text:list-item>
                    <text:list-item>
                      <text:p text:style-name="List_20_1_Content"> Connections et Profils</text:p>
                    </text:list-item>
                    <text:list-item>
                      <text:p text:style-name="List_20_1_Content"> Ajouter une Deuxième Adresse IP à un Profil</text:p>
                    </text:list-item>
                    <text:list-item>
                      <text:p text:style-name="List_20_1_Content"> La Commande hostname</text:p>
                    </text:list-item>
                    <text:list-item>
                      <text:p text:style-name="List_20_1_Content"> La Commande ip</text:p>
                    </text:list-item>
                    <text:list-item>
                      <text:p text:style-name="List_20_1_Content"> Activer/Désactiver une Interface Manuellement</text:p>
                    </text:list-item>
                    <text:list-item>
                      <text:p text:style-name="List_20_1_Content"> Routage Statique</text:p>
                      <text:list text:style-name="List_20_1">
                        <text:list-item>
                          <text:p text:style-name="List_20_1_Content"> La commande ip</text:p>
                        </text:list-item>
                        <text:list-item>
                          <text:p text:style-name="List_20_1_Content"> Activer/désactiver le routage sur le serveur</text:p>
                        </text:list-item>
                      </text:list>
                    </text:list-item>
                  </text:list>
                </text:list-item>
              </text:list>
            </text:list-item>
            <text:list-item>
              <text:p text:style-name="List_20_1_Content"> Diagnostique du Réseau</text:p>
              <text:list text:style-name="List_20_1">
                <text:list-item>
                  <text:p text:style-name="List_20_1_Content"> ping</text:p>
                </text:list-item>
                <text:list-item>
                  <text:p text:style-name="List_20_1_Content"> netstat -i</text:p>
                </text:list-item>
                <text:list-item>
                  <text:p text:style-name="List_20_1_Content"> traceroute</text:p>
                </text:list-item>
              </text:list>
            </text:list-item>
            <text:list-item>
              <text:p text:style-name="List_20_1_Content"> Connexions à Distance</text:p>
              <text:list text:style-name="List_20_1">
                <text:list-item>
                  <text:p text:style-name="List_20_1_Content"> Telnet</text:p>
                </text:list-item>
                <text:list-item>
                  <text:p text:style-name="List_20_1_Content"> wget</text:p>
                </text:list-item>
                <text:list-item>
                  <text:p text:style-name="List_20_1_Content"> ftp</text:p>
                </text:list-item>
                <text:list-item>
                  <text:p text:style-name="List_20_1_Content"> SSH</text:p>
                  <text:list text:style-name="List_20_1">
                    <text:list-item>
                      <text:p text:style-name="List_20_1_Content"> Introduction</text:p>
                      <text:list text:style-name="List_20_1">
                        <text:list-item>
                          <text:p text:style-name="List_20_1_Content"> SSH-1</text:p>
                        </text:list-item>
                        <text:list-item>
                          <text:p text:style-name="List_20_1_Content"> SSH-2</text:p>
                        </text:list-item>
                      </text:list>
                    </text:list-item>
                    <text:list-item>
                      <text:p text:style-name="List_20_1_Content"> L'authentification par mot de passe</text:p>
                    </text:list-item>
                    <text:list-item>
                      <text:p text:style-name="List_20_1_Content"> L'authentification par clef asymétrique</text:p>
                      <text:list text:style-name="List_20_1">
                        <text:list-item>
                          <text:p text:style-name="List_20_1_Content"> Installation</text:p>
                        </text:list-item>
                        <text:list-item>
                          <text:p text:style-name="List_20_1_Content"> Configuration</text:p>
                          <text:list text:style-name="List_20_1">
                            <text:list-item>
                              <text:p text:style-name="List_20_1_Content"> Serveur</text:p>
                            </text:list-item>
                          </text:list>
                        </text:list-item>
                        <text:list-item>
                          <text:p text:style-name="List_20_1_Content"> Utilisation</text:p>
                        </text:list-item>
                        <text:list-item>
                          <text:p text:style-name="List_20_1_Content"> Tunnels SSH</text:p>
                        </text:list-item>
                      </text:list>
                    </text:list-item>
                  </text:list>
                </text:list-item>
                <text:list-item>
                  <text:p text:style-name="List_20_1_Content"> SCP</text:p>
                  <text:list text:style-name="List_20_1">
                    <text:list-item>
                      <text:p text:style-name="List_20_1_Content"> Introduction</text:p>
                    </text:list-item>
                    <text:list-item>
                      <text:p text:style-name="List_20_1_Content"> Utilisation</text:p>
                    </text:list-item>
                    <text:list-item>
                      <text:p text:style-name="List_20_1_Content_Last"> Mise en place des clefs</text:p>
                    </text:list-item>
                  </text:list>
                </text:list-item>
              </text:list>
            </text:list-item>
          </text:list>
        </text:list-item>
      </text:list>
      <text:h text:style-name="Heading_20_2" text:outline-level="2"><text:bookmark-start text:name="__RefHeading___configuration_du_reseau_sous_rhelcentos_5_et_6_3"/><text:bookmark-start text:name="configuration_du_reseau_sous_rhelcentos_5_et_6"/>Configuration du Réseau sous RHEL/CentOS 5 et 6<text:bookmark-end text:name="__RefHeading___configuration_du_reseau_sous_rhelcentos_5_et_6_3"/><text:bookmark-end text:name="configuration_du_reseau_sous_rhelcentos_5_et_6"/></text:h>
      <text:h text:style-name="Heading_20_3" text:outline-level="3"><text:bookmark-start text:name="__RefHeading___configuration_de_tcpip_4"/><text:bookmark-start text:name="configuration_de_tcpip"/>Configuration de TCP/IP<text:bookmark-end text:name="__RefHeading___configuration_de_tcpip_4"/><text:bookmark-end text:name="configuration_de_tcpip"/></text:h>
      <text:p text:style-name="Text_20_body">La configuration TCP/IP se trouve dans le répertoire <text:span text:style-name="Strong_20_Emphasis">/etc/sysconfig</text:span>. Les fichiers importants sont :</text:p>
      <text:h text:style-name="Heading_20_4" text:outline-level="4"><text:bookmark-start text:name="__RefHeading___dhcp_5"/><text:bookmark-start text:name="dhcp"/>DHCP<text:bookmark-end text:name="__RefHeading___dhcp_5"/><text:bookmark-end text:name="dhcp"/></text:h>
      <text:h text:style-name="Heading_20_5" text:outline-level="5"><text:bookmark-start text:name="__RefHeading___etcsysconfignetwork_6"/><text:bookmark-start text:name="etcsysconfignetwork"/>/etc/sysconfig/network<text:bookmark-end text:name="__RefHeading___etcsysconfignetwork_6"/><text:bookmark-end text:name="etcsysconfignetwork"/></text:h>
      <text:p text:style-name="Preformatted_20_Text">[root@centos6 ~]# cat /etc/sysconfig/network<text:line-break/>NETWORKING=yes<text:line-break/>HOSTNAME=centos6</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WORKING </text:p>
          </table:table-cell>
          <table:table-cell office:value-type="string" table:style-name="tablecell">
            <text:p text:style-name="tablealignleft"> Indique que la prise en charge du réseau est activée </text:p>
          </table:table-cell>
        </table:table-row>
        <table:table-row>
          <table:table-cell office:value-type="string" table:style-name="tablecell">
            <text:p text:style-name="tablealignleft"> HOSTNAME </text:p>
          </table:table-cell>
          <table:table-cell office:value-type="string" table:style-name="tablecell">
            <text:p text:style-name="tablealignleft"> Indique le nom d'hôte de la machine </text:p>
          </table:table-cell>
        </table:table-row>
      </table:table>
      <text:p text:style-name="Text_20_body">Ce fichier peut également conteni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text:p>
          </table:table-cell>
        </table:table-row>
        <table:table-row>
          <table:table-cell office:value-type="string" table:style-name="tablecell">
            <text:p text:style-name="tablealignleft"> GATEWAYDEV </text:p>
          </table:table-cell>
          <table:table-cell office:value-type="string" table:style-name="tablecell">
            <text:p text:style-name="tablealignleft"> Indique l'interface réseau utilisée pour accéder à la passerelle </text:p>
          </table:table-cell>
        </table:table-row>
        <table:table-row>
          <table:table-cell office:value-type="string" table:style-name="tablecell">
            <text:p text:style-name="tablealignleft"> NISDOMAIN </text:p>
          </table:table-cell>
          <table:table-cell office:value-type="string" table:style-name="tablecell">
            <text:p text:style-name="tablealignleft"> Indique le domaine NIS s'il en existe un </text:p>
          </table:table-cell>
        </table:table-row>
        <table:table-row>
          <table:table-cell office:value-type="string" table:style-name="tablecell">
            <text:p text:style-name="tablealignleft"> NETWORKING_IPV6 </text:p>
          </table:table-cell>
          <table:table-cell office:value-type="string" table:style-name="tablecell">
            <text:p text:style-name="tablealignleft"> Active ou désactive le support IPv6 </text:p>
          </table:table-cell>
        </table:table-row>
      </table:table>
      <text:h text:style-name="Heading_20_5" text:outline-level="5"><text:bookmark-start text:name="__RefHeading___etcsysconfignetwork-scriptsifcfg-ethx_ou_x_0_1_7"/><text:bookmark-start text:name="etcsysconfignetwork-scriptsifcfg-ethx_ou_x_0_1"/>/etc/sysconfig/network-scripts/ifcfg-ethX (où X=0,1 ...)<text:bookmark-end text:name="__RefHeading___etcsysconfignetwork-scriptsifcfg-ethx_ou_x_0_1_7"/><text:bookmark-end text:name="etcsysconfignetwork-scriptsifcfg-ethx_ou_x_0_1"/></text:h>
      <text:p text:style-name="Text_20_body"><text:span text:style-name="Strong_20_Emphasis">ifcfg-eth0</text:span></text:p>
      <text:p text:style-name="Preformatted_20_Text">[root@centos6 ~]# cat /etc/sysconfig/network-scripts/ifcfg-eth0<text:line-break/>DEVICE="eth0"<text:line-break/>NM_CONTROLLED="yes"<text:line-break/>ONBOOT=yes<text:line-break/>TYPE=Ethernet<text:line-break/>BOOTPROTO=dhcp<text:line-break/>DEFROUTE=yes<text:line-break/>IPV4_FAILURE_FATAL=yes<text:line-break/>IPV6INIT=no<text:line-break/>NAME="System eth0"<text:line-break/>UUID=5fb06bd0-0bb0-7ffb-45f1-d6edd65f3e03<text:line-break/>HWADDR=08:00:27:48:7D:7F<text:line-break/>PEERDNS=yes<text:line-break/>PEERROUTES=yes</text:p>
      <text:p text:style-name="Text_20_body">Dans ce fichier vous pouvez constater 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ICE </text:p>
          </table:table-cell>
          <table:table-cell office:value-type="string" table:style-name="tablecell">
            <text:p text:style-name="tablealignleft"> Indique le nom de l'interface </text:p>
          </table:table-cell>
        </table:table-row>
        <table:table-row>
          <table:table-cell office:value-type="string" table:style-name="tablecell">
            <text:p text:style-name="tablealignleft"> NM_CONTROLLED </text:p>
          </table:table-cell>
          <table:table-cell office:value-type="string" table:style-name="tablecell">
            <text:p text:style-name="tablealignleft"> Indique que le service NetworkManager est utilisé pour gérer les interfaces réseau </text:p>
          </table:table-cell>
        </table:table-row>
        <table:table-row>
          <table:table-cell office:value-type="string" table:style-name="tablecell">
            <text:p text:style-name="tablealignleft"> ONBOOT </text:p>
          </table:table-cell>
          <table:table-cell office:value-type="string" table:style-name="tablecell">
            <text:p text:style-name="tablealignleft"> Indique que l'interface est activée au démarrage de la machine </text:p>
          </table:table-cell>
        </table:table-row>
        <table:table-row>
          <table:table-cell office:value-type="string" table:style-name="tablecell">
            <text:p text:style-name="tablealignleft"> TYPE </text:p>
          </table:table-cell>
          <table:table-cell office:value-type="string" table:style-name="tablecell">
            <text:p text:style-name="tablealignleft"> Indique que le type de réseau est ethernet.  Les valeurs permises sont ethernet ou wireless </text:p>
          </table:table-cell>
        </table:table-row>
        <table:table-row>
          <table:table-cell office:value-type="string" table:style-name="tablecell">
            <text:p text:style-name="tablealignleft"> BOOTPROTO </text:p>
          </table:table-cell>
          <table:table-cell office:value-type="string" table:style-name="tablecell">
            <text:p text:style-name="tablealignleft"> Indique comment monter l'interface. Les valeurs permises sont dhcp, static ou bootp </text:p>
          </table:table-cell>
        </table:table-row>
        <table:table-row>
          <table:table-cell office:value-type="string" table:style-name="tablecell">
            <text:p text:style-name="tablealignleft"> DEFROUTE </text:p>
          </table:table-cell>
          <table:table-cell office:value-type="string" table:style-name="tablecell">
            <text:p text:style-name="tablealignleft"> Définit l'interface en tant que passerelle par défaut </text:p>
          </table:table-cell>
        </table:table-row>
        <table:table-row>
          <table:table-cell office:value-type="string" table:style-name="tablecell">
            <text:p text:style-name="tablealignleft"> IPV4_FAILURE_FATAL </text:p>
          </table:table-cell>
          <table:table-cell office:value-type="string" table:style-name="tablecell">
            <text:p text:style-name="tablealignleft"> Stipule que si IPv4 et IPv6 sont activés et la connexion IPv4 est perdue, la connexion IPv6 est considérée d'être perdue </text:p>
          </table:table-cell>
        </table:table-row>
        <table:table-row>
          <table:table-cell office:value-type="string" table:style-name="tablecell">
            <text:p text:style-name="tablealignleft"> IPV6INIT </text:p>
          </table:table-cell>
          <table:table-cell office:value-type="string" table:style-name="tablecell">
            <text:p text:style-name="tablealignleft"> Indique que le support IPv6 ne sera pas initialisé </text:p>
          </table:table-cell>
        </table:table-row>
        <table:table-row>
          <table:table-cell office:value-type="string" table:style-name="tablecell">
            <text:p text:style-name="tablealignleft"> NAME </text:p>
          </table:table-cell>
          <table:table-cell office:value-type="string" table:style-name="tablecell">
            <text:p text:style-name="tablealignleft"> Indique un nom descriptif de l'interface </text:p>
          </table:table-cell>
        </table:table-row>
        <table:table-row>
          <table:table-cell office:value-type="string" table:style-name="tablecell">
            <text:p text:style-name="tablealignleft"> UUID </text:p>
          </table:table-cell>
          <table:table-cell office:value-type="string" table:style-name="tablecell">
            <text:p text:style-name="tablealignleft"> Indique la valeur de l'UUID de l'interface </text:p>
          </table:table-cell>
        </table:table-row>
        <table:table-row>
          <table:table-cell office:value-type="string" table:style-name="tablecell">
            <text:p text:style-name="tablealignleft"> HWADDR </text:p>
          </table:table-cell>
          <table:table-cell office:value-type="string" table:style-name="tablecell">
            <text:p text:style-name="tablealignleft"> Indique l'adresse MAC de l'interface </text:p>
          </table:table-cell>
        </table:table-row>
        <table:table-row>
          <table:table-cell office:value-type="string" table:style-name="tablecell">
            <text:p text:style-name="tablealignleft"> PEERDNS </text:p>
          </table:table-cell>
          <table:table-cell office:value-type="string" table:style-name="tablecell">
            <text:p text:style-name="tablealignleft">Indique que le fichier /etc/resolv.conf doit être modifié automatiquement pour contenir les adresses IP des DNS fournies par le serveur DHCP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Recherchez la définition de la directive <text:span text:style-name="Strong_20_Emphasis">PEERROUTES=yes</text:span>.</text:p></table:table-cell></table:table-row></table:table></draw:text-box></draw:frame></text:p>
      <text:h text:style-name="Heading_20_4" text:outline-level="4"><text:bookmark-start text:name="__RefHeading___ip_fixe_8"/><text:bookmark-start text:name="ip_fixe"/>IP Fixe<text:bookmark-end text:name="__RefHeading___ip_fixe_8"/><text:bookmark-end text:name="ip_fixe"/></text:h>
      <text:h text:style-name="Heading_20_5" text:outline-level="5"><text:bookmark-start text:name="__RefHeading___etcsysconfignetwork_9"/><text:bookmark-start text:name="etcsysconfignetwork1"/>/etc/sysconfig/network<text:bookmark-end text:name="__RefHeading___etcsysconfignetwork_9"/><text:bookmark-end text:name="etcsysconfignetwork1"/></text:h>
      <text:p text:style-name="Preformatted_20_Text">NETWORKING=yes<text:line-break/>NETWORKING_IPV6=no<text:line-break/>HOSTNAME=centos6.fenestros.loc</text:p>
      <text:h text:style-name="Heading_20_5" text:outline-level="5"><text:bookmark-start text:name="__RefHeading___etcsysconfignetwork-scriptsifcfg-ethx_ou_x_0_1_10"/><text:bookmark-start text:name="etcsysconfignetwork-scriptsifcfg-ethx_ou_x_0_11"/>/etc/sysconfig/network-scripts/ifcfg-ethX (où X=0,1 ...)<text:bookmark-end text:name="__RefHeading___etcsysconfignetwork-scriptsifcfg-ethx_ou_x_0_1_10"/><text:bookmark-end text:name="etcsysconfignetwork-scriptsifcfg-ethx_ou_x_0_11"/></text:h>
      <text:p text:style-name="Text_20_body"><text:span text:style-name="Strong_20_Emphasis">ifcfg-eth0</text:span></text:p>
      <text:p text:style-name="Preformatted_20_Text">DEVICE="eth0"<text:line-break/>NM_CONTROLLED="no"<text:line-break/>ONBOOT=yes<text:line-break/>TYPE=Ethernet<text:line-break/>BOOTPROTO=static<text:line-break/>IPV6INIT=no<text:line-break/>HWADDR="08:00:27:9B:55:B1"<text:line-break/>NETMASK=255.255.255.0<text:line-break/>IPADDR=10.0.2.15<text:line-break/>GATEWAY=10.0.2.2<text:line-break/>DNS1=8.8.8.8<text:line-break/>DNS2=8.8.4.4<text:line-break/>DOMAIN=fenestros.loc<text:line-break/>USERCTL=yes</text:p>
      <text:p text:style-name="Text_20_body">Dans ce fichier vous pouvez constater les nouvelles directives suivantes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NETMASK </text:p>
          </table:table-cell>
          <table:table-cell office:value-type="string" table:style-name="tablecell">
            <text:p text:style-name="tablealignleft"> Indique le masque de sous-réseau IPv4 associé à l'interface </text:p>
          </table:table-cell>
        </table:table-row>
        <table:table-row>
          <table:table-cell office:value-type="string" table:style-name="tablecell">
            <text:p text:style-name="tablealignleft"> IPADDR </text:p>
          </table:table-cell>
          <table:table-cell office:value-type="string" table:style-name="tablecell">
            <text:p text:style-name="tablealignleft"> Indique l'adresse IPv4 de l'interface </text:p>
          </table:table-cell>
        </table:table-row>
        <table:table-row>
          <table:table-cell office:value-type="string" table:style-name="tablecell">
            <text:p text:style-name="tablealignleft"> GATEWAY  </text:p>
          </table:table-cell>
          <table:table-cell office:value-type="string" table:style-name="tablecell">
            <text:p text:style-name="tablealignleft"> Indique l'adresse IPv4 de la passerelle par défaut </text:p>
          </table:table-cell>
        </table:table-row>
        <table:table-row>
          <table:table-cell office:value-type="string" table:style-name="tablecell">
            <text:p text:style-name="tablealignleft"> DNS1 </text:p>
          </table:table-cell>
          <table:table-cell office:value-type="string" table:style-name="tablecell">
            <text:p text:style-name="tablealignleft"> Indique le DNS primaire </text:p>
          </table:table-cell>
        </table:table-row>
        <table:table-row>
          <table:table-cell office:value-type="string" table:style-name="tablecell">
            <text:p text:style-name="tablealignleft"> DNS2 </text:p>
          </table:table-cell>
          <table:table-cell office:value-type="string" table:style-name="tablecell">
            <text:p text:style-name="tablealignleft"> Indique le DNS secondaire </text:p>
          </table:table-cell>
        </table:table-row>
        <table:table-row>
          <table:table-cell office:value-type="string" table:style-name="tablecell">
            <text:p text:style-name="tablealignleft"> DOMAIN  </text:p>
          </table:table-cell>
          <table:table-cell office:value-type="string" table:style-name="tablecell">
            <text:p text:style-name="tablealignleft"> Indique le nom du domaine local </text:p>
          </table:table-cell>
        </table:table-row>
        <table:table-row>
          <table:table-cell office:value-type="string" table:style-name="tablecell">
            <text:p text:style-name="tablealignleft"> USERCTL </text:p>
          </table:table-cell>
          <table:table-cell office:value-type="string" table:style-name="tablecell">
            <text:p text:style-name="tablealignleft"> Indique que les utilisateurs normaux peuvent activer/désactiver l'interface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z que VirtualBox fournit une passerelle par défaut ( 10.0.2.2 ).</text:p></table:table-cell></table:table-row></table:table></draw:text-box></draw:frame></text:p>
      <text:p text:style-name="Text_20_body">Après avoir modifier les deux fichiers <text:span text:style-name="Strong_20_Emphasis">/etc/sysconfig/network</text:span> et <text:span text:style-name="Strong_20_Emphasis">/etc/sysconfig/network-scripts/ifcfg-eth0</text:span> vous devez désactiver le service <text:span text:style-name="Strong_20_Emphasis">NetworkManager</text:span> utilisé pour la connexion DHCP et activer le service <text:span text:style-name="Strong_20_Emphasis">network</text:span> :</text:p>
      <text:p text:style-name="Preformatted_20_Text">[root@centos6 ~]# service NetworkManager stop<text:line-break/>Arrêt du démon NetworkManager :<text:s text:c="28"/>[<text:s text:c="2"/>OK<text:s text:c="2"/>]<text:line-break/>[root@centos6 ~]# chkconfig --del NetworkManager<text:line-break/>[root@centos6 ~]# service network start<text:line-break/>Activation de l'interface loopback :<text:s text:c="23"/>[<text:s text:c="2"/>OK<text:s text:c="2"/>]<text:line-break/>Activation de l'interface eth0 :<text:s text:c="27"/>[<text:s text:c="2"/>OK<text:s text:c="2"/>]<text:line-break/>[root@centos6 ~]#</text:p>
      <text:h text:style-name="Heading_20_3" text:outline-level="3"><text:bookmark-start text:name="__RefHeading___la_commande_hostname_11"/><text:bookmark-start text:name="la_commande_hostname"/>La Commande hostname<text:bookmark-end text:name="__RefHeading___la_commande_hostname_11"/><text:bookmark-end text:name="la_commande_hostname"/></text:h>
      <text:p text:style-name="Text_20_body">Lors du passage à une configuration en IPv4 fixe vous avez modifié la directive <text:span text:style-name="Strong_20_Emphasis">HOSTNAME</text:span> du fichier <text:span text:style-name="Strong_20_Emphasis">/etc/sysconfig/network</text:span> de <text:span text:style-name="Strong_20_Emphasis">centos</text:span> à <text:span text:style-name="Strong_20_Emphasis">centos.fenestros.loc</text:span>. Afin d'informer le système immédiatement de la modification du FQDN (<text:span text:style-name="Emphasis">Fully Qualified Domain Name</text:span>), utilisez la commande <text:span text:style-name="Strong_20_Emphasis">hostname</text:span> : </text:p>
      <text:p text:style-name="Preformatted_20_Text">[root@centos6 ~]# hostname<text:line-break/>centos6<text:line-break/>[root@centos6 ~]# hostname centos6.fenestros.loc<text:line-break/>[root@centos6 ~]# hostname<text:line-break/>centos6.fenestros.loc</text:p>
      <text:p text:style-name="Text_20_body">Pour afficher le FQDN du système vous pouvez également utiliser la commande suivante :</text:p>
      <text:p text:style-name="Preformatted_20_Text">[root@centos6 ~]# uname -n<text:line-break/>centos6.fenestros.loc</text:p>
      <text:h text:style-name="Heading_20_4" text:outline-level="4"><text:bookmark-start text:name="__RefHeading___options_de_la_commande_hostname_12"/><text:bookmark-start text:name="options_de_la_commande_hostname"/>Options de la commande hostname<text:bookmark-end text:name="__RefHeading___options_de_la_commande_hostname_12"/><text:bookmark-end text:name="options_de_la_commande_hostname"/></text:h>
      <text:p text:style-name="Text_20_body">Les options de cette commande sont :</text:p>
      <text:p text:style-name="Preformatted_20_Text">[root@centos6 ~]# hostname --help<text:line-break/>Syntaxe : hostname [-v] {hôte|-F fichier}<text:s text:c="6"/>définit le nom d'hôte (depuis le fichier)<text:line-break/><text:s text:c="7"/>domainname [-v] {domaine_nis|-F fichier}<text:s text:c="3"/>définit le domaine NIS (depuis le fichier)<text:line-break/><text:s text:c="7"/>hostname [-v] [-d|-f|-s|-a|-i|-y]<text:s text:c="2"/>display formatted name<text:line-break/><text:s text:c="7"/>hostname [-v]<text:s text:c="25"/>affiche le nom d'hôte<text:line-break/><text:line-break/><text:s text:c="7"/>hostname -V|--version|-h|--help<text:s text:c="7"/>affiche des infos et termine<text:line-break/><text:line-break/><text:s text:c="4"/>dnsdomainname=hostname -d, {yp,nis,}domainname=hostname -y<text:line-break/><text:line-break/><text:s text:c="4"/>-s, --short<text:s text:c="11"/>nom d'hôte court<text:line-break/><text:s text:c="4"/>-a, --alias<text:s text:c="11"/>noms d'alias<text:line-break/><text:s text:c="4"/>-i, --ip-address<text:s text:c="6"/>adresses de l'hôte<text:line-break/><text:s text:c="4"/>-f, --fqdn, --long<text:s text:c="4"/>nom d'hôte long (FQDN)<text:line-break/><text:s text:c="4"/>-d, --domain<text:s text:c="10"/>nom de domaine DNS<text:line-break/><text:s text:c="4"/>-y, --yp, --nis<text:s text:c="7"/>nom de domaine NIS/YP<text:line-break/><text:s text:c="4"/>-F, --file<text:s text:c="12"/>read hostname or NIS domainname from given file<text:line-break/><text:line-break/><text:s text:c="3"/>This command can read or set the hostname or the NIS domainname. You can<text:line-break/><text:s text:c="3"/>also read the DNS domain or the FQDN (fully qualified domain name).<text:line-break/><text:s text:c="3"/>Unless you are using bind or NIS for host lookups you can change the<text:line-break/><text:s text:c="3"/>FQDN (Fully Qualified Domain Name) and the DNS domain name (which is<text:line-break/><text:s text:c="3"/>part of the FQDN) in the /etc/hosts file.</text:p>
      <text:h text:style-name="Heading_20_3" text:outline-level="3"><text:bookmark-start text:name="__RefHeading___la_commande_ifconfig_13"/><text:bookmark-start text:name="la_commande_ifconfig"/>La Commande ifconfig<text:bookmark-end text:name="__RefHeading___la_commande_ifconfig_13"/><text:bookmark-end text:name="la_commande_ifconfig"/></text:h>
      <text:p text:style-name="Text_20_body">Pour afficher la configuration IP de la machine il faut saisir la commande suivante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765 errors:0 dropped:0 overruns:0 frame:0<text:line-break/><text:s text:c="10"/>TX packets:15256 errors:0 dropped:0 overruns:0 carrier:0<text:line-break/><text:s text:c="10"/>collisions:0 lg file transmission:1000 <text:line-break/><text:s text:c="10"/>RX bytes:12435171 (11.8 MiB)<text:s text:c="2"/>TX bytes:4767389 (4.5 MiB)<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p text:style-name="Text_20_body">La commande ifconfig est également utilisée pour configurer une interface. </text:p>
      <text:p text:style-name="Text_20_body">Créez maintenant une interface fictive ainsi :</text:p>
      <text:p text:style-name="Preformatted_20_Text">[root@centos6 ~]# ifconfig eth0:1 192.168.1.2 netmask 255.255.255.0 broadcast 192.168.1.255</text:p>
      <text:p text:style-name="Text_20_body">Constatez maintenant le résultat :</text:p>
      <text:p text:style-name="Preformatted_20_Text">[root@centos6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6904 errors:0 dropped:0 overruns:0 frame:0<text:line-break/><text:s text:c="10"/>TX packets:15337 errors:0 dropped:0 overruns:0 carrier:0<text:line-break/><text:s text:c="10"/>collisions:0 lg file transmission:1000 <text:line-break/><text:s text:c="10"/>RX bytes:12445250 (11.8 MiB)<text:s text:c="2"/>TX bytes:4816855 (4.5 MiB)<text:line-break/><text:line-break/>eth0:1<text:s text:c="4"/>Link encap:Ethernet<text:s text:c="2"/>HWaddr 08:00:27:48:7D:7F<text:s text:c="2"/><text:line-break/><text:s text:c="10"/>inet adr:192.168.1.2<text:s text:c="2"/>Bcast:192.168.1.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8 errors:0 dropped:0 overruns:0 frame:0<text:line-break/><text:s text:c="10"/>TX packets:8 errors:0 dropped:0 overruns:0 carrier:0<text:line-break/><text:s text:c="10"/>collisions:0 lg file transmission:0 <text:line-break/><text:s text:c="10"/>RX bytes:480 (480.0 b)<text:s text:c="2"/>TX bytes:480 (480.0 b)</text:p>
      <text:h text:style-name="Heading_20_4" text:outline-level="4"><text:bookmark-start text:name="__RefHeading___options_de_la_commande_ifconfig_14"/><text:bookmark-start text:name="options_de_la_commande_ifconfig"/>Options de la commande ifconfig<text:bookmark-end text:name="__RefHeading___options_de_la_commande_ifconfig_14"/><text:bookmark-end text:name="options_de_la_commande_ifconfig"/></text:h>
      <text:p text:style-name="Text_20_body">Les options de cette commande sont :</text:p>
      <text:p text:style-name="Preformatted_20_Text">[root@centos6 ~]# ifconfig --help<text:line-break/>Usage:<text:line-break/><text:s text:c="2"/>ifconfig [-a] [-v] [-s] &lt;interface&gt; [[&lt;AF&gt;] &lt;address&gt;]<text:line-break/><text:s text:c="2"/>[add &lt;adresse&gt;[/&lt;lg_prefixe&gt;]]<text:line-break/><text:s text:c="2"/>[del &lt;adresse&gt;[/&lt;lg_prefixe&gt;]]<text:line-break/><text:s text:c="2"/>[[-]broadcast [&lt;adresse&gt;]]<text:s text:c="2"/>[[-]pointopoint [&lt;adresse&gt;]]<text:line-break/><text:s text:c="2"/>[netmask &lt;address&gt;]<text:s text:c="2"/>[dstaddr &lt;address&gt;]<text:s text:c="2"/>[tunnel &lt;address&gt;]<text:line-break/><text:s text:c="2"/>[outfill &lt;NN&gt;] [keepalive &lt;NN&gt;]<text:line-break/><text:s text:c="2"/>[hw &lt;HW&gt; &lt;adresse&gt;]<text:s text:c="2"/>[metric &lt;NN&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Type de matériel.<text:line-break/><text:s text:c="2"/>Liste des types de matériels possibles:<text:line-break/><text:s text:c="4"/>loop (Boucle locale) slip (IP ligne série) cslip (IP ligne série - VJ ) <text:line-break/><text:s text:c="4"/>slip6 (IP ligne série - 6 bits) cslip6 (IP ligne série - 6 bits VJ) adaptive (IP ligne série adaptative) <text:line-break/><text:s text:c="4"/>strip (Metricom Starmode IP) ash (Ash) ether (Ethernet) <text:line-break/><text:s text:c="4"/>tr (16/4 Mbps Token Ring) tr (16/4 Mbps Token Ring (New)) ax25 (AMPR AX.25) <text:line-break/><text:s text:c="4"/>netrom (AMPR NET/ROM) rose (AMPR ROSE) tunnel (IPIP Tunnel) <text:line-break/><text:s text:c="4"/>ppp (Protocole Point-à-Point) hdlc ((Cisco)-HDLC) lapb (LAPB) <text:line-break/><text:s text:c="4"/>arcnet (ARCnet) dlci (Frame Relay DLCI) frad (Périphériue d'accès Frame Relay) <text:line-break/><text:s text:c="4"/>sit (IPv6-dans-IPv4) fddi (Fiber Distributed Data Interface) hippi (HIPPI) <text:line-break/><text:s text:c="4"/>irda (IrLAP) ec (Econet) x25 (generic X.25) <text:line-break/><text:s text:c="4"/>infiniband (InfiniBand) <text:line-break/><text:s text:c="2"/>&lt;AF&gt;=famille d'Adresses. Défaut: inet<text:line-break/><text:s text:c="2"/>Liste des familles d'adresses possibles:<text:line-break/><text:s text:c="4"/>unix (Domaine UNIX) inet (DARPA Internet) inet6 (IPv6) <text:line-break/><text:s text:c="4"/>ax25 (AMPR AX.25) netrom (AMPR NET/ROM) rose (AMPR ROSE) <text:line-break/><text:s text:c="4"/>ipx (Novell IPX) ddp (Appletalk DDP) ec (Econet) <text:line-break/><text:s text:c="4"/>ash (Ash) x25 (CCITT X.25) </text:p>
      <text:h text:style-name="Heading_20_3" text:outline-level="3"><text:bookmark-start text:name="__RefHeading___activerdesactiver_une_interface_manuellement_15"/><text:bookmark-start text:name="activerdesactiver_une_interface_manuellement"/>Activer/Désactiver une Interface Manuellement<text:bookmark-end text:name="__RefHeading___activerdesactiver_une_interface_manuellement_15"/><text:bookmark-end text:name="activerdesactiver_une_interface_manuellement"/></text:h>
      <text:p text:style-name="Text_20_body">Deux commandes existent pour activer et désactiver manuellement une interface réseau :</text:p>
      <text:p text:style-name="Preformatted_20_Text">[root@centos6 ~]# ifdown eth0<text:line-break/>[root@centos6 ~]# ifconfig<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84 errors:0 dropped:0 overruns:0 frame:0<text:line-break/><text:s text:c="10"/>TX packets:384 errors:0 dropped:0 overruns:0 carrier:0<text:line-break/><text:s text:c="10"/>collisions:0 lg file transmission:0 <text:line-break/><text:s text:c="10"/>RX bytes:32496 (31.7 KiB)<text:s text:c="2"/>TX bytes:32496 (31.7 KiB)<text:line-break/><text:line-break/>[root@centos6 ~]# ifup eth0<text:line-break/>État de connexion active&amp;nbsp;: activation<text:line-break/>État de chemin actif&amp;nbsp;: /org/freedesktop/NetworkManager/ActiveConnection/0<text:line-break/>état&amp;nbsp;: activé<text:line-break/>Connexion activée<text:line-break/>[root@centos6 ~]# ifconfig<text:line-break/>eth0<text:s text:c="6"/>Link encap:Ethernet<text:s text:c="2"/>HWaddr 08:00:27:9B:55:B1<text:s text:c="2"/><text:line-break/><text:s text:c="10"/>inet adr:10.0.2.15<text:s text:c="2"/>Bcast:10.0.2.255<text:s text:c="2"/>Masque:255.255.255.0<text:line-break/><text:s text:c="10"/>adr inet6: fe80::a00:27ff:fe9b:55b1/64 Scope:Lien<text:line-break/><text:s text:c="10"/>UP BROADCAST RUNNING MULTICAST<text:s text:c="2"/>MTU:1500<text:s text:c="2"/>Metric:1<text:line-break/><text:s text:c="10"/>RX packets:27 errors:0 dropped:0 overruns:0 frame:0<text:line-break/><text:s text:c="10"/>TX packets:42 errors:0 dropped:0 overruns:0 carrier:0<text:line-break/><text:s text:c="10"/>collisions:0 lg file transmission:1000 <text:line-break/><text:s text:c="10"/>RX bytes:4271 (4.1 KiB)<text:s text:c="2"/>TX bytes:6145 (6.0 KiB)<text:line-break/><text:line-break/>lo<text:s text:c="8"/>Link encap:Boucle locale<text:s text:c="2"/><text:line-break/><text:s text:c="10"/>inet adr:127.0.0.1<text:s text:c="2"/>Masque:255.0.0.0<text:line-break/><text:s text:c="10"/>adr inet6: ::1/128 Scope:Hôte<text:line-break/><text:s text:c="10"/>UP LOOPBACK RUNNING<text:s text:c="2"/>MTU:65536<text:s text:c="2"/>Metric:1<text:line-break/><text:s text:c="10"/>RX packets:392 errors:0 dropped:0 overruns:0 frame:0<text:line-break/><text:s text:c="10"/>TX packets:392 errors:0 dropped:0 overruns:0 carrier:0<text:line-break/><text:s text:c="10"/>collisions:0 lg file transmission:0 <text:line-break/><text:s text:c="10"/>RX bytes:33600 (32.8 KiB)<text:s text:c="2"/>TX bytes:33600 (32.8 KiB)</text:p>
      <text:h text:style-name="Heading_20_4" text:outline-level="4"><text:bookmark-start text:name="__RefHeading___etcnetworks_16"/><text:bookmark-start text:name="etcnetworks"/>/etc/networks<text:bookmark-end text:name="__RefHeading___etcnetworks_16"/><text:bookmark-end text:name="etcnetworks"/></text:h>
      <text:p text:style-name="Text_20_body">Ce fichier contient la correspondance entre des noms de réseaux et l'adresse IP du réseau :</text:p>
      <text:p text:style-name="Preformatted_20_Text">[root@centos6 ~]# cat /etc/networks <text:line-break/>default 0.0.0.0<text:line-break/>loopback 127.0.0.0<text:line-break/>link-local 169.254.0.0</text:p>
      <text:h text:style-name="Heading_20_4" text:outline-level="4"><text:bookmark-start text:name="__RefHeading___resolution_d_adresses_ip_17"/><text:bookmark-start text:name="resolution_d_adresses_ip"/>Résolution d'adresses IP<text:bookmark-end text:name="__RefHeading___resolution_d_adresses_ip_17"/><text:bookmark-end text:name="resolution_d_adresses_ip"/></text:h>
      <text:p text:style-name="Text_20_body">La configuration DNS est stockée dans le fichier <text:span text:style-name="Strong_20_Emphasis">/etc/resolv.conf</text:span>.</text:p>
      <text:h text:style-name="Heading_20_5" text:outline-level="5"><text:bookmark-start text:name="__RefHeading___etcresolv.conf_18"/><text:bookmark-start text:name="etcresolv.conf"/>/etc/resolv.conf<text:bookmark-end text:name="__RefHeading___etcresolv.conf_18"/><text:bookmark-end text:name="etcresolv.conf"/></text:h>
      <text:p text:style-name="Text_20_body">La configuration DNS est stockée dans le fichier /etc/resolv.conf :</text:p>
      <text:p text:style-name="Preformatted_20_Text">[root@centos6 ~]# cat /etc/resolv.conf<text:line-break/># Generated by NetworkManager<text:line-break/><text:line-break/><text:line-break/># No nameservers found; try putting DNS servers into your<text:line-break/># ifcfg files in /etc/sysconfig/network-scripts like so:<text:line-break/>#<text:line-break/># DNS1=xxx.xxx.xxx.xxx<text:line-break/># DNS2=xxx.xxx.xxx.xxx<text:line-break/># DOMAIN=lab.foo.com bar.foo.com<text:line-break/>nameserver 8.8.8.8<text:line-break/>nameserver 8.8.4.4<text:line-break/>search fenestros.loc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ez que les DNS utilisés sont les serveurs DNS publics de Google.</text:p></table:table-cell></table:table-row></table:table></draw:text-box></draw:frame></text:p>
      <text:h text:style-name="Heading_20_5" text:outline-level="5"><text:bookmark-start text:name="__RefHeading___etcnsswitch.conf_19"/><text:bookmark-start text:name="etcnsswitch.conf"/>/etc/nsswitch.conf<text:bookmark-end text:name="__RefHeading___etcnsswitch.conf_19"/><text:bookmark-end text:name="etcnsswitch.conf"/></text:h>
      <text:p text:style-name="Text_20_body">L'ordre de recherche des services de noms est stocké dans le fichier <text:span text:style-name="Strong_20_Emphasis">/etc/nsswitch.conf</text:span>. Pour connaître l'ordre, saisissez la commande suivante :</text:p>
      <text:p text:style-name="Preformatted_20_Text">[root@centos6 ~]# grep '^hosts:' /etc/nsswitch.conf<text:line-break/>hosts:<text:s text:c="6"/>files dns</text:p>
      <text:h text:style-name="Heading_20_5" text:outline-level="5"><text:bookmark-start text:name="__RefHeading___etchosts_20"/><text:bookmark-start text:name="etchosts"/>/etc/hosts<text:bookmark-end text:name="__RefHeading___etchosts_20"/><text:bookmark-end text:name="etchosts"/></text:h>
      <text:p text:style-name="Text_20_body">Le mot <text:span text:style-name="Strong_20_Emphasis">files</text:span> dans la sortie de la commande précédente fait référence au fichier <text:span text:style-name="Strong_20_Emphasis">/etc/hosts</text:span> :</text:p>
      <text:p text:style-name="Preformatted_20_Text">[root@centos6 ~]# cat /etc/hosts<text:line-break/>10.0.2.15<text:tab/>centos6<text:tab/># Added by NetworkManager<text:line-break/>127.0.0.1<text:tab/>localhost.localdomain<text:tab/>localhost<text:line-break/>::1<text:tab/>centos6<text:tab/>localhost6.localdomain6<text:tab/>localhost6</text:p>
      <text:p text:style-name="Text_20_body">Pour tester le serveur DNS, deux commandes sont possibles :</text:p>
      <text:p text:style-name="Preformatted_20_Text">[root@centos6 ~]# nslookup www.i2tch.com<text:line-break/>Server:<text:tab/><text:tab/>8.8.8.8<text:line-break/>Address:<text:tab/>8.8.8.8#53<text:line-break/><text:line-break/>Non-authoritative answer:<text:line-break/>www.i2tch.com<text:tab/>canonical name = i2tch.com.<text:line-break/>Name:<text:tab/>i2tch.com<text:line-break/>Address: 90.119.37.144<text:line-break/><text:line-break/>[root@centos6 ~]# dig www.i2tch.com<text:line-break/><text:line-break/>; &lt;&lt;&gt;&gt; DiG 9.10.3-P4-Ubuntu &lt;&lt;&gt;&gt; www.i2tch.com<text:line-break/>;; global options: +cmd<text:line-break/>;; Got answer:<text:line-break/>;; -&gt;&gt;HEADER&lt;&lt;- opcode: QUERY, status: NOERROR, id: 25061<text:line-break/>;; flags: qr rd ra; QUERY: 1, ANSWER: 2, AUTHORITY: 0, ADDITIONAL: 1<text:line-break/><text:line-break/>;; OPT PSEUDOSECTION:<text:line-break/>; EDNS: version: 0, flags:; udp: 65494<text:line-break/>;; QUESTION SECTION:<text:line-break/>;www.i2tch.com.<text:tab/><text:tab/><text:tab/>IN<text:tab/>A<text:line-break/><text:line-break/>;; ANSWER SECTION:<text:line-break/>www.i2tch.com.<text:tab/><text:tab/>6563<text:tab/>IN<text:tab/>CNAME<text:tab/>i2tch.com.<text:line-break/>i2tch.com.<text:tab/><text:tab/>50<text:tab/>IN<text:tab/>A<text:tab/>90.119.37.144<text:line-break/><text:line-break/>;; Query time: 1 msec<text:line-break/>;; SERVER: 8.8.8.8#53(8.8.8.8)<text:line-break/>;; WHEN: Mon Jan 22 18:00:27 CET 2018<text:line-break/>;; MSG SIZE<text:s text:c="2"/>rcvd: 72</text:p>
      <text:h text:style-name="Heading_20_3" text:outline-level="3"><text:bookmark-start text:name="__RefHeading___services_reseaux_21"/><text:bookmark-start text:name="services_reseaux"/>Services réseaux<text:bookmark-end text:name="__RefHeading___services_reseaux_21"/><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httpd</text:span>. Par contre d'autres sont gérées par le service <text:span text:style-name="Strong_20_Emphasis">xinetd</text:span>. </text:p>
      <text:h text:style-name="Heading_20_4" text:outline-level="4"><text:bookmark-start text:name="__RefHeading___xinetd_22"/><text:bookmark-start text:name="xinetd"/>xinetd<text:bookmark-end text:name="__RefHeading___xinetd_22"/><text:bookmark-end text:name="xinetd"/></text:h>
      <text:p text:style-name="Text_20_body">Sous RHEL/CentOS 6 xinetd n'est pas installé par défaut. Installez-le grâce à yum :</text:p>
      <text:p text:style-name="Preformatted_20_Text">[root@centos6 ~]# yum install xinetd<text:line-break/>Loaded plugins: fastestmirror, refresh-packagekit<text:line-break/>Loading mirror speeds from cached hostfile<text:line-break/> * base: fr2.rpmfind.net<text:line-break/> * extras: fr2.rpmfind.net<text:line-break/> * updates: fr2.rpmfind.net<text:line-break/>Setting up Install Process<text:line-break/>Resolving Dependencies<text:line-break/>--&gt; Running transaction check<text:line-break/>---&gt; Package xinetd.i686 2:2.3.14-33.el6 set to be updated<text:line-break/>--&gt; Finished Dependency Resolution<text:line-break/><text:line-break/>Dependencies Resolved<text:line-break/><text:line-break/>================================================================================<text:line-break/> Package<text:s text:c="10"/>Arch<text:s text:c="11"/>Version<text:s text:c="19"/>Repository<text:s text:c="6"/>Size<text:line-break/>================================================================================<text:line-break/>Installing:<text:line-break/> xinetd<text:s text:c="11"/>i686<text:s text:c="11"/>2:2.3.14-33.el6<text:s text:c="11"/>base<text:s text:c="11"/>121 k<text:line-break/><text:line-break/>Transaction Summary<text:line-break/>================================================================================<text:line-break/>Install<text:s text:c="7"/>1 Package(s)<text:line-break/>Upgrade<text:s text:c="7"/>0 Package(s)<text:line-break/><text:line-break/>Total download size: 121 k<text:line-break/>Installed size: 258 k<text:line-break/>Is this ok [y/N]: y<text:line-break/>Downloading Packages:<text:line-break/>xinetd-2.3.14-33.el6.i686.rpm<text:s text:c="28"/>| 121 kB<text:s text:c="5"/>00:00<text:s text:c="5"/><text:line-break/>Running rpm_check_debug<text:line-break/>Running Transaction Test<text:line-break/>Transaction Test Succeeded<text:line-break/>Running Transaction<text:line-break/><text:s text:c="2"/>Installing<text:s text:c="5"/>: 2:xinetd-2.3.14-33.el6.i686<text:s text:c="30"/>1/1 <text:line-break/><text:line-break/>Installed:<text:line-break/><text:s text:c="2"/>xinetd.i686 2:2.3.14-33.el6<text:s text:c="51"/><text:line-break/><text:line-break/>Complete!</text:p>
      <text:p text:style-name="Text_20_body">Le programme xinetd est configuré via le fichier <text:span text:style-name="Strong_20_Emphasis">/etc/xinetd.conf</text:span> :</text:p>
      <text:p text:style-name="Preformatted_20_Text">[root@centos6 ~]# cat /etc/xinetd.conf<text:line-break/>#<text:line-break/># This is the master xinetd configuration file. Settings in the<text:line-break/># default section will be inherited by all service configurations<text:line-break/># unless explicitly overridden in the service configuration. See<text:line-break/># xinetd.conf in the man pages for a more detailed explanation of<text:line-break/># these attributes.<text:line-break/><text:line-break/>defaults<text:line-break/>{<text:line-break/># The next two items are intended to be a quick access place to<text:line-break/># temporarily enable or disable services.<text:line-break/>#<text:line-break/>#<text:tab/>enabled<text:tab/><text:tab/>=<text:line-break/>#<text:tab/>disabled<text:tab/>=<text:line-break/><text:line-break/># Define general logging characteristics.<text:line-break/><text:tab/>log_type<text:tab/>= SYSLOG daemon info <text:line-break/><text:tab/>log_on_failure<text:tab/>= HOST<text:line-break/><text:tab/>log_on_success<text:tab/>= PID HOST DURATION EXIT<text:line-break/><text:line-break/># Define access restriction defaults<text:line-break/>#<text:line-break/>#<text:tab/>no_access<text:tab/>=<text:line-break/>#<text:tab/>only_from<text:tab/>=<text:line-break/>#<text:tab/>max_load<text:tab/>= 0<text:line-break/><text:tab/>cps<text:tab/><text:tab/>= 50 10<text:line-break/><text:tab/>instances<text:tab/>= 50<text:line-break/><text:tab/>per_source<text:tab/>= 10<text:line-break/><text:line-break/># Address and networking defaults<text:line-break/>#<text:line-break/>#<text:tab/>bind<text:tab/><text:tab/>=<text:line-break/>#<text:tab/>mdns<text:tab/><text:tab/>= yes<text:line-break/><text:tab/>v6only<text:tab/><text:tab/>= no<text:line-break/><text:line-break/># setup environmental attributes<text:line-break/>#<text:line-break/>#<text:tab/>passenv<text:tab/><text:tab/>=<text:line-break/><text:tab/>groups<text:tab/><text:tab/>= yes<text:line-break/><text:tab/>umask<text:tab/><text:tab/>= 002<text:line-break/><text:line-break/># Generally, banners are not used. This sets up their global defaults<text:line-break/>#<text:line-break/>#<text:tab/>banner<text:tab/><text:tab/>=<text:line-break/>#<text:tab/>banner_fail<text:tab/>=<text:line-break/>#<text:tab/>banner_success<text:tab/>=<text:line-break/>}<text:line-break/><text:line-break/>includedir /etc/xinetd.d</text:p>
      <text:p text:style-name="Text_20_body">Les valeurs des directives dans le fichier <text:span text:style-name="Strong_20_Emphasis">/etc/xinetd.conf</text:span> sont héritées par toutes les configurations des services sauf dans le cas où une variable est explicitement fixée dans un des fichiers de définitions des services se trouvant dans <text:span text:style-name="Strong_20_Emphasis">/etc/xinetd.d</text:span>.</text:p>
      <text:p text:style-name="Text_20_body">Les variables les plus importantes dans <text:span text:style-name="Strong_20_Emphasis">/etc/xinetd.conf</text:span>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instances  </text:p>
          </table:table-cell>
          <table:table-cell office:value-type="string" table:style-name="tablecell">
            <text:p text:style-name="tablealignleft"> Le nombre de demandes d'accès simultanés </text:p>
          </table:table-cell>
        </table:table-row>
        <table:table-row>
          <table:table-cell office:value-type="string" table:style-name="tablecell">
            <text:p text:style-name="tablealigncenter">  log_type  </text:p>
          </table:table-cell>
          <table:table-cell office:value-type="string" table:style-name="tablecell">
            <text:p text:style-name="tablealignleft"> Indique à xinetd d'adresser les traces à SYSLOG avec l'étiquette de sous-système applicatif <text:span text:style-name="Strong_20_Emphasis">daemon</text:span> et la priorité de <text:span text:style-name="Strong_20_Emphasis">info</text:span> </text:p>
          </table:table-cell>
        </table:table-row>
        <table:table-row>
          <table:table-cell office:value-type="string" table:style-name="tablecell">
            <text:p text:style-name="tablealigncenter">  log_on_succes  </text:p>
          </table:table-cell>
          <table:table-cell office:value-type="string" table:style-name="tablecell">
            <text:p text:style-name="tablealignleft"> Indique que SYSLOG doit journaliser le PID, HOST, DURATION et EXIT en cas de succès </text:p>
          </table:table-cell>
        </table:table-row>
        <table:table-row>
          <table:table-cell office:value-type="string" table:style-name="tablecell">
            <text:p text:style-name="tablealigncenter">  log_on_failure  </text:p>
          </table:table-cell>
          <table:table-cell office:value-type="string" table:style-name="tablecell">
            <text:p text:style-name="tablealignleft"> Indique que SYSLOG doit journaliser le HOST en cas d'échec </text:p>
          </table:table-cell>
        </table:table-row>
        <table:table-row>
          <table:table-cell office:value-type="string" table:style-name="tablecell">
            <text:p text:style-name="tablealigncenter">  cps  </text:p>
          </table:table-cell>
          <table:table-cell office:value-type="string" table:style-name="tablecell">
            <text:p text:style-name="tablealignleft"> Indique 50 connexions par seconde avec un temps d'indisponibilité de 10 secondes si le seuil est atteint </text:p>
          </table:table-cell>
        </table:table-row>
      </table:table>
      <text:p text:style-name="Text_20_body">Les options concernant les journaux sont :</text:p>
      <table:table table:style-name="Table">
        <table:table-column/>
        <table:table-column/>
        <table:table-row>
          <table:table-cell office:value-type="string" table:style-name="tablecell">
            <text:p text:style-name="tablealigncenter">  HOST  </text:p>
          </table:table-cell>
          <table:table-cell office:value-type="string" table:style-name="tablecell">
            <text:p text:style-name="tablealignleft"> Journalisation de l'adresse IP de l'hôte distant </text:p>
          </table:table-cell>
        </table:table-row>
        <table:table-row>
          <table:table-cell office:value-type="string" table:style-name="tablecell">
            <text:p text:style-name="tablealigncenter">  PID  </text:p>
          </table:table-cell>
          <table:table-cell office:value-type="string" table:style-name="tablecell">
            <text:p text:style-name="tablealignleft"> Journalisation du PID du processus qui reçoit la demande d'accès </text:p>
          </table:table-cell>
        </table:table-row>
        <table:table-row>
          <table:table-cell office:value-type="string" table:style-name="tablecell">
            <text:p text:style-name="tablealigncenter">  DURATION  </text:p>
          </table:table-cell>
          <table:table-cell office:value-type="string" table:style-name="tablecell">
            <text:p text:style-name="tablealignleft"> Journalisation des durées d'utilisation </text:p>
          </table:table-cell>
        </table:table-row>
        <table:table-row>
          <table:table-cell office:value-type="string" table:style-name="tablecell">
            <text:p text:style-name="tablealigncenter">  EXIT  </text:p>
          </table:table-cell>
          <table:table-cell office:value-type="string" table:style-name="tablecell">
            <text:p text:style-name="tablealignleft"> Journalisation de l'état ou di signal de fin de service </text:p>
          </table:table-cell>
        </table:table-row>
      </table:table>
      <text:p text:style-name="Text_20_body">Il est aussi possible de trouver les options suivantes pour les journaux :</text:p>
      <table:table table:style-name="Table">
        <table:table-column/>
        <table:table-column/>
        <table:table-row>
          <table:table-cell office:value-type="string" table:style-name="tablecell">
            <text:p text:style-name="tablealigncenter">  ATTEMPT  </text:p>
          </table:table-cell>
          <table:table-cell office:value-type="string" table:style-name="tablecell">
            <text:p text:style-name="tablealignleft"> Journalisation des connexions en échec </text:p>
          </table:table-cell>
        </table:table-row>
        <table:table-row>
          <table:table-cell office:value-type="string" table:style-name="tablecell">
            <text:p text:style-name="tablealigncenter">  USERID  </text:p>
          </table:table-cell>
          <table:table-cell office:value-type="string" table:style-name="tablecell">
            <text:p text:style-name="tablealignleft"> Journalisation des données concernant l'utilisateur selon la RFC 1413 </text:p>
          </table:table-cell>
        </table:table-row>
      </table:table>
      <text:p text:style-name="Text_20_body">Examinons maintenant le répertoire <text:span text:style-name="Strong_20_Emphasis">/etc/xinetd.d</text:span> : </text:p>
      <text:p text:style-name="Preformatted_20_Text">[root@centos6 ~]# ls -l /etc/xinetd.d<text:line-break/>total 52<text:line-break/>-rw-------. 1 root root 1157<text:s text:c="2"/>7 déc.<text:s text:c="2"/>22:07 chargen-dgram<text:line-break/>-rw-------. 1 root root 1159<text:s text:c="2"/>7 déc.<text:s text:c="2"/>22:07 chargen-stream<text:line-break/>-rw-r--r--. 1 root root<text:s text:c="2"/>523 25 juin<text:s text:c="3"/>2011 cvs<text:line-break/>-rw-------. 1 root root 1157<text:s text:c="2"/>7 déc.<text:s text:c="2"/>22:07 daytime-dgram<text:line-break/>-rw-------. 1 root root 1159<text:s text:c="2"/>7 déc.<text:s text:c="2"/>22:07 daytime-stream<text:line-break/>-rw-------. 1 root root 1157<text:s text:c="2"/>7 déc.<text:s text:c="2"/>22:07 discard-dgram<text:line-break/>-rw-------. 1 root root 1159<text:s text:c="2"/>7 déc.<text:s text:c="2"/>22:07 discard-stream<text:line-break/>-rw-------. 1 root root 1148<text:s text:c="2"/>7 déc.<text:s text:c="2"/>22:07 echo-dgram<text:line-break/>-rw-------. 1 root root 1150<text:s text:c="2"/>7 déc.<text:s text:c="2"/>22:07 echo-stream<text:line-break/>-rw-r--r--. 1 root root<text:s text:c="2"/>332 20 mai<text:s text:c="4"/>2009 rsync<text:line-break/>-rw-------. 1 root root 1212<text:s text:c="2"/>7 déc.<text:s text:c="2"/>22:07 tcpmux-server<text:line-break/>-rw-------. 1 root root 1149<text:s text:c="2"/>7 déc.<text:s text:c="2"/>22:07 time-dgram<text:line-break/>-rw-------. 1 root root 1150<text:s text:c="2"/>7 déc.<text:s text:c="2"/>22:07 time-stream</text:p>
      <text:p text:style-name="Text_20_body">A l'examen de ce répertoire vous noterez que celui-ci contient des fichiers nominatifs par application-serveur, par exemple pour le serveur cvs :</text:p>
      <text:p text:style-name="Preformatted_20_Text">[root@centos6 ~]# cat /etc/xinetd.d/cvs<text:line-break/># default: off<text:line-break/># description: The CVS service can record the history of your source \<text:line-break/>#<text:s text:c="14"/>files. CVS stores all the versions of a file in a single \<text:line-break/>#<text:s text:c="14"/>file in a clever way that only stores the differences \<text:line-break/>#<text:s text:c="14"/>between versions.<text:line-break/>service cvspserver<text:line-break/>{<text:line-break/><text:tab/>disable<text:tab/><text:tab/><text:tab/>= yes<text:line-break/><text:tab/>port<text:tab/><text:tab/><text:tab/>= 2401<text:line-break/><text:tab/>socket_type<text:tab/><text:tab/>= stream<text:line-break/><text:tab/>protocol<text:tab/><text:tab/>= tcp<text:line-break/><text:tab/>wait<text:tab/><text:tab/><text:tab/>= no<text:line-break/><text:tab/>user<text:tab/><text:tab/><text:tab/>= root<text:line-break/><text:tab/>passenv<text:tab/><text:tab/><text:tab/>= PATH<text:line-break/><text:tab/>server<text:tab/><text:tab/><text:tab/>= /usr/bin/cvs<text:line-break/><text:tab/>env<text:tab/><text:tab/><text:tab/>= HOME=/var/cvs<text:line-break/><text:tab/>server_args<text:tab/><text:tab/>= -f --allow-root=/var/cvs pserver<text:line-break/>#<text:tab/>bind<text:tab/><text:tab/><text:tab/>= 127.0.0.1<text:line-break/>}</text:p>
      <text:p text:style-name="Text_20_body">Les directives principales de ce fichier sont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row>
        <table:table-row>
          <table:table-cell office:value-type="string" table:style-name="tablecell">
            <text:p text:style-name="tablealigncenter">  disable  </text:p>
          </table:table-cell>
          <table:table-cell office:value-type="string" table:style-name="tablecell">
            <text:p text:style-name="tablealignleft"> <text:span text:style-name="Strong_20_Emphasis">no</text:span> : Le service est actif. <text:span text:style-name="Strong_20_Emphasis">yes</text:span> : Le service est désactivé </text:p>
          </table:table-cell>
        </table:table-row>
        <table:table-row>
          <table:table-cell office:value-type="string" table:style-name="tablecell">
            <text:p text:style-name="tablealigncenter">  port  </text:p>
          </table:table-cell>
          <table:table-cell office:value-type="string" table:style-name="tablecell">
            <text:p text:style-name="tablealignleft"> Le numéro de port ou, à défaut, le numéro indiqué pour le service dans le fichier /etc/services </text:p>
          </table:table-cell>
        </table:table-row>
        <table:table-row>
          <table:table-cell office:value-type="string" table:style-name="tablecell">
            <text:p text:style-name="tablealigncenter">  socket_type  </text:p>
          </table:table-cell>
          <table:table-cell office:value-type="string" table:style-name="tablecell">
            <text:p text:style-name="tablealignleft"> Nature du socket, soit <text:span text:style-name="Strong_20_Emphasis">stream</text:span> pour TCP soit <text:span text:style-name="Strong_20_Emphasis">dgram</text:span> pour UDP </text:p>
          </table:table-cell>
        </table:table-row>
        <table:table-row>
          <table:table-cell office:value-type="string" table:style-name="tablecell">
            <text:p text:style-name="tablealigncenter">  protocol  </text:p>
          </table:table-cell>
          <table:table-cell office:value-type="string" table:style-name="tablecell">
            <text:p text:style-name="tablealignleft"> Protocole utilisé soit <text:span text:style-name="Strong_20_Emphasis">TCP</text:span> soit <text:span text:style-name="Strong_20_Emphasis">UDP</text:span> </text:p>
          </table:table-cell>
        </table:table-row>
        <table:table-row>
          <table:table-cell office:value-type="string" table:style-name="tablecell">
            <text:p text:style-name="tablealigncenter">  wait  </text:p>
          </table:table-cell>
          <table:table-cell office:value-type="string" table:style-name="tablecell">
            <text:p text:style-name="tablealignleft"> <text:span text:style-name="Strong_20_Emphasis">no</text:span> : indique si xinetd active un serveur par client. <text:span text:style-name="Strong_20_Emphasis">yes</text:span> : indique que xinetd active un seul serveur pour tous les client </text:p>
          </table:table-cell>
        </table:table-row>
        <table:table-row>
          <table:table-cell office:value-type="string" table:style-name="tablecell">
            <text:p text:style-name="tablealigncenter">  user  </text:p>
          </table:table-cell>
          <table:table-cell office:value-type="string" table:style-name="tablecell">
            <text:p text:style-name="tablealignleft"> Indique le compte sous lequel le serveur est exécuté </text:p>
          </table:table-cell>
        </table:table-row>
        <table:table-row>
          <table:table-cell office:value-type="string" table:style-name="tablecell">
            <text:p text:style-name="tablealigncenter">  server  </text:p>
          </table:table-cell>
          <table:table-cell office:value-type="string" table:style-name="tablecell">
            <text:p text:style-name="tablealignleft"> Indique le chemin d'accès de l'application serveur </text:p>
          </table:table-cell>
        </table:table-row>
        <table:table-row>
          <table:table-cell office:value-type="string" table:style-name="tablecell">
            <text:p text:style-name="tablealigncenter">  env  </text:p>
          </table:table-cell>
          <table:table-cell office:value-type="string" table:style-name="tablecell">
            <text:p text:style-name="tablealignleft"> Définit un environnement système </text:p>
          </table:table-cell>
        </table:table-row>
        <table:table-row>
          <table:table-cell office:value-type="string" table:style-name="tablecell">
            <text:p text:style-name="tablealigncenter">  server_args  </text:p>
          </table:table-cell>
          <table:table-cell office:value-type="string" table:style-name="tablecell">
            <text:p text:style-name="tablealignleft"> Donne les arguments transmis à l'application serveur </text:p>
          </table:table-cell>
        </table:table-row>
      </table:table>
      <text:p text:style-name="Text_20_body">Cependant il est aussi possible d'utiliser les directives suivantes :</text:p>
      <table:table table:style-name="Table">
        <table:table-column/>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éscription  </text:p>
          </table:table-cell>
          <table:table-cell office:value-type="string" table:style-name="tableheader">
            <text:p text:style-name="Table_20_Heading">  Exemple  </text:p>
          </table:table-cell>
        </table:table-row>
        <table:table-row>
          <table:table-cell office:value-type="string" table:style-name="tablecell">
            <text:p text:style-name="tablealigncenter">  nice  </text:p>
          </table:table-cell>
          <table:table-cell office:value-type="string" table:style-name="tablecell">
            <text:p text:style-name="tablealignleft"> Fixe le niveau de nice entre -19 et +20 </text:p>
          </table:table-cell>
          <table:table-cell office:value-type="string" table:style-name="tablecell">
            <text:p text:style-name="tablealigncenter">  10  </text:p>
          </table:table-cell>
        </table:table-row>
        <table:table-row>
          <table:table-cell office:value-type="string" table:style-name="tablecell">
            <text:p text:style-name="tablealigncenter">  max_load  </text:p>
          </table:table-cell>
          <table:table-cell office:value-type="string" table:style-name="tablecell">
            <text:p text:style-name="tablealignleft"> Fixe la charge CPU maximum admise. Au delà aucune connexion supplémenatire en sera acceptée </text:p>
          </table:table-cell>
          <table:table-cell office:value-type="string" table:style-name="tablecell">
            <text:p text:style-name="tablealigncenter">  2.5  </text:p>
          </table:table-cell>
        </table:table-row>
        <table:table-row>
          <table:table-cell office:value-type="string" table:style-name="tablecell">
            <text:p text:style-name="tablealigncenter">  bind  </text:p>
          </table:table-cell>
          <table:table-cell office:value-type="string" table:style-name="tablecell">
            <text:p text:style-name="tablealignleft"> Limite le service à l'interface dont l'adresse IP est indiquée </text:p>
          </table:table-cell>
          <table:table-cell office:value-type="string" table:style-name="tablecell">
            <text:p text:style-name="tablealigncenter">  192.168.1.1  </text:p>
          </table:table-cell>
        </table:table-row>
        <table:table-row>
          <table:table-cell office:value-type="string" table:style-name="tablecell">
            <text:p text:style-name="tablealigncenter">  only_from  </text:p>
          </table:table-cell>
          <table:table-cell office:value-type="string" table:style-name="tablecell">
            <text:p text:style-name="tablealignleft"> Limite le service aux seuls clients indiqués par la plage donnée </text:p>
          </table:table-cell>
          <table:table-cell office:value-type="string" table:style-name="tablecell">
            <text:p text:style-name="tablealigncenter">  192.168.1.0/24 fenestros.loc  </text:p>
          </table:table-cell>
        </table:table-row>
        <table:table-row>
          <table:table-cell office:value-type="string" table:style-name="tablecell">
            <text:p text:style-name="tablealigncenter">  no_access  </text:p>
          </table:table-cell>
          <table:table-cell office:value-type="string" table:style-name="tablecell">
            <text:p text:style-name="tablealignleft"> Interdit le service aux clients indiqués par la plage donnée </text:p>
          </table:table-cell>
          <table:table-cell office:value-type="string" table:style-name="tablecell">
            <text:p text:style-name="tablealigncenter">  192.168.2.0/24, i2tch.loc  </text:p>
          </table:table-cell>
        </table:table-row>
        <table:table-row>
          <table:table-cell office:value-type="string" table:style-name="tablecell">
            <text:p text:style-name="tablealigncenter">  access_time  </text:p>
          </table:table-cell>
          <table:table-cell office:value-type="string" table:style-name="tablecell">
            <text:p text:style-name="tablealignleft"> Limite l'accès au service à une plage horaire </text:p>
          </table:table-cell>
          <table:table-cell office:value-type="string" table:style-name="tablecell">
            <text:p text:style-name="tablealigncenter">  09:00-19:00  </text:p>
          </table:table-cell>
        </table:table-row>
        <table:table-row>
          <table:table-cell office:value-type="string" table:style-name="tablecell">
            <text:p text:style-name="tablealigncenter">  redirect  </text:p>
          </table:table-cell>
          <table:table-cell office:value-type="string" table:style-name="tablecell">
            <text:p text:style-name="tablealignleft"> Redirige les requêtes sur un port donné à une autre adresse IP </text:p>
          </table:table-cell>
          <table:table-cell office:value-type="string" table:style-name="tablecell">
            <text:p text:style-name="tablealigncenter">  192.168.1.10 23  </text:p>
          </table:table-cell>
        </table:table-row>
      </table:table>
      <text:p text:style-name="Text_20_body">Afin d'activer une application serveur, il suffit de modifier le paramètre <text:span text:style-name="Strong_20_Emphasis">disable</text:span> dans le fichier concerné et de relancer le service xinetd.</text:p>
      <text:h text:style-name="Heading_20_4" text:outline-level="4"><text:bookmark-start text:name="__RefHeading___tcp_wrapper_23"/><text:bookmark-start text:name="tcp_wrapper"/>TCP Wrapper<text:bookmark-end text:name="__RefHeading___tcp_wrapper_23"/><text:bookmark-end text:name="tcp_wrapper"/></text:h>
      <text:p text:style-name="Text_20_body"><text:span text:style-name="Strong_20_Emphasis">TCP Wrapper</text:span> contrôle l'accès à des services réseaux grâce à des <text:span text:style-name="Strong_20_Emphasis">ACL</text:span>. </text:p>
      <text:p text:style-name="Text_20_body">Quand une requête arrive pour un serveur, xinetd active le wrapper <text:span text:style-name="Strong_20_Emphasis">tcpd</text:span> au lieu d'activer le serveur directement.</text:p>
      <text:p text:style-name="Text_20_body"><text:span text:style-name="Strong_20_Emphasis">tcpd</text:span> met à jour un journal et vérifie si le client a le droit d'utiliser le service concerné. Les ACL se trouvent dans deux fichiers:</text:p>
      <text:list text:style-name="List_20_1" text:continue-numbering="false">
        <text:list-item>
          <text:p text:style-name="List_20_1_Content_First"> <text:span text:style-name="Strong_20_Emphasis">/etc/hosts.allow</text:span></text:p>
        </text:list-item>
        <text:list-item>
          <text:p text:style-name="List_20_1_Content_Last"> <text:span text:style-name="Strong_20_Emphasis">/etc/hosts.deny</text:span></text:p>
        </text:list-item>
      </text:list>
      <text:p text:style-name="Text_20_body">Il faut noter que si ces fichiers n'existent pas ou sont vides, il n'y a pas de contrôle d'accès.</text:p>
      <text:p text:style-name="Text_20_body">Le format d'une ligne dans un de ces deux fichiers est:</text:p>
      <text:p text:style-name="Preformatted_20_Text">démon : liste_de_clients</text:p>
      <text:p text:style-name="Text_20_body">Par exemple dans le cas d'un serveur <text:span text:style-name="Strong_20_Emphasis">démon</text:span>, on verrait une ligne dans le fichier <text:span text:style-name="Strong_20_Emphasis">/etc/hosts.allow</text:span> similaire à:</text:p>
      <text:p text:style-name="Preformatted_20_Text">démon : LOCAL, .fenestros.loc</text:p>
      <text:p text:style-name="Text_20_body">ce qui implique que les machines dont le nom ne comporte pas de point ainsi que les machines du domaine <text:span text:style-name="Strong_20_Emphasis">fenestros.loc</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xinetd sauf pour les ACL inclus dans le fichier /etc/host.allow.</text:p>
      <text:h text:style-name="Heading_20_3" text:outline-level="3"><text:bookmark-start text:name="__RefHeading___routage_statique_24"/><text:bookmark-start text:name="routage_statique"/>Routage Statique<text:bookmark-end text:name="__RefHeading___routage_statique_24"/><text:bookmark-end text:name="routage_statique"/></text:h>
      <text:h text:style-name="Heading_20_4" text:outline-level="4"><text:bookmark-start text:name="__RefHeading___la_commande_route_25"/><text:bookmark-start text:name="la_commande_route"/>La Commande route<text:bookmark-end text:name="__RefHeading___la_commande_route_25"/><text:bookmark-end text:name="la_commande_route"/></text:h>
      <text:p text:style-name="Text_20_body">Pour afficher la table de routage de la machine vous pouvez utiliser la commande <text:span text:style-name="Strong_20_Emphasis">route</text:span> :</text:p>
      <text:p text:style-name="Preformatted_20_Text">[root@centos6 ~]# route<text:line-break/>Table de routage IP du noyau<text:line-break/>Destination<text:s text:c="5"/>Passerelle<text:s text:c="6"/>Genmask<text:s text:c="9"/>Indic Metric Ref<text:s text:c="4"/>Use Iface<text:line-break/>192.168.1.0<text:s text:c="5"/>*<text:s text:c="15"/>255.255.255.0<text:s text:c="3"/>U<text:s text:c="5"/>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La table issue de la commande <text:span text:style-name="Strong_20_Emphasis">route</text:span> indique les informations suivantes:</text:p>
      <text:list text:style-name="List_20_1" text:continue-numbering="false">
        <text:list-item>
          <text:p text:style-name="List_20_1_Content_First"> La destination qui peut être un hôte ou un réseau et est identifiée par les champs <text:span text:style-name="Strong_20_Emphasis">Destination</text:span> et <text:span text:style-name="Strong_20_Emphasis">Genmask</text:span></text:p>
        </text:list-item>
        <text:list-item>
          <text:p text:style-name="List_20_1_Content"> La route à prendre identifiée par les champs <text:span text:style-name="Strong_20_Emphasis">Gateway</text:span> et <text:span text:style-name="Strong_20_Emphasis">Iface</text:span>. Dans le cas d'une valeur de 0.0.0.0 ceci spécifie une route directe. La valeur d'Iface spécifie la carte à utiliser,</text:p>
        </text:list-item>
        <text:list-item>
          <text:p text:style-name="List_20_1_Content"> Le champ <text:span text:style-name="Strong_20_Emphasis">Indic</text:span> qui peux prendre un ou plusieurs de svaleurs suivantes:</text:p>
          <text:list text:style-name="List_20_1">
            <text:list-item>
              <text:p text:style-name="List_20_1_Content"> U - <text:span text:style-name="Strong_20_Emphasis">Up</text:span> - la route est active</text:p>
            </text:list-item>
            <text:list-item>
              <text:p text:style-name="List_20_1_Content"> H - <text:span text:style-name="Strong_20_Emphasis">Host</text:span> - la route conduit à un hôte</text:p>
            </text:list-item>
            <text:list-item>
              <text:p text:style-name="List_20_1_Content"> G - <text:span text:style-name="Strong_20_Emphasis">Gateways</text:span> - la route passe par une passerelle</text:p>
            </text:list-item>
          </text:list>
        </text:list-item>
        <text:list-item>
          <text:p text:style-name="List_20_1_Content"> Le champ <text:span text:style-name="Strong_20_Emphasis">Metric</text:span> indique le nombre de sauts (passerelles) pour atteindre la destination,</text:p>
        </text:list-item>
        <text:list-item>
          <text:p text:style-name="List_20_1_Content"> Le champ <text:span text:style-name="Strong_20_Emphasis">Ref</text:span> indique le nombre de références à cette route. Ce champs est usilisé par le Noyau de Linux,</text:p>
        </text:list-item>
        <text:list-item>
          <text:p text:style-name="List_20_1_Content_Last"> Le champ <text:span text:style-name="Strong_20_Emphasis">Use</text:span> indique le nombre de recherches associés à cette route.</text:p>
        </text:list-item>
      </text:list>
      <text:p text:style-name="Text_20_body">La commande <text:span text:style-name="Strong_20_Emphasis">route</text:span> permet aussi de paramétrer le routage indirect. Par exemple pour supprimer la route vers le réseau 192.168.1.0 :</text:p>
      <text:p text:style-name="Preformatted_20_Text">[root@centos6 ~]# route del -net 192.168.1.0 netmask 255.255.255.0<text:line-break/>[root@centos6 ~]# route<text:line-break/>Table de routage IP du noyau<text:line-break/>Destination<text:s text:c="5"/>Passerelle<text:s text:c="6"/>Genmask<text:s text:c="9"/>Indic Metric Ref<text:s text:c="4"/>Use Iface<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Pour ajouter la route vers le réseau 192.168.1.0 :</text:p>
      <text:p text:style-name="Preformatted_20_Text">[root@centos6 ~]# route add -net 192.168.1.0 netmask 255.255.255.0 gw 192.168.1.2<text:line-break/>[root@centos6 ~]# route<text:line-break/>Table de routage IP du noyau<text:line-break/>Destination<text:s text:c="5"/>Passerelle<text:s text:c="6"/>Genmask<text:s text:c="9"/>Indic Metric Ref<text:s text:c="4"/>Use Iface<text:line-break/>192.168.1.0<text:s text:c="5"/>192.168.1.2<text:s text:c="5"/>255.255.255.0<text:s text:c="3"/>UG<text:s text:c="4"/>0<text:s text:c="6"/>0<text:s text:c="8"/>0 eth0<text:line-break/>10.0.2.0<text:s text:c="8"/>*<text:s text:c="15"/>255.255.255.0<text:s text:c="3"/>U<text:s text:c="5"/>0<text:s text:c="6"/>0<text:s text:c="8"/>0 eth0<text:line-break/>link-local<text:s text:c="6"/>*<text:s text:c="15"/>255.255.0.0<text:s text:c="5"/>U<text:s text:c="5"/>1002<text:s text:c="3"/>0<text:s text:c="8"/>0 eth0<text:line-break/>default<text:s text:c="9"/>10.0.2.2<text:s text:c="8"/>0.0.0.0<text:s text:c="9"/>UG<text:s text:c="4"/>0<text:s text:c="6"/>0<text:s text:c="8"/>0 eth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13_1"/><table:table-row><table:table-cell office:value-type="string" table:style-name="tablecell"><text:p text:style-name="tablealignleft">La commande utilisée pour ajouter une passerelle par défaut prend la forme suivante <text:span text:style-name="Strong_20_Emphasis">route add default gw <text:span text:style-name="Emphasis">numéro_ip</text:span> <text:span text:style-name="Emphasis">interface</text:span></text:span>.</text:p></table:table-cell></table:table-row></table:table></draw:text-box></draw:frame></text:p>
      <text:p text:style-name="Text_20_body">Les options cette commande sont :</text:p>
      <text:p text:style-name="Preformatted_20_Text">[root@centos6 ~]# route --help<text:line-break/>Syntaxe: route [-nNvee] [-FC] [&lt;AF&gt;]<text:s text:c="11"/>Liste les tables de routage noyau<text:line-break/><text:s text:c="7"/>route [-v] [-FC] {add|del|flush} ...<text:s text:c="2"/>Modifie la table de routage pour AF.<text:line-break/><text:line-break/><text:s text:c="7"/>route {-h|--help} [&lt;AF&gt;]<text:s text:c="14"/>Utilisation détaillée pour l'AF spécifié.<text:line-break/><text:s text:c="7"/>route {-V|--version}<text:s text:c="18"/>Affiche la version/auteur et termine.<text:line-break/><text:line-break/><text:s text:c="8"/>-v, --verbose<text:s text:c="12"/>mode verbeux<text:line-break/><text:s text:c="8"/>-n, --numeric<text:s text:c="12"/>don't resolve names<text:line-break/><text:s text:c="8"/>-e, --extend<text:s text:c="13"/>display other/more information<text:line-break/><text:s text:c="8"/>-F, --fib<text:s text:c="16"/>display Forwarding Information Base (default)<text:line-break/><text:s text:c="8"/>-C, --cache<text:s text:c="14"/>affiche le cache de routage au lieu de FIB<text:line-break/><text:line-break/><text:s text:c="2"/>&lt;AF&gt;=Use '-A &lt;af&gt;' or '--&lt;af&gt;'; default: inet<text:line-break/><text:s text:c="2"/>Liste les familles d'adresses possibles (supportant le routage):<text:line-break/><text:s text:c="4"/>inet (DARPA Internet) inet6 (IPv6) ax25 (AMPR AX.25) <text:line-break/><text:s text:c="4"/>netrom (AMPR NET/ROM) ipx (Novell IPX) ddp (Appletalk DDP) <text:line-break/><text:s text:c="4"/>x25 (CCITT X.25) </text:p>
      <text:p text:style-name="Text_20_body">Vous pouvez aussi utiliser la commande <text:span text:style-name="Strong_20_Emphasis">netstat</text:span> pour afficher la table de routage de la machine :</text:p>
      <text:p text:style-name="Preformatted_20_Text">[root@centos6 ~]# netstat -nr<text:line-break/>Table de routage IP du noyau<text:line-break/>Destination<text:s text:c="5"/>Passerelle<text:s text:c="6"/>Genmask<text:s text:c="9"/>Indic<text:s text:c="3"/>MSS Fenêtre irtt Iface<text:line-break/>192.168.1.0<text:s text:c="5"/>192.168.1.2<text:s text:c="5"/>255.255.255.0<text:s text:c="3"/>UG<text:s text:c="8"/>0 0<text:s text:c="10"/>0 eth0<text:line-break/>192.168.1.0<text:s text:c="5"/>0.0.0.0<text:s text:c="9"/>255.255.255.0<text:s text:c="3"/>U<text:s text:c="9"/>0 0<text:s text:c="10"/>0 eth0<text:line-break/>10.0.2.0<text:s text:c="8"/>0.0.0.0<text:s text:c="9"/>255.255.255.0<text:s text:c="3"/>U<text:s text:c="9"/>0 0<text:s text:c="10"/>0 eth0<text:line-break/>0.0.0.0<text:s text:c="9"/>10.0.2.2<text:s text:c="8"/>0.0.0.0<text:s text:c="9"/>UG<text:s text:c="8"/>0 0<text:s text:c="10"/>0 eth0</text:p>
      <text:p text:style-name="Text_20_body">La table issue de la commande <text:span text:style-name="Strong_20_Emphasis">netstat -nr</text:span> indique les informations suivantes:</text:p>
      <text:list text:style-name="List_20_1" text:continue-numbering="false">
        <text:list-item>
          <text:p text:style-name="List_20_1_Content_First"> La champ <text:span text:style-name="Strong_20_Emphasis">MSS</text:span> indique la taille maximale des segments TCP sur la route,</text:p>
        </text:list-item>
        <text:list-item>
          <text:p text:style-name="List_20_1_Content"> Le champ <text:span text:style-name="Strong_20_Emphasis">Window</text:span> indique la taille de la fenêtre sur cette route,</text:p>
        </text:list-item>
        <text:list-item>
          <text:p text:style-name="List_20_1_Content_Last"> Le champ <text:span text:style-name="Strong_20_Emphasis">irrt</text:span> indique le paramètre IRRT pour la route.</text:p>
        </text:list-item>
      </text:list>
      <text:h text:style-name="Heading_20_4" text:outline-level="4"><text:bookmark-start text:name="__RefHeading___activerdesactiver_le_routage_sur_le_serveur_26"/><text:bookmark-start text:name="activerdesactiver_le_routage_sur_le_serveur"/>Activer/désactiver le routage sur le serveur<text:bookmark-end text:name="__RefHeading___activerdesactiver_le_routage_sur_le_serveur_26"/><text:bookmark-end text:name="activerdesactiver_le_routage_sur_le_serveur"/></text:h>
      <text:p text:style-name="Text_20_body">Pour activer le routage sur le serveur, il convient d'activer la retransmission des paquets:</text:p>
      <text:p text:style-name="Preformatted_20_Text">[root@centos6 ~]# echo 1 &gt; /proc/sys/net/ipv4/ip_forward<text:line-break/>[root@centos6 ~]# cat /proc/sys/net/ipv4/ip_forward<text:line-break/>1</text:p>
      <text:p text:style-name="Text_20_body">Pour désactiver le routage sur le serveur, il convient de désactiver la retransmission des paquets:</text:p>
      <text:p text:style-name="Preformatted_20_Text">[root@centos6 ~]# echo 0 &gt; /proc/sys/net/ipv4/ip_forward<text:line-break/>[root@centos6 ~]# cat /proc/sys/net/ipv4/ip_forward<text:line-break/>0</text:p>
      <text:h text:style-name="Heading_20_2" text:outline-level="2"><text:bookmark-start text:name="__RefHeading___configuration_du_reseau_sous_rhelcentos_7_27"/><text:bookmark-start text:name="configuration_du_reseau_sous_rhelcentos_7"/>Configuration du Réseau sous RHEL/CentOS 7<text:bookmark-end text:name="__RefHeading___configuration_du_reseau_sous_rhelcentos_7_27"/><text:bookmark-end text:name="configuration_du_reseau_sous_rhelcentos_7"/></text:h>
      <text:p text:style-name="Text_20_body">RHEL/CentOS 7 utilise exclusivement <text:span text:style-name="Strong_20_Emphasis">Network Manager</text:span> pour gérer le réseau. Network Manager est composé de deux éléments :</text:p>
      <text:list text:style-name="List_20_1" text:continue-numbering="false">
        <text:list-item>
          <text:p text:style-name="List_20_1_Content_First"> un service qui gère les connexions réseaux et rapporte leurs états,</text:p>
        </text:list-item>
        <text:list-item>
          <text:p text:style-name="List_20_1_Content_Last"> des front-ends qui passent par un API de configuration du servic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avec cette version de NetworkManager, IPv6 est activée par défaut.</text:p></table:table-cell></table:table-row></table:table></draw:text-box></draw:frame></text:p>
      <text:p text:style-name="Text_20_body">Le service NetworkManager doit toujours être lancé :</text:p>
      <text:p text:style-name="Preformatted_20_Text">[root@centos7 ~]# systemctl status NetworkManager.service<text:line-break/>● NetworkManager.service - Network Manager<text:line-break/><text:s text:c="3"/>Loaded: loaded (/usr/lib/systemd/system/NetworkManager.service; enabled; vendor preset: enabled)<text:line-break/><text:s text:c="3"/>Active: active (running) since Sun 2016-08-07 09:18:20 CEST; 1 day 1h ago<text:line-break/> Main PID: 673 (NetworkManager)<text:line-break/><text:s text:c="3"/>CGroup: /system.slice/NetworkManager.service<text:line-break/><text:s text:c="11"/>├─ 673 /usr/sbin/NetworkManager --no-daemon<text:line-break/><text:s text:c="11"/>└─2673 /sbin/dhclient -d -q -sf /usr/libexec/nm-dhcp-helper -pf /var/run/dhclient-enp0s3.pid -lf /var/lib/NetworkManager/dhclient-45b701c1-0a21-4d76-a795-...<text:line-break/><text:line-break/>Aug 08 11:03:55 centos7.fenestros.loc NetworkManager[673]: &lt;info&gt;<text:s text:c="4"/>nameserver '8.8.8.8'<text:line-break/>Aug 08 11:03:55 centos7.fenestros.loc NetworkManager[673]: &lt;info&gt;<text:s text:c="2"/>(enp0s3): DHCPv4 state changed unknown -&gt; bound<text:line-break/>Aug 08 11:03:55 centos7.fenestros.loc NetworkManager[673]: &lt;info&gt;<text:s text:c="2"/>(enp0s3): device state change: ip-config -&gt; ip-check (reason 'none') [70 80 0]<text:line-break/>Aug 08 11:03:55 centos7.fenestros.loc NetworkManager[673]: &lt;info&gt;<text:s text:c="2"/>(enp0s3): device state change: ip-check -&gt; secondaries (reason 'none') [80 90 0]<text:line-break/>Aug 08 11:03:55 centos7.fenestros.loc NetworkManager[673]: &lt;info&gt;<text:s text:c="2"/>(enp0s3): device state change: secondaries -&gt; activated (reason 'none') [90 100 0]<text:line-break/>Aug 08 11:03:55 centos7.fenestros.loc NetworkManager[673]: &lt;info&gt;<text:s text:c="2"/>NetworkManager state is now CONNECTED_LOCAL<text:line-break/>Aug 08 11:03:55 centos7.fenestros.loc NetworkManager[673]: &lt;info&gt;<text:s text:c="2"/>NetworkManager state is now CONNECTED_GLOBAL<text:line-break/>Aug 08 11:03:55 centos7.fenestros.loc NetworkManager[673]: &lt;info&gt;<text:s text:c="2"/>Policy set 'Wired connection 1' (enp0s3) as default for IPv4 routing and DNS.<text:line-break/>Aug 08 11:03:55 centos7.fenestros.loc NetworkManager[673]: &lt;info&gt;<text:s text:c="2"/>(enp0s3): Activation: successful, device activated.<text:line-break/>Aug 08 11:03:55 centos7.fenestros.loc dhclient[2673]: bound to 10.0.2.15 -- renewal in 39589 seconds.</text:p>
      <text:h text:style-name="Heading_20_3" text:outline-level="3"><text:bookmark-start text:name="__RefHeading___la_commande_nmcli_28"/><text:bookmark-start text:name="la_commande_nmcli"/>La Commande nmcli<text:bookmark-end text:name="__RefHeading___la_commande_nmcli_28"/><text:bookmark-end text:name="la_commande_nmcli"/></text:h>
      <text:p text:style-name="Text_20_body">La commande <text:span text:style-name="Strong_20_Emphasis">nmcli</text:span> (Network Manager Command Line Interface) est utilisée pour configurer NetworkManager.</text:p>
      <text:p text:style-name="Text_20_body">Les options et les sous-commandes peuvent être consultées en utilisant les commandes suivantes :</text:p>
      <text:p text:style-name="Preformatted_20_Text">[root@centos7 ~]# nmcli help<text:line-break/>Usage: nmcli [OPTIONS] OBJECT { COMMAND | help }<text:line-break/><text:line-break/>OPTIONS<text:line-break/><text:s text:c="2"/>-t[erse]<text:s text:c="35"/>terse output<text:line-break/><text:s text:c="2"/>-p[retty]<text:s text:c="34"/>pretty output<text:line-break/><text:s text:c="2"/>-m[ode] tabular|multiline<text:s text:c="18"/>output mode<text:line-break/><text:s text:c="2"/>-f[ields] &lt;field1,field2,...&gt;|all|common<text:s text:c="3"/>specify fields to output<text:line-break/><text:s text:c="2"/>-e[scape] yes|no<text:s text:c="27"/>escape columns separators in values<text:line-break/><text:s text:c="2"/>-n[ocheck]<text:s text:c="33"/>don't check nmcli and NetworkManager versions<text:line-break/><text:s text:c="2"/>-a[sk]<text:s text:c="37"/>ask for missing parameters<text:line-break/><text:s text:c="2"/>-w[ait] &lt;seconds&gt;<text:s text:c="26"/>set timeout waiting for finishing operations<text:line-break/><text:s text:c="2"/>-v[ersion]<text:s text:c="33"/>show program version<text:line-break/><text:s text:c="2"/>-h[elp]<text:s text:c="36"/>print this help<text:line-break/><text:line-break/>OBJECT<text:line-break/><text:s text:c="2"/>g[eneral]<text:s text:c="7"/>NetworkManager's general status and operations<text:line-break/><text:s text:c="2"/>n[etworking]<text:s text:c="4"/>overall networking control<text:line-break/><text:s text:c="2"/>r[adio]<text:s text:c="9"/>NetworkManager radio switches<text:line-break/><text:s text:c="2"/>c[onnection]<text:s text:c="4"/>NetworkManager's connections<text:line-break/><text:s text:c="2"/>d[evice]<text:s text:c="8"/>devices managed by NetworkManager<text:line-break/><text:s text:c="2"/>a[gent]<text:s text:c="9"/>NetworkManager secret agent or polkit agent<text:line-break/><text:line-break/>[root@centos7 ~]# nmcli g help<text:line-break/>Usage: nmcli general { COMMAND | help }<text:line-break/><text:line-break/>COMMAND := { status | hostname | permissions | logging }<text:line-break/><text:line-break/><text:s text:c="2"/>status<text:line-break/><text:line-break/><text:s text:c="2"/>hostname [&lt;hostname&gt;]<text:line-break/><text:line-break/><text:s text:c="2"/>permissions<text:line-break/><text:line-break/><text:s text:c="2"/>logging [level &lt;log level&gt;] [domains &lt;log domains&gt;]<text:line-break/><text:line-break/><text:line-break/>[root@centos7 ~]# nmcli g status help<text:line-break/>Usage: nmcli general status { help }<text:line-break/><text:line-break/>Show overall status of NetworkManager.<text:line-break/>'status' is the default action, which means 'nmcli gen' calls 'nmcli gen status'<text:line-break/></text:p>
      <text:h text:style-name="Heading_20_3" text:outline-level="3"><text:bookmark-start text:name="__RefHeading___connections_et_profils_29"/><text:bookmark-start text:name="connections_et_profils"/>Connections et Profils<text:bookmark-end text:name="__RefHeading___connections_et_profils_29"/><text:bookmark-end text:name="connections_et_profils"/></text:h>
      <text:p text:style-name="Text_20_body">NetworkManager inclus la notion de <text:span text:style-name="Strong_20_Emphasis">connections</text:span> ou <text:span text:style-name="Strong_20_Emphasis">profils</text:span> permettant des configurations différentes en fonction de la localisation. Pour voir les connections actuelles, utilisez la commande <text:span text:style-name="Strong_20_Emphasis">nmcli c</text:span> avec la sous-commande <text:span text:style-name="Strong_20_Emphasis">show</text:span> :</text:p>
      <text:p text:style-name="Preformatted_20_Text">[root@centos7 ~]# nmcli c show<text:line-break/>NAME<text:s text:c="16"/>UUID<text:s text:c="34"/>TYPE<text:s text:c="12"/>DEVICE <text:line-break/>Wired connection 1<text:s text:c="2"/>45b701c1-0a21-4d76-a795-2f2bcba86955<text:s text:c="2"/>802-3-ethernet<text:s text:c="2"/>enp0s3 </text:p>
      <text:p text:style-name="Text_20_body">Comme on peut constater ici, il n'existe pour le moment, qu'un seul profil.</text:p>
      <text:p text:style-name="Text_20_body">Créez donc un profil IP fixe rattaché au périphérique <text:span text:style-name="Strong_20_Emphasis">enp0s3</text:span> :</text:p>
      <text:p text:style-name="Preformatted_20_Text">[root@centos7 ~]# nmcli connection add con-name ip_fixe ifname enp0s3 type ethernet ip4 10.0.2.16/24 gw4 10.0.2.2<text:line-break/>Connection 'ip_fixe' (fb3a11d9-4e03-4032-b26e-09d1195d2bcd) successfully added.</text:p>
      <text:p text:style-name="Text_20_body">Constatez sa présence :</text:p>
      <text:p text:style-name="Preformatted_20_Text">[root@centos7 ~]# nmcli c show<text:line-break/>NAME<text:s text:c="16"/>UUID<text:s text:c="34"/>TYPE<text:s text:c="12"/>DEVICE <text:line-break/>ip_fixe<text:s text:c="13"/>fb3a11d9-4e03-4032-b26e-09d1195d2bcd<text:s text:c="2"/>802-3-ethernet<text:s text:c="2"/>--<text:s text:c="5"/><text:line-break/>Wired connection 1<text:s text:c="2"/>45b701c1-0a21-4d76-a795-2f2bcba86955<text:s text:c="2"/>802-3-ethernet<text:s text:c="2"/>enp0s3<text:s text:c="2"/></text:p>
      <text:p text:style-name="Text_20_body">Notez que la sortie n'indique pas que le profil <text:span text:style-name="Strong_20_Emphasis">ip_fixe</text:span> soit associé au periphérique <text:span text:style-name="Strong_20_Emphasis">enp0s3</text:span> car le profil <text:span text:style-name="Strong_20_Emphasis">ip_fixe</text:span> n'est pas activé :</text:p>
      <text:p text:style-name="Preformatted_20_Text">[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Wired connection 1<text:line-break/>GENERAL.CON-PATH:<text:s text:c="23"/>/org/freedesktop/NetworkManager/ActiveConnection/2<text:line-break/>WIRED-PROPERTIES.CARRIER:<text:s text:c="15"/>on<text:line-break/>IP4.ADDRESS[1]:<text:s text:c="25"/>10.0.2.15/24<text:line-break/>IP4.GATEWAY:<text:s text:c="28"/>10.0.2.2<text:line-break/>IP4.DNS[1]:<text:s text:c="29"/>8.8.8.8<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text:p>
      <text:p text:style-name="Text_20_body">Pour activer le profil ip_fixe, utilisez la commande suivante :</text:p>
      <text:p text:style-name="Preformatted_20_Text">[root@centos7 ~]# nmcli connection up ip_fixe</text:p>
      <text:p text:style-name="Text_20_body">Le profil ip_fixe est maintenant activé tandis que le profil enp0s3 a été désactivé :</text:p>
      <text:p text:style-name="Preformatted_20_Text">[root@centos7 ~]# nmcli c show<text:line-break/>NAME<text:s text:c="16"/>UUID<text:s text:c="34"/>TYPE<text:s text:c="12"/>DEVICE <text:line-break/>ip_fixe<text:s text:c="13"/>fb3a11d9-4e03-4032-b26e-09d1195d2bcd<text:s text:c="2"/>802-3-ethernet<text:s text:c="2"/>enp0s3 <text:line-break/>Wired connection 1<text:s text:c="2"/>45b701c1-0a21-4d76-a795-2f2bcba86955<text:s text:c="2"/>802-3-ethernet<text:s text:c="2"/>--<text:s text:c="5"/><text:line-break/>[root@centos7 ~]# nmcli d show<text:line-break/>GENERAL.DEVICE:<text:s text:c="25"/>enp0s3<text:line-break/>GENERAL.TYPE:<text:s text:c="27"/>ethernet<text:line-break/>GENERAL.HWADDR:<text:s text:c="25"/>08:00:27:03:97:DD<text:line-break/>GENERAL.MTU:<text:s text:c="28"/>1500<text:line-break/>GENERAL.STATE:<text:s text:c="26"/>100 (connected)<text:line-break/>GENERAL.CONNECTION:<text:s text:c="21"/>ip_fixe<text:line-break/>GENERAL.CON-PATH:<text:s text:c="23"/>/org/freedesktop/NetworkManager/ActiveConnection/3<text:line-break/>WIRED-PROPERTIES.CARRIER:<text:s text:c="15"/>on<text:line-break/>IP4.ADDRESS[1]:<text:s text:c="25"/>10.0.2.16/24<text:line-break/>IP4.GATEWAY:<text:s text:c="28"/>10.0.2.2<text:line-break/>IP6.ADDRESS[1]:<text:s text:c="25"/>fe80::a00:27ff:fe03:97dd/64<text:line-break/>IP6.GATEWAY:<text:s text:c="28"/><text:line-break/><text:line-break/>GENERAL.DEVICE:<text:s text:c="25"/>lo<text:line-break/>GENERAL.TYPE:<text:s text:c="27"/>loopback<text:line-break/>GENERAL.HWADDR:<text:s text:c="25"/>00:00:00:00:00:00<text:line-break/>GENERAL.MTU:<text:s text:c="28"/>65536<text:line-break/>GENERAL.STATE:<text:s text:c="26"/>10 (unmanaged)<text:line-break/>GENERAL.CONNECTION:<text:s text:c="21"/>--<text:line-break/>GENERAL.CON-PATH:<text:s text:c="23"/>--<text:line-break/>IP4.ADDRESS[1]:<text:s text:c="25"/>127.0.0.1/8<text:line-break/>IP4.GATEWAY:<text:s text:c="28"/><text:line-break/>IP6.ADDRESS[1]:<text:s text:c="25"/>::1/128<text:line-break/>IP6.GATEWAY: </text:p>
      <text:p text:style-name="Text_20_body">Pour consulter les paramètres d'un profil, utilisez la commande suivante :</text:p>
      <text:p text:style-name="Preformatted_20_Text">[root@centos7 ~]# nmcli -p connection show "Wired connection 1"<text:line-break/>===============================================================================<text:line-break/><text:s text:c="16"/>Connection profile details (Wired connection 1)<text:line-break/>===============================================================================<text:line-break/>connection.id:<text:s text:c="26"/>Wired connection 1<text:line-break/>connection.uuid:<text:s text:c="24"/>45b701c1-0a21-4d76-a795-2f2bcba86955<text:line-break/>connection.interface-name:<text:s text:c="14"/>--<text:line-break/>connection.type:<text:s text:c="24"/>802-3-ethernet<text:line-break/>connection.autoconnect:<text:s text:c="17"/>yes<text:line-break/>connection.autoconnect-priority:<text:s text:c="8"/>0<text:line-break/>connection.timestamp:<text:s text:c="19"/>147064738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08:00:27:03:97:DD<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auto<text:line-break/>ipv4.dns:<text:s text:c="31"/><text:line-break/>ipv4.dns-search:<text:s text:c="24"/><text:line-break/>ipv4.addresses:<text:s text:c="25"/><text:line-break/>ipv4.gateway:<text:s text:c="27"/>--<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root@centos7 ~]# nmcli -p connection show ip_fixe<text:line-break/>===============================================================================<text:line-break/><text:s text:c="21"/>Connection profile details (ip_fixe)<text:line-break/>===============================================================================<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647577<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text:line-break/>ipv4.method:<text:s text:c="28"/>manual<text:line-break/>ipv4.dns:<text:s text:c="31"/><text:line-break/>ipv4.dns-search:<text:s text:c="24"/><text:line-break/>ipv4.addresses:<text:s text:c="25"/>10.0.2.16/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text:line-break/>===============================================================================<text:line-break/><text:s text:c="6"/>Activate connection details (fb3a11d9-4e03-4032-b26e-09d1195d2bcd)<text:line-break/>===============================================================================<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3<text:line-break/>GENERAL.CON-PATH:<text:s text:c="23"/>/org/freedesktop/NetworkManager/Settings/1<text:line-break/>GENERAL.SPEC-OBJECT:<text:s text:c="20"/>/<text:line-break/>GENERAL.MASTER-PATH:<text:s text:c="20"/>--<text:line-break/>-------------------------------------------------------------------------------<text:line-break/>IP4.ADDRESS[1]:<text:s text:c="25"/>10.0.2.16/24<text:line-break/>IP4.GATEWAY:<text:s text:c="28"/>10.0.2.2<text:line-break/>-------------------------------------------------------------------------------<text:line-break/>IP6.ADDRESS[1]:<text:s text:c="25"/>fe80::a00:27ff:fe03:97dd/64<text:line-break/>IP6.GATEWAY:<text:s text:c="28"/><text:line-break/>-------------------------------------------------------------------------------</text:p>
      <text:p text:style-name="Text_20_body">Pour consulter la liste profils associés à un périphérique, utilisez la commande suivante :</text:p>
      <text:p text:style-name="Preformatted_20_Text">[root@centos7 ~]# nmcli -f CONNECTIONS device show enp0s3<text:line-break/>CONNECTIONS.AVAILABLE-CONNECTION-PATHS: /org/freedesktop/NetworkManager/Settings/{0,1}<text:line-break/>CONNECTIONS.AVAILABLE-CONNECTIONS[1]:<text:s text:c="3"/>45b701c1-0a21-4d76-a795-2f2bcba86955 | Wired connection 1<text:line-break/>CONNECTIONS.AVAILABLE-CONNECTIONS[2]:<text:s text:c="3"/>fb3a11d9-4e03-4032-b26e-09d1195d2bcd | ip_fixe</text:p>
      <text:p text:style-name="Text_20_body">Les fichiers de configuration pour le periphérique <text:span text:style-name="Strong_20_Emphasis">enp0s3</text:span> se trouvent dans le répertoire <text:span text:style-name="Strong_20_Emphasis">/etc/sysconfig/network-scripts/</text:span> :</text:p>
      <text:p text:style-name="Preformatted_20_Text">[root@centos7 ~]# ls -l /etc/sysconfig/network-scripts/ | grep ifcfg<text:line-break/>-rw-r--r--. 1 root root<text:s text:c="3"/>296 Aug<text:s text:c="2"/>8 11:08 ifcfg-ip_fixe<text:line-break/>-rw-r--r--. 1 root root<text:s text:c="3"/>254 Sep 16<text:s text:c="2"/>2015 ifcfg-lo</text:p>
      <text:p text:style-name="Text_20_body">L'étude du fichier <text:span text:style-name="Strong_20_Emphasis">/etc/sysconfig/network-scripts/ifcfg-ip_fixe</text:span> démontre l'abscence de directives concernant les DNS :</text:p>
      <text:p text:style-name="Preformatted_20_Text">[root@centos7 ~]# cat /etc/sysconfig/network-scripts/ifcfg-ip_fixe<text:line-break/>TYPE=Ethernet<text:line-break/>BOOTPROTO=none<text:line-break/>IPADDR=10.0.2.16<text:line-break/>PREFIX=24<text:line-break/>GATEWAY=10.0.2.2<text:line-break/>DEFROUTE=yes<text:line-break/>IPV4_FAILURE_FATAL=no<text:line-break/>IPV6INIT=yes<text:line-break/>IPV6_AUTOCONF=yes<text:line-break/>IPV6_DEFROUTE=yes<text:line-break/>IPV6_PEERDNS=yes<text:line-break/>IPV6_PEERROUTES=yes<text:line-break/>IPV6_FAILURE_FATAL=no<text:line-break/>NAME=ip_fixe<text:line-break/>UUID=fb3a11d9-4e03-4032-b26e-09d1195d2bcd<text:line-break/>DEVICE=enp0s3<text:line-break/>ONBOOT=yes</text:p>
      <text:p text:style-name="Text_20_body">La résolution des noms est donc inactive :</text:p>
      <text:p text:style-name="Preformatted_20_Text">[root@centos7 ~]# ping www.free.fr<text:line-break/>ping: unknown host www.free.fr</text:p>
      <text:p text:style-name="Text_20_body">Modifiez donc la configuration du profil <text:span text:style-name="Strong_20_Emphasis">ip_fixe</text:span> :</text:p>
      <text:p text:style-name="Preformatted_20_Text">[root@centos7 ~]# nmcli connection mod ip_fixe ipv4.dns 8.8.8.8</text:p>
      <text:p text:style-name="Text_20_body">L'étude du fichier <text:span text:style-name="Strong_20_Emphasis">/etc/sysconfig/network-scripts/ifcfg-ip_fixe</text:span> démontre que la directive concernant le serveur DNS a été ajoutée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IPADDR=10.0.2.16<text:line-break/>PREFIX=24<text:line-break/>GATEWAY=10.0.2.2<text:line-break/>DNS1=8.8.8.8<text:line-break/>IPV6_PEERDNS=yes<text:line-break/>IPV6_PEERROUTES=yes</text:p>
      <text:p text:style-name="Text_20_body">Afin que la modification du serveur DNS soit prise en compte, re-démarrez le service NetworkManager :</text:p>
      <text:p text:style-name="Preformatted_20_Text">[root@centos7 ~]# systemctl restart NetworkManager.service<text:line-break/>[root@centos7 ~]# systemctl status NetworkManager.service<text:line-break/>● NetworkManager.service - Network Manager<text:line-break/><text:s text:c="3"/>Loaded: loaded (/usr/lib/systemd/system/NetworkManager.service; enabled; vendor preset: enabled)<text:line-break/><text:s text:c="3"/>Active: active (running) since Mon 2016-08-08 11:16:53 CEST; 7s ago<text:line-break/> Main PID: 8394 (NetworkManager)<text:line-break/><text:s text:c="3"/>CGroup: /system.slice/NetworkManager.service<text:line-break/><text:s text:c="11"/>└─8394 /usr/sbin/NetworkManager --no-daemon<text:line-break/><text:line-break/>Aug 08 11:16:53 centos7.fenestros.loc NetworkManager[8394]: &lt;info&gt;<text:s text:c="2"/>(enp0s3): device state change: prepare -&gt; config (reason 'none') [40 50 0]<text:line-break/>Aug 08 11:16:53 centos7.fenestros.loc NetworkManager[8394]: &lt;info&gt;<text:s text:c="2"/>(enp0s3): device state change: config -&gt; ip-config (reason 'none') [50 70 0]<text:line-break/>Aug 08 11:16:53 centos7.fenestros.loc NetworkManager[8394]: &lt;info&gt;<text:s text:c="2"/>(enp0s3): device state change: ip-config -&gt; ip-check (reason 'none') [70 80 0]<text:line-break/>Aug 08 11:16:53 centos7.fenestros.loc NetworkManager[8394]: &lt;info&gt;<text:s text:c="2"/>(enp0s3): device state change: ip-check -&gt; secondaries (reason 'none') [80 90 0]<text:line-break/>Aug 08 11:16:53 centos7.fenestros.loc NetworkManager[8394]: &lt;info&gt;<text:s text:c="2"/>(enp0s3): device state change: secondaries -&gt; activated (reason 'none') [90 100 0]<text:line-break/>Aug 08 11:16:53 centos7.fenestros.loc NetworkManager[8394]: &lt;info&gt;<text:s text:c="2"/>NetworkManager state is now CONNECTED_LOCAL<text:line-break/>Aug 08 11:16:53 centos7.fenestros.loc NetworkManager[8394]: &lt;info&gt;<text:s text:c="2"/>NetworkManager state is now CONNECTED_GLOBAL<text:line-break/>Aug 08 11:16:53 centos7.fenestros.loc NetworkManager[8394]: &lt;info&gt;<text:s text:c="2"/>Policy set 'ip_fixe' (enp0s3) as default for IPv4 routing and DNS.<text:line-break/>Aug 08 11:16:53 centos7.fenestros.loc NetworkManager[8394]: &lt;info&gt;<text:s text:c="2"/>(enp0s3): Activation: successful, device activated.<text:line-break/>Aug 08 11:16:53 centos7.fenestros.loc NetworkManager[8394]: &lt;info&gt;<text:s text:c="2"/>wpa_supplicant running</text:p>
      <text:p text:style-name="Text_20_body">Vérifiez que le fichier <text:span text:style-name="Strong_20_Emphasis">/etc/resolv.conf</text:span> ait été modifié par NetworkManager :</text:p>
      <text:p text:style-name="Preformatted_20_Text">[root@centos7 ~]# cat /etc/resolv.conf<text:line-break/># Generated by NetworkManager<text:line-break/>search fenestros.loc<text:line-break/>nameserver 8.8.8.8</text:p>
      <text:p text:style-name="Text_20_body">Dernièrement vérifiez la resolution des noms :</text:p>
      <text:p text:style-name="Preformatted_20_Text">[root@centos7 ~]# ping www.free.fr<text:line-break/>PING www.free.fr (212.27.48.10) 56(84) bytes of data.<text:line-break/>64 bytes from www.free.fr (212.27.48.10): icmp_seq=1 ttl=63 time=10.4 ms<text:line-break/>64 bytes from www.free.fr (212.27.48.10): icmp_seq=2 ttl=63 time=9.44 ms<text:line-break/>64 bytes from www.free.fr (212.27.48.10): icmp_seq=3 ttl=63 time=12.1 ms<text:line-break/>^C<text:line-break/>--- www.free.fr ping statistics ---<text:line-break/>3 packets transmitted, 3 received, 0% packet loss, time 2002ms<text:line-break/>rtt min/avg/max/mdev = 9.448/10.680/12.171/1.126 m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il existe un front-end graphique en mode texte, <text:span text:style-name="Strong_20_Emphasis">nmtui</text:span>, pour configurer NetworkManager.</text:p></table:table-cell></table:table-row></table:table></draw:text-box></draw:frame></text:p>
      <text:h text:style-name="Heading_20_3" text:outline-level="3"><text:bookmark-start text:name="__RefHeading___ajouter_une_deuxieme_adresse_ip_a_un_profil_30"/><text:bookmark-start text:name="ajouter_une_deuxieme_adresse_ip_a_un_profil"/>Ajouter une Deuxième Adresse IP à un Profil<text:bookmark-end text:name="__RefHeading___ajouter_une_deuxieme_adresse_ip_a_un_profil_30"/><text:bookmark-end text:name="ajouter_une_deuxieme_adresse_ip_a_un_profil"/></text:h>
      <text:p text:style-name="Text_20_body">Pour ajouter une deuxième adresse IP à un profil sous RHEL/CentOS 7, il convient d'utiliser la commande suivante :</text:p>
      <text:p text:style-name="Preformatted_20_Text">[root@centos7 ~]# nmcli connection mod ip_fixe +ipv4.addresses 192.168.1.2/24</text:p>
      <text:p text:style-name="Text_20_body">Redémarrez la machine virtuelle puis en tant que root saisissez la commande suivante :</text:p>
      <text:p text:style-name="Preformatted_20_Text">[root@centos7 ~]# nmcli connection show ip_fixe<text:line-break/>connection.id:<text:s text:c="26"/>ip_fixe<text:line-break/>connection.uuid:<text:s text:c="24"/>fb3a11d9-4e03-4032-b26e-09d1195d2bcd<text:line-break/>connection.interface-name:<text:s text:c="14"/>enp0s3<text:line-break/>connection.type:<text:s text:c="24"/>802-3-ethernet<text:line-break/>connection.autoconnect:<text:s text:c="17"/>yes<text:line-break/>connection.autoconnect-priority:<text:s text:c="8"/>0<text:line-break/>connection.timestamp:<text:s text:c="19"/>1470555543<text:line-break/>connection.read-only:<text:s text:c="19"/>no<text:line-break/>connection.permissions:<text:s text:c="17"/><text:line-break/>connection.zone:<text:s text:c="24"/>--<text:line-break/>connection.master:<text:s text:c="22"/>--<text:line-break/>connection.slave-type:<text:s text:c="18"/>--<text:line-break/>connection.autoconnect-slaves:<text:s text:c="10"/>-1 (default)<text:line-break/>connection.secondaries:<text:s text:c="17"/><text:line-break/>connection.gateway-ping-timeout:<text:s text:c="8"/>0<text:line-break/>connection.metered:<text:s text:c="21"/>unknown<text:line-break/>802-3-ethernet.port:<text:s text:c="20"/>--<text:line-break/>802-3-ethernet.speed:<text:s text:c="19"/>0<text:line-break/>802-3-ethernet.duplex:<text:s text:c="18"/>--<text:line-break/>802-3-ethernet.auto-negotiate:<text:s text:c="10"/>yes<text:line-break/>802-3-ethernet.mac-address:<text:s text:c="13"/>--<text:line-break/>802-3-ethernet.cloned-mac-address:<text:s text:c="6"/>--<text:line-break/>802-3-ethernet.mac-address-blacklist:<text:s text:c="3"/><text:line-break/>802-3-ethernet.mtu:<text:s text:c="21"/>auto<text:line-break/>802-3-ethernet.s390-subchannels:<text:s text:c="8"/><text:line-break/>802-3-ethernet.s390-nettype:<text:s text:c="12"/>--<text:line-break/>802-3-ethernet.s390-options:<text:s text:c="12"/><text:line-break/>802-3-ethernet.wake-on-lan:<text:s text:c="13"/>1 (default)<text:line-break/>802-3-ethernet.wake-on-lan-password:<text:s text:c="4"/>--<text:line-break/>ipv4.method:<text:s text:c="28"/>manual<text:line-break/>ipv4.dns:<text:s text:c="31"/>8.8.8.8<text:line-break/>ipv4.dns-search:<text:s text:c="24"/><text:line-break/>ipv4.addresses:<text:s text:c="25"/>10.0.2.16/24, 192.168.1.2/24<text:line-break/>ipv4.gateway:<text:s text:c="27"/>10.0.2.2<text:line-break/>ipv4.routes:<text:s text:c="28"/><text:line-break/>ipv4.route-metric:<text:s text:c="22"/>-1<text:line-break/>ipv4.ignore-auto-routes:<text:s text:c="16"/>no<text:line-break/>ipv4.ignore-auto-dns:<text:s text:c="19"/>no<text:line-break/>ipv4.dhcp-client-id:<text:s text:c="20"/>--<text:line-break/>ipv4.dhcp-send-hostname:<text:s text:c="16"/>yes<text:line-break/>ipv4.dhcp-hostname:<text:s text:c="21"/>--<text:line-break/>ipv4.never-default:<text:s text:c="21"/>no<text:line-break/>ipv4.may-fail:<text:s text:c="26"/>yes<text:line-break/>ipv6.method:<text:s text:c="28"/>auto<text:line-break/>ipv6.dns:<text:s text:c="31"/><text:line-break/>ipv6.dns-search:<text:s text:c="24"/><text:line-break/>ipv6.addresses:<text:s text:c="25"/><text:line-break/>ipv6.gateway:<text:s text:c="27"/>--<text:line-break/>ipv6.routes:<text:s text:c="28"/><text:line-break/>ipv6.route-metric:<text:s text:c="22"/>-1<text:line-break/>ipv6.ignore-auto-routes:<text:s text:c="16"/>no<text:line-break/>ipv6.ignore-auto-dns:<text:s text:c="19"/>no<text:line-break/>ipv6.never-default:<text:s text:c="21"/>no<text:line-break/>ipv6.may-fail:<text:s text:c="26"/>yes<text:line-break/>ipv6.ip6-privacy:<text:s text:c="23"/>-1 (unknown)<text:line-break/>ipv6.dhcp-send-hostname:<text:s text:c="16"/>yes<text:line-break/>ipv6.dhcp-hostname:<text:s text:c="21"/>--<text:line-break/>GENERAL.NAME:<text:s text:c="27"/>ip_fixe<text:line-break/>GENERAL.UUID:<text:s text:c="27"/>fb3a11d9-4e03-4032-b26e-09d1195d2bcd<text:line-break/>GENERAL.DEVICES:<text:s text:c="24"/>enp0s3<text:line-break/>GENERAL.STATE:<text:s text:c="26"/>activated<text:line-break/>GENERAL.DEFAULT:<text:s text:c="24"/>yes<text:line-break/>GENERAL.DEFAULT6:<text:s text:c="23"/>no<text:line-break/>GENERAL.VPN:<text:s text:c="28"/>no<text:line-break/>GENERAL.ZONE:<text:s text:c="27"/>--<text:line-break/>GENERAL.DBUS-PATH:<text:s text:c="22"/>/org/freedesktop/NetworkManager/ActiveConnection/0<text:line-break/>GENERAL.CON-PATH:<text:s text:c="23"/>/org/freedesktop/NetworkManager/Settings/0<text:line-break/>GENERAL.SPEC-OBJECT:<text:s text:c="20"/>/<text:line-break/>GENERAL.MASTER-PATH:<text:s text:c="20"/>--<text:line-break/>IP4.ADDRESS[1]:<text:s text:c="25"/>10.0.2.16/24<text:line-break/>IP4.ADDRESS[2]:<text:s text:c="25"/>192.168.1.2/24<text:line-break/>IP4.GATEWAY:<text:s text:c="28"/>10.0.2.2<text:line-break/>IP4.DNS[1]:<text:s text:c="29"/>8.8.8.8<text:line-break/>IP6.ADDRESS[1]:<text:s text:c="25"/>fe80::a00:27ff:fe03:97dd/64<text:line-break/>IP6.GATEWAY: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jout de la ligne <text:span text:style-name="Strong_20_Emphasis">IP4.ADDRESS[2]:</text:span>.</text:p></table:table-cell></table:table-row></table:table></draw:text-box></draw:frame></text:p>
      <text:p text:style-name="Text_20_body">Consultez maintenant le contenu du fichier <text:span text:style-name="Strong_20_Emphasis">/etc/sysconfig/network-scripts/ifcfg-ip_fixe</text:span> :</text:p>
      <text:p text:style-name="Preformatted_20_Text">[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NAME=ip_fixe<text:line-break/>UUID=fb3a11d9-4e03-4032-b26e-09d1195d2bcd<text:line-break/>DEVICE=enp0s3<text:line-break/>ONBOOT=yes<text:line-break/>DNS1=8.8.8.8<text:line-break/>IPADDR=10.0.2.16<text:line-break/>PREFIX=24<text:line-break/>IPADDR1=192.168.1.2<text:line-break/>PREFIX1=24<text:line-break/>GATEWAY=10.0.2.2<text:line-break/>IPV6_PEERDNS=yes<text:line-break/>IPV6_PEERROUTES=yes</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jout de la ligne <text:span text:style-name="Strong_20_Emphasis">IPADDR1=192.168.1.2</text:span>.</text:p></table:table-cell></table:table-row></table:table></draw:text-box></draw:frame></text:p>
      <text:h text:style-name="Heading_20_3" text:outline-level="3"><text:bookmark-start text:name="__RefHeading___la_commande_hostname_31"/><text:bookmark-start text:name="la_commande_hostname1"/>La Commande hostname<text:bookmark-end text:name="__RefHeading___la_commande_hostname_31"/><text:bookmark-end text:name="la_commande_hostname1"/></text:h>
      <text:p text:style-name="Text_20_body">La procédure de la modification du hostname est simplifiée et sa prise en compte est immédiate :</text:p>
      <text:p text:style-name="Preformatted_20_Text">[root@centos7 ~]# nmcli general hostname centos.fenestros.loc<text:line-break/>[root@centos7 ~]# cat /etc/hostname<text:line-break/>centos.fenestros.loc<text:line-break/>[root@centos7 ~]# hostname<text:line-break/>centos.fenestros.loc<text:line-break/>[root@centos7 ~]# nmcli general hostname centos7.fenestros.loc<text:line-break/>[root@centos7 ~]# cat /etc/hostname<text:line-break/>centos7.fenestros.loc<text:line-break/>[root@centos7 ~]# hostname<text:line-break/>centos7.fenestros.loc</text:p>
      <text:h text:style-name="Heading_20_3" text:outline-level="3"><text:bookmark-start text:name="__RefHeading___la_commande_ip_32"/><text:bookmark-start text:name="la_commande_ip"/>La Commande ip<text:bookmark-end text:name="__RefHeading___la_commande_ip_32"/><text:bookmark-end text:name="la_commande_ip"/></text:h>
      <text:p text:style-name="Text_20_body">Sous RHEL/CentOS 7 la commande <text:span text:style-name="Strong_20_Emphasis">ip</text:span> est préférée par rapport à la commande ifconfig :</text:p>
      <text:p text:style-name="Preformatted_20_Text">[root@centos7 ~]# ip address<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line-break/>[root@centos7 ~]# ip addr<text:line-break/>1: lo: &lt;LOOPBACK,UP,LOWER_UP&gt; mtu 65536 qdisc noqueue state UNKNOWN <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p0s3: &lt;BROADCAST,MULTICAST,UP,LOWER_UP&gt; mtu 1500 qdisc pfifo_fast state UP qlen 1000<text:line-break/><text:s text:c="4"/>link/ether 08:00:27:03:97:dd brd ff:ff:ff:ff:ff:ff<text:line-break/><text:s text:c="4"/>inet 10.0.2.16/24 brd 10.0.2.255 scope global enp0s3<text:line-break/><text:s text:c="7"/>valid_lft forever preferred_lft forever<text:line-break/><text:s text:c="4"/>inet 192.168.1.2/24 brd 192.168.1.255 scope global enp0s3<text:line-break/><text:s text:c="7"/>valid_lft forever preferred_lft forever<text:line-break/><text:s text:c="4"/>inet6 fe80::a00:27ff:fe03:97dd/64 scope link <text:line-break/><text:s text:c="7"/>valid_lft forever preferred_lft forever</text:p>
      <text:h text:style-name="Heading_20_4" text:outline-level="4"><text:bookmark-start text:name="__RefHeading___options_de_la_commande_ip_33"/><text:bookmark-start text:name="options_de_la_commande_ip"/>Options de la Commande ip<text:bookmark-end text:name="__RefHeading___options_de_la_commande_ip_33"/><text:bookmark-end text:name="options_de_la_commande_ip"/></text:h>
      <text:p text:style-name="Text_20_body">Les options de cette commande sont :</text:p>
      <text:p text:style-name="Preformatted_20_Text">[root@centos7 ~]# ip --help<text:line-break/>Usage: ip [ OPTIONS ] OBJECT { COMMAND | help }<text:line-break/><text:s text:c="7"/>ip [ -force ] -batch filename<text:line-break/>where<text:s text:c="2"/>OBJECT := { link | addr | addrlabel | route | rule | neigh | ntable |<text:line-break/><text:s text:c="19"/>tunnel | tuntap | maddr | mroute | mrule | monitor | xfrm |<text:line-break/><text:s text:c="19"/>netns | l2tp | tcp_metrics | token }<text:line-break/><text:s text:c="7"/>OPTIONS := { -V[ersion] | -s[tatistics] | -d[etails] | -r[esolve] |<text:line-break/><text:s text:c="20"/>-f[amily] { inet | inet6 | ipx | dnet | bridge | link } |<text:line-break/><text:s text:c="20"/>-4 | -6 | -I | -D | -B | -0 |<text:line-break/><text:s text:c="20"/>-l[oops] { maximum-addr-flush-attempts } |<text:line-break/><text:s text:c="20"/>-o[neline] | -t[imestamp] | -b[atch] [filename] |<text:line-break/><text:s text:c="20"/>-rc[vbuf] [size]}<text:line-break/></text:p>
      <text:h text:style-name="Heading_20_3" text:outline-level="3"><text:bookmark-start text:name="__RefHeading___activerdesactiver_une_interface_manuellement_34"/><text:bookmark-start text:name="activerdesactiver_une_interface_manuellement1"/>Activer/Désactiver une Interface Manuellement<text:bookmark-end text:name="__RefHeading___activerdesactiver_une_interface_manuellement_34"/><text:bookmark-end text:name="activerdesactiver_une_interface_manuellement1"/></text:h>
      <text:p text:style-name="Text_20_body">Deux commandes existent pour désactiver et activer manuellement une interface réseau :</text:p>
      <text:p text:style-name="Preformatted_20_Text">[root@centos7 ~]# nmcli device disconnect enp0s3<text:line-break/>[root@centos7 ~]# nmcli device connect enp0s3</text:p>
      <text:h text:style-name="Heading_20_3" text:outline-level="3"><text:bookmark-start text:name="__RefHeading___routage_statique_35"/><text:bookmark-start text:name="routage_statique1"/>Routage Statique<text:bookmark-end text:name="__RefHeading___routage_statique_35"/><text:bookmark-end text:name="routage_statique1"/></text:h>
      <text:h text:style-name="Heading_20_4" text:outline-level="4"><text:bookmark-start text:name="__RefHeading___la_commande_ip_36"/><text:bookmark-start text:name="la_commande_ip1"/>La commande ip<text:bookmark-end text:name="__RefHeading___la_commande_ip_36"/><text:bookmark-end text:name="la_commande_ip1"/></text:h>
      <text:p text:style-name="Text_20_body">Sous RHEL/CentOS 7, pour supprimer la route vers le réseau 192.168.1.0 il convient d'utiliser la commande ip et non pas la commande route :</text:p>
      <text:p text:style-name="Preformatted_20_Text">[root@centos7 ~]# ip route<text:line-break/>default via 10.0.2.2 dev enp0s3<text:s text:c="2"/>proto static<text:s text:c="2"/>metric 100 <text:line-break/>10.0.2.0/24 dev enp0s3<text:s text:c="2"/>proto kernel<text:s text:c="2"/>scope link<text:s text:c="2"/>src 10.0.2.16<text:s text:c="2"/>metric 100 <text:line-break/>192.168.1.0/24 dev enp0s3<text:s text:c="2"/>proto kernel<text:s text:c="2"/>scope link<text:s text:c="2"/>src 192.168.1.2<text:s text:c="2"/>metric 100 <text:line-break/><text:line-break/>[root@centos7 ~]# ip route del 192.168.1.0/24 via 0.0.0.0<text:line-break/><text:line-break/>[root@centos7 ~]# ip route<text:line-break/>default via 10.0.2.2 dev enp0s3<text:s text:c="2"/>proto static<text:s text:c="2"/>metric 100 <text:line-break/>10.0.2.0/24 dev enp0s3<text:s text:c="2"/>proto kernel<text:s text:c="2"/>scope link<text:s text:c="2"/>src 10.0.2.16<text:s text:c="2"/>metric 100 </text:p>
      <text:p text:style-name="Text_20_body">Pour ajouter la route vers le réseau 192.168.1.0 :</text:p>
      <text:p text:style-name="Preformatted_20_Text">[root@centos7 ~]# ip route add 192.168.1.0/24 via 10.0.2.2<text:line-break/><text:line-break/>[root@centos7 ~]# ip route<text:line-break/>default via 10.0.2.2 dev enp0s3<text:s text:c="2"/>proto static<text:s text:c="2"/>metric 100 <text:line-break/>10.0.2.0/24 dev enp0s3<text:s text:c="2"/>proto kernel<text:s text:c="2"/>scope link<text:s text:c="2"/>src 10.0.2.16<text:s text:c="2"/>metric 100 <text:line-break/>192.168.1.0/24 via 10.0.2.2 dev enp0s3</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8_1"/><table:table-row><table:table-cell office:value-type="string" table:style-name="tablecell"><text:p text:style-name="tablealignleft">La commande utilisée pour ajouter une passerelle par défaut prend la forme suivante <text:span text:style-name="Strong_20_Emphasis">ip route add default via <text:span text:style-name="Emphasis">adresse ip</text:span></text:span>.</text:p></table:table-cell></table:table-row></table:table></draw:text-box></draw:frame></text:p>
      <text:h text:style-name="Heading_20_4" text:outline-level="4"><text:bookmark-start text:name="__RefHeading___activerdesactiver_le_routage_sur_le_serveur_37"/><text:bookmark-start text:name="activerdesactiver_le_routage_sur_le_serveur1"/>Activer/désactiver le routage sur le serveur<text:bookmark-end text:name="__RefHeading___activerdesactiver_le_routage_sur_le_serveur_37"/><text:bookmark-end text:name="activerdesactiver_le_routage_sur_le_serveur1"/></text:h>
      <text:p text:style-name="Text_20_body">Pour activer le routage sur le serveur, il convient d'activer la retransmission des paquets:</text:p>
      <text:p text:style-name="Preformatted_20_Text">[root@centos7 ~]# echo 1 &gt; /proc/sys/net/ipv4/ip_forward<text:line-break/>[root@centos7 ~]# cat /proc/sys/net/ipv4/ip_forward<text:line-break/>1</text:p>
      <text:p text:style-name="Text_20_body">Pour désactiver le routage sur le serveur, il convient de désactiver la retransmission des paquets:</text:p>
      <text:p text:style-name="Preformatted_20_Text">[root@centos7 ~]# echo 0 &gt; /proc/sys/net/ipv4/ip_forward<text:line-break/>[root@centos7 ~]# cat /proc/sys/net/ipv4/ip_forward<text:line-break/>0</text:p>
      <text:h text:style-name="Heading_20_2" text:outline-level="2"><text:bookmark-start text:name="__RefHeading___diagnostique_du_reseau_38"/><text:bookmark-start text:name="diagnostique_du_reseau"/>Diagnostique du Réseau<text:bookmark-end text:name="__RefHeading___diagnostique_du_reseau_38"/><text:bookmark-end text:name="diagnostique_du_reseau"/></text:h>
      <text:h text:style-name="Heading_20_3" text:outline-level="3"><text:bookmark-start text:name="__RefHeading___ping_39"/><text:bookmark-start text:name="ping"/>ping<text:bookmark-end text:name="__RefHeading___ping_39"/><text:bookmark-end text:name="ping"/></text:h>
      <text:p text:style-name="Text_20_body">Pour tester l'accessibilité d'une machine, vous devez utiliser la commande <text:span text:style-name="Strong_20_Emphasis">ping</text:span> :</text:p>
      <text:p text:style-name="Preformatted_20_Text">[root@centos7 ~]# ping 10.0.2.2<text:line-break/>PING 10.0.2.2 (10.0.2.2) 56(84) bytes of data.<text:line-break/>64 bytes from 10.0.2.2: icmp_seq=1 ttl=63 time=0.602 ms<text:line-break/>64 bytes from 10.0.2.2: icmp_seq=2 ttl=63 time=0.375 ms<text:line-break/>64 bytes from 10.0.2.2: icmp_seq=3 ttl=63 time=0.512 ms<text:line-break/>64 bytes from 10.0.2.2: icmp_seq=4 ttl=63 time=0.547 ms<text:line-break/>^C<text:line-break/>--- 10.0.2.2 ping statistics ---<text:line-break/>4 packets transmitted, 4 received, 0% packet loss, time 3035ms<text:line-break/>rtt min/avg/max/mdev = 0.375/0.509/0.602/0.083 ms</text:p>
      <text:h text:style-name="Heading_20_4" text:outline-level="4"><text:bookmark-start text:name="__RefHeading___options_de_la_commande_ping_40"/><text:bookmark-start text:name="options_de_la_commande_ping"/>Options de la commande ping<text:bookmark-end text:name="__RefHeading___options_de_la_commande_ping_40"/><text:bookmark-end text:name="options_de_la_commande_ping"/></text:h>
      <text:p text:style-name="Text_20_body">Les options de cette commande sont :</text:p>
      <text:p text:style-name="Preformatted_20_Text">[root@centos7 ~]# ping --help<text:line-break/>ping: invalid option -- '-'<text:line-break/>Usage: ping [-aAbBdDfhLnOqrRUvV] [-c count] [-i interval] [-I interface]<text:line-break/><text:s text:c="12"/>[-m mark] [-M pmtudisc_option] [-l preload] [-p pattern] [-Q tos]<text:line-break/><text:s text:c="12"/>[-s packetsize] [-S sndbuf] [-t ttl] [-T timestamp_option]<text:line-break/><text:s text:c="12"/>[-w deadline] [-W timeout] [hop1 ...] destination</text:p>
      <text:h text:style-name="Heading_20_3" text:outline-level="3"><text:bookmark-start text:name="__RefHeading___netstat_-i_41"/><text:bookmark-start text:name="netstat_-i"/>netstat -i<text:bookmark-end text:name="__RefHeading___netstat_-i_41"/><text:bookmark-end text:name="netstat_-i"/></text:h>
      <text:p text:style-name="Text_20_body">Pour visualiser les statistiques réseaux, vous disposez de la commande <text:span text:style-name="Strong_20_Emphasis">netstat</text:span> :</text:p>
      <text:p text:style-name="Preformatted_20_Text">[root@centos7 ~]# netstat -i<text:line-break/>Kernel Interface table<text:line-break/>Iface<text:s text:c="6"/>MTU<text:s text:c="4"/>RX-OK RX-ERR RX-DRP RX-OVR<text:s text:c="4"/>TX-OK TX-ERR TX-DRP TX-OVR Flg<text:line-break/>enp0s3<text:s text:c="4"/>1500<text:s text:c="3"/>101676<text:s text:c="6"/>0<text:s text:c="6"/>0 0<text:s text:c="9"/>72270<text:s text:c="6"/>0<text:s text:c="6"/>0<text:s text:c="6"/>0 BMRU<text:line-break/>lo<text:s text:c="7"/>65536<text:s text:c="2"/>1606599<text:s text:c="6"/>0<text:s text:c="6"/>0 0<text:s text:c="7"/>1606599<text:s text:c="6"/>0<text:s text:c="6"/>0<text:s text:c="6"/>0 LRU</text:p>
      <text:h text:style-name="Heading_20_4" text:outline-level="4"><text:bookmark-start text:name="__RefHeading___options_de_la_commande_netstat_42"/><text:bookmark-start text:name="options_de_la_commande_netstat"/>Options de la commande netstat<text:bookmark-end text:name="__RefHeading___options_de_la_commande_netstat_42"/><text:bookmark-end text:name="options_de_la_commande_netstat"/></text:h>
      <text:p text:style-name="Text_20_body">Les options de cette commande sont :</text:p>
      <text:p text:style-name="Preformatted_20_Text">[root@centos7 ~]# netstat --help<text:line-break/>usage: netstat [-vWeenNcCF] [&lt;Af&gt;] -r<text:s text:c="9"/>netstat {-V|--version|-h|--help}<text:line-break/><text:s text:c="7"/>netstat [-vWnNcaeol] [&lt;Socket&gt; ...]<text:line-break/><text:s text:c="7"/>netstat { [-vWeenNac] -I[&lt;Iface&gt;] | [-veenNac] -i | [-cnNe] -M | -s [-6tuw] } [delay]<text:line-break/><text:line-break/><text:s text:c="8"/>-r, --route<text:s text:c="14"/>display routing table<text:line-break/><text:s text:c="8"/>-I, --interfaces=&lt;Iface&gt; display interface table for &lt;Iface&gt;<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w|--raw} {-x|--unix}<text:line-break/><text:s text:c="11"/>--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text:p>
      <text:h text:style-name="Heading_20_3" text:outline-level="3"><text:bookmark-start text:name="__RefHeading___la_commande_traceroute_43"/><text:bookmark-start text:name="la_commande_traceroute"/>La commande traceroute<text:bookmark-end text:name="__RefHeading___la_commande_traceroute_43"/><text:bookmark-end text:name="la_commande_traceroute"/></text:h>
      <text:p text:style-name="Text_20_body">La commande ping est à la base de la commande <text:span text:style-name="Strong_20_Emphasis">traceroute</text:span>. Cette commande sert à découvrir la route empruntée pour accéder à un site donné :</text:p>
      <text:p text:style-name="Preformatted_20_Text">[root@centos7 ~]# traceroute www.i2tch.eu<text:line-break/>traceroute to www.i2tch.eu (217.160.122.33), 30 hops max, 60 byte packets<text:line-break/> 1<text:s text:c="2"/>gateway (10.0.2.2)<text:s text:c="2"/>0.245 ms<text:s text:c="2"/>0.098 ms<text:s text:c="2"/>0.196 ms<text:line-break/> 2<text:s text:c="2"/>192.168.0.1 (192.168.0.1)<text:s text:c="2"/>0.334 ms<text:s text:c="2"/>0.312 ms<text:s text:c="2"/>0.391 ms<text:line-break/> 3<text:s text:c="2"/>* * *<text:line-break/> 4<text:s text:c="2"/>195-132-10-137.rev.numericable.fr (195.132.10.137)<text:s text:c="2"/>13.868 ms<text:s text:c="2"/>13.799 ms<text:s text:c="2"/>19.753 ms<text:line-break/> 5<text:s text:c="2"/>ip-190.net-80-236-8.asnieres.rev.numericable.fr (80.236.8.190)<text:s text:c="2"/>20.041 ms<text:s text:c="2"/>19.949 ms<text:s text:c="2"/>19.859 ms<text:line-break/> 6<text:s text:c="2"/>ip-185.net-80-236-8.asnieres.rev.numericable.fr (80.236.8.185)<text:s text:c="2"/>19.811 ms<text:s text:c="2"/>15.239 ms<text:s text:c="2"/>22.338 ms<text:line-break/> 7<text:s text:c="2"/>172.19.132.146 (172.19.132.146)<text:s text:c="2"/>27.180 ms<text:s text:c="2"/>27.044 ms<text:s text:c="2"/>26.839 ms<text:line-break/> 8<text:s text:c="2"/>oneandone.franceix.net (37.49.236.42)<text:s text:c="2"/>65.178 ms<text:s text:c="2"/>64.946 ms<text:s text:c="2"/>64.618 ms<text:line-break/> 9<text:s text:c="2"/>ae-8-0.bb-a.bap.rhr.de.oneandone.net (212.227.120.42)<text:s text:c="2"/>30.706 ms<text:s text:c="2"/>30.599 ms<text:s text:c="2"/>30.493 ms<text:line-break/>10<text:s text:c="2"/>* * *<text:line-break/>11<text:s text:c="2"/>* * *<text:line-break/>12<text:s text:c="2"/>* * *<text:line-break/>13<text:s text:c="2"/>* * *<text:line-break/>14<text:s text:c="2"/>* * *<text:line-break/>15<text:s text:c="2"/>* * *<text:line-break/>16<text:s text:c="2"/>* * *<text:line-break/>17<text:s text:c="2"/>* * *<text:line-break/>18<text:s text:c="2"/>* * *<text:line-break/>...</text:p>
      <text:h text:style-name="Heading_20_4" text:outline-level="4"><text:bookmark-start text:name="__RefHeading___options_de_la_commande_traceroute_44"/><text:bookmark-start text:name="options_de_la_commande_traceroute"/>Options de la commande traceroute<text:bookmark-end text:name="__RefHeading___options_de_la_commande_traceroute_44"/><text:bookmark-end text:name="options_de_la_commande_traceroute"/></text:h>
      <text:p text:style-name="Text_20_body">Les options de cette commande sont :</text:p>
      <text:p text:style-name="Preformatted_20_Text">[root@centos7 ~]# traceroute --help<text:line-break/>Usage:<text:line-break/><text:s text:c="2"/>traceroute [ -46dFITnreAUDV ] [ -f first_ttl ] [ -g gate,... ] [ -i device ] [ -m max_ttl ] [ -N squeries ] [ -p port ] [ -t tos ] [ -l flow_label ] [ -w waittime ] [ -q nqueries ] [ -s src_addr ] [ -z sendwait ] [ --fwmark=num ] host [ packetlen ]<text:line-break/>Options:<text:line-break/><text:s text:c="2"/>-4<text:s text:c="26"/>Use IPv4<text:line-break/><text:s text:c="2"/>-6<text:s text:c="26"/>Use IPv6<text:line-break/><text:s text:c="2"/>-d<text:s text:c="2"/>--debug<text:s text:c="17"/>Enable socket level debugging<text:line-break/><text:s text:c="2"/>-F<text:s text:c="2"/>--dont-fragment<text:s text:c="9"/>Do not fragment packets<text:line-break/><text:s text:c="2"/>-f first_ttl<text:s text:c="2"/>--first=first_ttl<text:line-break/><text:s text:c="30"/>Start from the first_ttl hop (instead from 1)<text:line-break/><text:s text:c="2"/>-g gate,...<text:s text:c="2"/>--gateway=gate,...<text:line-break/><text:s text:c="30"/>Route packets through the specified gateway<text:line-break/><text:s text:c="30"/>(maximum 8 for IPv4 and 127 for IPv6)<text:line-break/><text:s text:c="2"/>-I<text:s text:c="2"/>--icmp<text:s text:c="18"/>Use ICMP ECHO for tracerouting<text:line-break/><text:s text:c="2"/>-T<text:s text:c="2"/>--tcp<text:s text:c="19"/>Use TCP SYN for tracerouting (default port is 80)<text:line-break/><text:s text:c="2"/>-i device<text:s text:c="2"/>--interface=device<text:line-break/><text:s text:c="30"/>Specify a network interface to operate with<text:line-break/><text:s text:c="2"/>-m max_ttl<text:s text:c="2"/>--max-hops=max_ttl<text:line-break/><text:s text:c="30"/>Set the max number of hops (max TTL to be<text:line-break/><text:s text:c="30"/>reached). Default is 30<text:line-break/><text:s text:c="2"/>-N squeries<text:s text:c="2"/>--sim-queries=squeries<text:line-break/><text:s text:c="30"/>Set the number of probes to be tried<text:line-break/><text:s text:c="30"/>simultaneously (default is 16)<text:line-break/><text:s text:c="2"/>-n<text:s text:c="26"/>Do not resolve IP addresses to their domain names<text:line-break/><text:s text:c="2"/>-p port<text:s text:c="2"/>--port=port<text:s text:c="8"/>Set the destination port to use. It is either<text:line-break/><text:s text:c="30"/>initial udp port value for "default" method<text:line-break/><text:s text:c="30"/>(incremented by each probe, default is 33434), or<text:line-break/><text:s text:c="30"/>initial seq for "icmp" (incremented as well,<text:line-break/><text:s text:c="30"/>default from 1), or some constant destination<text:line-break/><text:s text:c="30"/>port for other methods (with default of 80 for<text:line-break/><text:s text:c="30"/>"tcp", 53 for "udp", etc.)<text:line-break/><text:s text:c="2"/>-t tos<text:s text:c="2"/>--tos=tos<text:s text:c="11"/>Set the TOS (IPv4 type of service) or TC (IPv6<text:line-break/><text:s text:c="30"/>traffic class) value for outgoing packets<text:line-break/><text:s text:c="2"/>-l flow_label<text:s text:c="2"/>--flowlabel=flow_label<text:line-break/><text:s text:c="30"/>Use specified flow_label for IPv6 packets<text:line-break/><text:s text:c="2"/>-w waittime<text:s text:c="2"/>--wait=waittime<text:line-break/><text:s text:c="30"/>Set the number of seconds to wait for response to<text:line-break/><text:s text:c="30"/>a probe (default is 5.0). Non-integer (float<text:line-break/><text:s text:c="30"/>point) values allowed too<text:line-break/><text:s text:c="2"/>-q nqueries<text:s text:c="2"/>--queries=nqueries<text:line-break/><text:s text:c="30"/>Set the number of probes per each hop. Default is<text:line-break/><text:s text:c="30"/>3<text:line-break/><text:s text:c="2"/>-r<text:s text:c="26"/>Bypass the normal routing and send directly to a<text:line-break/><text:s text:c="30"/>host on an attached network<text:line-break/><text:s text:c="2"/>-s src_addr<text:s text:c="2"/>--source=src_addr<text:line-break/><text:s text:c="30"/>Use source src_addr for outgoing packets<text:line-break/><text:s text:c="2"/>-z sendwait<text:s text:c="2"/>--sendwait=sendwait<text:line-break/><text:s text:c="30"/>Minimal time interval between probes (default 0).<text:line-break/><text:s text:c="30"/>If the value is more than 10, then it specifies a<text:line-break/><text:s text:c="30"/>number in milliseconds, else it is a number of<text:line-break/><text:s text:c="30"/>seconds (float point values allowed too)<text:line-break/><text:s text:c="2"/>-e<text:s text:c="2"/>--extensions<text:s text:c="12"/>Show ICMP extensions (if present), including MPLS<text:line-break/><text:s text:c="2"/>-A<text:s text:c="2"/>--as-path-lookups<text:s text:c="7"/>Perform AS path lookups in routing registries and<text:line-break/><text:s text:c="30"/>print results directly after the corresponding<text:line-break/><text:s text:c="30"/>addresses<text:line-break/><text:s text:c="2"/>-M name<text:s text:c="2"/>--module=name<text:s text:c="6"/>Use specified module (either builtin or external)<text:line-break/><text:s text:c="30"/>for traceroute operations. Most methods have<text:line-break/><text:s text:c="30"/>their shortcuts (`-I' means `-M icmp' etc.)<text:line-break/><text:s text:c="2"/>-O OPTS,...<text:s text:c="2"/>--options=OPTS,...<text:line-break/><text:s text:c="30"/>Use module-specific option OPTS for the<text:line-break/><text:s text:c="30"/>traceroute module. Several OPTS allowed,<text:line-break/><text:s text:c="30"/>separated by comma. If OPTS is "help", print info<text:line-break/><text:s text:c="30"/>about available options<text:line-break/><text:s text:c="2"/>--sport=num<text:s text:c="17"/>Use source port num for outgoing packets. Implies<text:line-break/><text:s text:c="30"/>`-N 1'<text:line-break/><text:s text:c="2"/>--fwmark=num<text:s text:c="16"/>Set firewall mark for outgoing packets<text:line-break/><text:s text:c="2"/>-U<text:s text:c="2"/>--udp<text:s text:c="19"/>Use UDP to particular port for tracerouting<text:line-break/><text:s text:c="30"/>(instead of increasing the port per each probe),<text:line-break/><text:s text:c="30"/>default port is 53<text:line-break/><text:s text:c="2"/>-UL<text:s text:c="25"/>Use UDPLITE for tracerouting (default dest port<text:line-break/><text:s text:c="30"/>is 53)<text:line-break/><text:s text:c="2"/>-D<text:s text:c="2"/>--dccp<text:s text:c="18"/>Use DCCP Request for tracerouting (default port<text:line-break/><text:s text:c="30"/>is 33434)<text:line-break/><text:s text:c="2"/>-P prot<text:s text:c="2"/>--protocol=prot<text:s text:c="4"/>Use raw packet of protocol prot for tracerouting<text:line-break/><text:s text:c="2"/>--mtu<text:s text:c="23"/>Discover MTU along the path being traced. Implies<text:line-break/><text:s text:c="30"/>`-F -N 1'<text:line-break/><text:s text:c="2"/>--back<text:s text:c="22"/>Guess the number of hops in the backward path and<text:line-break/><text:s text:c="30"/>print if it differs<text:line-break/><text:s text:c="2"/>-V<text:s text:c="2"/>--version<text:s text:c="15"/>Print version info and exit<text:line-break/><text:s text:c="2"/>--help<text:s text:c="22"/>Read this help and exit<text:line-break/><text:line-break/>Arguments:<text:line-break/>+<text:s text:c="5"/>host<text:s text:c="10"/>The host to traceroute to<text:line-break/><text:s text:c="6"/>packetlen<text:s text:c="5"/>The full packet length (default is the length of an IP<text:line-break/><text:s text:c="20"/>header plus 40). Can be ignored or increased to a minimal<text:line-break/><text:s text:c="20"/>allowed value</text:p>
      <text:h text:style-name="Heading_20_2" text:outline-level="2"><text:bookmark-start text:name="__RefHeading___connexions_a_distance_45"/><text:bookmark-start text:name="connexions_a_distance"/>Connexions à Distance<text:bookmark-end text:name="__RefHeading___connexions_a_distance_45"/><text:bookmark-end text:name="connexions_a_distance"/></text:h>
      <text:h text:style-name="Heading_20_3" text:outline-level="3"><text:bookmark-start text:name="__RefHeading___telnet_46"/><text:bookmark-start text:name="telnet"/>Telnet<text:bookmark-end text:name="__RefHeading___telnet_46"/><text:bookmark-end text:name="telnet"/></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9_1"/><table:table-row><table:table-cell office:value-type="string" table:style-name="tablecell"><text:p text:style-name="tablealignleft">La commande <text:span text:style-name="Strong_20_Emphasis">telnet</text:span> n'est pas installée par défaut sous CentOS 7. Installez-le à l'aide de la commande <text:span text:style-name="Strong_20_Emphasis">yum install telnet</text:span> en tant que root.</text:p></table:table-cell></table:table-row></table:table></draw:text-box></draw:frame></text:p>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20_1"/><table:table-row><table:table-cell office:value-type="string" table:style-name="tablecell"><text:p text:style-name="tablealignleft">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h text:style-name="Heading_20_4" text:outline-level="4"><text:bookmark-start text:name="__RefHeading___options_de_la_commande_telnet_47"/><text:bookmark-start text:name="options_de_la_commande_telnet"/>Options de la commande telnet<text:bookmark-end text:name="__RefHeading___options_de_la_commande_telnet_47"/><text:bookmark-end text:name="options_de_la_commande_telnet"/></text:h>
      <text:p text:style-name="Text_20_body">Les options de cette commande sont :</text:p>
      <text:p text:style-name="Preformatted_20_Text">[root@centos7 ~]# telnet --help<text:line-break/>telnet: invalid option -- '-'<text:line-break/>Usage: telnet [-8] [-E] [-L] [-S tos] [-a] [-c] [-d] [-e char] [-l user]<text:line-break/><text:tab/>[-n tracefile] [-b hostalias ] [-r] <text:line-break/> [host-name [port]]</text:p>
      <text:h text:style-name="Heading_20_3" text:outline-level="3"><text:bookmark-start text:name="__RefHeading___wget_48"/><text:bookmark-start text:name="wget"/>wget<text:bookmark-end text:name="__RefHeading___wget_48"/><text:bookmark-end text:name="wget"/></text:h>
      <text:p text:style-name="Text_20_body">La commande <text:span text:style-name="Strong_20_Emphasis">wget</text:span> est utilisée pour récupérer un fichier via http, https ou ftp : </text:p>
      <text:p text:style-name="Preformatted_20_Text">[root@centos7 ~]# wget https://www.dropbox.com/s/li5tyou8msofuwb/fichier_test?dl=0<text:line-break/>--2017-06-22 16:53:39--<text:s text:c="2"/>https://www.dropbox.com/s/li5tyou8msofuwb/fichier_test?dl=0<text:line-break/>Resolving www.dropbox.com (www.dropbox.com)... 162.125.65.1<text:line-break/>Connecting to www.dropbox.com (www.dropbox.com)|162.125.65.1|:443... connected.<text:line-break/>HTTP request sent, awaiting response... 302 Found<text:line-break/>Location: https://dl.dropboxusercontent.com/content_link/enf8fglFyPxthmTsBfruPFaaOD7pStW4llpPQbU6SjeYhsRDwtN76xpVXuHrLIsZ/file [following]<text:line-break/>--2017-06-22 16:53:40--<text:s text:c="2"/>https://dl.dropboxusercontent.com/content_link/enf8fglFyPxthmTsBfruPFaaOD7pStW4llpPQbU6SjeYhsRDwtN76xpVXuHrLIsZ/file<text:line-break/>Resolving dl.dropboxusercontent.com (dl.dropboxusercontent.com)... 162.125.65.6<text:line-break/>Connecting to dl.dropboxusercontent.com (dl.dropboxusercontent.com)|162.125.65.6|:443... connected.<text:line-break/>HTTP request sent, awaiting response... 200 OK<text:line-break/>Length: 17 [text/plain]<text:line-break/>Saving to: ‘fichier_test?dl=0’<text:line-break/><text:line-break/>100%[====================================================================================&gt;] 17<text:s text:c="10"/>--.-K/s<text:s text:c="3"/>in 0s<text:s text:c="6"/><text:line-break/><text:line-break/>2017-06-22 16:53:41 (480 KB/s) - ‘fichier_test?dl=0’ saved [17/17]</text:p>
      <text:h text:style-name="Heading_20_4" text:outline-level="4"><text:bookmark-start text:name="__RefHeading___options_de_la_commande_wget_49"/><text:bookmark-start text:name="options_de_la_commande_wget"/>Options de la commande wget<text:bookmark-end text:name="__RefHeading___options_de_la_commande_wget_49"/><text:bookmark-end text:name="options_de_la_commande_wget"/></text:h>
      <text:p text:style-name="Text_20_body">Les options de cette commande sont :</text:p>
      <text:p text:style-name="Preformatted_20_Text">[root@centos7 ~]# wget --help<text:line-break/>GNU Wget 1.14, a non-interactive network retriever.<text:line-break/>Usage: wget [OPTION]... [URL]...<text:line-break/><text:line-break/>Mandatory arguments to long options are mandatory for short options too.<text:line-break/><text:line-break/>Startup:<text:line-break/><text:s text:c="2"/>-V,<text:s text:c="2"/>--version<text:s text:c="11"/>display the version of Wget and exit.<text:line-break/><text:s text:c="2"/>-h,<text:s text:c="2"/>--help<text:s text:c="14"/>print this help.<text:line-break/><text:s text:c="2"/>-b,<text:s text:c="2"/>--background<text:s text:c="8"/>go to background after startup.<text:line-break/><text:s text:c="2"/>-e,<text:s text:c="2"/>--execute=COMMAND<text:s text:c="3"/>execute a `.wgetrc'-style command.<text:line-break/><text:line-break/>Logging and input file:<text:line-break/><text:s text:c="2"/>-o,<text:s text:c="2"/>--output-file=FILE<text:s text:c="4"/>log messages to FILE.<text:line-break/><text:s text:c="2"/>-a,<text:s text:c="2"/>--append-output=FILE<text:s text:c="2"/>append messages to FILE.<text:line-break/><text:s text:c="2"/>-d,<text:s text:c="2"/>--debug<text:s text:c="15"/>print lots of debugging information.<text:line-break/><text:s text:c="2"/>-q,<text:s text:c="2"/>--quiet<text:s text:c="15"/>quiet (no output).<text:line-break/><text:s text:c="2"/>-v,<text:s text:c="2"/>--verbose<text:s text:c="13"/>be verbose (this is the default).<text:line-break/><text:s text:c="2"/>-nv, --no-verbose<text:s text:c="10"/>turn off verboseness, without being quiet.<text:line-break/><text:s text:c="7"/>--report-speed=TYPE<text:s text:c="3"/>Output bandwidth as TYPE.<text:s text:c="2"/>TYPE can be bits.<text:line-break/><text:s text:c="2"/>-i,<text:s text:c="2"/>--input-file=FILE<text:s text:c="5"/>download URLs found in local or external FILE.<text:line-break/><text:s text:c="2"/>-F,<text:s text:c="2"/>--force-html<text:s text:c="10"/>treat input file as HTML.<text:line-break/><text:s text:c="2"/>-B,<text:s text:c="2"/>--base=URL<text:s text:c="12"/>resolves HTML input-file links (-i -F)<text:line-break/><text:s text:c="29"/>relative to URL.<text:line-break/><text:s text:c="7"/>--config=FILE<text:s text:c="9"/>Specify config file to use.<text:line-break/><text:line-break/>Download:<text:line-break/><text:s text:c="2"/>-t,<text:s text:c="2"/>--tries=NUMBER<text:s text:c="12"/>set number of retries to NUMBER (0 unlimits).<text:line-break/><text:s text:c="7"/>--retry-connrefused<text:s text:c="7"/>retry even if connection is refused.<text:line-break/><text:s text:c="2"/>-O,<text:s text:c="2"/>--output-document=FILE<text:s text:c="4"/>write documents to FILE.<text:line-break/><text:s text:c="2"/>-nc, --no-clobber<text:s text:c="14"/>skip downloads that would download to<text:line-break/><text:s text:c="33"/>existing files (overwriting them).<text:line-break/><text:s text:c="2"/>-c,<text:s text:c="2"/>--continue<text:s text:c="16"/>resume getting a partially-downloaded file.<text:line-break/><text:s text:c="7"/>--progress=TYPE<text:s text:c="11"/>select progress gauge type.<text:line-break/><text:s text:c="2"/>-N,<text:s text:c="2"/>--timestamping<text:s text:c="12"/>don't re-retrieve files unless newer than<text:line-break/><text:s text:c="33"/>local.<text:line-break/><text:s text:c="2"/>--no-use-server-timestamps<text:s text:c="5"/>don't set the local file's timestamp by<text:line-break/><text:s text:c="33"/>the one on the server.<text:line-break/><text:s text:c="2"/>-S,<text:s text:c="2"/>--server-response<text:s text:c="9"/>print server response.<text:line-break/><text:s text:c="7"/>--spider<text:s text:c="18"/>don't download anything.<text:line-break/><text:s text:c="2"/>-T,<text:s text:c="2"/>--timeout=SECONDS<text:s text:c="9"/>set all timeout values to SECONDS.<text:line-break/><text:s text:c="7"/>--dns-timeout=SECS<text:s text:c="8"/>set the DNS lookup timeout to SECS.<text:line-break/><text:s text:c="7"/>--connect-timeout=SECS<text:s text:c="4"/>set the connect timeout to SECS.<text:line-break/><text:s text:c="7"/>--read-timeout=SECS<text:s text:c="7"/>set the read timeout to SECS.<text:line-break/><text:s text:c="2"/>-w,<text:s text:c="2"/>--wait=SECONDS<text:s text:c="12"/>wait SECONDS between retrievals.<text:line-break/><text:s text:c="7"/>--waitretry=SECONDS<text:s text:c="7"/>wait 1..SECONDS between retries of a retrieval.<text:line-break/><text:s text:c="7"/>--random-wait<text:s text:c="13"/>wait from 0.5*WAIT...1.5*WAIT secs between retrievals.<text:line-break/><text:s text:c="7"/>--no-proxy<text:s text:c="16"/>explicitly turn off proxy.<text:line-break/><text:s text:c="2"/>-Q,<text:s text:c="2"/>--quota=NUMBER<text:s text:c="12"/>set retrieval quota to NUMBER.<text:line-break/><text:s text:c="7"/>--bind-address=ADDRESS<text:s text:c="4"/>bind to ADDRESS (hostname or IP) on local host.<text:line-break/><text:s text:c="7"/>--limit-rate=RATE<text:s text:c="9"/>limit download rate to RATE.<text:line-break/><text:s text:c="7"/>--no-dns-cache<text:s text:c="12"/>disable caching DNS lookups.<text:line-break/><text:s text:c="7"/>--restrict-file-names=OS<text:s text:c="2"/>restrict chars in file names to ones OS allows.<text:line-break/><text:s text:c="7"/>--ignore-case<text:s text:c="13"/>ignore case when matching files/directories.<text:line-break/><text:s text:c="2"/>-4,<text:s text:c="2"/>--inet4-only<text:s text:c="14"/>connect only to IPv4 addresses.<text:line-break/><text:s text:c="2"/>-6,<text:s text:c="2"/>--inet6-only<text:s text:c="14"/>connect only to IPv6 addresses.<text:line-break/><text:s text:c="7"/>--prefer-family=FAMILY<text:s text:c="4"/>connect first to addresses of specified family,<text:line-break/><text:s text:c="33"/>one of IPv6, IPv4, or none.<text:line-break/><text:s text:c="7"/>--user=USER<text:s text:c="15"/>set both ftp and http user to USER.<text:line-break/><text:s text:c="7"/>--password=PASS<text:s text:c="11"/>set both ftp and http password to PASS.<text:line-break/><text:s text:c="7"/>--ask-password<text:s text:c="12"/>prompt for passwords.<text:line-break/><text:s text:c="7"/>--no-iri<text:s text:c="18"/>turn off IRI support.<text:line-break/><text:s text:c="7"/>--local-encoding=ENC<text:s text:c="6"/>use ENC as the local encoding for IRIs.<text:line-break/><text:s text:c="7"/>--remote-encoding=ENC<text:s text:c="5"/>use ENC as the default remote encoding.<text:line-break/><text:s text:c="7"/>--unlink<text:s text:c="18"/>remove file before clobber.<text:line-break/><text:line-break/>Directories:<text:line-break/><text:s text:c="2"/>-nd, --no-directories<text:s text:c="11"/>don't create directories.<text:line-break/><text:s text:c="2"/>-x,<text:s text:c="2"/>--force-directories<text:s text:c="8"/>force creation of directories.<text:line-break/><text:s text:c="2"/>-nH, --no-host-directories<text:s text:c="6"/>don't create host directories.<text:line-break/><text:s text:c="7"/>--protocol-directories<text:s text:c="5"/>use protocol name in directories.<text:line-break/><text:s text:c="2"/>-P,<text:s text:c="2"/>--directory-prefix=PREFIX<text:s text:c="2"/>save files to PREFIX/...<text:line-break/><text:s text:c="7"/>--cut-dirs=NUMBER<text:s text:c="10"/>ignore NUMBER remote directory components.<text:line-break/><text:line-break/>HTTP options:<text:line-break/><text:s text:c="7"/>--http-user=USER<text:s text:c="8"/>set http user to USER.<text:line-break/><text:s text:c="7"/>--http-password=PASS<text:s text:c="4"/>set http password to PASS.<text:line-break/><text:s text:c="7"/>--no-cache<text:s text:c="14"/>disallow server-cached data.<text:line-break/><text:s text:c="7"/>--default-page=NAME<text:s text:c="5"/>Change the default page name (normally<text:line-break/><text:s text:c="31"/>this is `index.html'.).<text:line-break/><text:s text:c="2"/>-E,<text:s text:c="2"/>--adjust-extension<text:s text:c="6"/>save HTML/CSS documents with proper extensions.<text:line-break/><text:s text:c="7"/>--ignore-length<text:s text:c="9"/>ignore `Content-Length' header field.<text:line-break/><text:s text:c="7"/>--header=STRING<text:s text:c="9"/>insert STRING among the headers.<text:line-break/><text:s text:c="7"/>--max-redirect<text:s text:c="10"/>maximum redirections allowed per page.<text:line-break/><text:s text:c="7"/>--proxy-user=USER<text:s text:c="7"/>set USER as proxy username.<text:line-break/><text:s text:c="7"/>--proxy-password=PASS<text:s text:c="3"/>set PASS as proxy password.<text:line-break/><text:s text:c="7"/>--referer=URL<text:s text:c="11"/>include `Referer: URL' header in HTTP request.<text:line-break/><text:s text:c="7"/>--save-headers<text:s text:c="10"/>save the HTTP headers to file.<text:line-break/><text:s text:c="2"/>-U,<text:s text:c="2"/>--user-agent=AGENT<text:s text:c="6"/>identify as AGENT instead of Wget/VERSION.<text:line-break/><text:s text:c="7"/>--no-http-keep-alive<text:s text:c="4"/>disable HTTP keep-alive (persistent connections).<text:line-break/><text:s text:c="7"/>--no-cookies<text:s text:c="12"/>don't use cookies.<text:line-break/><text:s text:c="7"/>--load-cookies=FILE<text:s text:c="5"/>load cookies from FILE before session.<text:line-break/><text:s text:c="7"/>--save-cookies=FILE<text:s text:c="5"/>save cookies to FILE after session.<text:line-break/><text:s text:c="7"/>--keep-session-cookies<text:s text:c="2"/>load and save session (non-permanent) cookies.<text:line-break/><text:s text:c="7"/>--post-data=STRING<text:s text:c="6"/>use the POST method; send STRING as the data.<text:line-break/><text:s text:c="7"/>--post-file=FILE<text:s text:c="8"/>use the POST method; send contents of FILE.<text:line-break/><text:s text:c="7"/>--content-disposition<text:s text:c="3"/>honor the Content-Disposition header when<text:line-break/><text:s text:c="31"/>choosing local file names (EXPERIMENTAL).<text:line-break/><text:s text:c="7"/>--content-on-error<text:s text:c="6"/>output the received content on server errors.<text:line-break/><text:s text:c="7"/>--auth-no-challenge<text:s text:c="5"/>send Basic HTTP authentication information<text:line-break/><text:s text:c="31"/>without first waiting for the server's<text:line-break/><text:s text:c="31"/>challenge.<text:line-break/><text:line-break/>HTTPS (SSL/TLS) options:<text:line-break/><text:s text:c="7"/>--secure-protocol=PR<text:s text:c="5"/>choose secure protocol, one of auto, SSLv2,<text:line-break/><text:s text:c="32"/>SSLv3, and TLSv1.<text:line-break/><text:s text:c="7"/>--no-check-certificate<text:s text:c="3"/>don't validate the server's certificate.<text:line-break/><text:s text:c="7"/>--certificate=FILE<text:s text:c="7"/>client certificate file.<text:line-break/><text:s text:c="7"/>--certificate-type=TYPE<text:s text:c="2"/>client certificate type, PEM or DER.<text:line-break/><text:s text:c="7"/>--private-key=FILE<text:s text:c="7"/>private key file.<text:line-break/><text:s text:c="7"/>--private-key-type=TYPE<text:s text:c="2"/>private key type, PEM or DER.<text:line-break/><text:s text:c="7"/>--ca-certificate=FILE<text:s text:c="4"/>file with the bundle of CA's.<text:line-break/><text:s text:c="7"/>--ca-directory=DIR<text:s text:c="7"/>directory where hash list of CA's is stored.<text:line-break/><text:s text:c="7"/>--random-file=FILE<text:s text:c="7"/>file with random data for seeding the SSL PRNG.<text:line-break/><text:s text:c="7"/>--egd-file=FILE<text:s text:c="10"/>file naming the EGD socket with random data.<text:line-break/><text:line-break/>FTP options:<text:line-break/><text:s text:c="7"/>--ftp-user=USER<text:s text:c="9"/>set ftp user to USER.<text:line-break/><text:s text:c="7"/>--ftp-password=PASS<text:s text:c="5"/>set ftp password to PASS.<text:line-break/><text:s text:c="7"/>--no-remove-listing<text:s text:c="5"/>don't remove `.listing' files.<text:line-break/><text:s text:c="7"/>--no-glob<text:s text:c="15"/>turn off FTP file name globbing.<text:line-break/><text:s text:c="7"/>--no-passive-ftp<text:s text:c="8"/>disable the "passive" transfer mode.<text:line-break/><text:s text:c="7"/>--preserve-permissions<text:s text:c="2"/>preserve remote file permissions.<text:line-break/><text:s text:c="7"/>--retr-symlinks<text:s text:c="9"/>when recursing, get linked-to files (not dir).<text:line-break/><text:line-break/>WARC options:<text:line-break/><text:s text:c="7"/>--warc-file=FILENAME<text:s text:c="6"/>save request/response data to a .warc.gz file.<text:line-break/><text:s text:c="7"/>--warc-header=STRING<text:s text:c="6"/>insert STRING into the warcinfo record.<text:line-break/><text:s text:c="7"/>--warc-max-size=NUMBER<text:s text:c="4"/>set maximum size of WARC files to NUMBER.<text:line-break/><text:s text:c="7"/>--warc-cdx<text:s text:c="16"/>write CDX index files.<text:line-break/><text:s text:c="7"/>--warc-dedup=FILENAME<text:s text:c="5"/>do not store records listed in this CDX file.<text:line-break/><text:s text:c="7"/>--no-warc-compression<text:s text:c="5"/>do not compress WARC files with GZIP.<text:line-break/><text:s text:c="7"/>--no-warc-digests<text:s text:c="9"/>do not calculate SHA1 digests.<text:line-break/><text:s text:c="7"/>--no-warc-keep-log<text:s text:c="8"/>do not store the log file in a WARC record.<text:line-break/><text:s text:c="7"/>--warc-tempdir=DIRECTORY<text:s text:c="2"/>location for temporary files created by the<text:line-break/><text:s text:c="33"/>WARC writer.<text:line-break/><text:line-break/>Recursive download:<text:line-break/><text:s text:c="2"/>-r,<text:s text:c="2"/>--recursive<text:s text:c="10"/>specify recursive download.<text:line-break/><text:s text:c="2"/>-l,<text:s text:c="2"/>--level=NUMBER<text:s text:c="7"/>maximum recursion depth (inf or 0 for infinite).<text:line-break/><text:s text:c="7"/>--delete-after<text:s text:c="7"/>delete files locally after downloading them.<text:line-break/><text:s text:c="2"/>-k,<text:s text:c="2"/>--convert-links<text:s text:c="6"/>make links in downloaded HTML or CSS point to<text:line-break/><text:s text:c="28"/>local files.<text:line-break/><text:s text:c="2"/>--backups=N<text:s text:c="3"/>before writing file X, rotate up to N backup files.<text:line-break/><text:s text:c="2"/>-K,<text:s text:c="2"/>--backup-converted<text:s text:c="3"/>before converting file X, back up as X.orig.<text:line-break/><text:s text:c="2"/>-m,<text:s text:c="2"/>--mirror<text:s text:c="13"/>shortcut for -N -r -l inf --no-remove-listing.<text:line-break/><text:s text:c="2"/>-p,<text:s text:c="2"/>--page-requisites<text:s text:c="4"/>get all images, etc. needed to display HTML page.<text:line-break/><text:s text:c="7"/>--strict-comments<text:s text:c="4"/>turn on strict (SGML) handling of HTML comments.<text:line-break/><text:line-break/>Recursive accept/reject:<text:line-break/><text:s text:c="2"/>-A,<text:s text:c="2"/>--accept=LIST<text:s text:c="15"/>comma-separated list of accepted extensions.<text:line-break/><text:s text:c="2"/>-R,<text:s text:c="2"/>--reject=LIST<text:s text:c="15"/>comma-separated list of rejected extensions.<text:line-break/><text:s text:c="7"/>--accept-regex=REGEX<text:s text:c="8"/>regex matching accepted URLs.<text:line-break/><text:s text:c="7"/>--reject-regex=REGEX<text:s text:c="8"/>regex matching rejected URLs.<text:line-break/><text:s text:c="7"/>--regex-type=TYPE<text:s text:c="11"/>regex type (posix|pcre).<text:line-break/><text:s text:c="2"/>-D,<text:s text:c="2"/>--domains=LIST<text:s text:c="14"/>comma-separated list of accepted domains.<text:line-break/><text:s text:c="7"/>--exclude-domains=LIST<text:s text:c="6"/>comma-separated list of rejected domains.<text:line-break/><text:s text:c="7"/>--follow-ftp<text:s text:c="16"/>follow FTP links from HTML documents.<text:line-break/><text:s text:c="7"/>--follow-tags=LIST<text:s text:c="10"/>comma-separated list of followed HTML tags.<text:line-break/><text:s text:c="7"/>--ignore-tags=LIST<text:s text:c="10"/>comma-separated list of ignored HTML tags.<text:line-break/><text:s text:c="2"/>-H,<text:s text:c="2"/>--span-hosts<text:s text:c="16"/>go to foreign hosts when recursive.<text:line-break/><text:s text:c="2"/>-L,<text:s text:c="2"/>--relative<text:s text:c="18"/>follow relative links only.<text:line-break/><text:s text:c="2"/>-I,<text:s text:c="2"/>--include-directories=LIST<text:s text:c="2"/>list of allowed directories.<text:line-break/><text:s text:c="2"/>--trust-server-names<text:s text:c="13"/>use the name specified by the redirection<text:line-break/><text:s text:c="35"/>url last component.<text:line-break/><text:s text:c="2"/>-X,<text:s text:c="2"/>--exclude-directories=LIST<text:s text:c="2"/>list of excluded directories.<text:line-break/><text:s text:c="2"/>-np, --no-parent<text:s text:c="17"/>don't ascend to the parent directory.<text:line-break/><text:line-break/>Mail bug reports and suggestions to &lt;bug-wget@gnu.org&gt;.</text:p>
      <text:h text:style-name="Heading_20_3" text:outline-level="3"><text:bookmark-start text:name="__RefHeading___ftp_50"/><text:bookmark-start text:name="ftp"/>ftp<text:bookmark-end text:name="__RefHeading___ftp_50"/><text:bookmark-end text:name="ftp"/></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La commande <text:span text:style-name="Strong_20_Emphasis">ftp</text:span> n'est pas installée par défaut sous CentOS 7. Installez-le à l'aide de la commande <text:span text:style-name="Strong_20_Emphasis">yum install ftp</text:span> en tant que root.</text:p></table:table-cell></table:table-row></table:table></draw:text-box></draw:frame></text:p>
      <text:p text:style-name="Text_20_body">La commande <text:span text:style-name="Strong_20_Emphasis">ftp</text:span> est utilisée pour le transfert de fichiers:</text:p>
      <text:p text:style-name="Preformatted_20_Text">[root@centos7 ~]# ftp ftp2.fenestros.com<text:line-break/>Connected to ftp2.fenestros.com (213.186.33.14).<text:line-break/>220 anonymous.ftp.ovh.net NcFTPd Server (licensed copy) ready.<text:line-break/>Name (ftp2.fenestros.com:root): anonymous<text:line-break/>331 Guest login ok, send your complete e-mail address as password.<text:line-break/>Password:<text:line-break/>230 Logged in anonymously.<text:line-break/>Remote system type is UNIX.<text:line-break/>Using binary mode to transfer files.<text:line-break/>ftp&gt;<text:s text:c="2"/></text:p>
      <text:p text:style-name="Text_20_body">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tab/><text:tab/>debug<text:tab/><text:tab/>mdir<text:tab/><text:tab/>sendport<text:tab/>site<text:line-break/>$<text:tab/><text:tab/>dir<text:tab/><text:tab/>mget<text:tab/><text:tab/>put<text:tab/><text:tab/>size<text:line-break/>account<text:tab/><text:tab/>disconnect<text:tab/>mkdir<text:tab/><text:tab/>pwd<text:tab/><text:tab/>status<text:line-break/>append<text:tab/><text:tab/>exit<text:tab/><text:tab/>mls<text:tab/><text:tab/>quit<text:tab/><text:tab/>struct<text:line-break/>ascii<text:tab/><text:tab/>form<text:tab/><text:tab/>mode<text:tab/><text:tab/>quote<text:tab/><text:tab/>system<text:line-break/>bell<text:tab/><text:tab/>get<text:tab/><text:tab/>modtime<text:tab/><text:tab/>recv<text:tab/><text:tab/>sunique<text:line-break/>binary<text:tab/><text:tab/>glob<text:tab/><text:tab/>mput<text:tab/><text:tab/>reget<text:tab/><text:tab/>tenex<text:line-break/>bye<text:tab/><text:tab/>hash<text:tab/><text:tab/>newer<text:tab/><text:tab/>rstatus<text:tab/><text:tab/>tick<text:line-break/>case<text:tab/><text:tab/>help<text:tab/><text:tab/>nmap<text:tab/><text:tab/>rhelp<text:tab/><text:tab/>trace<text:line-break/>cd<text:tab/><text:tab/>idle<text:tab/><text:tab/>nlist<text:tab/><text:tab/>rename<text:tab/><text:tab/>type<text:line-break/>cdup<text:tab/><text:tab/>image<text:tab/><text:tab/>ntrans<text:tab/><text:tab/>reset<text:tab/><text:tab/>user<text:line-break/>chmod<text:tab/><text:tab/>lcd<text:tab/><text:tab/>open<text:tab/><text:tab/>restart<text:tab/><text:tab/>umask<text:line-break/>close<text:tab/><text:tab/>ls<text:tab/><text:tab/>prompt<text:tab/><text:tab/>rmdir<text:tab/><text:tab/>verbose<text:line-break/>cr<text:tab/><text:tab/>macdef<text:tab/><text:tab/>passive<text:tab/><text:tab/>runique<text:tab/><text:tab/>?<text:line-break/>delete<text:tab/><text:tab/>mdelete<text:tab/><text:tab/>proxy<text:tab/><text:tab/>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centos7 ~]# </text:p>
      <text:h text:style-name="Heading_20_3" text:outline-level="3"><text:bookmark-start text:name="__RefHeading___ssh_51"/><text:bookmark-start text:name="ssh"/>SSH<text:bookmark-end text:name="__RefHeading___ssh_51"/><text:bookmark-end text:name="ssh"/></text:h>
      <text:h text:style-name="Heading_20_4" text:outline-level="4"><text:bookmark-start text:name="__RefHeading___introduction_52"/><text:bookmark-start text:name="introduction"/>Introduction<text:bookmark-end text:name="__RefHeading___introduction_52"/><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53"/><text:bookmark-start text:name="ssh-1"/>SSH-1<text:bookmark-end text:name="__RefHeading___ssh-1_53"/><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54"/><text:bookmark-start text:name="ssh-2"/>SSH-2<text:bookmark-end text:name="__RefHeading___ssh-2_54"/><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5" text:outline-level="5"><text:bookmark-start text:name="__RefHeading___options_de_la_commande_55"/><text:bookmark-start text:name="options_de_la_commande"/>Options de la commande<text:bookmark-end text:name="__RefHeading___options_de_la_commande_55"/><text:bookmark-end text:name="options_de_la_commande"/></text:h>
      <text:p text:style-name="Text_20_body">Les options de cette commande sont :</text:p>
      <text:p text:style-name="Preformatted_20_Text">[root@centos6 ~]# ssh --help<text:line-break/>usage: ssh [-1246AaCfgKkMNnqsTtVvXxYy] [-b bind_address] [-c cipher_spec]<text:line-break/><text:s text:c="11"/>[-D [bind_address:]port] [-e escape_char] [-F configfile]<text:line-break/><text:s text:c="11"/>[-i identity_file] [-L [bind_address:]port:host:hostport]<text:line-break/><text:s text:c="11"/>[-l login_name] [-m mac_spec] [-O ctl_cmd] [-o option] [-p port]<text:line-break/><text:s text:c="11"/>[-R [bind_address:]port:host:hostport] [-S ctl_path]<text:line-break/><text:s text:c="11"/>[-w local_tun[:remote_tun]] [user@]hostname [command]</text:p>
      <text:h text:style-name="Heading_20_4" text:outline-level="4"><text:bookmark-start text:name="__RefHeading___l_authentification_par_mot_de_passe_56"/><text:bookmark-start text:name="l_authentification_par_mot_de_passe"/>L'authentification par mot de passe<text:bookmark-end text:name="__RefHeading___l_authentification_par_mot_de_passe_56"/><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l_authentification_par_clef_asymetrique_57"/><text:bookmark-start text:name="l_authentification_par_clef_asymetrique"/>L'authentification par clef asymétrique<text:bookmark-end text:name="__RefHeading___l_authentification_par_clef_asymetrique_57"/><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installation_58"/><text:bookmark-start text:name="installation"/>Installation<text:bookmark-end text:name="__RefHeading___installation_58"/><text:bookmark-end text:name="installation"/></text:h>
      <text:p text:style-name="Text_20_body">Pour installer/mettre à jour le serveur <text:span text:style-name="Strong_20_Emphasis">sshd</text:span>, utilisez <text:span text:style-name="Strong_20_Emphasis">yum</text:span> :</text:p>
      <text:p text:style-name="Preformatted_20_Text">[root@centos7 ~]# yum install openssh-server<text:line-break/>Loaded plugins: fastestmirror, langpacks<text:line-break/>Loading mirror speeds from cached hostfile<text:line-break/> * base: centos.mirror.fr.planethoster.net<text:line-break/> * extras: ftp.ciril.fr<text:line-break/> * updates: centos.mirrors.ovh.net<text:line-break/>Package openssh-server-6.6.1p1-25.el7_2.x86_64 already installed and latest version<text:line-break/>Nothing to do</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Pour les stations de travail, installez le client : <text:span text:style-name="Strong_20_Emphasis">openssh-clients</text:span>.</text:p></table:table-cell></table:table-row></table:table></draw:text-box></draw:frame></text:p>
      <text:h text:style-name="Heading_20_5" text:outline-level="5"><text:bookmark-start text:name="__RefHeading___options_de_la_commande_59"/><text:bookmark-start text:name="options_de_la_commande1"/>Options de la commande<text:bookmark-end text:name="__RefHeading___options_de_la_commande_59"/><text:bookmark-end text:name="options_de_la_commande1"/></text:h>
      <text:p text:style-name="Text_20_body">Les options de la commande sont :</text:p>
      <text:p text:style-name="Preformatted_20_Text">SYNOPSIS<text:line-break/><text:s text:c="5"/>sshd [-46DdeiqTt] [-b bits] [-C connection_spec] [-f config_file] [-g login_grace_time] [-h host_key_file] [-k key_gen_time] [-o option] [-p port]<text:s text:c="2"/>[-u len]</text:p>
      <text:h text:style-name="Heading_20_4" text:outline-level="4"><text:bookmark-start text:name="__RefHeading___configuration_60"/><text:bookmark-start text:name="configuration"/>Configuration<text:bookmark-end text:name="__RefHeading___configuration_60"/><text:bookmark-end text:name="configuration"/></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La configuration doit s'effectuer dans la fenêtre de la VM sous VirtualBox. Les connexions en ssh doivent de faire à partir d'un terminal ou à partir de l'application putty.</text:p></table:table-cell></table:table-row></table:table></draw:text-box></draw:frame></text:p>
      <text:h text:style-name="Heading_20_5" text:outline-level="5"><text:bookmark-start text:name="__RefHeading___serveur_61"/><text:bookmark-start text:name="serveur"/>Serveur<text:bookmark-end text:name="__RefHeading___serveur_61"/><text:bookmark-end text:name="serveur"/></text:h>
      <text:p text:style-name="Text_20_body">La configuration du serveur s'effectue dans le fichier <text:span text:style-name="Strong_20_Emphasis">/etc/ssh/sshd_config</text:span> :</text:p>
      <text:p text:style-name="Preformatted_20_Text">[root@centos7 ~]# cat /etc/ssh/sshd_config<text:line-break/>#<text:tab/>$OpenBSD: sshd_config,v 1.93 2014/01/10 05:59:19 djm Exp $<text:line-break/><text:line-break/># This is the sshd server system-wide configuration file.<text:s text:c="2"/>See<text:line-break/># sshd_config(5) for more information.<text:line-break/><text:line-break/># This sshd was compiled with PATH=/usr/local/bin:/usr/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 If you want to change the port on a SELinux system, you have to tell<text:line-break/># SELinux about this change.<text:line-break/># semanage port -a -t ssh_port_t -p tcp #PORTNUMBER<text:line-break/>#<text:line-break/>#Port 22<text:line-break/>#AddressFamily any<text:line-break/>#ListenAddress 0.0.0.0<text:line-break/>#ListenAddress ::<text:line-break/><text:line-break/># The default requires explicit activation of protocol 1<text:line-break/>#Protocol 2<text:line-break/><text:line-break/># HostKey for protocol version 1<text:line-break/>#HostKey /etc/ssh/ssh_host_key<text:line-break/># HostKeys for protocol version 2<text:line-break/>HostKey /etc/ssh/ssh_host_rsa_key<text:line-break/>#HostKey /etc/ssh/ssh_host_dsa_key<text:line-break/>HostKey /etc/ssh/ssh_host_ecdsa_key<text:line-break/>HostKey /etc/ssh/ssh_host_ed25519_key<text:line-break/><text:line-break/># Lifetime and size of ephemeral version 1 server key<text:line-break/>#KeyRegenerationInterval 1h<text:line-break/>#ServerKeyBits 1024<text:line-break/><text:line-break/># Ciphers and keying<text:line-break/>#RekeyLimit default none<text:line-break/><text:line-break/># Logging<text:line-break/># obsoletes QuietMode and FascistLogging<text:line-break/>#SyslogFacility AUTH<text:line-break/>SyslogFacility AUTHPRIV<text:line-break/>#LogLevel INFO<text:line-break/><text:line-break/># Authentication:<text:line-break/><text:line-break/>#LoginGraceTime 2m<text:line-break/>#PermitRootLogin yes<text:line-break/>#StrictModes yes<text:line-break/>#MaxAuthTries 6<text:line-break/>#MaxSessions 10<text:line-break/><text:line-break/>#RSAAuthentication yes<text:line-break/>#PubkeyAuthentication yes<text:line-break/><text:line-break/># The default is to check both .ssh/authorized_keys and .ssh/authorized_keys2<text:line-break/># but this is overridden so installations will only check .ssh/authorized_keys<text:line-break/>AuthorizedKeysFile<text:tab/>.ssh/authorized_keys<text:line-break/><text:line-break/>#AuthorizedPrincipalsFile none<text:line-break/><text:line-break/>#AuthorizedKeysCommand none<text:line-break/>#AuthorizedKeysCommandUser nobody<text:line-break/><text:line-break/># For this to work you will also need host keys in /etc/ssh/ssh_known_hosts<text:line-break/>#RhostsRSAAuthentication no<text:line-break/># similar for protocol version 2<text:line-break/>#HostbasedAuthentication no<text:line-break/># Change to yes if you don't trust ~/.ssh/known_hosts for<text:line-break/># RhostsRSAAuthentication and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PasswordAuthentication yes<text:line-break/><text:line-break/># Change to no to disable s/key passwords<text:line-break/>#ChallengeResponseAuthentication yes<text:line-break/>ChallengeResponseAuthentication no<text:line-break/><text:line-break/># Kerberos options<text:line-break/>#KerberosAuthentication no<text:line-break/>#KerberosOrLocalPasswd yes<text:line-break/>#KerberosTicketCleanup yes<text:line-break/>#KerberosGetAFSToken no<text:line-break/>#KerberosUseKuserok yes<text:line-break/><text:line-break/># GSSAPI options<text:line-break/>GSSAPIAuthentication yes<text:line-break/>GSSAPICleanupCredentials no<text:line-break/>#GSSAPIStrictAcceptorCheck yes<text:line-break/>#GSSAPIKeyExchange no<text:line-break/>#GSSAPIEnablek5users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 WARNING: 'UsePAM no' is not supported in Red Hat Enterprise Linux and may cause several<text:line-break/># problems.<text:line-break/>UsePAM yes<text:line-break/><text:line-break/>#AllowAgentForwarding yes<text:line-break/>#AllowTcpForwarding yes<text:line-break/>#GatewayPorts no<text:line-break/>X11Forwarding yes<text:line-break/>#X11DisplayOffset 10<text:line-break/>#X11UseLocalhost yes<text:line-break/>#PermitTTY yes<text:line-break/>#PrintMotd yes<text:line-break/>#PrintLastLog yes<text:line-break/>#TCPKeepAlive yes<text:line-break/>#UseLogin no<text:line-break/>UsePrivilegeSeparation sandbox<text:tab/><text:tab/># Default for new installations.<text:line-break/>#PermitUserEnvironment no<text:line-break/>#Compression delayed<text:line-break/>#ClientAliveInterval 0<text:line-break/>#ClientAliveCountMax 3<text:line-break/>#ShowPatchLevel no<text:line-break/>#UseDNS yes<text:line-break/>#PidFile /var/run/sshd.pid<text:line-break/>#MaxStartups 10:30:100<text:line-break/>#PermitTunnel no<text:line-break/>#ChrootDirectory none<text:line-break/>#VersionAddendum none<text:line-break/><text:line-break/># no default banner path<text:line-break/>#Banner none<text:line-break/><text:line-break/># Accept locale-related environment variables<text:line-break/>AcceptEnv LANG LC_CTYPE LC_NUMERIC LC_TIME LC_COLLATE LC_MONETARY LC_MESSAGES<text:line-break/>AcceptEnv LC_PAPER LC_NAME LC_ADDRESS LC_TELEPHONE LC_MEASUREMENT<text:line-break/>AcceptEnv LC_IDENTIFICATION LC_ALL LANGUAGE<text:line-break/>AcceptEnv XMODIFIERS<text:line-break/><text:line-break/># override default of no subsystems<text:line-break/>Subsystem<text:tab/>sftp<text:tab/>/usr/libexec/openssh/sftp-server<text:line-break/><text:line-break/># Example of overriding settings on a per-user basis<text:line-break/>#Match User anoncvs<text:line-break/>#<text:tab/>X11Forwarding no<text:line-break/>#<text:tab/>AllowTcpForwarding no<text:line-break/>#<text:tab/>PermitTTY no<text:line-break/>#<text:tab/>ForceCommand cvs server</text:p>
      <text:p text:style-name="Text_20_body">Pour ôter les lignes de commentaires dans ce fichier, utilisez la commande suivante :</text:p>
      <text:p text:style-name="Preformatted_20_Text">[root@centos7 ~]# cd /tmp ; grep -E -v '^(#|$)'<text:s text:c="2"/>/etc/ssh/sshd_config &gt; sshd_config<text:line-break/>[root@centos7 tmp]# cat sshd_config<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X11Forwarding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HostKey /etc/ssh/ssh_host_rsa_key<text:line-break/>HostKey /etc/ssh/ssh_host_ecdsa_key<text:line-break/>HostKey /etc/ssh/ssh_host_ed25519_key<text:line-break/>SyslogFacility AUTHPRIV<text:line-break/>AuthorizedKeysFile<text:tab/>.ssh/authorized_keys<text:line-break/>PasswordAuthentication yes<text:line-break/>ChallengeResponseAuthentication no<text:line-break/>GSSAPIAuthentication yes<text:line-break/>GSSAPICleanupCredentials no<text:line-break/>UsePAM yes<text:line-break/>UsePrivilegeSeparation sandbox<text:tab/><text:tab/># Default for new installations.<text:line-break/>AcceptEnv LANG LC_CTYPE LC_NUMERIC LC_TIME LC_COLLATE LC_MONETARY LC_MESSAGES<text:line-break/>AcceptEnv LC_PAPER LC_NAME LC_ADDRESS LC_TELEPHONE LC_MEASUREMENT<text:line-break/>AcceptEnv LC_IDENTIFICATION LC_ALL LANGUAGE<text:line-break/>AcceptEnv XMODIFIERS<text:line-break/>Subsystem<text:tab/>sftp<text:tab/>/usr/libexec/openssh/sftp-server</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A Faire</text:span> - 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text:span>. Redémarrez ensuite le service sshd. N'oubliez pas de mettre l'utilisateur <text:span text:style-name="Strong_20_Emphasis">trainee</text:span> dans le groupe <text:span text:style-name="Strong_20_Emphasis">adm</text:span> !</text:p></table:table-cell></table:table-row></table:table></draw:text-box></draw:frame></text:p>
      <text:p text:style-name="Text_20_body">Pour générer les clefs sur le serveur saisissez la commande suivante en tant que <text:span text:style-name="Strong_20_Emphasis">root</text:span>:</text:p>
      <text:p text:style-name="Text_20_body">Lors de la génération des clefs, la passphrase doit être <text:span text:style-name="Strong_20_Emphasis">vide</text:span>.</text:p>
      <text:p text:style-name="Preformatted_20_Text">[root@centos7 ~]#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d5:54:d3:30:1c:f5:da:f8:21:15:1f:c8:6c:3b:b1:ff root@centos7.fenestros.loc<text:line-break/>The key's randomart image is:<text:line-break/>+--[ DSA 1024]----+<text:line-break/>|<text:s text:c="12"/>+oBB.|<text:line-break/>|<text:s text:c="11"/>o *.o*|<text:line-break/>|<text:s text:c="10"/>. o +.o|<text:line-break/>|<text:s text:c="9"/>.<text:s text:c="3"/>+.+ |<text:line-break/>|<text:s text:c="8"/>S<text:s text:c="4"/>.=..|<text:line-break/>|<text:s text:c="14"/>.o.|<text:line-break/>|<text:s text:c="16"/>o|<text:line-break/>|<text:s text:c="16"/>E|<text:line-break/>|<text:s text:c="17"/>|<text:line-break/>+-----------------+</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25_1"/><table:table-row><table:table-cell office:value-type="string" table:style-name="tablecell"><text:p text:style-name="tablealignleft">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centos7 ~]# ls /etc/ssh<text:line-break/>moduli<text:s text:c="6"/>sshd_config<text:s text:c="7"/>ssh_host_dsa_key.pub<text:s text:c="2"/>ssh_host_ecdsa_key.pub<text:s text:c="2"/>ssh_host_ed25519_key.pub<text:s text:c="2"/>ssh_host_rsa_key.pub<text:line-break/>ssh_config<text:s text:c="2"/>ssh_host_dsa_key<text:s text:c="2"/>ssh_host_ecdsa_key<text:s text:c="4"/>ssh_host_ed25519_key<text:s text:c="4"/>ssh_host_rsa_key</text:p>
      <text:p text:style-name="Text_20_body">Re-démarrez ensuite le service sshd :</text:p>
      <text:p text:style-name="Preformatted_20_Text">[root@centos7 ~]# systemctl restart sshd.service</text:p>
      <text:p text:style-name="Text_20_body">Saisissez maintenant les commandes suivantes en tant que <text:span text:style-name="Strong_20_Emphasis">trainee</text:span> :</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26_1"/><table:table-row><table:table-cell office:value-type="string" table:style-name="tablecell"><text:p text:style-name="tablealignleft">Lors de la génération des clefs, la passphrase doit être <text:span text:style-name="Strong_20_Emphasis">vide</text:span>.</text:p></table:table-cell></table:table-row></table:table></draw:text-box></draw:frame></text:p>
      <text:p text:style-name="Preformatted_20_Text">[trainee@centos7 ~]$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97:92:85:d1:ae:97:f7:64:d2:54:45:89:eb:57:b1:66 trainee@centos7.fenestros.loc<text:line-break/>The key's randomart image is:<text:line-break/>+--[ DSA 1024]----+<text:line-break/>|<text:s text:c="8"/>..<text:s text:c="4"/>..=|<text:line-break/>|<text:s text:c="9"/>o.<text:s text:c="2"/>. o.|<text:line-break/>|<text:s text:c="8"/>...<text:s text:c="3"/>..o|<text:line-break/>|<text:s text:c="9"/>o.. ..E.|<text:line-break/>|<text:s text:c="8"/>S.o..oo .|<text:line-break/>|<text:s text:c="8"/>.oo o.+. |<text:line-break/>|<text:s text:c="9"/>. . =.<text:s text:c="2"/>|<text:line-break/>|<text:s text:c="14"/>.<text:s text:c="2"/>|<text:line-break/>|<text:s text:c="17"/>|<text:line-break/>+-----------------+<text:line-break/>[trainee@centos7 ~]$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80:4c:5a:bf:d0:2f:d1:a1:34:7c:09:a1:9c:0d:ed:2d trainee@centos7.fenestros.loc<text:line-break/>The key's randomart image is:<text:line-break/>+--[ RSA 2048]----+<text:line-break/>|<text:s text:c="4"/>+o=o..<text:s text:c="7"/>|<text:line-break/>|<text:s text:c="3"/>* Xo+o.<text:s text:c="7"/>|<text:line-break/>|<text:s text:c="2"/>. B.Bo.<text:s text:c="8"/>|<text:line-break/>|<text:s text:c="5"/>.E=.<text:s text:c="8"/>|<text:line-break/>|<text:s text:c="6"/>o.S<text:s text:c="8"/>|<text:line-break/>|<text:s text:c="7"/>.<text:s text:c="9"/>|<text:line-break/>|<text:s text:c="17"/>|<text:line-break/>|<text:s text:c="17"/>|<text:line-break/>|<text:s text:c="17"/>|<text:line-break/>+-----------------+<text:line-break/>[trainee@centos7 ~]$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41:5d:64:cf:d6:4a:ce:8e:a9:a8:4a:62:04:57:09:fc trainee@centos7.fenestros.loc<text:line-break/>The key's randomart image is:<text:line-break/>+--[ECDSA<text:s text:c="2"/>256]---+<text:line-break/>| .....<text:s text:c="2"/>.. o+<text:s text:c="4"/>|<text:line-break/>|<text:s text:c="2"/>...<text:s text:c="2"/>.<text:s text:c="2"/>.. o . |<text:line-break/>|. ..<text:s text:c="4"/>.<text:s text:c="5"/>= .|<text:line-break/>| o<text:s text:c="2"/>E<text:s text:c="4"/>.<text:s text:c="3"/>= . |<text:line-break/>|<text:s text:c="2"/>.<text:s text:c="5"/>S<text:s text:c="5"/>+<text:s text:c="2"/>|<text:line-break/>| .<text:s text:c="11"/>+<text:s text:c="3"/>|<text:line-break/>|<text:s text:c="2"/>o .<text:s text:c="7"/>o .<text:s text:c="2"/>|<text:line-break/>| . o<text:s text:c="5"/>. .<text:s text:c="5"/>|<text:line-break/>|<text:s text:c="4"/>..... .<text:s text:c="6"/>|<text:line-break/>+-----------------+<text:line-break/>[trainee@centos7 ~]$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66:3a:83:d1:6d:79:46:48:88:7c:d9:65:59:bb:e6:d0 trainee@centos7.fenestros.loc<text:line-break/>The key's randomart image is:<text:line-break/>+--[ED25519<text:s text:c="2"/>256--+<text:line-break/>|<text:s text:c="3"/>. . +..oo.<text:s text:c="4"/>|<text:line-break/>|<text:s text:c="4"/>o +..o.<text:s text:c="2"/>.<text:s text:c="3"/>|<text:line-break/>|<text:s text:c="5"/>.<text:s text:c="2"/>. . .<text:s text:c="4"/>|<text:line-break/>|<text:s text:c="5"/>. . o . .<text:s text:c="3"/>|<text:line-break/>|<text:s text:c="4"/>. . S + E<text:s text:c="4"/>|<text:line-break/>|<text:s text:c="5"/>o = o +<text:s text:c="5"/>|<text:line-break/>|<text:s text:c="4"/>. +<text:s text:c="5"/>.<text:s text:c="4"/>|<text:line-break/>|<text:s text:c="7"/>o<text:s text:c="9"/>|<text:line-break/>|<text:s text:c="17"/>|<text:line-break/>+-----------------+</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27_1"/><table:table-row><table:table-cell office:value-type="string" table:style-name="tablecell"><text:p text:style-name="tablealignleft">Les clés générées seront placées dans le répertoire <text:span text:style-name="Strong_20_Emphasis">~/.ssh/</text:span>.</text:p></table:table-cell></table:table-row></table:table></draw:text-box></draw:frame></text:p>
      <text:h text:style-name="Heading_20_5" text:outline-level="5"><text:bookmark-start text:name="__RefHeading___utilisation_62"/><text:bookmark-start text:name="utilisation"/>Utilisation<text:bookmark-end text:name="__RefHeading___utilisation_62"/><text:bookmark-end text:name="utilisation"/></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centos7 ~]$ su -<text:line-break/>Mot de passe : <text:line-break/>Dernière connexion : lundi<text:s text:c="2"/>9 mai 2016 à 22:47:48 CEST sur pts/0<text:line-break/><text:line-break/>[root@centos7 ~]# ssh -l trainee localhost<text:line-break/>The authenticity of host 'localhost (127.0.0.1)' can't be established.<text:line-break/>ECDSA key fingerprint is 19:cd:05:58:af:2c:10:82:52:ba:e3:31:df:bd:72:54.<text:line-break/>Are you sure you want to continue connecting (yes/no)? yes<text:line-break/>Warning: Permanently added 'localhost' (ECDSA) to the list of known hosts.<text:line-break/>trainee@localhost's password: trainee<text:line-break/>Last login: Mon May<text:s text:c="2"/>9 23:25:15 2016 from localhost.localdomain</text:p>
      <text:h text:style-name="Heading_20_4" text:outline-level="4"><text:bookmark-start text:name="__RefHeading___tunnels_ssh_63"/><text:bookmark-start text:name="tunnels_ssh"/>Tunnels SSH<text:bookmark-end text:name="__RefHeading___tunnels_ssh_63"/><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root@centos7 ~]# ssh -N -f trainee@localhost -L15023:localhost:23<text:line-break/>trainee@localhost's password: </text:p>
      <text:p text:style-name="Text_20_body">Installez maintenant le client et le serveur telnet :</text:p>
      <text:p text:style-name="Preformatted_20_Text">[root@centos7 ~]# yum install telnet telnet-server</text:p>
      <text:p text:style-name="Text_20_body">Telnet n'est ni démarré ni activé. Il convient donc de le démarrer et de l'activer :</text:p>
      <text:p text:style-name="Preformatted_20_Text">[root@centos7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7 ~]# systemctl start telnet.socket<text:line-break/><text:line-break/>[root@centos7 ~]# systemctl status telnet.socket<text:line-break/>● telnet.socket - Telnet Server Activation Socket<text:line-break/><text:s text:c="3"/>Loaded: loaded (/usr/lib/systemd/system/telnet.socket; disabled; vendor preset: disabled)<text:line-break/><text:s text:c="3"/>Active: active (listening) since Mon 2016-05-09 23:40:13 CEST; 3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line-break/><text:line-break/>[root@centos7 ~]# systemctl enable telnet.socket<text:line-break/>Created symlink from /etc/systemd/system/sockets.target.wants/telnet.socket to /usr/lib/systemd/system/telnet.socket.<text:line-break/>[root@centos7 ~]# systemctl status telnet.socket<text:line-break/>● telnet.socket - Telnet Server Activation Socket<text:line-break/><text:s text:c="3"/>Loaded: loaded (/usr/lib/systemd/system/telnet.socket; enabled; vendor preset: disabled)<text:line-break/><text:s text:c="3"/>Active: active (listening) since Mon 2016-05-09 23:40:13 CEST; 36s ago<text:line-break/><text:s text:c="5"/>Docs: man:telnetd(8)<text:line-break/><text:s text:c="3"/>Listen: [::]:23 (Stream)<text:line-break/> Accepted: 0; Connected: 0<text:line-break/><text:line-break/>May 09 23:40:13 centos7.fenestros.loc systemd[1]: Listening on Telnet Server Activation Socket.<text:line-break/>May 09 23:40:13 centos7.fenestros.loc systemd[1]: Starting Telnet Server Activation Socket.</text:p>
      <text:p text:style-name="Text_20_body">Connectez-vous ensuite via telnet sur le port 15023, vous constaterez que votre connexion n'aboutit pas :</text:p>
      <text:p text:style-name="Preformatted_20_Text">[root@centos7 ~]# telnet localhost 15023<text:line-break/>Trying 127.0.0.1...<text:line-break/>Connected to localhost.<text:line-break/>Escape character is '^]'.<text:line-break/><text:line-break/>Kernel 3.10.0-327.13.1.el7.x86_64 on an x86_64<text:line-break/>centos7 login: trainee<text:line-break/>Password: <text:line-break/>Last login: Mon May<text:s text:c="2"/>9 23:26:32 from localhost.localdomain<text:line-break/>[trainee@centos7 ~]$ <text:line-break/></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8_1"/><table:table-row><table:table-cell office:value-type="string" table:style-name="tablecell"><text:p text:style-name="tablealignleft">Notez bien que votre communication telnet passe par le tunnel SSH.</text:p></table:table-cell></table:table-row></table:table></draw:text-box></draw:frame></text:p>
      <text:h text:style-name="Heading_20_3" text:outline-level="3"><text:bookmark-start text:name="__RefHeading___scp_64"/><text:bookmark-start text:name="scp"/>SCP<text:bookmark-end text:name="__RefHeading___scp_64"/><text:bookmark-end text:name="scp"/></text:h>
      <text:h text:style-name="Heading_20_4" text:outline-level="4"><text:bookmark-start text:name="__RefHeading___introduction_65"/><text:bookmark-start text:name="introduction1"/>Introduction<text:bookmark-end text:name="__RefHeading___introduction_65"/><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66"/><text:bookmark-start text:name="utilisation1"/>Utilisation<text:bookmark-end text:name="__RefHeading___utilisation_66"/><text:bookmark-end text:name="utilisation1"/></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centos7 ~]$ pwd<text:line-break/>/home/trainee<text:line-break/>[trainee@centos7 ~]$ touch scp_test</text:p>
      <text:p text:style-name="Text_20_body">Récupérez le fichier <text:span text:style-name="Strong_20_Emphasis">scp_test</text:span> en utilisant scp :</text:p>
      <text:p text:style-name="Preformatted_20_Text">[trainee@centos7 ~]$ touch /home/trainee/scp_test<text:line-break/>[trainee@centos7 ~]$ scp trainee@127.0.0.1:/home/trainee/scp_test /tmp/scp_test<text:line-break/>The authenticity of host '127.0.0.1 (127.0.0.1)' can't be established.<text:line-break/>ECDSA key fingerprint is 19:cd:05:58:af:2c:10:82:52:ba:e3:31:df:bd:72:54.<text:line-break/>Are you sure you want to continue connecting (yes/no)? yes<text:line-break/>Warning: Permanently added '127.0.0.1' (ECDSA) to the list of known hosts.<text:line-break/>trainee@127.0.0.1's password: trainee<text:line-break/>scp_test<text:s text:c="89"/>100%<text:s text:c="4"/>0<text:s text:c="5"/>0.0KB/s<text:s text:c="3"/>00:00<text:s text:c="4"/><text:line-break/>[trainee@centos7 ~]$ ls /tmp/scp_test <text:line-break/>/tmp/scp_test</text:p>
      <text:h text:style-name="Heading_20_5" text:outline-level="5"><text:bookmark-start text:name="__RefHeading___mise_en_place_des_clefs_67"/><text:bookmark-start text:name="mise_en_place_des_clefs"/>Mise en place des clefs<text:bookmark-end text:name="__RefHeading___mise_en_place_des_clefs_67"/><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trainee@centos7 ~]$ ssh -l trainee 127.0.0.1<text:line-break/>trainee@127.0.0.1's password: <text:line-break/>Last login: Mon May<text:s text:c="2"/>9 23:42:46 2016 from localhost.localdomain<text:line-break/>[trainee@centos7 ~]$ ls -la | grep .ssh<text:line-break/>drwx------.<text:s text:c="2"/>2 trainee trainee 4096 May<text:s text:c="2"/>9 23:25 .ssh<text:line-break/>[trainee@centos7 ~]$ exit<text:line-break/>logout<text:line-break/>Connection to 127.0.0.1 closed.</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9_1"/><table:table-row><table:table-cell office:value-type="string" table:style-name="tablecell"><text:p text:style-name="tablealignleft">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centos7 ~]$ scp .ssh/id_ecdsa.pub trainee@127.0.0.1:/home/trainee/.ssh/authorized_keys<text:line-break/>trainee@127.0.0.1's password: trainee<text:line-break/>id_ecdsa.pub<text:s text:c="85"/>100%<text:s text:c="2"/>227<text:s text:c="5"/>0.2KB/s<text:s text:c="3"/>00:00 </text:p>
      <text:p text:style-name="Text_20_body">Connectez-vous via telnet et insérer les clefs publiques restantes dans le fichier .ssh/authorized_keys :</text:p>
      <text:p text:style-name="Preformatted_20_Text">root@centos7 ~]# ssh -l trainee localhost<text:line-break/>trainee@localhost's password: trainee<text:line-break/>Last login: Tue May 10 01:39:33 2016 from localhost.localdomain<text:line-break/>[trainee@centos7 ~]$ cat .ssh/id_rsa.pub &gt;&gt; .ssh/authorized_keys <text:line-break/>[trainee@centos7 ~]$ cat .ssh/id_dsa.pub &gt;&gt; .ssh/authorized_keys <text:line-break/>[trainee@centos7 ~]$ cat .ssh/id_ed25519.pub &gt;&gt; .ssh/authorized_keys <text:line-break/>[trainee@centos7 ~]$ cat .ssh/authorized_keys <text:line-break/>ecdsa-sha2-nistp256 AAAAE2VjZHNhLXNoYTItbmlzdHAyNTYAAAAIbmlzdHAyNTYAAABBBG5BtOMFLrUbxD//RLELvkkA06CQvXuJqKSjSB2dlUXgaPyEJXuwHO0pxcdbrg4qqb0f9sE75oMVowXxYgqhWDE= trainee@centos7.fenestros.loc<text:line-break/>ssh-rsa AAAAB3NzaC1yc2EAAAADAQABAAABAQC9KOuEH5+kyihhm99Na8UTA4Gi5AfiOVeJyS3UzH7ta73ewmv7JZqaXzar1NlHcpEMkCUs2yKxHyO/yAfjbCSdow5vfwJiuJTes+HbpvsJqKp1+OR7tf+OMgjDcajoGi7DYuybIs9QrbWgh57QclbldHQXRO+xbeUTykxcRun7AvR5uWZe4zMooBAmVVEms+l1rn8CUi+D811jqQGSpU39PxkojTAwgbxlevT/Twy4sfeRR47UHc3AbrHb8SgyKqbx5/S9UxkbkhJjckx0s58fnAwf9nX5rKE7RdCQisRvdLeLHozq3EOomvc7kzejefBtUDWxBEjnSeAgIP3+OEQl trainee@centos7.fenestros.loc<text:line-break/>ssh-dss AAAAB3NzaC1kc3MAAACBAK9/4siucBnf/NAHBMjZWIx1coA/wYVBjfudVyKArip1fVUuYqf0Ri9vTorG8KJ2zzLRbW5z7V5ZDSn4f6P5Kv7K5xVPne9dYQHxImkZIljpFseUW56BwCvcgTNZVLD0tYZzF+B0/Py4waJW+pnTDfZush6DYyAhVnEuxIPI4i+PAAAAFQCeCZyDRo1o41lf19qWGJTG7W+ChQAAAIAKtQe9QlkW4CA9kP+q4v3N07WR5TzWsvfZARjGXgrSqTo0BeQgMLwRJHeEOhdsgJ30cNbl6QXlB4G4J6dUoTiN/sY1dFbXzjzsT/MHLedsllVfXXRQxgvN2nsbsKEUnmqEBWzgw5s6KOkGX33+0Six0E3xvOrYxkMNLP/5VT4aQwAAAIEAmOS94peBeo78yCKzCvSFnEL72dUCFFA6CGFGqgffhK1vP5H5pG5vQxzBn9NnIXURCACF7ZxtZaxohSoB1M0/s0DfrfNIvXRMGvsJpZ9B2psTMDl9qBffIfIARnwkWKG1gC/lWaovUpDByE1wl09ZCDCnZp/16ULJY0zvJ566Seg= trainee@centos7.fenestros.loc<text:line-break/>ssh-ed25519 AAAAC3NzaC1lZDI1NTE5AAAAIENas3A3hmXFj1cb+lrn2NAt6g95Pla6qUFQHd1wg2y1 trainee@centos7.fenestros.loc<text:line-break/>ecdsa-sha2-nistp256 AAAAE2VjZHNhLXNoYTItbmlzdHAyNTYAAAAIbmlzdHAyNTYAAABBBG5BtOMFLrUbxD//RLELvkkA06CQvXuJqKSjSB2dlUXgaPyEJXuwHO0pxcdbrg4qqb0f9sE75oMVowXxYgqhWDE= trainee@centos7.fenestros.loc</text:p>
      <text:p text:style-name="Text_20_body">Lors de la connexion suivante au serveur, l'authentification utilise le couple de clefs asymétrique et aucun mot de passe n'est requis :</text:p>
      <text:p text:style-name="Preformatted_20_Text">[trainee@centos7 ~]$ ssh -l trainee localhost<text:line-break/>Last login: Tue May 10 01:50:39 2016 from localhost.localdomain<text:line-break/>[trainee@centos7 ~]$ exit<text:line-break/>déconnexion<text:line-break/>Connection to localhost closed.</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30_1"/><table:table-row><table:table-cell office:value-type="string" table:style-name="tablecell"><text:p text:style-name="tablealignleft">Le fichier <text:span text:style-name="Strong_20_Emphasis">authorized_keys</text:span> doit avoir les permissions de 600.</text:p></table:table-cell></table:table-row></table:table></draw:text-box></draw:frame></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8:13</meta:creation-date>
    <dc:creator>Generated</dc:creator>
    <dc:date>2026-03-22T07::58:13</dc:date>
    <dc:language>en-US</dc:language>
    <meta:editing-cycles>1</meta:editing-cycles>
    <meta:editing-duration>PT0S</meta:editing-duration>
    <dc:title>elearning:workbooks:centos:6:avance:l104</dc:title>
  </office:meta>
</office:document-meta>
</file>