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eb:web002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web200_-_responsive_web_design_1"/><text:bookmark-start text:name="web200_-_responsive_web_design"/>WEB200 - Responsive Web Design<text:bookmark-end text:name="__RefHeading___web200_-_responsive_web_design_1"/><text:bookmark-end text:name="web200_-_responsive_web_desig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7:57</meta:creation-date>
    <dc:creator>Generated</dc:creator>
    <dc:date>2026-03-22T00::37:57</dc:date>
    <dc:language>en-US</dc:language>
    <meta:editing-cycles>1</meta:editing-cycles>
    <meta:editing-duration>PT0S</meta:editing-duration>
    <dc:title>elearning:web:web002</dc:title>
  </office:meta>
</office:document-meta>
</file>