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eb:start"/><text:bookmark-start text:name="__RefHeading___web_design_avec_mickael_masset_1"/><text:bookmark-start text:name="web_design_avec_mickael_masset"/>Web Design avec Mickael Masset<text:bookmark-end text:name="__RefHeading___web_design_avec_mickael_masset_1"/><text:bookmark-end text:name="web_design_avec_mickael_masset"/></text:h>
      <text:list text:style-name="List_20_1" text:continue-numbering="false">
        <text:list-item>
          <text:p text:style-name="List_20_1_Content_First"> <text:a xlink:type="simple" xlink:href="https://ittraining.team/doku.php?id=elearning:web:web001" text:style-name="Internet_20_link" text:visited-style-name="Visited_20_Internet_20_Link">WEB100 - HTML5 et CSS3</text:a></text:p>
        </text:list-item>
        <text:list-item>
          <text:p text:style-name="List_20_1_Content"> <text:a xlink:type="simple" xlink:href="https://ittraining.team/doku.php?id=elearning:web:web002" text:style-name="Internet_20_link" text:visited-style-name="Visited_20_Internet_20_Link">WEB200 - Responsive Web Design</text:a></text:p>
        </text:list-item>
        <text:list-item>
          <text:p text:style-name="List_20_1_Content"> <text:a xlink:type="simple" xlink:href="https://ittraining.team/doku.php?id=elearning:web:web003" text:style-name="Internet_20_link" text:visited-style-name="Visited_20_Internet_20_Link">WEB300 - Bootstrap</text:a></text:p>
        </text:list-item>
        <text:list-item>
          <text:p text:style-name="List_20_1_Content"> <text:a xlink:type="simple" xlink:href="https://ittraining.team/doku.php?id=elearning:web:web004" text:style-name="Internet_20_link" text:visited-style-name="Visited_20_Internet_20_Link">WEB400 - SASS avec Compass</text:a></text:p>
        </text:list-item>
        <text:list-item>
          <text:p text:style-name="List_20_1_Content_Last"> <text:a xlink:type="simple" xlink:href="https://ittraining.team/doku.php?id=elearning:web:web005" text:style-name="Internet_20_link" text:visited-style-name="Visited_20_Internet_20_Link">WEB500 - P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3:43</meta:creation-date>
    <dc:creator>Generated</dc:creator>
    <dc:date>2026-03-22T00::33:43</dc:date>
    <dc:language>en-US</dc:language>
    <meta:editing-cycles>1</meta:editing-cycles>
    <meta:editing-duration>PT0S</meta:editing-duration>
    <dc:title>elearning:web:start</dc:title>
  </office:meta>
</office:document-meta>
</file>