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vmw007:start"/><text:bookmark-start text:name="__RefHeading___vmw007_-_vmware_vsphere_‐_les_nouveautes_6.5_vers_6.7_1"/><text:bookmark-start text:name="vmw007_-_vmware_vsphere_‐_les_nouveautes_6.5_vers_6.7"/>VMW007 - VMware vSphere ‐ Les Nouveautés 6.5 vers 6.7<text:bookmark-end text:name="__RefHeading___vmw007_-_vmware_vsphere_‐_les_nouveautes_6.5_vers_6.7_1"/><text:bookmark-end text:name="vmw007_-_vmware_vsphere_‐_les_nouveautes_6.5_vers_6.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6:13</meta:creation-date>
    <dc:creator>Generated</dc:creator>
    <dc:date>2026-03-22T00::46:13</dc:date>
    <dc:language>en-US</dc:language>
    <meta:editing-cycles>1</meta:editing-cycles>
    <meta:editing-duration>PT0S</meta:editing-duration>
    <dc:title>elearning:vmw007:start</dc:title>
  </office:meta>
</office:document-meta>
</file>