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2:start"/><text:bookmark-start text:name="__RefHeading___vmw002_-_vmware_‐_vsphere_6.7_avance_1"/><text:bookmark-start text:name="vmw002_-_vmware_‐_vsphere_6.7_avance"/>VMW002 - VMWARE ‐ VSPHERE 6.7 avancé<text:bookmark-end text:name="__RefHeading___vmw002_-_vmware_‐_vsphere_6.7_avance_1"/><text:bookmark-end text:name="vmw002_-_vmware_‐_vsphere_6.7_av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33</meta:creation-date>
    <dc:creator>Generated</dc:creator>
    <dc:date>2026-03-22T00::51:33</dc:date>
    <dc:language>en-US</dc:language>
    <meta:editing-cycles>1</meta:editing-cycles>
    <meta:editing-duration>PT0S</meta:editing-duration>
    <dc:title>elearning:vmw002:start</dc:title>
  </office:meta>
</office:document-meta>
</file>