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vmw:vmw001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vmw001_-_vmware_vsphereinstallation_administration_et_configuration_1"/><text:bookmark-start text:name="vmw001_-_vmware_vsphereinstallation_administration_et_configuration"/>VMW001 - VMware vSphere : Installation, administration et configuration<text:bookmark-end text:name="__RefHeading___vmw001_-_vmware_vsphereinstallation_administration_et_configuration_1"/><text:bookmark-end text:name="vmw001_-_vmware_vsphereinstallation_administration_et_configur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2:26</meta:creation-date>
    <dc:creator>Generated</dc:creator>
    <dc:date>2026-03-22T00::42:26</dc:date>
    <dc:language>en-US</dc:language>
    <meta:editing-cycles>1</meta:editing-cycles>
    <meta:editing-duration>PT0S</meta:editing-duration>
    <dc:title>elearning:vmw:vmw001</dc:title>
  </office:meta>
</office:document-meta>
</file>